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46cm"/>
    </style:style>
    <style:style style:name="co3" style:family="table-column">
      <style:table-column-properties fo:break-before="auto" style:column-width="4.7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Mês de Referência: 11/2013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Data da Publicação: <text:s/>20/12/2013</text:p>
          </table:table-cell>
          <table:covered-table-cell table:style-name="ce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45166768.05">
            <text:p>45.166.768,05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299696.91">
            <text:p>299.696,91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7957474.72">
            <text:p>7.957.474,72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2549.34">
            <text:p>2.549,34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table:style-name="ce22" office:value-type="float" office:value="53426489.02">
            <text:p>53.426.489,02</text:p>
          </table:table-cell>
        </table:table-row>
        <table:table-row table:style-name="ro1">
          <table:table-cell table:style-name="ce7"/>
          <table:table-cell table:style-name="ce16"/>
          <table:table-cell table:style-name="ce23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4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14402.5">
            <text:p>14.402,5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529905.15">
            <text:p>1.529.905,15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112687.02">
            <text:p>112.687,02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112327.54">
            <text:p>112.327,54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office:value-type="float" office:value="45837.01">
            <text:p>45.837,01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office:value-type="float" office:value="54136.94">
            <text:p>54.136,94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office:value-type="float" office:value="422858">
            <text:p>422.858,00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office:value-type="float" office:value="224545.39">
            <text:p>224.545,39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office:value-type="float" office:value="477983.63">
            <text:p>477.983,63 </text:p>
          </table:table-cell>
        </table:table-row>
        <table:table-row table:style-name="ro4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office:value-type="float" office:value="1579956.68">
            <text:p>1.579.956,68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office:value-type="float" office:value="711893.27">
            <text:p>711.893,27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6435">
            <text:p>6.435,00 </text:p>
          </table:table-cell>
        </table:table-row>
        <table:table-row table:style-name="ro3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office:value-type="float" office:value="3081284.61">
            <text:p>3.081.284,61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40000">
            <text:p>40.000,00 </text:p>
          </table:table-cell>
        </table:table-row>
        <table:table-row table:style-name="ro1">
          <table:table-cell table:style-name="ce6"/>
          <table:table-cell table:style-name="ce6" office:value-type="string">
            <text:p><text:s text:c="2"/>Cursos, seminários, simpósios e congressos (339039.0093)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office:value-type="float" office:value="144862.88">
            <text:p>144.862,88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office:value-type="float" office:value="36330.18">
            <text:p>36.330,18 </text:p>
          </table:table-cell>
        </table:table-row>
        <table:table-row table:style-name="ro3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office:value-type="float" office:value="33977.48">
            <text:p>33.977,48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6"/>
          <table:table-cell table:style-name="ce12" office:value-type="string">
            <text:p><text:s text:c="2"/>despesas de exercicio anterior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3828602.71">
            <text:p>3.828.602,71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12458025.99">
            <text:p>12.458.025,99 </text:p>
          </table:table-cell>
        </table:table-row>
        <table:table-row table:style-name="ro1">
          <table:table-cell table:style-name="ce7"/>
          <table:table-cell table:style-name="ce16"/>
          <table:table-cell table:style-name="ce25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6"/>
        </table:table-row>
        <table:table-row table:style-name="ro5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office:value-type="float" office:value="268954.92">
            <text:p>268.954,92 </text:p>
          </table:table-cell>
        </table:table-row>
        <table:table-row table:style-name="ro1">
          <table:table-cell office:value-type="string">
            <text:p>a.1</text:p>
          </table:table-cell>
          <table:table-cell office:value-type="string">
            <text:p>obras e instalações (449051)</text:p>
          </table:table-cell>
          <table:table-cell office:value-type="float" office:value="268954.92">
            <text:p>268.954,92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office:value-type="float" office:value="0">
            <text:p><text:s/>-00 </text:p>
          </table:table-cell>
        </table:table-row>
        <table:table-row table:style-name="ro5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office:value-type="float" office:value="727340">
            <text:p>727.340,00 </text:p>
          </table:table-cell>
        </table:table-row>
        <table:table-row table:style-name="ro5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office:value-type="float" office:value="18365">
            <text:p>18.365,00 </text:p>
          </table:table-cell>
        </table:table-row>
        <table:table-row table:style-name="ro1">
          <table:table-cell table:style-name="ce6" office:value-type="string">
            <text:p><text:s/>e.1</text:p>
          </table:table-cell>
          <table:table-cell table:style-name="ce17" office:value-type="string">
            <text:p>despesas do exercício anterior</text:p>
          </table:table-cell>
          <table:table-cell/>
        </table:table-row>
        <table:table-row table:style-name="ro1">
          <table:table-cell table:style-name="ce6" office:value-type="string">
            <text:p><text:s/>e.2</text:p>
          </table:table-cell>
          <table:table-cell table:style-name="ce17" office:value-type="string">
            <text:p>demais itens</text:p>
          </table:table-cell>
          <table:table-cell/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office:value-type="float" office:value="1014659.92">
            <text:p>1.014.659,92 </text:p>
          </table:table-cell>
        </table:table-row>
        <table:table-row table:style-name="ro1">
          <table:table-cell table:style-name="ce2"/>
          <table:table-cell table:style-name="ce16"/>
          <table:table-cell table:style-name="ce23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6"/>
        </table:table-row>
        <table:table-row table:style-name="ro5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</table:table-row>
        <table:table-row table:style-name="ro5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8" office:value-type="float" office:value="0">
            <text:p><text:s/>-00 </text:p>
          </table:table-cell>
        </table:table-row>
        <table:table-row table:style-name="ro1">
          <table:table-cell table:style-name="ce2"/>
          <table:table-cell table:style-name="ce16"/>
          <table:table-cell table:style-name="ce2"/>
        </table:table-row>
        <table:table-row table:style-name="ro3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0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53239295.48">
            <text:p>53.239.295,48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3924003.19">
            <text:p>3.924.003,19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57163298.67">
            <text:p>57.163.298,67 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9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20" office:value-type="string">
            <text:p>Discriminação das Receitas</text:p>
          </table:table-cell>
          <table:table-cell table:style-name="ce20" office:value-type="string">
            <text:p>Valores em R$ 1,00</text:p>
          </table:table-cell>
        </table:table-row>
        <table:table-row table:style-name="ro1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office:value-type="float" office:value="2163160.34">
            <text:p>2.163.160,34 </text:p>
          </table:table-cell>
        </table:table-row>
        <table:table-row table:style-name="ro1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/>
        </table:table-row>
        <table:table-row table:style-name="ro5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office:value-type="float" office:value="3927838.39">
            <text:p>3.927.838,39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office:value-type="float" office:value="320345.88">
            <text:p>320.345,88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9" office:value-type="float" office:value="6411344.61">
            <text:p>6.411.344,61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1:0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0:56:46.81</meta:creation-date>
    <dc:date>2013-12-20T11:00:48.60</dc:date>
    <meta:editing-duration>PT00H04M01S</meta:editing-duration>
    <meta:editing-cycles>1</meta:editing-cycles>
    <meta:document-statistic meta:table-count="3" meta:cell-count="186" meta:object-count="0"/>
    <meta:generator>BrOffice.org/3.2$Win32 OpenOffice.org_project/320m18$Build-9502</meta:generator>
  </office:meta>
</office:document-meta>
</file>