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6.031cm"/>
    </style:style>
    <style:style style:name="co14" style:family="table-column">
      <style:table-column-properties fo:break-before="auto" style:column-width="6.701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17cm" fo:break-before="auto" style:use-optimal-row-height="true"/>
    </style:style>
    <style:style style:name="ro6" style:family="table-row">
      <style:table-row-properties style:row-height="0.956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MARÇO / 2015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23/04/2015 10:10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6270" calcext:value-type="float">
            <text:p>46.270,00</text:p>
          </table:table-cell>
          <table:table-cell table:style-name="ce26" office:value-type="float" office:value="11933.67" calcext:value-type="float">
            <text:p>11.933,67</text:p>
          </table:table-cell>
          <table:table-cell table:style-name="ce26" office:value-type="float" office:value="1388.1" calcext:value-type="float">
            <text:p>1.388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48.23" calcext:value-type="float">
            <text:p>32.948,2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1735.5" calcext:value-type="float">
            <text:p>41.735,50</text:p>
          </table:table-cell>
          <table:table-cell table:style-name="ce26" office:value-type="float" office:value="11477.26" calcext:value-type="float">
            <text:p>11.477,26</text:p>
          </table:table-cell>
          <table:table-cell table:style-name="ce26" office:value-type="float" office:value="1252.06" calcext:value-type="float">
            <text:p>1.252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06.18" calcext:value-type="float">
            <text:p>29.006,1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192.5" calcext:value-type="float">
            <text:p>44.192,50</text:p>
          </table:table-cell>
          <table:table-cell table:style-name="ce26" office:value-type="float" office:value="11362.36" calcext:value-type="float">
            <text:p>11.362,36</text:p>
          </table:table-cell>
          <table:table-cell table:style-name="ce26" office:value-type="float" office:value="1325.77" calcext:value-type="float">
            <text:p>1.325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04.37" calcext:value-type="float">
            <text:p>31.504,37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9309.5" calcext:value-type="float">
            <text:p>99.309,50</text:p>
          </table:table-cell>
          <table:table-cell table:style-name="ce26" office:value-type="float" office:value="27310.11" calcext:value-type="float">
            <text:p>27.310,1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999.39" calcext:value-type="float">
            <text:p>71.999,3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7615" calcext:value-type="float">
            <text:p>87.615,00</text:p>
          </table:table-cell>
          <table:table-cell table:style-name="ce26" office:value-type="float" office:value="23303.54" calcext:value-type="float">
            <text:p>23.303,54</text:p>
          </table:table-cell>
          <table:table-cell table:style-name="ce26" office:value-type="float" office:value="2628.45" calcext:value-type="float">
            <text:p>2.628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683.01" calcext:value-type="float">
            <text:p>61.683,0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2256" calcext:value-type="float">
            <text:p>82.256,00</text:p>
          </table:table-cell>
          <table:table-cell table:style-name="ce26" office:value-type="float" office:value="21829.82" calcext:value-type="float">
            <text:p>21.829,82</text:p>
          </table:table-cell>
          <table:table-cell table:style-name="ce26" office:value-type="float" office:value="2467.68" calcext:value-type="float">
            <text:p>2.467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958.5" calcext:value-type="float">
            <text:p>57.958,50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5565.5" calcext:value-type="float">
            <text:p>45.565,50</text:p>
          </table:table-cell>
          <table:table-cell table:style-name="ce26" office:value-type="float" office:value="11739.93" calcext:value-type="float">
            <text:p>11.739,93</text:p>
          </table:table-cell>
          <table:table-cell table:style-name="ce26" office:value-type="float" office:value="1366.96" calcext:value-type="float">
            <text:p>1.366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58.61" calcext:value-type="float">
            <text:p>32.458,6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1271.5" calcext:value-type="float">
            <text:p>11.271,50</text:p>
          </table:table-cell>
          <table:table-cell table:style-name="ce26" office:value-type="float" office:value="2309.08" calcext:value-type="float">
            <text:p>2.309,08</text:p>
          </table:table-cell>
          <table:table-cell table:style-name="ce26" office:value-type="float" office:value="338.14" calcext:value-type="float">
            <text:p>338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24.28" calcext:value-type="float">
            <text:p>8.624,2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3079" calcext:value-type="float">
            <text:p>13.079,00</text:p>
          </table:table-cell>
          <table:table-cell table:style-name="ce26" office:value-type="float" office:value="2806.14" calcext:value-type="float">
            <text:p>2.806,14</text:p>
          </table:table-cell>
          <table:table-cell table:style-name="ce26" office:value-type="float" office:value="261.58" calcext:value-type="float">
            <text:p>261,58</text:p>
          </table:table-cell>
          <table:table-cell table:style-name="ce26" office:value-type="float" office:value="130.79" calcext:value-type="float">
            <text:p>130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880.49" calcext:value-type="float">
            <text:p>9.880,4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633" calcext:value-type="float">
            <text:p>9.63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07.06" calcext:value-type="float">
            <text:p>10.507,06</text:p>
          </table:table-cell>
          <table:table-cell table:style-name="ce26" office:value-type="float" office:value="2098.86" calcext:value-type="float">
            <text:p>2.098,86</text:p>
          </table:table-cell>
          <table:table-cell table:style-name="ce26" office:value-type="float" office:value="210.14" calcext:value-type="float">
            <text:p>210,14</text:p>
          </table:table-cell>
          <table:table-cell table:style-name="ce26" office:value-type="float" office:value="105.07" calcext:value-type="float">
            <text:p>105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92.99" calcext:value-type="float">
            <text:p>8.092,99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06" calcext:value-type="float">
            <text:p>1.778,06</text:p>
          </table:table-cell>
          <table:table-cell table:style-name="ce26" office:value-type="float" office:value="5.04" calcext:value-type="float">
            <text:p>5,04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68" calcext:value-type="float">
            <text:p>1.719,6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399" calcext:value-type="float">
            <text:p>26.39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73.06" calcext:value-type="float">
            <text:p>27.273,06</text:p>
          </table:table-cell>
          <table:table-cell table:style-name="ce26" office:value-type="float" office:value="7500.09" calcext:value-type="float">
            <text:p>7.500,0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72.97" calcext:value-type="float">
            <text:p>19.772,97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13.5" calcext:value-type="float">
            <text:p>1.31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7.56" calcext:value-type="float">
            <text:p>2.187,56</text:p>
          </table:table-cell>
          <table:table-cell table:style-name="ce26" office:value-type="float" office:value="35.76" calcext:value-type="float">
            <text:p>35,76</text:p>
          </table:table-cell>
          <table:table-cell table:style-name="ce26" office:value-type="float" office:value="65.63" calcext:value-type="float">
            <text:p>6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6.17" calcext:value-type="float">
            <text:p>2.086,17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8-FABIOLA REGINA DA ROCH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2.06" calcext:value-type="float">
            <text:p>1.662,0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25" calcext:value-type="float">
            <text:p>9.02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899.06" calcext:value-type="float">
            <text:p>9.899,06</text:p>
          </table:table-cell>
          <table:table-cell table:style-name="ce26" office:value-type="float" office:value="1931.66" calcext:value-type="float">
            <text:p>1.931,66</text:p>
          </table:table-cell>
          <table:table-cell table:style-name="ce26" office:value-type="float" office:value="296.97" calcext:value-type="float">
            <text:p>29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70.43" calcext:value-type="float">
            <text:p>7.670,4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277" calcext:value-type="float">
            <text:p>8.27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51.06" calcext:value-type="float">
            <text:p>9.151,06</text:p>
          </table:table-cell>
          <table:table-cell table:style-name="ce26" office:value-type="float" office:value="1725.96" calcext:value-type="float">
            <text:p>1.725,96</text:p>
          </table:table-cell>
          <table:table-cell table:style-name="ce26" office:value-type="float" office:value="183.02" calcext:value-type="float">
            <text:p>183,02</text:p>
          </table:table-cell>
          <table:table-cell table:style-name="ce26" office:value-type="float" office:value="91.51" calcext:value-type="float">
            <text:p>91,5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50.57" calcext:value-type="float">
            <text:p>7.150,57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66.5" calcext:value-type="float">
            <text:p>4.16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0.56" calcext:value-type="float">
            <text:p>5.040,56</text:p>
          </table:table-cell>
          <table:table-cell table:style-name="ce26" office:value-type="float" office:value="595.57" calcext:value-type="float">
            <text:p>595,57</text:p>
          </table:table-cell>
          <table:table-cell table:style-name="ce26" office:value-type="float" office:value="151.22" calcext:value-type="float">
            <text:p>151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93.77" calcext:value-type="float">
            <text:p>4.293,77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74.5" calcext:value-type="float">
            <text:p>974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8.56" calcext:value-type="float">
            <text:p>1.848,56</text:p>
          </table:table-cell>
          <table:table-cell table:style-name="ce26" office:value-type="float" office:value="10.33" calcext:value-type="float">
            <text:p>10,33</text:p>
          </table:table-cell>
          <table:table-cell table:style-name="ce26" office:value-type="float" office:value="55.46" calcext:value-type="float">
            <text:p>55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77" calcext:value-type="float">
            <text:p>1.782,77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6-FRANCISCO ALDEMIR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3.06" calcext:value-type="float">
            <text:p>2.343,06</text:p>
          </table:table-cell>
          <table:table-cell table:style-name="ce26" office:value-type="float" office:value="47.42" calcext:value-type="float">
            <text:p>47,42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4830.5" calcext:value-type="float">
            <text:p>4.83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04.56" calcext:value-type="float">
            <text:p>5.704,56</text:p>
          </table:table-cell>
          <table:table-cell table:style-name="ce26" office:value-type="float" office:value="778.17" calcext:value-type="float">
            <text:p>778,17</text:p>
          </table:table-cell>
          <table:table-cell table:style-name="ce26" office:value-type="float" office:value="171.14" calcext:value-type="float">
            <text:p>171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55.25" calcext:value-type="float">
            <text:p>4.755,25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5.5" calcext:value-type="float">
            <text:p>1.76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9.56" calcext:value-type="float">
            <text:p>2.639,56</text:p>
          </table:table-cell>
          <table:table-cell table:style-name="ce26" office:value-type="float" office:value="75.33" calcext:value-type="float">
            <text:p>75,33</text:p>
          </table:table-cell>
          <table:table-cell table:style-name="ce26" office:value-type="float" office:value="79.19" calcext:value-type="float">
            <text:p>7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5.04" calcext:value-type="float">
            <text:p>2.485,0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1.5" calcext:value-type="float">
            <text:p>86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56" calcext:value-type="float">
            <text:p>1.735,56</text:p>
          </table:table-cell>
          <table:table-cell table:style-name="ce26" office:value-type="float" office:value="1.86" calcext:value-type="float">
            <text:p>1,86</text:p>
          </table:table-cell>
          <table:table-cell table:style-name="ce26" office:value-type="float" office:value="52.07" calcext:value-type="float">
            <text:p>5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63" calcext:value-type="float">
            <text:p>1.681,63</text:p>
          </table:table-cell>
          <table:table-cell table:number-columns-repeated="100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45.5" calcext:value-type="float">
            <text:p>9.44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19.56" calcext:value-type="float">
            <text:p>10.319,56</text:p>
          </table:table-cell>
          <table:table-cell table:style-name="ce26" office:value-type="float" office:value="2047.3" calcext:value-type="float">
            <text:p>2.047,30</text:p>
          </table:table-cell>
          <table:table-cell table:style-name="ce26" office:value-type="float" office:value="103.19" calcext:value-type="float">
            <text:p>103,19</text:p>
          </table:table-cell>
          <table:table-cell table:style-name="ce26" office:value-type="float" office:value="206.39" calcext:value-type="float">
            <text:p>206,3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62.68" calcext:value-type="float">
            <text:p>7.962,6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881.5" calcext:value-type="float">
            <text:p>2.88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5.56" calcext:value-type="float">
            <text:p>3.755,56</text:p>
          </table:table-cell>
          <table:table-cell table:style-name="ce26" office:value-type="float" office:value="268" calcext:value-type="float">
            <text:p>268,00</text:p>
          </table:table-cell>
          <table:table-cell table:style-name="ce26" office:value-type="float" office:value="112.67" calcext:value-type="float">
            <text:p>11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4.89" calcext:value-type="float">
            <text:p>3.374,89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960.5" calcext:value-type="float">
            <text:p>6.96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34.56" calcext:value-type="float">
            <text:p>7.834,56</text:p>
          </table:table-cell>
          <table:table-cell table:style-name="ce26" office:value-type="float" office:value="1363.92" calcext:value-type="float">
            <text:p>1.363,92</text:p>
          </table:table-cell>
          <table:table-cell table:style-name="ce26" office:value-type="float" office:value="78.34" calcext:value-type="float">
            <text:p>78,34</text:p>
          </table:table-cell>
          <table:table-cell table:style-name="ce26" office:value-type="float" office:value="156.69" calcext:value-type="float">
            <text:p>156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35.61" calcext:value-type="float">
            <text:p>6.235,61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8" calcext:value-type="float">
            <text:p>91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06" calcext:value-type="float">
            <text:p>1.792,06</text:p>
          </table:table-cell>
          <table:table-cell table:style-name="ce26" office:value-type="float" office:value="6.09" calcext:value-type="float">
            <text:p>6,09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1" calcext:value-type="float">
            <text:p>1.732,21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28.5" calcext:value-type="float">
            <text:p>3.72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02.56" calcext:value-type="float">
            <text:p>4.602,56</text:p>
          </table:table-cell>
          <table:table-cell table:style-name="ce26" office:value-type="float" office:value="475.12" calcext:value-type="float">
            <text:p>475,12</text:p>
          </table:table-cell>
          <table:table-cell table:style-name="ce26" office:value-type="float" office:value="46.02" calcext:value-type="float">
            <text:p>46,02</text:p>
          </table:table-cell>
          <table:table-cell table:style-name="ce26" office:value-type="float" office:value="92.05" calcext:value-type="float">
            <text:p>92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89.37" calcext:value-type="float">
            <text:p>3.989,37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12.5" calcext:value-type="float">
            <text:p>1.41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6.56" calcext:value-type="float">
            <text:p>2.286,56</text:p>
          </table:table-cell>
          <table:table-cell table:style-name="ce26" office:value-type="float" office:value="43.18" calcext:value-type="float">
            <text:p>43,18</text:p>
          </table:table-cell>
          <table:table-cell table:style-name="ce26" office:value-type="float" office:value="68.6" calcext:value-type="float">
            <text:p>68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4.78" calcext:value-type="float">
            <text:p>2.174,7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5-MANUELLA CARDOSO BEZERR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2.5" calcext:value-type="float">
            <text:p>1.24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6.56" calcext:value-type="float">
            <text:p>2.116,56</text:p>
          </table:table-cell>
          <table:table-cell table:style-name="ce26" office:value-type="float" office:value="30.43" calcext:value-type="float">
            <text:p>30,43</text:p>
          </table:table-cell>
          <table:table-cell table:style-name="ce26" office:value-type="float" office:value="63.5" calcext:value-type="float">
            <text:p>63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2.63" calcext:value-type="float">
            <text:p>2.022,63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6-RAIMUNDO NONATO DA SILVA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20-FÁBIA SOARES GONDIM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743" calcext:value-type="float">
            <text:p>8.74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17.06" calcext:value-type="float">
            <text:p>9.617,06</text:p>
          </table:table-cell>
          <table:table-cell table:style-name="ce26" office:value-type="float" office:value="1854.11" calcext:value-type="float">
            <text:p>1.854,11</text:p>
          </table:table-cell>
          <table:table-cell table:style-name="ce26" office:value-type="float" office:value="96.17" calcext:value-type="float">
            <text:p>96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66.78" calcext:value-type="float">
            <text:p>7.666,7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949.5" calcext:value-type="float">
            <text:p>6.94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23.56" calcext:value-type="float">
            <text:p>7.823,56</text:p>
          </table:table-cell>
          <table:table-cell table:style-name="ce26" office:value-type="float" office:value="1360.9" calcext:value-type="float">
            <text:p>1.360,90</text:p>
          </table:table-cell>
          <table:table-cell table:style-name="ce26" office:value-type="float" office:value="234.71" calcext:value-type="float">
            <text:p>234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27.95" calcext:value-type="float">
            <text:p>6.227,95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175.5" calcext:value-type="float">
            <text:p>7.17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49.56" calcext:value-type="float">
            <text:p>8.049,56</text:p>
          </table:table-cell>
          <table:table-cell table:style-name="ce26" office:value-type="float" office:value="1423.05" calcext:value-type="float">
            <text:p>1.423,05</text:p>
          </table:table-cell>
          <table:table-cell table:style-name="ce26" office:value-type="float" office:value="241.49" calcext:value-type="float">
            <text:p>241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85.02" calcext:value-type="float">
            <text:p>6.385,02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07006-MIRIAM AMELIA MAI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1637.5" calcext:value-type="float">
            <text:p>21.63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11.56" calcext:value-type="float">
            <text:p>22.511,56</text:p>
          </table:table-cell>
          <table:table-cell table:style-name="ce26" office:value-type="float" office:value="5400.1" calcext:value-type="float">
            <text:p>5.400,10</text:p>
          </table:table-cell>
          <table:table-cell table:style-name="ce26" office:value-type="float" office:value="675.35" calcext:value-type="float">
            <text:p>67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36.11" calcext:value-type="float">
            <text:p>16.436,1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7217.5" calcext:value-type="float">
            <text:p>17.21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91.56" calcext:value-type="float">
            <text:p>18.091,56</text:p>
          </table:table-cell>
          <table:table-cell table:style-name="ce26" office:value-type="float" office:value="4184.6" calcext:value-type="float">
            <text:p>4.184,6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906.96" calcext:value-type="float">
            <text:p>13.906,9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3.06" calcext:value-type="float">
            <text:p>3.783,06</text:p>
          </table:table-cell>
          <table:table-cell table:style-name="ce26" office:value-type="float" office:value="274.19" calcext:value-type="float">
            <text:p>274,19</text:p>
          </table:table-cell>
          <table:table-cell table:style-name="ce26" office:value-type="float" office:value="113.49" calcext:value-type="float">
            <text:p>113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5.38" calcext:value-type="float">
            <text:p>3.395,38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587.5" calcext:value-type="float">
            <text:p>3.58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1.56" calcext:value-type="float">
            <text:p>4.461,56</text:p>
          </table:table-cell>
          <table:table-cell table:style-name="ce26" office:value-type="float" office:value="436.35" calcext:value-type="float">
            <text:p>436,35</text:p>
          </table:table-cell>
          <table:table-cell table:style-name="ce26" office:value-type="float" office:value="133.85" calcext:value-type="float">
            <text:p>133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91.36" calcext:value-type="float">
            <text:p>3.891,3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717.5" calcext:value-type="float">
            <text:p>4.71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91.56" calcext:value-type="float">
            <text:p>5.591,56</text:p>
          </table:table-cell>
          <table:table-cell table:style-name="ce26" office:value-type="float" office:value="747.1" calcext:value-type="float">
            <text:p>747,10</text:p>
          </table:table-cell>
          <table:table-cell table:style-name="ce26" office:value-type="float" office:value="167.75" calcext:value-type="float">
            <text:p>167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76.71" calcext:value-type="float">
            <text:p>4.676,71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4-ALUISIO GURGEL DO AMARAL NE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048" calcext:value-type="float">
            <text:p>7.04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22.06" calcext:value-type="float">
            <text:p>7.922,06</text:p>
          </table:table-cell>
          <table:table-cell table:style-name="ce26" office:value-type="float" office:value="1387.99" calcext:value-type="float">
            <text:p>1.387,99</text:p>
          </table:table-cell>
          <table:table-cell table:style-name="ce26" office:value-type="float" office:value="237.66" calcext:value-type="float">
            <text:p>23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96.41" calcext:value-type="float">
            <text:p>6.296,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4])" office:value-type="float" office:value="4756" calcext:value-type="float">
            <text:p>4756</text:p>
          </table:table-cell>
          <table:table-cell table:style-name="ce19" table:formula="of:=SUM([.D10:.D64])" office:value-type="float" office:value="2312" calcext:value-type="float">
            <text:p>2312</text:p>
          </table:table-cell>
          <table:table-cell table:style-name="ce19" table:formula="of:=SUM([.E10:.E64])" office:value-type="float" office:value="2873" calcext:value-type="float">
            <text:p>2873</text:p>
          </table:table-cell>
          <table:table-cell table:style-name="ce19" table:formula="of:=SUM([.F10:.F64])" office:value-type="float" office:value="365" calcext:value-type="float">
            <text:p>365</text:p>
          </table:table-cell>
          <table:table-cell table:style-name="ce19" table:formula="of:=SUM([.G10:.G64])" office:value-type="float" office:value="676" calcext:value-type="float">
            <text:p>676</text:p>
          </table:table-cell>
          <table:table-cell table:style-name="ce19" table:formula="of:=SUM([.H10:.H64])" office:value-type="float" office:value="125" calcext:value-type="float">
            <text:p>125</text:p>
          </table:table-cell>
          <table:table-cell table:style-name="ce27" table:formula="of:=SUM([.I10:.I64])" office:value-type="float" office:value="190377" calcext:value-type="float">
            <text:p>190.377,00</text:p>
          </table:table-cell>
          <table:table-cell table:style-name="ce27" table:formula="of:=SUM([.J10:.J64])" office:value-type="float" office:value="40206.76" calcext:value-type="float">
            <text:p>40.206,76</text:p>
          </table:table-cell>
          <table:table-cell table:style-name="ce27" table:formula="of:=SUM([.K10:.K64])" office:value-type="float" office:value="0" calcext:value-type="float">
            <text:p>0,00</text:p>
          </table:table-cell>
          <table:table-cell table:style-name="ce27" table:formula="of:=SUM([.L10:.L64])" office:value-type="float" office:value="0" calcext:value-type="float">
            <text:p>0,00</text:p>
          </table:table-cell>
          <table:table-cell table:style-name="ce27" table:formula="of:=SUM([.M10:.M64])" office:value-type="float" office:value="701878.260000001" calcext:value-type="float">
            <text:p>701.878,26</text:p>
          </table:table-cell>
          <table:table-cell table:style-name="ce27" table:formula="of:=SUM([.N10:.N64])" office:value-type="float" office:value="160180.39" calcext:value-type="float">
            <text:p>160.180,39</text:p>
          </table:table-cell>
          <table:table-cell table:style-name="ce27" table:formula="of:=SUM([.O10:.O64])" office:value-type="float" office:value="15691.38" calcext:value-type="float">
            <text:p>15.691,38</text:p>
          </table:table-cell>
          <table:table-cell table:style-name="ce27" table:formula="of:=SUM([.P10:.P64])" office:value-type="float" office:value="782.5" calcext:value-type="float">
            <text:p>782,50</text:p>
          </table:table-cell>
          <table:table-cell table:style-name="ce27" table:formula="of:=SUM([.Q10:.Q64])" office:value-type="float" office:value="0" calcext:value-type="float">
            <text:p>0,00</text:p>
          </table:table-cell>
          <table:table-cell table:style-name="ce27" table:formula="of:=SUM([.R10:.R64])" office:value-type="float" office:value="525223.99" calcext:value-type="float">
            <text:p>525.223,99</text:p>
          </table:table-cell>
          <table:table-cell table:style-name="ce27" table:formula="of:=SUM([.S10:.S64])" office:value-type="float" office:value="525223.99" calcext:value-type="float">
            <text:p>525.223,9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17" calcext:value-type="float">
            <text:p>1.01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6" calcext:value-type="float">
            <text:p>1.891,06</text:p>
          </table:table-cell>
          <table:table-cell table:style-name="ce26" office:value-type="float" office:value="13.52" calcext:value-type="float">
            <text:p>13,52</text:p>
          </table:table-cell>
          <table:table-cell table:style-name="ce26" office:value-type="float" office:value="56.73" calcext:value-type="float">
            <text:p>5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0.81" calcext:value-type="float">
            <text:p>1.820,81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0.06" calcext:value-type="float">
            <text:p>2.470,06</text:p>
          </table:table-cell>
          <table:table-cell table:style-name="ce26" office:value-type="float" office:value="56.94" calcext:value-type="float">
            <text:p>56,94</text:p>
          </table:table-cell>
          <table:table-cell table:style-name="ce26" office:value-type="float" office:value="74.1" calcext:value-type="float">
            <text:p>7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9.02" calcext:value-type="float">
            <text:p>2.339,02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06" calcext:value-type="float">
            <text:p>1.665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11" calcext:value-type="float">
            <text:p>1.615,11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73" calcext:value-type="float">
            <text:p>4.87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47.06" calcext:value-type="float">
            <text:p>5.747,06</text:p>
          </table:table-cell>
          <table:table-cell table:style-name="ce26" office:value-type="float" office:value="789.86" calcext:value-type="float">
            <text:p>789,86</text:p>
          </table:table-cell>
          <table:table-cell table:style-name="ce26" office:value-type="float" office:value="172.41" calcext:value-type="float">
            <text:p>17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84.79" calcext:value-type="float">
            <text:p>4.784,79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0.06" calcext:value-type="float">
            <text:p>2.470,06</text:p>
          </table:table-cell>
          <table:table-cell table:style-name="ce26" office:value-type="float" office:value="56.94" calcext:value-type="float">
            <text:p>56,94</text:p>
          </table:table-cell>
          <table:table-cell table:style-name="ce26" office:value-type="float" office:value="74.1" calcext:value-type="float">
            <text:p>7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9.02" calcext:value-type="float">
            <text:p>2.339,02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00.5" calcext:value-type="float">
            <text:p>1.20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56" calcext:value-type="float">
            <text:p>2.074,56</text:p>
          </table:table-cell>
          <table:table-cell table:style-name="ce26" office:value-type="float" office:value="27.28" calcext:value-type="float">
            <text:p>27,28</text:p>
          </table:table-cell>
          <table:table-cell table:style-name="ce26" office:value-type="float" office:value="62.24" calcext:value-type="float">
            <text:p>6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04" calcext:value-type="float">
            <text:p>1.985,04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2147" calcext:value-type="float">
            <text:p>12.14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021.06" calcext:value-type="float">
            <text:p>13.021,06</text:p>
          </table:table-cell>
          <table:table-cell table:style-name="ce26" office:value-type="float" office:value="2790.21" calcext:value-type="float">
            <text:p>2.790,21</text:p>
          </table:table-cell>
          <table:table-cell table:style-name="ce26" office:value-type="float" office:value="390.63" calcext:value-type="float">
            <text:p>390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840.22" calcext:value-type="float">
            <text:p>9.840,22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09" calcext:value-type="float">
            <text:p>1.70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83.06" calcext:value-type="float">
            <text:p>2.583,06</text:p>
          </table:table-cell>
          <table:table-cell table:style-name="ce26" office:value-type="float" office:value="66.86" calcext:value-type="float">
            <text:p>66,86</text:p>
          </table:table-cell>
          <table:table-cell table:style-name="ce26" office:value-type="float" office:value="77.49" calcext:value-type="float">
            <text:p>77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8.71" calcext:value-type="float">
            <text:p>2.438,71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43" calcext:value-type="float">
            <text:p>3.74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17.06" calcext:value-type="float">
            <text:p>4.617,06</text:p>
          </table:table-cell>
          <table:table-cell table:style-name="ce26" office:value-type="float" office:value="479.11" calcext:value-type="float">
            <text:p>479,11</text:p>
          </table:table-cell>
          <table:table-cell table:style-name="ce26" office:value-type="float" office:value="92.34" calcext:value-type="float">
            <text:p>92,34</text:p>
          </table:table-cell>
          <table:table-cell table:style-name="ce26" office:value-type="float" office:value="46.17" calcext:value-type="float">
            <text:p>46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9.44" calcext:value-type="float">
            <text:p>3.999,44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424" calcext:value-type="float">
            <text:p>10.42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298.06" calcext:value-type="float">
            <text:p>11.298,06</text:p>
          </table:table-cell>
          <table:table-cell table:style-name="ce26" office:value-type="float" office:value="2316.39" calcext:value-type="float">
            <text:p>2.316,39</text:p>
          </table:table-cell>
          <table:table-cell table:style-name="ce26" office:value-type="float" office:value="338.94" calcext:value-type="float">
            <text:p>338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42.73" calcext:value-type="float">
            <text:p>8.642,73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4.56" calcext:value-type="float">
            <text:p>1.834,56</text:p>
          </table:table-cell>
          <table:table-cell table:style-name="ce26" office:value-type="float" office:value="9.28" calcext:value-type="float">
            <text:p>9,28</text:p>
          </table:table-cell>
          <table:table-cell table:style-name="ce26" office:value-type="float" office:value="55.04" calcext:value-type="float">
            <text:p>55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0.24" calcext:value-type="float">
            <text:p>1.770,24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551" calcext:value-type="float">
            <text:p>5.55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25.06" calcext:value-type="float">
            <text:p>6.425,06</text:p>
          </table:table-cell>
          <table:table-cell table:style-name="ce26" office:value-type="float" office:value="976.31" calcext:value-type="float">
            <text:p>976,31</text:p>
          </table:table-cell>
          <table:table-cell table:style-name="ce26" office:value-type="float" office:value="192.75" calcext:value-type="float">
            <text:p>19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" calcext:value-type="float">
            <text:p>5.256,00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1" calcext:value-type="float">
            <text:p>1.03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5.06" calcext:value-type="float">
            <text:p>1.905,06</text:p>
          </table:table-cell>
          <table:table-cell table:style-name="ce26" office:value-type="float" office:value="14.57" calcext:value-type="float">
            <text:p>14,57</text:p>
          </table:table-cell>
          <table:table-cell table:style-name="ce26" office:value-type="float" office:value="57.15" calcext:value-type="float">
            <text:p>57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3.34" calcext:value-type="float">
            <text:p>1.833,34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38.5" calcext:value-type="float">
            <text:p>4.13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12.56" calcext:value-type="float">
            <text:p>5.012,56</text:p>
          </table:table-cell>
          <table:table-cell table:style-name="ce26" office:value-type="float" office:value="587.87" calcext:value-type="float">
            <text:p>587,87</text:p>
          </table:table-cell>
          <table:table-cell table:style-name="ce26" office:value-type="float" office:value="150.38" calcext:value-type="float">
            <text:p>150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74.31" calcext:value-type="float">
            <text:p>4.274,31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833.5" calcext:value-type="float">
            <text:p>5.83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07.56" calcext:value-type="float">
            <text:p>6.707,56</text:p>
          </table:table-cell>
          <table:table-cell table:style-name="ce26" office:value-type="float" office:value="1054" calcext:value-type="float">
            <text:p>1.054,00</text:p>
          </table:table-cell>
          <table:table-cell table:style-name="ce26" office:value-type="float" office:value="134.15" calcext:value-type="float">
            <text:p>134,15</text:p>
          </table:table-cell>
          <table:table-cell table:style-name="ce26" office:value-type="float" office:value="67.07" calcext:value-type="float">
            <text:p>67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52.34" calcext:value-type="float">
            <text:p>5.452,34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92.5" calcext:value-type="float">
            <text:p>1.89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6.56" calcext:value-type="float">
            <text:p>2.766,56</text:p>
          </table:table-cell>
          <table:table-cell table:style-name="ce26" office:value-type="float" office:value="94.38" calcext:value-type="float">
            <text:p>94,38</text:p>
          </table:table-cell>
          <table:table-cell table:style-name="ce26" office:value-type="float" office:value="83" calcext:value-type="float">
            <text:p>8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9.18" calcext:value-type="float">
            <text:p>2.589,18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426.5" calcext:value-type="float">
            <text:p>1.42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0.56" calcext:value-type="float">
            <text:p>2.300,56</text:p>
          </table:table-cell>
          <table:table-cell table:style-name="ce26" office:value-type="float" office:value="44.23" calcext:value-type="float">
            <text:p>44,23</text:p>
          </table:table-cell>
          <table:table-cell table:style-name="ce26" office:value-type="float" office:value="69.02" calcext:value-type="float">
            <text:p>69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7.31" calcext:value-type="float">
            <text:p>2.187,31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48" calcext:value-type="float">
            <text:p>4.54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22.06" calcext:value-type="float">
            <text:p>5.422,06</text:p>
          </table:table-cell>
          <table:table-cell table:style-name="ce26" office:value-type="float" office:value="700.49" calcext:value-type="float">
            <text:p>700,49</text:p>
          </table:table-cell>
          <table:table-cell table:style-name="ce26" office:value-type="float" office:value="108.44" calcext:value-type="float">
            <text:p>108,44</text:p>
          </table:table-cell>
          <table:table-cell table:style-name="ce26" office:value-type="float" office:value="54.22" calcext:value-type="float">
            <text:p>54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58.91" calcext:value-type="float">
            <text:p>4.558,91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3.06" calcext:value-type="float">
            <text:p>2.343,06</text:p>
          </table:table-cell>
          <table:table-cell table:style-name="ce26" office:value-type="float" office:value="47.42" calcext:value-type="float">
            <text:p>47,42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181" calcext:value-type="float">
            <text:p>4.18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55.06" calcext:value-type="float">
            <text:p>5.055,06</text:p>
          </table:table-cell>
          <table:table-cell table:style-name="ce26" office:value-type="float" office:value="599.56" calcext:value-type="float">
            <text:p>599,56</text:p>
          </table:table-cell>
          <table:table-cell table:style-name="ce26" office:value-type="float" office:value="151.65" calcext:value-type="float">
            <text:p>151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3.85" calcext:value-type="float">
            <text:p>4.303,85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551" calcext:value-type="float">
            <text:p>5.55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25.06" calcext:value-type="float">
            <text:p>6.425,06</text:p>
          </table:table-cell>
          <table:table-cell table:style-name="ce26" office:value-type="float" office:value="976.31" calcext:value-type="float">
            <text:p>976,31</text:p>
          </table:table-cell>
          <table:table-cell table:style-name="ce26" office:value-type="float" office:value="192.75" calcext:value-type="float">
            <text:p>19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" calcext:value-type="float">
            <text:p>5.256,00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53.5" calcext:value-type="float">
            <text:p>1.55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7.56" calcext:value-type="float">
            <text:p>2.427,56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3.8" calcext:value-type="float">
            <text:p>2.373,80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52" calcext:value-type="float">
            <text:p>2.95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6.06" calcext:value-type="float">
            <text:p>3.826,06</text:p>
          </table:table-cell>
          <table:table-cell table:style-name="ce26" office:value-type="float" office:value="283.86" calcext:value-type="float">
            <text:p>283,86</text:p>
          </table:table-cell>
          <table:table-cell table:style-name="ce26" office:value-type="float" office:value="114.78" calcext:value-type="float">
            <text:p>114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7.42" calcext:value-type="float">
            <text:p>3.427,42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551" calcext:value-type="float">
            <text:p>5.55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25.06" calcext:value-type="float">
            <text:p>6.425,06</text:p>
          </table:table-cell>
          <table:table-cell table:style-name="ce26" office:value-type="float" office:value="976.31" calcext:value-type="float">
            <text:p>976,31</text:p>
          </table:table-cell>
          <table:table-cell table:style-name="ce26" office:value-type="float" office:value="192.75" calcext:value-type="float">
            <text:p>19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" calcext:value-type="float">
            <text:p>5.256,00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370" calcext:value-type="float">
            <text:p>1.37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6" calcext:value-type="float">
            <text:p>2.244,06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75" calcext:value-type="float">
            <text:p>2.136,75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342" calcext:value-type="float">
            <text:p>6.34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16.06" calcext:value-type="float">
            <text:p>7.216,06</text:p>
          </table:table-cell>
          <table:table-cell table:style-name="ce26" office:value-type="float" office:value="1193.84" calcext:value-type="float">
            <text:p>1.193,84</text:p>
          </table:table-cell>
          <table:table-cell table:style-name="ce26" office:value-type="float" office:value="216.48" calcext:value-type="float">
            <text:p>216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05.74" calcext:value-type="float">
            <text:p>5.805,74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5.5" calcext:value-type="float">
            <text:p>1.52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9.56" calcext:value-type="float">
            <text:p>2.399,56</text:p>
          </table:table-cell>
          <table:table-cell table:style-name="ce26" office:value-type="float" office:value="51.66" calcext:value-type="float">
            <text:p>51,66</text:p>
          </table:table-cell>
          <table:table-cell table:style-name="ce26" office:value-type="float" office:value="71.99" calcext:value-type="float">
            <text:p>71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5.91" calcext:value-type="float">
            <text:p>2.275,91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21.5" calcext:value-type="float">
            <text:p>3.12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5.56" calcext:value-type="float">
            <text:p>3.995,56</text:p>
          </table:table-cell>
          <table:table-cell table:style-name="ce26" office:value-type="float" office:value="322" calcext:value-type="float">
            <text:p>322,00</text:p>
          </table:table-cell>
          <table:table-cell table:style-name="ce26" office:value-type="float" office:value="119.87" calcext:value-type="float">
            <text:p>119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3.69" calcext:value-type="float">
            <text:p>3.553,69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51.5" calcext:value-type="float">
            <text:p>1.75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25.56" calcext:value-type="float">
            <text:p>2.625,56</text:p>
          </table:table-cell>
          <table:table-cell table:style-name="ce26" office:value-type="float" office:value="73.23" calcext:value-type="float">
            <text:p>73,23</text:p>
          </table:table-cell>
          <table:table-cell table:style-name="ce26" office:value-type="float" office:value="78.77" calcext:value-type="float">
            <text:p>78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3.56" calcext:value-type="float">
            <text:p>2.473,56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4-MONICA LINHARES DE OLIVEIRA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5-MONICA LINHARES DE OLIVEIR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06" calcext:value-type="float">
            <text:p>1.778,06</text:p>
          </table:table-cell>
          <table:table-cell table:style-name="ce26" office:value-type="float" office:value="5.04" calcext:value-type="float">
            <text:p>5,04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68" calcext:value-type="float">
            <text:p>1.719,68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556.5" calcext:value-type="float">
            <text:p>2.55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30.56" calcext:value-type="float">
            <text:p>3.430,56</text:p>
          </table:table-cell>
          <table:table-cell table:style-name="ce26" office:value-type="float" office:value="194.88" calcext:value-type="float">
            <text:p>194,88</text:p>
          </table:table-cell>
          <table:table-cell table:style-name="ce26" office:value-type="float" office:value="34.3" calcext:value-type="float">
            <text:p>34,30</text:p>
          </table:table-cell>
          <table:table-cell table:style-name="ce26" office:value-type="float" office:value="68.61" calcext:value-type="float">
            <text:p>68,6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2.77" calcext:value-type="float">
            <text:p>3.132,77</text:p>
          </table:table-cell>
          <table:table-cell table:number-columns-repeated="1005"/>
        </table:table-row>
        <table:table-row table:style-name="ro1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1.56" calcext:value-type="float">
            <text:p>1.721,56</text:p>
          </table:table-cell>
          <table:table-cell table:style-name="ce26" office:value-type="float" office:value="0.81" calcext:value-type="float">
            <text:p>0,81</text:p>
          </table:table-cell>
          <table:table-cell table:style-name="ce26" office:value-type="float" office:value="51.65" calcext:value-type="float">
            <text:p>51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9.1" calcext:value-type="float">
            <text:p>1.669,10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70" calcext:value-type="float">
            <text:p>1.37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6" calcext:value-type="float">
            <text:p>2.244,06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75" calcext:value-type="float">
            <text:p>2.136,75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09" calcext:value-type="float">
            <text:p>1.70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83.06" calcext:value-type="float">
            <text:p>2.583,06</text:p>
          </table:table-cell>
          <table:table-cell table:style-name="ce26" office:value-type="float" office:value="66.86" calcext:value-type="float">
            <text:p>66,86</text:p>
          </table:table-cell>
          <table:table-cell table:style-name="ce26" office:value-type="float" office:value="77.49" calcext:value-type="float">
            <text:p>77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8.71" calcext:value-type="float">
            <text:p>2.438,71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21.5" calcext:value-type="float">
            <text:p>3.12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5.56" calcext:value-type="float">
            <text:p>3.995,56</text:p>
          </table:table-cell>
          <table:table-cell table:style-name="ce26" office:value-type="float" office:value="322" calcext:value-type="float">
            <text:p>322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9.87" calcext:value-type="float">
            <text:p>119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3.69" calcext:value-type="float">
            <text:p>3.553,69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56.5" calcext:value-type="float">
            <text:p>2.55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30.56" calcext:value-type="float">
            <text:p>3.430,56</text:p>
          </table:table-cell>
          <table:table-cell table:style-name="ce26" office:value-type="float" office:value="194.88" calcext:value-type="float">
            <text:p>194,88</text:p>
          </table:table-cell>
          <table:table-cell table:style-name="ce26" office:value-type="float" office:value="102.92" calcext:value-type="float">
            <text:p>10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2.76" calcext:value-type="float">
            <text:p>3.132,76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0.5" calcext:value-type="float">
            <text:p>1.20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56" calcext:value-type="float">
            <text:p>2.074,56</text:p>
          </table:table-cell>
          <table:table-cell table:style-name="ce26" office:value-type="float" office:value="27.28" calcext:value-type="float">
            <text:p>27,28</text:p>
          </table:table-cell>
          <table:table-cell table:style-name="ce26" office:value-type="float" office:value="62.24" calcext:value-type="float">
            <text:p>6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04" calcext:value-type="float">
            <text:p>1.985,04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70" calcext:value-type="float">
            <text:p>1.37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6" calcext:value-type="float">
            <text:p>2.244,06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75" calcext:value-type="float">
            <text:p>2.136,7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6])" office:value-type="float" office:value="1082" calcext:value-type="float">
            <text:p>1082</text:p>
          </table:table-cell>
          <table:table-cell table:style-name="ce19" table:formula="of:=SUM([.D5:.D56])" office:value-type="float" office:value="301" calcext:value-type="float">
            <text:p>301</text:p>
          </table:table-cell>
          <table:table-cell table:style-name="ce19" table:formula="of:=SUM([.E5:.E56])" office:value-type="float" office:value="562" calcext:value-type="float">
            <text:p>562</text:p>
          </table:table-cell>
          <table:table-cell table:style-name="ce19" table:formula="of:=SUM([.F5:.F56])" office:value-type="float" office:value="41" calcext:value-type="float">
            <text:p>41</text:p>
          </table:table-cell>
          <table:table-cell table:style-name="ce19" table:formula="of:=SUM([.G5:.G56])" office:value-type="float" office:value="97" calcext:value-type="float">
            <text:p>97</text:p>
          </table:table-cell>
          <table:table-cell table:style-name="ce19" table:formula="of:=SUM([.H5:.H56])" office:value-type="float" office:value="33" calcext:value-type="float">
            <text:p>33</text:p>
          </table:table-cell>
          <table:table-cell table:style-name="ce27" table:formula="of:=SUM([.I5:.I56])" office:value-type="float" office:value="126530.5" calcext:value-type="float">
            <text:p>126.530,50</text:p>
          </table:table-cell>
          <table:table-cell table:style-name="ce27" table:formula="of:=SUM([.J5:.J56])" office:value-type="float" office:value="45451.12" calcext:value-type="float">
            <text:p>45.451,12</text:p>
          </table:table-cell>
          <table:table-cell table:style-name="ce27" table:formula="of:=SUM([.K5:.K56])" office:value-type="float" office:value="0" calcext:value-type="float">
            <text:p>0,00</text:p>
          </table:table-cell>
          <table:table-cell table:style-name="ce27" table:formula="of:=SUM([.L5:.L56])" office:value-type="float" office:value="0" calcext:value-type="float">
            <text:p>0,00</text:p>
          </table:table-cell>
          <table:table-cell table:style-name="ce27" table:formula="of:=SUM([.M5:.M56])" office:value-type="float" office:value="171981.62" calcext:value-type="float">
            <text:p>171.981,62</text:p>
          </table:table-cell>
          <table:table-cell table:style-name="ce27" table:formula="of:=SUM([.N5:.N56])" office:value-type="float" office:value="15587.91" calcext:value-type="float">
            <text:p>15.587,91</text:p>
          </table:table-cell>
          <table:table-cell table:style-name="ce27" table:formula="of:=SUM([.O5:.O56])" office:value-type="float" office:value="4730.64" calcext:value-type="float">
            <text:p>4.730,64</text:p>
          </table:table-cell>
          <table:table-cell table:style-name="ce27" table:formula="of:=SUM([.P5:.P56])" office:value-type="float" office:value="355.94" calcext:value-type="float">
            <text:p>355,94</text:p>
          </table:table-cell>
          <table:table-cell table:style-name="ce27" table:formula="of:=SUM([.Q5:.Q56])" office:value-type="float" office:value="0" calcext:value-type="float">
            <text:p>0,00</text:p>
          </table:table-cell>
          <table:table-cell table:style-name="ce27" table:formula="of:=SUM([.R5:.R56])" office:value-type="float" office:value="151307.13" calcext:value-type="float">
            <text:p>151.307,13</text:p>
          </table:table-cell>
          <table:table-cell table:style-name="ce27" table:formula="of:=SUM([.S5:.S56])" office:value-type="float" office:value="151307.13" calcext:value-type="float">
            <text:p>151.307,1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469" calcext:value-type="float">
            <text:p>6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43.06" calcext:value-type="float">
            <text:p>7.343,06</text:p>
          </table:table-cell>
          <table:table-cell table:style-name="ce26" office:value-type="float" office:value="1228.76" calcext:value-type="float">
            <text:p>1.228,76</text:p>
          </table:table-cell>
          <table:table-cell table:style-name="ce26" office:value-type="float" office:value="220.29" calcext:value-type="float">
            <text:p>22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94.01" calcext:value-type="float">
            <text:p>5.894,01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463.5" calcext:value-type="float">
            <text:p>9.46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37.56" calcext:value-type="float">
            <text:p>10.337,56</text:p>
          </table:table-cell>
          <table:table-cell table:style-name="ce26" office:value-type="float" office:value="2052.25" calcext:value-type="float">
            <text:p>2.052,25</text:p>
          </table:table-cell>
          <table:table-cell table:style-name="ce26" office:value-type="float" office:value="310.13" calcext:value-type="float">
            <text:p>31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75.18" calcext:value-type="float">
            <text:p>7.975,18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18" calcext:value-type="float">
            <text:p>91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06" calcext:value-type="float">
            <text:p>1.792,06</text:p>
          </table:table-cell>
          <table:table-cell table:style-name="ce26" office:value-type="float" office:value="6.09" calcext:value-type="float">
            <text:p>6,09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1" calcext:value-type="float">
            <text:p>1.732,21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30693" calcext:value-type="float">
            <text:p>30.69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67.06" calcext:value-type="float">
            <text:p>31.567,06</text:p>
          </table:table-cell>
          <table:table-cell table:style-name="ce26" office:value-type="float" office:value="7890.36" calcext:value-type="float">
            <text:p>7.890,36</text:p>
          </table:table-cell>
          <table:table-cell table:style-name="ce26" office:value-type="float" office:value="947.01" calcext:value-type="float">
            <text:p>947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29.69" calcext:value-type="float">
            <text:p>22.729,69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8898.5" calcext:value-type="float">
            <text:p>18.89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72.56" calcext:value-type="float">
            <text:p>19.772,56</text:p>
          </table:table-cell>
          <table:table-cell table:style-name="ce26" office:value-type="float" office:value="4646.87" calcext:value-type="float">
            <text:p>4.646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3.18" calcext:value-type="float">
            <text:p>593,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532.51" calcext:value-type="float">
            <text:p>14.532,51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3.5" calcext:value-type="float">
            <text:p>1.31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7.56" calcext:value-type="float">
            <text:p>2.187,56</text:p>
          </table:table-cell>
          <table:table-cell table:style-name="ce26" office:value-type="float" office:value="35.76" calcext:value-type="float">
            <text:p>35,76</text:p>
          </table:table-cell>
          <table:table-cell table:style-name="ce26" office:value-type="float" office:value="65.63" calcext:value-type="float">
            <text:p>6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6.17" calcext:value-type="float">
            <text:p>2.086,17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70" calcext:value-type="float">
            <text:p>1.37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6" calcext:value-type="float">
            <text:p>2.244,06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75" calcext:value-type="float">
            <text:p>2.136,75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192" calcext:value-type="float">
            <text:p>8.19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066.06" calcext:value-type="float">
            <text:p>9.066,06</text:p>
          </table:table-cell>
          <table:table-cell table:style-name="ce26" office:value-type="float" office:value="1702.59" calcext:value-type="float">
            <text:p>1.702,59</text:p>
          </table:table-cell>
          <table:table-cell table:style-name="ce26" office:value-type="float" office:value="271.98" calcext:value-type="float">
            <text:p>271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91.49" calcext:value-type="float">
            <text:p>7.091,49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99" calcext:value-type="float">
            <text:p>2.59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3.06" calcext:value-type="float">
            <text:p>3.473,06</text:p>
          </table:table-cell>
          <table:table-cell table:style-name="ce26" office:value-type="float" office:value="204.44" calcext:value-type="float">
            <text:p>204,44</text:p>
          </table:table-cell>
          <table:table-cell table:style-name="ce26" office:value-type="float" office:value="104.19" calcext:value-type="float">
            <text:p>10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4.43" calcext:value-type="float">
            <text:p>3.164,43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90.5" calcext:value-type="float">
            <text:p>4.59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64.56" calcext:value-type="float">
            <text:p>5.464,56</text:p>
          </table:table-cell>
          <table:table-cell table:style-name="ce26" office:value-type="float" office:value="712.17" calcext:value-type="float">
            <text:p>712,17</text:p>
          </table:table-cell>
          <table:table-cell table:style-name="ce26" office:value-type="float" office:value="163.94" calcext:value-type="float">
            <text:p>163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88.45" calcext:value-type="float">
            <text:p>4.588,45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60.5" calcext:value-type="float">
            <text:p>3.46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4.56" calcext:value-type="float">
            <text:p>4.334,56</text:p>
          </table:table-cell>
          <table:table-cell table:style-name="ce26" office:value-type="float" office:value="401.42" calcext:value-type="float">
            <text:p>401,42</text:p>
          </table:table-cell>
          <table:table-cell table:style-name="ce26" office:value-type="float" office:value="130.04" calcext:value-type="float">
            <text:p>130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3.1" calcext:value-type="float">
            <text:p>3.803,10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3.06" calcext:value-type="float">
            <text:p>2.343,06</text:p>
          </table:table-cell>
          <table:table-cell table:style-name="ce26" office:value-type="float" office:value="47.42" calcext:value-type="float">
            <text:p>47,42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87" calcext:value-type="float">
            <text:p>2.38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1.06" calcext:value-type="float">
            <text:p>3.261,06</text:p>
          </table:table-cell>
          <table:table-cell table:style-name="ce26" office:value-type="float" office:value="168.56" calcext:value-type="float">
            <text:p>168,56</text:p>
          </table:table-cell>
          <table:table-cell table:style-name="ce26" office:value-type="float" office:value="97.83" calcext:value-type="float">
            <text:p>97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4.67" calcext:value-type="float">
            <text:p>2.994,67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4013-MARIA EPIFANIA ARAUJO GOME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13" calcext:value-type="float">
            <text:p>2.61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87.06" calcext:value-type="float">
            <text:p>3.487,06</text:p>
          </table:table-cell>
          <table:table-cell table:style-name="ce26" office:value-type="float" office:value="207.59" calcext:value-type="float">
            <text:p>207,59</text:p>
          </table:table-cell>
          <table:table-cell table:style-name="ce26" office:value-type="float" office:value="104.61" calcext:value-type="float">
            <text:p>104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74.86" calcext:value-type="float">
            <text:p>3.174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299.5" calcext:value-type="float">
            <text:p>1.29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3.56" calcext:value-type="float">
            <text:p>2.173,56</text:p>
          </table:table-cell>
          <table:table-cell table:style-name="ce26" office:value-type="float" office:value="34.71" calcext:value-type="float">
            <text:p>34,71</text:p>
          </table:table-cell>
          <table:table-cell table:style-name="ce26" office:value-type="float" office:value="65.21" calcext:value-type="float">
            <text:p>65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3.64" calcext:value-type="float">
            <text:p>2.073,64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31" calcext:value-type="float">
            <text:p>3.53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5.06" calcext:value-type="float">
            <text:p>4.405,06</text:p>
          </table:table-cell>
          <table:table-cell table:style-name="ce26" office:value-type="float" office:value="420.81" calcext:value-type="float">
            <text:p>420,81</text:p>
          </table:table-cell>
          <table:table-cell table:style-name="ce26" office:value-type="float" office:value="88.1" calcext:value-type="float">
            <text:p>88,10</text:p>
          </table:table-cell>
          <table:table-cell table:style-name="ce26" office:value-type="float" office:value="44.05" calcext:value-type="float">
            <text:p>44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2.1" calcext:value-type="float">
            <text:p>3.852,10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265.5" calcext:value-type="float">
            <text:p>4.26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39.56" calcext:value-type="float">
            <text:p>5.139,56</text:p>
          </table:table-cell>
          <table:table-cell table:style-name="ce26" office:value-type="float" office:value="622.8" calcext:value-type="float">
            <text:p>622,80</text:p>
          </table:table-cell>
          <table:table-cell table:style-name="ce26" office:value-type="float" office:value="154.19" calcext:value-type="float">
            <text:p>15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62.57" calcext:value-type="float">
            <text:p>4.362,57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70014-AQUILINO PETROLA OLIN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17.5" calcext:value-type="float">
            <text:p>3.41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91.56" calcext:value-type="float">
            <text:p>4.291,56</text:p>
          </table:table-cell>
          <table:table-cell table:style-name="ce26" office:value-type="float" office:value="389.6" calcext:value-type="float">
            <text:p>389,60</text:p>
          </table:table-cell>
          <table:table-cell table:style-name="ce26" office:value-type="float" office:value="128.75" calcext:value-type="float">
            <text:p>128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3.21" calcext:value-type="float">
            <text:p>3.773,21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95.5" calcext:value-type="float">
            <text:p>2.89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9.56" calcext:value-type="float">
            <text:p>3.769,56</text:p>
          </table:table-cell>
          <table:table-cell table:style-name="ce26" office:value-type="float" office:value="271.15" calcext:value-type="float">
            <text:p>271,15</text:p>
          </table:table-cell>
          <table:table-cell table:style-name="ce26" office:value-type="float" office:value="113.09" calcext:value-type="float">
            <text:p>11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5.32" calcext:value-type="float">
            <text:p>3.385,32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76.5" calcext:value-type="float">
            <text:p>4.57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50.56" calcext:value-type="float">
            <text:p>5.450,56</text:p>
          </table:table-cell>
          <table:table-cell table:style-name="ce26" office:value-type="float" office:value="708.32" calcext:value-type="float">
            <text:p>708,32</text:p>
          </table:table-cell>
          <table:table-cell table:style-name="ce26" office:value-type="float" office:value="163.52" calcext:value-type="float">
            <text:p>16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78.72" calcext:value-type="float">
            <text:p>4.578,72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014" calcext:value-type="float">
            <text:p>5.01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88.06" calcext:value-type="float">
            <text:p>5.888,06</text:p>
          </table:table-cell>
          <table:table-cell table:style-name="ce26" office:value-type="float" office:value="828.64" calcext:value-type="float">
            <text:p>828,64</text:p>
          </table:table-cell>
          <table:table-cell table:style-name="ce26" office:value-type="float" office:value="176.64" calcext:value-type="float">
            <text:p>176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82.78" calcext:value-type="float">
            <text:p>4.882,78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4-ANTONIA GOMES AGUIAR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726" calcext:value-type="float">
            <text:p>2.72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00.06" calcext:value-type="float">
            <text:p>3.600,06</text:p>
          </table:table-cell>
          <table:table-cell table:style-name="ce26" office:value-type="float" office:value="233.01" calcext:value-type="float">
            <text:p>233,01</text:p>
          </table:table-cell>
          <table:table-cell table:style-name="ce26" office:value-type="float" office:value="72" calcext:value-type="float">
            <text:p>72,00</text:p>
          </table:table-cell>
          <table:table-cell table:style-name="ce26" office:value-type="float" office:value="36" calcext:value-type="float">
            <text:p>36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9.05" calcext:value-type="float">
            <text:p>3.259,05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95.5" calcext:value-type="float">
            <text:p>2.89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9.56" calcext:value-type="float">
            <text:p>3.769,56</text:p>
          </table:table-cell>
          <table:table-cell table:style-name="ce26" office:value-type="float" office:value="271.15" calcext:value-type="float">
            <text:p>271,15</text:p>
          </table:table-cell>
          <table:table-cell table:style-name="ce26" office:value-type="float" office:value="113.09" calcext:value-type="float">
            <text:p>11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5.32" calcext:value-type="float">
            <text:p>3.385,32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5.5" calcext:value-type="float">
            <text:p>2.89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9.56" calcext:value-type="float">
            <text:p>3.769,56</text:p>
          </table:table-cell>
          <table:table-cell table:style-name="ce26" office:value-type="float" office:value="271.15" calcext:value-type="float">
            <text:p>271,15</text:p>
          </table:table-cell>
          <table:table-cell table:style-name="ce26" office:value-type="float" office:value="113.09" calcext:value-type="float">
            <text:p>11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5.32" calcext:value-type="float">
            <text:p>3.385,32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47.5" calcext:value-type="float">
            <text:p>3.34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1.56" calcext:value-type="float">
            <text:p>4.221,56</text:p>
          </table:table-cell>
          <table:table-cell table:style-name="ce26" office:value-type="float" office:value="372.85" calcext:value-type="float">
            <text:p>372,85</text:p>
          </table:table-cell>
          <table:table-cell table:style-name="ce26" office:value-type="float" office:value="42.21" calcext:value-type="float">
            <text:p>42,21</text:p>
          </table:table-cell>
          <table:table-cell table:style-name="ce26" office:value-type="float" office:value="84.43" calcext:value-type="float">
            <text:p>84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2.07" calcext:value-type="float">
            <text:p>3.722,07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31" calcext:value-type="float">
            <text:p>3.53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5.06" calcext:value-type="float">
            <text:p>4.405,06</text:p>
          </table:table-cell>
          <table:table-cell table:style-name="ce26" office:value-type="float" office:value="420.81" calcext:value-type="float">
            <text:p>420,81</text:p>
          </table:table-cell>
          <table:table-cell table:style-name="ce26" office:value-type="float" office:value="132.15" calcext:value-type="float">
            <text:p>132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2.1" calcext:value-type="float">
            <text:p>3.852,10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2.2" calcext:value-type="float">
            <text:p>1.612,20</text:p>
          </table:table-cell>
          <table:table-cell table:style-name="ce26" office:value-type="float" office:value="806.1" calcext:value-type="float">
            <text:p>806,10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5.5" calcext:value-type="float">
            <text:p>1.76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9.56" calcext:value-type="float">
            <text:p>2.639,56</text:p>
          </table:table-cell>
          <table:table-cell table:style-name="ce26" office:value-type="float" office:value="75.33" calcext:value-type="float">
            <text:p>75,33</text:p>
          </table:table-cell>
          <table:table-cell table:style-name="ce26" office:value-type="float" office:value="79.19" calcext:value-type="float">
            <text:p>7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5.04" calcext:value-type="float">
            <text:p>2.485,04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3.06" calcext:value-type="float">
            <text:p>2.343,06</text:p>
          </table:table-cell>
          <table:table-cell table:style-name="ce26" office:value-type="float" office:value="47.42" calcext:value-type="float">
            <text:p>47,42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13.5" calcext:value-type="float">
            <text:p>1.31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7.56" calcext:value-type="float">
            <text:p>2.187,56</text:p>
          </table:table-cell>
          <table:table-cell table:style-name="ce26" office:value-type="float" office:value="35.76" calcext:value-type="float">
            <text:p>35,76</text:p>
          </table:table-cell>
          <table:table-cell table:style-name="ce26" office:value-type="float" office:value="65.63" calcext:value-type="float">
            <text:p>6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6.17" calcext:value-type="float">
            <text:p>2.086,17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64.5" calcext:value-type="float">
            <text:p>1.864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38.56" calcext:value-type="float">
            <text:p>2.738,56</text:p>
          </table:table-cell>
          <table:table-cell table:style-name="ce26" office:value-type="float" office:value="90.18" calcext:value-type="float">
            <text:p>90,18</text:p>
          </table:table-cell>
          <table:table-cell table:style-name="ce26" office:value-type="float" office:value="82.16" calcext:value-type="float">
            <text:p>8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22" calcext:value-type="float">
            <text:p>2.566,22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56" calcext:value-type="float">
            <text:p>1.35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0.06" calcext:value-type="float">
            <text:p>2.230,06</text:p>
          </table:table-cell>
          <table:table-cell table:style-name="ce26" office:value-type="float" office:value="38.94" calcext:value-type="float">
            <text:p>38,94</text:p>
          </table:table-cell>
          <table:table-cell table:style-name="ce26" office:value-type="float" office:value="66.9" calcext:value-type="float">
            <text:p>66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22" calcext:value-type="float">
            <text:p>2.124,22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178" calcext:value-type="float">
            <text:p>3.17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52.06" calcext:value-type="float">
            <text:p>4.052,06</text:p>
          </table:table-cell>
          <table:table-cell table:style-name="ce26" office:value-type="float" office:value="334.71" calcext:value-type="float">
            <text:p>334,71</text:p>
          </table:table-cell>
          <table:table-cell table:style-name="ce26" office:value-type="float" office:value="121.56" calcext:value-type="float">
            <text:p>121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5.79" calcext:value-type="float">
            <text:p>3.595,79</text:p>
          </table:table-cell>
          <table:table-cell table:number-columns-repeated="100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06" calcext:value-type="float">
            <text:p>1.778,06</text:p>
          </table:table-cell>
          <table:table-cell table:style-name="ce26" office:value-type="float" office:value="5.04" calcext:value-type="float">
            <text:p>5,04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68" calcext:value-type="float">
            <text:p>1.719,6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50" calcext:value-type="float">
            <text:p>1250</text:p>
          </table:table-cell>
          <table:table-cell table:style-name="ce19" table:formula="of:=SUM([.D5:.D57])" office:value-type="float" office:value="489" calcext:value-type="float">
            <text:p>489</text:p>
          </table:table-cell>
          <table:table-cell table:style-name="ce19" table:formula="of:=SUM([.E5:.E57])" office:value-type="float" office:value="667" calcext:value-type="float">
            <text:p>667</text:p>
          </table:table-cell>
          <table:table-cell table:style-name="ce19" table:formula="of:=SUM([.F5:.F57])" office:value-type="float" office:value="53" calcext:value-type="float">
            <text:p>53</text:p>
          </table:table-cell>
          <table:table-cell table:style-name="ce19" table:formula="of:=SUM([.G5:.G57])" office:value-type="float" office:value="172" calcext:value-type="float">
            <text:p>172</text:p>
          </table:table-cell>
          <table:table-cell table:style-name="ce19" table:formula="of:=SUM([.H5:.H57])" office:value-type="float" office:value="40" calcext:value-type="float">
            <text:p>40</text:p>
          </table:table-cell>
          <table:table-cell table:style-name="ce27" table:formula="of:=SUM([.I5:.I57])" office:value-type="float" office:value="162442" calcext:value-type="float">
            <text:p>162.442,00</text:p>
          </table:table-cell>
          <table:table-cell table:style-name="ce27" table:formula="of:=SUM([.J5:.J57])" office:value-type="float" office:value="46325.18" calcext:value-type="float">
            <text:p>46.325,18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208767.18" calcext:value-type="float">
            <text:p>208.767,18</text:p>
          </table:table-cell>
          <table:table-cell table:style-name="ce27" table:formula="of:=SUM([.N5:.N57])" office:value-type="float" office:value="24816.65" calcext:value-type="float">
            <text:p>24.816,65</text:p>
          </table:table-cell>
          <table:table-cell table:style-name="ce27" table:formula="of:=SUM([.O5:.O57])" office:value-type="float" office:value="5505.33" calcext:value-type="float">
            <text:p>5.505,33</text:p>
          </table:table-cell>
          <table:table-cell table:style-name="ce27" table:formula="of:=SUM([.P5:.P57])" office:value-type="float" office:value="757.66" calcext:value-type="float">
            <text:p>757,66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177687.54" calcext:value-type="float">
            <text:p>177.687,54</text:p>
          </table:table-cell>
          <table:table-cell table:style-name="ce27" table:formula="of:=SUM([.S5:.S57])" office:value-type="float" office:value="176881.44" calcext:value-type="float">
            <text:p>176.881,4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15169.5" calcext:value-type="float">
            <text:p>15.16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43.56" calcext:value-type="float">
            <text:p>16.043,56</text:p>
          </table:table-cell>
          <table:table-cell table:style-name="ce26" office:value-type="float" office:value="3621.4" calcext:value-type="float">
            <text:p>3.621,40</text:p>
          </table:table-cell>
          <table:table-cell table:style-name="ce26" office:value-type="float" office:value="320.87" calcext:value-type="float">
            <text:p>320,87</text:p>
          </table:table-cell>
          <table:table-cell table:style-name="ce26" office:value-type="float" office:value="160.43" calcext:value-type="float">
            <text:p>160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940.86" calcext:value-type="float">
            <text:p>11.940,86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35" calcext:value-type="float">
            <text:p>1.93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9.06" calcext:value-type="float">
            <text:p>2.809,06</text:p>
          </table:table-cell>
          <table:table-cell table:style-name="ce26" office:value-type="float" office:value="100.76" calcext:value-type="float">
            <text:p>100,76</text:p>
          </table:table-cell>
          <table:table-cell table:style-name="ce26" office:value-type="float" office:value="84.27" calcext:value-type="float">
            <text:p>8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4.03" calcext:value-type="float">
            <text:p>2.624,03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53.5" calcext:value-type="float">
            <text:p>1.55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7.56" calcext:value-type="float">
            <text:p>2.427,56</text:p>
          </table:table-cell>
          <table:table-cell table:style-name="ce26" office:value-type="float" office:value="53.76" calcext:value-type="float">
            <text:p>53,76</text:p>
          </table:table-cell>
          <table:table-cell table:style-name="ce26" office:value-type="float" office:value="72.83" calcext:value-type="float">
            <text:p>72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0.97" calcext:value-type="float">
            <text:p>2.300,97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277" calcext:value-type="float">
            <text:p>3.27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1.06" calcext:value-type="float">
            <text:p>4.151,06</text:p>
          </table:table-cell>
          <table:table-cell table:style-name="ce26" office:value-type="float" office:value="356.99" calcext:value-type="float">
            <text:p>356,99</text:p>
          </table:table-cell>
          <table:table-cell table:style-name="ce26" office:value-type="float" office:value="124.53" calcext:value-type="float">
            <text:p>124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9.54" calcext:value-type="float">
            <text:p>3.669,54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886.5" calcext:value-type="float">
            <text:p>9.88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60.56" calcext:value-type="float">
            <text:p>10.760,56</text:p>
          </table:table-cell>
          <table:table-cell table:style-name="ce26" office:value-type="float" office:value="2168.57" calcext:value-type="float">
            <text:p>2.168,57</text:p>
          </table:table-cell>
          <table:table-cell table:style-name="ce26" office:value-type="float" office:value="107.6" calcext:value-type="float">
            <text:p>107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84.39" calcext:value-type="float">
            <text:p>8.484,39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8" calcext:value-type="float">
            <text:p>91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06" calcext:value-type="float">
            <text:p>1.792,06</text:p>
          </table:table-cell>
          <table:table-cell table:style-name="ce26" office:value-type="float" office:value="6.09" calcext:value-type="float">
            <text:p>6,09</text:p>
          </table:table-cell>
          <table:table-cell table:style-name="ce26" office:value-type="float" office:value="17.92" calcext:value-type="float">
            <text:p>17,92</text:p>
          </table:table-cell>
          <table:table-cell table:style-name="ce26" office:value-type="float" office:value="35.84" calcext:value-type="float">
            <text:p>35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1" calcext:value-type="float">
            <text:p>1.732,21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62" calcext:value-type="float">
            <text:p>16,62</text:p>
          </table:table-cell>
          <table:table-cell table:style-name="ce26" office:value-type="float" office:value="33.24" calcext:value-type="float">
            <text:p>33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78" calcext:value-type="float">
            <text:p>3.17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52.06" calcext:value-type="float">
            <text:p>4.052,06</text:p>
          </table:table-cell>
          <table:table-cell table:style-name="ce26" office:value-type="float" office:value="334.71" calcext:value-type="float">
            <text:p>334,71</text:p>
          </table:table-cell>
          <table:table-cell table:style-name="ce26" office:value-type="float" office:value="40.52" calcext:value-type="float">
            <text:p>40,52</text:p>
          </table:table-cell>
          <table:table-cell table:style-name="ce26" office:value-type="float" office:value="81.04" calcext:value-type="float">
            <text:p>81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5.79" calcext:value-type="float">
            <text:p>3.595,79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48" calcext:value-type="float">
            <text:p>4.54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22.06" calcext:value-type="float">
            <text:p>5.422,06</text:p>
          </table:table-cell>
          <table:table-cell table:style-name="ce26" office:value-type="float" office:value="700.49" calcext:value-type="float">
            <text:p>700,49</text:p>
          </table:table-cell>
          <table:table-cell table:style-name="ce26" office:value-type="float" office:value="162.66" calcext:value-type="float">
            <text:p>162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58.91" calcext:value-type="float">
            <text:p>4.558,91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35" calcext:value-type="float">
            <text:p>1.93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9.06" calcext:value-type="float">
            <text:p>2.809,06</text:p>
          </table:table-cell>
          <table:table-cell table:style-name="ce26" office:value-type="float" office:value="100.76" calcext:value-type="float">
            <text:p>100,76</text:p>
          </table:table-cell>
          <table:table-cell table:style-name="ce26" office:value-type="float" office:value="84.27" calcext:value-type="float">
            <text:p>8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4.03" calcext:value-type="float">
            <text:p>2.624,03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60" calcext:value-type="float">
            <text:p>2.26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4.06" calcext:value-type="float">
            <text:p>3.134,06</text:p>
          </table:table-cell>
          <table:table-cell table:style-name="ce26" office:value-type="float" office:value="149.51" calcext:value-type="float">
            <text:p>149,51</text:p>
          </table:table-cell>
          <table:table-cell table:style-name="ce26" office:value-type="float" office:value="94.02" calcext:value-type="float">
            <text:p>9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0.53" calcext:value-type="float">
            <text:p>2.890,53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69.5" calcext:value-type="float">
            <text:p>2.66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3.56" calcext:value-type="float">
            <text:p>3.543,56</text:p>
          </table:table-cell>
          <table:table-cell table:style-name="ce26" office:value-type="float" office:value="220.3" calcext:value-type="float">
            <text:p>220,30</text:p>
          </table:table-cell>
          <table:table-cell table:style-name="ce26" office:value-type="float" office:value="70.87" calcext:value-type="float">
            <text:p>70,87</text:p>
          </table:table-cell>
          <table:table-cell table:style-name="ce26" office:value-type="float" office:value="35.43" calcext:value-type="float">
            <text:p>35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6.96" calcext:value-type="float">
            <text:p>3.216,96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51.5" calcext:value-type="float">
            <text:p>1.75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25.56" calcext:value-type="float">
            <text:p>2.625,56</text:p>
          </table:table-cell>
          <table:table-cell table:style-name="ce26" office:value-type="float" office:value="73.23" calcext:value-type="float">
            <text:p>73,23</text:p>
          </table:table-cell>
          <table:table-cell table:style-name="ce26" office:value-type="float" office:value="78.77" calcext:value-type="float">
            <text:p>78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3.56" calcext:value-type="float">
            <text:p>2.473,56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46.5" calcext:value-type="float">
            <text:p>3.44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20.56" calcext:value-type="float">
            <text:p>4.320,56</text:p>
          </table:table-cell>
          <table:table-cell table:style-name="ce26" office:value-type="float" office:value="397.57" calcext:value-type="float">
            <text:p>397,57</text:p>
          </table:table-cell>
          <table:table-cell table:style-name="ce26" office:value-type="float" office:value="86.41" calcext:value-type="float">
            <text:p>86,41</text:p>
          </table:table-cell>
          <table:table-cell table:style-name="ce26" office:value-type="float" office:value="43.2" calcext:value-type="float">
            <text:p>43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3.38" calcext:value-type="float">
            <text:p>3.793,38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1.5" calcext:value-type="float">
            <text:p>1.99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5.56" calcext:value-type="float">
            <text:p>2.865,56</text:p>
          </table:table-cell>
          <table:table-cell table:style-name="ce26" office:value-type="float" office:value="109.23" calcext:value-type="float">
            <text:p>109,23</text:p>
          </table:table-cell>
          <table:table-cell table:style-name="ce26" office:value-type="float" office:value="85.97" calcext:value-type="float">
            <text:p>8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0.36" calcext:value-type="float">
            <text:p>2.670,36</text:p>
          </table:table-cell>
          <table:table-cell table:number-columns-repeated="1005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1.5" calcext:value-type="float">
            <text:p>86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56" calcext:value-type="float">
            <text:p>1.735,56</text:p>
          </table:table-cell>
          <table:table-cell table:style-name="ce26" office:value-type="float" office:value="1.86" calcext:value-type="float">
            <text:p>1,86</text:p>
          </table:table-cell>
          <table:table-cell table:style-name="ce26" office:value-type="float" office:value="52.07" calcext:value-type="float">
            <text:p>5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63" calcext:value-type="float">
            <text:p>1.681,63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6003-JOSE ANTONIO DE PIN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2" calcext:value-type="float">
            <text:p>1.58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6.06" calcext:value-type="float">
            <text:p>2.456,06</text:p>
          </table:table-cell>
          <table:table-cell table:style-name="ce26" office:value-type="float" office:value="55.89" calcext:value-type="float">
            <text:p>55,89</text:p>
          </table:table-cell>
          <table:table-cell table:style-name="ce26" office:value-type="float" office:value="73.68" calcext:value-type="float">
            <text:p>73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6.49" calcext:value-type="float">
            <text:p>2.326,49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3.06" calcext:value-type="float">
            <text:p>2.343,06</text:p>
          </table:table-cell>
          <table:table-cell table:style-name="ce26" office:value-type="float" office:value="47.42" calcext:value-type="float">
            <text:p>47,42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78.5" calcext:value-type="float">
            <text:p>1.87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52.56" calcext:value-type="float">
            <text:p>2.752,56</text:p>
          </table:table-cell>
          <table:table-cell table:style-name="ce26" office:value-type="float" office:value="92.28" calcext:value-type="float">
            <text:p>92,28</text:p>
          </table:table-cell>
          <table:table-cell table:style-name="ce26" office:value-type="float" office:value="82.58" calcext:value-type="float">
            <text:p>82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7.7" calcext:value-type="float">
            <text:p>2.577,70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462" calcext:value-type="float">
            <text:p>462</text:p>
          </table:table-cell>
          <table:table-cell table:style-name="ce19" table:formula="of:=SUM([.D5:.D44])" office:value-type="float" office:value="221" calcext:value-type="float">
            <text:p>221</text:p>
          </table:table-cell>
          <table:table-cell table:style-name="ce19" table:formula="of:=SUM([.E5:.E44])" office:value-type="float" office:value="282" calcext:value-type="float">
            <text:p>282</text:p>
          </table:table-cell>
          <table:table-cell table:style-name="ce19" table:formula="of:=SUM([.F5:.F44])" office:value-type="float" office:value="31" calcext:value-type="float">
            <text:p>31</text:p>
          </table:table-cell>
          <table:table-cell table:style-name="ce19" table:formula="of:=SUM([.G5:.G44])" office:value-type="float" office:value="105" calcext:value-type="float">
            <text:p>105</text:p>
          </table:table-cell>
          <table:table-cell table:style-name="ce19" table:formula="of:=SUM([.H5:.H44])" office:value-type="float" office:value="35" calcext:value-type="float">
            <text:p>35</text:p>
          </table:table-cell>
          <table:table-cell table:style-name="ce27" table:formula="of:=SUM([.I5:.I44])" office:value-type="float" office:value="77663.5" calcext:value-type="float">
            <text:p>77.663,50</text:p>
          </table:table-cell>
          <table:table-cell table:style-name="ce27" table:formula="of:=SUM([.J5:.J44])" office:value-type="float" office:value="34962.4" calcext:value-type="float">
            <text:p>34.962,40</text:p>
          </table:table-cell>
          <table:table-cell table:style-name="ce27" table:formula="of:=SUM([.K5:.K44])" office:value-type="float" office:value="0" calcext:value-type="float">
            <text:p>0,00</text:p>
          </table:table-cell>
          <table:table-cell table:style-name="ce27" table:formula="of:=SUM([.L5:.L44])" office:value-type="float" office:value="0" calcext:value-type="float">
            <text:p>0,00</text:p>
          </table:table-cell>
          <table:table-cell table:style-name="ce27" table:formula="of:=SUM([.M5:.M44])" office:value-type="float" office:value="112625.9" calcext:value-type="float">
            <text:p>112.625,90</text:p>
          </table:table-cell>
          <table:table-cell table:style-name="ce27" table:formula="of:=SUM([.N5:.N44])" office:value-type="float" office:value="8590.82" calcext:value-type="float">
            <text:p>8.590,82</text:p>
          </table:table-cell>
          <table:table-cell table:style-name="ce27" table:formula="of:=SUM([.O5:.O44])" office:value-type="float" office:value="2774.32" calcext:value-type="float">
            <text:p>2.774,32</text:p>
          </table:table-cell>
          <table:table-cell table:style-name="ce27" table:formula="of:=SUM([.P5:.P44])" office:value-type="float" office:value="389.18" calcext:value-type="float">
            <text:p>389,18</text:p>
          </table:table-cell>
          <table:table-cell table:style-name="ce27" table:formula="of:=SUM([.Q5:.Q44])" office:value-type="float" office:value="0" calcext:value-type="float">
            <text:p>0,00</text:p>
          </table:table-cell>
          <table:table-cell table:style-name="ce27" table:formula="of:=SUM([.R5:.R44])" office:value-type="float" office:value="100871.58" calcext:value-type="float">
            <text:p>100.871,58</text:p>
          </table:table-cell>
          <table:table-cell table:style-name="ce27" table:formula="of:=SUM([.S5:.S44])" office:value-type="float" office:value="100871.58" calcext:value-type="float">
            <text:p>100.871,5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1" calcext:value-type="float">
            <text:p>61</text:p>
          </table:table-cell>
          <table:table-cell table:style-name="ce26" office:value-type="float" office:value="22825.5" calcext:value-type="float">
            <text:p>22.82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99.56" calcext:value-type="float">
            <text:p>23.699,56</text:p>
          </table:table-cell>
          <table:table-cell table:style-name="ce26" office:value-type="float" office:value="5726.8" calcext:value-type="float">
            <text:p>5.726,80</text:p>
          </table:table-cell>
          <table:table-cell table:style-name="ce26" office:value-type="float" office:value="710.99" calcext:value-type="float">
            <text:p>710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61.77" calcext:value-type="float">
            <text:p>17.261,77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74" calcext:value-type="float">
            <text:p>2.27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8.06" calcext:value-type="float">
            <text:p>3.148,06</text:p>
          </table:table-cell>
          <table:table-cell table:style-name="ce26" office:value-type="float" office:value="151.61" calcext:value-type="float">
            <text:p>151,6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6.45" calcext:value-type="float">
            <text:p>2.996,45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00.5" calcext:value-type="float">
            <text:p>1.20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56" calcext:value-type="float">
            <text:p>2.074,56</text:p>
          </table:table-cell>
          <table:table-cell table:style-name="ce26" office:value-type="float" office:value="27.28" calcext:value-type="float">
            <text:p>27,28</text:p>
          </table:table-cell>
          <table:table-cell table:style-name="ce26" office:value-type="float" office:value="62.24" calcext:value-type="float">
            <text:p>6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04" calcext:value-type="float">
            <text:p>1.985,04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5593.5" calcext:value-type="float">
            <text:p>5.59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67.56" calcext:value-type="float">
            <text:p>6.467,56</text:p>
          </table:table-cell>
          <table:table-cell table:style-name="ce26" office:value-type="float" office:value="988" calcext:value-type="float">
            <text:p>988,00</text:p>
          </table:table-cell>
          <table:table-cell table:style-name="ce26" office:value-type="float" office:value="194.03" calcext:value-type="float">
            <text:p>19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85.53" calcext:value-type="float">
            <text:p>5.285,53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9350.5" calcext:value-type="float">
            <text:p>9.35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24.56" calcext:value-type="float">
            <text:p>10.224,56</text:p>
          </table:table-cell>
          <table:table-cell table:style-name="ce26" office:value-type="float" office:value="2021.17" calcext:value-type="float">
            <text:p>2.021,17</text:p>
          </table:table-cell>
          <table:table-cell table:style-name="ce26" office:value-type="float" office:value="306.74" calcext:value-type="float">
            <text:p>306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96.65" calcext:value-type="float">
            <text:p>7.896,65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7.5" calcext:value-type="float">
            <text:p>1.08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1.56" calcext:value-type="float">
            <text:p>1.961,56</text:p>
          </table:table-cell>
          <table:table-cell table:style-name="ce26" office:value-type="float" office:value="18.81" calcext:value-type="float">
            <text:p>18,81</text:p>
          </table:table-cell>
          <table:table-cell table:style-name="ce26" office:value-type="float" office:value="58.85" calcext:value-type="float">
            <text:p>5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3.9" calcext:value-type="float">
            <text:p>1.883,9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0.5" calcext:value-type="float">
            <text:p>1.20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56" calcext:value-type="float">
            <text:p>2.074,56</text:p>
          </table:table-cell>
          <table:table-cell table:style-name="ce26" office:value-type="float" office:value="27.28" calcext:value-type="float">
            <text:p>27,28</text:p>
          </table:table-cell>
          <table:table-cell table:style-name="ce26" office:value-type="float" office:value="62.24" calcext:value-type="float">
            <text:p>6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04" calcext:value-type="float">
            <text:p>1.985,04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9746" calcext:value-type="float">
            <text:p>9.74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620.06" calcext:value-type="float">
            <text:p>10.620,06</text:p>
          </table:table-cell>
          <table:table-cell table:style-name="ce26" office:value-type="float" office:value="2129.94" calcext:value-type="float">
            <text:p>2.129,94</text:p>
          </table:table-cell>
          <table:table-cell table:style-name="ce26" office:value-type="float" office:value="318.6" calcext:value-type="float">
            <text:p>318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71.52" calcext:value-type="float">
            <text:p>8.171,52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7.5" calcext:value-type="float">
            <text:p>1.08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1.56" calcext:value-type="float">
            <text:p>1.961,56</text:p>
          </table:table-cell>
          <table:table-cell table:style-name="ce26" office:value-type="float" office:value="18.81" calcext:value-type="float">
            <text:p>18,81</text:p>
          </table:table-cell>
          <table:table-cell table:style-name="ce26" office:value-type="float" office:value="58.85" calcext:value-type="float">
            <text:p>5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3.9" calcext:value-type="float">
            <text:p>1.883,9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ROQUE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008.5" calcext:value-type="float">
            <text:p>3.00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2.56" calcext:value-type="float">
            <text:p>3.882,56</text:p>
          </table:table-cell>
          <table:table-cell table:style-name="ce26" office:value-type="float" office:value="296.58" calcext:value-type="float">
            <text:p>296,58</text:p>
          </table:table-cell>
          <table:table-cell table:style-name="ce26" office:value-type="float" office:value="116.48" calcext:value-type="float">
            <text:p>116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9.5" calcext:value-type="float">
            <text:p>3.469,50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51.5" calcext:value-type="float">
            <text:p>4.25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25.56" calcext:value-type="float">
            <text:p>5.125,56</text:p>
          </table:table-cell>
          <table:table-cell table:style-name="ce26" office:value-type="float" office:value="618.95" calcext:value-type="float">
            <text:p>618,95</text:p>
          </table:table-cell>
          <table:table-cell table:style-name="ce26" office:value-type="float" office:value="153.77" calcext:value-type="float">
            <text:p>15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2.84" calcext:value-type="float">
            <text:p>4.352,84</text:p>
          </table:table-cell>
          <table:table-cell table:number-columns-repeated="1005"/>
        </table:table-row>
        <table:table-row table:style-name="ro1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5-DILVANIA MARIA MACHADO VI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73" calcext:value-type="float">
            <text:p>7.37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247.06" calcext:value-type="float">
            <text:p>8.247,06</text:p>
          </table:table-cell>
          <table:table-cell table:style-name="ce26" office:value-type="float" office:value="1477.36" calcext:value-type="float">
            <text:p>1.477,3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69.7" calcext:value-type="float">
            <text:p>6.769,70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75.5" calcext:value-type="float">
            <text:p>9.67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9.56" calcext:value-type="float">
            <text:p>10.549,56</text:p>
          </table:table-cell>
          <table:table-cell table:style-name="ce26" office:value-type="float" office:value="2110.55" calcext:value-type="float">
            <text:p>2.110,55</text:p>
          </table:table-cell>
          <table:table-cell table:style-name="ce26" office:value-type="float" office:value="210.99" calcext:value-type="float">
            <text:p>210,99</text:p>
          </table:table-cell>
          <table:table-cell table:style-name="ce26" office:value-type="float" office:value="105.49" calcext:value-type="float">
            <text:p>105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22.53" calcext:value-type="float">
            <text:p>8.122,53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285.5" calcext:value-type="float">
            <text:p>6.28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59.56" calcext:value-type="float">
            <text:p>7.159,56</text:p>
          </table:table-cell>
          <table:table-cell table:style-name="ce26" office:value-type="float" office:value="1178.3" calcext:value-type="float">
            <text:p>1.178,30</text:p>
          </table:table-cell>
          <table:table-cell table:style-name="ce26" office:value-type="float" office:value="214.79" calcext:value-type="float">
            <text:p>21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66.47" calcext:value-type="float">
            <text:p>5.766,47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652.5" calcext:value-type="float">
            <text:p>1.65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6.56" calcext:value-type="float">
            <text:p>2.526,56</text:p>
          </table:table-cell>
          <table:table-cell table:style-name="ce26" office:value-type="float" office:value="61.18" calcext:value-type="float">
            <text:p>61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65.38" calcext:value-type="float">
            <text:p>2.465,38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06" calcext:value-type="float">
            <text:p>1.665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11" calcext:value-type="float">
            <text:p>1.615,11</text:p>
          </table:table-cell>
          <table:table-cell table:number-columns-repeated="1005"/>
        </table:table-row>
        <table:table-row table:style-name="ro1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69.5" calcext:value-type="float">
            <text:p>2.66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3.56" calcext:value-type="float">
            <text:p>3.543,56</text:p>
          </table:table-cell>
          <table:table-cell table:style-name="ce26" office:value-type="float" office:value="220.3" calcext:value-type="float">
            <text:p>220,30</text:p>
          </table:table-cell>
          <table:table-cell table:style-name="ce26" office:value-type="float" office:value="106.31" calcext:value-type="float">
            <text:p>106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6.95" calcext:value-type="float">
            <text:p>3.216,95</text:p>
          </table:table-cell>
          <table:table-cell table:number-columns-repeated="1005"/>
        </table:table-row>
        <table:table-row table:style-name="ro1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3" calcext:value-type="float">
            <text:p>1.48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7.06" calcext:value-type="float">
            <text:p>2.357,06</text:p>
          </table:table-cell>
          <table:table-cell table:style-name="ce26" office:value-type="float" office:value="48.47" calcext:value-type="float">
            <text:p>48,47</text:p>
          </table:table-cell>
          <table:table-cell table:style-name="ce26" office:value-type="float" office:value="70.71" calcext:value-type="float">
            <text:p>70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7.88" calcext:value-type="float">
            <text:p>2.237,8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17.5" calcext:value-type="float">
            <text:p>2.21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91.56" calcext:value-type="float">
            <text:p>3.091,56</text:p>
          </table:table-cell>
          <table:table-cell table:style-name="ce26" office:value-type="float" office:value="143.13" calcext:value-type="float">
            <text:p>143,13</text:p>
          </table:table-cell>
          <table:table-cell table:style-name="ce26" office:value-type="float" office:value="92.75" calcext:value-type="float">
            <text:p>9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5.68" calcext:value-type="float">
            <text:p>2.855,68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0.06" calcext:value-type="float">
            <text:p>2.470,06</text:p>
          </table:table-cell>
          <table:table-cell table:style-name="ce26" office:value-type="float" office:value="56.94" calcext:value-type="float">
            <text:p>56,94</text:p>
          </table:table-cell>
          <table:table-cell table:style-name="ce26" office:value-type="float" office:value="74.1" calcext:value-type="float">
            <text:p>7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9.02" calcext:value-type="float">
            <text:p>2.339,02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4.5" calcext:value-type="float">
            <text:p>2.104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8.56" calcext:value-type="float">
            <text:p>2.978,56</text:p>
          </table:table-cell>
          <table:table-cell table:style-name="ce26" office:value-type="float" office:value="126.18" calcext:value-type="float">
            <text:p>126,18</text:p>
          </table:table-cell>
          <table:table-cell table:style-name="ce26" office:value-type="float" office:value="89.36" calcext:value-type="float">
            <text:p>8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3.02" calcext:value-type="float">
            <text:p>2.763,02</text:p>
          </table:table-cell>
          <table:table-cell table:number-columns-repeated="1005"/>
        </table:table-row>
        <table:table-row table:style-name="ro1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43.5" calcext:value-type="float">
            <text:p>2.44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17.56" calcext:value-type="float">
            <text:p>3.317,56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9.53" calcext:value-type="float">
            <text:p>99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1" calcext:value-type="float">
            <text:p>3.041,00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2-ANTONIO GESSIMAR PINHEIRO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61" calcext:value-type="float">
            <text:p>2.16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35.06" calcext:value-type="float">
            <text:p>3.035,06</text:p>
          </table:table-cell>
          <table:table-cell table:style-name="ce26" office:value-type="float" office:value="134.66" calcext:value-type="float">
            <text:p>134,66</text:p>
          </table:table-cell>
          <table:table-cell table:style-name="ce26" office:value-type="float" office:value="91.05" calcext:value-type="float">
            <text:p>9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9.35" calcext:value-type="float">
            <text:p>2.809,35</text:p>
          </table:table-cell>
          <table:table-cell table:number-columns-repeated="1005"/>
        </table:table-row>
        <table:table-row table:style-name="ro14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9.5" calcext:value-type="float">
            <text:p>1.53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3.56" calcext:value-type="float">
            <text:p>2.413,56</text:p>
          </table:table-cell>
          <table:table-cell table:style-name="ce26" office:value-type="float" office:value="52.71" calcext:value-type="float">
            <text:p>52,71</text:p>
          </table:table-cell>
          <table:table-cell table:style-name="ce26" office:value-type="float" office:value="24.13" calcext:value-type="float">
            <text:p>24,13</text:p>
          </table:table-cell>
          <table:table-cell table:style-name="ce26" office:value-type="float" office:value="48.27" calcext:value-type="float">
            <text:p>48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8.45" calcext:value-type="float">
            <text:p>2.288,45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5.5" calcext:value-type="float">
            <text:p>2.89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9.56" calcext:value-type="float">
            <text:p>3.769,56</text:p>
          </table:table-cell>
          <table:table-cell table:style-name="ce26" office:value-type="float" office:value="271.15" calcext:value-type="float">
            <text:p>271,15</text:p>
          </table:table-cell>
          <table:table-cell table:style-name="ce26" office:value-type="float" office:value="37.69" calcext:value-type="float">
            <text:p>37,69</text:p>
          </table:table-cell>
          <table:table-cell table:style-name="ce26" office:value-type="float" office:value="75.39" calcext:value-type="float">
            <text:p>75,3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5.33" calcext:value-type="float">
            <text:p>3.385,33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836" calcext:value-type="float">
            <text:p>1.83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0.06" calcext:value-type="float">
            <text:p>2.710,06</text:p>
          </table:table-cell>
          <table:table-cell table:style-name="ce26" office:value-type="float" office:value="85.91" calcext:value-type="float">
            <text:p>85,91</text:p>
          </table:table-cell>
          <table:table-cell table:style-name="ce26" office:value-type="float" office:value="54.2" calcext:value-type="float">
            <text:p>54,20</text:p>
          </table:table-cell>
          <table:table-cell table:style-name="ce26" office:value-type="float" office:value="27.1" calcext:value-type="float">
            <text:p>27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2.85" calcext:value-type="float">
            <text:p>2.542,85</text:p>
          </table:table-cell>
          <table:table-cell table:number-columns-repeated="100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43.5" calcext:value-type="float">
            <text:p>2.44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17.56" calcext:value-type="float">
            <text:p>3.317,56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66.35" calcext:value-type="float">
            <text:p>66,35</text:p>
          </table:table-cell>
          <table:table-cell table:style-name="ce26" office:value-type="float" office:value="33.17" calcext:value-type="float">
            <text:p>33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1.01" calcext:value-type="float">
            <text:p>3.041,01</text:p>
          </table:table-cell>
          <table:table-cell table:number-columns-repeated="1005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2.2" calcext:value-type="float">
            <text:p>1.612,20</text:p>
          </table:table-cell>
          <table:table-cell table:style-name="ce26" office:value-type="float" office:value="1610.93" calcext:value-type="float">
            <text:p>1.610,93</text:p>
          </table:table-cell>
          <table:table-cell table:number-columns-repeated="100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83" calcext:value-type="float">
            <text:p>1.48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7.06" calcext:value-type="float">
            <text:p>2.357,06</text:p>
          </table:table-cell>
          <table:table-cell table:style-name="ce26" office:value-type="float" office:value="48.47" calcext:value-type="float">
            <text:p>48,47</text:p>
          </table:table-cell>
          <table:table-cell table:style-name="ce26" office:value-type="float" office:value="70.71" calcext:value-type="float">
            <text:p>70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7.88" calcext:value-type="float">
            <text:p>2.237,88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638.5" calcext:value-type="float">
            <text:p>1.63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12.56" calcext:value-type="float">
            <text:p>2.512,56</text:p>
          </table:table-cell>
          <table:table-cell table:style-name="ce26" office:value-type="float" office:value="60.13" calcext:value-type="float">
            <text:p>60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5.38" calcext:value-type="float">
            <text:p>75,3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7.05" calcext:value-type="float">
            <text:p>2.377,05</text:p>
          </table:table-cell>
          <table:table-cell table:style-name="ce26" office:value-type="float" office:value="1677.1" calcext:value-type="float">
            <text:p>1.677,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816" calcext:value-type="float">
            <text:p>816</text:p>
          </table:table-cell>
          <table:table-cell table:style-name="ce19" table:formula="of:=SUM([.D5:.D61])" office:value-type="float" office:value="317" calcext:value-type="float">
            <text:p>317</text:p>
          </table:table-cell>
          <table:table-cell table:style-name="ce19" table:formula="of:=SUM([.E5:.E61])" office:value-type="float" office:value="632" calcext:value-type="float">
            <text:p>632</text:p>
          </table:table-cell>
          <table:table-cell table:style-name="ce19" table:formula="of:=SUM([.F5:.F61])" office:value-type="float" office:value="41" calcext:value-type="float">
            <text:p>41</text:p>
          </table:table-cell>
          <table:table-cell table:style-name="ce19" table:formula="of:=SUM([.G5:.G61])" office:value-type="float" office:value="203" calcext:value-type="float">
            <text:p>203</text:p>
          </table:table-cell>
          <table:table-cell table:style-name="ce19" table:formula="of:=SUM([.H5:.H61])" office:value-type="float" office:value="120" calcext:value-type="float">
            <text:p>120</text:p>
          </table:table-cell>
          <table:table-cell table:style-name="ce27" table:formula="of:=SUM([.I5:.I61])" office:value-type="float" office:value="135995" calcext:value-type="float">
            <text:p>135.995,00</text:p>
          </table:table-cell>
          <table:table-cell table:style-name="ce27" table:formula="of:=SUM([.J5:.J61])" office:value-type="float" office:value="49821.42" calcext:value-type="float">
            <text:p>49.821,42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185816.42" calcext:value-type="float">
            <text:p>185.816,42</text:p>
          </table:table-cell>
          <table:table-cell table:style-name="ce27" table:formula="of:=SUM([.N5:.N61])" office:value-type="float" office:value="18454.73" calcext:value-type="float">
            <text:p>18.454,73</text:p>
          </table:table-cell>
          <table:table-cell table:style-name="ce27" table:formula="of:=SUM([.O5:.O61])" office:value-type="float" office:value="4692.47" calcext:value-type="float">
            <text:p>4.692,47</text:p>
          </table:table-cell>
          <table:table-cell table:style-name="ce27" table:formula="of:=SUM([.P5:.P61])" office:value-type="float" office:value="464.33" calcext:value-type="float">
            <text:p>464,33</text:p>
          </table:table-cell>
          <table:table-cell table:style-name="ce27" table:formula="of:=SUM([.Q5:.Q61])" office:value-type="float" office:value="0" calcext:value-type="float">
            <text:p>0,00</text:p>
          </table:table-cell>
          <table:table-cell table:style-name="ce27" table:formula="of:=SUM([.R5:.R61])" office:value-type="float" office:value="162204.89" calcext:value-type="float">
            <text:p>162.204,89</text:p>
          </table:table-cell>
          <table:table-cell table:style-name="ce27" table:formula="of:=SUM([.S5:.S61])" office:value-type="float" office:value="161503.67" calcext:value-type="float">
            <text:p>161.503,6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1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1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130" calcext:value-type="float">
            <text:p>6.13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04.06" calcext:value-type="float">
            <text:p>7.004,06</text:p>
          </table:table-cell>
          <table:table-cell table:style-name="ce26" office:value-type="float" office:value="1135.54" calcext:value-type="float">
            <text:p>1.135,54</text:p>
          </table:table-cell>
          <table:table-cell table:style-name="ce26" office:value-type="float" office:value="140.08" calcext:value-type="float">
            <text:p>140,08</text:p>
          </table:table-cell>
          <table:table-cell table:style-name="ce26" office:value-type="float" office:value="70.04" calcext:value-type="float">
            <text:p>70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58.4" calcext:value-type="float">
            <text:p>5.658,4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12" calcext:value-type="float">
            <text:p>2.71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86.06" calcext:value-type="float">
            <text:p>3.586,06</text:p>
          </table:table-cell>
          <table:table-cell table:style-name="ce26" office:value-type="float" office:value="229.86" calcext:value-type="float">
            <text:p>229,86</text:p>
          </table:table-cell>
          <table:table-cell table:style-name="ce26" office:value-type="float" office:value="107.58" calcext:value-type="float">
            <text:p>10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8.62" calcext:value-type="float">
            <text:p>3.248,62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7" calcext:value-type="float">
            <text:p>1.01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6" calcext:value-type="float">
            <text:p>1.891,06</text:p>
          </table:table-cell>
          <table:table-cell table:style-name="ce26" office:value-type="float" office:value="13.52" calcext:value-type="float">
            <text:p>13,5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7.54" calcext:value-type="float">
            <text:p>1.877,5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82.5" calcext:value-type="float">
            <text:p>2.78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6.56" calcext:value-type="float">
            <text:p>3.656,56</text:p>
          </table:table-cell>
          <table:table-cell table:style-name="ce26" office:value-type="float" office:value="245.73" calcext:value-type="float">
            <text:p>245,73</text:p>
          </table:table-cell>
          <table:table-cell table:style-name="ce26" office:value-type="float" office:value="109.7" calcext:value-type="float">
            <text:p>109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1.13" calcext:value-type="float">
            <text:p>3.301,1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56.5" calcext:value-type="float">
            <text:p>2.55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30.56" calcext:value-type="float">
            <text:p>3.430,56</text:p>
          </table:table-cell>
          <table:table-cell table:style-name="ce26" office:value-type="float" office:value="194.88" calcext:value-type="float">
            <text:p>194,88</text:p>
          </table:table-cell>
          <table:table-cell table:style-name="ce26" office:value-type="float" office:value="102.92" calcext:value-type="float">
            <text:p>10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2.76" calcext:value-type="float">
            <text:p>3.132,7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34" calcext:value-type="float">
            <text:p>2.03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08.06" calcext:value-type="float">
            <text:p>2.908,06</text:p>
          </table:table-cell>
          <table:table-cell table:style-name="ce26" office:value-type="float" office:value="115.61" calcext:value-type="float">
            <text:p>115,61</text:p>
          </table:table-cell>
          <table:table-cell table:style-name="ce26" office:value-type="float" office:value="87.24" calcext:value-type="float">
            <text:p>87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5.21" calcext:value-type="float">
            <text:p>2.705,21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82.5" calcext:value-type="float">
            <text:p>2.78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6.56" calcext:value-type="float">
            <text:p>3.656,56</text:p>
          </table:table-cell>
          <table:table-cell table:style-name="ce26" office:value-type="float" office:value="245.73" calcext:value-type="float">
            <text:p>245,73</text:p>
          </table:table-cell>
          <table:table-cell table:style-name="ce26" office:value-type="float" office:value="109.7" calcext:value-type="float">
            <text:p>109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1.13" calcext:value-type="float">
            <text:p>3.301,1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83.5" calcext:value-type="float">
            <text:p>2.68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7.56" calcext:value-type="float">
            <text:p>3.557,56</text:p>
          </table:table-cell>
          <table:table-cell table:style-name="ce26" office:value-type="float" office:value="223.45" calcext:value-type="float">
            <text:p>223,45</text:p>
          </table:table-cell>
          <table:table-cell table:style-name="ce26" office:value-type="float" office:value="106.73" calcext:value-type="float">
            <text:p>10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7.38" calcext:value-type="float">
            <text:p>3.227,38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765.5" calcext:value-type="float">
            <text:p>1.76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9.56" calcext:value-type="float">
            <text:p>2.639,56</text:p>
          </table:table-cell>
          <table:table-cell table:style-name="ce26" office:value-type="float" office:value="75.33" calcext:value-type="float">
            <text:p>75,33</text:p>
          </table:table-cell>
          <table:table-cell table:style-name="ce26" office:value-type="float" office:value="79.19" calcext:value-type="float">
            <text:p>7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5.04" calcext:value-type="float">
            <text:p>2.485,0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43" calcext:value-type="float">
            <text:p>3.74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17.06" calcext:value-type="float">
            <text:p>4.617,06</text:p>
          </table:table-cell>
          <table:table-cell table:style-name="ce26" office:value-type="float" office:value="479.11" calcext:value-type="float">
            <text:p>479,11</text:p>
          </table:table-cell>
          <table:table-cell table:style-name="ce26" office:value-type="float" office:value="92.34" calcext:value-type="float">
            <text:p>92,34</text:p>
          </table:table-cell>
          <table:table-cell table:style-name="ce26" office:value-type="float" office:value="46.17" calcext:value-type="float">
            <text:p>46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9.44" calcext:value-type="float">
            <text:p>3.999,4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16.5" calcext:value-type="float">
            <text:p>2.31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0.56" calcext:value-type="float">
            <text:p>3.190,56</text:p>
          </table:table-cell>
          <table:table-cell table:style-name="ce26" office:value-type="float" office:value="157.98" calcext:value-type="float">
            <text:p>157,98</text:p>
          </table:table-cell>
          <table:table-cell table:style-name="ce26" office:value-type="float" office:value="63.81" calcext:value-type="float">
            <text:p>63,81</text:p>
          </table:table-cell>
          <table:table-cell table:style-name="ce26" office:value-type="float" office:value="31.9" calcext:value-type="float">
            <text:p>31,9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6.87" calcext:value-type="float">
            <text:p>2.936,87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4548" calcext:value-type="float">
            <text:p>4.54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22.06" calcext:value-type="float">
            <text:p>5.422,06</text:p>
          </table:table-cell>
          <table:table-cell table:style-name="ce26" office:value-type="float" office:value="700.49" calcext:value-type="float">
            <text:p>700,49</text:p>
          </table:table-cell>
          <table:table-cell table:style-name="ce26" office:value-type="float" office:value="162.66" calcext:value-type="float">
            <text:p>162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58.91" calcext:value-type="float">
            <text:p>4.558,9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35.5" calcext:value-type="float">
            <text:p>3.13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9.56" calcext:value-type="float">
            <text:p>4.009,56</text:p>
          </table:table-cell>
          <table:table-cell table:style-name="ce26" office:value-type="float" office:value="325.15" calcext:value-type="float">
            <text:p>325,15</text:p>
          </table:table-cell>
          <table:table-cell table:style-name="ce26" office:value-type="float" office:value="120.29" calcext:value-type="float">
            <text:p>12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64.12" calcext:value-type="float">
            <text:p>3.564,1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310" calcext:value-type="float">
            <text:p>310</text:p>
          </table:table-cell>
          <table:table-cell table:style-name="ce19" table:formula="of:=SUM([.D5:.D27])" office:value-type="float" office:value="112" calcext:value-type="float">
            <text:p>112</text:p>
          </table:table-cell>
          <table:table-cell table:style-name="ce19" table:formula="of:=SUM([.E5:.E27])" office:value-type="float" office:value="210" calcext:value-type="float">
            <text:p>210</text:p>
          </table:table-cell>
          <table:table-cell table:style-name="ce19" table:formula="of:=SUM([.F5:.F27])" office:value-type="float" office:value="21" calcext:value-type="float">
            <text:p>21</text:p>
          </table:table-cell>
          <table:table-cell table:style-name="ce19" table:formula="of:=SUM([.G5:.G27])" office:value-type="float" office:value="50" calcext:value-type="float">
            <text:p>50</text:p>
          </table:table-cell>
          <table:table-cell table:style-name="ce19" table:formula="of:=SUM([.H5:.H27])" office:value-type="float" office:value="32" calcext:value-type="float">
            <text:p>32</text:p>
          </table:table-cell>
          <table:table-cell table:style-name="ce27" table:formula="of:=SUM([.I5:.I27])" office:value-type="float" office:value="46103.5" calcext:value-type="float">
            <text:p>46.103,50</text:p>
          </table:table-cell>
          <table:table-cell table:style-name="ce27" table:formula="of:=SUM([.J5:.J27])" office:value-type="float" office:value="20103.38" calcext:value-type="float">
            <text:p>20.103,38</text:p>
          </table:table-cell>
          <table:table-cell table:style-name="ce27" table:formula="of:=SUM([.K5:.K27])" office:value-type="float" office:value="0" calcext:value-type="float">
            <text:p>0,00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66206.88" calcext:value-type="float">
            <text:p>66.206,88</text:p>
          </table:table-cell>
          <table:table-cell table:style-name="ce27" table:formula="of:=SUM([.N5:.N27])" office:value-type="float" office:value="4142.38" calcext:value-type="float">
            <text:p>4.142,38</text:p>
          </table:table-cell>
          <table:table-cell table:style-name="ce27" table:formula="of:=SUM([.O5:.O27])" office:value-type="float" office:value="1781.35" calcext:value-type="float">
            <text:p>1.781,35</text:p>
          </table:table-cell>
          <table:table-cell table:style-name="ce27" table:formula="of:=SUM([.P5:.P27])" office:value-type="float" office:value="148.11" calcext:value-type="float">
            <text:p>148,11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60135.04" calcext:value-type="float">
            <text:p>60.135,04</text:p>
          </table:table-cell>
          <table:table-cell table:style-name="ce27" table:formula="of:=SUM([.S5:.S27])" office:value-type="float" office:value="60135.04" calcext:value-type="float">
            <text:p>60.135,0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963.5" calcext:value-type="float">
            <text:p>11.96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837.56" calcext:value-type="float">
            <text:p>12.837,56</text:p>
          </table:table-cell>
          <table:table-cell table:style-name="ce26" office:value-type="float" office:value="2739.75" calcext:value-type="float">
            <text:p>2.739,75</text:p>
          </table:table-cell>
          <table:table-cell table:style-name="ce26" office:value-type="float" office:value="256.75" calcext:value-type="float">
            <text:p>256,75</text:p>
          </table:table-cell>
          <table:table-cell table:style-name="ce26" office:value-type="float" office:value="128.37" calcext:value-type="float">
            <text:p>128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712.69" calcext:value-type="float">
            <text:p>9.712,69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426.5" calcext:value-type="float">
            <text:p>1.42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0.56" calcext:value-type="float">
            <text:p>2.300,56</text:p>
          </table:table-cell>
          <table:table-cell table:style-name="ce26" office:value-type="float" office:value="44.23" calcext:value-type="float">
            <text:p>44,23</text:p>
          </table:table-cell>
          <table:table-cell table:style-name="ce26" office:value-type="float" office:value="69.02" calcext:value-type="float">
            <text:p>69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7.31" calcext:value-type="float">
            <text:p>2.187,31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24" calcext:value-type="float">
            <text:p>33,24</text:p>
          </table:table-cell>
          <table:table-cell table:style-name="ce26" office:value-type="float" office:value="16.62" calcext:value-type="float">
            <text:p>16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381.5" calcext:value-type="float">
            <text:p>10.38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255.56" calcext:value-type="float">
            <text:p>11.255,56</text:p>
          </table:table-cell>
          <table:table-cell table:style-name="ce26" office:value-type="float" office:value="2304.7" calcext:value-type="float">
            <text:p>2.304,70</text:p>
          </table:table-cell>
          <table:table-cell table:style-name="ce26" office:value-type="float" office:value="337.67" calcext:value-type="float">
            <text:p>337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13.19" calcext:value-type="float">
            <text:p>8.613,19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376" calcext:value-type="float">
            <text:p>8.37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50.06" calcext:value-type="float">
            <text:p>9.250,06</text:p>
          </table:table-cell>
          <table:table-cell table:style-name="ce26" office:value-type="float" office:value="1753.19" calcext:value-type="float">
            <text:p>1.753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7.5" calcext:value-type="float">
            <text:p>277,5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19.37" calcext:value-type="float">
            <text:p>7.219,37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2" calcext:value-type="float">
            <text:p>16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44" calcext:value-type="float">
            <text:p>1.645,44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2" calcext:value-type="float">
            <text:p>16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44" calcext:value-type="float">
            <text:p>1.645,44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44" calcext:value-type="float">
            <text:p>1.14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8.06" calcext:value-type="float">
            <text:p>2.018,06</text:p>
          </table:table-cell>
          <table:table-cell table:style-name="ce26" office:value-type="float" office:value="23.04" calcext:value-type="float">
            <text:p>23,04</text:p>
          </table:table-cell>
          <table:table-cell table:style-name="ce26" office:value-type="float" office:value="60.54" calcext:value-type="float">
            <text:p>60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4.48" calcext:value-type="float">
            <text:p>1.934,48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2" calcext:value-type="float">
            <text:p>16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5.44" calcext:value-type="float">
            <text:p>1.645,44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9237.5" calcext:value-type="float">
            <text:p>9.23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11.56" calcext:value-type="float">
            <text:p>10.111,56</text:p>
          </table:table-cell>
          <table:table-cell table:style-name="ce26" office:value-type="float" office:value="1990.1" calcext:value-type="float">
            <text:p>1.990,1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03.35" calcext:value-type="float">
            <text:p>303,3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18.11" calcext:value-type="float">
            <text:p>7.818,11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2.06" calcext:value-type="float">
            <text:p>1.662,06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03.5" calcext:value-type="float">
            <text:p>4.70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77.56" calcext:value-type="float">
            <text:p>5.577,56</text:p>
          </table:table-cell>
          <table:table-cell table:style-name="ce26" office:value-type="float" office:value="743.25" calcext:value-type="float">
            <text:p>743,25</text:p>
          </table:table-cell>
          <table:table-cell table:style-name="ce26" office:value-type="float" office:value="167.33" calcext:value-type="float">
            <text:p>167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66.98" calcext:value-type="float">
            <text:p>4.666,98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17.5" calcext:value-type="float">
            <text:p>2.21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91.56" calcext:value-type="float">
            <text:p>3.091,56</text:p>
          </table:table-cell>
          <table:table-cell table:style-name="ce26" office:value-type="float" office:value="143.13" calcext:value-type="float">
            <text:p>143,13</text:p>
          </table:table-cell>
          <table:table-cell table:style-name="ce26" office:value-type="float" office:value="92.75" calcext:value-type="float">
            <text:p>9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5.68" calcext:value-type="float">
            <text:p>2.855,68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822" calcext:value-type="float">
            <text:p>6.82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96.06" calcext:value-type="float">
            <text:p>7.696,06</text:p>
          </table:table-cell>
          <table:table-cell table:style-name="ce26" office:value-type="float" office:value="1325.84" calcext:value-type="float">
            <text:p>1.325,84</text:p>
          </table:table-cell>
          <table:table-cell table:style-name="ce26" office:value-type="float" office:value="230.88" calcext:value-type="float">
            <text:p>23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39.34" calcext:value-type="float">
            <text:p>6.139,34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19" calcext:value-type="float">
            <text:p>81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06" calcext:value-type="float">
            <text:p>1.693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9" calcext:value-type="float">
            <text:p>50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27" calcext:value-type="float">
            <text:p>1.642,27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655.5" calcext:value-type="float">
            <text:p>2.65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9.56" calcext:value-type="float">
            <text:p>3.529,56</text:p>
          </table:table-cell>
          <table:table-cell table:style-name="ce26" office:value-type="float" office:value="217.15" calcext:value-type="float">
            <text:p>217,15</text:p>
          </table:table-cell>
          <table:table-cell table:style-name="ce26" office:value-type="float" office:value="105.89" calcext:value-type="float">
            <text:p>105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6.52" calcext:value-type="float">
            <text:p>3.206,52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78" calcext:value-type="float">
            <text:p>3.17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52.06" calcext:value-type="float">
            <text:p>4.052,06</text:p>
          </table:table-cell>
          <table:table-cell table:style-name="ce26" office:value-type="float" office:value="334.71" calcext:value-type="float">
            <text:p>334,71</text:p>
          </table:table-cell>
          <table:table-cell table:style-name="ce26" office:value-type="float" office:value="121.56" calcext:value-type="float">
            <text:p>121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5.79" calcext:value-type="float">
            <text:p>3.595,79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486" calcext:value-type="float">
            <text:p>2.48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60.06" calcext:value-type="float">
            <text:p>3.360,06</text:p>
          </table:table-cell>
          <table:table-cell table:style-name="ce26" office:value-type="float" office:value="183.41" calcext:value-type="float">
            <text:p>183,41</text:p>
          </table:table-cell>
          <table:table-cell table:style-name="ce26" office:value-type="float" office:value="100.8" calcext:value-type="float">
            <text:p>100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75.85" calcext:value-type="float">
            <text:p>3.075,85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69.5" calcext:value-type="float">
            <text:p>2.66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3.56" calcext:value-type="float">
            <text:p>3.543,56</text:p>
          </table:table-cell>
          <table:table-cell table:style-name="ce26" office:value-type="float" office:value="220.3" calcext:value-type="float">
            <text:p>220,30</text:p>
          </table:table-cell>
          <table:table-cell table:style-name="ce26" office:value-type="float" office:value="106.31" calcext:value-type="float">
            <text:p>106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6.95" calcext:value-type="float">
            <text:p>3.216,95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69.06" calcext:value-type="float">
            <text:p>5.069,06</text:p>
          </table:table-cell>
          <table:table-cell table:style-name="ce26" office:value-type="float" office:value="603.41" calcext:value-type="float">
            <text:p>603,41</text:p>
          </table:table-cell>
          <table:table-cell table:style-name="ce26" office:value-type="float" office:value="101.38" calcext:value-type="float">
            <text:p>101,38</text:p>
          </table:table-cell>
          <table:table-cell table:style-name="ce26" office:value-type="float" office:value="50.69" calcext:value-type="float">
            <text:p>50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13.58" calcext:value-type="float">
            <text:p>4.313,58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8" calcext:value-type="float">
            <text:p>91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06" calcext:value-type="float">
            <text:p>1.792,06</text:p>
          </table:table-cell>
          <table:table-cell table:style-name="ce26" office:value-type="float" office:value="6.09" calcext:value-type="float">
            <text:p>6,09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1" calcext:value-type="float">
            <text:p>1.732,21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1073.5" calcext:value-type="float">
            <text:p>1.07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7.56" calcext:value-type="float">
            <text:p>1.947,56</text:p>
          </table:table-cell>
          <table:table-cell table:style-name="ce26" office:value-type="float" office:value="17.76" calcext:value-type="float">
            <text:p>17,76</text:p>
          </table:table-cell>
          <table:table-cell table:style-name="ce26" office:value-type="float" office:value="38.95" calcext:value-type="float">
            <text:p>38,95</text:p>
          </table:table-cell>
          <table:table-cell table:style-name="ce26" office:value-type="float" office:value="19.47" calcext:value-type="float">
            <text:p>19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1.38" calcext:value-type="float">
            <text:p>1.871,38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60.5" calcext:value-type="float">
            <text:p>3.46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4.56" calcext:value-type="float">
            <text:p>4.334,56</text:p>
          </table:table-cell>
          <table:table-cell table:style-name="ce26" office:value-type="float" office:value="401.42" calcext:value-type="float">
            <text:p>401,42</text:p>
          </table:table-cell>
          <table:table-cell table:style-name="ce26" office:value-type="float" office:value="130.04" calcext:value-type="float">
            <text:p>130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3.1" calcext:value-type="float">
            <text:p>3.803,10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86.5" calcext:value-type="float">
            <text:p>1.18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0.56" calcext:value-type="float">
            <text:p>2.060,56</text:p>
          </table:table-cell>
          <table:table-cell table:style-name="ce26" office:value-type="float" office:value="26.23" calcext:value-type="float">
            <text:p>26,23</text:p>
          </table:table-cell>
          <table:table-cell table:style-name="ce26" office:value-type="float" office:value="61.82" calcext:value-type="float">
            <text:p>61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2.51" calcext:value-type="float">
            <text:p>1.972,51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5.5" calcext:value-type="float">
            <text:p>1.52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9.56" calcext:value-type="float">
            <text:p>2.399,56</text:p>
          </table:table-cell>
          <table:table-cell table:style-name="ce26" office:value-type="float" office:value="51.66" calcext:value-type="float">
            <text:p>51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.99" calcext:value-type="float">
            <text:p>71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5.91" calcext:value-type="float">
            <text:p>2.275,91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0.06" calcext:value-type="float">
            <text:p>2.470,06</text:p>
          </table:table-cell>
          <table:table-cell table:style-name="ce26" office:value-type="float" office:value="56.94" calcext:value-type="float">
            <text:p>56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.1" calcext:value-type="float">
            <text:p>74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9.02" calcext:value-type="float">
            <text:p>2.339,02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4.56" calcext:value-type="float">
            <text:p>1.834,56</text:p>
          </table:table-cell>
          <table:table-cell table:style-name="ce26" office:value-type="float" office:value="9.28" calcext:value-type="float">
            <text:p>9,28</text:p>
          </table:table-cell>
          <table:table-cell table:style-name="ce26" office:value-type="float" office:value="55.04" calcext:value-type="float">
            <text:p>55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0.24" calcext:value-type="float">
            <text:p>1.770,24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13.5" calcext:value-type="float">
            <text:p>1.31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7.56" calcext:value-type="float">
            <text:p>2.187,56</text:p>
          </table:table-cell>
          <table:table-cell table:style-name="ce26" office:value-type="float" office:value="35.76" calcext:value-type="float">
            <text:p>35,76</text:p>
          </table:table-cell>
          <table:table-cell table:style-name="ce26" office:value-type="float" office:value="65.63" calcext:value-type="float">
            <text:p>6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6.17" calcext:value-type="float">
            <text:p>2.086,17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11" calcext:value-type="float">
            <text:p>1.51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5.06" calcext:value-type="float">
            <text:p>2.385,06</text:p>
          </table:table-cell>
          <table:table-cell table:style-name="ce26" office:value-type="float" office:value="50.57" calcext:value-type="float">
            <text:p>50,5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4.49" calcext:value-type="float">
            <text:p>2.334,4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716" calcext:value-type="float">
            <text:p>716</text:p>
          </table:table-cell>
          <table:table-cell table:style-name="ce19" table:formula="of:=SUM([.D5:.D49])" office:value-type="float" office:value="265" calcext:value-type="float">
            <text:p>265</text:p>
          </table:table-cell>
          <table:table-cell table:style-name="ce19" table:formula="of:=SUM([.E5:.E49])" office:value-type="float" office:value="485" calcext:value-type="float">
            <text:p>485</text:p>
          </table:table-cell>
          <table:table-cell table:style-name="ce19" table:formula="of:=SUM([.F5:.F49])" office:value-type="float" office:value="31" calcext:value-type="float">
            <text:p>31</text:p>
          </table:table-cell>
          <table:table-cell table:style-name="ce19" table:formula="of:=SUM([.G5:.G49])" office:value-type="float" office:value="64" calcext:value-type="float">
            <text:p>64</text:p>
          </table:table-cell>
          <table:table-cell table:style-name="ce19" table:formula="of:=SUM([.H5:.H49])" office:value-type="float" office:value="32" calcext:value-type="float">
            <text:p>32</text:p>
          </table:table-cell>
          <table:table-cell table:style-name="ce27" table:formula="of:=SUM([.I5:.I49])" office:value-type="float" office:value="102368" calcext:value-type="float">
            <text:p>102.368,00</text:p>
          </table:table-cell>
          <table:table-cell table:style-name="ce27" table:formula="of:=SUM([.J5:.J49])" office:value-type="float" office:value="39332.7" calcext:value-type="float">
            <text:p>39.332,70</text:p>
          </table:table-cell>
          <table:table-cell table:style-name="ce27" table:formula="of:=SUM([.K5:.K49])" office:value-type="float" office:value="0" calcext:value-type="float">
            <text:p>0,00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41700.7" calcext:value-type="float">
            <text:p>141.700,70</text:p>
          </table:table-cell>
          <table:table-cell table:style-name="ce27" table:formula="of:=SUM([.N5:.N49])" office:value-type="float" office:value="13281.92" calcext:value-type="float">
            <text:p>13.281,92</text:p>
          </table:table-cell>
          <table:table-cell table:style-name="ce27" table:formula="of:=SUM([.O5:.O49])" office:value-type="float" office:value="3037.91" calcext:value-type="float">
            <text:p>3.037,91</text:p>
          </table:table-cell>
          <table:table-cell table:style-name="ce27" table:formula="of:=SUM([.P5:.P49])" office:value-type="float" office:value="991.95" calcext:value-type="float">
            <text:p>991,95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24388.92" calcext:value-type="float">
            <text:p>124.388,92</text:p>
          </table:table-cell>
          <table:table-cell table:style-name="ce27" table:formula="of:=SUM([.S5:.S49])" office:value-type="float" office:value="124388.92" calcext:value-type="float">
            <text:p>124.388,9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01011-MARCO ANTÔNIO PEDRAZZI VALENTINI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579" calcext:value-type="float">
            <text:p>5.57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53.06" calcext:value-type="float">
            <text:p>6.453,06</text:p>
          </table:table-cell>
          <table:table-cell table:style-name="ce26" office:value-type="float" office:value="984.01" calcext:value-type="float">
            <text:p>984,0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69.05" calcext:value-type="float">
            <text:p>5.469,05</text:p>
          </table:table-cell>
          <table:table-cell table:number-columns-repeated="1005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01013-IVANIRA GURGEL HOLAND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43.5" calcext:value-type="float">
            <text:p>2.443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17.56" calcext:value-type="float">
            <text:p>3.317,56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99.53" calcext:value-type="float">
            <text:p>99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1" calcext:value-type="float">
            <text:p>3.041,0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01015-MARIA ELANA LIMA DE ARAÚ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01016-CARLOS BEZERRA PIANC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78.5" calcext:value-type="float">
            <text:p>1.87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52.56" calcext:value-type="float">
            <text:p>2.752,56</text:p>
          </table:table-cell>
          <table:table-cell table:style-name="ce26" office:value-type="float" office:value="92.28" calcext:value-type="float">
            <text:p>92,28</text:p>
          </table:table-cell>
          <table:table-cell table:style-name="ce26" office:value-type="float" office:value="82.58" calcext:value-type="float">
            <text:p>82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7.7" calcext:value-type="float">
            <text:p>2.577,70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01017-RUI UCHÔA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4" calcext:value-type="float">
            <text:p>1.14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8.06" calcext:value-type="float">
            <text:p>2.018,06</text:p>
          </table:table-cell>
          <table:table-cell table:style-name="ce26" office:value-type="float" office:value="23.04" calcext:value-type="float">
            <text:p>23,04</text:p>
          </table:table-cell>
          <table:table-cell table:style-name="ce26" office:value-type="float" office:value="60.54" calcext:value-type="float">
            <text:p>60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4.48" calcext:value-type="float">
            <text:p>1.934,48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04011-FRANCISCO BEZERRA DE SOUZA FEITOSA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7472" calcext:value-type="float">
            <text:p>7.472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346.06" calcext:value-type="float">
            <text:p>8.346,06</text:p>
          </table:table-cell>
          <table:table-cell table:style-name="ce26" office:value-type="float" office:value="1504.59" calcext:value-type="float">
            <text:p>1.504,59</text:p>
          </table:table-cell>
          <table:table-cell table:style-name="ce26" office:value-type="float" office:value="250.38" calcext:value-type="float">
            <text:p>250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91.09" calcext:value-type="float">
            <text:p>6.591,09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09009-FRANCISCA SILVA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8672.5" calcext:value-type="float">
            <text:p>18.67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46.56" calcext:value-type="float">
            <text:p>19.546,56</text:p>
          </table:table-cell>
          <table:table-cell table:style-name="ce26" office:value-type="float" office:value="4584.72" calcext:value-type="float">
            <text:p>4.584,72</text:p>
          </table:table-cell>
          <table:table-cell table:style-name="ce26" office:value-type="float" office:value="586.4" calcext:value-type="float">
            <text:p>586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375.44" calcext:value-type="float">
            <text:p>14.375,44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09010-ANNA CECÍLIA GUEDES DE FARIAS CUN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56" calcext:value-type="float">
            <text:p>1.35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0.06" calcext:value-type="float">
            <text:p>2.230,06</text:p>
          </table:table-cell>
          <table:table-cell table:style-name="ce26" office:value-type="float" office:value="38.94" calcext:value-type="float">
            <text:p>38,94</text:p>
          </table:table-cell>
          <table:table-cell table:style-name="ce26" office:value-type="float" office:value="66.9" calcext:value-type="float">
            <text:p>66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22" calcext:value-type="float">
            <text:p>2.124,22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09011-JOSE DE SOUZA FÉRRER FILHO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8" calcext:value-type="float">
            <text:p>91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06" calcext:value-type="float">
            <text:p>1.792,06</text:p>
          </table:table-cell>
          <table:table-cell table:style-name="ce26" office:value-type="float" office:value="6.09" calcext:value-type="float">
            <text:p>6,09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1" calcext:value-type="float">
            <text:p>1.732,21</text:p>
          </table:table-cell>
          <table:table-cell table:number-columns-repeated="100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09012-JOSELITA FERREIRA ARAU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0.06" calcext:value-type="float">
            <text:p>2.470,06</text:p>
          </table:table-cell>
          <table:table-cell table:style-name="ce26" office:value-type="float" office:value="56.94" calcext:value-type="float">
            <text:p>56,94</text:p>
          </table:table-cell>
          <table:table-cell table:style-name="ce26" office:value-type="float" office:value="74.1" calcext:value-type="float">
            <text:p>7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9.02" calcext:value-type="float">
            <text:p>2.339,02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5.06" calcext:value-type="float">
            <text:p>1.665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5" calcext:value-type="float">
            <text:p>4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5.11" calcext:value-type="float">
            <text:p>1.615,11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09014-CARLOS VENANCI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11011-MARIA MANOELA ROCHA DE ALBUQUERQUE QUINTAS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915.5" calcext:value-type="float">
            <text:p>9.91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89.56" calcext:value-type="float">
            <text:p>10.789,56</text:p>
          </table:table-cell>
          <table:table-cell table:style-name="ce26" office:value-type="float" office:value="2176.55" calcext:value-type="float">
            <text:p>2.176,55</text:p>
          </table:table-cell>
          <table:table-cell table:style-name="ce26" office:value-type="float" office:value="323.69" calcext:value-type="float">
            <text:p>323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89.32" calcext:value-type="float">
            <text:p>8.289,32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11013-MAROLY MARIA DE OLIVEIRA M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11015-LUIZ NILDOMAR BARBOS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652.5" calcext:value-type="float">
            <text:p>1.65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6.56" calcext:value-type="float">
            <text:p>2.526,56</text:p>
          </table:table-cell>
          <table:table-cell table:style-name="ce26" office:value-type="float" office:value="61.18" calcext:value-type="float">
            <text:p>61,18</text:p>
          </table:table-cell>
          <table:table-cell table:style-name="ce26" office:value-type="float" office:value="75.8" calcext:value-type="float">
            <text:p>75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9.58" calcext:value-type="float">
            <text:p>2.389,58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11016-NATÁLIA AMORIM PAI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9.06" calcext:value-type="float">
            <text:p>1.679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7" calcext:value-type="float">
            <text:p>5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8.69" calcext:value-type="float">
            <text:p>1.628,69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12011-VANDA ALVES DA SILVA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523" calcext:value-type="float">
            <text:p>15.52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97.06" calcext:value-type="float">
            <text:p>16.397,06</text:p>
          </table:table-cell>
          <table:table-cell table:style-name="ce26" office:value-type="float" office:value="3718.61" calcext:value-type="float">
            <text:p>3.718,61</text:p>
          </table:table-cell>
          <table:table-cell table:style-name="ce26" office:value-type="float" office:value="491.91" calcext:value-type="float">
            <text:p>491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186.54" calcext:value-type="float">
            <text:p>12.186,54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12014-MARIA CELIA DE LIMA BEZER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26.5" calcext:value-type="float">
            <text:p>1.426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0.56" calcext:value-type="float">
            <text:p>2.300,56</text:p>
          </table:table-cell>
          <table:table-cell table:style-name="ce26" office:value-type="float" office:value="44.23" calcext:value-type="float">
            <text:p>44,23</text:p>
          </table:table-cell>
          <table:table-cell table:style-name="ce26" office:value-type="float" office:value="69.02" calcext:value-type="float">
            <text:p>69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7.31" calcext:value-type="float">
            <text:p>2.187,31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12017-JOSÉ VALDIR BAND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12018-MARIA MARLUCE VIEIRA SILVA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39437" calcext:value-type="float">
            <text:p>39.43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311.06" calcext:value-type="float">
            <text:p>40.311,06</text:p>
          </table:table-cell>
          <table:table-cell table:style-name="ce26" office:value-type="float" office:value="10294.96" calcext:value-type="float">
            <text:p>10.294,96</text:p>
          </table:table-cell>
          <table:table-cell table:style-name="ce26" office:value-type="float" office:value="1209.33" calcext:value-type="float">
            <text:p>1.209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06.77" calcext:value-type="float">
            <text:p>28.806,77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16015-MARIA DE LOURDES CELESTINO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70" calcext:value-type="float">
            <text:p>1.37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6" calcext:value-type="float">
            <text:p>2.244,06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75" calcext:value-type="float">
            <text:p>2.136,75</text:p>
          </table:table-cell>
          <table:table-cell table:number-columns-repeated="1005"/>
        </table:table-row>
        <table:table-row table:style-name="ro14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16016-LUCIANO MOREIRA ALV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578" calcext:value-type="float">
            <text:p>5.57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52.06" calcext:value-type="float">
            <text:p>6.452,06</text:p>
          </table:table-cell>
          <table:table-cell table:style-name="ce26" office:value-type="float" office:value="983.74" calcext:value-type="float">
            <text:p>983,74</text:p>
          </table:table-cell>
          <table:table-cell table:style-name="ce26" office:value-type="float" office:value="193.56" calcext:value-type="float">
            <text:p>193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74.76" calcext:value-type="float">
            <text:p>5.274,76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17011-DULCINÉIA PINTO DE MACEDO ARAUJ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647" calcext:value-type="float">
            <text:p>4.64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21.06" calcext:value-type="float">
            <text:p>5.521,06</text:p>
          </table:table-cell>
          <table:table-cell table:style-name="ce26" office:value-type="float" office:value="727.71" calcext:value-type="float">
            <text:p>727,71</text:p>
          </table:table-cell>
          <table:table-cell table:style-name="ce26" office:value-type="float" office:value="165.63" calcext:value-type="float">
            <text:p>16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27.72" calcext:value-type="float">
            <text:p>4.627,72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17014-FRANCISCO GLEDSON DE SOUSA SOB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17015-ANTÔNIO AMÂNCIO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17016-FRANCISCA DORIENE DE OLIVEIRA BRI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17017-CRISTINA VENTURA DE DEUS DE SOUZ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034011-WILSON QUEIROZ BRASIL FILH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768.5" calcext:value-type="float">
            <text:p>2.76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42.56" calcext:value-type="float">
            <text:p>3.642,56</text:p>
          </table:table-cell>
          <table:table-cell table:style-name="ce26" office:value-type="float" office:value="242.58" calcext:value-type="float">
            <text:p>242,58</text:p>
          </table:table-cell>
          <table:table-cell table:style-name="ce26" office:value-type="float" office:value="109.28" calcext:value-type="float">
            <text:p>109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0.7" calcext:value-type="float">
            <text:p>3.290,70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35011-CÍCERO HERIVELTON DOS SANTOS SILV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53" calcext:value-type="float">
            <text:p>2.85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7.06" calcext:value-type="float">
            <text:p>3.727,06</text:p>
          </table:table-cell>
          <table:table-cell table:style-name="ce26" office:value-type="float" office:value="261.59" calcext:value-type="float">
            <text:p>261,59</text:p>
          </table:table-cell>
          <table:table-cell table:style-name="ce26" office:value-type="float" office:value="111.81" calcext:value-type="float">
            <text:p>111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3.66" calcext:value-type="float">
            <text:p>3.353,66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35013-JOÃO BOSCO BEZERRA DE MENEZ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35014-MARIA SOCORRO GONÇALVES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36011-MARCELINO MACIEL TORRES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285.5" calcext:value-type="float">
            <text:p>16.28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59.56" calcext:value-type="float">
            <text:p>17.159,56</text:p>
          </table:table-cell>
          <table:table-cell table:style-name="ce26" office:value-type="float" office:value="3928.3" calcext:value-type="float">
            <text:p>3.928,30</text:p>
          </table:table-cell>
          <table:table-cell table:style-name="ce26" office:value-type="float" office:value="514.79" calcext:value-type="float">
            <text:p>51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716.47" calcext:value-type="float">
            <text:p>12.716,47</text:p>
          </table:table-cell>
          <table:table-cell table:number-columns-repeated="1005"/>
        </table:table-row>
        <table:table-row table:style-name="ro14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36013-MARIA LENISMAR FERR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39011-DANIELE DE ABREU MACHADO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5141.5" calcext:value-type="float">
            <text:p>5.14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15.56" calcext:value-type="float">
            <text:p>6.015,56</text:p>
          </table:table-cell>
          <table:table-cell table:style-name="ce26" office:value-type="float" office:value="863.7" calcext:value-type="float">
            <text:p>863,70</text:p>
          </table:table-cell>
          <table:table-cell table:style-name="ce26" office:value-type="float" office:value="180.47" calcext:value-type="float">
            <text:p>180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71.39" calcext:value-type="float">
            <text:p>4.971,39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39014-MARIA CLOTILDES DA ANUNCIACA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39015-FRANCISCA TEÓFILO DE FON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040011-GEORGE ANDRESON GONDIM MONTENEGR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56" calcext:value-type="float">
            <text:p>3.85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30.06" calcext:value-type="float">
            <text:p>4.730,06</text:p>
          </table:table-cell>
          <table:table-cell table:style-name="ce26" office:value-type="float" office:value="510.19" calcext:value-type="float">
            <text:p>510,19</text:p>
          </table:table-cell>
          <table:table-cell table:style-name="ce26" office:value-type="float" office:value="141.9" calcext:value-type="float">
            <text:p>141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77.97" calcext:value-type="float">
            <text:p>4.077,97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044012-ANTÔNIA VIEIRA DOS SANTO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90" calcext:value-type="float">
            <text:p>3.39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64.06" calcext:value-type="float">
            <text:p>4.264,06</text:p>
          </table:table-cell>
          <table:table-cell table:style-name="ce26" office:value-type="float" office:value="382.41" calcext:value-type="float">
            <text:p>382,41</text:p>
          </table:table-cell>
          <table:table-cell table:style-name="ce26" office:value-type="float" office:value="85.28" calcext:value-type="float">
            <text:p>85,28</text:p>
          </table:table-cell>
          <table:table-cell table:style-name="ce26" office:value-type="float" office:value="42.64" calcext:value-type="float">
            <text:p>42,6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3.73" calcext:value-type="float">
            <text:p>3.753,73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044014-FRANCISCA GENECI DE SOUZA MENDONÇ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44" calcext:value-type="float">
            <text:p>1.144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8.06" calcext:value-type="float">
            <text:p>2.018,06</text:p>
          </table:table-cell>
          <table:table-cell table:style-name="ce26" office:value-type="float" office:value="23.04" calcext:value-type="float">
            <text:p>23,04</text:p>
          </table:table-cell>
          <table:table-cell table:style-name="ce26" office:value-type="float" office:value="60.54" calcext:value-type="float">
            <text:p>60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4.48" calcext:value-type="float">
            <text:p>1.934,48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046011-JOÃO RIBEIRO PARENTE DE ALENCAR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71.5" calcext:value-type="float">
            <text:p>4.97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45.56" calcext:value-type="float">
            <text:p>5.845,56</text:p>
          </table:table-cell>
          <table:table-cell table:style-name="ce26" office:value-type="float" office:value="816.95" calcext:value-type="float">
            <text:p>816,95</text:p>
          </table:table-cell>
          <table:table-cell table:style-name="ce26" office:value-type="float" office:value="175.37" calcext:value-type="float">
            <text:p>175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53.24" calcext:value-type="float">
            <text:p>4.853,24</text:p>
          </table:table-cell>
          <table:table-cell table:number-columns-repeated="1005"/>
        </table:table-row>
        <table:table-row table:style-name="ro14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046013-JOSÉ FREITAS SOBRINH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046014-FRANCISCO FRANCINALDO DE ANDRAD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046016-ANTONIO HUMBERTO CARVA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34" office:value-type="string" calcext:value-type="string">
            <text:p>046020-NICODEMOS SILVA LACERDA JUNIOR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34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26" office:value-type="float" office:value="9675" calcext:value-type="float">
            <text:p>9.67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9.06" calcext:value-type="float">
            <text:p>10.549,06</text:p>
          </table:table-cell>
          <table:table-cell table:style-name="ce26" office:value-type="float" office:value="2110.41" calcext:value-type="float">
            <text:p>2.110,41</text:p>
          </table:table-cell>
          <table:table-cell table:style-name="ce26" office:value-type="float" office:value="316.47" calcext:value-type="float">
            <text:p>316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22.18" calcext:value-type="float">
            <text:p>8.122,18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34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34" office:value-type="string" calcext:value-type="string">
            <text:p>048011-FRANCISCO BEZERRA DE LUCENA FEITOS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19" calcext:value-type="float">
            <text:p>3.319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3.06" calcext:value-type="float">
            <text:p>4.193,06</text:p>
          </table:table-cell>
          <table:table-cell table:style-name="ce26" office:value-type="float" office:value="366.44" calcext:value-type="float">
            <text:p>366,44</text:p>
          </table:table-cell>
          <table:table-cell table:style-name="ce26" office:value-type="float" office:value="125.79" calcext:value-type="float">
            <text:p>125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0.83" calcext:value-type="float">
            <text:p>3.700,83</text:p>
          </table:table-cell>
          <table:table-cell table:number-columns-repeated="1005"/>
        </table:table-row>
        <table:table-row table:style-name="ro13">
          <table:table-cell table:style-name="ce5" office:value-type="float" office:value="54" calcext:value-type="float">
            <text:p>54</text:p>
          </table:table-cell>
          <table:table-cell table:style-name="ce34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0.5" calcext:value-type="float">
            <text:p>1.200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4.56" calcext:value-type="float">
            <text:p>2.074,56</text:p>
          </table:table-cell>
          <table:table-cell table:style-name="ce26" office:value-type="float" office:value="27.28" calcext:value-type="float">
            <text:p>27,28</text:p>
          </table:table-cell>
          <table:table-cell table:style-name="ce26" office:value-type="float" office:value="62.24" calcext:value-type="float">
            <text:p>6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04" calcext:value-type="float">
            <text:p>1.985,04</text:p>
          </table:table-cell>
          <table:table-cell table:number-columns-repeated="100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34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34" office:value-type="string" calcext:value-type="string">
            <text:p>055012-ALEXANDRE DE LAVOR NORÕE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57.5" calcext:value-type="float">
            <text:p>4.95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31.56" calcext:value-type="float">
            <text:p>5.831,56</text:p>
          </table:table-cell>
          <table:table-cell table:style-name="ce26" office:value-type="float" office:value="813.1" calcext:value-type="float">
            <text:p>813,10</text:p>
          </table:table-cell>
          <table:table-cell table:style-name="ce26" office:value-type="float" office:value="174.95" calcext:value-type="float">
            <text:p>174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43.51" calcext:value-type="float">
            <text:p>4.843,51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34" office:value-type="string" calcext:value-type="string">
            <text:p>055014-MARIA RILVA VIEIRA DE FREIT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8" calcext:value-type="float">
            <text:p>58</text:p>
          </table:table-cell>
          <table:table-cell table:style-name="ce34" office:value-type="string" calcext:value-type="string">
            <text:p>055016-ANTÔNIO VALMI DE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34" office:value-type="string" calcext:value-type="string">
            <text:p>060011-JOSE HUMBERTO DE ALENCAR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85.5" calcext:value-type="float">
            <text:p>3.78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59.56" calcext:value-type="float">
            <text:p>4.659,56</text:p>
          </table:table-cell>
          <table:table-cell table:style-name="ce26" office:value-type="float" office:value="490.8" calcext:value-type="float">
            <text:p>490,80</text:p>
          </table:table-cell>
          <table:table-cell table:style-name="ce26" office:value-type="float" office:value="139.79" calcext:value-type="float">
            <text:p>13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28.97" calcext:value-type="float">
            <text:p>4.028,97</text:p>
          </table:table-cell>
          <table:table-cell table:number-columns-repeated="1005"/>
        </table:table-row>
        <table:table-row table:style-name="ro8">
          <table:table-cell table:style-name="ce5" office:value-type="float" office:value="60" calcext:value-type="float">
            <text:p>60</text:p>
          </table:table-cell>
          <table:table-cell table:style-name="ce34" office:value-type="string" calcext:value-type="string">
            <text:p>061011-MARIA ROZIMAR LEITE DE LIMA GONÇALV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60" calcext:value-type="float">
            <text:p>2.26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4.06" calcext:value-type="float">
            <text:p>3.134,06</text:p>
          </table:table-cell>
          <table:table-cell table:style-name="ce26" office:value-type="float" office:value="149.51" calcext:value-type="float">
            <text:p>149,51</text:p>
          </table:table-cell>
          <table:table-cell table:style-name="ce26" office:value-type="float" office:value="94.02" calcext:value-type="float">
            <text:p>9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0.53" calcext:value-type="float">
            <text:p>2.890,53</text:p>
          </table:table-cell>
          <table:table-cell table:number-columns-repeated="1005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34" office:value-type="string" calcext:value-type="string">
            <text:p>061013-MARIA ZILDA TAVARES BANDEIRA DE ALMEI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2" calcext:value-type="float">
            <text:p>62</text:p>
          </table:table-cell>
          <table:table-cell table:style-name="ce34" office:value-type="string" calcext:value-type="string">
            <text:p>061014-JOÃO NONATO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34" office:value-type="string" calcext:value-type="string">
            <text:p>061015-MARIA ADALVENIZA ALVES ESMERAL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4" calcext:value-type="float">
            <text:p>64</text:p>
          </table:table-cell>
          <table:table-cell table:style-name="ce34" office:value-type="string" calcext:value-type="string">
            <text:p>065011-JOSE OLIVEIRA COST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55" calcext:value-type="float">
            <text:p>3.955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29.06" calcext:value-type="float">
            <text:p>4.829,06</text:p>
          </table:table-cell>
          <table:table-cell table:style-name="ce26" office:value-type="float" office:value="537.41" calcext:value-type="float">
            <text:p>537,41</text:p>
          </table:table-cell>
          <table:table-cell table:style-name="ce26" office:value-type="float" office:value="144.87" calcext:value-type="float">
            <text:p>144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6.78" calcext:value-type="float">
            <text:p>4.146,78</text:p>
          </table:table-cell>
          <table:table-cell table:number-columns-repeated="1005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34" office:value-type="string" calcext:value-type="string">
            <text:p>065013-MARIA DE FÁTIMA FERNANDES MACEDO MACHAD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34" office:value-type="string" calcext:value-type="string">
            <text:p>067011-DAGOBERTO MOREIRA DE FIGUEIRED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53" calcext:value-type="float">
            <text:p>2.85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7.06" calcext:value-type="float">
            <text:p>3.727,06</text:p>
          </table:table-cell>
          <table:table-cell table:style-name="ce26" office:value-type="float" office:value="261.59" calcext:value-type="float">
            <text:p>261,59</text:p>
          </table:table-cell>
          <table:table-cell table:style-name="ce26" office:value-type="float" office:value="111.81" calcext:value-type="float">
            <text:p>111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3.66" calcext:value-type="float">
            <text:p>3.353,66</text:p>
          </table:table-cell>
          <table:table-cell table:number-columns-repeated="1005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34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8" calcext:value-type="float">
            <text:p>68</text:p>
          </table:table-cell>
          <table:table-cell table:style-name="ce34" office:value-type="string" calcext:value-type="string">
            <text:p>067015-JURACI PRIMO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34" office:value-type="string" calcext:value-type="string">
            <text:p>071011-GERALDO BIANO DOS SANTOS FI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57" calcext:value-type="float">
            <text:p>1.25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1.06" calcext:value-type="float">
            <text:p>2.131,06</text:p>
          </table:table-cell>
          <table:table-cell table:style-name="ce26" office:value-type="float" office:value="31.52" calcext:value-type="float">
            <text:p>31,52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5.61" calcext:value-type="float">
            <text:p>2.035,61</text:p>
          </table:table-cell>
          <table:table-cell table:number-columns-repeated="1005"/>
        </table:table-row>
        <table:table-row table:style-name="ro14">
          <table:table-cell table:style-name="ce5" office:value-type="float" office:value="70" calcext:value-type="float">
            <text:p>70</text:p>
          </table:table-cell>
          <table:table-cell table:style-name="ce34" office:value-type="string" calcext:value-type="string">
            <text:p>071015-ANA LÚCIA DE LIM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27.5" calcext:value-type="float">
            <text:p>1.32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1.56" calcext:value-type="float">
            <text:p>2.201,56</text:p>
          </table:table-cell>
          <table:table-cell table:style-name="ce26" office:value-type="float" office:value="36.81" calcext:value-type="float">
            <text:p>36,81</text:p>
          </table:table-cell>
          <table:table-cell table:style-name="ce26" office:value-type="float" office:value="66.05" calcext:value-type="float">
            <text:p>66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8.7" calcext:value-type="float">
            <text:p>2.098,70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77" calcext:value-type="float">
            <text:p>3.27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1.06" calcext:value-type="float">
            <text:p>4.151,06</text:p>
          </table:table-cell>
          <table:table-cell table:style-name="ce26" office:value-type="float" office:value="356.99" calcext:value-type="float">
            <text:p>356,99</text:p>
          </table:table-cell>
          <table:table-cell table:style-name="ce26" office:value-type="float" office:value="124.53" calcext:value-type="float">
            <text:p>124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9.54" calcext:value-type="float">
            <text:p>3.669,54</text:p>
          </table:table-cell>
          <table:table-cell table:number-columns-repeated="1005"/>
        </table:table-row>
        <table:table-row table:style-name="ro14">
          <table:table-cell table:style-name="ce5" office:value-type="float" office:value="72" calcext:value-type="float">
            <text:p>72</text:p>
          </table:table-cell>
          <table:table-cell table:style-name="ce34" office:value-type="string" calcext:value-type="string">
            <text:p>076013-THAIZ DE SOUZA LOP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34" office:value-type="string" calcext:value-type="string">
            <text:p>082011-ANA RAQUEL TEÓFILO DE QUEIROZ LEIT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47.5" calcext:value-type="float">
            <text:p>3.34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1.56" calcext:value-type="float">
            <text:p>4.221,56</text:p>
          </table:table-cell>
          <table:table-cell table:style-name="ce26" office:value-type="float" office:value="372.85" calcext:value-type="float">
            <text:p>372,85</text:p>
          </table:table-cell>
          <table:table-cell table:style-name="ce26" office:value-type="float" office:value="126.65" calcext:value-type="float">
            <text:p>12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2.06" calcext:value-type="float">
            <text:p>3.722,06</text:p>
          </table:table-cell>
          <table:table-cell table:number-columns-repeated="1005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34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34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6" calcext:value-type="float">
            <text:p>76</text:p>
          </table:table-cell>
          <table:table-cell table:style-name="ce34" office:value-type="string" calcext:value-type="string">
            <text:p>088011-JOSÉ GILVAN FERREIRA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895.5" calcext:value-type="float">
            <text:p>2.895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9.56" calcext:value-type="float">
            <text:p>3.769,56</text:p>
          </table:table-cell>
          <table:table-cell table:style-name="ce26" office:value-type="float" office:value="271.15" calcext:value-type="float">
            <text:p>271,15</text:p>
          </table:table-cell>
          <table:table-cell table:style-name="ce26" office:value-type="float" office:value="113.09" calcext:value-type="float">
            <text:p>11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5.32" calcext:value-type="float">
            <text:p>3.385,32</text:p>
          </table:table-cell>
          <table:table-cell table:number-columns-repeated="100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34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8" calcext:value-type="float">
            <text:p>78</text:p>
          </table:table-cell>
          <table:table-cell table:style-name="ce34" office:value-type="string" calcext:value-type="string">
            <text:p>090015-IDELZUITE TEREZA ALENCAR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34" office:value-type="string" calcext:value-type="string">
            <text:p>090016-CARMEM RODRIGUES DUAR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0" calcext:value-type="float">
            <text:p>80</text:p>
          </table:table-cell>
          <table:table-cell table:style-name="ce34" office:value-type="string" calcext:value-type="string">
            <text:p>117002-JOSÉ WEIMA ALMEIDA DE ARAÚJ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40" calcext:value-type="float">
            <text:p>2.740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4.06" calcext:value-type="float">
            <text:p>3.614,06</text:p>
          </table:table-cell>
          <table:table-cell table:style-name="ce26" office:value-type="float" office:value="236.16" calcext:value-type="float">
            <text:p>236,16</text:p>
          </table:table-cell>
          <table:table-cell table:style-name="ce26" office:value-type="float" office:value="108.42" calcext:value-type="float">
            <text:p>108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69.48" calcext:value-type="float">
            <text:p>3.269,48</text:p>
          </table:table-cell>
          <table:table-cell table:number-columns-repeated="1005"/>
        </table:table-row>
        <table:table-row table:style-name="ro14">
          <table:table-cell table:style-name="ce5" office:value-type="float" office:value="81" calcext:value-type="float">
            <text:p>81</text:p>
          </table:table-cell>
          <table:table-cell table:style-name="ce34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3" calcext:value-type="float">
            <text:p>1.24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7.06" calcext:value-type="float">
            <text:p>2.117,06</text:p>
          </table:table-cell>
          <table:table-cell table:style-name="ce26" office:value-type="float" office:value="30.47" calcext:value-type="float">
            <text:p>30,47</text:p>
          </table:table-cell>
          <table:table-cell table:style-name="ce26" office:value-type="float" office:value="63.51" calcext:value-type="float">
            <text:p>63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3.08" calcext:value-type="float">
            <text:p>2.023,08</text:p>
          </table:table-cell>
          <table:table-cell table:number-columns-repeated="1005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34" office:value-type="string" calcext:value-type="string">
            <text:p>123002-FRANCISCO ERALDO BASÍLIO SANTAN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3234.5" calcext:value-type="float">
            <text:p>3.234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08.56" calcext:value-type="float">
            <text:p>4.108,56</text:p>
          </table:table-cell>
          <table:table-cell table:style-name="ce26" office:value-type="float" office:value="347.43" calcext:value-type="float">
            <text:p>347,43</text:p>
          </table:table-cell>
          <table:table-cell table:style-name="ce26" office:value-type="float" office:value="123.26" calcext:value-type="float">
            <text:p>123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7.87" calcext:value-type="float">
            <text:p>3.637,87</text:p>
          </table:table-cell>
          <table:table-cell table:number-columns-repeated="1005"/>
        </table:table-row>
        <table:table-row table:style-name="ro14">
          <table:table-cell table:style-name="ce5" office:value-type="float" office:value="83" calcext:value-type="float">
            <text:p>83</text:p>
          </table:table-cell>
          <table:table-cell table:style-name="ce34" office:value-type="string" calcext:value-type="string">
            <text:p>129002-ALEXANDER MOTA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1.56" calcext:value-type="float">
            <text:p>1.721,56</text:p>
          </table:table-cell>
          <table:table-cell table:style-name="ce26" office:value-type="float" office:value="0.81" calcext:value-type="float">
            <text:p>0,81</text:p>
          </table:table-cell>
          <table:table-cell table:style-name="ce26" office:value-type="float" office:value="51.65" calcext:value-type="float">
            <text:p>51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9.1" calcext:value-type="float">
            <text:p>1.669,10</text:p>
          </table:table-cell>
          <table:table-cell table:number-columns-repeated="1005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34" office:value-type="string" calcext:value-type="string">
            <text:p>129003-HERDÊNIA GOMES DA SILVA MÁXIM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34" office:value-type="string" calcext:value-type="string">
            <text:p>129004-FRANCISCA DAS CHAGAS LUNA LEIT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34" office:value-type="string" calcext:value-type="string">
            <text:p>129005-MANOEL CARNEIRO DE OLIVEIRA NE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34" office:value-type="string" calcext:value-type="string">
            <text:p>142002-TEREZINHA GUEDES DA SILVA RODRIGU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38.5" calcext:value-type="float">
            <text:p>1.638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12.56" calcext:value-type="float">
            <text:p>2.512,56</text:p>
          </table:table-cell>
          <table:table-cell table:style-name="ce26" office:value-type="float" office:value="60.13" calcext:value-type="float">
            <text:p>60,13</text:p>
          </table:table-cell>
          <table:table-cell table:style-name="ce26" office:value-type="float" office:value="75.38" calcext:value-type="float">
            <text:p>75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7.05" calcext:value-type="float">
            <text:p>2.377,05</text:p>
          </table:table-cell>
          <table:table-cell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34" office:value-type="string" calcext:value-type="string">
            <text:p>143002-MARGARIDA ALACOQUE NE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1.5" calcext:value-type="float">
            <text:p>861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56" calcext:value-type="float">
            <text:p>1.735,56</text:p>
          </table:table-cell>
          <table:table-cell table:style-name="ce26" office:value-type="float" office:value="1.86" calcext:value-type="float">
            <text:p>1,86</text:p>
          </table:table-cell>
          <table:table-cell table:style-name="ce26" office:value-type="float" office:value="52.07" calcext:value-type="float">
            <text:p>5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63" calcext:value-type="float">
            <text:p>1.681,63</text:p>
          </table:table-cell>
          <table:table-cell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34" office:value-type="string" calcext:value-type="string">
            <text:p>144002-JOÃO NORMANDO DOS SANTOS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43" calcext:value-type="float">
            <text:p>1.243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7.06" calcext:value-type="float">
            <text:p>2.117,06</text:p>
          </table:table-cell>
          <table:table-cell table:style-name="ce26" office:value-type="float" office:value="30.47" calcext:value-type="float">
            <text:p>30,47</text:p>
          </table:table-cell>
          <table:table-cell table:style-name="ce26" office:value-type="float" office:value="63.51" calcext:value-type="float">
            <text:p>63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3.08" calcext:value-type="float">
            <text:p>2.023,08</text:p>
          </table:table-cell>
          <table:table-cell table:number-columns-repeated="1005"/>
        </table:table-row>
        <table:table-row table:style-name="ro14">
          <table:table-cell table:style-name="ce5" office:value-type="float" office:value="90" calcext:value-type="float">
            <text:p>90</text:p>
          </table:table-cell>
          <table:table-cell table:style-name="ce34" office:value-type="string" calcext:value-type="string">
            <text:p>145003-MARIA LUCIA LEITE DINIZ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16" calcext:value-type="float">
            <text:p>3.616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90.06" calcext:value-type="float">
            <text:p>4.490,06</text:p>
          </table:table-cell>
          <table:table-cell table:style-name="ce26" office:value-type="float" office:value="444.19" calcext:value-type="float">
            <text:p>444,19</text:p>
          </table:table-cell>
          <table:table-cell table:style-name="ce26" office:value-type="float" office:value="134.7" calcext:value-type="float">
            <text:p>134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11.17" calcext:value-type="float">
            <text:p>3.911,17</text:p>
          </table:table-cell>
          <table:table-cell table:number-columns-repeated="1005"/>
        </table:table-row>
        <table:table-row table:style-name="ro14">
          <table:table-cell table:style-name="ce5" office:value-type="float" office:value="91" calcext:value-type="float">
            <text:p>91</text:p>
          </table:table-cell>
          <table:table-cell table:style-name="ce34" office:value-type="string" calcext:value-type="string">
            <text:p>146002-BAIRO LEITE DE FREIT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2.06" calcext:value-type="float">
            <text:p>1.662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6" calcext:value-type="float">
            <text:p>49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.2" calcext:value-type="float">
            <text:p>1.612,20</text:p>
          </table:table-cell>
          <table:table-cell table:number-columns-repeated="1005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34" office:value-type="string" calcext:value-type="string">
            <text:p>150002-MARIA DO SOCORRO FARIAS CAMPOS ALVES LEITE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7" calcext:value-type="float">
            <text:p>1.01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6" calcext:value-type="float">
            <text:p>1.891,06</text:p>
          </table:table-cell>
          <table:table-cell table:style-name="ce26" office:value-type="float" office:value="13.52" calcext:value-type="float">
            <text:p>13,52</text:p>
          </table:table-cell>
          <table:table-cell table:style-name="ce26" office:value-type="float" office:value="56.73" calcext:value-type="float">
            <text:p>5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0.81" calcext:value-type="float">
            <text:p>1.820,81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7" calcext:value-type="float">
            <text:p>1.017,0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6" calcext:value-type="float">
            <text:p>1.891,06</text:p>
          </table:table-cell>
          <table:table-cell table:style-name="ce26" office:value-type="float" office:value="13.52" calcext:value-type="float">
            <text:p>13,52</text:p>
          </table:table-cell>
          <table:table-cell table:style-name="ce26" office:value-type="float" office:value="56.73" calcext:value-type="float">
            <text:p>5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0.81" calcext:value-type="float">
            <text:p>1.820,81</text:p>
          </table:table-cell>
          <table:table-cell table:number-columns-repeated="1005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52.5" calcext:value-type="float">
            <text:p>1.65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6.56" calcext:value-type="float">
            <text:p>2.526,56</text:p>
          </table:table-cell>
          <table:table-cell table:style-name="ce26" office:value-type="float" office:value="61.18" calcext:value-type="float">
            <text:p>61,18</text:p>
          </table:table-cell>
          <table:table-cell table:style-name="ce26" office:value-type="float" office:value="75.8" calcext:value-type="float">
            <text:p>75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9.58" calcext:value-type="float">
            <text:p>2.389,58</text:p>
          </table:table-cell>
          <table:table-cell table:number-columns-repeated="1005"/>
        </table:table-row>
        <table:table-row table:style-name="ro8">
          <table:table-cell table:style-name="ce5" office:value-type="float" office:value="95" calcext:value-type="float">
            <text:p>95</text:p>
          </table:table-cell>
          <table:table-cell table:style-name="ce34" office:value-type="string" calcext:value-type="string">
            <text:p>165002-JOSE AVELINO FEITOSA DE SOUS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12.5" calcext:value-type="float">
            <text:p>3.912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86.56" calcext:value-type="float">
            <text:p>4.786,56</text:p>
          </table:table-cell>
          <table:table-cell table:style-name="ce26" office:value-type="float" office:value="525.72" calcext:value-type="float">
            <text:p>525,72</text:p>
          </table:table-cell>
          <table:table-cell table:style-name="ce26" office:value-type="float" office:value="143.6" calcext:value-type="float">
            <text:p>14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17.24" calcext:value-type="float">
            <text:p>4.117,24</text:p>
          </table:table-cell>
          <table:table-cell table:number-columns-repeated="1005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34" office:value-type="string" calcext:value-type="string">
            <text:p>182002-MARIA IVANILDE PEREIRA ANGEL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39.5" calcext:value-type="float">
            <text:p>1.539,50</text:p>
          </table:table-cell>
          <table:table-cell table:style-name="ce26" office:value-type="float" office:value="874.06" calcext:value-type="float">
            <text:p>87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3.56" calcext:value-type="float">
            <text:p>2.413,56</text:p>
          </table:table-cell>
          <table:table-cell table:style-name="ce26" office:value-type="float" office:value="52.71" calcext:value-type="float">
            <text:p>52,71</text:p>
          </table:table-cell>
          <table:table-cell table:style-name="ce26" office:value-type="float" office:value="72.41" calcext:value-type="float">
            <text:p>7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8.44" calcext:value-type="float">
            <text:p>2.288,4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0])" office:value-type="float" office:value="1819" calcext:value-type="float">
            <text:p>1819</text:p>
          </table:table-cell>
          <table:table-cell table:style-name="ce19" table:formula="of:=SUM([.D5:.D100])" office:value-type="float" office:value="764" calcext:value-type="float">
            <text:p>764</text:p>
          </table:table-cell>
          <table:table-cell table:style-name="ce19" table:formula="of:=SUM([.E5:.E100])" office:value-type="float" office:value="1144" calcext:value-type="float">
            <text:p>1144</text:p>
          </table:table-cell>
          <table:table-cell table:style-name="ce19" table:formula="of:=SUM([.F5:.F100])" office:value-type="float" office:value="84" calcext:value-type="float">
            <text:p>84</text:p>
          </table:table-cell>
          <table:table-cell table:style-name="ce19" table:formula="of:=SUM([.G5:.G100])" office:value-type="float" office:value="311" calcext:value-type="float">
            <text:p>311</text:p>
          </table:table-cell>
          <table:table-cell table:style-name="ce19" table:formula="of:=SUM([.H5:.H100])" office:value-type="float" office:value="123" calcext:value-type="float">
            <text:p>123</text:p>
          </table:table-cell>
          <table:table-cell table:style-name="ce27" table:formula="of:=SUM([.I5:.I100])" office:value-type="float" office:value="265188.5" calcext:value-type="float">
            <text:p>265.188,50</text:p>
          </table:table-cell>
          <table:table-cell table:style-name="ce27" table:formula="of:=SUM([.J5:.J100])" office:value-type="float" office:value="83909.7599999999" calcext:value-type="float">
            <text:p>83.909,76</text:p>
          </table:table-cell>
          <table:table-cell table:style-name="ce27" table:formula="of:=SUM([.K5:.K100])" office:value-type="float" office:value="0" calcext:value-type="float">
            <text:p>0,00</text:p>
          </table:table-cell>
          <table:table-cell table:style-name="ce27" table:formula="of:=SUM([.L5:.L100])" office:value-type="float" office:value="0" calcext:value-type="float">
            <text:p>0,00</text:p>
          </table:table-cell>
          <table:table-cell table:style-name="ce27" table:formula="of:=SUM([.M5:.M100])" office:value-type="float" office:value="349098.26" calcext:value-type="float">
            <text:p>349.098,26</text:p>
          </table:table-cell>
          <table:table-cell table:style-name="ce27" table:formula="of:=SUM([.N5:.N100])" office:value-type="float" office:value="40187.4" calcext:value-type="float">
            <text:p>40.187,40</text:p>
          </table:table-cell>
          <table:table-cell table:style-name="ce27" table:formula="of:=SUM([.O5:.O100])" office:value-type="float" office:value="10236.66" calcext:value-type="float">
            <text:p>10.236,66</text:p>
          </table:table-cell>
          <table:table-cell table:style-name="ce27" table:formula="of:=SUM([.P5:.P100])" office:value-type="float" office:value="42.64" calcext:value-type="float">
            <text:p>42,64</text:p>
          </table:table-cell>
          <table:table-cell table:style-name="ce27" table:formula="of:=SUM([.Q5:.Q100])" office:value-type="float" office:value="0" calcext:value-type="float">
            <text:p>0,00</text:p>
          </table:table-cell>
          <table:table-cell table:style-name="ce27" table:formula="of:=SUM([.R5:.R100])" office:value-type="float" office:value="298631.56" calcext:value-type="float">
            <text:p>298.631,56</text:p>
          </table:table-cell>
          <table:table-cell table:style-name="ce27" table:formula="of:=SUM([.S5:.S100])" office:value-type="float" office:value="298631.56" calcext:value-type="float">
            <text:p>298.631,5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1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000-00-00T10:12:34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4-23T10:24:45.566000000</dc:date>
    <meta:editing-cycles>237</meta:editing-cycles>
    <meta:editing-duration>P2DT2H51M8S</meta:editing-duration>
    <meta:generator>LibreOffice/4.1.6.2$Windows_x86 LibreOffice_project/40ff705089295be5be0aae9b15123f687c05b0a</meta:generator>
    <meta:print-date>2013-08-13T10:30:13.35</meta:print-date>
    <meta:document-statistic meta:table-count="8" meta:cell-count="8324" meta:object-count="0"/>
  </office:meta>
</office:document-meta>
</file>