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co22" style:family="table-column">
      <style:table-column-properties fo:break-before="auto" style:column-width="3.14cm"/>
    </style:style>
    <style:style style:name="co23" style:family="table-column">
      <style:table-column-properties fo:break-before="auto" style:column-width="2.9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normal" style:font-name-asian="Calibri" style:font-weight-asian="normal" style:font-name-complex="Calibri" style:font-weight-complex="normal"/>
    </style:style>
    <style:style style:name="ce24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3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4">
      <style:text-properties fo:color="#000000"/>
    </style:style>
    <style:style style:name="ce3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1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53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4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Default" style:data-style-name="N0"/>
    <style:style style:name="ce67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5" style:family="table-cell" style:parent-style-name="Separador_20_de_20_milhares" style:data-style-name="N110">
      <style:table-cell-properties fo:background-color="transparent" style:vertical-align="automatic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ext-properties fo:color="#0000ff"/>
    </style:style>
    <style:style style:name="ce100" style:family="table-cell" style:parent-style-name="Default" style:data-style-name="N4">
      <style:text-properties fo:color="#0000ff"/>
    </style:style>
    <style:style style:name="ce101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1:MARÇO.F163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3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4/2015</text:p>
          </table:table-cell>
          <table:covered-table-cell table:number-columns-repeated="2"/>
          <table:table-cell table:style-name="ce28" table:number-columns-repeated="2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8" table:number-columns-repeated="3"/>
          <table:table-cell/>
          <table:table-cell table:style-name="ce1"/>
          <table:table-cell table:style-name="ce65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9"/>
          <table:table-cell table:style-name="ce45" table:number-columns-repeated="2"/>
          <table:table-cell/>
          <table:table-cell table:style-name="ce68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1" table:formula="of:=SUM([.C11:.C14])" office:value-type="float" office:value="59934099.93">
            <text:p>59.934.099,93</text:p>
          </table:table-cell>
          <table:table-cell table:style-name="ce31" table:formula="of:=SUM([.D11:.D14])" office:value-type="float" office:value="0">
            <text:p>0,00</text:p>
          </table:table-cell>
          <table:table-cell table:style-name="ce31" table:formula="of:=SUM([.E11:.E14])" office:value-type="float" office:value="0">
            <text:p>0,00</text:p>
          </table:table-cell>
          <table:table-cell table:style-name="ce56" table:formula="of:=[.D10]+[.C10]+[.E10]" office:value-type="float" office:value="59934099.93">
            <text:p>59.934.099,93 </text:p>
          </table:table-cell>
          <table:table-cell table:style-name="ce70"/>
          <table:table-cell table:style-name="ce68"/>
          <table:table-cell table:number-columns-repeated="2"/>
          <table:table-cell table:style-name="ce82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2" office:value-type="float" office:value="57428678.83">
              <text:p>57.428.678,83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3"/>
            <table:table-cell table:style-name="ce82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2" office:value-type="float" office:value="71216.61">
              <text:p>71.216,61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2" office:value-type="float" office:value="245511.07">
              <text:p>245.511,07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(319192)</text:p>
            </table:table-cell>
            <table:table-cell table:style-name="ce32" office:value-type="float" office:value="2188693.42">
              <text:p>2.188.693,42</text:p>
            </table:table-cell>
            <table:table-cell table:style-name="ce10" office:value-type="float" office:value="0">
              <text:p>0</text:p>
            </table:table-cell>
            <table:table-cell table:style-name="ce10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1" table:formula="of:=SUM([.C16:.C17])" office:value-type="float" office:value="358104.59">
            <text:p>358.104,59</text:p>
          </table:table-cell>
          <table:table-cell table:style-name="ce31" table:formula="of:=SUM([.D16:.D17])" office:value-type="float" office:value="0">
            <text:p>0,00</text:p>
          </table:table-cell>
          <table:table-cell table:style-name="ce31" table:formula="of:=SUM([.E16:.E17])" office:value-type="float" office:value="0">
            <text:p>0,00</text:p>
          </table:table-cell>
          <table:table-cell table:style-name="ce56" table:formula="of:=[.D15]+[.C15]+[.E15]" office:value-type="float" office:value="358104.59">
            <text:p>358.104,59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2" office:value-type="float" office:value="358104.59">
              <text:p>358.104,59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2" office:value-type="float" office:value="0">
              <text:p>0,00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1" table:formula="of:=SUM([.C19:.C20])" office:value-type="float" office:value="10337921.9">
            <text:p>10.337.921,90</text:p>
          </table:table-cell>
          <table:table-cell table:style-name="ce31" table:formula="of:=SUM([.D19:.D20])" office:value-type="float" office:value="0">
            <text:p>0,00</text:p>
          </table:table-cell>
          <table:table-cell table:style-name="ce31" table:formula="of:=SUM([.E19:.E20])" office:value-type="float" office:value="0">
            <text:p>0,00</text:p>
          </table:table-cell>
          <table:table-cell table:style-name="ce56" table:formula="of:=[.D18]+[.C18]+[.E18]" office:value-type="float" office:value="10337921.9">
            <text:p>10.337.921,9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3" office:value-type="float" office:value="9833079.02">
              <text:p>9.833.079,02</text:p>
            </table:table-cell>
            <table:table-cell table:style-name="ce10" table:number-columns-repeated="2"/>
            <table:table-cell table:style-name="ce57"/>
            <table:table-cell table:style-name="ce71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2" office:value-type="float" office:value="504842.88">
              <text:p>504.842,88</text:p>
            </table:table-cell>
            <table:table-cell table:style-name="ce10" table:number-columns-repeated="2"/>
            <table:table-cell table:style-name="ce56"/>
            <table:table-cell table:style-name="ce71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4"/>
          <table:table-cell table:style-name="ce10"/>
          <table:table-cell table:style-name="ce10"/>
          <table:table-cell table:style-name="ce56" table:formula="of:=[.D21]+[.C21]+[.E21]" office:value-type="float" office:value="0">
            <text:p><text:s/>-00 </text:p>
          </table:table-cell>
          <table:table-cell table:style-name="ce70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2]+[.C22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3]+[.C23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4"/>
            <table:table-cell table:style-name="ce10"/>
            <table:table-cell table:style-name="ce10"/>
            <table:table-cell table:style-name="ce56" table:formula="of:=[.D24]+[.C24]" office:value-type="float" office:value="0">
              <text:p><text:s/>-00 </text:p>
            </table:table-cell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1" office:value-type="float" office:value="1156.24">
            <office:annotation draw:style-name="gr1" draw:text-style-name="P1" svg:width="2.899cm" svg:height="0.596cm" svg:x="14.709cm" svg:y="5.614cm" draw:caption-point-x="-0.61cm" draw:caption-point-y="1.534cm">
              <dc:date>2014-10-16T00:00:00</dc:date>
              <text:p text:style-name="P1"><text:span text:style-name="T1">319016.0001</text:span></text:p>
            </office:annotation>
            <text:p>1.156,24</text:p>
          </table:table-cell>
          <table:table-cell table:style-name="ce10"/>
          <table:table-cell table:style-name="ce10"/>
          <table:table-cell table:style-name="ce56" table:formula="of:=[.D25]+[.C25]+[.E25]" office:value-type="float" office:value="1156.24">
            <text:p>1.156,24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25]+[.C21]+[.C18]+[.C15]+[.C10]" office:value-type="float" office:value="70631282.66">
            <text:p>70.631.282,66</text:p>
          </table:table-cell>
          <table:table-cell table:style-name="ce31" table:formula="of:=[.D25]+[.D21]+[.D18]+[.D15]+[.D10]" office:value-type="float" office:value="0">
            <text:p>0,00</text:p>
          </table:table-cell>
          <table:table-cell table:style-name="ce31" table:formula="of:=[.E25]+[.E21]+[.E18]+[.E15]+[.E10]" office:value-type="float" office:value="0">
            <text:p>0,00</text:p>
          </table:table-cell>
          <table:table-cell table:style-name="ce31" table:formula="of:=[.F25]+[.F21]+[.F18]+[.F15]+[.F10]" office:value-type="float" office:value="70631282.66">
            <text:p>70.631.282,66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5"/>
          <table:table-cell table:number-columns-repeated="2"/>
          <table:table-cell table:style-name="ce58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6"/>
          <table:table-cell table:number-columns-repeated="2"/>
          <table:table-cell table:style-name="ce59"/>
          <table:table-cell table:style-name="ce61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1" table:formula="of:=[.C31]" office:value-type="float" office:value="10550.8">
            <text:p>10.550,80</text:p>
          </table:table-cell>
          <table:table-cell table:style-name="ce31" table:formula="of:=[.D31]" office:value-type="float" office:value="0">
            <text:p>0,00</text:p>
          </table:table-cell>
          <table:table-cell table:style-name="ce31" table:formula="of:=[.E31]" office:value-type="float" office:value="0">
            <text:p>0,00</text:p>
          </table:table-cell>
          <table:table-cell table:style-name="ce56" table:formula="of:=[.D30]+[.C30]+[.E30]" office:value-type="float" office:value="10550.8">
            <text:p>10.550,8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7" office:value-type="float" office:value="10550.8">
              <text:p>10.550,8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1" table:formula="of:=[.C33]" office:value-type="float" office:value="1625991.55">
            <text:p>1.625.991,55</text:p>
          </table:table-cell>
          <table:table-cell table:style-name="ce31" table:formula="of:=[.D33]" office:value-type="float" office:value="0">
            <text:p>0,00</text:p>
          </table:table-cell>
          <table:table-cell table:style-name="ce31" table:formula="of:=[.E33]" office:value-type="float" office:value="0">
            <text:p>0,00</text:p>
          </table:table-cell>
          <table:table-cell table:style-name="ce56" table:formula="of:=[.D32]+[.C32]+[.E32]" office:value-type="float" office:value="1625991.55">
            <text:p>1.625.991,55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2" office:value-type="float" office:value="1625991.55">
              <text:p>1.625.991,5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56" table:formula="of:=[.D34]+[.C34]+[.E34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35]+[.C35]+[.E35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56" table:formula="of:=[.D36]+[.C36]+[.E36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1" table:formula="of:=[.C39]+[.C40]" office:value-type="float" office:value="157254.82">
            <text:p>157.254,82</text:p>
          </table:table-cell>
          <table:table-cell table:style-name="ce31" table:formula="of:=[.D39]+[.D40]" office:value-type="float" office:value="0">
            <text:p>0,00</text:p>
          </table:table-cell>
          <table:table-cell table:style-name="ce31" table:formula="of:=[.E39]+[.E40]" office:value-type="float" office:value="0">
            <text:p>0,00</text:p>
          </table:table-cell>
          <table:table-cell table:style-name="ce56" table:formula="of:=[.D38]+[.C38]+[.E38]" office:value-type="float" office:value="157254.82">
            <text:p>157.254,82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2" office:value-type="float" office:value="157254.82">
              <text:p>157.254,82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1" table:formula="of:=[.C42]+[.C43]" office:value-type="float" office:value="146816.26">
            <text:p>146.816,26</text:p>
          </table:table-cell>
          <table:table-cell table:style-name="ce31" table:formula="of:=[.D42]+[.D43]" office:value-type="float" office:value="0">
            <text:p>0,00</text:p>
          </table:table-cell>
          <table:table-cell table:style-name="ce31" table:formula="of:=[.E42]+[.E43]" office:value-type="float" office:value="0">
            <text:p>0,00</text:p>
          </table:table-cell>
          <table:table-cell table:style-name="ce56" table:formula="of:=[.D41]+[.C41]+[.E41]" office:value-type="float" office:value="146816.26">
            <text:p>146.816,26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2" office:value-type="float" office:value="146816.26">
              <text:p>146.816,2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1" table:formula="of:=[.C45]" office:value-type="float" office:value="1594386.45">
            <text:p>1.594.386,45</text:p>
          </table:table-cell>
          <table:table-cell table:style-name="ce31" table:formula="of:=[.D45]" office:value-type="float" office:value="0">
            <text:p>0,00</text:p>
          </table:table-cell>
          <table:table-cell table:style-name="ce31"/>
          <table:table-cell table:style-name="ce56" table:formula="of:=[.D44]+[.C44]+[.E44]" office:value-type="float" office:value="1594386.45">
            <text:p>1.594.386,45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2" office:value-type="float" office:value="1594386.45">
              <text:p>1.594.386,45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46]+[.C46]+[.E4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1" table:formula="of:=[.C48]" office:value-type="float" office:value="0">
            <text:p>0,00</text:p>
          </table:table-cell>
          <table:table-cell table:style-name="ce31" table:formula="of:=[.D48]" office:value-type="float" office:value="73846.55">
            <text:p>73.846,55</text:p>
          </table:table-cell>
          <table:table-cell table:style-name="ce31"/>
          <table:table-cell table:style-name="ce56" table:formula="of:=[.D47]+[.C47]+[.E47]" office:value-type="float" office:value="73846.55">
            <text:p>73.846,55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3846.55">
              <text:p>73.846,55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1" table:formula="of:=[.C50]" office:value-type="float" office:value="0">
            <text:p>0,00</text:p>
          </table:table-cell>
          <table:table-cell table:style-name="ce31" table:formula="of:=[.D50]" office:value-type="float" office:value="476217.48">
            <text:p>476.217,48</text:p>
          </table:table-cell>
          <table:table-cell table:style-name="ce31"/>
          <table:table-cell table:style-name="ce56" table:formula="of:=[.D49]+[.C49]+[.E49]" office:value-type="float" office:value="476217.48">
            <text:p>476.217,48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76217.48">
              <text:p>476.217,48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1" table:formula="of:=[.C52]" office:value-type="float" office:value="0">
            <text:p>0,00</text:p>
          </table:table-cell>
          <table:table-cell table:style-name="ce31" table:formula="of:=[.D52]" office:value-type="float" office:value="49202.62">
            <text:p>49.202,62</text:p>
          </table:table-cell>
          <table:table-cell table:style-name="ce31"/>
          <table:table-cell table:style-name="ce56" table:formula="of:=[.D51]+[.C51]+[.E51]" office:value-type="float" office:value="49202.62">
            <text:p>49.202,62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49202.62">
              <text:p>49.202,62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1" table:formula="of:=SUM([.C54:.C57])" office:value-type="float" office:value="17016.96">
            <text:p>17.016,96</text:p>
          </table:table-cell>
          <table:table-cell table:style-name="ce31" table:formula="of:=SUM([.D54:.D58])" office:value-type="float" office:value="375462.21">
            <text:p>375.462,21</text:p>
          </table:table-cell>
          <table:table-cell table:style-name="ce31"/>
          <table:table-cell table:style-name="ce56" table:formula="of:=[.D53]+[.C53]+[.E53]" office:value-type="float" office:value="392479.17">
            <text:p>392.479,17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2" office:value-type="float" office:value="4959">
              <text:p>4.959,00</text:p>
            </table:table-cell>
            <table:table-cell table:style-name="ce37" office:value-type="float" office:value="348711.27">
              <text:p>348.711,27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2" office:value-type="float" office:value="374.8">
              <text:p>374,8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6750.94">
              <text:p>26.750,94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2" office:value-type="float" office:value="11683.16">
              <text:p>11.683,16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31" table:formula="of:=SUM([.C60:.C69])" office:value-type="float" office:value="0">
            <text:p>0,00</text:p>
          </table:table-cell>
          <table:table-cell table:style-name="ce31" table:formula="of:=SUM([.D60:.D69])" office:value-type="float" office:value="1045727.65">
            <text:p>1.045.727,65</text:p>
          </table:table-cell>
          <table:table-cell table:style-name="ce31"/>
          <table:table-cell table:style-name="ce56" table:formula="of:=[.D59]+[.C59]+[.E59]" office:value-type="float" office:value="1045727.65">
            <text:p>1.045.727,65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 (339035.000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045727.65">
              <text:p>1.045.727,65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1" table:formula="of:=[.C71]+[.C72]+[.C73]+[.C74]+[.C75]" office:value-type="float" office:value="500">
            <text:p>500,00</text:p>
          </table:table-cell>
          <table:table-cell table:style-name="ce31" table:formula="of:=[.D72]+[.D71]+[.D73]+[.D74]+[.D75]" office:value-type="float" office:value="3327.91">
            <text:p>3.327,91</text:p>
          </table:table-cell>
          <table:table-cell table:style-name="ce31"/>
          <table:table-cell table:style-name="ce56" table:formula="of:=[.D70]+[.C70]+[.E70]" office:value-type="float" office:value="3827.91">
            <text:p>3.827,91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2" office:value-type="float" office:value="500">
              <text:p>500,00</text:p>
            </table:table-cell>
            <table:table-cell table:style-name="ce37" office:value-type="float" office:value="3327.91">
              <text:p>3.327,91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2"/>
          <table:table-cell table:style-name="ce37"/>
          <table:table-cell table:style-name="ce37"/>
          <table:table-cell table:style-name="ce56" table:formula="of:=[.D76]+[.C76]+[.E76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1" table:formula="of:=[.C78]" office:value-type="float" office:value="0">
            <text:p>0,00</text:p>
          </table:table-cell>
          <table:table-cell table:style-name="ce38" table:formula="of:=[.D78]" office:value-type="float" office:value="0">
            <text:p>0,00</text:p>
          </table:table-cell>
          <table:table-cell table:style-name="ce37"/>
          <table:table-cell table:style-name="ce56" table:formula="of:=[.D77]+[.C77]+[.E7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7"/>
            <table:table-cell table:style-name="ce72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1" table:formula="of:=[.C80]" office:value-type="float" office:value="0">
            <text:p>0,00</text:p>
          </table:table-cell>
          <table:table-cell table:style-name="ce31" table:formula="of:=[.D80]" office:value-type="float" office:value="3351755.19">
            <text:p>3.351.755,19</text:p>
          </table:table-cell>
          <table:table-cell table:style-name="ce31"/>
          <table:table-cell table:style-name="ce56" table:formula="of:=[.D79]+[.C79]+[.E79]" office:value-type="float" office:value="3351755.19">
            <text:p>3.351.755,19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351755.19">
              <text:p>3.351.755,19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1" table:formula="of:=SUM([.C82:.C84])" office:value-type="float" office:value="0">
            <text:p>0,00</text:p>
          </table:table-cell>
          <table:table-cell table:style-name="ce31" table:formula="of:=SUM([.D82:.D84])" office:value-type="float" office:value="0">
            <text:p>0,00</text:p>
          </table:table-cell>
          <table:table-cell table:style-name="ce38"/>
          <table:table-cell table:style-name="ce56" table:formula="of:=[.D81]+[.C81]+[.E81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(339039.005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5" office:value-type="string">
              <text:p><text:s text:c="2"/>Serviço de Apoio Administrativo, Técnico e Operacional (339039.00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1" table:formula="of:=[.C86]" office:value-type="float" office:value="0">
            <text:p>0,00</text:p>
          </table:table-cell>
          <table:table-cell table:style-name="ce31" table:formula="of:=[.D86]" office:value-type="float" office:value="107000">
            <text:p>107.000,00</text:p>
          </table:table-cell>
          <table:table-cell table:style-name="ce31"/>
          <table:table-cell table:style-name="ce56" table:formula="of:=[.D85]+[.C85]+[.E85]" office:value-type="float" office:value="107000">
            <text:p>107.000,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07000">
              <text:p>107.00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8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87]+[.C87]+[.E87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8]+[.C88]+[.E88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9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2"/>
          <table:table-cell table:style-name="ce38" office:value-type="float" office:value="0">
            <text:p>0,00</text:p>
          </table:table-cell>
          <table:table-cell table:style-name="ce38"/>
          <table:table-cell table:style-name="ce56" table:formula="of:=[.D89]+[.C89]+[.E89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1" table:formula="of:=[.C91]+[.C92]+[.C93]" office:value-type="float" office:value="0">
            <text:p>0,00</text:p>
          </table:table-cell>
          <table:table-cell table:style-name="ce31" table:formula="of:=[.D91]+[.D92]+[.D93]" office:value-type="float" office:value="0">
            <text:p>0,00</text:p>
          </table:table-cell>
          <table:table-cell table:style-name="ce31"/>
          <table:table-cell table:style-name="ce56" table:formula="of:=[.D90]+[.C90]+[.E90]" office:value-type="float" office:value="0">
            <text:p><text:s/>-00 </text:p>
          </table:table-cell>
          <table:table-cell table:style-name="ce58"/>
          <table:table-cell table:style-name="ce82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2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1" table:formula="of:=[.C95]-[.C96]-[.C97]-[.C98]" office:value-type="float" office:value="7423">
            <text:p>7.423,00</text:p>
          </table:table-cell>
          <table:table-cell table:style-name="ce31" table:formula="of:=[.D95]-[.D96]-[.D97]-[.D98]" office:value-type="float" office:value="194.899999999994">
            <text:p>194,90</text:p>
          </table:table-cell>
          <table:table-cell table:style-name="ce31"/>
          <table:table-cell table:style-name="ce56" table:formula="of:=[.D94]+[.C94]+[.E94]" office:value-type="float" office:value="7617.89999999999">
            <text:p>7.617,90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2" office:value-type="float" office:value="7423">
              <text:p>7.423,00</text:p>
            </table:table-cell>
            <table:table-cell table:style-name="ce37" office:value-type="float" office:value="107194.9">
              <text:p>107.194,9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107000">
              <text:p>107.00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hospitalar (339030.0011)</text:p>
            </table:table-cell>
            <table:table-cell table:style-name="ce32" office:value-type="float" office:value="0">
              <text:p>0,00</text:p>
            </table:table-cell>
            <table:table-cell table:style-name="ce32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1" table:formula="of:=[.C100]" office:value-type="float" office:value="0">
            <text:p>0,00</text:p>
          </table:table-cell>
          <table:table-cell table:style-name="ce31" table:formula="of:=[.D100]+[.D101]" office:value-type="float" office:value="0">
            <text:p>0,00</text:p>
          </table:table-cell>
          <table:table-cell table:style-name="ce31"/>
          <table:table-cell table:style-name="ce56" table:formula="of:=[.D99]+[.C99]+[.E99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23" office:value-type="string">
              <text:p><text:s text:c="2"/>despesas de exerci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 table:formula="of:=[.D102]+[.C102]+[.E102]" office:value-type="float" office:value="0">
              <text:p><text:s/>-00 </text:p>
            </table:table-cell>
            <table:table-cell table:style-name="ce58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1" table:formula="of:=SUM([.C104:.C124])" office:value-type="float" office:value="896565.7">
            <text:p>896.565,70</text:p>
          </table:table-cell>
          <table:table-cell table:style-name="ce31" table:formula="of:=SUM([.D104:.D124])" office:value-type="float" office:value="3004149.19">
            <text:p>3.004.149,19</text:p>
          </table:table-cell>
          <table:table-cell table:style-name="ce31"/>
          <table:table-cell table:style-name="ce56" table:formula="of:=[.D103]+[.C103]+[.E103]" office:value-type="float" office:value="3900714.89">
            <text:p>3.900.714,89 </text:p>
          </table:table-cell>
          <table:table-cell table:style-name="ce58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4" office:value-type="string">
              <text:p><text:s text:c="2"/>locação de veículos (339039.002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4" office:value-type="string">
              <text:p><text:s text:c="2"/>locação de máquinas e equipamentos <text:s/>(339039.002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27547.5">
              <text:p>27.547,5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 (339035.0001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14000">
              <text:p>114.000,0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789634.2">
              <text:p>1.789.634,20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2" office:value-type="float" office:value="304155.33">
              <text:p>304.155,33</text:p>
            </table:table-cell>
            <table:table-cell table:style-name="ce37" office:value-type="float" office:value="810267.96">
              <office:annotation draw:style-name="gr1" draw:text-style-name="P1" svg:width="2.899cm" svg:height="1.781cm" svg:x="14.709cm" svg:y="21.192cm" draw:caption-point-x="-0.61cm" draw:caption-point-y="1.517cm">
                <dc:date>2015-04-16T00:00:00</dc:date>
                <text:p text:style-name="P1"><text:span text:style-name="T1">339092.0009</text:span></text:p>
                <text:p text:style-name="P1"><text:span text:style-name="T1">339092.0013</text:span></text:p>
                <text:p text:style-name="P1"><text:span text:style-name="T1">339092.0018</text:span></text:p>
                <text:p text:style-name="P1"><text:span text:style-name="T1">339092.0025</text:span></text:p>
              </office:annotation>
              <text:p>810.267,96</text:p>
            </table:table-cell>
            <table:table-cell table:style-name="ce37"/>
            <table:table-cell table:style-name="ce56"/>
            <table:table-cell table:style-name="ce58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2" office:value-type="float" office:value="592410.37">
              <text:p>592.410,37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985.44">
              <text:p>6.985,44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183752.69">
              <text:p>183.752,69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63625">
              <text:p>63.625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338.4">
              <text:p>338,4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19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7998">
              <text:p>7.998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 text:c="2"/>z.20</text:p>
            </table:table-cell>
            <table:table-cell table:style-name="ce22" office:value-type="string">
              <text:p><text:s/>Outros benefícios assistenciais – auxílio-funeral (339008.0002) (339008.0004)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1.184cm" draw:caption-point-x="-0.61cm" draw:caption-point-y="1.525cm">
                <dc:date>2015-01-12T00:00:00</dc:date>
                <text:p text:style-name="P1"><text:span text:style-name="T1">339031.0001</text:span></text:p>
                <text:p text:style-name="P1"><text:span text:style-name="T1">339039.0106</text:span></text:p>
              </office:annotation>
              <text:p>0,00</text:p>
            </table:table-cell>
            <table:table-cell table:style-name="ce37" office:value-type="float" office:value="0">
              <office:annotation draw:style-name="gr1" draw:text-style-name="P1" svg:width="2.899cm" svg:height="1.386cm" svg:x="14.709cm" svg:y="21.17cm" draw:caption-point-x="-0.61cm" draw:caption-point-y="1.539cm">
                <dc:date>2015-01-15T00:00:00</dc:date>
                <text:p text:style-name="P1"><text:span text:style-name="T1">339031.0005</text:span></text:p>
                <text:p text:style-name="P1"><text:span text:style-name="T1">339039.0052</text:span></text:p>
                <text:p text:style-name="P1"><text:span text:style-name="T1">339039.0087</text:span></text:p>
              </office:annotation>
              <text:p>0,00</text:p>
            </table:table-cell>
            <table:table-cell table:style-name="ce37"/>
            <table:table-cell table:style-name="ce56"/>
            <table:table-cell table:style-name="ce73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1" table:formula="of:=[.C103]+[.C99]+[.C94]+[.C90]+[.C89]+[.C88]+[.C87]+[.C85]+[.C81]+[.C79]+[.C77]+[.C76]+[.C70]+[.C59]+[.C53]+[.C51]+[.C49]+[.C47]+[.C44]+[.C41]+[.C38]+[.C36]+[.C34]+[.C32]+[.C30]" office:value-type="float" office:value="4456505.54">
            <text:p>4.456.505,54</text:p>
          </table:table-cell>
          <table:table-cell table:style-name="ce31" table:formula="of:=[.D103]+[.D102]+[.D99]+[.D94]+[.D90]+[.D89]+[.D88]+[.D87]+[.D85]+[.D81]+[.D79]+[.D77]+[.D76]+[.D70]+[.D59]+[.D53]+[.D51]+[.D49]+[.D47]+[.D44]+[.D41]+[.D38]+[.D36]+[.D32]+[.D30]+[.D46]" office:value-type="float" office:value="8486883.7">
            <text:p>8.486.883,70</text:p>
          </table:table-cell>
          <table:table-cell table:style-name="ce31" table:formula="of:=[.E103]+[.E102]+[.E99]+[.E94]+[.E90]+[.E89]+[.E88]+[.E87]+[.E85]+[.E81]+[.E79]+[.E77]+[.E76]+[.E70]+[.E59]+[.E53]+[.E51]+[.E49]+[.E47]+[.E44]+[.E41]+[.E38]+[.E36]+[.E32]+[.E30]+[.E46]" office:value-type="float" office:value="0">
            <text:p>0,00</text:p>
          </table:table-cell>
          <table:table-cell table:style-name="ce56" table:formula="of:=SUM([.F30:.F124])" office:value-type="float" office:value="12943389.24">
            <text:p>12.943.389,24 </text:p>
          </table:table-cell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6">
          <table:table-cell table:style-name="ce7"/>
          <table:table-cell table:style-name="ce15"/>
          <table:table-cell table:style-name="ce35"/>
          <table:table-cell table:style-name="ce46" table:number-columns-repeated="2"/>
          <table:table-cell table:style-name="ce60"/>
          <table:table-cell table:style-name="ce70"/>
          <table:table-cell table:number-columns-repeated="3"/>
          <table:table-cell table:style-name="ce90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9"/>
          <table:table-cell table:style-name="ce46" table:number-columns-repeated="2"/>
          <table:table-cell table:style-name="ce61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0]" office:value-type="float" office:value="0">
            <text:p>0,00</text:p>
          </table:table-cell>
          <table:table-cell table:style-name="ce38" table:formula="of:=[.D130]" office:value-type="float" office:value="68604.44">
            <text:p>68.604,44</text:p>
          </table:table-cell>
          <table:table-cell table:style-name="ce38" table:formula="of:=[.E130]" office:value-type="float" office:value="0">
            <text:p>0,00</text:p>
          </table:table-cell>
          <table:table-cell table:style-name="ce56" table:formula="of:=[.D129]+[.C129]+[.E129]" office:value-type="float" office:value="68604.44">
            <text:p>68.604,44 </text:p>
          </table:table-cell>
          <table:table-cell table:style-name="ce73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9" office:value-type="string">
              <text:p>a.1</text:p>
            </table:table-cell>
            <table:table-cell table:style-name="ce9" office:value-type="string">
              <text:p>obras e instalações (449051)</text:p>
            </table:table-cell>
            <table:table-cell table:style-name="ce40" office:value-type="float" office:value="0">
              <text:p>0,00</text:p>
            </table:table-cell>
            <table:table-cell table:style-name="ce48" office:value-type="float" office:value="68604.44">
              <text:p>68.604,44</text:p>
            </table:table-cell>
            <table:table-cell table:style-name="ce48" office:value-type="float" office:value="0">
              <text:p>0,00</text:p>
            </table:table-cell>
            <table:table-cell table:style-name="ce63" table:formula="of:=[.D130]+[.C130]+[.E130]" office:value-type="float" office:value="68604.44">
              <text:p>68.604,44 </text:p>
            </table:table-cell>
            <table:table-cell table:style-name="ce73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6" table:formula="of:=[.D131]+[.C131]+[.E131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2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6" table:formula="of:=[.D132]+[.C132]+[.E132]" office:value-type="float" office:value="0">
            <text:p><text:s/>-00 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office:annotation draw:style-name="gr1" draw:text-style-name="P1" svg:width="2.899cm" svg:height="0.596cm" svg:x="14.709cm" svg:y="24.346cm" draw:caption-point-x="-0.61cm" draw:caption-point-y="1.524cm">
              <dc:date>2015-01-13T00:00:00</dc:date>
              <text:p text:style-name="P1"><text:span text:style-name="T1">449039.0015</text:span></text:p>
            </office:annotation>
            <text:p>0,00</text:p>
          </table:table-cell>
          <table:table-cell table:style-name="ce37" office:value-type="float" office:value="0">
            <text:p>0,00</text:p>
          </table:table-cell>
          <table:table-cell table:style-name="ce56" table:formula="of:=[.D133]+[.C133]+[.E133]" office:value-type="float" office:value="0">
            <text:p><text:s/>-00 </text:p>
          </table:table-cell>
          <table:table-cell table:style-name="ce58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5]+[.C136]" office:value-type="float" office:value="0">
            <text:p>0,00</text:p>
          </table:table-cell>
          <table:table-cell table:style-name="ce38" table:formula="of:=[.D135]+[.D136]" office:value-type="float" office:value="70">
            <text:p>70,00</text:p>
          </table:table-cell>
          <table:table-cell table:style-name="ce38" table:formula="of:=[.E135]+[.E136]" office:value-type="float" office:value="778">
            <text:p>778,00</text:p>
          </table:table-cell>
          <table:table-cell table:style-name="ce56" table:formula="of:=[.D134]+[.C134]+[.E134]" office:value-type="float" office:value="848">
            <text:p>848,00 </text:p>
          </table:table-cell>
          <table:table-cell table:style-name="ce73"/>
          <table:table-cell table:style-name="ce83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</text:p>
            </table:table-cell>
            <table:table-cell table:style-name="ce32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37" office:value-type="float" office:value="0">
              <text:p>0,00</text:p>
            </table:table-cell>
            <table:table-cell table:style-name="ce56"/>
            <table:table-cell table:style-name="ce75"/>
            <table:table-cell table:style-name="ce83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</text:p>
            </table:table-cell>
            <table:table-cell table:style-name="ce32" office:value-type="float" office:value="0">
              <office:annotation draw:style-name="gr1" draw:text-style-name="P1" svg:width="2.899cm" svg:height="0.991cm" svg:x="14.709cm" svg:y="25.248cm" draw:caption-point-x="-0.61cm" draw:caption-point-y="1.525cm">
                <dc:date>2015-01-12T00:00:00</dc:date>
                <text:p text:style-name="P1"><text:span text:style-name="T1">449052.0021</text:span></text:p>
                <text:p text:style-name="P1"><text:span text:style-name="T1">449052.0036</text:span></text:p>
              </office:annotation>
              <text:p>0,00</text:p>
            </table:table-cell>
            <table:table-cell table:style-name="ce37" office:value-type="float" office:value="70">
              <office:annotation draw:style-name="gr1" draw:text-style-name="P1" svg:width="2.899cm" svg:height="1.386cm" svg:x="14.709cm" svg:y="25.234cm" draw:caption-point-x="-0.61cm" draw:caption-point-y="1.539cm">
                <dc:date>2015-01-13T00:00:00</dc:date>
                <text:p text:style-name="P1"><text:span text:style-name="T1">449052.0014</text:span></text:p>
                <text:p text:style-name="P1"><text:span text:style-name="T1">449052.0021</text:span></text:p>
                <text:p text:style-name="P1"><text:span text:style-name="T1">449052.0036</text:span></text:p>
              </office:annotation>
              <text:p>70,00</text:p>
            </table:table-cell>
            <table:table-cell table:style-name="ce37" table:formula="of:=228+550" office:value-type="float" office:value="778">
              <text:p>778,00</text:p>
            </table:table-cell>
            <table:table-cell table:style-name="ce56"/>
            <table:table-cell table:style-name="ce73"/>
            <table:table-cell table:style-name="ce83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4]+[.C133]+[.C132]+[.C131]+[.C129]" office:value-type="float" office:value="0">
            <text:p>0,00</text:p>
          </table:table-cell>
          <table:table-cell table:style-name="ce38" table:formula="of:=[.D134]+[.D133]+[.D132]+[.D131]+[.D129]" office:value-type="float" office:value="68674.44">
            <text:p>68.674,44</text:p>
          </table:table-cell>
          <table:table-cell table:style-name="ce38" table:formula="of:=[.E134]+[.E133]+[.E132]+[.E131]+[.E129]" office:value-type="float" office:value="778">
            <text:p>778,00</text:p>
          </table:table-cell>
          <table:table-cell table:style-name="ce56" table:formula="of:=[.F134]+[.F133]+[.F132]+[.F131]+[.F129]" office:value-type="float" office:value="69452.44">
            <text:p>69.452,44 </text:p>
          </table:table-cell>
          <table:table-cell table:style-name="ce76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1"/>
          <table:table-cell table:style-name="ce49" table:number-columns-repeated="2"/>
          <table:table-cell table:style-name="ce58"/>
          <table:table-cell table:style-name="ce73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6"/>
          <table:table-cell table:style-name="ce50" table:number-columns-repeated="2"/>
          <table:table-cell table:style-name="ce61"/>
          <table:table-cell table:style-name="ce77"/>
          <table:table-cell table:style-name="ce84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2" office:value-type="string">
            <text:p>Valores em R$ 1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2"/>
          <table:table-cell table:style-name="ce10"/>
          <table:table-cell table:style-name="ce10"/>
          <table:table-cell table:style-name="ce51" office:value-type="float" office:value="0">
            <text:p>0,00</text:p>
          </table:table-cell>
          <table:table-cell table:style-name="ce78"/>
          <table:table-cell table:style-name="ce85"/>
          <table:table-cell table:number-columns-repeated="1016"/>
        </table:table-row>
        <table:table-row table:style-name="ro7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42"/>
          <table:table-cell table:style-name="ce51" table:formula="of:=[.D143]" office:value-type="float" office:value="0">
            <text:p>0,00</text:p>
          </table:table-cell>
          <table:table-cell table:style-name="ce10"/>
          <table:table-cell table:style-name="ce51" table:formula="of:=[.C142]+[.D142]+[.E142]" office:value-type="float" office:value="0">
            <text:p>0,00</text:p>
          </table:table-cell>
          <table:table-cell table:style-name="ce79"/>
          <table:table-cell table:style-name="ce85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<text:s/>b.1</text:p>
            </table:table-cell>
            <table:table-cell table:style-name="ce9" office:value-type="string">
              <text:p>aquisição de bens pra revenda (459062)</text:p>
            </table:table-cell>
            <table:table-cell table:style-name="ce42"/>
            <table:table-cell table:style-name="ce52" office:value-type="float" office:value="0">
              <text:p>0,00</text:p>
            </table:table-cell>
            <table:table-cell table:style-name="ce10"/>
            <table:table-cell table:style-name="ce63" table:formula="of:=[.C143]+[.D143]+[.E143]" office:value-type="float" office:value="0">
              <text:p><text:s/>-00 </text:p>
            </table:table-cell>
            <table:table-cell table:style-name="ce80"/>
            <table:table-cell table:style-name="ce86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2"/>
          <table:table-cell table:style-name="ce51" table:formula="of:=[.D141]+[.D142]" office:value-type="float" office:value="0">
            <text:p>0,00</text:p>
          </table:table-cell>
          <table:table-cell table:style-name="ce10"/>
          <table:table-cell table:style-name="ce64" table:formula="of:=[.C144]+[.D144]+[.E144]" office:value-type="float" office:value="0">
            <text:p>0,00</text:p>
          </table:table-cell>
          <table:table-cell table:style-name="ce58"/>
          <table:table-cell table:style-name="ce87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6"/>
          <table:table-cell table:number-columns-repeated="1021"/>
        </table:table-row>
        <table:table-row table:style-name="ro8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5"/>
          <table:table-cell table:style-name="ce43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1" table:formula="of:=[Lib__Rec__2.H18]" office:value-type="float" office:value="70847693.47">
            <text:p>70.847.693,47</text:p>
          </table:table-cell>
          <table:table-cell table:style-name="ce10"/>
          <table:table-cell table:style-name="ce10"/>
          <table:table-cell table:style-name="ce56" table:formula="of:=[.D148]+[.C148]+[.E148]" office:value-type="float" office:value="70847693.47">
            <text:p>70.847.693,47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1" table:formula="of:=[Lib__Rec__2.H24]" office:value-type="float" office:value="0">
            <text:p>0,00</text:p>
          </table:table-cell>
          <table:table-cell table:style-name="ce10"/>
          <table:table-cell table:style-name="ce10"/>
          <table:table-cell table:style-name="ce56" table:formula="of:=[.D149]+[.C149]+[.E149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1" table:formula="of:=[Lib__Rec__2.H30]" office:value-type="float" office:value="0">
            <text:p>0,00</text:p>
          </table:table-cell>
          <table:table-cell table:style-name="ce10"/>
          <table:table-cell table:style-name="ce10"/>
          <table:table-cell table:style-name="ce56" table:formula="of:=[.D150]+[.C150]+[.E150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1"/>
          <table:table-cell table:style-name="ce10"/>
          <table:table-cell table:style-name="ce10"/>
          <table:table-cell table:style-name="ce56" table:formula="of:=[.D151]+[.C151]+[.E151]" office:value-type="float" office:value="0">
            <text:p><text:s/>-00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1" table:formula="of:=[.C151]+[.C150]+[.C149]+[.C148]" office:value-type="float" office:value="70847693.47">
            <text:p>70.847.693,47</text:p>
          </table:table-cell>
          <table:table-cell table:style-name="ce10" table:number-columns-repeated="2"/>
          <table:table-cell table:style-name="ce56" table:formula="of:=[.F151]+[.F150]+[.F149]+[.F148]" office:value-type="float" office:value="70847693.47">
            <text:p>70.847.693,47 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6"/>
          <table:table-cell table:style-name="ce81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6"/>
          <table:table-cell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7" office:value-type="string">
            <text:p>Discriminação das Receitas</text:p>
          </table:table-cell>
          <table:table-cell table:style-name="ce30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7" office:value-type="string">
            <text:p>Valores em R$ 1,0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3" office:value-type="float" office:value="3596993.32">
            <text:p>3.596.993,32 </text:p>
          </table:table-cell>
          <table:table-cell table:style-name="ce55"/>
          <table:table-cell table:style-name="ce56" table:formula="of:=[.D156]" office:value-type="float" office:value="3596993.32">
            <text:p>3.596.993,32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3"/>
          <table:table-cell table:style-name="ce55"/>
          <table:table-cell table:style-name="ce56"/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3" office:value-type="float" office:value="6896723.38">
            <text:p>6.896.723,38 </text:p>
          </table:table-cell>
          <table:table-cell table:style-name="ce55"/>
          <table:table-cell table:style-name="ce56" table:formula="of:=[.D158]" office:value-type="float" office:value="6896723.38">
            <text:p>6.896.723,38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3" office:value-type="float" office:value="192603.22">
            <text:p>192.603,22 </text:p>
          </table:table-cell>
          <table:table-cell table:style-name="ce55"/>
          <table:table-cell table:style-name="ce56" table:formula="of:=[.D159]" office:value-type="float" office:value="192603.22">
            <text:p>192.603,22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4" table:formula="of:=SUM([.D156:.D159])" office:value-type="float" office:value="10686319.92">
            <text:p>10.686.319,92 </text:p>
          </table:table-cell>
          <table:table-cell table:style-name="ce54"/>
          <table:table-cell table:style-name="ce54" table:formula="of:=SUM([.F156:.F159])" office:value-type="float" office:value="10686319.92">
            <text:p>10.686.319,92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style-name="ce68"/>
          <table:table-cell/>
          <table:table-cell table:style-name="ce68"/>
          <table:table-cell table:number-columns-repeated="1015"/>
        </table:table-row>
        <table:table-row table:style-name="ro1">
          <table:table-cell table:number-columns-repeated="6"/>
          <table:table-cell table:style-name="ce82"/>
          <table:table-cell/>
          <table:table-cell table:style-name="ce82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66"/>
          <table:table-cell table:style-name="ce50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4"/>
          <table:table-cell table:number-columns-repeated="2"/>
          <table:table-cell table:style-name="ce26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7"/>
          <table:table-cell table:number-columns-repeated="1018"/>
        </table:table-row>
        <table:table-row table:style-name="ro1">
          <table:table-cell table:number-columns-repeated="5"/>
          <table:table-cell table:style-name="ce66"/>
          <table:table-cell table:number-columns-repeated="1018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6"/>
        <table:table-column table:style-name="co18" table:default-cell-style-name="ce99"/>
        <table:table-column table:style-name="co19" table:default-cell-style-name="ce98"/>
        <table:table-column table:style-name="co20" table:default-cell-style-name="ce100"/>
        <table:table-column table:style-name="co21" table:default-cell-style-name="ce98"/>
        <table:table-column table:style-name="co22" table:number-columns-repeated="2" table:default-cell-style-name="ce66"/>
        <table:table-column table:style-name="co23" table:default-cell-style-name="ce66"/>
        <table:table-column table:style-name="co10" table:number-columns-repeated="1014" table:default-cell-style-name="ce66"/>
        <table:table-row table:style-name="ro1">
          <table:table-cell table:style-name="ce91" office:value-type="string">
            <text:p>S2GPR</text:p>
          </table:table-cell>
          <table:table-cell table:style-name="ce91"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GEST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9">
          <table:table-cell table:style-name="ce91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6"/>
          <table:table-cell table:number-columns-repeated="1021"/>
        </table:table-row>
        <table:table-row table:style-name="ro1">
          <table:table-cell table:style-name="ce91" table:number-columns-repeated="2"/>
          <table:table-cell table:style-name="ce96"/>
          <table:table-cell table:number-columns-repeated="1021"/>
        </table:table-row>
        <table:table-row table:style-name="ro10">
          <table:table-cell table:style-name="ce92" office:value-type="string">
            <text:p><text:a xlink:href="https://s2gpr.sefaz.ce.gov.br/ciclo-orcamentario-web/paginas/nota_programacao_financeira/NotaProgramacaoFinanceiraList.seam?cid=4998#">Núme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Data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Grupo Financeiro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Fonte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Suplement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Anul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Total Nota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Empenhado R$</text:a></text:p>
          </table:table-cell>
          <table:table-cell table:style-name="ce92" office:value-type="string">
            <text:p><text:a xlink:href="https://s2gpr.sefaz.ce.gov.br/ciclo-orcamentario-web/paginas/nota_programacao_financeira/NotaProgramacaoFinanceiraList.seam?cid=4998#">Valor Disponivel R$</text:a>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55">
            <text:p>55</text:p>
          </table:table-cell>
          <table:table-cell table:style-name="ce95" office:value-type="date" office:date-value="2015-03-30">
            <text:p>30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513483.77">
            <text:p>R$ 513.483,7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13483.77">
            <text:p>R$ 513.483,77</text:p>
          </table:table-cell>
          <table:table-cell table:style-name="ce101" office:value-type="currency" office:currency="BRL" office:value="513483.77">
            <text:p>R$ 513.483,77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54">
            <text:p>54</text:p>
          </table:table-cell>
          <table:table-cell table:style-name="ce95" office:value-type="date" office:date-value="2015-03-27">
            <text:p>27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034759.66">
            <text:p>R$ 2.034.759,66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034759.66">
            <text:p>R$ 2.034.759,66</text:p>
          </table:table-cell>
          <table:table-cell table:style-name="ce101" office:value-type="currency" office:currency="BRL" office:value="2034759.66">
            <text:p>R$ 2.034.759,6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52">
            <text:p>52</text:p>
          </table:table-cell>
          <table:table-cell table:style-name="ce95" office:value-type="date" office:date-value="2015-03-26">
            <text:p>26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135.82">
            <text:p>R$ 1.135,8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51">
            <text:p>51</text:p>
          </table:table-cell>
          <table:table-cell table:style-name="ce95" office:value-type="date" office:date-value="2015-03-26">
            <text:p>26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7929.32">
            <text:p>R$ 7.929,3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50">
            <text:p>50</text:p>
          </table:table-cell>
          <table:table-cell table:style-name="ce95" office:value-type="date" office:date-value="2015-03-26">
            <text:p>26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9492653.3">
            <text:p>R$ 9.492.653,3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9493789.12">
            <text:p>R$ 9.493.789,12</text:p>
          </table:table-cell>
          <table:table-cell table:style-name="ce101" office:value-type="currency" office:currency="BRL" office:value="9493789.12">
            <text:p>R$ 9.493.789,12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49">
            <text:p>49</text:p>
          </table:table-cell>
          <table:table-cell table:style-name="ce95" office:value-type="date" office:date-value="2015-03-26">
            <text:p>26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56623970.44">
            <text:p>R$ 56.623.970,44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56631899.76">
            <text:p>R$ 56.631.899,76</text:p>
          </table:table-cell>
          <table:table-cell table:style-name="ce101" office:value-type="currency" office:currency="BRL" office:value="56631899.76">
            <text:p>R$ 56.631.899,76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48">
            <text:p>48</text:p>
          </table:table-cell>
          <table:table-cell table:style-name="ce95" office:value-type="date" office:date-value="2015-03-24">
            <text:p>24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83197.98">
            <text:p>R$ 283.197,9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283197.98">
            <text:p>R$ 283.197,98</text:p>
          </table:table-cell>
          <table:table-cell table:style-name="ce101" office:value-type="currency" office:currency="BRL" office:value="283197.98">
            <text:p>R$ 283.197,9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47">
            <text:p>47</text:p>
          </table:table-cell>
          <table:table-cell table:style-name="ce95" office:value-type="date" office:date-value="2015-03-24">
            <text:p>24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1590563.18">
            <text:p>R$ 1.590.563,1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1590563.18">
            <text:p>R$ 1.590.563,18</text:p>
          </table:table-cell>
          <table:table-cell table:style-name="ce101" office:value-type="currency" office:currency="BRL" office:value="1590563.18">
            <text:p>R$ 1.590.563,18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35">
            <text:p>35</text:p>
          </table:table-cell>
          <table:table-cell table:style-name="ce95" office:value-type="date" office:date-value="2015-03-05">
            <text:p>05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89984.98">
            <text:p>R$ 89.984,98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32">
            <text:p>32</text:p>
          </table:table-cell>
          <table:table-cell table:style-name="ce95" office:value-type="date" office:date-value="2015-03-03">
            <text:p>03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200000">
            <text:p>R$ 200.00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300000">
            <text:p>R$ 300.000,00</text:p>
          </table:table-cell>
          <table:table-cell table:style-name="ce101" office:value-type="currency" office:currency="BRL" office:value="205099.28">
            <text:p>R$ 205.099,28</text:p>
          </table:table-cell>
          <table:table-cell table:style-name="ce101" office:value-type="currency" office:currency="BRL" office:value="94900.72">
            <text:p>R$ 94.900,72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ce93" office:value-type="float" office:value="31">
            <text:p>31</text:p>
          </table:table-cell>
          <table:table-cell table:style-name="ce95" office:value-type="date" office:date-value="2015-03-02">
            <text:p>02/03/15</text:p>
          </table:table-cell>
          <table:table-cell table:style-name="ce97" office:value-type="string">
            <text:p>11 - PESSOAL E ENCARGOS SOCIAI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60015.02">
            <text:p>R$ 60.015,02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ce101" table:number-columns-repeated="3"/>
          <table:table-cell table:style-name="ce102" table:formula="of:=SUM([.H7:.H17])" office:value-type="currency" office:currency="BRL" office:value="70847693.47">
            <text:p>R$ 70.847.693,47</text:p>
          </table:table-cell>
          <table:table-cell table:style-name="ce101" table:number-columns-repeated="2"/>
          <table:table-cell table:number-columns-repeated="1012"/>
          <table:table-cell table:style-name="Default" table:number-columns-repeated="2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 table:style-name="ce101" table:number-columns-repeated="6"/>
          <table:table-cell table:number-columns-repeated="101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66"/>
          <table:table-cell table:style-name="ce99"/>
          <table:table-cell table:style-name="ce98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/>
          <table:table-cell table:style-name="ce95"/>
          <table:table-cell table:style-name="ce97" table:number-columns-repeated="2"/>
          <table:table-cell table:style-name="ce101" table:number-columns-repeated="6"/>
          <table:table-cell table:number-columns-repeated="1013"/>
          <table:table-cell table:style-name="Default"/>
        </table:table-row>
        <table:table-row table:style-name="ro1">
          <table:table-cell table:style-name="ce93" office:value-type="float" office:value="46">
            <text:p>46</text:p>
          </table:table-cell>
          <table:table-cell table:style-name="ce95" office:value-type="date" office:date-value="2015-03-16">
            <text:p>16/03/15</text:p>
          </table:table-cell>
          <table:table-cell table:style-name="ce97" office:value-type="string">
            <text:p>13 - OUTRAS DESPESAS CORRENTES</text:p>
          </table:table-cell>
          <table:table-cell table:style-name="ce97" office:value-type="string">
            <text:p>00 - RECURSOS ORDINÁRIOS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4516344.17">
            <text:p>R$ 4.516.344,17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style-name="ce101" office:value-type="currency" office:currency="BRL" office:value="0">
            <text:p>R$ 0,00</text:p>
          </table:table-cell>
          <table:table-cell table:number-columns-repeated="1013"/>
          <table:table-cell table:style-name="Default"/>
        </table:table-row>
        <table:table-row table:style-name="ro1">
          <table:table-cell table:number-columns-repeated="7"/>
          <table:table-cell table:style-name="ce102" table:formula="of:=SUM([.H22:.H23])" office:value-type="currency" office:currency="BRL" office:value="0">
            <text:p>R$ 0,0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5 - INVESTIMENTOS</text:p>
          </table:table-cell>
          <table:table-cell table:style-name="ce97"/>
          <table:table-cell table:style-name="ce101" table:number-columns-repeated="6"/>
          <table:table-cell table:number-columns-repeated="1014"/>
        </table:table-row>
        <table:table-row table:style-name="ro1">
          <table:table-cell table:style-name="ce93"/>
          <table:table-cell table:style-name="ce95"/>
          <table:table-cell table:style-name="ce97" office:value-type="string">
            <text:p>15 - INVESTIMENTOS</text:p>
          </table:table-cell>
          <table:table-cell table:style-name="ce97"/>
          <table:table-cell table:style-name="ce101" table:number-columns-repeated="6"/>
          <table:table-cell table:number-columns-repeated="1014"/>
        </table:table-row>
        <table:table-row table:style-name="ro1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style-name="ce102" table:formula="of:=SUM([.H28:.H29])" office:value-type="currency" office:currency="BRL" office:value="0">
            <text:p>R$ 0,00</text:p>
          </table:table-cell>
          <table:table-cell table:number-columns-repeated="1014"/>
          <table:table-cell table:style-name="Default" table:number-columns-repeated="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66"/>
          <table:table-cell table:style-name="ce98"/>
          <table:table-cell table:style-name="ce100"/>
          <table:table-cell/>
          <table:table-cell table:style-name="ce66" table:number-columns-repeated="2"/>
          <table:table-cell table:number-columns-repeated="1015"/>
          <table:table-cell table:style-name="Default" table:number-columns-repeated="2"/>
        </table:table-row>
        <table:table-row table:style-name="ro1">
          <table:table-cell table:style-name="Default" table:number-columns-repeated="10"/>
          <table:table-cell table:number-columns-repeated="1011"/>
          <table:table-cell table:style-name="Default" table:number-columns-repeated="3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MARÇO.$A$1" table:cell-range-address="MARÇO.$A$1:MARÇO.$G$138"/>
        <table:named-range table:name="Excel_BuiltIn_Print_Area_1_1_1" table:base-cell-address="$MARÇO.$A$1" table:cell-range-address="MARÇO.$A$1:MARÇO.$G$140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formularioDeCrud:pagedDataTable:j_id943" table:base-cell-address="$Lib__Rec__2.$B$28" table:cell-range-address="$Lib__Rec__2.$A$6"/>
        <table:named-range table:name="formularioDeCrud:pagedDataTable:j_id947" table:base-cell-address="$Lib__Rec__2.$C$28" table:cell-range-address="$Lib__Rec__2.$B$6"/>
        <table:named-expression table:name="formularioDeCrud:pagedDataTable:j_id951" table:base-cell-address="$Lib__Rec__2.$D$28" table:expression="$lib__rec__2.$#ref!#ref!#ref!#ref!#ref!#ref!#ref!#ref!#ref!#ref!#ref!#ref!#ref!#ref!#ref!#ref!#ref!#REF!$6"/>
        <table:named-range table:name="formularioDeCrud:pagedDataTable:j_id955" table:base-cell-address="$Lib__Rec__2.$E$28" table:cell-range-address="$Lib__Rec__2.$C$6"/>
        <table:named-range table:name="formularioDeCrud:pagedDataTable:j_id959" table:base-cell-address="$Lib__Rec__2.$F$28" table:cell-range-address="$Lib__Rec__2.$D$6"/>
        <table:named-range table:name="formularioDeCrud:pagedDataTable:j_id963" table:base-cell-address="$Lib__Rec__2.$G$28" table:cell-range-address="$Lib__Rec__2.$E$6"/>
        <table:named-range table:name="formularioDeCrud:pagedDataTable:j_id968" table:base-cell-address="$Lib__Rec__2.$H$28" table:cell-range-address="$Lib__Rec__2.$F$6"/>
        <table:named-range table:name="formularioDeCrud:pagedDataTable:j_id973" table:base-cell-address="$Lib__Rec__2.$I$28" table:cell-range-address="$Lib__Rec__2.$G$6"/>
        <table:named-range table:name="formularioDeCrud:pagedDataTable:j_id978" table:base-cell-address="$Lib__Rec__2.$J$28" table:cell-range-address="$Lib__Rec__2.$H$6"/>
        <table:named-range table:name="formularioDeCrud:pagedDataTable:j_id983" table:base-cell-address="$Lib__Rec__2.$K$28" table:cell-range-address="$Lib__Rec__2.$I$6"/>
        <table:named-range table:name="formularioDeCrud:pagedDataTable:j_id988" table:base-cell-address="$Lib__Rec__2.$L$28" table:cell-range-address="$Lib__Rec__2.$J$6"/>
        <table:named-expression table:name="formularioDeCrud:pagedDataTable:j_id961" table:base-cell-address="$Lib__Rec__2.$B$24" table:expression="$lib__rec__2.$a$#ref!"/>
        <table:named-expression table:name="formularioDeCrud:pagedDataTable:j_id965" table:base-cell-address="$Lib__Rec__2.$C$24" table:expression="$lib__rec__2.$b$#ref!"/>
        <table:named-expression table:name="formularioDeCrud:pagedDataTable:j_id969" table:base-cell-address="$Lib__Rec__2.$D$24" table:expression="$lib__rec__2.$#ref!$#REF!"/>
        <table:named-expression table:name="formularioDeCrud:pagedDataTable:j_id977" table:base-cell-address="$Lib__Rec__2.$F$24" table:expression="$lib__rec__2.$d$#ref!"/>
        <table:named-expression table:name="formularioDeCrud:pagedDataTable:j_id981" table:base-cell-address="$Lib__Rec__2.$G$24" table:expression="$lib__rec__2.$e$#ref!"/>
        <table:named-expression table:name="formularioDeCrud:pagedDataTable:j_id986" table:base-cell-address="$Lib__Rec__2.$H$24" table:expression="$lib__rec__2.$f$#ref!"/>
        <table:named-expression table:name="formularioDeCrud:pagedDataTable:j_id991" table:base-cell-address="$Lib__Rec__2.$I$24" table:expression="$lib__rec__2.$g$#ref!"/>
        <table:named-expression table:name="formularioDeCrud:pagedDataTable:j_id996" table:base-cell-address="$Lib__Rec__2.$J$24" table:expression="$lib__rec__2.$h$#ref!"/>
        <table:named-expression table:name="formularioDeCrud:pagedDataTable:j_id1001" table:base-cell-address="$Lib__Rec__2.$K$24" table:expression="$lib__rec__2.$i$#ref!"/>
        <table:named-expression table:name="formularioDeCrud:pagedDataTable:j_id1006" table:base-cell-address="$Lib__Rec__2.$L$24" table:expression="$lib__rec__2.$j$#ref!"/>
        <table:named-expression table:name="formularioDeCrud:pagedDataTable:j_id972" table:base-cell-address="$Lib__Rec__2.$C$28" table:expression="$lib__rec__2.$b$#ref!"/>
        <table:named-expression table:name="formularioDeCrud:pagedDataTable:j_id976" table:base-cell-address="$Lib__Rec__2.$D$28" table:expression="$lib__rec__2.$#ref!$#REF!"/>
        <table:named-expression table:name="formularioDeCrud:pagedDataTable:j_id980" table:base-cell-address="$Lib__Rec__2.$E$28" table:expression="$lib__rec__2.$c$#ref!"/>
        <table:named-expression table:name="formularioDeCrud:pagedDataTable:j_id984" table:base-cell-address="$Lib__Rec__2.$F$28" table:expression="$lib__rec__2.$d$#ref!"/>
        <table:named-expression table:name="formularioDeCrud:pagedDataTable:j_id993" table:base-cell-address="$Lib__Rec__2.$H$28" table:expression="$lib__rec__2.$f$#ref!"/>
        <table:named-expression table:name="formularioDeCrud:pagedDataTable:j_id998" table:base-cell-address="$Lib__Rec__2.$I$28" table:expression="$lib__rec__2.$g$#ref!"/>
        <table:named-expression table:name="formularioDeCrud:pagedDataTable:j_id1003" table:base-cell-address="$Lib__Rec__2.$J$28" table:expression="$lib__rec__2.$h$#ref!"/>
        <table:named-expression table:name="formularioDeCrud:pagedDataTable:j_id1008" table:base-cell-address="$Lib__Rec__2.$K$28" table:expression="$lib__rec__2.$i$#ref!"/>
        <table:named-expression table:name="formularioDeCrud:pagedDataTable:j_id1013" table:base-cell-address="$Lib__Rec__2.$L$28" table:expression="$lib__rec__2.$j$#ref!"/>
        <table:named-expression table:name="formularioDeCrud:pagedDataTable:j_id1040" table:base-cell-address="$Lib__Rec__2.$B$28" table:expression="$lib__rec__2.$#ref!$#REF!"/>
        <table:named-expression table:name="formularioDeCrud:pagedDataTable:j_id1044" table:base-cell-address="$Lib__Rec__2.$C$28" table:expression="$lib__rec__2.$#ref!$#REF!"/>
        <table:named-expression table:name="formularioDeCrud:pagedDataTable:j_id1048" table:base-cell-address="$Lib__Rec__2.$D$28" table:expression="$lib__rec__2.$a$#ref!"/>
        <table:named-expression table:name="formularioDeCrud:pagedDataTable:j_id1052" table:base-cell-address="$Lib__Rec__2.$E$28" table:expression="$lib__rec__2.$#ref!$#REF!"/>
        <table:named-expression table:name="formularioDeCrud:pagedDataTable:j_id1056" table:base-cell-address="$Lib__Rec__2.$F$28" table:expression="$lib__rec__2.$#ref!$#REF!"/>
        <table:named-expression table:name="formularioDeCrud:pagedDataTable:j_id1060" table:base-cell-address="$Lib__Rec__2.$G$28" table:expression="$lib__rec__2.$b$#ref!"/>
        <table:named-expression table:name="formularioDeCrud:pagedDataTable:j_id1064" table:base-cell-address="$Lib__Rec__2.$H$28" table:expression="$lib__rec__2.$#ref!$#REF!"/>
        <table:named-expression table:name="formularioDeCrud:pagedDataTable:j_id1069" table:base-cell-address="$Lib__Rec__2.$I$28" table:expression="$lib__rec__2.$c$#ref!"/>
        <table:named-expression table:name="formularioDeCrud:pagedDataTable:j_id1074" table:base-cell-address="$Lib__Rec__2.$J$28" table:expression="$lib__rec__2.$d$#ref!"/>
        <table:named-expression table:name="formularioDeCrud:pagedDataTable:j_id1079" table:base-cell-address="$Lib__Rec__2.$K$28" table:expression="$lib__rec__2.$e$#ref!"/>
        <table:named-expression table:name="formularioDeCrud:pagedDataTable:j_id1084" table:base-cell-address="$Lib__Rec__2.$L$28" table:expression="$lib__rec__2.$f$#ref!"/>
        <table:named-expression table:name="formularioDeCrud:pagedDataTable:j_id1089" table:base-cell-address="$Lib__Rec__2.$M$28" table:expression="$lib__rec__2.$g$#ref!"/>
        <table:named-expression table:name="formularioDeCrud:pagedDataTable:j_id1043" table:base-cell-address="$Lib__Rec__2.$B$40" table:expression="$lib__rec__2.$a$#ref!"/>
        <table:named-expression table:name="formularioDeCrud:pagedDataTable:j_id1047" table:base-cell-address="$Lib__Rec__2.$C$40" table:expression="$lib__rec__2.$#ref!$#REF!"/>
        <table:named-expression table:name="formularioDeCrud:pagedDataTable:j_id1051" table:base-cell-address="$Lib__Rec__2.$D$40" table:expression="$lib__rec__2.$b$#ref!"/>
        <table:named-expression table:name="formularioDeCrud:pagedDataTable:j_id1055" table:base-cell-address="$Lib__Rec__2.$E$40" table:expression="$lib__rec__2.$#ref!$#REF!"/>
        <table:named-expression table:name="formularioDeCrud:pagedDataTable:j_id1059" table:base-cell-address="$Lib__Rec__2.$F$40" table:expression="$lib__rec__2.$c$#ref!"/>
        <table:named-expression table:name="formularioDeCrud:pagedDataTable:j_id1063" table:base-cell-address="$Lib__Rec__2.$G$40" table:expression="$lib__rec__2.$d$#ref!"/>
        <table:named-expression table:name="formularioDeCrud:pagedDataTable:j_id1067" table:base-cell-address="$Lib__Rec__2.$H$40" table:expression="$lib__rec__2.$e$#ref!"/>
        <table:named-expression table:name="formularioDeCrud:pagedDataTable:j_id1072" table:base-cell-address="$Lib__Rec__2.$I$40" table:expression="$lib__rec__2.$f$#ref!"/>
        <table:named-expression table:name="formularioDeCrud:pagedDataTable:j_id1077" table:base-cell-address="$Lib__Rec__2.$J$40" table:expression="$lib__rec__2.$g$#ref!"/>
        <table:named-expression table:name="formularioDeCrud:pagedDataTable:j_id1082" table:base-cell-address="$Lib__Rec__2.$K$40" table:expression="$lib__rec__2.$h$#ref!"/>
        <table:named-expression table:name="formularioDeCrud:pagedDataTable:j_id1087" table:base-cell-address="$Lib__Rec__2.$L$40" table:expression="$lib__rec__2.$i$#ref!"/>
        <table:named-expression table:name="formularioDeCrud:pagedDataTable:j_id1092" table:base-cell-address="$Lib__Rec__2.$M$40" table:expression="$lib__rec__2.$j$#ref!"/>
        <table:named-expression table:name="formularioDeCrud:pagedDataTable:j_id1071" table:base-cell-address="$Lib__Rec__2.$H$78" table:expression="$lib__rec__2.$e$#ref!"/>
        <table:named-expression table:name="formularioDeCrud:pagedDataTable:j_id1076" table:base-cell-address="$Lib__Rec__2.$I$78" table:expression="$lib__rec__2.$f$#ref!"/>
        <table:named-expression table:name="formularioDeCrud:pagedDataTable:j_id1081" table:base-cell-address="$Lib__Rec__2.$J$78" table:expression="$lib__rec__2.$g$#ref!"/>
        <table:named-expression table:name="formularioDeCrud:pagedDataTable:j_id1086" table:base-cell-address="$Lib__Rec__2.$K$78" table:expression="$lib__rec__2.$h$#ref!"/>
        <table:named-expression table:name="formularioDeCrud:pagedDataTable:j_id1091" table:base-cell-address="$Lib__Rec__2.$L$78" table:expression="$lib__rec__2.$i$#ref!"/>
        <table:named-expression table:name="formularioDeCrud:pagedDataTable:j_id1096" table:base-cell-address="$Lib__Rec__2.$M$78" table:expression="$lib__rec__2.$j$#ref!"/>
        <table:named-expression table:name="formularioDeCrud:pagedDataTable:j_id1068" table:base-cell-address="$Lib__Rec__2.$C$35" table:expression="$lib__rec__2.$#ref!#ref!#ref!#ref!#REF!$33"/>
        <table:named-expression table:name="formularioDeCrud:pagedDataTable:j_id1080" table:base-cell-address="$Lib__Rec__2.$F$35" table:expression="$lib__rec__2.$c$#ref!"/>
        <table:named-expression table:name="formularioDeCrud:pagedDataTable:j_id1088" table:base-cell-address="$Lib__Rec__2.$H$35" table:expression="$lib__rec__2.$e$#ref!"/>
        <table:named-expression table:name="formularioDeCrud:pagedDataTable:j_id1093" table:base-cell-address="$Lib__Rec__2.$I$35" table:expression="$lib__rec__2.$f$#ref!"/>
        <table:named-expression table:name="formularioDeCrud:pagedDataTable:j_id1098" table:base-cell-address="$Lib__Rec__2.$J$35" table:expression="$lib__rec__2.$g$#ref!"/>
        <table:named-expression table:name="formularioDeCrud:pagedDataTable:j_id1103" table:base-cell-address="$Lib__Rec__2.$K$35" table:expression="$lib__rec__2.$h$#ref!"/>
        <table:named-expression table:name="formularioDeCrud:pagedDataTable:j_id1108" table:base-cell-address="$Lib__Rec__2.$L$35" table:expression="$lib__rec__2.$i$#ref!"/>
        <table:named-expression table:name="formularioDeCrud:pagedDataTable:j_id1113" table:base-cell-address="$Lib__Rec__2.$M$35" table:expression="$lib__rec__2.$j$#ref!"/>
        <table:named-expression table:name="formularioDeCrud:pagedDataTable:j_id1118" table:base-cell-address="$Lib__Rec__2.$M$35" table:expression="$lib__rec__2.$j$#ref!"/>
      </table:named-expressions>
      <table:database-ranges>
        <table:database-range table:target-range-address="Lib__Rec__2.A31:Lib__Rec__2.N3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09:0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5-04-22T09:09:03.77</dc:date>
    <meta:editing-duration>PT133H20M30S</meta:editing-duration>
    <meta:editing-cycles>197</meta:editing-cycles>
    <meta:print-date>2015-01-20T15:15:53.17</meta:print-date>
    <meta:document-statistic meta:table-count="2" meta:cell-count="820" meta:object-count="0"/>
  </office:meta>
</office:document-meta>
</file>