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 svg:font-family="" style:font-family-generic="roman"/>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5cm"/>
    </style:style>
    <style:style style:name="co2" style:family="table-column">
      <style:table-column-properties fo:break-before="auto" style:column-width="2.598cm"/>
    </style:style>
    <style:style style:name="co3" style:family="table-column">
      <style:table-column-properties fo:break-before="auto" style:column-width="5.001cm"/>
    </style:style>
    <style:style style:name="co4" style:family="table-column">
      <style:table-column-properties fo:break-before="auto" style:column-width="4.288cm"/>
    </style:style>
    <style:style style:name="co5" style:family="table-column">
      <style:table-column-properties fo:break-before="auto" style:column-width="2.565cm"/>
    </style:style>
    <style:style style:name="co6" style:family="table-column">
      <style:table-column-properties fo:break-before="auto" style:column-width="9.999cm"/>
    </style:style>
    <style:style style:name="co7" style:family="table-column">
      <style:table-column-properties fo:break-before="auto" style:column-width="2.506cm"/>
    </style:style>
    <style:style style:name="co8" style:family="table-column">
      <style:table-column-properties fo:break-before="auto" style:column-width="2.267cm"/>
    </style:style>
    <style:style style:name="co9" style:family="table-column">
      <style:table-column-properties fo:break-before="auto" style:column-width="2.185cm"/>
    </style:style>
    <style:style style:name="ro1" style:family="table-row">
      <style:table-row-properties style:row-height="0.526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2.579cm" fo:break-before="auto" style:use-optimal-row-height="true"/>
    </style:style>
    <style:style style:name="ro6" style:family="table-row">
      <style:table-row-properties style:row-height="3.08cm" fo:break-before="auto" style:use-optimal-row-height="true"/>
    </style:style>
    <style:style style:name="ro7" style:family="table-row">
      <style:table-row-properties style:row-height="3.053cm" fo:break-before="auto" style:use-optimal-row-height="true"/>
    </style:style>
    <style:style style:name="ro8" style:family="table-row">
      <style:table-row-properties style:row-height="3cm" fo:break-before="auto" style:use-optimal-row-height="true"/>
    </style:style>
    <style:style style:name="ro9" style:family="table-row">
      <style:table-row-properties style:row-height="3.422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1.08cm" fo:break-before="auto" style:use-optimal-row-height="false"/>
    </style:style>
    <style:style style:name="ro12" style:family="table-row">
      <style:table-row-properties style:row-height="0.453cm" fo:break-before="auto" style:use-optimal-row-height="true"/>
    </style:style>
    <style:style style:name="ro13" style:family="table-row">
      <style:table-row-properties style:row-height="1.744cm" fo:break-before="auto" style:use-optimal-row-height="false"/>
    </style:style>
    <style:style style:name="ro14" style:family="table-row">
      <style:table-row-properties style:row-height="1.939cm" fo:break-before="auto" style:use-optimal-row-height="fals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2" style:family="table-cell" style:parent-style-name="Default">
      <style:table-cell-properties style:glyph-orientation-vertical="0" fo:background-color="#e6e6e6"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5"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4">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4">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style>
    <style:style style:name="ce11"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F" fo:font-size="12pt" fo:font-style="normal" fo:text-shadow="none" style:text-underline-style="none" fo:font-weight="normal" style:font-size-asian="12pt" style:font-style-asian="normal" style:font-weight-asian="normal" style:font-name-complex="F" style:font-size-complex="12pt" style:font-style-complex="normal" style:font-weight-complex="normal"/>
    </style:style>
    <style:style style:name="T2"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use-regular-expressions="false"/>
      <table:table table:name="FERMOJU" table:style-name="ta1" table:print="false">
        <office:forms form:automatic-focus="false" form:apply-design-mode="false"/>
        <table:table-column table:style-name="co1" table:default-cell-style-name="ce4"/>
        <table:table-column table:style-name="co2" table:default-cell-style-name="ce7"/>
        <table:table-column table:style-name="co3" table:default-cell-style-name="ce4"/>
        <table:table-column table:style-name="co4" table:default-cell-style-name="ce7"/>
        <table:table-column table:style-name="co5" table:default-cell-style-name="ce7"/>
        <table:table-column table:style-name="co6" table:default-cell-style-name="ce4"/>
        <table:table-column table:style-name="co7" table:default-cell-style-name="ce11"/>
        <table:table-row table:style-name="ro1">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1">
          <table:table-cell table:style-name="ce1" office:value-type="string" table:number-columns-spanned="7" table:number-rows-spanned="1">
            <text:p>Período: MARÇO / 2014</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header-rows>
          <table:table-row table:style-name="ro2">
            <table:table-cell table:style-name="ce2" office:value-type="string">
              <text:p>FONTE</text:p>
            </table:table-cell>
            <table:table-cell table:style-name="ce5" office:value-type="string">
              <text:p>NÚMERO DO</text:p>
              <text:p>DOCUMENTO</text:p>
            </table:table-cell>
            <table:table-cell table:style-name="ce2" office:value-type="string">
              <text:p>FORNECEDOR</text:p>
            </table:table-cell>
            <table:table-cell table:style-name="ce5" office:value-type="string">
              <text:p>TIPO DE</text:p>
              <text:p>LICITAÇÃO</text:p>
            </table:table-cell>
            <table:table-cell table:style-name="ce5" office:value-type="string">
              <text:p>PROCESSO</text:p>
            </table:table-cell>
            <table:table-cell table:style-name="ce2" office:value-type="string">
              <text:p>DESCRIÇÃO DA DESPESA</text:p>
            </table:table-cell>
            <table:table-cell table:style-name="ce9" office:value-type="string">
              <text:p>VALOR DO</text:p>
              <text:p>EMPENHO</text:p>
            </table:table-cell>
          </table:table-row>
        </table:table-header-rows>
        <table:table-row table:style-name="ro3">
          <table:table-cell table:style-name="ce3" office:value-type="string">
            <text:p>FERMOJU</text:p>
          </table:table-cell>
          <table:table-cell table:style-name="ce6" office:value-type="float" office:value="333">
            <text:p>333</text:p>
          </table:table-cell>
          <table:table-cell table:style-name="ce3" office:value-type="string">
            <text:p>CONSTRUTORA PLATO LTDA - EPP <text:s text:c="11"/></text:p>
          </table:table-cell>
          <table:table-cell table:style-name="ce6" office:value-type="string">
            <text:p>CONCORRENCIA</text:p>
          </table:table-cell>
          <table:table-cell table:style-name="ce6" office:value-type="float" office:value="85018879014">
            <text:p>85018879014</text:p>
          </table:table-cell>
          <table:table-cell table:style-name="ce8" office:value-type="string">
            <text:p>REFERENTE A 3ª MEDICAO DA CONSTRUCAO DO NOVO FORUM DA COMARCA DE ASSARE, CONFORME CONCORRENCIA PUBLICA 01/2013, RELATIVO AO PERIODO DE 01/01/2014 A 31/01/2014. REGIAO 8, CONFORME CT-028/2013.</text:p>
          </table:table-cell>
          <table:table-cell table:style-name="ce10" office:value-type="float" office:value="285126.03">
            <text:p>285.126,03</text:p>
          </table:table-cell>
        </table:table-row>
        <table:table-row table:style-name="ro4">
          <table:table-cell table:style-name="ce3" office:value-type="string">
            <text:p>FERMOJU</text:p>
          </table:table-cell>
          <table:table-cell table:style-name="ce6" office:value-type="float" office:value="334">
            <text:p>334</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25019514">
            <text:p>85025019514</text:p>
          </table:table-cell>
          <table:table-cell table:style-name="ce8" office:value-type="string">
            <text:p>REFERENTE AO PAGAMENTO DE LOCACAO DE MAO DE OBRA TERCEIRIZADA, (AUXILIAR DE APOIO ADMINISTRATIVO), RELATIVO AO MES DE FEVEREIRO DE 2014, REGIAO 1, CONFORME CT-076/2010.</text:p>
          </table:table-cell>
          <table:table-cell table:style-name="ce10" office:value-type="float" office:value="737697.4">
            <text:p>737.697,40</text:p>
          </table:table-cell>
        </table:table-row>
        <table:table-row table:style-name="ro4">
          <table:table-cell table:style-name="ce3" office:value-type="string">
            <text:p>FERMOJU</text:p>
          </table:table-cell>
          <table:table-cell table:style-name="ce6" office:value-type="float" office:value="335">
            <text:p>335</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25019514">
            <text:p>85025019514</text:p>
          </table:table-cell>
          <table:table-cell table:style-name="ce8" office:value-type="string">
            <text:p>REFERENTE AO PAGAMENTO DE LOCACAO DE MAO DE OBRA TERCEIRIZADA, (AUXILIAR DE APOIO ADMINISTRATIVO), RELATIVO AO MES DE FEVEREIRO DE 2014, REGIAO 3, CONFORME CT-076/2010.</text:p>
          </table:table-cell>
          <table:table-cell table:style-name="ce10" office:value-type="float" office:value="38604.77">
            <text:p>38.604,77</text:p>
          </table:table-cell>
        </table:table-row>
        <table:table-row table:style-name="ro4">
          <table:table-cell table:style-name="ce3" office:value-type="string">
            <text:p>FERMOJU</text:p>
          </table:table-cell>
          <table:table-cell table:style-name="ce6" office:value-type="float" office:value="336">
            <text:p>336</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25019514">
            <text:p>85025019514</text:p>
          </table:table-cell>
          <table:table-cell table:style-name="ce8" office:value-type="string">
            <text:p>REFERENTE AO PAGAMENTO DE LOCACAO DE MAO DE OBRA TERCEIRIZADA, (AUXILIAR DE APOIO ADMINISTRATIVO), RELATIVO AO MES DE FEVEREIRO DE 2014, REGIAO 4, CONFORME CT-076/2010.</text:p>
          </table:table-cell>
          <table:table-cell table:style-name="ce10" office:value-type="float" office:value="4838.95">
            <text:p>4.838,95</text:p>
          </table:table-cell>
        </table:table-row>
        <table:table-row table:style-name="ro4">
          <table:table-cell table:style-name="ce3" office:value-type="string">
            <text:p>FERMOJU</text:p>
          </table:table-cell>
          <table:table-cell table:style-name="ce6" office:value-type="float" office:value="337">
            <text:p>337</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25019514">
            <text:p>85025019514</text:p>
          </table:table-cell>
          <table:table-cell table:style-name="ce8" office:value-type="string">
            <text:p>REFERENTE AO PAGAMENTO DE LOCACAO DE MAO DE OBRA TERCEIRIZADA, (AUXILIAR DE APOIO ADMINISTRATIVO), RELATIVO AO MES DE FEVEREIRO DE 2014, REGIAO 5, CONFORME CT-076/2010.</text:p>
          </table:table-cell>
          <table:table-cell table:style-name="ce10" office:value-type="float" office:value="8428.73">
            <text:p>8.428,73</text:p>
          </table:table-cell>
        </table:table-row>
        <table:table-row table:style-name="ro4">
          <table:table-cell table:style-name="ce3" office:value-type="string">
            <text:p>FERMOJU</text:p>
          </table:table-cell>
          <table:table-cell table:style-name="ce6" office:value-type="float" office:value="338">
            <text:p>338</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25019514">
            <text:p>85025019514</text:p>
          </table:table-cell>
          <table:table-cell table:style-name="ce8" office:value-type="string">
            <text:p>REFERENTE AO PAGAMENTO DE LOCACAO DE MAO DE OBRA TERCEIRIZADA, (AUXILIAR DE APOIO ADMINISTRATIVO), RELATIVO AO MES DE FEVEREIRO DE 2014, REGIAO 6, CONFORME CT-076/2010.</text:p>
          </table:table-cell>
          <table:table-cell table:style-name="ce10" office:value-type="float" office:value="2254.45">
            <text:p>2.254,45</text:p>
          </table:table-cell>
        </table:table-row>
        <table:table-row table:style-name="ro4">
          <table:table-cell table:style-name="ce3" office:value-type="string">
            <text:p>FERMOJU</text:p>
          </table:table-cell>
          <table:table-cell table:style-name="ce6" office:value-type="float" office:value="339">
            <text:p>339</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25019514">
            <text:p>85025019514</text:p>
          </table:table-cell>
          <table:table-cell table:style-name="ce8" office:value-type="string">
            <text:p>REFERENTE AO PAGAMENTO DE LOCACAO DE MAO DE OBRA TERCEIRIZADA, (AUXILIAR DE APOIO ADMINISTRATIVO), RELATIVO AO MES DE FEVEREIRO DE 2014, REGIAO 7, CONFORME CT-076/2010.</text:p>
          </table:table-cell>
          <table:table-cell table:style-name="ce10" office:value-type="float" office:value="8428.73">
            <text:p>8.428,73</text:p>
          </table:table-cell>
        </table:table-row>
        <table:table-row table:style-name="ro4">
          <table:table-cell table:style-name="ce3" office:value-type="string">
            <text:p>FERMOJU</text:p>
          </table:table-cell>
          <table:table-cell table:style-name="ce6" office:value-type="float" office:value="340">
            <text:p>340</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25019514">
            <text:p>85025019514</text:p>
          </table:table-cell>
          <table:table-cell table:style-name="ce8" office:value-type="string">
            <text:p>REFERENTE AO PAGAMENTO DE LOCACAO DE MAO DE OBRA TERCEIRIZADA, (AUXILIAR DE APOIO ADMINISTRATIVO), RELATIVO AO MES DE FEVEREIRO DE 2014, REGIAO 8, CONFORME CT-076/2010.</text:p>
          </table:table-cell>
          <table:table-cell table:style-name="ce10" office:value-type="float" office:value="14761.74">
            <text:p>14.761,74</text:p>
          </table:table-cell>
        </table:table-row>
        <table:table-row table:style-name="ro5">
          <table:table-cell table:style-name="ce3" office:value-type="string">
            <text:p>FERMOJU</text:p>
          </table:table-cell>
          <table:table-cell table:style-name="ce6" office:value-type="float" office:value="341">
            <text:p>341</text:p>
          </table:table-cell>
          <table:table-cell table:style-name="ce3" office:value-type="string">
            <text:p>MAGILA HELLEN PEREIRA - ME <text:s text:c="13"/></text:p>
          </table:table-cell>
          <table:table-cell table:style-name="ce6" office:value-type="string">
            <text:p>PREGAO</text:p>
          </table:table-cell>
          <table:table-cell table:style-name="ce6" office:value-type="float" office:value="85172419213">
            <text:p>85172419213</text:p>
          </table:table-cell>
          <table:table-cell table:style-name="ce8" office:value-type="string">
            <text:p>REF.SERV.DE MANUT.DE EXTINTORES DE INCENDIO, COMPREEND. DESCARGA, TESTE HIDROSTATICO, EVENTUAIS SUBSTIT.DE PECAS E ACES., COLOCACAO DE SELOS, PINTURA E DEMAIS SERV.DESTIN.AO SEU PERFEITO FUNCION., RELATIVO A REG. 03, CONF. CT-045/2013, RETENCAO DE 4,26% DE ISS</text:p>
          </table:table-cell>
          <table:table-cell table:style-name="ce10" office:value-type="float" office:value="15988.5">
            <text:p>15.988,50</text:p>
          </table:table-cell>
        </table:table-row>
        <table:table-row table:style-name="ro6">
          <table:table-cell table:style-name="ce3" office:value-type="string">
            <text:p>FERMOJU</text:p>
          </table:table-cell>
          <table:table-cell table:style-name="ce6" office:value-type="float" office:value="346">
            <text:p>346</text:p>
          </table:table-cell>
          <table:table-cell table:style-name="ce3" office:value-type="string">
            <text:p>VERSATIL COMÉRCIO E SERVIÇOS LTDA - EPP </text:p>
          </table:table-cell>
          <table:table-cell table:style-name="ce6" office:value-type="string">
            <text:p>REGISTRO DE PREÇO</text:p>
          </table:table-cell>
          <table:table-cell table:style-name="ce6" office:value-type="float" office:value="85025261114">
            <text:p>85025261114</text:p>
          </table:table-cell>
          <table:table-cell table:style-name="ce8" office:value-type="string">
            <text:p>REFERENTE A AQUISICAO DE MATERIAIS DE LIMPEZA (DESINFETANTE, AGUA SANITARIA, DETERGENTE, PAPEL HIGIENICO, PAPEL TOALHA, ETC.), A FIM DE ATENDER AS NECESSIDADES DO PODER JUDICIARIO DO ESTADO DO CEARA, RELATIVO A REGIAO 02. PREGAO ELETRONICO Nº 15/2013, LOTE I., CONFORME "ARP-028/2013".<text:span text:style-name="T1"> </text:span></text:p>
          </table:table-cell>
          <table:table-cell table:style-name="ce10" office:value-type="float" office:value="13622.61">
            <text:p>13.622,61</text:p>
          </table:table-cell>
        </table:table-row>
        <table:table-row table:style-name="ro7">
          <table:table-cell table:style-name="ce3" office:value-type="string">
            <text:p>FERMOJU</text:p>
          </table:table-cell>
          <table:table-cell table:style-name="ce6" office:value-type="float" office:value="347">
            <text:p>347</text:p>
          </table:table-cell>
          <table:table-cell table:style-name="ce3" office:value-type="string">
            <text:p>VERSATIL COMÉRCIO E SERVIÇOS LTDA - EPP </text:p>
          </table:table-cell>
          <table:table-cell table:style-name="ce6" office:value-type="string">
            <text:p>REGISTRO DE PREÇO</text:p>
          </table:table-cell>
          <table:table-cell table:style-name="ce6" office:value-type="float" office:value="85025261114">
            <text:p>85025261114</text:p>
          </table:table-cell>
          <table:table-cell table:style-name="ce8" office:value-type="string">
            <text:p>REFERENTE A AQUISICAO DE MATERIAIS DE LIMPEZA (DESINFETANTE, AGUA SANITARIA, DETERGENTE, PAPEL HIGIENICO, PAPEL TOALHA, ETC.), A FIM DE ATENDER AS NECESSIDADES DO PODER JUDICIARIO DO ESTADO DO CEARA, RELATIVO A REGIAO 02. PREGAO ELETRONICO Nº 15/2013, LOTE I., CONFORME "ARP-028/2013".<text:span text:style-name="T2"> <text:s/></text:span></text:p>
          </table:table-cell>
          <table:table-cell table:style-name="ce10" office:value-type="float" office:value="11974.61">
            <text:p>11.974,61</text:p>
          </table:table-cell>
        </table:table-row>
        <table:table-row table:style-name="ro7">
          <table:table-cell table:style-name="ce3" office:value-type="string">
            <text:p>FERMOJU</text:p>
          </table:table-cell>
          <table:table-cell table:style-name="ce6" office:value-type="float" office:value="348">
            <text:p>348</text:p>
          </table:table-cell>
          <table:table-cell table:style-name="ce3" office:value-type="string">
            <text:p>VERSATIL COMÉRCIO E SERVIÇOS LTDA - EPP </text:p>
          </table:table-cell>
          <table:table-cell table:style-name="ce6" office:value-type="string">
            <text:p>REGISTRO DE PREÇO</text:p>
          </table:table-cell>
          <table:table-cell table:style-name="ce6" office:value-type="float" office:value="85025261114">
            <text:p>85025261114</text:p>
          </table:table-cell>
          <table:table-cell table:style-name="ce8" office:value-type="string">
            <text:p>REFERENTE A AQUISICAO DE MATERIAIS DE LIMPEZA (DESINFETANTE, AGUA SANITARIA, DETERGENTE, PAPEL HIGIENICO, PAPEL TOALHA, ETC.), A FIM DE ATENDER AS NECESSIDADES DO PODER JUDICIARIO DO ESTADO DO CEARA, RELATIVO A REGIAO 03. PREGAO ELETRONICO Nº 15/2013, LOTE I, CONFORME "ARP-028/2013".<text:span text:style-name="T2"> </text:span></text:p>
          </table:table-cell>
          <table:table-cell table:style-name="ce10" office:value-type="float" office:value="13991.74">
            <text:p>13.991,74</text:p>
          </table:table-cell>
        </table:table-row>
        <table:table-row table:style-name="ro8">
          <table:table-cell table:style-name="ce3" office:value-type="string">
            <text:p>FERMOJU</text:p>
          </table:table-cell>
          <table:table-cell table:style-name="ce6" office:value-type="float" office:value="349">
            <text:p>349</text:p>
          </table:table-cell>
          <table:table-cell table:style-name="ce3" office:value-type="string">
            <text:p>VERSATIL COMÉRCIO E SERVIÇOS LTDA - EPP </text:p>
          </table:table-cell>
          <table:table-cell table:style-name="ce6" office:value-type="string">
            <text:p>REGISTRO DE PREÇO</text:p>
          </table:table-cell>
          <table:table-cell table:style-name="ce6" office:value-type="float" office:value="85025261114">
            <text:p>85025261114</text:p>
          </table:table-cell>
          <table:table-cell table:style-name="ce8" office:value-type="string">
            <text:p>REFERENTE A AQUISICAO DE MATERIAIS DE LIMPEZA (DESINFETANTE, AGUA SANITARIA, DETERGENTE, PAPEL HIGIENICO, PAPEL TOALHA, ETC.), A FIM DE ATENDER AS NECESSIDADES DO PODER JUDICIARIO DO ESTADO DO CEARA, RELATIVO A REGIAO 04. PREGAO ELETRONICO Nº 15/2013, LOTE I, CONFORME "ARP-028/2013"</text:p>
          </table:table-cell>
          <table:table-cell table:style-name="ce10" office:value-type="float" office:value="8665.72">
            <text:p>8.665,72</text:p>
          </table:table-cell>
        </table:table-row>
        <table:table-row table:style-name="ro8">
          <table:table-cell table:style-name="ce3" office:value-type="string">
            <text:p>FERMOJU</text:p>
          </table:table-cell>
          <table:table-cell table:style-name="ce6" office:value-type="float" office:value="350">
            <text:p>350</text:p>
          </table:table-cell>
          <table:table-cell table:style-name="ce3" office:value-type="string">
            <text:p>VERSATIL COMÉRCIO E SERVIÇOS LTDA - EPP </text:p>
          </table:table-cell>
          <table:table-cell table:style-name="ce6" office:value-type="string">
            <text:p>REGISTRO DE PREÇO</text:p>
          </table:table-cell>
          <table:table-cell table:style-name="ce6" office:value-type="float" office:value="85025261114">
            <text:p>85025261114</text:p>
          </table:table-cell>
          <table:table-cell table:style-name="ce8" office:value-type="string">
            <text:p>REFERENTE A AQUISICAO DE MATERIAIS DE LIMPEZA (DESINFETANTE, AGUA SANITARIA, DETERGENTE, PAPEL HIGIENICO, PAPEL TOALHA, ETC.), A FIM DE ATENDER AS NECESSIDADES DO PODER JUDICIARIO DO ESTADO DO CEARA, RELATIVO A REGIAO 05. PREGAO ELETRONICO Nº 15/2013, LOTE I, CONFORME "ARP-028/2013".</text:p>
          </table:table-cell>
          <table:table-cell table:style-name="ce10" office:value-type="float" office:value="11070.21">
            <text:p>11.070,21</text:p>
          </table:table-cell>
        </table:table-row>
        <table:table-row table:style-name="ro7">
          <table:table-cell table:style-name="ce3" office:value-type="string">
            <text:p>FERMOJU</text:p>
          </table:table-cell>
          <table:table-cell table:style-name="ce6" office:value-type="float" office:value="351">
            <text:p>351</text:p>
          </table:table-cell>
          <table:table-cell table:style-name="ce3" office:value-type="string">
            <text:p>VERSATIL COMÉRCIO E SERVIÇOS LTDA - EPP </text:p>
          </table:table-cell>
          <table:table-cell table:style-name="ce6" office:value-type="string">
            <text:p>REGISTRO DE PREÇO</text:p>
          </table:table-cell>
          <table:table-cell table:style-name="ce6" office:value-type="float" office:value="85025261114">
            <text:p>85025261114</text:p>
          </table:table-cell>
          <table:table-cell table:style-name="ce8" office:value-type="string">
            <text:p>REFERENTE A AQUISICAO DE MATERIAIS DE LIMPEZA (DESINFETANTE, AGUA SANITARIA, DETERGENTE, PAPEL HIGIENICO, PAPEL TOALHA, ETC.), A FIM DE ATENDER AS NECESSIDADES DO PODER JUDICIARIO DO ESTADO DO CEARA, RELATIVO A REGIAO 06. PREGAO ELETRONICO Nº 15/2013, LOTE I, CONFORME "ARP-028/2013".<text:span text:style-name="T2"> </text:span></text:p>
          </table:table-cell>
          <table:table-cell table:style-name="ce10" office:value-type="float" office:value="7758">
            <text:p>7.758,00</text:p>
          </table:table-cell>
        </table:table-row>
        <table:table-row table:style-name="ro8">
          <table:table-cell table:style-name="ce3" office:value-type="string">
            <text:p>FERMOJU</text:p>
          </table:table-cell>
          <table:table-cell table:style-name="ce6" office:value-type="float" office:value="352">
            <text:p>352</text:p>
          </table:table-cell>
          <table:table-cell table:style-name="ce3" office:value-type="string">
            <text:p>VERSATIL COMÉRCIO E SERVIÇOS LTDA - EPP </text:p>
          </table:table-cell>
          <table:table-cell table:style-name="ce6" office:value-type="string">
            <text:p>REGISTRO DE PREÇO</text:p>
          </table:table-cell>
          <table:table-cell table:style-name="ce6" office:value-type="float" office:value="85025261114">
            <text:p>85025261114</text:p>
          </table:table-cell>
          <table:table-cell table:style-name="ce8" office:value-type="string">
            <text:p>REFERENTE A AQUISICAO DE MATERIAIS DE LIMPEZA (DESINFETANTE, AGUA SANITARIA, DETERGENTE, PAPEL HIGIENICO, PAPEL TOALHA, ETC.), A FIM DE ATENDER AS NECESSIDADES DO PODER JUDICIARIO DO ESTADO DO CEARA, RELATIVO A REGIAO 07. PREGAO ELETRONICO Nº 15/2013, LOTE I., CONFORME "ARP-028/2013".</text:p>
          </table:table-cell>
          <table:table-cell table:style-name="ce10" office:value-type="float" office:value="10232.77">
            <text:p>10.232,77</text:p>
          </table:table-cell>
        </table:table-row>
        <table:table-row table:style-name="ro8">
          <table:table-cell table:style-name="ce3" office:value-type="string">
            <text:p>FERMOJU</text:p>
          </table:table-cell>
          <table:table-cell table:style-name="ce6" office:value-type="float" office:value="353">
            <text:p>353</text:p>
          </table:table-cell>
          <table:table-cell table:style-name="ce3" office:value-type="string">
            <text:p>VERSATIL COMÉRCIO E SERVIÇOS LTDA - EPP </text:p>
          </table:table-cell>
          <table:table-cell table:style-name="ce6" office:value-type="string">
            <text:p>REGISTRO DE PREÇO</text:p>
          </table:table-cell>
          <table:table-cell table:style-name="ce6" office:value-type="float" office:value="85025261114">
            <text:p>85025261114</text:p>
          </table:table-cell>
          <table:table-cell table:style-name="ce8" office:value-type="string">
            <text:p>REFERENTE A AQUISICAO DE MATERIAIS DE LIMPEZA (DESINFETANTE, AGUA SANITARIA, DETERGENTE, PAPEL HIGIENICO, PAPEL TOALHA, ETC.), A FIM DE ATENDER AS NECESSIDADES DO PODER JUDICIARIO DO ESTADO DO CEARA, RELATIVO A REGIAO 08. PREGAO ELETRONICO Nº 15/2013, LOTE I., CONFORME "ARP-028/2013".</text:p>
          </table:table-cell>
          <table:table-cell table:style-name="ce10" office:value-type="float" office:value="22603.94">
            <text:p>22.603,94</text:p>
          </table:table-cell>
        </table:table-row>
        <table:table-row table:style-name="ro9">
          <table:table-cell table:style-name="ce3" office:value-type="string">
            <text:p>FERMOJU</text:p>
          </table:table-cell>
          <table:table-cell table:style-name="ce6" office:value-type="float" office:value="354">
            <text:p>354</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04978514">
            <text:p>85004978514</text:p>
          </table:table-cell>
          <table:table-cell table:style-name="ce8" office:value-type="string">
            <text:p>REF.SERV.ASSIST.TECNICA E MANUT.PREVENTIVA E CORRETIVA NOS EQUIP. DO SIST.DE AR CONDIC. COM FLUXO DE REFRIGERANTE ARIAVEL (VRF) DO 3? ANDAR DO PAL.DA JUST.E NO F.DE CAUCAIA, REF. A DEZ/13, E 01/12/2013 A 31/12/2013, CONF. ?CT-059/2012?., REFERENTE A MAO DE OBRA, RETENCAO DE ISS (5% DA MAO DE OBRA), RETENCAO DE INSS DA MAO DE OBRA (11% DA MAO DE OBRA)</text:p>
          </table:table-cell>
          <table:table-cell table:style-name="ce10" office:value-type="float" office:value="22942.9">
            <text:p>22.942,90</text:p>
          </table:table-cell>
        </table:table-row>
        <table:table-row table:style-name="ro5">
          <table:table-cell table:style-name="ce3" office:value-type="string">
            <text:p>FERMOJU</text:p>
          </table:table-cell>
          <table:table-cell table:style-name="ce6" office:value-type="float" office:value="355">
            <text:p>355</text:p>
          </table:table-cell>
          <table:table-cell table:style-name="ce3" office:value-type="string">
            <text:p>ACISTEL COMÉRCIO MANUTENÇÃO E INSTALAÇÃO</text:p>
          </table:table-cell>
          <table:table-cell table:style-name="ce6" office:value-type="string">
            <text:p>PREGAO</text:p>
          </table:table-cell>
          <table:table-cell table:style-name="ce6" office:value-type="float" office:value="85012227414">
            <text:p>85012227414</text:p>
          </table:table-cell>
          <table:table-cell table:style-name="ce8" office:value-type="string">
            <text:p>REFERENTE A 2ª MEDICAO DA OBRA DE REVITALIZACAO DO SISTEMA DE PROTECAO CONTRA DESCARGA ATMOSFERICA (SPDA) DO FORUM CLOVIS BEVILAQUA, REGIAO 1, RELATIVO AO PERIODO DE MEDICAO 01/01/2014 A 28/01/2014., CT-022/2013, REFERENTE A RETENCAO DE ISS ( 3% DE 50% )</text:p>
          </table:table-cell>
          <table:table-cell table:style-name="ce10" office:value-type="float" office:value="58127.2">
            <text:p>58.127,20</text:p>
          </table:table-cell>
        </table:table-row>
        <table:table-row table:style-name="ro3">
          <table:table-cell table:style-name="ce3" office:value-type="string">
            <text:p>FERMOJU</text:p>
          </table:table-cell>
          <table:table-cell table:style-name="ce6" office:value-type="float" office:value="356">
            <text:p>356</text:p>
          </table:table-cell>
          <table:table-cell table:style-name="ce3" office:value-type="string">
            <text:p>CIPAL- CONSTRUÇÕES INCORPORAÇÕES PARTICI</text:p>
          </table:table-cell>
          <table:table-cell table:style-name="ce6" office:value-type="string">
            <text:p>CONCORRENCIA</text:p>
          </table:table-cell>
          <table:table-cell table:style-name="ce6" office:value-type="float" office:value="85015795414">
            <text:p>85015795414</text:p>
          </table:table-cell>
          <table:table-cell table:style-name="ce8" office:value-type="string">
            <text:p>REFERENTE A 2ª MEDICAO DA CONSTRUÇÃO DO NOVO FORUM DA COMARCA DE CRATEUS, CONFORME CONCORRENCIA PUBLICA 06/2013, RELATIVO AO PERIODO DE 01/01/2014 A 31/01/2014. REGIÃO 4. CT-036/2013</text:p>
          </table:table-cell>
          <table:table-cell table:style-name="ce10" office:value-type="float" office:value="87097.54">
            <text:p>87.097,54</text:p>
          </table:table-cell>
        </table:table-row>
        <table:table-row table:style-name="ro4">
          <table:table-cell table:style-name="ce3" office:value-type="string">
            <text:p>FERMOJU</text:p>
          </table:table-cell>
          <table:table-cell table:style-name="ce6" office:value-type="float" office:value="357">
            <text:p>357</text:p>
          </table:table-cell>
          <table:table-cell table:style-name="ce3" office:value-type="string">
            <text:p>BANCO DO BRASIL SA AG SETOR PUBLICO <text:s text:c="4"/></text:p>
          </table:table-cell>
          <table:table-cell table:style-name="ce6"/>
          <table:table-cell table:style-name="ce6" office:value-type="float" office:value="85212621413">
            <text:p>85212621413</text:p>
          </table:table-cell>
          <table:table-cell table:style-name="ce8" office:value-type="string">
            <text:p>REFERENTE A PRESTACAO DE SERVICO DE ARRECADACAO FERMOJU SELO EXTRAJUDICIAL, RELATIVO AO MES DE NOVEMBRO/2013, CV-037/2009, REFERENTE A RETENCAO DE ISS ( 5% <text:s/>)</text:p>
          </table:table-cell>
          <table:table-cell table:style-name="ce10" office:value-type="float" office:value="941.22">
            <text:p>941,22</text:p>
          </table:table-cell>
        </table:table-row>
        <table:table-row table:style-name="ro3">
          <table:table-cell table:style-name="ce3" office:value-type="string">
            <text:p>FERMOJU</text:p>
          </table:table-cell>
          <table:table-cell table:style-name="ce6" office:value-type="float" office:value="358">
            <text:p>358</text:p>
          </table:table-cell>
          <table:table-cell table:style-name="ce3" office:value-type="string">
            <text:p>CONSTRUTORA PLATO LTDA - EPP <text:s text:c="11"/></text:p>
          </table:table-cell>
          <table:table-cell table:style-name="ce6" office:value-type="string">
            <text:p>CONCORRENCIA</text:p>
          </table:table-cell>
          <table:table-cell table:style-name="ce6" office:value-type="float" office:value="85015102214">
            <text:p>85015102214</text:p>
          </table:table-cell>
          <table:table-cell table:style-name="ce8" office:value-type="string">
            <text:p>REF. 2ª MEDICAO DA REFORMA DO PREDIO DA COM.DE MARACANAU E ADAPTACAO DAS DUAS RESID.OFICIAIS PARA USO DO FORUM COMO DEP.DE BENS APREENDIDOS, CONF.CONC. PUBLICA 03/2013, DE 01/01/2014 A 31/01/2014. REG.1, CONF.CT-035/2013.</text:p>
          </table:table-cell>
          <table:table-cell table:style-name="ce10" office:value-type="float" office:value="147400.59">
            <text:p>147.400,59</text:p>
          </table:table-cell>
        </table:table-row>
        <table:table-row table:style-name="ro4">
          <table:table-cell table:style-name="ce3" office:value-type="string">
            <text:p>FERMOJU</text:p>
          </table:table-cell>
          <table:table-cell table:style-name="ce6" office:value-type="float" office:value="359">
            <text:p>359</text:p>
          </table:table-cell>
          <table:table-cell table:style-name="ce3" office:value-type="string">
            <text:p>BANCO DO BRASIL SA AG SETOR PUBLICO <text:s text:c="4"/></text:p>
          </table:table-cell>
          <table:table-cell table:style-name="ce6"/>
          <table:table-cell table:style-name="ce6" office:value-type="float" office:value="85212621413">
            <text:p>85212621413</text:p>
          </table:table-cell>
          <table:table-cell table:style-name="ce8" office:value-type="string">
            <text:p>REFERENTE A PRESTACAO DE SERVICO DE ARRECADACAO FERMOJU CUSTAS JUDICIAIS, FIANCAS CRIMINAIS RELATIVO AO MES DE NOVEMBRO/2013, CV-043/2010, REFERENTE A RETENCAO DE ISS ( 5% <text:s/>)</text:p>
          </table:table-cell>
          <table:table-cell table:style-name="ce10" office:value-type="float" office:value="7347.06">
            <text:p>7.347,06</text:p>
          </table:table-cell>
        </table:table-row>
        <table:table-row table:style-name="ro4">
          <table:table-cell table:style-name="ce3" office:value-type="string">
            <text:p>FERMOJU</text:p>
          </table:table-cell>
          <table:table-cell table:style-name="ce6" office:value-type="float" office:value="360">
            <text:p>360</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004545114">
            <text:p>85004545114</text:p>
          </table:table-cell>
          <table:table-cell table:style-name="ce8" office:value-type="string">
            <text:p>REFERENTE AOS TELEFONES FIXOS INSTALADOS NAS UNIDADES JUDICIARIAS DO INTERIOR E CAPITAL DO PODER JUDICIARIO DO ESTADO DO CEARA, RELATIVO AO MES DE JANEIRO DE 2014, CV-003/2011.</text:p>
          </table:table-cell>
          <table:table-cell table:style-name="ce10" office:value-type="float" office:value="171563.34">
            <text:p>171.563,34</text:p>
          </table:table-cell>
        </table:table-row>
        <table:table-row table:style-name="ro10">
          <table:table-cell table:style-name="ce3" office:value-type="string">
            <text:p>FERMOJU</text:p>
          </table:table-cell>
          <table:table-cell table:style-name="ce6" office:value-type="float" office:value="361">
            <text:p>361</text:p>
          </table:table-cell>
          <table:table-cell table:style-name="ce3" office:value-type="string">
            <text:p>TNL PCS S A <text:s text:c="28"/></text:p>
          </table:table-cell>
          <table:table-cell table:style-name="ce6" office:value-type="string">
            <text:p>CONCORRENCIA</text:p>
          </table:table-cell>
          <table:table-cell table:style-name="ce6" office:value-type="float" office:value="85028908014">
            <text:p>85028908014</text:p>
          </table:table-cell>
          <table:table-cell table:style-name="ce8" office:value-type="string">
            <text:p>REFERENTE AO SERVICO MOVEL DO PLANO OI EMPRESA , NO PERIODO DE 13/01/2014 A 13/02/2014 <text:s/>DO PODER JUDICIARIO, CV-003/2011.</text:p>
          </table:table-cell>
          <table:table-cell table:style-name="ce10" office:value-type="float" office:value="31322.91">
            <text:p>31.322,91</text:p>
          </table:table-cell>
        </table:table-row>
        <table:table-row table:style-name="ro10">
          <table:table-cell table:style-name="ce3" office:value-type="string">
            <text:p>FERMOJU</text:p>
          </table:table-cell>
          <table:table-cell table:style-name="ce6" office:value-type="float" office:value="362">
            <text:p>362</text:p>
          </table:table-cell>
          <table:table-cell table:style-name="ce3" office:value-type="string">
            <text:p>TNL PCS S A <text:s text:c="28"/></text:p>
          </table:table-cell>
          <table:table-cell table:style-name="ce6" office:value-type="string">
            <text:p>CONCORRENCIA</text:p>
          </table:table-cell>
          <table:table-cell table:style-name="ce6" office:value-type="float" office:value="85011230714">
            <text:p>85011230714</text:p>
          </table:table-cell>
          <table:table-cell table:style-name="ce8" office:value-type="string">
            <text:p>REFERENTE AO SERVICO MOVEL DO PLANO OI EMPRESA , NO PERIODO DE 01/01/2014 A 13/01/2014 DO PODER JUDICIARIO, CONFORME CV-003/2011.</text:p>
          </table:table-cell>
          <table:table-cell table:style-name="ce10" office:value-type="float" office:value="13409.84">
            <text:p>13.409,84</text:p>
          </table:table-cell>
        </table:table-row>
        <table:table-row table:style-name="ro3">
          <table:table-cell table:style-name="ce3" office:value-type="string">
            <text:p>FERMOJU</text:p>
          </table:table-cell>
          <table:table-cell table:style-name="ce6" office:value-type="float" office:value="363">
            <text:p>363</text:p>
          </table:table-cell>
          <table:table-cell table:style-name="ce3" office:value-type="string">
            <text:p>J. ESDRAS G. DE MEDEIROS - ME <text:s text:c="10"/></text:p>
          </table:table-cell>
          <table:table-cell table:style-name="ce6" office:value-type="string">
            <text:p>PREGAO</text:p>
          </table:table-cell>
          <table:table-cell table:style-name="ce6" office:value-type="float" office:value="85003973314">
            <text:p>85003973314</text:p>
          </table:table-cell>
          <table:table-cell table:style-name="ce8" office:value-type="string">
            <text:p>REF.SERV.MANUT.DOS PARAMETROS FIS.-QUIMICOS E MICROBIOL. DA AGUA DO SIST.DE AR CONDIC. LOCALIZ.NOS PREDIOS DO TJ-CE, FORUM C. BEVILAQUA, DE 01/12/2013 A 31/12/2013, REG.1, CONF.CT-005/2012., RETENCAO DE 5% DE ISS</text:p>
          </table:table-cell>
          <table:table-cell table:style-name="ce10" office:value-type="float" office:value="8660.41">
            <text:p>8.660,41</text:p>
          </table:table-cell>
        </table:table-row>
        <table:table-row table:style-name="ro3">
          <table:table-cell table:style-name="ce3" office:value-type="string">
            <text:p>FERMOJU</text:p>
          </table:table-cell>
          <table:table-cell table:style-name="ce6" office:value-type="float" office:value="364">
            <text:p>364</text:p>
          </table:table-cell>
          <table:table-cell table:style-name="ce3" office:value-type="string">
            <text:p>J. ESDRAS G. DE MEDEIROS - ME <text:s text:c="10"/></text:p>
          </table:table-cell>
          <table:table-cell table:style-name="ce6" office:value-type="string">
            <text:p>PREGAO</text:p>
          </table:table-cell>
          <table:table-cell table:style-name="ce6" office:value-type="float" office:value="85003973314">
            <text:p>85003973314</text:p>
          </table:table-cell>
          <table:table-cell table:style-name="ce8" office:value-type="string">
            <text:p>REF.SERV.MANUT.DOS PARAMETROS FIS.-QUIMICOS E MICROBIOLOGICOS DA AGUA DO SIST.DE AR CONDICIONADO LOCALIZ.NO FORUM DA COM.DE JUAZ.DO NORTE, DE 01/12/2013 A 31/12/2013, REG.8, CONF.CT-005/2012, RETENCAO DE 5% DE ISS</text:p>
          </table:table-cell>
          <table:table-cell table:style-name="ce10" office:value-type="float" office:value="324.57">
            <text:p>324,57</text:p>
          </table:table-cell>
        </table:table-row>
        <table:table-row table:style-name="ro3">
          <table:table-cell table:style-name="ce3" office:value-type="string">
            <text:p>FERMOJU</text:p>
          </table:table-cell>
          <table:table-cell table:style-name="ce6" office:value-type="float" office:value="366">
            <text:p>366</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004597314">
            <text:p>85004597314</text:p>
          </table:table-cell>
          <table:table-cell table:style-name="ce8" office:value-type="string">
            <text:p>REFERENTE AS LINHAS FIXAS (3273-1479, 3273-3311 E 3273-3748), INSTALADAS NA CRECHE DO PODER JUDICIARIO CONFORME CONTA CUSTOMIZADA 201-3616, RELATIVO AO MES DE JANEIRO DE 2014, CONFORME CV-003/2011.</text:p>
          </table:table-cell>
          <table:table-cell table:style-name="ce10" office:value-type="float" office:value="357.26">
            <text:p>357,26</text:p>
          </table:table-cell>
        </table:table-row>
        <table:table-row table:style-name="ro5">
          <table:table-cell table:style-name="ce3" office:value-type="string">
            <text:p>FERMOJU</text:p>
          </table:table-cell>
          <table:table-cell table:style-name="ce6" office:value-type="float" office:value="367">
            <text:p>367</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194919813">
            <text:p>85194919813</text:p>
          </table:table-cell>
          <table:table-cell table:style-name="ce8" office:value-type="string">
            <text:p>REF.COBRANCA RETROATIVA DE TELEF.FIXA (TRAFEGOS E ASSINAT.DE LINHAS) APOS A ASSINAT. DO TERMO DE APOSTIL. EM 31/07/2013 QUE REAJUSTA O CONTRATO EM 5,08% A PARTIR DE JAN/13. REG. 22, RELATIVO AOS MESES DE JAN-AGO/13, CONF. CV-003/2011.</text:p>
          </table:table-cell>
          <table:table-cell table:style-name="ce10" office:value-type="float" office:value="34751.68">
            <text:p>34.751,68</text:p>
          </table:table-cell>
        </table:table-row>
        <table:table-row table:style-name="ro3">
          <table:table-cell table:style-name="ce3" office:value-type="string">
            <text:p>FERMOJU</text:p>
          </table:table-cell>
          <table:table-cell table:style-name="ce6" office:value-type="float" office:value="368">
            <text:p>368</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001297614">
            <text:p>85001297614</text:p>
          </table:table-cell>
          <table:table-cell table:style-name="ce8" office:value-type="string">
            <text:p>REFERENTE A ASSINATURA E CONSUMO DO DIGITRONCO DE NUMERO 3492-9100, ACRESCIDO DE ALUGUEL E MANUTENCAO DE CPE DE PEQUENO PORTE (ESMEC), RELATIVO AO MES DE DEZEMBRO DE 2013, CONFORME CV-003/2011.</text:p>
          </table:table-cell>
          <table:table-cell table:style-name="ce10" office:value-type="float" office:value="8023.18">
            <text:p>8.023,18</text:p>
          </table:table-cell>
        </table:table-row>
        <table:table-row table:style-name="ro5">
          <table:table-cell table:style-name="ce3" office:value-type="string">
            <text:p>FERMOJU</text:p>
          </table:table-cell>
          <table:table-cell table:style-name="ce6" office:value-type="float" office:value="369">
            <text:p>369</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194928313">
            <text:p>85194928313</text:p>
          </table:table-cell>
          <table:table-cell table:style-name="ce8" office:value-type="string">
            <text:p>REF.COBRANCA RETROATIVA DE TELEFONIA FIXA (TRAFEGO E ASSINAT.DE LINHAS) APOS A ASSINAT.DO TERMO DE APOSTILAM.EM 30/04/2012 QUE REAJUSTA O CONTRATO EM 4,26% A PARTIR DE JAN/12. REG.22, RELATIVO AOS MESES DE JAN-AGO/12, CONF. CV-003/2011</text:p>
          </table:table-cell>
          <table:table-cell table:style-name="ce10" office:value-type="float" office:value="25003.7">
            <text:p>25.003,70</text:p>
          </table:table-cell>
        </table:table-row>
        <table:table-row table:style-name="ro3">
          <table:table-cell table:style-name="ce3" office:value-type="string">
            <text:p>FERMOJU</text:p>
          </table:table-cell>
          <table:table-cell table:style-name="ce6" office:value-type="float" office:value="370">
            <text:p>370</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205450213">
            <text:p>85205450213</text:p>
          </table:table-cell>
          <table:table-cell table:style-name="ce8" office:value-type="string">
            <text:p>REFERENTE A ASSINATURA E CONSUMO DO DIGITRONCO DE NUMERO 3492-9100, ACRESCIDO DE ALUGUEL E MANUTENCAO DE CPE DE PEQUENO PORTE, DE NUMERO 537-8924 (ESMEC), RELATIVO AO MES DE NOVEMBRO DE 2013, CONFORME CV-003/2011.</text:p>
          </table:table-cell>
          <table:table-cell table:style-name="ce10" office:value-type="float" office:value="7967.15">
            <text:p>7.967,15</text:p>
          </table:table-cell>
        </table:table-row>
        <table:table-row table:style-name="ro3">
          <table:table-cell table:style-name="ce3" office:value-type="string">
            <text:p>FERMOJU</text:p>
          </table:table-cell>
          <table:table-cell table:style-name="ce6" office:value-type="float" office:value="371">
            <text:p>371</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206568313">
            <text:p>85206568313</text:p>
          </table:table-cell>
          <table:table-cell table:style-name="ce8" office:value-type="string">
            <text:p>REFERENTE A ASSINATURA E CONSUMO DO DIGITRONCO DE N.3492-9100, ACRESCIDO DE ALUGUEL E MANUTENCAO DE CPE DE PEQUENO PORTE, DE NUMERO 537-8924 (ESMEC), RELATIVO AO MES DE JUNHO DE 2013, CONFORME CV-003/2011.</text:p>
          </table:table-cell>
          <table:table-cell table:style-name="ce10" office:value-type="float" office:value="8096.34">
            <text:p>8.096,34</text:p>
          </table:table-cell>
        </table:table-row>
        <table:table-row table:style-name="ro5">
          <table:table-cell table:style-name="ce3" office:value-type="string">
            <text:p>FERMOJU</text:p>
          </table:table-cell>
          <table:table-cell table:style-name="ce6" office:value-type="float" office:value="372">
            <text:p>372</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20559214">
            <text:p>85020559214</text:p>
          </table:table-cell>
          <table:table-cell table:style-name="ce8" office:value-type="string">
            <text:p>REFERENTE AO SERVICO DE SUPORTE TECNICO LOCAL PRESTADO AO GRUPO DE GESTAO DE ATIVIDADES ADMINISTRATIVAS. RELATIVO AO PERIODO DE 01/01/2014 A 31/01/2014, CT-026/2011, REFERENTE A RETENCAO DE INSS ( 11 % ), REFERENTE A RETENCAO DE IRRF ( 1,50 % )</text:p>
          </table:table-cell>
          <table:table-cell table:style-name="ce10" office:value-type="float" office:value="86826.84">
            <text:p>86.826,84</text:p>
          </table:table-cell>
        </table:table-row>
        <table:table-row table:style-name="ro5">
          <table:table-cell table:style-name="ce3" office:value-type="string">
            <text:p>FERMOJU</text:p>
          </table:table-cell>
          <table:table-cell table:style-name="ce6" office:value-type="float" office:value="373">
            <text:p>373</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17458614">
            <text:p>85017458614</text:p>
          </table:table-cell>
          <table:table-cell table:style-name="ce8" office:value-type="string">
            <text:p>REFERENTE AOS SERVICOS DE PROTOCOLACAO ELETRONICA, PRESTADOS AO GRUPO DE GESTAO DE ATIVIDADES DE INFRAESTRUTURA, RELATIVO AO PERIODO DE 01/01/2014 A 31/01/2014., CT-026/2011, REFERENTE A RETENCAO DE INSS ( 11 % <text:s/>), REFERENTE A RETENCAO DE IRRF ( 1,50 % )</text:p>
          </table:table-cell>
          <table:table-cell table:style-name="ce10" office:value-type="float" office:value="18063.13">
            <text:p>18.063,13</text:p>
          </table:table-cell>
        </table:table-row>
        <table:table-row table:style-name="ro10">
          <table:table-cell table:style-name="ce3" office:value-type="string">
            <text:p>FERMOJU</text:p>
          </table:table-cell>
          <table:table-cell table:style-name="ce6" office:value-type="float" office:value="374">
            <text:p>374</text:p>
          </table:table-cell>
          <table:table-cell table:style-name="ce3" office:value-type="string">
            <text:p>CONSELHO REG DE ENG E ARQ E AGRON DO CE </text:p>
          </table:table-cell>
          <table:table-cell table:style-name="ce6" office:value-type="string">
            <text:p>NÃO SE APLICA</text:p>
          </table:table-cell>
          <table:table-cell table:style-name="ce6" office:value-type="float" office:value="85032865714">
            <text:p>85032865714</text:p>
          </table:table-cell>
          <table:table-cell table:style-name="ce8" office:value-type="string">
            <text:p>REFERENTE AO PAGAMENTO DE ART (ANOTACAO DE RESPONSABILIDADE TECNICA) DO SERVIDOR JOSE IBIAPINA FEITOSA ANDRADE.</text:p>
          </table:table-cell>
          <table:table-cell table:style-name="ce10" office:value-type="float" office:value="63.64">
            <text:p>63,64</text:p>
          </table:table-cell>
        </table:table-row>
        <table:table-row table:style-name="ro3">
          <table:table-cell table:style-name="ce3" office:value-type="string">
            <text:p>FERMOJU</text:p>
          </table:table-cell>
          <table:table-cell table:style-name="ce6" office:value-type="float" office:value="375">
            <text:p>375</text:p>
          </table:table-cell>
          <table:table-cell table:style-name="ce3" office:value-type="string">
            <text:p>PRIMTEC ELETRICA LTDA <text:s text:c="18"/></text:p>
          </table:table-cell>
          <table:table-cell table:style-name="ce6" office:value-type="string">
            <text:p>PREGAO</text:p>
          </table:table-cell>
          <table:table-cell table:style-name="ce6" office:value-type="float" office:value="85007013214">
            <text:p>85007013214</text:p>
          </table:table-cell>
          <table:table-cell table:style-name="ce8" office:value-type="string">
            <text:p>REF.SERV.ASSIST.TEC. MANUT.PREVENTIVA E CORRETIVA PERMAN., COM FORNEC. DE PECAS DE REPOSICAO DO TJCE, DO CDI, DO FORUM C. BEVIL. DO FORUM DE CAUCAIA, REG. 1, DE 09 A 30/12/2013, CONF. CT-044/2013, RETENCAO DE 5% DE ISS</text:p>
          </table:table-cell>
          <table:table-cell table:style-name="ce10" office:value-type="float" office:value="9364.45">
            <text:p>9.364,45</text:p>
          </table:table-cell>
        </table:table-row>
        <table:table-row table:style-name="ro3">
          <table:table-cell table:style-name="ce3" office:value-type="string">
            <text:p>FERMOJU</text:p>
          </table:table-cell>
          <table:table-cell table:style-name="ce6" office:value-type="float" office:value="376">
            <text:p>376</text:p>
          </table:table-cell>
          <table:table-cell table:style-name="ce3" office:value-type="string">
            <text:p>PRIMTEC ELETRICA LTDA <text:s text:c="18"/></text:p>
          </table:table-cell>
          <table:table-cell table:style-name="ce6" office:value-type="string">
            <text:p>PREGAO</text:p>
          </table:table-cell>
          <table:table-cell table:style-name="ce6" office:value-type="float" office:value="85007013214">
            <text:p>85007013214</text:p>
          </table:table-cell>
          <table:table-cell table:style-name="ce8" office:value-type="string">
            <text:p>REF.SERV.DE ASSIST.TECNICA, MANUT.PREVENTIVA E CORRETIVA PERM., COM FORNEC. DE PECAS DE REPOSICAO P.SUBEST.E G. GER. DO FORUM DA COM. DE SOBRAL, REG. 3, DE 09/12/2013 A 30/12/2013, CONFORME CT-044/2013, RETENCAO DE 5% DE ISS</text:p>
          </table:table-cell>
          <table:table-cell table:style-name="ce10" office:value-type="float" office:value="1063.61">
            <text:p>1.063,61</text:p>
          </table:table-cell>
        </table:table-row>
        <table:table-row table:style-name="ro3">
          <table:table-cell table:style-name="ce3" office:value-type="string">
            <text:p>FERMOJU</text:p>
          </table:table-cell>
          <table:table-cell table:style-name="ce6" office:value-type="float" office:value="377">
            <text:p>377</text:p>
          </table:table-cell>
          <table:table-cell table:style-name="ce3" office:value-type="string">
            <text:p>PRIMTEC ELETRICA LTDA <text:s text:c="18"/></text:p>
          </table:table-cell>
          <table:table-cell table:style-name="ce6" office:value-type="string">
            <text:p>PREGAO</text:p>
          </table:table-cell>
          <table:table-cell table:style-name="ce6" office:value-type="float" office:value="85007013214">
            <text:p>85007013214</text:p>
          </table:table-cell>
          <table:table-cell table:style-name="ce8" office:value-type="string">
            <text:p>REF. SERV.DE ASSIST. TEC., MANUT. PREVENTIVA E CORRETIVA PERMAN., COM FORNEC. DE PECAS DE REPOSICAO PARA A SUBEST.DO F.DA COM. DE JUAZEIRO, REGI.8, DE 09/12/2013 A 30/12/2013, CONF. CT-044/2013, RETENCAO DE 5% DE ISS.</text:p>
          </table:table-cell>
          <table:table-cell table:style-name="ce10" office:value-type="float" office:value="1063.61">
            <text:p>1.063,61</text:p>
          </table:table-cell>
        </table:table-row>
        <table:table-row table:style-name="ro3">
          <table:table-cell table:style-name="ce3" office:value-type="string">
            <text:p>FERMOJU</text:p>
          </table:table-cell>
          <table:table-cell table:style-name="ce6" office:value-type="float" office:value="379">
            <text:p>379</text:p>
          </table:table-cell>
          <table:table-cell table:style-name="ce3" office:value-type="string">
            <text:p>STUDIO F3 LTDA ME <text:s text:c="22"/></text:p>
          </table:table-cell>
          <table:table-cell table:style-name="ce6" office:value-type="string">
            <text:p>DISPENSA</text:p>
          </table:table-cell>
          <table:table-cell table:style-name="ce6" office:value-type="float" office:value="85016756914">
            <text:p>85016756914</text:p>
          </table:table-cell>
          <table:table-cell table:style-name="ce8" office:value-type="string">
            <text:p>REFERENTE A CAPTACAO, EDICAO E FINALIZACAO DE IMAGENS DO PROGRAMA DE TV JUDICIARIO EM EVIDENCIA: RETROSPECTIVA, NO MES DE DEZEMBRO DE 2013, CT-014/2013, REFERENTE A RETENCAO DE ISS ( 3,5 % <text:s/>)</text:p>
          </table:table-cell>
          <table:table-cell table:style-name="ce10" office:value-type="float" office:value="5540.5">
            <text:p>5.540,50</text:p>
          </table:table-cell>
        </table:table-row>
        <table:table-row table:style-name="ro8">
          <table:table-cell table:style-name="ce3" office:value-type="string">
            <text:p>FERMOJU</text:p>
          </table:table-cell>
          <table:table-cell table:style-name="ce6" office:value-type="float" office:value="380">
            <text:p>380</text:p>
          </table:table-cell>
          <table:table-cell table:style-name="ce3" office:value-type="string">
            <text:p>ELV- EMPRESA LOCADORA DE VEICULOS LTDA -</text:p>
          </table:table-cell>
          <table:table-cell table:style-name="ce6" office:value-type="string">
            <text:p>PREGAO</text:p>
          </table:table-cell>
          <table:table-cell table:style-name="ce6" office:value-type="float" office:value="85211548213">
            <text:p>85211548213</text:p>
          </table:table-cell>
          <table:table-cell table:style-name="ce8" office:value-type="string">
            <text:p>REFERENTE A RETENCAO DE INSS ( 11% DE 30% ), REFERENTE AO ALUGUEL DE 01 (UM) VEICULO EXECUTIVO COM AR-CONDICIONADO E MOTORISTA, PARA O USO DO DES. LUIZ GERARDO DE PONTES BRIGIDO PRESIDENTE DESTA EGREGIA CORTE, NO PERIODO DE 17 A 20 DE NOVEMBRO DE 2013, CT- 43/2009, REFERENTE A RETENCAO DE ISS ( 5% )</text:p>
          </table:table-cell>
          <table:table-cell table:style-name="ce10" office:value-type="float" office:value="2618">
            <text:p>2.618,00</text:p>
          </table:table-cell>
        </table:table-row>
        <table:table-row table:style-name="ro3">
          <table:table-cell table:style-name="ce3" office:value-type="string">
            <text:p>FERMOJU</text:p>
          </table:table-cell>
          <table:table-cell table:style-name="ce6" office:value-type="float" office:value="381">
            <text:p>381</text:p>
          </table:table-cell>
          <table:table-cell table:style-name="ce3" office:value-type="string">
            <text:p>EMPRESA DE TECNOLOGIA DA INFORMAÇÃO DO C</text:p>
          </table:table-cell>
          <table:table-cell table:style-name="ce6" office:value-type="string">
            <text:p>DISPENSA</text:p>
          </table:table-cell>
          <table:table-cell table:style-name="ce6" office:value-type="float" office:value="85019034414">
            <text:p>85019034414</text:p>
          </table:table-cell>
          <table:table-cell table:style-name="ce8" office:value-type="string">
            <text:p>REFERENTE AO CONSUMO DE INTERNET POR GIGABYTE (REDE DE FIBRA OPTICA GIGAFOR), PRESTADOS NO MES DE JANEIRO/2014, NA MACRORREGIAO RMF. PROJETO: PJSETIN2013033, CT- 016/2013.</text:p>
          </table:table-cell>
          <table:table-cell table:style-name="ce10" office:value-type="float" office:value="36754.22">
            <text:p>36.754,22</text:p>
          </table:table-cell>
        </table:table-row>
        <table:table-row table:style-name="ro8">
          <table:table-cell table:style-name="ce3" office:value-type="string">
            <text:p>FERMOJU</text:p>
          </table:table-cell>
          <table:table-cell table:style-name="ce6" office:value-type="float" office:value="382">
            <text:p>382</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02301614">
            <text:p>85002301614</text:p>
          </table:table-cell>
          <table:table-cell table:style-name="ce8" office:value-type="string">
            <text:p>REFERENTE A RETENCAO DE IRRF ( 1,5 % ), REFERENTE AOS SERVICOS DE SUPORTE TECNICO REMOTO E GARANTIA DE EVOLUCAO TECNOLOGICA CONTINUADA DA SOLUCAO, PRESTADOS AO GRUPO DE GESTAO DE ATIVIDADES DA SEGUNDA INSTANCIA. RELATIVO AO PERIODO DE 01/12/2013 A 31/12/2013, CT-026/2011?.</text:p>
          </table:table-cell>
          <table:table-cell table:style-name="ce10" office:value-type="float" office:value="114158.2">
            <text:p>114.158,20</text:p>
          </table:table-cell>
        </table:table-row>
        <table:table-row table:style-name="ro5">
          <table:table-cell table:style-name="ce3" office:value-type="string">
            <text:p>FERMOJU</text:p>
          </table:table-cell>
          <table:table-cell table:style-name="ce6" office:value-type="float" office:value="383">
            <text:p>383</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21745314">
            <text:p>85021745314</text:p>
          </table:table-cell>
          <table:table-cell table:style-name="ce8" office:value-type="string">
            <text:p>REFERENTE AOS SERVICOS DE SUPORTE TECNICO LOCAL, PRESTADOS AO GRUPO DE GESTAO DE ATIVIDADES DE SEGUNDA INSTANCIA. RELATIVO AO PERIODO DE 01/01/2014 A 31/01/2014, CT-026/2011, REFERENTE A RETENCAO DE INSS ( 11 % ), REFERENTE A RETENCAO DE IRRF ( 1,5 % )</text:p>
          </table:table-cell>
          <table:table-cell table:style-name="ce10" office:value-type="float" office:value="89343.51">
            <text:p>89.343,51</text:p>
          </table:table-cell>
        </table:table-row>
        <table:table-row table:style-name="ro3">
          <table:table-cell table:style-name="ce3" office:value-type="string">
            <text:p>FERMOJU</text:p>
          </table:table-cell>
          <table:table-cell table:style-name="ce6" office:value-type="float" office:value="384">
            <text:p>384</text:p>
          </table:table-cell>
          <table:table-cell table:style-name="ce3" office:value-type="string">
            <text:p>IGC EMPREENDIMENTOS IMOBILIARIOS LTDA <text:s text:c="2"/></text:p>
          </table:table-cell>
          <table:table-cell table:style-name="ce6" office:value-type="string">
            <text:p>CONCORRENCIA</text:p>
          </table:table-cell>
          <table:table-cell table:style-name="ce6" office:value-type="float" office:value="85032440814">
            <text:p>85032440814</text:p>
          </table:table-cell>
          <table:table-cell table:style-name="ce8" office:value-type="string">
            <text:p>REFERENTE A 4ª MEDICAO DA EXECUCAO DOS SERVICOS DE COMPLEMENTACAO DAS INSTALACOES PREDIAIS DO FORUM CLOVIS BEVILAQUA, RELATIVO AO PERIODO DE 01/02/2014 A 28/02/2014, CT-031/2013, REFERENTE A RETENCAO DE ISS ( 3 % DE 50 % )</text:p>
          </table:table-cell>
          <table:table-cell table:style-name="ce10" office:value-type="float" office:value="378329.67">
            <text:p>378.329,67</text:p>
          </table:table-cell>
        </table:table-row>
        <table:table-row table:style-name="ro5">
          <table:table-cell table:style-name="ce3" office:value-type="string">
            <text:p>FERMOJU</text:p>
          </table:table-cell>
          <table:table-cell table:style-name="ce6" office:value-type="float" office:value="385">
            <text:p>385</text:p>
          </table:table-cell>
          <table:table-cell table:style-name="ce3" office:value-type="string">
            <text:p>LOTIL ENGENHARIA LTDA <text:s text:c="18"/></text:p>
          </table:table-cell>
          <table:table-cell table:style-name="ce6" office:value-type="string">
            <text:p>CONCORRENCIA</text:p>
          </table:table-cell>
          <table:table-cell table:style-name="ce6" office:value-type="float" office:value="85020004414">
            <text:p>85020004414</text:p>
          </table:table-cell>
          <table:table-cell table:style-name="ce8" office:value-type="string">
            <text:p>REFERENTE AO REAJUSTE DAS FATURAS DE JANEIRO DE 2013 A NOVEMBRO DE 2013 DOS SERVICOS EXECUTADOS NAS OBRAS DE READEQUACOES NO PRÉDIO QUE ABRIGA O FORUM CLOVIS BEVILAQUA, CONFORME CT-051/2012, RETENCAO DE ISS (3% DE 50%)</text:p>
          </table:table-cell>
          <table:table-cell table:style-name="ce10" office:value-type="float" office:value="511651.09">
            <text:p>511.651,09</text:p>
          </table:table-cell>
        </table:table-row>
        <table:table-row table:style-name="ro5">
          <table:table-cell table:style-name="ce3" office:value-type="string">
            <text:p>FERMOJU</text:p>
          </table:table-cell>
          <table:table-cell table:style-name="ce6" office:value-type="float" office:value="386">
            <text:p>386</text:p>
          </table:table-cell>
          <table:table-cell table:style-name="ce3" office:value-type="string">
            <text:p>DECISION TECNOLOGIA <text:s text:c="20"/></text:p>
          </table:table-cell>
          <table:table-cell table:style-name="ce6" office:value-type="string">
            <text:p>PREGAO</text:p>
          </table:table-cell>
          <table:table-cell table:style-name="ce6" office:value-type="float" office:value="85018194314">
            <text:p>85018194314</text:p>
          </table:table-cell>
          <table:table-cell table:style-name="ce8" office:value-type="string">
            <text:p>REF.EXTENSAO DE GARANTIA DO FABRICANTE POR MAIS 12 MESES PARA 4 SERV. DELL POWEREDGE R900 E POR MAIS 24 MESES PARA 4 SERV. DELL R710, PARA ATENDER AOS SERV.DO PARQUE COMPUTACIONAL DO DATACENTER DO TJCE, CONF.CT-051/2013.</text:p>
          </table:table-cell>
          <table:table-cell table:style-name="ce10" office:value-type="float" office:value="49800">
            <text:p>49.800,00</text:p>
          </table:table-cell>
        </table:table-row>
        <table:table-row table:style-name="ro5">
          <table:table-cell table:style-name="ce3" office:value-type="string">
            <text:p>FERMOJU</text:p>
          </table:table-cell>
          <table:table-cell table:style-name="ce6" office:value-type="float" office:value="387">
            <text:p>387</text:p>
          </table:table-cell>
          <table:table-cell table:style-name="ce3" office:value-type="string">
            <text:p>CONSTRUTORA PLATO LTDA - EPP <text:s text:c="11"/></text:p>
          </table:table-cell>
          <table:table-cell table:style-name="ce6" office:value-type="string">
            <text:p>CONCORRENCIA</text:p>
          </table:table-cell>
          <table:table-cell table:style-name="ce6" office:value-type="float" office:value="85032017114">
            <text:p>85032017114</text:p>
          </table:table-cell>
          <table:table-cell table:style-name="ce8" office:value-type="string">
            <text:p>REF.A 4ª MEDICAO DO SERV.DE CONTRATACAO DE EMP.ESPECIALIZADA EM ENGENHARIA PARA A CONSTRUCAO DO NOVO FORUM DA COM.DE ASSARE, NO MUN. DE ASSARE CEARA, CONF. CONC. PUB. 01/2013, DE 01/02/2014 A 28/02/2014, REG.8, CONF. CT-028/2013.</text:p>
          </table:table-cell>
          <table:table-cell table:style-name="ce10" office:value-type="float" office:value="310569.85">
            <text:p>310.569,85</text:p>
          </table:table-cell>
        </table:table-row>
        <table:table-row table:style-name="ro10">
          <table:table-cell table:style-name="ce3" office:value-type="string">
            <text:p>FERMOJU</text:p>
          </table:table-cell>
          <table:table-cell table:style-name="ce6" office:value-type="float" office:value="388">
            <text:p>388</text:p>
          </table:table-cell>
          <table:table-cell table:style-name="ce3" office:value-type="string">
            <text:p>R C N REDE DE CONSTRUÇAO DO NORDESTE LTD</text:p>
          </table:table-cell>
          <table:table-cell table:style-name="ce6" office:value-type="string">
            <text:p>CONCORRENCIA</text:p>
          </table:table-cell>
          <table:table-cell table:style-name="ce6" office:value-type="float" office:value="85032848714">
            <text:p>85032848714</text:p>
          </table:table-cell>
          <table:table-cell table:style-name="ce8" office:value-type="string">
            <text:p>REFERENTE A 3ª MEDICAO DA CONSTRUCAO DO NOVO FORUM DA COMARCA DE BOA VIAGEM, RELATIVO AO PERIODO DE 01/02/2014 A 28/02/2014, CT-037/2013.</text:p>
          </table:table-cell>
          <table:table-cell table:style-name="ce10" office:value-type="float" office:value="173804.04">
            <text:p>173.804,04</text:p>
          </table:table-cell>
        </table:table-row>
        <table:table-row table:style-name="ro5">
          <table:table-cell table:style-name="ce3" office:value-type="string">
            <text:p>FERMOJU</text:p>
          </table:table-cell>
          <table:table-cell table:style-name="ce6" office:value-type="float" office:value="398">
            <text:p>398</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26880314">
            <text:p>85026880314</text:p>
          </table:table-cell>
          <table:table-cell table:style-name="ce8" office:value-type="string">
            <text:p>REFERENTE AOS SERVICOS DE SUPORTE TECNICO LOCAL PRESTADOS AO GRUPO DE GESTAO DE ATIVIDADES DA PRIMEIRA INSTANCIA. RELATIVO AO PERIODO DE 01/01/2014 A 31/01/2014, CT-026/2011, REFERENTE A RETENCAO DE INSS ( 11 % ), REFERENTE A RETENCAO DE IRRF ( 1,5 % )</text:p>
          </table:table-cell>
          <table:table-cell table:style-name="ce10" office:value-type="float" office:value="144299.06">
            <text:p>144.299,06</text:p>
          </table:table-cell>
        </table:table-row>
        <table:table-row table:style-name="ro4">
          <table:table-cell table:style-name="ce3" office:value-type="string">
            <text:p>FERMOJU</text:p>
          </table:table-cell>
          <table:table-cell table:style-name="ce6" office:value-type="float" office:value="399">
            <text:p>399</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26932814">
            <text:p>85026932814</text:p>
          </table:table-cell>
          <table:table-cell table:style-name="ce8" office:value-type="string">
            <text:p>REFERENTE AO SERVICO DE LOCACAO DE MAO DE OBRA TERCEIRIZADA, (ASSEIO E CONSERVACAO), REGIAO 01, RELATIVO AO PERIODO DE FEVEREIRO/2014, CONFORME CT-078/2010.</text:p>
          </table:table-cell>
          <table:table-cell table:style-name="ce10" office:value-type="float" office:value="433031.13">
            <text:p>433.031,13</text:p>
          </table:table-cell>
        </table:table-row>
        <table:table-row table:style-name="ro4">
          <table:table-cell table:style-name="ce3" office:value-type="string">
            <text:p>FERMOJU</text:p>
          </table:table-cell>
          <table:table-cell table:style-name="ce6" office:value-type="float" office:value="400">
            <text:p>400</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26932814">
            <text:p>85026932814</text:p>
          </table:table-cell>
          <table:table-cell table:style-name="ce8" office:value-type="string">
            <text:p>REFERENTE AO SERVICO DE LOCACAO DE MAO DE OBRA TERCEIRIZADA, (ASSEIO E CONSERVACAO), REGIAO 03, RELATIVO AO PERIODO DE FEVEREIRO/2014, CONFORME CT-078/2010.</text:p>
          </table:table-cell>
          <table:table-cell table:style-name="ce10" office:value-type="float" office:value="16860.51">
            <text:p>16.860,51</text:p>
          </table:table-cell>
        </table:table-row>
        <table:table-row table:style-name="ro4">
          <table:table-cell table:style-name="ce3" office:value-type="string">
            <text:p>FERMOJU</text:p>
          </table:table-cell>
          <table:table-cell table:style-name="ce6" office:value-type="float" office:value="401">
            <text:p>401</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26932814">
            <text:p>85026932814</text:p>
          </table:table-cell>
          <table:table-cell table:style-name="ce8" office:value-type="string">
            <text:p>REFERENTE AO SERVICO DE LOCACAO DE MAO DE OBRA TERCEIRIZADA, (ASSEIO E CONSERVACAO), REGIAO 07, RELATIVO AO PERIODO DE FEVEREIRO/2014, CONFORME CT-078/2010</text:p>
          </table:table-cell>
          <table:table-cell table:style-name="ce10" office:value-type="float" office:value="5964.12">
            <text:p>5.964,12</text:p>
          </table:table-cell>
        </table:table-row>
        <table:table-row table:style-name="ro4">
          <table:table-cell table:style-name="ce3" office:value-type="string">
            <text:p>FERMOJU</text:p>
          </table:table-cell>
          <table:table-cell table:style-name="ce6" office:value-type="float" office:value="402">
            <text:p>402</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26932814">
            <text:p>85026932814</text:p>
          </table:table-cell>
          <table:table-cell table:style-name="ce8" office:value-type="string">
            <text:p>REFERENTE AO SERVICO DE LOCACAO DE MAO DE OBRA TERCEIRIZADA, (ASSEIO E CONSERVACAO), REGIAO 08, RELATIVO AO PERIODO DE FEVEREIRO/2014, CONFORME CT-078/2010.</text:p>
          </table:table-cell>
          <table:table-cell table:style-name="ce10" office:value-type="float" office:value="7455.15">
            <text:p>7.455,15</text:p>
          </table:table-cell>
        </table:table-row>
        <table:table-row table:style-name="ro5">
          <table:table-cell table:style-name="ce3" office:value-type="string">
            <text:p>FERMOJU</text:p>
          </table:table-cell>
          <table:table-cell table:style-name="ce6" office:value-type="float" office:value="403">
            <text:p>403</text:p>
          </table:table-cell>
          <table:table-cell table:style-name="ce3" office:value-type="string">
            <text:p>NORDESTE EMERGENCIAS E SOLUÇOES MEDICAS </text:p>
          </table:table-cell>
          <table:table-cell table:style-name="ce6" office:value-type="string">
            <text:p>PREGAO</text:p>
          </table:table-cell>
          <table:table-cell table:style-name="ce6" office:value-type="float" office:value="85002881614">
            <text:p>85002881614</text:p>
          </table:table-cell>
          <table:table-cell table:style-name="ce8" office:value-type="string">
            <text:p>SERV.DE UNIDADE MOVEL DE SUPORTE BASICO A VIDA (AMBULANCIA DE SUPORTE BASICO TIPO B), PARA EVENTUAIS OCOR. VERIFICADAS NAS DEPEND. DO FORUM C. BEVIL. E/OU OUTRA UNID.JUD., DE DEZ/13. REG.1, CONF.CT-034/2013, RETENCAO DE 11% DE INSS</text:p>
          </table:table-cell>
          <table:table-cell table:style-name="ce10" office:value-type="float" office:value="17166.66">
            <text:p>17.166,66</text:p>
          </table:table-cell>
        </table:table-row>
        <table:table-row table:style-name="ro4">
          <table:table-cell table:style-name="ce3" office:value-type="string">
            <text:p>FERMOJU</text:p>
          </table:table-cell>
          <table:table-cell table:style-name="ce6" office:value-type="float" office:value="404">
            <text:p>404</text:p>
          </table:table-cell>
          <table:table-cell table:style-name="ce3" office:value-type="string">
            <text:p>COINSTEL CONSTRUÇÃO E INSTALAÇÕES LTDA <text:s/></text:p>
          </table:table-cell>
          <table:table-cell table:style-name="ce6" office:value-type="string">
            <text:p>PREGAO</text:p>
          </table:table-cell>
          <table:table-cell table:style-name="ce6" office:value-type="float" office:value="85204662313">
            <text:p>85204662313</text:p>
          </table:table-cell>
          <table:table-cell table:style-name="ce8" office:value-type="string">
            <text:p>REF.SERV.ESPECIALIZ.EM MANUT. PREDIAL, REFORMAS E PEQUENAS OBRAS, PARA ATUACAO NAS UNI. DO TJCE INTERIOR (LOTE III), DE 01 A 30/11/2013. REG. 4, CONF. CT-041/2011.</text:p>
          </table:table-cell>
          <table:table-cell table:style-name="ce10" office:value-type="float" office:value="35916.6">
            <text:p>35.916,60</text:p>
          </table:table-cell>
        </table:table-row>
        <table:table-row table:style-name="ro4">
          <table:table-cell table:style-name="ce3" office:value-type="string">
            <text:p>FERMOJU</text:p>
          </table:table-cell>
          <table:table-cell table:style-name="ce6" office:value-type="float" office:value="405">
            <text:p>405</text:p>
          </table:table-cell>
          <table:table-cell table:style-name="ce3" office:value-type="string">
            <text:p>COINSTEL CONSTRUÇÃO E INSTALAÇÕES LTDA <text:s/></text:p>
          </table:table-cell>
          <table:table-cell table:style-name="ce6" office:value-type="string">
            <text:p>PREGAO</text:p>
          </table:table-cell>
          <table:table-cell table:style-name="ce6" office:value-type="float" office:value="85204662313">
            <text:p>85204662313</text:p>
          </table:table-cell>
          <table:table-cell table:style-name="ce8" office:value-type="string">
            <text:p>REF.SERV. ESPECIALIZ.EM MANUT. PREDIAL, REFORMAS E PEQUENAS OBRAS, PARA ATUACAO NAS UNI.DO TJCE, INTERIOR (LOTE III), DE 01 A 30/11/2013. REG. 5, CONF. CT-041/2011.</text:p>
          </table:table-cell>
          <table:table-cell table:style-name="ce10" office:value-type="float" office:value="5150.78">
            <text:p>5.150,78</text:p>
          </table:table-cell>
        </table:table-row>
        <table:table-row table:style-name="ro5">
          <table:table-cell table:style-name="ce3" office:value-type="string">
            <text:p>FERMOJU</text:p>
          </table:table-cell>
          <table:table-cell table:style-name="ce6" office:value-type="float" office:value="407">
            <text:p>407</text:p>
          </table:table-cell>
          <table:table-cell table:style-name="ce3" office:value-type="string">
            <text:p>CPM BRAXIS S.A. <text:s text:c="24"/></text:p>
          </table:table-cell>
          <table:table-cell table:style-name="ce6" office:value-type="string">
            <text:p>PREGAO</text:p>
          </table:table-cell>
          <table:table-cell table:style-name="ce6" office:value-type="float" office:value="85204272613">
            <text:p>85204272613</text:p>
          </table:table-cell>
          <table:table-cell table:style-name="ce8" office:value-type="string">
            <text:p>REF.SERV. MENSURADOS EM PONTOS DE FUNCAO E APOIO, TENDO COMO OBJ. A CONTRAT. DOS SERV. ESPECIALIZ. EM TI, PARA ATENDER AS NECES.DO TJCE <text:s/>- LOTE I, REALIZADOS NO PERIODO DE 01 A 30/09/2013, CONF. CT-036/2012, RETENCAO DE 11% DE INSS, RETENCAO DE 1,5% DE IRRF</text:p>
          </table:table-cell>
          <table:table-cell table:style-name="ce10" office:value-type="float" office:value="53209.04">
            <text:p>53.209,04</text:p>
          </table:table-cell>
        </table:table-row>
        <table:table-row table:style-name="ro8">
          <table:table-cell table:style-name="ce3" office:value-type="string">
            <text:p>FERMOJU</text:p>
          </table:table-cell>
          <table:table-cell table:style-name="ce6" office:value-type="float" office:value="408">
            <text:p>408</text:p>
          </table:table-cell>
          <table:table-cell table:style-name="ce3" office:value-type="string">
            <text:p>EGEL LOCAÇÃO DE VEÍCULOS LTDA <text:s text:c="10"/></text:p>
          </table:table-cell>
          <table:table-cell table:style-name="ce6" office:value-type="string">
            <text:p>PREGAO</text:p>
          </table:table-cell>
          <table:table-cell table:style-name="ce6" office:value-type="float" office:value="85015742914">
            <text:p>85015742914</text:p>
          </table:table-cell>
          <table:table-cell table:style-name="ce8" office:value-type="string">
            <text:p>PRESTACAO DE SERVICOS DE LOCACAO DE QUATRO VEICULO TIPO VAN, PARA ATENDIMENTO JUNTO AO JUIZADO MOVEL DA COMARCA DE FORTALEZA, EXECUTADO DENTRO DOS PADROES CONTRATUAIS, RELATIVO AO PERIODO 13/12/2013 A 31/12/2013, CONFORME CT-029/2013, RETENCAO DE 5% DE ISS, RETENCAO DE INSS (11% DE 30%)</text:p>
          </table:table-cell>
          <table:table-cell table:style-name="ce10" office:value-type="float" office:value="43798.39">
            <text:p>43.798,39</text:p>
          </table:table-cell>
        </table:table-row>
        <table:table-row table:style-name="ro10">
          <table:table-cell table:style-name="ce3" office:value-type="string">
            <text:p>FERMOJU</text:p>
          </table:table-cell>
          <table:table-cell table:style-name="ce6" office:value-type="float" office:value="409">
            <text:p>409</text:p>
          </table:table-cell>
          <table:table-cell table:style-name="ce3" office:value-type="string">
            <text:p>MMC AUTOMOTORES DO BRASIL LTDA <text:s text:c="9"/></text:p>
          </table:table-cell>
          <table:table-cell table:style-name="ce6" office:value-type="string">
            <text:p>PREGAO</text:p>
          </table:table-cell>
          <table:table-cell table:style-name="ce6" office:value-type="float" office:value="85202489213">
            <text:p>85202489213</text:p>
          </table:table-cell>
          <table:table-cell table:style-name="ce8" office:value-type="string">
            <text:p>REFERENTE AQUISICAO DE VEICULOS TIPO PICK UP E UTILITÁRIOS DE PASSEIO CATEGORIA SUV, PREGAO 01/2014, REGIAO 1, CT-08/2014.</text:p>
          </table:table-cell>
          <table:table-cell table:style-name="ce10" office:value-type="float" office:value="538600">
            <text:p>538.600,00</text:p>
          </table:table-cell>
        </table:table-row>
        <table:table-row table:style-name="ro5">
          <table:table-cell table:style-name="ce3" office:value-type="string">
            <text:p>FERMOJU</text:p>
          </table:table-cell>
          <table:table-cell table:style-name="ce6" office:value-type="float" office:value="410">
            <text:p>410</text:p>
          </table:table-cell>
          <table:table-cell table:style-name="ce3" office:value-type="string">
            <text:p>LOTIL ENGENHARIA LTDA <text:s text:c="18"/></text:p>
          </table:table-cell>
          <table:table-cell table:style-name="ce6" office:value-type="string">
            <text:p>CONCORRENCIA</text:p>
          </table:table-cell>
          <table:table-cell table:style-name="ce6" office:value-type="float" office:value="85032034114">
            <text:p>85032034114</text:p>
          </table:table-cell>
          <table:table-cell table:style-name="ce8" office:value-type="string">
            <text:p>REFERENTE A 15ª MEDICAO DO SERVICO DE CONTRATACAO DE EMPRESA ESPECIALIZADA EM ENGENHARIA, SOB O REGIME DE EMPREITADA POR PRECO UNITARIO, RELATIVO AO PERIODO DE MEDICAO 01/01/2014 A 31/01/2014, REGIAO 1, <text:s/>CT-051/2012, REFERENTE A RETENCAO DE ISS ( 3 % <text:s/>DE 50 % )</text:p>
          </table:table-cell>
          <table:table-cell table:style-name="ce10" office:value-type="float" office:value="1495.63">
            <text:p>1.495,63</text:p>
          </table:table-cell>
        </table:table-row>
        <table:table-row table:style-name="ro8">
          <table:table-cell table:style-name="ce3" office:value-type="string">
            <text:p>FERMOJU</text:p>
          </table:table-cell>
          <table:table-cell table:style-name="ce6" office:value-type="float" office:value="411">
            <text:p>411</text:p>
          </table:table-cell>
          <table:table-cell table:style-name="ce3" office:value-type="string">
            <text:p>LOTIL ENGENHARIA LTDA <text:s text:c="18"/></text:p>
          </table:table-cell>
          <table:table-cell table:style-name="ce6" office:value-type="string">
            <text:p>CONCORRENCIA</text:p>
          </table:table-cell>
          <table:table-cell table:style-name="ce6" office:value-type="float" office:value="85032042614">
            <text:p>85032042614</text:p>
          </table:table-cell>
          <table:table-cell table:style-name="ce8" office:value-type="string">
            <text:p>REFERENTE A 7ª MEDICAO, 2ª DO ADITIVO 2, DO SERVICO DE CONTRATACAO DE EMPRESA ESPECIALIZADA EM ENGENHARIA, SOB O REGIME DE EMPREITADA POR PREÇO UNITARIO, <text:s/>RELATIVO AO PERIODO DE MEDICAO 01/01/2014 A 31/01/2014, REGIAO 1, CT-051/2012, REFERENTE A RETENCAO DE ISS ( 3 % <text:s/>DE 50 % )</text:p>
          </table:table-cell>
          <table:table-cell table:style-name="ce10" office:value-type="float" office:value="151752.55">
            <text:p>151.752,55</text:p>
          </table:table-cell>
        </table:table-row>
        <table:table-row table:style-name="ro5">
          <table:table-cell table:style-name="ce3" office:value-type="string">
            <text:p>FERMOJU</text:p>
          </table:table-cell>
          <table:table-cell table:style-name="ce6" office:value-type="float" office:value="412">
            <text:p>412</text:p>
          </table:table-cell>
          <table:table-cell table:style-name="ce3" office:value-type="string">
            <text:p>MULTI DISTRIBUIDORA DE MATERIAIS DE ESCR</text:p>
          </table:table-cell>
          <table:table-cell table:style-name="ce6" office:value-type="string">
            <text:p>PREGAO</text:p>
          </table:table-cell>
          <table:table-cell table:style-name="ce6" office:value-type="float" office:value="85032241714">
            <text:p>85032241714</text:p>
          </table:table-cell>
          <table:table-cell table:style-name="ce8" office:value-type="string">
            <text:p>REFERENTE A AQUISICAO DE APARELHOS DE AR CONDICIONADO TIPO JANELA, PARA ATENDER AS NECESSIDADES DO PODER JUDICIARIO DO ESTADO DO CEARA, ORDEM DE FORNECIMENTO Nº 01/2014, PREGÃO ELETRONICO Nº 51/2013, LOTE I, RELATIVO A REGIAO 22., “ARP-002/2014”.</text:p>
          </table:table-cell>
          <table:table-cell table:style-name="ce10" office:value-type="float" office:value="40296.6">
            <text:p>40.296,60</text:p>
          </table:table-cell>
        </table:table-row>
        <table:table-row table:style-name="ro5">
          <table:table-cell table:style-name="ce3" office:value-type="string">
            <text:p>FERMOJU</text:p>
          </table:table-cell>
          <table:table-cell table:style-name="ce6" office:value-type="float" office:value="413">
            <text:p>413</text:p>
          </table:table-cell>
          <table:table-cell table:style-name="ce3" office:value-type="string">
            <text:p>TRANSPORTADORA GONCALVES LTDA - ME <text:s text:c="5"/></text:p>
          </table:table-cell>
          <table:table-cell table:style-name="ce6" office:value-type="string">
            <text:p>PREGAO</text:p>
          </table:table-cell>
          <table:table-cell table:style-name="ce6" office:value-type="float" office:value="85030276214">
            <text:p>85030276214</text:p>
          </table:table-cell>
          <table:table-cell table:style-name="ce8" office:value-type="string">
            <text:p>REFERENTE A ESTIMATIVA DE EXECUCAO DO SERVICO DE TRANSPORTE DE BENS MOVEIS E MATERIAIS DE USO E CONSUMO ENTRE ESTA CORTE DE JUSTICA E AS UNIDADES JUDICIARIAS DO INTERIOR DO ESTADO, NO PERIODO DE JANEIRO A MAIO DE 2014, CT-003/2012, REFERENTE A RETENCAO DE ISS ( 5 % )</text:p>
          </table:table-cell>
          <table:table-cell table:style-name="ce10" office:value-type="float" office:value="89600">
            <text:p>89.600,00</text:p>
          </table:table-cell>
        </table:table-row>
        <table:table-row table:style-name="ro4">
          <table:table-cell table:style-name="ce3" office:value-type="string">
            <text:p>FERMOJU</text:p>
          </table:table-cell>
          <table:table-cell table:style-name="ce6" office:value-type="float" office:value="414">
            <text:p>414</text:p>
          </table:table-cell>
          <table:table-cell table:style-name="ce3" office:value-type="string">
            <text:p>ELITE DEDETIZAÇÕES INDUSTRIA <text:s/>E COMÉRCIO</text:p>
          </table:table-cell>
          <table:table-cell table:style-name="ce6" office:value-type="string">
            <text:p>PREGAO</text:p>
          </table:table-cell>
          <table:table-cell table:style-name="ce6" office:value-type="float" office:value="85023624614">
            <text:p>85023624614</text:p>
          </table:table-cell>
          <table:table-cell table:style-name="ce8" office:value-type="string">
            <text:p>REFERENTE AOS SERVICOS DE DEDETIZACOES, RELATIVO AO MES DE JANEIRO COMPREENDENDO O PERIODO DE 06/01/2014 A 05/02/2014, REGIAO 1, CT-023/2010, REFERENTE A RETENCAO DE ISS ( 3,87 % )</text:p>
          </table:table-cell>
          <table:table-cell table:style-name="ce10" office:value-type="float" office:value="10568.25">
            <text:p>10.568,25</text:p>
          </table:table-cell>
        </table:table-row>
        <table:table-row table:style-name="ro4">
          <table:table-cell table:style-name="ce3" office:value-type="string">
            <text:p>FERMOJU</text:p>
          </table:table-cell>
          <table:table-cell table:style-name="ce6" office:value-type="float" office:value="415">
            <text:p>415</text:p>
          </table:table-cell>
          <table:table-cell table:style-name="ce3" office:value-type="string">
            <text:p>ELITE DEDETIZAÇÕES INDUSTRIA <text:s/>E COMÉRCIO</text:p>
          </table:table-cell>
          <table:table-cell table:style-name="ce6" office:value-type="string">
            <text:p>PREGAO</text:p>
          </table:table-cell>
          <table:table-cell table:style-name="ce6" office:value-type="float" office:value="85023624614">
            <text:p>85023624614</text:p>
          </table:table-cell>
          <table:table-cell table:style-name="ce8" office:value-type="string">
            <text:p>REFERENTE AOS SERVICOS DE DEDETIZACOES, RELATIVO AO MES DE JANEIRO COMPREENDENDO O PERIODO DE 06/01/2014 A 05/02/2014, REGIAO 2, CT-023/2010, REFERENTE A RETENCAO DE ISS ( 3,87 % )</text:p>
          </table:table-cell>
          <table:table-cell table:style-name="ce10" office:value-type="float" office:value="990.77">
            <text:p>990,77</text:p>
          </table:table-cell>
        </table:table-row>
        <table:table-row table:style-name="ro4">
          <table:table-cell table:style-name="ce3" office:value-type="string">
            <text:p>FERMOJU</text:p>
          </table:table-cell>
          <table:table-cell table:style-name="ce6" office:value-type="float" office:value="416">
            <text:p>416</text:p>
          </table:table-cell>
          <table:table-cell table:style-name="ce3" office:value-type="string">
            <text:p>ELITE DEDETIZAÇÕES INDUSTRIA <text:s/>E COMÉRCIO</text:p>
          </table:table-cell>
          <table:table-cell table:style-name="ce6" office:value-type="string">
            <text:p>PREGAO</text:p>
          </table:table-cell>
          <table:table-cell table:style-name="ce6" office:value-type="float" office:value="85023624614">
            <text:p>85023624614</text:p>
          </table:table-cell>
          <table:table-cell table:style-name="ce8" office:value-type="string">
            <text:p>REFERENTE AOS SERVICOS DE DEDETIZACOES, RELATIVO AO MES DE JANEIRO COMPREENDENDO O PERIODO DE 06/01/2014 A 05/02/2014, REGIAO 3, CT-023/2010, REFERENTE A RETENCAO DE ISS ( 3,87 % )</text:p>
          </table:table-cell>
          <table:table-cell table:style-name="ce10" office:value-type="float" office:value="2311.8">
            <text:p>2.311,80</text:p>
          </table:table-cell>
        </table:table-row>
        <table:table-row table:style-name="ro4">
          <table:table-cell table:style-name="ce3" office:value-type="string">
            <text:p>FERMOJU</text:p>
          </table:table-cell>
          <table:table-cell table:style-name="ce6" office:value-type="float" office:value="417">
            <text:p>417</text:p>
          </table:table-cell>
          <table:table-cell table:style-name="ce3" office:value-type="string">
            <text:p>ELITE DEDETIZAÇÕES INDUSTRIA <text:s/>E COMÉRCIO</text:p>
          </table:table-cell>
          <table:table-cell table:style-name="ce6" office:value-type="string">
            <text:p>PREGAO</text:p>
          </table:table-cell>
          <table:table-cell table:style-name="ce6" office:value-type="float" office:value="85023624614">
            <text:p>85023624614</text:p>
          </table:table-cell>
          <table:table-cell table:style-name="ce8" office:value-type="string">
            <text:p>REFERENTE AOS SERVICOS DE DEDETIZACOES, RELATIVO AO MES DE JANEIRO COMPREENDENDO O PERIODO DE 06/01/2014 A 05/02/2014, REGIAO 5, CT-023/2010, REFERENTE A RETENCAO DE ISS ( 3,87 % )</text:p>
          </table:table-cell>
          <table:table-cell table:style-name="ce10" office:value-type="float" office:value="990.77">
            <text:p>990,77</text:p>
          </table:table-cell>
        </table:table-row>
        <table:table-row table:style-name="ro8">
          <table:table-cell table:style-name="ce3" office:value-type="string">
            <text:p>FERMOJU</text:p>
          </table:table-cell>
          <table:table-cell table:style-name="ce6" office:value-type="float" office:value="418">
            <text:p>418</text:p>
          </table:table-cell>
          <table:table-cell table:style-name="ce3" office:value-type="string">
            <text:p>EMN - EMERGENCIAS MEDICAS <text:s/>DO NORDESTE L</text:p>
          </table:table-cell>
          <table:table-cell table:style-name="ce6" office:value-type="string">
            <text:p>PREGAO</text:p>
          </table:table-cell>
          <table:table-cell table:style-name="ce6" office:value-type="float" office:value="85031947914">
            <text:p>85031947914</text:p>
          </table:table-cell>
          <table:table-cell table:style-name="ce8" office:value-type="string">
            <text:p>SERV.DE UNI.MOVEL DE SUPORTE BASICO (AMBULANCIA DE SUPORTE BASICO TIPO B), PARA EVENTUAIS OCORRENCIAS VERIFICADAS NAS DEPENDENCIAS DO TJ E/OU OUTRA UNIDADE JUDICIARIA DA CAPITAL, DE FEV/2014. REG.1, CONF. CT-021/2013., RETENCAO DE 3% DE ISS, RETENCAO DE 11% DE INSS</text:p>
          </table:table-cell>
          <table:table-cell table:style-name="ce10" office:value-type="float" office:value="16165.83">
            <text:p>16.165,83</text:p>
          </table:table-cell>
        </table:table-row>
        <table:table-row table:style-name="ro3">
          <table:table-cell table:style-name="ce3" office:value-type="string">
            <text:p>FERMOJU</text:p>
          </table:table-cell>
          <table:table-cell table:style-name="ce6" office:value-type="float" office:value="419">
            <text:p>419</text:p>
          </table:table-cell>
          <table:table-cell table:style-name="ce3" office:value-type="string">
            <text:p>EUMAX COMERCIO DE ENVELOPES LTDA - EPP <text:s/></text:p>
          </table:table-cell>
          <table:table-cell table:style-name="ce6" office:value-type="string">
            <text:p>PREGAO</text:p>
          </table:table-cell>
          <table:table-cell table:style-name="ce6" office:value-type="float" office:value="85026101214">
            <text:p>85026101214</text:p>
          </table:table-cell>
          <table:table-cell table:style-name="ce8" office:value-type="string">
            <text:p>REFERENTE A AQUISICAO DE ENVELOPES, A FIM DE ATENDER AS NECESSIDADES DO PODER JUDICIARIO DO ESTADO DO CEARA, RELATIVO A REGIAO 01. PREGAO ELETRONICO Nº 11/2013, LOTE I, “ARP-024/2013”.</text:p>
          </table:table-cell>
          <table:table-cell table:style-name="ce10" office:value-type="float" office:value="18204">
            <text:p>18.204,00</text:p>
          </table:table-cell>
        </table:table-row>
        <table:table-row table:style-name="ro3">
          <table:table-cell table:style-name="ce3" office:value-type="string">
            <text:p>FERMOJU</text:p>
          </table:table-cell>
          <table:table-cell table:style-name="ce6" office:value-type="float" office:value="420">
            <text:p>420</text:p>
          </table:table-cell>
          <table:table-cell table:style-name="ce3" office:value-type="string">
            <text:p>EUMAX COMERCIO DE ENVELOPES LTDA - EPP <text:s/></text:p>
          </table:table-cell>
          <table:table-cell table:style-name="ce6" office:value-type="string">
            <text:p>PREGAO</text:p>
          </table:table-cell>
          <table:table-cell table:style-name="ce6" office:value-type="float" office:value="85026101214">
            <text:p>85026101214</text:p>
          </table:table-cell>
          <table:table-cell table:style-name="ce8" office:value-type="string">
            <text:p>REFERENTE A AQUISICAO DE ENVELOPES, A FIM DE ATENDER AS NECESSIDADES DO PODER JUDICIARIO DO ESTADO DO CEARA, RELATIVO A REGIAO 02. PREGAO ELETRONICO Nº 11/2013, LOTE I, “ARP-024/2013”.</text:p>
          </table:table-cell>
          <table:table-cell table:style-name="ce10" office:value-type="float" office:value="2995">
            <text:p>2.995,00</text:p>
          </table:table-cell>
        </table:table-row>
        <table:table-row table:style-name="ro3">
          <table:table-cell table:style-name="ce3" office:value-type="string">
            <text:p>FERMOJU</text:p>
          </table:table-cell>
          <table:table-cell table:style-name="ce6" office:value-type="float" office:value="421">
            <text:p>421</text:p>
          </table:table-cell>
          <table:table-cell table:style-name="ce3" office:value-type="string">
            <text:p>EUMAX COMERCIO DE ENVELOPES LTDA - EPP <text:s/></text:p>
          </table:table-cell>
          <table:table-cell table:style-name="ce6" office:value-type="string">
            <text:p>PREGAO</text:p>
          </table:table-cell>
          <table:table-cell table:style-name="ce6" office:value-type="float" office:value="85026101214">
            <text:p>85026101214</text:p>
          </table:table-cell>
          <table:table-cell table:style-name="ce8" office:value-type="string">
            <text:p>REFERENTE A AQUISICAO DE ENVELOPES, A FIM DE ATENDER AS NECESSIDADES DO PODER JUDICIARIO DO ESTADO DO CEARA, RELATIVO A REGIAO 03. PREGAO ELETRONICO Nº 11/2013, LOTE I, “ARP-024/2013”.</text:p>
          </table:table-cell>
          <table:table-cell table:style-name="ce10" office:value-type="float" office:value="2270">
            <text:p>2.270,00</text:p>
          </table:table-cell>
        </table:table-row>
        <table:table-row table:style-name="ro3">
          <table:table-cell table:style-name="ce3" office:value-type="string">
            <text:p>FERMOJU</text:p>
          </table:table-cell>
          <table:table-cell table:style-name="ce6" office:value-type="float" office:value="422">
            <text:p>422</text:p>
          </table:table-cell>
          <table:table-cell table:style-name="ce3" office:value-type="string">
            <text:p>EUMAX COMERCIO DE ENVELOPES LTDA - EPP <text:s/></text:p>
          </table:table-cell>
          <table:table-cell table:style-name="ce6" office:value-type="string">
            <text:p>PREGAO</text:p>
          </table:table-cell>
          <table:table-cell table:style-name="ce6" office:value-type="float" office:value="85026101214">
            <text:p>85026101214</text:p>
          </table:table-cell>
          <table:table-cell table:style-name="ce8" office:value-type="string">
            <text:p>REFERENTE A AQUISICAO DE ENVELOPES, A FIM DE ATENDER AS NECESSIDADES DO PODER JUDICIARIO DO ESTADO DO CEARA, RELATIVO A REGIAO 04. PREGAO ELETRONICO Nº 11/2013, LOTE I, “ARP-024/2013”.</text:p>
          </table:table-cell>
          <table:table-cell table:style-name="ce10" office:value-type="float" office:value="1798">
            <text:p>1.798,00</text:p>
          </table:table-cell>
        </table:table-row>
        <table:table-row table:style-name="ro3">
          <table:table-cell table:style-name="ce3" office:value-type="string">
            <text:p>FERMOJU</text:p>
          </table:table-cell>
          <table:table-cell table:style-name="ce6" office:value-type="float" office:value="423">
            <text:p>423</text:p>
          </table:table-cell>
          <table:table-cell table:style-name="ce3" office:value-type="string">
            <text:p>EUMAX COMERCIO DE ENVELOPES LTDA - EPP <text:s/></text:p>
          </table:table-cell>
          <table:table-cell table:style-name="ce6" office:value-type="string">
            <text:p>PREGAO</text:p>
          </table:table-cell>
          <table:table-cell table:style-name="ce6" office:value-type="float" office:value="85026101214">
            <text:p>85026101214</text:p>
          </table:table-cell>
          <table:table-cell table:style-name="ce8" office:value-type="string">
            <text:p>REFERENTE A AQUISICAO DE ENVELOPES, A FIM DE ATENDER AS NECESSIDADES DO PODER JUDICIARIO DO ESTADO DO CEARA, RELATIVO A REGIAO 05. PREGAO ELETRONICO Nº 11/2013, LOTE I, “ARP-024/2013”.</text:p>
          </table:table-cell>
          <table:table-cell table:style-name="ce10" office:value-type="float" office:value="2278">
            <text:p>2.278,00</text:p>
          </table:table-cell>
        </table:table-row>
        <table:table-row table:style-name="ro3">
          <table:table-cell table:style-name="ce3" office:value-type="string">
            <text:p>FERMOJU</text:p>
          </table:table-cell>
          <table:table-cell table:style-name="ce6" office:value-type="float" office:value="424">
            <text:p>424</text:p>
          </table:table-cell>
          <table:table-cell table:style-name="ce3" office:value-type="string">
            <text:p>EUMAX COMERCIO DE ENVELOPES LTDA - EPP <text:s/></text:p>
          </table:table-cell>
          <table:table-cell table:style-name="ce6" office:value-type="string">
            <text:p>PREGAO</text:p>
          </table:table-cell>
          <table:table-cell table:style-name="ce6" office:value-type="float" office:value="85026101214">
            <text:p>85026101214</text:p>
          </table:table-cell>
          <table:table-cell table:style-name="ce8" office:value-type="string">
            <text:p>REFERENTE A AQUISICAO DE ENVELOPES, A FIM DE ATENDER AS NECESSIDADES DO PODER JUDICIARIO DO ESTADO DO CEARA, RELATIVO A REGIAO 06. PREGAO ELETRONICO Nº 11/2013, LOTE I, “ARP-024/2013”.</text:p>
          </table:table-cell>
          <table:table-cell table:style-name="ce10" office:value-type="float" office:value="1473">
            <text:p>1.473,00</text:p>
          </table:table-cell>
        </table:table-row>
        <table:table-row table:style-name="ro3">
          <table:table-cell table:style-name="ce3" office:value-type="string">
            <text:p>FERMOJU</text:p>
          </table:table-cell>
          <table:table-cell table:style-name="ce6" office:value-type="float" office:value="425">
            <text:p>425</text:p>
          </table:table-cell>
          <table:table-cell table:style-name="ce3" office:value-type="string">
            <text:p>EUMAX COMERCIO DE ENVELOPES LTDA - EPP <text:s/></text:p>
          </table:table-cell>
          <table:table-cell table:style-name="ce6" office:value-type="string">
            <text:p>PREGAO</text:p>
          </table:table-cell>
          <table:table-cell table:style-name="ce6" office:value-type="float" office:value="85026101214">
            <text:p>85026101214</text:p>
          </table:table-cell>
          <table:table-cell table:style-name="ce8" office:value-type="string">
            <text:p>REFERENTE A AQUISICAO DE ENVELOPES, A FIM DE ATENDER AS NECESSIDADES DO PODER JUDICIARIO DO ESTADO DO CEARA, RELATIVO A REGIAO 07. PREGAO ELETRONICO Nº 11/2013, LOTE I, “ARP-024/2013”.</text:p>
          </table:table-cell>
          <table:table-cell table:style-name="ce10" office:value-type="float" office:value="2573">
            <text:p>2.573,00</text:p>
          </table:table-cell>
        </table:table-row>
        <table:table-row table:style-name="ro3">
          <table:table-cell table:style-name="ce3" office:value-type="string">
            <text:p>FERMOJU</text:p>
          </table:table-cell>
          <table:table-cell table:style-name="ce6" office:value-type="float" office:value="426">
            <text:p>426</text:p>
          </table:table-cell>
          <table:table-cell table:style-name="ce3" office:value-type="string">
            <text:p>EUMAX COMERCIO DE ENVELOPES LTDA - EPP <text:s/></text:p>
          </table:table-cell>
          <table:table-cell table:style-name="ce6" office:value-type="string">
            <text:p>PREGAO</text:p>
          </table:table-cell>
          <table:table-cell table:style-name="ce6" office:value-type="float" office:value="85026101214">
            <text:p>85026101214</text:p>
          </table:table-cell>
          <table:table-cell table:style-name="ce8" office:value-type="string">
            <text:p>REFERENTE A AQUISICAO DE ENVELOPES, A FIM DE ATENDER AS NECESSIDADES DO PODER JUDICIARIO DO ESTADO DO CEARA, RELATIVO A REGIAO 08. PREGAO ELETRONICO Nº 11/2013, LOTE I, “ARP-024/2013”.</text:p>
          </table:table-cell>
          <table:table-cell table:style-name="ce10" office:value-type="float" office:value="6035">
            <text:p>6.035,00</text:p>
          </table:table-cell>
        </table:table-row>
        <table:table-row table:style-name="ro3">
          <table:table-cell table:style-name="ce3" office:value-type="string">
            <text:p>FERMOJU</text:p>
          </table:table-cell>
          <table:table-cell table:style-name="ce6" office:value-type="float" office:value="427">
            <text:p>427</text:p>
          </table:table-cell>
          <table:table-cell table:style-name="ce3" office:value-type="string">
            <text:p>PRIMTEC ELETRICA LTDA <text:s text:c="18"/></text:p>
          </table:table-cell>
          <table:table-cell table:style-name="ce6" office:value-type="string">
            <text:p>PREGAO</text:p>
          </table:table-cell>
          <table:table-cell table:style-name="ce6" office:value-type="float" office:value="85007013214">
            <text:p>85007013214</text:p>
          </table:table-cell>
          <table:table-cell table:style-name="ce8" office:value-type="string">
            <text:p>REF.SERV.ASSIST.TEC. MANUT. PREVENTIVA E CORRETIVA PERMAN., COM FORNECIMENTO DE PEÇAS, P/ TJCE, DO FORUM C. BEVILAQUA, DA COM. DE CAUCAIA, REG.1, DE 01 A 09/01/2014, CONF. CT-044/2013, RETENCAO DE 5% DE ISS</text:p>
          </table:table-cell>
          <table:table-cell table:style-name="ce10" office:value-type="float" office:value="4013.33">
            <text:p>4.013,33</text:p>
          </table:table-cell>
        </table:table-row>
        <table:table-row table:style-name="ro5">
          <table:table-cell table:style-name="ce3" office:value-type="string">
            <text:p>FERMOJU</text:p>
          </table:table-cell>
          <table:table-cell table:style-name="ce6" office:value-type="float" office:value="428">
            <text:p>428</text:p>
          </table:table-cell>
          <table:table-cell table:style-name="ce3" office:value-type="string">
            <text:p>PRIMTEC ELETRICA LTDA <text:s text:c="18"/></text:p>
          </table:table-cell>
          <table:table-cell table:style-name="ce6" office:value-type="string">
            <text:p>PREGAO</text:p>
          </table:table-cell>
          <table:table-cell table:style-name="ce6" office:value-type="float" office:value="85007013214">
            <text:p>85007013214</text:p>
          </table:table-cell>
          <table:table-cell table:style-name="ce8" office:value-type="string">
            <text:p>REF. SERV. DE ASSIST. TEC., MANUT. PREVENTIVA E CORRETIVA PERMANENTE, COM FORNEC. DE PECAS DE REPOSICAO PARA A SUBESTACAO E GRUPO GERADOR DO FORUM DA COMARCA DE SOBRAL, REG.3, DE 01 A 09/01/2014, CONF. CT-044/2013, RETENCAO DE 5% DE ISS</text:p>
          </table:table-cell>
          <table:table-cell table:style-name="ce10" office:value-type="float" office:value="455.83">
            <text:p>455,83</text:p>
          </table:table-cell>
        </table:table-row>
        <table:table-row table:style-name="ro3">
          <table:table-cell table:style-name="ce3" office:value-type="string">
            <text:p>FERMOJU</text:p>
          </table:table-cell>
          <table:table-cell table:style-name="ce6" office:value-type="float" office:value="429">
            <text:p>429</text:p>
          </table:table-cell>
          <table:table-cell table:style-name="ce3" office:value-type="string">
            <text:p>PRIMTEC ELETRICA LTDA <text:s text:c="18"/></text:p>
          </table:table-cell>
          <table:table-cell table:style-name="ce6" office:value-type="string">
            <text:p>PREGAO</text:p>
          </table:table-cell>
          <table:table-cell table:style-name="ce6" office:value-type="float" office:value="85007013214">
            <text:p>85007013214</text:p>
          </table:table-cell>
          <table:table-cell table:style-name="ce8" office:value-type="string">
            <text:p>REF.SERV.ASSIST. TEC. MANUT. PREVENTIVA E CORRETIVA PERMANENTE, COM FORNEC.DE PECAS DE REPOSICAO PARA A SUBEST.DO FORUM DA COM. DE JUAZEIRO, REG. 8, DE 01 A 09/01/2014, CONF. CT-044/2013., RETENCAO DE 5% DE ISS</text:p>
          </table:table-cell>
          <table:table-cell table:style-name="ce10" office:value-type="float" office:value="455.83">
            <text:p>455,83</text:p>
          </table:table-cell>
        </table:table-row>
        <table:table-row table:style-name="ro4">
          <table:table-cell table:style-name="ce3" office:value-type="string">
            <text:p>FERMOJU</text:p>
          </table:table-cell>
          <table:table-cell table:style-name="ce6" office:value-type="float" office:value="430">
            <text:p>430</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25028014">
            <text:p>85025028014</text:p>
          </table:table-cell>
          <table:table-cell table:style-name="ce8" office:value-type="string">
            <text:p>REFERENTE AO PAGAMENTO DE LOCACAO DE MAO DE OBRA TERCEIRIZADA, (APOIO OPERACIONAL), RELATIVO AO PERIODO DE FEVEREIRO DE 2014, REGIAO 1, CONFORME CT-011/2012.</text:p>
          </table:table-cell>
          <table:table-cell table:style-name="ce10" office:value-type="float" office:value="72812.61">
            <text:p>72.812,61</text:p>
          </table:table-cell>
        </table:table-row>
        <table:table-row table:style-name="ro4">
          <table:table-cell table:style-name="ce3" office:value-type="string">
            <text:p>FERMOJU</text:p>
          </table:table-cell>
          <table:table-cell table:style-name="ce6" office:value-type="float" office:value="431">
            <text:p>431</text:p>
          </table:table-cell>
          <table:table-cell table:style-name="ce3" office:value-type="string">
            <text:p>TNL PCS S A <text:s text:c="28"/></text:p>
          </table:table-cell>
          <table:table-cell table:style-name="ce6" office:value-type="string">
            <text:p>CONCORRENCIA</text:p>
          </table:table-cell>
          <table:table-cell table:style-name="ce6" office:value-type="float" office:value="85000032614">
            <text:p>85000032614</text:p>
          </table:table-cell>
          <table:table-cell table:style-name="ce8" office:value-type="string">
            <text:p>REFERENTE AO SERVICOS MOVEL DO PLANO OI EMPRESA DO PODER JUDICIARIO, REGIAO 22, RELATIVO AO PERIODO DE 13/11/2013 A 13/12/2013, CONFORME ?CV-03/2011?.</text:p>
          </table:table-cell>
          <table:table-cell table:style-name="ce10" office:value-type="float" office:value="32098.66">
            <text:p>32.098,66</text:p>
          </table:table-cell>
        </table:table-row>
        <table:table-row table:style-name="ro5">
          <table:table-cell table:style-name="ce3" office:value-type="string">
            <text:p>FERMOJU</text:p>
          </table:table-cell>
          <table:table-cell table:style-name="ce6" office:value-type="float" office:value="432">
            <text:p>432</text:p>
          </table:table-cell>
          <table:table-cell table:style-name="ce3" office:value-type="string">
            <text:p>J. ESDRAS G. DE MEDEIROS - ME <text:s text:c="10"/></text:p>
          </table:table-cell>
          <table:table-cell table:style-name="ce6" office:value-type="string">
            <text:p>PREGAO</text:p>
          </table:table-cell>
          <table:table-cell table:style-name="ce6" office:value-type="float" office:value="85026352514">
            <text:p>85026352514</text:p>
          </table:table-cell>
          <table:table-cell table:style-name="ce8" office:value-type="string">
            <text:p>TRATAM. QUIMICO PREVENTIVO E CORRETIVO, FORNECIMENTO DE EQUIPAMENTOS EM REG. DE COMODATO, DA AGUA DO SIST. DE AR CONDIC., LOCALIZ. NO TJCE E FORUM C. BEVIL.. REG. 1. DE 01 A 31/01/2014, CONF. CT-005/2012, RETENCAO DE 5% DE ISS</text:p>
          </table:table-cell>
          <table:table-cell table:style-name="ce10" office:value-type="float" office:value="8660.41">
            <text:p>8.660,41</text:p>
          </table:table-cell>
        </table:table-row>
        <table:table-row table:style-name="ro5">
          <table:table-cell table:style-name="ce3" office:value-type="string">
            <text:p>FERMOJU</text:p>
          </table:table-cell>
          <table:table-cell table:style-name="ce6" office:value-type="float" office:value="433">
            <text:p>433</text:p>
          </table:table-cell>
          <table:table-cell table:style-name="ce3" office:value-type="string">
            <text:p>J. ESDRAS G. DE MEDEIROS - ME <text:s text:c="10"/></text:p>
          </table:table-cell>
          <table:table-cell table:style-name="ce6" office:value-type="string">
            <text:p>PREGAO</text:p>
          </table:table-cell>
          <table:table-cell table:style-name="ce6" office:value-type="float" office:value="85026352514">
            <text:p>85026352514</text:p>
          </table:table-cell>
          <table:table-cell table:style-name="ce8" office:value-type="string">
            <text:p>TRATAM. QUIMICO PREVENTIVO E CORRETIVO, FORNEC. DE <text:s/>EQUIP. EM REG. DE COMODATO, FORNEC. DE MATERIAIS E SERV. NO SIST.DE AR CONDIC., NO FORUM DA COM. DE J. DO NORTE . DE 01/01/2014 A 31/01/2014, REG. 8, CONF. CT-005/2012, RETENCAO DE 5% DE ISS</text:p>
          </table:table-cell>
          <table:table-cell table:style-name="ce10" office:value-type="float" office:value="324.57">
            <text:p>324,57</text:p>
          </table:table-cell>
        </table:table-row>
        <table:table-row table:style-name="ro3">
          <table:table-cell table:style-name="ce3" office:value-type="string">
            <text:p>FERMOJU</text:p>
          </table:table-cell>
          <table:table-cell table:style-name="ce6" office:value-type="float" office:value="435">
            <text:p>435</text:p>
          </table:table-cell>
          <table:table-cell table:style-name="ce3" office:value-type="string">
            <text:p>MR COMPUTER INFORMATICA LTDA <text:s text:c="11"/></text:p>
          </table:table-cell>
          <table:table-cell table:style-name="ce6" office:value-type="string">
            <text:p>PREGAO</text:p>
          </table:table-cell>
          <table:table-cell table:style-name="ce6" office:value-type="float" office:value="85000977114">
            <text:p>85000977114</text:p>
          </table:table-cell>
          <table:table-cell table:style-name="ce8" office:value-type="string">
            <text:p>REF.SERV. LOC.DE MULTIFUNC. LASERS MONOCR. E IMPRES. LASERS MONOCROM., INCLUIDOS A ENTREGA, A INSTAL. O SUPORTE TEC. E OPERACL., A MANUT. E O FORNEC.DE SUPRIM., P/ATENDER PODER JUD. REG. 7, DE 01 A <text:s/>31/12/2013, CONF. CT-093/2009.</text:p>
          </table:table-cell>
          <table:table-cell table:style-name="ce10" office:value-type="float" office:value="23198.22">
            <text:p>23.198,22</text:p>
          </table:table-cell>
        </table:table-row>
        <table:table-row table:style-name="ro10">
          <table:table-cell table:style-name="ce3" office:value-type="string">
            <text:p>FERMOJU</text:p>
          </table:table-cell>
          <table:table-cell table:style-name="ce6" office:value-type="float" office:value="436">
            <text:p>436</text:p>
          </table:table-cell>
          <table:table-cell table:style-name="ce3" office:value-type="string">
            <text:p>CONSELHO REG DE ENG E ARQ E AGRON DO CE </text:p>
          </table:table-cell>
          <table:table-cell table:style-name="ce6" office:value-type="string">
            <text:p>NÃO SE APLICA</text:p>
          </table:table-cell>
          <table:table-cell table:style-name="ce6" office:value-type="float" office:value="85012357314">
            <text:p>85012357314</text:p>
          </table:table-cell>
          <table:table-cell table:style-name="ce8" office:value-type="string">
            <text:p>REFERENTE AO PAGAMENTO DE ART (ANOTACAO DE RESPONSABILIDADE TECNICA) DO SERVIDOR CLAUDIO REGIS GOMES LEITE.</text:p>
          </table:table-cell>
          <table:table-cell table:style-name="ce10" office:value-type="float" office:value="63.64">
            <text:p>63,64</text:p>
          </table:table-cell>
        </table:table-row>
        <table:table-row table:style-name="ro3">
          <table:table-cell table:style-name="ce3" office:value-type="string">
            <text:p>FERMOJU</text:p>
          </table:table-cell>
          <table:table-cell table:style-name="ce6" office:value-type="float" office:value="437">
            <text:p>437</text:p>
          </table:table-cell>
          <table:table-cell table:style-name="ce3" office:value-type="string">
            <text:p>CIPAL- CONSTRUÇÕES INCORPORAÇÕES PARTICIP</text:p>
          </table:table-cell>
          <table:table-cell table:style-name="ce6" office:value-type="string">
            <text:p>CONCORRENCIA</text:p>
          </table:table-cell>
          <table:table-cell table:style-name="ce6" office:value-type="float" office:value="85033064814">
            <text:p>85033064814</text:p>
          </table:table-cell>
          <table:table-cell table:style-name="ce8" office:value-type="string">
            <text:p>REFERENTE A 3ª MEDICAO DA CONSTRUCAO DO NOVO FORUM DA COMARCA DE CRATEUS, CONFORME CONCORRENCIA PUBLICA 06/2013, RELATIVO AO PERIODO DE 01/02/2014 A 28/02/2014. REGIAO 4. CT-036/2013.</text:p>
          </table:table-cell>
          <table:table-cell table:style-name="ce10" office:value-type="float" office:value="189756.39">
            <text:p>189.756,39</text:p>
          </table:table-cell>
        </table:table-row>
        <table:table-row table:style-name="ro4">
          <table:table-cell table:style-name="ce3" office:value-type="string">
            <text:p>FERMOJU</text:p>
          </table:table-cell>
          <table:table-cell table:style-name="ce6" office:value-type="float" office:value="438">
            <text:p>438</text:p>
          </table:table-cell>
          <table:table-cell table:style-name="ce3" office:value-type="string">
            <text:p>EMPRESA BRASILEIRA DE TECNOLOGIA E ADMI </text:p>
          </table:table-cell>
          <table:table-cell table:style-name="ce6" office:value-type="string">
            <text:p>PREGAO</text:p>
          </table:table-cell>
          <table:table-cell table:style-name="ce6" office:value-type="float" office:value="85033108514">
            <text:p>85033108514</text:p>
          </table:table-cell>
          <table:table-cell table:style-name="ce8" office:value-type="string">
            <text:p>REFERENTE AO SERVICO DE GERENCIAMENTO DA FROTA DE VEICULOS COM UTILIZACAO DE CARTAO MAGNETICO, NO PERIODO DE 01 A 28 DE FEVEREIRO DE 2014. REFERENTE A REGIAO 22, CT-046/2009.</text:p>
          </table:table-cell>
          <table:table-cell table:style-name="ce10" office:value-type="float" office:value="95905.5">
            <text:p>95.905,50</text:p>
          </table:table-cell>
        </table:table-row>
        <table:table-row table:style-name="ro3">
          <table:table-cell table:style-name="ce3" office:value-type="string">
            <text:p>FERMOJU</text:p>
          </table:table-cell>
          <table:table-cell table:style-name="ce6" office:value-type="float" office:value="440">
            <text:p>440</text:p>
          </table:table-cell>
          <table:table-cell table:style-name="ce3" office:value-type="string">
            <text:p>VM LOCADORA DE VEICULOS AUTOMOTORES LTDA</text:p>
          </table:table-cell>
          <table:table-cell table:style-name="ce6" office:value-type="string">
            <text:p>PREGAO</text:p>
          </table:table-cell>
          <table:table-cell table:style-name="ce6" office:value-type="float" office:value="85015491914">
            <text:p>85015491914</text:p>
          </table:table-cell>
          <table:table-cell table:style-name="ce8" office:value-type="string">
            <text:p>REFERENTE A PRESTACAO DE SERVICOS DE LOCACAO MENSAL E SISTEMATICA DE VEICULOS SEM MOTORISTA, SEM COMBUSTIVEL E COM SEGURO, RELATIVO AO PERIODO DE 01/01/2014 A 30/01/2014, CT-084/2009.</text:p>
          </table:table-cell>
          <table:table-cell table:style-name="ce10" office:value-type="float" office:value="134368.01">
            <text:p>134.368,01</text:p>
          </table:table-cell>
        </table:table-row>
        <table:table-row table:style-name="ro5">
          <table:table-cell table:style-name="ce3" office:value-type="string">
            <text:p>FERMOJU</text:p>
          </table:table-cell>
          <table:table-cell table:style-name="ce6" office:value-type="float" office:value="441">
            <text:p>441</text:p>
          </table:table-cell>
          <table:table-cell table:style-name="ce3" office:value-type="string">
            <text:p>LANLINK INFORMATICA LTDA <text:s text:c="15"/></text:p>
          </table:table-cell>
          <table:table-cell table:style-name="ce6" office:value-type="string">
            <text:p>PREGAO</text:p>
          </table:table-cell>
          <table:table-cell table:style-name="ce6" office:value-type="float" office:value="85026863614">
            <text:p>85026863614</text:p>
          </table:table-cell>
          <table:table-cell table:style-name="ce8" office:value-type="string">
            <text:p>REF.SERV.LOC. CUJO O OBJ. A CONTRAT.DOS SERV. ESPECIALIZ. EM TECNOL. DA INFORM., ENGLOBANDO PROC.DE ATEND. AOS USUARIOS E GESTAO DE SERV. DE TI, SEGUNDO AS RECOMEND. DO ITIL PARA ATENDER O TJCE DE 01 A 31 DE JAN/14, CONF. CT-079/2010.</text:p>
          </table:table-cell>
          <table:table-cell table:style-name="ce10" office:value-type="float" office:value="4069.92">
            <text:p>4.069,92</text:p>
          </table:table-cell>
        </table:table-row>
        <table:table-row table:style-name="ro3">
          <table:table-cell table:style-name="ce3" office:value-type="string">
            <text:p>FERMOJU</text:p>
          </table:table-cell>
          <table:table-cell table:style-name="ce6" office:value-type="float" office:value="442">
            <text:p>442</text:p>
          </table:table-cell>
          <table:table-cell table:style-name="ce3" office:value-type="string">
            <text:p>ZENITE INFORMAÇÃO E CONSULTORIA <text:s/>S/A <text:s text:c="3"/></text:p>
          </table:table-cell>
          <table:table-cell table:style-name="ce6" office:value-type="string">
            <text:p>INEXIGIBILIDADE</text:p>
          </table:table-cell>
          <table:table-cell table:style-name="ce6" office:value-type="float" office:value="85028128614">
            <text:p>85028128614</text:p>
          </table:table-cell>
          <table:table-cell table:style-name="ce8" office:value-type="string">
            <text:p>REFERENTE A RENOVACAO DA ASSINATURA DA REVISTA ZENITE- CONTEMPLANDO OS PRODUTOS WEB LICITACOES E CONTRATOS E LEI ANOTADA.COM- CONTRATACOES PUBLICAS, PELO PRAZO DE 12 MESES, SOLICITADA PELA COMISSAO DE LICITACAO.</text:p>
          </table:table-cell>
          <table:table-cell table:style-name="ce10" office:value-type="float" office:value="4571.1">
            <text:p>4.571,10</text:p>
          </table:table-cell>
        </table:table-row>
        <table:table-row table:style-name="ro5">
          <table:table-cell table:style-name="ce3" office:value-type="string">
            <text:p>FERMOJU</text:p>
          </table:table-cell>
          <table:table-cell table:style-name="ce6" office:value-type="float" office:value="443">
            <text:p>443</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199171313">
            <text:p>85199171313</text:p>
          </table:table-cell>
          <table:table-cell table:style-name="ce8" office:value-type="string">
            <text:p>REFERENTE AO REAJUSTE CONTRATUAL OCORRIDO AO CONTRATO DE PRESTACAO DE SERVICOS DE LOCACAO MENSAL E SISTEMATICA DE VEICULOS SEM MOTORISTA, SEM COMBUST?VEL E COM SEGURO, RELATIVO AO PERIODO DE 01/01/2013 A 30/11/2013 , CT-084/2009.</text:p>
          </table:table-cell>
          <table:table-cell table:style-name="ce10" office:value-type="float" office:value="102143.14">
            <text:p>102.143,14</text:p>
          </table:table-cell>
        </table:table-row>
        <table:table-row table:style-name="ro5">
          <table:table-cell table:style-name="ce3" office:value-type="string">
            <text:p>FERMOJU</text:p>
          </table:table-cell>
          <table:table-cell table:style-name="ce6" office:value-type="float" office:value="445">
            <text:p>445</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199162813">
            <text:p>85199162813</text:p>
          </table:table-cell>
          <table:table-cell table:style-name="ce8" office:value-type="string">
            <text:p>REFERENTE AO REAJUSTE CONTRATUAL OCORRIDO AO CONTRATO DE PRESTACAO DE SERVICOS DE LOCACAO MENSAL E SISTEMATICA DE VEICULOS SEM MOTORISTA, SEM COMBUST?VEL E COM SEGURO, RELATIVO AO PERIODO DE 25/11/2012 A 31/12/2012 , CT-084/2009.</text:p>
          </table:table-cell>
          <table:table-cell table:style-name="ce10" office:value-type="float" office:value="11142.89">
            <text:p>11.142,89</text:p>
          </table:table-cell>
        </table:table-row>
        <table:table-row table:style-name="ro4">
          <table:table-cell table:style-name="ce3" office:value-type="string">
            <text:p>FERMOJU</text:p>
          </table:table-cell>
          <table:table-cell table:style-name="ce6" office:value-type="float" office:value="447">
            <text:p>447</text:p>
          </table:table-cell>
          <table:table-cell table:style-name="ce3" office:value-type="string">
            <text:p>IGC EMPREENDIMENTOS IMOBILIARIOS LTDA <text:s text:c="2"/></text:p>
          </table:table-cell>
          <table:table-cell table:style-name="ce6" office:value-type="string">
            <text:p>CONCORRENCIA</text:p>
          </table:table-cell>
          <table:table-cell table:style-name="ce6" office:value-type="float" office:value="85024230414">
            <text:p>85024230414</text:p>
          </table:table-cell>
          <table:table-cell table:style-name="ce8" office:value-type="string">
            <text:p>REF.SERV.DE COMPLEMENTACAO DAS INSTAL. PREDIAIS DO FORUM C. BEVIL., <text:s/>3ª MEDICAO, DE 20 A 31/12/2013.CONCOR. PUB. 02/2013, CONF. CT-031/2013, CF-1062010001 E PJ SECAD 2010001</text:p>
          </table:table-cell>
          <table:table-cell table:style-name="ce10" office:value-type="float" office:value="94444.3">
            <text:p>94.444,30</text:p>
          </table:table-cell>
        </table:table-row>
        <table:table-row table:style-name="ro3">
          <table:table-cell table:style-name="ce3" office:value-type="string">
            <text:p>FERMOJU</text:p>
          </table:table-cell>
          <table:table-cell table:style-name="ce6" office:value-type="float" office:value="448">
            <text:p>448</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032614414">
            <text:p>85032614414</text:p>
          </table:table-cell>
          <table:table-cell table:style-name="ce8" office:value-type="string">
            <text:p>REFERENTE A PRESTACAO DE SERVICOS DE LOCACAO MENSAL E SISTEMATICA DE VEICULOS SEM MOTORISTA, SEM COMBUSTIVEL E COM SEGURO, RELATIVO AO PERIODO DE 31 DE JANEIRO A 28 DE FEVEREIRO DE 2014, CONFORME "CT-084/2009".</text:p>
          </table:table-cell>
          <table:table-cell table:style-name="ce10" office:value-type="float" office:value="134368.01">
            <text:p>134.368,01</text:p>
          </table:table-cell>
        </table:table-row>
        <table:table-row table:style-name="ro3">
          <table:table-cell table:style-name="ce3" office:value-type="string">
            <text:p>FERMOJU</text:p>
          </table:table-cell>
          <table:table-cell table:style-name="ce6" office:value-type="float" office:value="449">
            <text:p>449</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20272714">
            <text:p>85020272714</text:p>
          </table:table-cell>
          <table:table-cell table:style-name="ce8" office:value-type="string">
            <text:p>REFERENTE AOS SERVICOS DE MONITORIA DE AMBIENTE, PRESTADOS AO GRUPO DE GESTAO DE ATIVIDADES DE INFRAESTRUTURA, RELATIVO AO PERIODO DE 01/01/2014 A 31/01/2014, CONFORME CT-026/2011., RETENCAO DE 1,50% DE IRRF</text:p>
          </table:table-cell>
          <table:table-cell table:style-name="ce10" office:value-type="float" office:value="91230.72">
            <text:p>91.230,72</text:p>
          </table:table-cell>
        </table:table-row>
        <table:table-row table:style-name="ro4">
          <table:table-cell table:style-name="ce3" office:value-type="string">
            <text:p>FERMOJU</text:p>
          </table:table-cell>
          <table:table-cell table:style-name="ce6" office:value-type="float" office:value="450">
            <text:p>450</text:p>
          </table:table-cell>
          <table:table-cell table:style-name="ce3" office:value-type="string">
            <text:p>PRIMARE ENGENHARIA LTDA <text:s text:c="16"/></text:p>
          </table:table-cell>
          <table:table-cell table:style-name="ce6" office:value-type="string">
            <text:p>PREGAO</text:p>
          </table:table-cell>
          <table:table-cell table:style-name="ce6" office:value-type="float" office:value="85017700214">
            <text:p>85017700214</text:p>
          </table:table-cell>
          <table:table-cell table:style-name="ce8" office:value-type="string">
            <text:p>REFERENTE A RECUPERACAO DE 04 COMPRESSORES, SENDO 02 KIT DE REPARO DE COMPRESSOR CARLYLE O6E275 E 02 KIT DE REPARO DE COMPRESSOR CARLYLE O6E299, REGIAO 1, CONFORME <text:s/>CT-011/2010.</text:p>
          </table:table-cell>
          <table:table-cell table:style-name="ce10" office:value-type="float" office:value="89300">
            <text:p>89.300,00</text:p>
          </table:table-cell>
        </table:table-row>
        <table:table-row table:style-name="ro4">
          <table:table-cell table:style-name="ce3" office:value-type="string">
            <text:p>FERMOJU</text:p>
          </table:table-cell>
          <table:table-cell table:style-name="ce6" office:value-type="float" office:value="451">
            <text:p>451</text:p>
          </table:table-cell>
          <table:table-cell table:style-name="ce3" office:value-type="string">
            <text:p>PRIMARE ENGENHARIA LTDA <text:s text:c="16"/></text:p>
          </table:table-cell>
          <table:table-cell table:style-name="ce6" office:value-type="string">
            <text:p>PREGAO</text:p>
          </table:table-cell>
          <table:table-cell table:style-name="ce6" office:value-type="float" office:value="85017700214">
            <text:p>85017700214</text:p>
          </table:table-cell>
          <table:table-cell table:style-name="ce8" office:value-type="string">
            <text:p>REFERENTE A TAXA DE ADMINISTRACAO DE RECUPERACAO DOS COMPRESSORES DOS CHILLERS DO PALACIO DA JUSTICA, REGIAO 1, CONFORME CT-011/2010, RETENCAO DE 5% DE ISS</text:p>
          </table:table-cell>
          <table:table-cell table:style-name="ce10" office:value-type="float" office:value="2679">
            <text:p>2.679,00</text:p>
          </table:table-cell>
        </table:table-row>
        <table:table-row table:style-name="ro3">
          <table:table-cell table:style-name="ce3" office:value-type="string">
            <text:p>FERMOJU</text:p>
          </table:table-cell>
          <table:table-cell table:style-name="ce6" office:value-type="float" office:value="456">
            <text:p>456</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032666614">
            <text:p>85032666614</text:p>
          </table:table-cell>
          <table:table-cell table:style-name="ce8" office:value-type="string">
            <text:p>REFERENTE A PRESTACAO DE SERVIÇOS DE LOCACAO MENSAL E SISTEMATICA DE VEICULOS SEM MOTORISTA, SEM COMBUSTIVEL E COM SEGURO, REGIAO 1, RELATIVO AO PERIODO DE 31 DE JANEIRO A 28 DE FEVEREIRO DE 2014, CT-072/2010.</text:p>
          </table:table-cell>
          <table:table-cell table:style-name="ce10" office:value-type="float" office:value="54685.57">
            <text:p>54.685,57</text:p>
          </table:table-cell>
        </table:table-row>
        <table:table-row table:style-name="ro3">
          <table:table-cell table:style-name="ce3" office:value-type="string">
            <text:p>FERMOJU</text:p>
          </table:table-cell>
          <table:table-cell table:style-name="ce6" office:value-type="float" office:value="458">
            <text:p>458</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015500414">
            <text:p>85015500414</text:p>
          </table:table-cell>
          <table:table-cell table:style-name="ce8" office:value-type="string">
            <text:p>REFERENTE A PRESTACAO DE SERVICOS DE LOCACAO MENSAL E SISTEMATICA DE VEICULOS SEM MOTORISTA, SEM COMBUSTIVEL E COM SEGURO, REGIAO 1, RELATIVO AO PERIODO DE 01 A 30 DE JANEIRO DE 2014, CT-038/2010.</text:p>
          </table:table-cell>
          <table:table-cell table:style-name="ce10" office:value-type="float" office:value="21865.83">
            <text:p>21.865,83</text:p>
          </table:table-cell>
        </table:table-row>
        <table:table-row table:style-name="ro11">
          <table:table-cell table:style-name="ce3" office:value-type="string">
            <text:p>FERMOJU</text:p>
          </table:table-cell>
          <table:table-cell table:style-name="ce6" office:value-type="float" office:value="459">
            <text:p>459</text:p>
          </table:table-cell>
          <table:table-cell table:style-name="ce3" office:value-type="string">
            <text:p>LEDA MARIA ANGELIM FROTA E OUTROS <text:s text:c="6"/></text:p>
          </table:table-cell>
          <table:table-cell table:style-name="ce6"/>
          <table:table-cell table:style-name="ce6" office:value-type="float" office:value="85038685714">
            <text:p>85038685714</text:p>
          </table:table-cell>
          <table:table-cell table:style-name="ce8" office:value-type="string">
            <text:p>PAGAMENTO DO RESSARCIMENTO <text:s/>FOLHAS COMPLEMENTARES <text:s/>2013/03-10, 2013/11-03 E <text:s/>2013/12-02</text:p>
          </table:table-cell>
          <table:table-cell table:style-name="ce10" office:value-type="float" office:value="11997.79">
            <text:p>11.997,79</text:p>
          </table:table-cell>
        </table:table-row>
        <table:table-row table:style-name="ro10">
          <table:table-cell table:style-name="ce3" office:value-type="string">
            <text:p>FERMOJU</text:p>
          </table:table-cell>
          <table:table-cell table:style-name="ce6" office:value-type="float" office:value="462">
            <text:p>462</text:p>
          </table:table-cell>
          <table:table-cell table:style-name="ce3" office:value-type="string">
            <text:p>EMPRESA BRAS DE CORREIOS E TELEGRAFOS <text:s text:c="2"/></text:p>
          </table:table-cell>
          <table:table-cell table:style-name="ce6" office:value-type="string">
            <text:p>INEXIGIBILIDADE</text:p>
          </table:table-cell>
          <table:table-cell table:style-name="ce6" office:value-type="float" office:value="85035203914">
            <text:p>85035203914</text:p>
          </table:table-cell>
          <table:table-cell table:style-name="ce8" office:value-type="string">
            <text:p>REFERENTE A PRESTACAO DE SERVIÇOS DE POSTAIS (ESMEC), REGIAO 1, RELATIVO AO PERIODO DE FEVEREIRO/2014, CONFORME CT-026/2010.</text:p>
          </table:table-cell>
          <table:table-cell table:style-name="ce10" office:value-type="float" office:value="83.04">
            <text:p>83,04</text:p>
          </table:table-cell>
        </table:table-row>
        <table:table-row table:style-name="ro5">
          <table:table-cell table:style-name="ce3" office:value-type="string">
            <text:p>FERMOJU</text:p>
          </table:table-cell>
          <table:table-cell table:style-name="ce6" office:value-type="float" office:value="469">
            <text:p>469</text:p>
          </table:table-cell>
          <table:table-cell table:style-name="ce3" office:value-type="string">
            <text:p>EMPRESA BRAS DE CORREIOS E TELEGRAFOS <text:s text:c="2"/></text:p>
          </table:table-cell>
          <table:table-cell table:style-name="ce6" office:value-type="string">
            <text:p>INEXIGIBILIDADE</text:p>
          </table:table-cell>
          <table:table-cell table:style-name="ce6" office:value-type="float" office:value="85035212414">
            <text:p>85035212414</text:p>
          </table:table-cell>
          <table:table-cell table:style-name="ce8" office:value-type="string">
            <text:p>REF.SERV. POSTAIS, ATENDENDO AS UNI. JUD. DO TJ, CDI, CGJ, COM. INTERIOR, F. C. BEVIL., JUIZADOS ESP. CIVEIS E CRIMIN. E T. RECURSAIS, BEM COMO, OS SERVI. DE REPLICA, SELOS E CARIMBO COMEMORATIVO, REG. 22, DE FEV/14, CONF. CT-026/2010.</text:p>
          </table:table-cell>
          <table:table-cell table:style-name="ce10" office:value-type="float" office:value="745957.83">
            <text:p>745.957,83</text:p>
          </table:table-cell>
        </table:table-row>
        <table:table-row table:style-name="ro3">
          <table:table-cell table:style-name="ce3" office:value-type="string">
            <text:p>FERMOJU</text:p>
          </table:table-cell>
          <table:table-cell table:style-name="ce6" office:value-type="float" office:value="470">
            <text:p>470</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034658814">
            <text:p>85034658814</text:p>
          </table:table-cell>
          <table:table-cell table:style-name="ce8" office:value-type="string">
            <text:p>REFERENTE AS LINHAS FIXAS (3273-1479, 3273-3311 E 3273-3748), INSTALADAS NA CRECHE DO PODER JUDICIARIO CONFORME CONTA CUSTOMIZADA 201-3616, RELATIVO AO MES DE FEVEREIRO DE 2014, CONFORME CV-003/2011.</text:p>
          </table:table-cell>
          <table:table-cell table:style-name="ce10" office:value-type="float" office:value="280.12">
            <text:p>280,12</text:p>
          </table:table-cell>
        </table:table-row>
        <table:table-row table:style-name="ro5">
          <table:table-cell table:style-name="ce3" office:value-type="string">
            <text:p>FERMOJU</text:p>
          </table:table-cell>
          <table:table-cell table:style-name="ce6" office:value-type="float" office:value="471">
            <text:p>471</text:p>
          </table:table-cell>
          <table:table-cell table:style-name="ce3" office:value-type="string">
            <text:p>ORACLE DO BRASIL SISTEMAS LTDA <text:s text:c="9"/></text:p>
          </table:table-cell>
          <table:table-cell table:style-name="ce6" office:value-type="string">
            <text:p>INEXIGIBILIDADE</text:p>
          </table:table-cell>
          <table:table-cell table:style-name="ce6" office:value-type="float" office:value="85032389814">
            <text:p>85032389814</text:p>
          </table:table-cell>
          <table:table-cell table:style-name="ce8" office:value-type="string">
            <text:p>REF.SERV. SUPORTE TECNICO E ATUALIZACAO/RENOVACAO DA VERSAO DE LICENCAS DE SOFT. DE BANCO DE DADOS ORACLE DESIGNADOS AOS SERVIDORES DE BCO DE DADOS DO TJCE DE JANEIRO/2014, CORRESPONDENTE A PARCELA 09/12, CONFORME CT-037/2010, RETENCAO DE 1,50% DE IRRF</text:p>
          </table:table-cell>
          <table:table-cell table:style-name="ce10" office:value-type="float" office:value="5484.12">
            <text:p>5.484,12</text:p>
          </table:table-cell>
        </table:table-row>
        <table:table-row table:style-name="ro5">
          <table:table-cell table:style-name="ce3" office:value-type="string">
            <text:p>FERMOJU</text:p>
          </table:table-cell>
          <table:table-cell table:style-name="ce6" office:value-type="float" office:value="472">
            <text:p>472</text:p>
          </table:table-cell>
          <table:table-cell table:style-name="ce3" office:value-type="string">
            <text:p>ORACLE DO BRASIL SISTEMAS LTDA <text:s text:c="9"/></text:p>
          </table:table-cell>
          <table:table-cell table:style-name="ce6" office:value-type="string">
            <text:p>INEXIGIBILIDADE</text:p>
          </table:table-cell>
          <table:table-cell table:style-name="ce6" office:value-type="float" office:value="85032371614">
            <text:p>85032371614</text:p>
          </table:table-cell>
          <table:table-cell table:style-name="ce8" office:value-type="string">
            <text:p>REF.SERV.SUPORTE TEC. E ATUALIZACAO/RENOVACAO DA VERSAO DE LICENCAS DE SOFTWARE DE BCO DE DADOS ORACLE DESIGN. AOS SERVIDORES DE BANCO DE DADOS DO TJCE DE FEV/14, CORRESP. A PARCELA 04/12, CONF. CT-038/2011, RETENCAO DE 1,50% DE IRRF</text:p>
          </table:table-cell>
          <table:table-cell table:style-name="ce10" office:value-type="float" office:value="36149.11">
            <text:p>36.149,11</text:p>
          </table:table-cell>
        </table:table-row>
        <table:table-row table:style-name="ro3">
          <table:table-cell table:style-name="ce3" office:value-type="string">
            <text:p>FERMOJU</text:p>
          </table:table-cell>
          <table:table-cell table:style-name="ce6" office:value-type="float" office:value="473">
            <text:p>473</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032658114">
            <text:p>85032658114</text:p>
          </table:table-cell>
          <table:table-cell table:style-name="ce8" office:value-type="string">
            <text:p>REFERENTE A PRESTACAO DE SERVICOS DE LOCACAO MENSAL E SISTEMATICA DE VEICULOS SEM MOTORISTA, SEM COMBUSTIVEL E COM SEGURO, REGIAO 1, RELATIVO AO PERIODO DE 31 DE JANEIRO A 28 DE FEVEREIRO DE 2014, CT-059/2010.</text:p>
          </table:table-cell>
          <table:table-cell table:style-name="ce10" office:value-type="float" office:value="22607.64">
            <text:p>22.607,64</text:p>
          </table:table-cell>
        </table:table-row>
        <table:table-row table:style-name="ro4">
          <table:table-cell table:style-name="ce3" office:value-type="string">
            <text:p>FERMOJU</text:p>
          </table:table-cell>
          <table:table-cell table:style-name="ce6" office:value-type="float" office:value="474">
            <text:p>474</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034728014">
            <text:p>85034728014</text:p>
          </table:table-cell>
          <table:table-cell table:style-name="ce8" office:value-type="string">
            <text:p>REFERENTE AOS TELEFONES FIXOS INSTALADOS NAS UNIDADES JUDICIARIAS DO INTERIOR E CAPITAL DO PODER JUDICIARIO DO ESTADO DO CEARA, RELATIVO AO MES DE FEVEREIRO DE 2014, CV-003/2011.</text:p>
          </table:table-cell>
          <table:table-cell table:style-name="ce10" office:value-type="float" office:value="184179.53">
            <text:p>184.179,53</text:p>
          </table:table-cell>
        </table:table-row>
        <table:table-row table:style-name="ro3">
          <table:table-cell table:style-name="ce3" office:value-type="string">
            <text:p>FERMOJU</text:p>
          </table:table-cell>
          <table:table-cell table:style-name="ce6" office:value-type="float" office:value="480">
            <text:p>480</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032649614">
            <text:p>85032649614</text:p>
          </table:table-cell>
          <table:table-cell table:style-name="ce8" office:value-type="string">
            <text:p>REFERENTE A PRESTACAO DE SERVICOS DE LOCACAO MENSAL E SISTEMATICA DE VEICULOS SEM MOTORISTA, SEM COMBUSTIVEL E COM SEGURO, REGIAO 1, RELATIVO AO PERIODO DE 31 DE JANEIRO A 28 DE FEVEREIRO DE 2014, CONFORME "CT-045/2010".</text:p>
          </table:table-cell>
          <table:table-cell table:style-name="ce10" office:value-type="float" office:value="9988.02">
            <text:p>9.988,02</text:p>
          </table:table-cell>
        </table:table-row>
        <table:table-row table:style-name="ro3">
          <table:table-cell table:style-name="ce3" office:value-type="string">
            <text:p>FERMOJU</text:p>
          </table:table-cell>
          <table:table-cell table:style-name="ce6" office:value-type="float" office:value="481">
            <text:p>481</text:p>
          </table:table-cell>
          <table:table-cell table:style-name="ce3" office:value-type="string">
            <text:p>TICKET SERVIÇOS S/A <text:s text:c="20"/></text:p>
          </table:table-cell>
          <table:table-cell table:style-name="ce6" office:value-type="string">
            <text:p>PREGAO</text:p>
          </table:table-cell>
          <table:table-cell table:style-name="ce6" office:value-type="float" office:value="85019424114">
            <text:p>85019424114</text:p>
          </table:table-cell>
          <table:table-cell table:style-name="ce8" office:value-type="string">
            <text:p>REFERENTE AO SERVICO DE GERENCIAMENTO DE SISTEMA INFORMATIZADO DE PRESTACAO DE SERVICOS DE MANUTENCAO PREVENTIVA E CORRETIVA COM REPOSICAO DE PECAS, RELATIVO AO PERIODO DE 01 A 31/01/2014, CONFORME CT-068/2010.</text:p>
          </table:table-cell>
          <table:table-cell table:style-name="ce10" office:value-type="float" office:value="21163.57">
            <text:p>21.163,57</text:p>
          </table:table-cell>
        </table:table-row>
        <table:table-row table:style-name="ro3">
          <table:table-cell table:style-name="ce3" office:value-type="string">
            <text:p>FERMOJU</text:p>
          </table:table-cell>
          <table:table-cell table:style-name="ce6" office:value-type="float" office:value="482">
            <text:p>482</text:p>
          </table:table-cell>
          <table:table-cell table:style-name="ce3" office:value-type="string">
            <text:p>TICKET SERVIÇOS S/A <text:s text:c="20"/></text:p>
          </table:table-cell>
          <table:table-cell table:style-name="ce6" office:value-type="string">
            <text:p>PREGAO</text:p>
          </table:table-cell>
          <table:table-cell table:style-name="ce6" office:value-type="float" office:value="85034562914">
            <text:p>85034562914</text:p>
          </table:table-cell>
          <table:table-cell table:style-name="ce8" office:value-type="string">
            <text:p>REFERENTE AO SERVICO DE GERENCIAMENTO DE SISTEMA INFORMATIZADO DE PRESTACAO DE SERVICOS DE MANUTENCAO PREVENTIVA E CORRETIVA COM REPOSICAO DE PECAS, RELATIVO AO PERIODO DE 01 A 28/02/2014, CONFORME CT-068/2010.</text:p>
          </table:table-cell>
          <table:table-cell table:style-name="ce10" office:value-type="float" office:value="29828.46">
            <text:p>29.828,46</text:p>
          </table:table-cell>
        </table:table-row>
        <table:table-row table:style-name="ro5">
          <table:table-cell table:style-name="ce3" office:value-type="string">
            <text:p>FERMOJU</text:p>
          </table:table-cell>
          <table:table-cell table:style-name="ce6" office:value-type="float" office:value="483">
            <text:p>483</text:p>
          </table:table-cell>
          <table:table-cell table:style-name="ce3" office:value-type="string">
            <text:p>WALDIR FROTA SAMPAIO FILHO - ME <text:s text:c="8"/></text:p>
          </table:table-cell>
          <table:table-cell table:style-name="ce6" office:value-type="string">
            <text:p>PREGAO</text:p>
          </table:table-cell>
          <table:table-cell table:style-name="ce6" office:value-type="float" office:value="85033722814">
            <text:p>85033722814</text:p>
          </table:table-cell>
          <table:table-cell table:style-name="ce8" office:value-type="string">
            <text:p>REF. <text:s/>FORNECIMENTO DE COFFEE BREAK, NO DIA 27 DE FEVEREIRO DO CORRENTE ANO, PARA 40 PESSOAS, POR OCASIAO DA SESSAO EXTRAORD., NO PLENARIO CONS. BERNARDO M. DA COSTA DORIA, TJCE, CONF. CT-060/2012. RETENCAO DE 3,84% DE ISS., RETENCAO DE 11% DE INSS, </text:p>
          </table:table-cell>
          <table:table-cell table:style-name="ce10" office:value-type="float" office:value="1800">
            <text:p>1.800,00</text:p>
          </table:table-cell>
        </table:table-row>
        <table:table-row table:style-name="ro3">
          <table:table-cell table:style-name="ce3" office:value-type="string">
            <text:p>FERMOJU</text:p>
          </table:table-cell>
          <table:table-cell table:style-name="ce6" office:value-type="float" office:value="484">
            <text:p>484</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037066214">
            <text:p>85037066214</text:p>
          </table:table-cell>
          <table:table-cell table:style-name="ce8" office:value-type="string">
            <text:p>REFERENTE A ASSINATURA E CONSUMO DO DIGITRONCO DE NUMERO 3492- 9100, ACRESCIDO DE ALUGUEL E MANUTENCAO DE CPE DE PEQUENO PORTE, (ESMEC), RELATIVO AO MES DE FEVEREIRO DE 2014, CONFORME CV-003/2011.</text:p>
          </table:table-cell>
          <table:table-cell table:style-name="ce10" office:value-type="float" office:value="8042.68">
            <text:p>8.042,68</text:p>
          </table:table-cell>
        </table:table-row>
        <table:table-row table:style-name="ro3">
          <table:table-cell table:style-name="ce3" office:value-type="string">
            <text:p>FERMOJU</text:p>
          </table:table-cell>
          <table:table-cell table:style-name="ce6" office:value-type="float" office:value="485">
            <text:p>485</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034701314">
            <text:p>85034701314</text:p>
          </table:table-cell>
          <table:table-cell table:style-name="ce8" office:value-type="string">
            <text:p>REFERENTE A ASSINATURA E CONSUMO DO DIGITRONCO DE NUMERO 3492- 9100, ACRESCIDO DE ALUGUEL E MANUTENCAO DE CPE DE PEQUENO PORTE, (ESMEC), RELATIVO AO MES DE JANEIRO DE 2014, CV- 03/2011.</text:p>
          </table:table-cell>
          <table:table-cell table:style-name="ce10" office:value-type="float" office:value="8142.12">
            <text:p>8.142,12</text:p>
          </table:table-cell>
        </table:table-row>
        <table:table-row table:style-name="ro5">
          <table:table-cell table:style-name="ce3" office:value-type="string">
            <text:p>FERMOJU</text:p>
          </table:table-cell>
          <table:table-cell table:style-name="ce6" office:value-type="float" office:value="486">
            <text:p>486</text:p>
          </table:table-cell>
          <table:table-cell table:style-name="ce3" office:value-type="string">
            <text:p>THYSSENKRUPP ELEVADORES S/A <text:s text:c="12"/></text:p>
          </table:table-cell>
          <table:table-cell table:style-name="ce6" office:value-type="string">
            <text:p>PREGAO</text:p>
          </table:table-cell>
          <table:table-cell table:style-name="ce6" office:value-type="float" office:value="85020783814">
            <text:p>85020783814</text:p>
          </table:table-cell>
          <table:table-cell table:style-name="ce8" office:value-type="string">
            <text:p>REFERENTE A PRESTACAO DE SERVICOS DE ASSISTENCIA TECNICA, MANUTENCAO PREVENTIVA E CORRETIVA DOS ELEVADORES DO PALACIO DA JUSTICA (FORTALEZA-CE) E DO FORUM DE CAUCAIA, RELATIVO AO PERIODO DE 26/12 A 31/12/2013, CT-018/2013, REFERENTE A RETENCAO DE ISS ( 5% )</text:p>
          </table:table-cell>
          <table:table-cell table:style-name="ce10" office:value-type="float" office:value="384.53">
            <text:p>384,53</text:p>
          </table:table-cell>
        </table:table-row>
        <table:table-row table:style-name="ro3">
          <table:table-cell table:style-name="ce3" office:value-type="string">
            <text:p>FERMOJU</text:p>
          </table:table-cell>
          <table:table-cell table:style-name="ce6" office:value-type="float" office:value="487">
            <text:p>487</text:p>
          </table:table-cell>
          <table:table-cell table:style-name="ce3" office:value-type="string">
            <text:p>R.A DE OLIVEIRA BARROS ME <text:s text:c="14"/></text:p>
          </table:table-cell>
          <table:table-cell table:style-name="ce6" office:value-type="string">
            <text:p>PREGAO</text:p>
          </table:table-cell>
          <table:table-cell table:style-name="ce6" office:value-type="float" office:value="85020307914">
            <text:p>85020307914</text:p>
          </table:table-cell>
          <table:table-cell table:style-name="ce8" office:value-type="string">
            <text:p>REFERENTE AOS SERVICOS DE MANUTENCAO DA ESTACAO DE TRATAMENTO DE ESGOTO (ETE) E ESTACAO ELEVATORIA DE ESGOTO (EEE), RELATIVO AO PERIODO 11/12/2013 A 31/12/2013 , CT-058/2012, REFERENTE A RETENCAO DE ISS ( 2% )</text:p>
          </table:table-cell>
          <table:table-cell table:style-name="ce10" office:value-type="float" office:value="10336.79">
            <text:p>10.336,79</text:p>
          </table:table-cell>
        </table:table-row>
        <table:table-row table:style-name="ro4">
          <table:table-cell table:style-name="ce3" office:value-type="string">
            <text:p>FERMOJU</text:p>
          </table:table-cell>
          <table:table-cell table:style-name="ce6" office:value-type="float" office:value="488">
            <text:p>488</text:p>
          </table:table-cell>
          <table:table-cell table:style-name="ce3" office:value-type="string">
            <text:p>CRIART SERVIÇOS DE TERCEIRIZAÇÃO DE MÃO DE OBRA</text:p>
          </table:table-cell>
          <table:table-cell table:style-name="ce6" office:value-type="string">
            <text:p>PREGAO</text:p>
          </table:table-cell>
          <table:table-cell table:style-name="ce6" office:value-type="float" office:value="85206239313">
            <text:p>85206239313</text:p>
          </table:table-cell>
          <table:table-cell table:style-name="ce8" office:value-type="string">
            <text:p>REFERENTE AO PAGAMENTO DE RESSARCIMENTO DE DIARIAS (CONDUTORES), REGIAO 1, RELATIVO AO PERIODO DE AGOSTO A NOVEMBRO DE 2013, CT-027/2011.</text:p>
          </table:table-cell>
          <table:table-cell table:style-name="ce10" office:value-type="float" office:value="6297.38">
            <text:p>6.297,38</text:p>
          </table:table-cell>
        </table:table-row>
        <table:table-row table:style-name="ro5">
          <table:table-cell table:style-name="ce3" office:value-type="string">
            <text:p>FERMOJU</text:p>
          </table:table-cell>
          <table:table-cell table:style-name="ce6" office:value-type="float" office:value="489">
            <text:p>489</text:p>
          </table:table-cell>
          <table:table-cell table:style-name="ce3" office:value-type="string">
            <text:p>EMN - EMERGENCIAS MEDICAS <text:s/>DO NORDESTE L</text:p>
          </table:table-cell>
          <table:table-cell table:style-name="ce6" office:value-type="string">
            <text:p>PREGAO</text:p>
          </table:table-cell>
          <table:table-cell table:style-name="ce6" office:value-type="float" office:value="85012418014">
            <text:p>85012418014</text:p>
          </table:table-cell>
          <table:table-cell table:style-name="ce8" office:value-type="string">
            <text:p>PRESTACAO DE SERVIÇOS DE UNIDADE MOVEL DE SUPORTE BASICO (AMBULANCIA DE SUPORTE BASICO <text:s/>TIPO B), <text:s/>RELATIVO AOS MESES DE MARCO A JULHO DE 2014. REGIAO 1. (CLASSIFICACAO POR ESTIMATIVA), CT-021/2013, REFERENTE A RETENCAO DE ISS ( 3 % ), REFERENTE A RETENCAO DE INSS ( 11 % )</text:p>
          </table:table-cell>
          <table:table-cell table:style-name="ce10" office:value-type="float" office:value="80829.15">
            <text:p>80.829,15</text:p>
          </table:table-cell>
        </table:table-row>
        <table:table-row table:style-name="ro5">
          <table:table-cell table:style-name="ce3" office:value-type="string">
            <text:p>FERMOJU</text:p>
          </table:table-cell>
          <table:table-cell table:style-name="ce6" office:value-type="float" office:value="494">
            <text:p>494</text:p>
          </table:table-cell>
          <table:table-cell table:style-name="ce3" office:value-type="string">
            <text:p>NORDESTE EMERGENCIAS E SOLUÇÕES MEDICAS </text:p>
          </table:table-cell>
          <table:table-cell table:style-name="ce6" office:value-type="string">
            <text:p>PREGAO</text:p>
          </table:table-cell>
          <table:table-cell table:style-name="ce6" office:value-type="float" office:value="85012512714">
            <text:p>85012512714</text:p>
          </table:table-cell>
          <table:table-cell table:style-name="ce8" office:value-type="string">
            <text:p>PRESTACAO DE SERVICOS DE UNIDADE MOVEL DE SUPORTE BASICO (AMBULANCIA DE SUPORTE BASICO <text:s/>TIPO B), RELATIVO AOS MESES JANEIRO A ABRIL DE 2014. REGIAO 1, CT-034/2013. ( CLASSIFICACAO POR ESTIMATIVA) REFERENTE A RETENCAO DE ISS ( 3 % ), REFERENTE A RETENCAO DE INSS ( 11 % )</text:p>
          </table:table-cell>
          <table:table-cell table:style-name="ce10" office:value-type="float" office:value="68666.64">
            <text:p>68.666,64</text:p>
          </table:table-cell>
        </table:table-row>
        <table:table-row table:style-name="ro4">
          <table:table-cell table:style-name="ce3" office:value-type="string">
            <text:p>FERMOJU</text:p>
          </table:table-cell>
          <table:table-cell table:style-name="ce6" office:value-type="float" office:value="495">
            <text:p>495</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029782114">
            <text:p>85029782114</text:p>
          </table:table-cell>
          <table:table-cell table:style-name="ce8" office:value-type="string">
            <text:p>REFERENTE AOS TELEFONES FIXOS INSTALADOS NAS UNIDADES JUDICIARIAS DO INTERIOR E CAPITAL DO PODER JUDICIARIO DO ESTADO DO CEARA, RELATIVO AO MES DE JANEIRO DE 2014, CONFORME CV-003/2011.</text:p>
          </table:table-cell>
          <table:table-cell table:style-name="ce10" office:value-type="float" office:value="2148.4">
            <text:p>2.148,40</text:p>
          </table:table-cell>
        </table:table-row>
        <table:table-row table:style-name="ro3">
          <table:table-cell table:style-name="ce3" office:value-type="string">
            <text:p>FERMOJU</text:p>
          </table:table-cell>
          <table:table-cell table:style-name="ce6" office:value-type="float" office:value="496">
            <text:p>496</text:p>
          </table:table-cell>
          <table:table-cell table:style-name="ce3" office:value-type="string">
            <text:p>ANA CLAUDIA HONORATO DE ANDRADE - ME <text:s text:c="3"/></text:p>
          </table:table-cell>
          <table:table-cell table:style-name="ce6" office:value-type="string">
            <text:p>REGISTRO DE PREÇO</text:p>
          </table:table-cell>
          <table:table-cell table:style-name="ce6" office:value-type="float" office:value="85027573814">
            <text:p>85027573814</text:p>
          </table:table-cell>
          <table:table-cell table:style-name="ce8" office:value-type="string">
            <text:p>REFERENTE A AQUISICAO DE ESTANTES PARA ATENDER AS NECESSIDADES DO PODER JUDICIARIO DO ESTADO DO CEARA, ORDEM DE FORNECIMENTO Nº 01/2014, PREGÃO ELETRÔNICO Nº 46/2013, LOTES II, RELATIVO A REGIAO 22, “ ARP-049/2013”.</text:p>
          </table:table-cell>
          <table:table-cell table:style-name="ce10" office:value-type="float" office:value="54054">
            <text:p>54.054,00</text:p>
          </table:table-cell>
        </table:table-row>
        <table:table-row table:style-name="ro3">
          <table:table-cell table:style-name="ce3" office:value-type="string">
            <text:p>FERMOJU</text:p>
          </table:table-cell>
          <table:table-cell table:style-name="ce6" office:value-type="float" office:value="497">
            <text:p>497</text:p>
          </table:table-cell>
          <table:table-cell table:style-name="ce3" office:value-type="string">
            <text:p>CAUBI INDUSTRIA E COMÉRCIO DE PLACAS LTD</text:p>
          </table:table-cell>
          <table:table-cell table:style-name="ce6" office:value-type="string">
            <text:p>DISPENSA</text:p>
          </table:table-cell>
          <table:table-cell table:style-name="ce6" office:value-type="float" office:value="85038593213">
            <text:p>85038593213</text:p>
          </table:table-cell>
          <table:table-cell table:style-name="ce8" office:value-type="string">
            <text:p>REFERENTE A CONFECAO DE 2(DUAS) PLACAS DE ACO GRAVADO EM BAIXO RELEVO, A FIM DE ATENDER SOLICITACAO DO GABINETE DESEMBARGADOR VALDSEN DA SILVA ALVES PEREIRA E OUVIDORIA DESTE TRIBUNAL.</text:p>
          </table:table-cell>
          <table:table-cell table:style-name="ce10" office:value-type="float" office:value="90">
            <text:p>90,00</text:p>
          </table:table-cell>
        </table:table-row>
        <table:table-row table:style-name="ro3">
          <table:table-cell table:style-name="ce3" office:value-type="string">
            <text:p>FERMOJU</text:p>
          </table:table-cell>
          <table:table-cell table:style-name="ce6" office:value-type="float" office:value="498">
            <text:p>498</text:p>
          </table:table-cell>
          <table:table-cell table:style-name="ce3" office:value-type="string">
            <text:p>A Q CHACON ME <text:s text:c="26"/></text:p>
          </table:table-cell>
          <table:table-cell table:style-name="ce6" office:value-type="string">
            <text:p>DISPENSA</text:p>
          </table:table-cell>
          <table:table-cell table:style-name="ce6" office:value-type="float" office:value="85038593213">
            <text:p>85038593213</text:p>
          </table:table-cell>
          <table:table-cell table:style-name="ce8" office:value-type="string">
            <text:p>REFERENTE A AQUISICAO DE 2(DOIS) QUADROS COM MOLDURA DE MADEIRA EM PINTURA PRETA FOSCA, A FIM DE ATENDER SOLICITACAO DO GABINETE DESEMBARGADOR VALDSEN DA SILVA ALVES PEREIRA E OUVIDORIA DESTE TRIBUNAL</text:p>
          </table:table-cell>
          <table:table-cell table:style-name="ce10" office:value-type="float" office:value="338">
            <text:p>338,00</text:p>
          </table:table-cell>
        </table:table-row>
        <table:table-row table:style-name="ro5">
          <table:table-cell table:style-name="ce3" office:value-type="string">
            <text:p>FERMOJU</text:p>
          </table:table-cell>
          <table:table-cell table:style-name="ce6" office:value-type="float" office:value="499">
            <text:p>499</text:p>
          </table:table-cell>
          <table:table-cell table:style-name="ce3" office:value-type="string">
            <text:p>C B FERNANDES ME <text:s text:c="23"/></text:p>
          </table:table-cell>
          <table:table-cell table:style-name="ce6" office:value-type="string">
            <text:p>DISPENSA</text:p>
          </table:table-cell>
          <table:table-cell table:style-name="ce6" office:value-type="float" office:value="85000044314">
            <text:p>85000044314</text:p>
          </table:table-cell>
          <table:table-cell table:style-name="ce8" office:value-type="string">
            <text:p>COMPRA DIRETA-REFERENTE A AQUISICAO DE 65(SESSENTA E CINCO) BECAS NA COR PRETA PARA JURADOS, PARA ATENDER SOLICITACAO DA COMARCA DE QUIXADA, COMARCA DE CARIDADE E SERVICO DE ALMOXARIFADO DESTE TRIBUNAL DE JUSTICA DO ESTADO DO CEARA.</text:p>
          </table:table-cell>
          <table:table-cell table:style-name="ce10" office:value-type="float" office:value="3867.5">
            <text:p>3.867,50</text:p>
          </table:table-cell>
        </table:table-row>
        <table:table-row table:style-name="ro9">
          <table:table-cell table:style-name="ce3" office:value-type="string">
            <text:p>FERMOJU</text:p>
          </table:table-cell>
          <table:table-cell table:style-name="ce6" office:value-type="float" office:value="500">
            <text:p>500</text:p>
          </table:table-cell>
          <table:table-cell table:style-name="ce3" office:value-type="string">
            <text:p>CPM BRAXIS S.A. <text:s text:c="24"/></text:p>
          </table:table-cell>
          <table:table-cell table:style-name="ce6" office:value-type="string">
            <text:p>PREGAO</text:p>
          </table:table-cell>
          <table:table-cell table:style-name="ce6" office:value-type="float" office:value="85033402314">
            <text:p>85033402314</text:p>
          </table:table-cell>
          <table:table-cell table:style-name="ce8" office:value-type="string">
            <text:p>REFERENTE AOS SERVICOS MENSURADOS EM PONTOS DE FUNCAO E APOIO, TENDO COMO OBJETO A CONTRATACAO DOS SERVICOS ESPECIALIZADOS EM TECNOLOGIA DA INFORMACAO, REALIZADOS NO PERIODO DE 01/02/2014 A 28/02/2014, CT-015/2013, PROJETO.:PJSETIN2011095, REFERENTE A RETENCAO DE IRRF ( 1,5 % ), REFERENTE A RETENCAO DE INSS ( 11 % )</text:p>
          </table:table-cell>
          <table:table-cell table:style-name="ce10" office:value-type="float" office:value="2478">
            <text:p>2.478,00</text:p>
          </table:table-cell>
        </table:table-row>
        <table:table-row table:style-name="ro4">
          <table:table-cell table:style-name="ce3" office:value-type="string">
            <text:p>FERMOJU</text:p>
          </table:table-cell>
          <table:table-cell table:style-name="ce6" office:value-type="float" office:value="501">
            <text:p>501</text:p>
          </table:table-cell>
          <table:table-cell table:style-name="ce3" office:value-type="string">
            <text:p>ELETRONICA APOLO ALDEOTA LTDA <text:s text:c="10"/></text:p>
          </table:table-cell>
          <table:table-cell table:style-name="ce6" office:value-type="string">
            <text:p>DISPENSA</text:p>
          </table:table-cell>
          <table:table-cell table:style-name="ce6" office:value-type="float" office:value="85158284413">
            <text:p>85158284413</text:p>
          </table:table-cell>
          <table:table-cell table:style-name="ce8" office:value-type="string">
            <text:p>COMPRA DIRETA-REFERENTE A AQUISICAO DE UM CABO VGA(10 METROS), A FIM DE ATENDER SOLICITACAO DA AUDITORIA DE CONTROLE INTERNO DO TRIBUNAL DE JUSTICA DO ESTADO DO CEARA.</text:p>
          </table:table-cell>
          <table:table-cell table:style-name="ce10" office:value-type="float" office:value="49.9">
            <text:p>49,90</text:p>
          </table:table-cell>
        </table:table-row>
        <table:table-row table:style-name="ro4">
          <table:table-cell table:style-name="ce3" office:value-type="string">
            <text:p>FERMOJU</text:p>
          </table:table-cell>
          <table:table-cell table:style-name="ce6" office:value-type="float" office:value="502">
            <text:p>502</text:p>
          </table:table-cell>
          <table:table-cell table:style-name="ce3" office:value-type="string">
            <text:p>ELETRONICA APOLO ALDEOTA LTDA <text:s text:c="10"/></text:p>
          </table:table-cell>
          <table:table-cell table:style-name="ce6" office:value-type="string">
            <text:p>DISPENSA</text:p>
          </table:table-cell>
          <table:table-cell table:style-name="ce6" office:value-type="float" office:value="85158284413">
            <text:p>85158284413</text:p>
          </table:table-cell>
          <table:table-cell table:style-name="ce8" office:value-type="string">
            <text:p>COMPRA DIRETA-REFERENTE A AQUISICAO DE UM SUPORTE PARA DATA SHOW, A FIM DE ATENDER SOLICITACAO DA AUDITORIA DE CONTROLE INTERNO DO TRIBUNAL DE JUSTICA DO ESTADO DO CEARA.</text:p>
          </table:table-cell>
          <table:table-cell table:style-name="ce10" office:value-type="float" office:value="148.9">
            <text:p>148,90</text:p>
          </table:table-cell>
        </table:table-row>
        <table:table-row table:style-name="ro3">
          <table:table-cell table:style-name="ce3" office:value-type="string">
            <text:p>FERMOJU</text:p>
          </table:table-cell>
          <table:table-cell table:style-name="ce6" office:value-type="float" office:value="503">
            <text:p>503</text:p>
          </table:table-cell>
          <table:table-cell table:style-name="ce3" office:value-type="string">
            <text:p>ACISTEL COMÉRCIO MANUTENÇÃO E INSTALAÇÃO</text:p>
          </table:table-cell>
          <table:table-cell table:style-name="ce6" office:value-type="string">
            <text:p>PREGAO</text:p>
          </table:table-cell>
          <table:table-cell table:style-name="ce6" office:value-type="float" office:value="85038737914">
            <text:p>85038737914</text:p>
          </table:table-cell>
          <table:table-cell table:style-name="ce8" office:value-type="string">
            <text:p>REF. A 3ª MEDICAO, DA PRESTACAO DE SERV., COM FORNEC.DE MATERIAL, DE REVITALIZACAO DO SIST.DE PROTECAO C/DESCARGAS ATMOSFERICA (SPDA) DO FORUM C. BEVILAQUA, DE 29/01/2014 A 28/02/2014, REG.1, CT- 22/2013.</text:p>
          </table:table-cell>
          <table:table-cell table:style-name="ce10" office:value-type="float" office:value="170176.96">
            <text:p>170.176,96</text:p>
          </table:table-cell>
        </table:table-row>
        <table:table-row table:style-name="ro10">
          <table:table-cell table:style-name="ce3" office:value-type="string">
            <text:p>FERMOJU</text:p>
          </table:table-cell>
          <table:table-cell table:style-name="ce6" office:value-type="float" office:value="504">
            <text:p>504</text:p>
          </table:table-cell>
          <table:table-cell table:style-name="ce3" office:value-type="string">
            <text:p>FERNANDO ANTONIO DE HOLANDA CARLOS <text:s text:c="5"/></text:p>
          </table:table-cell>
          <table:table-cell table:style-name="ce6" office:value-type="string">
            <text:p>NÃO SE APLICA</text:p>
          </table:table-cell>
          <table:table-cell table:style-name="ce6" office:value-type="float" office:value="85038685714">
            <text:p>85038685714</text:p>
          </table:table-cell>
          <table:table-cell table:style-name="ce8" office:value-type="string">
            <text:p>REFERENTE AO RESSARCIMENTO DOS REGISTRADORES CIVIS RELATIVO A FOLHA COMPLEMENTAR 2013/09-06</text:p>
          </table:table-cell>
          <table:table-cell table:style-name="ce10" office:value-type="float" office:value="7285">
            <text:p>7.285,00</text:p>
          </table:table-cell>
        </table:table-row>
        <table:table-row table:style-name="ro3">
          <table:table-cell table:style-name="ce3" office:value-type="string">
            <text:p>FERMOJU</text:p>
          </table:table-cell>
          <table:table-cell table:style-name="ce6" office:value-type="float" office:value="505">
            <text:p>505</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36494114">
            <text:p>85036494114</text:p>
          </table:table-cell>
          <table:table-cell table:style-name="ce8" office:value-type="string">
            <text:p>REF.SERV.DE SUPORTE TEC.REMOTO E GARANTIA DE EVOL. TECNOL. CONTINUADA DA SOL., PRESTADOS AO GRUPO DE GESTAO DE ATIVIDADES DE PRIMEIRA INSTANCIA, DE 01/02/2014 A 28/02/2014, CONFORME CT-026/2011, RETENCAO DE 1,50% DE IRRF</text:p>
          </table:table-cell>
          <table:table-cell table:style-name="ce10" office:value-type="float" office:value="198720.36">
            <text:p>198.720,36</text:p>
          </table:table-cell>
        </table:table-row>
        <table:table-row table:style-name="ro5">
          <table:table-cell table:style-name="ce3" office:value-type="string">
            <text:p>FERMOJU</text:p>
          </table:table-cell>
          <table:table-cell table:style-name="ce6" office:value-type="float" office:value="506">
            <text:p>506</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33194714">
            <text:p>85033194714</text:p>
          </table:table-cell>
          <table:table-cell table:style-name="ce8" office:value-type="string">
            <text:p>REFERENTE AOS SERVICOS DE PROTOCOLACAO ELETRONICA, PRESTADOS AO GRUPO DE GESTAO DE ATIVIDADES DE INFRAESTRUTURA, RELATIVO AO PERIODO DE 01/02/2014 A 28/02/2014, CONFORME CT-026/2011, RETENCAO DE 11% DE INSS, RETENCAO DE 1,50% DE IRRF</text:p>
          </table:table-cell>
          <table:table-cell table:style-name="ce10" office:value-type="float" office:value="18063.13">
            <text:p>18.063,13</text:p>
          </table:table-cell>
        </table:table-row>
        <table:table-row table:style-name="ro5">
          <table:table-cell table:style-name="ce3" office:value-type="string">
            <text:p>FERMOJU</text:p>
          </table:table-cell>
          <table:table-cell table:style-name="ce6" office:value-type="float" office:value="508">
            <text:p>508</text:p>
          </table:table-cell>
          <table:table-cell table:style-name="ce3" office:value-type="string">
            <text:p>IGC EMPREENDIMENTOS IMOBILIARIOS LTDA <text:s text:c="2"/></text:p>
          </table:table-cell>
          <table:table-cell table:style-name="ce6" office:value-type="string">
            <text:p>CONCORRENCIA</text:p>
          </table:table-cell>
          <table:table-cell table:style-name="ce6" office:value-type="float" office:value="85024230414">
            <text:p>85024230414</text:p>
          </table:table-cell>
          <table:table-cell table:style-name="ce8" office:value-type="string">
            <text:p>REF.A 3ª MEDICAO, DO SERV. DE COMPLEMENTACAO DAS INSTAL. PREDIAIS DO FORUM C. BEVILAQUA, RELATIVO A CONC. PUBLICA 02/2013, PERIODO DE MEDICAO 01/01/2014 A 31/01/2014, REGIAO 1, CONFORME CT-031/2013, RETENCAO DE ISS (3% DE 50%)</text:p>
          </table:table-cell>
          <table:table-cell table:style-name="ce10" office:value-type="float" office:value="257575.38">
            <text:p>257.575,38</text:p>
          </table:table-cell>
        </table:table-row>
        <table:table-row table:style-name="ro3">
          <table:table-cell table:style-name="ce3" office:value-type="string">
            <text:p>FERMOJU</text:p>
          </table:table-cell>
          <table:table-cell table:style-name="ce6" office:value-type="float" office:value="509">
            <text:p>509</text:p>
          </table:table-cell>
          <table:table-cell table:style-name="ce3" office:value-type="string">
            <text:p>IBM BRASIL - INDUSTRIA MÁQUINAS <text:s/>E SERVI</text:p>
          </table:table-cell>
          <table:table-cell table:style-name="ce6" office:value-type="string">
            <text:p>INEXIGIBILIDADE</text:p>
          </table:table-cell>
          <table:table-cell table:style-name="ce6" office:value-type="float" office:value="85015734714">
            <text:p>85015734714</text:p>
          </table:table-cell>
          <table:table-cell table:style-name="ce8" office:value-type="string">
            <text:p>REFERENTE A PRESTACAO DOS SERVICOS EXCLUSIVOS DE SUPORTE TECNICO PARA MANUTENCAO CORRETIVA E PREVENTIVA AOS EQUIPAMENTOS IBM, RELATIVO AO MES DE DEZEMBRO/2013 (PARCELA 04/12), CT-024/2013.</text:p>
          </table:table-cell>
          <table:table-cell table:style-name="ce10" office:value-type="float" office:value="7416.1">
            <text:p>7.416,10</text:p>
          </table:table-cell>
        </table:table-row>
        <table:table-row table:style-name="ro5">
          <table:table-cell table:style-name="ce3" office:value-type="string">
            <text:p>FERMOJU</text:p>
          </table:table-cell>
          <table:table-cell table:style-name="ce6" office:value-type="float" office:value="510">
            <text:p>510</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190692613">
            <text:p>85190692613</text:p>
          </table:table-cell>
          <table:table-cell table:style-name="ce8" office:value-type="string">
            <text:p>REFERENTE AOS SERVICOS DE SUPORTE TECNICO LOCAL, PRESTADOS AO GRUPO DE GESTAO DE ATIVIDADES DE SEGUNDA INSTANCIA. RELATIVO AO PERIODO DE 01/10/2013 A 31/10/2013, CT-026/2011, REFERENTE A RETENCAO DE INSS ( 11 % ), REFERENTE A RETENCAO DE IRRF ( 1,5 % )</text:p>
          </table:table-cell>
          <table:table-cell table:style-name="ce10" office:value-type="float" office:value="92580.28">
            <text:p>92.580,28</text:p>
          </table:table-cell>
        </table:table-row>
        <table:table-row table:style-name="ro5">
          <table:table-cell table:style-name="ce3" office:value-type="string">
            <text:p>FERMOJU</text:p>
          </table:table-cell>
          <table:table-cell table:style-name="ce6" office:value-type="float" office:value="511">
            <text:p>511</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06120914">
            <text:p>85006120914</text:p>
          </table:table-cell>
          <table:table-cell table:style-name="ce8" office:value-type="string">
            <text:p>REFERENTE AOS SERVICOS DE SUPORTE TECNICO LOCAL, PRESTADOS AO GRUPO DE GESTAO DE ATIVIDADES DE SEGUNDA INSTANCIA. RELATIVO AO PERIODO DE 01/12/2013 A 31/12/2013, CT-026/2011, REFERENTE A RETENCAO DE INSS ( 11 % ), REFERENTE A RETENCAO DE IRRF ( 1,5 % )</text:p>
          </table:table-cell>
          <table:table-cell table:style-name="ce10" office:value-type="float" office:value="76818.97">
            <text:p>76.818,97</text:p>
          </table:table-cell>
        </table:table-row>
        <table:table-row table:style-name="ro5">
          <table:table-cell table:style-name="ce3" office:value-type="string">
            <text:p>FERMOJU</text:p>
          </table:table-cell>
          <table:table-cell table:style-name="ce6" office:value-type="float" office:value="512">
            <text:p>512</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203658313">
            <text:p>85203658313</text:p>
          </table:table-cell>
          <table:table-cell table:style-name="ce8" office:value-type="string">
            <text:p>REFERENTE AOS SERVICOS DE SUPORTE TECNICO REMOTO E GARANTIA DE EVOLUCAO TECNOLOGICA CONTINUADA DA SOLUCAO, PRESTADOS AO GRUPO DE GESTAO DE ATIVIDADES ADMINISTRATIVAS. RELATIVO AO PER?ODO DE 01/11/2013 A 30/11/2013. CT-026/2011, REFERENTE A RETENCAO DE IRRF ( 1,5 % )</text:p>
          </table:table-cell>
          <table:table-cell table:style-name="ce10" office:value-type="float" office:value="115438.42">
            <text:p>115.438,42</text:p>
          </table:table-cell>
        </table:table-row>
        <table:table-row table:style-name="ro4">
          <table:table-cell table:style-name="ce3" office:value-type="string">
            <text:p>FERMOJU</text:p>
          </table:table-cell>
          <table:table-cell table:style-name="ce6" office:value-type="float" office:value="513">
            <text:p>513</text:p>
          </table:table-cell>
          <table:table-cell table:style-name="ce3" office:value-type="string">
            <text:p>LANLINK INFORMATICA LTDA <text:s text:c="15"/></text:p>
          </table:table-cell>
          <table:table-cell table:style-name="ce6" office:value-type="string">
            <text:p>PREGAO</text:p>
          </table:table-cell>
          <table:table-cell table:style-name="ce6" office:value-type="float" office:value="85009698614">
            <text:p>85009698614</text:p>
          </table:table-cell>
          <table:table-cell table:style-name="ce8" office:value-type="string">
            <text:p>REFERENTE AOS SERVICOS ESPECIALIZADOS EM TECNOLOGIA DA INFORMACAO, RELATIVO AO PERIODO DE 01 A 31 DE DEZEMBRO/2013, CT-061/2010, <text:s/>PROJETO: PJSETIN2009003.</text:p>
          </table:table-cell>
          <table:table-cell table:style-name="ce10" office:value-type="float" office:value="149896.25">
            <text:p>149.896,25</text:p>
          </table:table-cell>
        </table:table-row>
        <table:table-row table:style-name="ro5">
          <table:table-cell table:style-name="ce3" office:value-type="string">
            <text:p>FERMOJU</text:p>
          </table:table-cell>
          <table:table-cell table:style-name="ce6" office:value-type="float" office:value="514">
            <text:p>514</text:p>
          </table:table-cell>
          <table:table-cell table:style-name="ce3" office:value-type="string">
            <text:p>LANLINK INFORMATICA LTDA <text:s text:c="15"/></text:p>
          </table:table-cell>
          <table:table-cell table:style-name="ce6" office:value-type="string">
            <text:p>PREGAO</text:p>
          </table:table-cell>
          <table:table-cell table:style-name="ce6" office:value-type="float" office:value="85014366514">
            <text:p>85014366514</text:p>
          </table:table-cell>
          <table:table-cell table:style-name="ce8" office:value-type="string">
            <text:p>REFERENTE AOS SERVICOS DE LOCACAO DE PRODUTOS, CUJO OBJETO E A PRESTACA DOS SERVICOS ESPECIALIZADOS EM TECNOLOGIA DA INFORMACAO, RELATIVO AO PERIODO DE 01 A 31 DE DEZEMBRO/2013, CT-079/2010, <text:s/>PROJETO: PJSETIN2009003.</text:p>
          </table:table-cell>
          <table:table-cell table:style-name="ce10" office:value-type="float" office:value="4069.92">
            <text:p>4.069,92</text:p>
          </table:table-cell>
        </table:table-row>
        <table:table-row table:style-name="ro3">
          <table:table-cell table:style-name="ce3" office:value-type="string">
            <text:p>FERMOJU</text:p>
          </table:table-cell>
          <table:table-cell table:style-name="ce6" office:value-type="float" office:value="515">
            <text:p>515</text:p>
          </table:table-cell>
          <table:table-cell table:style-name="ce3" office:value-type="string">
            <text:p>SEAL TELECOM COMÉRCIO E SERVIÇOS DE TELE</text:p>
          </table:table-cell>
          <table:table-cell table:style-name="ce6" office:value-type="string">
            <text:p>PREGAO</text:p>
          </table:table-cell>
          <table:table-cell table:style-name="ce6" office:value-type="float" office:value="85025798914">
            <text:p>85025798914</text:p>
          </table:table-cell>
          <table:table-cell table:style-name="ce8" office:value-type="string">
            <text:p>REFERENTE A 1ª MEDICAO DA PRESTAÇÃO DE SERVICOS, COM FORNECIMENTO DE MATERIAL, DE MODERNIZACAO DO SISTEMA DE AUDIO E VIDEO, REFERENTE A REGIAO 1, PERIODO DA MEDICAO 01/10/2013 A 30/11/2013, CT-023/2013.</text:p>
          </table:table-cell>
          <table:table-cell table:style-name="ce10" office:value-type="float" office:value="763980.42">
            <text:p>763.980,42</text:p>
          </table:table-cell>
        </table:table-row>
        <table:table-row table:style-name="ro9">
          <table:table-cell table:style-name="ce3" office:value-type="string">
            <text:p>FERMOJU</text:p>
          </table:table-cell>
          <table:table-cell table:style-name="ce6" office:value-type="float" office:value="516">
            <text:p>516</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21043614">
            <text:p>85021043614</text:p>
          </table:table-cell>
          <table:table-cell table:style-name="ce8" office:value-type="string">
            <text:p>REF. SERV. DE MANUT. PREVENTIVA E CORRETIVA, COM FORNEC. DE PECAS, EXEC.DE INSTAL. DE APARELHOS NOVOS E REINSTAL.DE APARELHOS DE AR CONDICIONADO TIPO SPLIT E JANELEIROS, DE 01 A 31/01/2014, REGIAO 1, CONF. CT-042/2013, MAO DE OBRA, RETENCAO DE 5% DE ISS SOBRE MAO DE OBRA, RETENCAO DE 11% DE INSS SOBRE MAO DE OBRA</text:p>
          </table:table-cell>
          <table:table-cell table:style-name="ce10" office:value-type="float" office:value="60623">
            <text:p>60.623,00</text:p>
          </table:table-cell>
        </table:table-row>
        <table:table-row table:style-name="ro8">
          <table:table-cell table:style-name="ce3" office:value-type="string">
            <text:p>FERMOJU</text:p>
          </table:table-cell>
          <table:table-cell table:style-name="ce6" office:value-type="float" office:value="517">
            <text:p>517</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21043614">
            <text:p>85021043614</text:p>
          </table:table-cell>
          <table:table-cell table:style-name="ce8" office:value-type="string">
            <text:p>REF.SERV. DE MANUT. PREVENTIVA E CORRETIVA, COM FORNEC. DE PECAS, EXEC. DE INSTALACOES DE APARELHOS NOVOS E REINSTAL. DE APARELHOS DE AR CONDICIONADO TIPO SPLIT E JANELEIROS, DE 01 A 31/01/2014, REG.2, CONF. CT-042/2013, MAO DE OBRA, RETENCAO DE 5% DE ISS SOBRE MAO DE OBRA., RETENCAO DE 11% DE INSS SOBRE MAO DE OBRA.</text:p>
          </table:table-cell>
          <table:table-cell table:style-name="ce10" office:value-type="float" office:value="12767">
            <text:p>12.767,00</text:p>
          </table:table-cell>
        </table:table-row>
        <table:table-row table:style-name="ro8">
          <table:table-cell table:style-name="ce3" office:value-type="string">
            <text:p>FERMOJU</text:p>
          </table:table-cell>
          <table:table-cell table:style-name="ce6" office:value-type="float" office:value="518">
            <text:p>518</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21043614">
            <text:p>85021043614</text:p>
          </table:table-cell>
          <table:table-cell table:style-name="ce8" office:value-type="string">
            <text:p>REF.SERV. DE MANUT. PREVENTIVA E CORRETIVA, COM FORNEC. DE PECAS, EXEC. DE INSTAL. DE APARELHOS NOVOS E REINSTAL. DE APARELHOS DE AR CONDICIONADO TIPO SPLIT E JANELEIROS, DE 01 A 31/01/2014, REG. 3, CONF. CT-042/2013, MAO DE OBRA, RETENCAO DE 5% DE ISS SOBRE MAO DE OBRA, RETENCAO DE 11% DE INSS SOBRE MAO DE OBRA</text:p>
          </table:table-cell>
          <table:table-cell table:style-name="ce10" office:value-type="float" office:value="15983">
            <text:p>15.983,00</text:p>
          </table:table-cell>
        </table:table-row>
        <table:table-row table:style-name="ro8">
          <table:table-cell table:style-name="ce3" office:value-type="string">
            <text:p>FERMOJU</text:p>
          </table:table-cell>
          <table:table-cell table:style-name="ce6" office:value-type="float" office:value="519">
            <text:p>519</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21043614">
            <text:p>85021043614</text:p>
          </table:table-cell>
          <table:table-cell table:style-name="ce8" office:value-type="string">
            <text:p>REF.SERV. DE MANUT. PREVENTIVA E CORRETIVA, COM FORNEC. DE PECAS, EXEC. DE INSTAL. DE APARELHOS NOVOS E REINSTAL. DE APARELHOS DE AR CONDIC. TIPO SPLIT E JANELEIROS, DE <text:s/>01 A 31/01/2014, REG. 4, CONF. CT-042/2013, MAO DE OBRA, RETENCAO DE 5% DE ISS SOBRE MAO DE OBRA, RETENCAO DE 11% DE INSS SOBRE MAO DE OBRA.</text:p>
          </table:table-cell>
          <table:table-cell table:style-name="ce10" office:value-type="float" office:value="8714">
            <text:p>8.714,00</text:p>
          </table:table-cell>
        </table:table-row>
        <table:table-row table:style-name="ro9">
          <table:table-cell table:style-name="ce3" office:value-type="string">
            <text:p>FERMOJU</text:p>
          </table:table-cell>
          <table:table-cell table:style-name="ce6" office:value-type="float" office:value="520">
            <text:p>520</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21043614">
            <text:p>85021043614</text:p>
          </table:table-cell>
          <table:table-cell table:style-name="ce8" office:value-type="string">
            <text:p>REF.SERV. DE MANUT. PREVENTIVA E CORRETIVA, COM FORNECIMENTO DE PECAS, EXEC. DE INSTAL. DE APARELHOS NOVOS E REINSTALACOES DE APARELHOS DE AR CONDICIONADO TIPO SPLIT E JANELEIROS, DE 01/ A 31/01/2014, REG. 5, CONF. CT-042/2013, MAO DE OBRA, RETENCAO DE 5% DE ISS SOBRE MAO DE OBRA, RETENCAO DE 11% DE INSS SOBRE MAO DE OBRA</text:p>
          </table:table-cell>
          <table:table-cell table:style-name="ce10" office:value-type="float" office:value="9669">
            <text:p>9.669,00</text:p>
          </table:table-cell>
        </table:table-row>
        <table:table-row table:style-name="ro9">
          <table:table-cell table:style-name="ce3" office:value-type="string">
            <text:p>FERMOJU</text:p>
          </table:table-cell>
          <table:table-cell table:style-name="ce6" office:value-type="float" office:value="521">
            <text:p>521</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21043614">
            <text:p>85021043614</text:p>
          </table:table-cell>
          <table:table-cell table:style-name="ce8" office:value-type="string">
            <text:p>REF. SERV. DE MANUT. PREVENTIVA E CORRETIVA, COM FORNEC.DE PECAS, EXEC. DE INSTAL. DE APARELHOS NOVOS E REINSTALACOES DE APARELHOS DE AR CONDIC. TIPO SPLIT E JANELEIROS, DE 01A 31/01/2014, REG. 6, CONF. CT-042/2013, MAO DE OBRA, RETENCAO DE 5% DE ISS SOBRE MAO DE OBRA, RETENCAO DE 11% DE INSS SOBRE MAO DE OBRA</text:p>
          </table:table-cell>
          <table:table-cell table:style-name="ce10" office:value-type="float" office:value="7077">
            <text:p>7.077,00</text:p>
          </table:table-cell>
        </table:table-row>
        <table:table-row table:style-name="ro8">
          <table:table-cell table:style-name="ce3" office:value-type="string">
            <text:p>FERMOJU</text:p>
          </table:table-cell>
          <table:table-cell table:style-name="ce6" office:value-type="float" office:value="522">
            <text:p>522</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21043614">
            <text:p>85021043614</text:p>
          </table:table-cell>
          <table:table-cell table:style-name="ce8" office:value-type="string">
            <text:p>REF.SERV. DE MANUT. PREVENTIVA E CORRETIVA, COM FORNEC.DE PECAS, EXEC.DE INSTAL. DE APARELHOS NOVOS E REINSTAL. DE APARELHOS DE AR CONDIC.TIPO SPLIT E JANELEIROS, DE <text:s/>01 A 31/01/2014, REG. 7, CONF. CT-042/2013, MAO DE OBRA, RETENCAO DE 5% DE ISS SOBRE MAO DE OBRA, RETENCAO DE 11% DE INSS SOBRE MAO DE OBRA</text:p>
          </table:table-cell>
          <table:table-cell table:style-name="ce10" office:value-type="float" office:value="12000">
            <text:p>12.000,00</text:p>
          </table:table-cell>
        </table:table-row>
        <table:table-row table:style-name="ro9">
          <table:table-cell table:style-name="ce3" office:value-type="string">
            <text:p>FERMOJU</text:p>
          </table:table-cell>
          <table:table-cell table:style-name="ce6" office:value-type="float" office:value="523">
            <text:p>523</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21043614">
            <text:p>85021043614</text:p>
          </table:table-cell>
          <table:table-cell table:style-name="ce8" office:value-type="string">
            <text:p>REF.SERV. DE MANUT. PREVENTIVA E CORRETIVA, COM FORNEC. DE PECAS, EXEC.DE INSTAL.DE APARELHOS NOVOS E REINSTALACOES DE APARELHOS DE AR CONDICIONADO TIPO SPLIT E JANELEIROS, DE 01 <text:s/>A 31/01/2014, REG. 8, CONF. CT-042/2013, MAO DE OBRA, RETENCAO DE 5% DE ISS SOBRE MAO DE OBRA, RETENCAO DE 11% DE INSS SOBRE MAO DE OBRA</text:p>
          </table:table-cell>
          <table:table-cell table:style-name="ce10" office:value-type="float" office:value="16092">
            <text:p>16.092,00</text:p>
          </table:table-cell>
        </table:table-row>
        <table:table-row table:style-name="ro4">
          <table:table-cell table:style-name="ce3" office:value-type="string">
            <text:p>FERMOJU</text:p>
          </table:table-cell>
          <table:table-cell table:style-name="ce6" office:value-type="float" office:value="524">
            <text:p>524</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37568814">
            <text:p>85037568814</text:p>
          </table:table-cell>
          <table:table-cell table:style-name="ce8" office:value-type="string">
            <text:p>REFERENTE AO PAGAMENTO DE RESSARCIMENTO DE DIARIAS (ASSEIO E CONSERVACAO), REGIAO 1, RELATIVO AO PERIODO DE FEVEREIRO DE 2014, CONFORME CT-078/2010.</text:p>
          </table:table-cell>
          <table:table-cell table:style-name="ce10" office:value-type="float" office:value="991.25">
            <text:p>991,25</text:p>
          </table:table-cell>
        </table:table-row>
        <table:table-row table:style-name="ro4">
          <table:table-cell table:style-name="ce3" office:value-type="string">
            <text:p>FERMOJU</text:p>
          </table:table-cell>
          <table:table-cell table:style-name="ce6" office:value-type="float" office:value="525">
            <text:p>525</text:p>
          </table:table-cell>
          <table:table-cell table:style-name="ce3" office:value-type="string">
            <text:p>BEZERRA E COSTA SERVIÇOS GRAFICOS LTDA -</text:p>
          </table:table-cell>
          <table:table-cell table:style-name="ce6" office:value-type="string">
            <text:p>DISPENSA</text:p>
          </table:table-cell>
          <table:table-cell table:style-name="ce6" office:value-type="float" office:value="85026838114">
            <text:p>85026838114</text:p>
          </table:table-cell>
          <table:table-cell table:style-name="ce8" office:value-type="string">
            <text:p>REFERENTE A AQUISICAO DE 10(DEZ) PASTAS, CAPA DURA MEDINDO 39 X 28,5 REVESTIDO DE CREPEL 100G, PAPEL VEGETAL 90G, HOT STAMPING/CLICHE NA COR VERMELHA</text:p>
          </table:table-cell>
          <table:table-cell table:style-name="ce10" office:value-type="float" office:value="890">
            <text:p>890,00</text:p>
          </table:table-cell>
        </table:table-row>
        <table:table-row table:style-name="ro3">
          <table:table-cell table:style-name="ce3" office:value-type="string">
            <text:p>FERMOJU</text:p>
          </table:table-cell>
          <table:table-cell table:style-name="ce6" office:value-type="float" office:value="526">
            <text:p>526</text:p>
          </table:table-cell>
          <table:table-cell table:style-name="ce3" office:value-type="string">
            <text:p>WALDIR FROTA SAMPAIO FILHO - ME <text:s text:c="8"/></text:p>
          </table:table-cell>
          <table:table-cell table:style-name="ce6" office:value-type="string">
            <text:p>PREGAO</text:p>
          </table:table-cell>
          <table:table-cell table:style-name="ce6" office:value-type="float" office:value="85033645114">
            <text:p>85033645114</text:p>
          </table:table-cell>
          <table:table-cell table:style-name="ce8" office:value-type="string">
            <text:p>REFERENTE AO FORNECIMENTO DE COFFEE BREAK, OFERECIDO NO MES DE FEVEREIRO DO CORRENTE ANO, PARA 75 PESSOAS, CT-060/2012, REFERENTE A RETENCAO DE ISS ( 3,84 % ), REFERENTE A RETENCAO DE INSS ( 11 % )</text:p>
          </table:table-cell>
          <table:table-cell table:style-name="ce10" office:value-type="float" office:value="3375">
            <text:p>3.375,00</text:p>
          </table:table-cell>
        </table:table-row>
        <table:table-row table:style-name="ro5">
          <table:table-cell table:style-name="ce3" office:value-type="string">
            <text:p>FERMOJU</text:p>
          </table:table-cell>
          <table:table-cell table:style-name="ce6" office:value-type="float" office:value="527">
            <text:p>527</text:p>
          </table:table-cell>
          <table:table-cell table:style-name="ce3" office:value-type="string">
            <text:p>STUDIO F3 LTDA ME <text:s text:c="22"/></text:p>
          </table:table-cell>
          <table:table-cell table:style-name="ce6" office:value-type="string">
            <text:p>DISPENSA</text:p>
          </table:table-cell>
          <table:table-cell table:style-name="ce6" office:value-type="float" office:value="85033991114">
            <text:p>85033991114</text:p>
          </table:table-cell>
          <table:table-cell table:style-name="ce8" office:value-type="string">
            <text:p>REFERENTE A CAPTACAO, EDICAO E FINALIZA??O DE IMAGENS DOS PROGRAMAS DE TV JUDICIARIO EM EVIDENCIA: DISTRIBUICAO FORUM, SISTEMA CARCERARIO, COORDENADORIA DA MULHER E SEMANA DO JURI, NO MES DE FEVEREIRO DE 2014, CT-014/2013, REFERENTE A RETENCAO DE ISS ( 3,5 % )</text:p>
          </table:table-cell>
          <table:table-cell table:style-name="ce10" office:value-type="float" office:value="22162">
            <text:p>22.162,00</text:p>
          </table:table-cell>
        </table:table-row>
        <table:table-row table:style-name="ro4">
          <table:table-cell table:style-name="ce3" office:value-type="string">
            <text:p>FERMOJU</text:p>
          </table:table-cell>
          <table:table-cell table:style-name="ce6" office:value-type="float" office:value="528">
            <text:p>528</text:p>
          </table:table-cell>
          <table:table-cell table:style-name="ce3" office:value-type="string">
            <text:p>MR COMPUTER INFORMATICA LTDA <text:s text:c="11"/></text:p>
          </table:table-cell>
          <table:table-cell table:style-name="ce6" office:value-type="string">
            <text:p>PREGAO</text:p>
          </table:table-cell>
          <table:table-cell table:style-name="ce6" office:value-type="float" office:value="85022958114">
            <text:p>85022958114</text:p>
          </table:table-cell>
          <table:table-cell table:style-name="ce8" office:value-type="string">
            <text:p>REF. SERV.DE LOC.DE MULTIFUNC. LASERS MONOCR. E IMPRES. LASERS MONOCR., PARA ATENDER AS NECESSIDADES DO PODER JUD. DO EST.DO CEARA, <text:s/>DE 01 A 31/01/2014, REG. 1. CONF. CT-093/2009.</text:p>
          </table:table-cell>
          <table:table-cell table:style-name="ce10" office:value-type="float" office:value="257896.12">
            <text:p>257.896,12</text:p>
          </table:table-cell>
        </table:table-row>
        <table:table-row table:style-name="ro3">
          <table:table-cell table:style-name="ce3" office:value-type="string">
            <text:p>FERMOJU</text:p>
          </table:table-cell>
          <table:table-cell table:style-name="ce6" office:value-type="float" office:value="529">
            <text:p>529</text:p>
          </table:table-cell>
          <table:table-cell table:style-name="ce3" office:value-type="string">
            <text:p>MR COMPUTER INFORMATICA LTDA <text:s text:c="11"/></text:p>
          </table:table-cell>
          <table:table-cell table:style-name="ce6" office:value-type="string">
            <text:p>PREGAO</text:p>
          </table:table-cell>
          <table:table-cell table:style-name="ce6" office:value-type="float" office:value="85022958114">
            <text:p>85022958114</text:p>
          </table:table-cell>
          <table:table-cell table:style-name="ce8" office:value-type="string">
            <text:p>REF. SERV.LOC.DE MULTIFUNCIONAIS LASERS MONOCR. E IMPRESSORAS LASERSMONOCR., INCLUINDO ENTREGA, INSTALACAO, SUPORTE TECNICO E OPERACIONAL, <text:s/>DE 01 A 31/01/2014, REG.3. PJSETIN2009017, CONF. CT-093/2009.</text:p>
          </table:table-cell>
          <table:table-cell table:style-name="ce10" office:value-type="float" office:value="32382.94">
            <text:p>32.382,94</text:p>
          </table:table-cell>
        </table:table-row>
        <table:table-row table:style-name="ro3">
          <table:table-cell table:style-name="ce3" office:value-type="string">
            <text:p>FERMOJU</text:p>
          </table:table-cell>
          <table:table-cell table:style-name="ce6" office:value-type="float" office:value="530">
            <text:p>530</text:p>
          </table:table-cell>
          <table:table-cell table:style-name="ce3" office:value-type="string">
            <text:p>MR COMPUTER INFORMATICA LTDA <text:s text:c="11"/></text:p>
          </table:table-cell>
          <table:table-cell table:style-name="ce6" office:value-type="string">
            <text:p>PREGAO</text:p>
          </table:table-cell>
          <table:table-cell table:style-name="ce6" office:value-type="float" office:value="85022958114">
            <text:p>85022958114</text:p>
          </table:table-cell>
          <table:table-cell table:style-name="ce8" office:value-type="string">
            <text:p>REF. SERV.DE LOC.DE MULTIFUNC. LASERS MONOCROMATICAS E IMPRESSORAS LASERS MONOCROMATICAS, <text:s/>PARA NECESSIDADES DO PODER JUD. DO ESTADO DO CEARA, DE 01 A 31/01/2014, REG.2. PJSETIN2009017, CONF. <text:s/>CT-093/2009.</text:p>
          </table:table-cell>
          <table:table-cell table:style-name="ce10" office:value-type="float" office:value="26544.94">
            <text:p>26.544,94</text:p>
          </table:table-cell>
        </table:table-row>
        <table:table-row table:style-name="ro4">
          <table:table-cell table:style-name="ce3" office:value-type="string">
            <text:p>FERMOJU</text:p>
          </table:table-cell>
          <table:table-cell table:style-name="ce6" office:value-type="float" office:value="531">
            <text:p>531</text:p>
          </table:table-cell>
          <table:table-cell table:style-name="ce3" office:value-type="string">
            <text:p>MR COMPUTER INFORMATICA LTDA <text:s text:c="11"/></text:p>
          </table:table-cell>
          <table:table-cell table:style-name="ce6" office:value-type="string">
            <text:p>PREGAO</text:p>
          </table:table-cell>
          <table:table-cell table:style-name="ce6" office:value-type="float" office:value="85022958114">
            <text:p>85022958114</text:p>
          </table:table-cell>
          <table:table-cell table:style-name="ce8" office:value-type="string">
            <text:p>REF. SERV.LOC.DE MULTIFUNCIONAIS LASERS MONOCROMATICAS E IMPRESSORAS LASERS MONOCROMATICAS, DE 01 A 31/01/2014, REG. 4, PJSETIN2009017, CONF. <text:s/>CT-093/2009.</text:p>
          </table:table-cell>
          <table:table-cell table:style-name="ce10" office:value-type="float" office:value="18518.35">
            <text:p>18.518,35</text:p>
          </table:table-cell>
        </table:table-row>
        <table:table-row table:style-name="ro3">
          <table:table-cell table:style-name="ce3" office:value-type="string">
            <text:p>FERMOJU</text:p>
          </table:table-cell>
          <table:table-cell table:style-name="ce6" office:value-type="float" office:value="532">
            <text:p>532</text:p>
          </table:table-cell>
          <table:table-cell table:style-name="ce3" office:value-type="string">
            <text:p>MR COMPUTER INFORMATICA LTDA <text:s text:c="11"/></text:p>
          </table:table-cell>
          <table:table-cell table:style-name="ce6" office:value-type="string">
            <text:p>PREGAO</text:p>
          </table:table-cell>
          <table:table-cell table:style-name="ce6" office:value-type="float" office:value="85022958114">
            <text:p>85022958114</text:p>
          </table:table-cell>
          <table:table-cell table:style-name="ce8" office:value-type="string">
            <text:p>REF. SERV.LOC. MULTIFUNCIONAIS LASERS MONOCROMATICAS E IMPRESSORAS LASERS MONOCR., PARA ATENDER AS NECES. DO PODER JUD. DO ESTADO DO CEARA, DE 01 A 31/01/2014, REG. 5, PJSETIN2009017, CONF. CT-093/2009.</text:p>
          </table:table-cell>
          <table:table-cell table:style-name="ce10" office:value-type="float" office:value="26209.24">
            <text:p>26.209,24</text:p>
          </table:table-cell>
        </table:table-row>
        <table:table-row table:style-name="ro3">
          <table:table-cell table:style-name="ce3" office:value-type="string">
            <text:p>FERMOJU</text:p>
          </table:table-cell>
          <table:table-cell table:style-name="ce6" office:value-type="float" office:value="533">
            <text:p>533</text:p>
          </table:table-cell>
          <table:table-cell table:style-name="ce3" office:value-type="string">
            <text:p>MR COMPUTER INFORMATICA LTDA <text:s text:c="11"/></text:p>
          </table:table-cell>
          <table:table-cell table:style-name="ce6" office:value-type="string">
            <text:p>PREGAO</text:p>
          </table:table-cell>
          <table:table-cell table:style-name="ce6" office:value-type="float" office:value="85022958114">
            <text:p>85022958114</text:p>
          </table:table-cell>
          <table:table-cell table:style-name="ce8" office:value-type="string">
            <text:p>REF. SERV. LOC. MULTIFUNCIONAIS LASERS MONOCR. E IMPRESSORAS LASERS MONOCR., <text:s/>PARA ATENDER AS NECES. DO PODER JUD. DO ESTADO DO CEARA, DE 01 A 31/01/2014, REG. 6. PJSETIN2009017. CONF. CT-093/2009.</text:p>
          </table:table-cell>
          <table:table-cell table:style-name="ce10" office:value-type="float" office:value="11855.51">
            <text:p>11.855,51</text:p>
          </table:table-cell>
        </table:table-row>
        <table:table-row table:style-name="ro3">
          <table:table-cell table:style-name="ce3" office:value-type="string">
            <text:p>FERMOJU</text:p>
          </table:table-cell>
          <table:table-cell table:style-name="ce6" office:value-type="float" office:value="534">
            <text:p>534</text:p>
          </table:table-cell>
          <table:table-cell table:style-name="ce3" office:value-type="string">
            <text:p>MR COMPUTER INFORMATICA LTDA <text:s text:c="11"/></text:p>
          </table:table-cell>
          <table:table-cell table:style-name="ce6" office:value-type="string">
            <text:p>PREGAO</text:p>
          </table:table-cell>
          <table:table-cell table:style-name="ce6" office:value-type="float" office:value="85022958114">
            <text:p>85022958114</text:p>
          </table:table-cell>
          <table:table-cell table:style-name="ce8" office:value-type="string">
            <text:p>REF. SERV.LOC.MULTIFUNCIONAIS LASERS MONOCROMATICAS E IMPRESSORAS LASERS MONOCROMATICAS, PARA ATENDER AS NECES. DO PODER JUD. DO ESTADO DO CEARA, DE 01 A 31/01/2014, REG.7, PJSETIN2009017, CONF. CT-093/2009.</text:p>
          </table:table-cell>
          <table:table-cell table:style-name="ce10" office:value-type="float" office:value="23918.48">
            <text:p>23.918,48</text:p>
          </table:table-cell>
        </table:table-row>
        <table:table-row table:style-name="ro3">
          <table:table-cell table:style-name="ce3" office:value-type="string">
            <text:p>FERMOJU</text:p>
          </table:table-cell>
          <table:table-cell table:style-name="ce6" office:value-type="float" office:value="535">
            <text:p>535</text:p>
          </table:table-cell>
          <table:table-cell table:style-name="ce3" office:value-type="string">
            <text:p>MR COMPUTER INFORMATICA LTDA <text:s text:c="11"/></text:p>
          </table:table-cell>
          <table:table-cell table:style-name="ce6" office:value-type="string">
            <text:p>PREGAO</text:p>
          </table:table-cell>
          <table:table-cell table:style-name="ce6" office:value-type="float" office:value="85022958114">
            <text:p>85022958114</text:p>
          </table:table-cell>
          <table:table-cell table:style-name="ce8" office:value-type="string">
            <text:p>REF. SERV. LOC. MULTIFUNCIONAIS LASERS MONOCR. E IMPRESSORAS LASERS MONOCR., PARA ATENDER AS NECES. DO PODER JUD. DO ESTADO DO CEARA, DE 01 A 31/01/2014, REG. 8, PJSETIN2009017, CONF. CT-093/2009.</text:p>
          </table:table-cell>
          <table:table-cell table:style-name="ce10" office:value-type="float" office:value="51559.05">
            <text:p>51.559,05</text:p>
          </table:table-cell>
        </table:table-row>
        <table:table-row table:style-name="ro3">
          <table:table-cell table:style-name="ce3" office:value-type="string">
            <text:p>FERMOJU</text:p>
          </table:table-cell>
          <table:table-cell table:style-name="ce6" office:value-type="float" office:value="536">
            <text:p>536</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20592914">
            <text:p>85020592914</text:p>
          </table:table-cell>
          <table:table-cell table:style-name="ce8" office:value-type="string">
            <text:p>REF.SERV. SUPORTE TEC.REMOTO E GARANTIA DE EVOLUCAO TECNOL.CONTINUADA DA SOLUCAO, PRESTADOS AO GRUPO DE GESTAO DE ATIVIDADES DA PRIMEIRA INSTANCIA. DE 01 A 31/01/2014, CONF. CT-026/2011. RETENCAO DE 1,50% DE IRRF</text:p>
          </table:table-cell>
          <table:table-cell table:style-name="ce10" office:value-type="float" office:value="199694.8">
            <text:p>199.694,80</text:p>
          </table:table-cell>
        </table:table-row>
        <table:table-row table:style-name="ro5">
          <table:table-cell table:style-name="ce3" office:value-type="string">
            <text:p>FERMOJU</text:p>
          </table:table-cell>
          <table:table-cell table:style-name="ce6" office:value-type="float" office:value="539">
            <text:p>539</text:p>
          </table:table-cell>
          <table:table-cell table:style-name="ce3" office:value-type="string">
            <text:p>ELV- EMPRESA LOCADORA DE VEICULOS LTDA -</text:p>
          </table:table-cell>
          <table:table-cell table:style-name="ce6" office:value-type="string">
            <text:p>PREGAO</text:p>
          </table:table-cell>
          <table:table-cell table:style-name="ce6" office:value-type="float" office:value="85035844914">
            <text:p>85035844914</text:p>
          </table:table-cell>
          <table:table-cell table:style-name="ce8" office:value-type="string">
            <text:p>REF. ALUGUEL DE VEIC.P/USO DA DRA. VLADIA S. TEIXEIRA, SEC.DE GESTAO DE PESSOAS E MARTIN KAIR DE BRITO, ASS. JURID.DA PRESID., REF. A VIAGEM A BRASILIA-DF, DE 16 A 18 DE FEV/14, PARA AUD.A PUB. CONF. CT-043/2009, RETENCAO DE 5% DE ISS, RETENCAO DE INSS (11% DE 30%)</text:p>
          </table:table-cell>
          <table:table-cell table:style-name="ce10" office:value-type="float" office:value="2139.92">
            <text:p>2.139,92</text:p>
          </table:table-cell>
        </table:table-row>
        <table:table-row table:style-name="ro8">
          <table:table-cell table:style-name="ce3" office:value-type="string">
            <text:p>FERMOJU</text:p>
          </table:table-cell>
          <table:table-cell table:style-name="ce6" office:value-type="float" office:value="546">
            <text:p>546</text:p>
          </table:table-cell>
          <table:table-cell table:style-name="ce3" office:value-type="string">
            <text:p>LANLINK INFORMATICA LTDA <text:s text:c="15"/></text:p>
          </table:table-cell>
          <table:table-cell table:style-name="ce6" office:value-type="string">
            <text:p>PREGAO</text:p>
          </table:table-cell>
          <table:table-cell table:style-name="ce6" office:value-type="float" office:value="85029947214">
            <text:p>85029947214</text:p>
          </table:table-cell>
          <table:table-cell table:style-name="ce8" office:value-type="string">
            <text:p>REF.SERV.ESPECIALIZ. EM TI, ENGLOBANDO PROCES.DE ATEND.AOS USUAIOS E GESTAO DE SERV. DE TI, SEGUNDO AS RECOMEND. DO ITIL, BEM COMO LOC. DE PROD. NECES. A PREST. DOS SERV. PARA A EQUIPE DO TJCE, DE 01 A 31 DE JAN/2014. CONF. CT- 87/2009, RETENCAO DE 11% DE INSS, RETENCAO DE ISS (5% DE 40%)</text:p>
          </table:table-cell>
          <table:table-cell table:style-name="ce10" office:value-type="float" office:value="293137.91">
            <text:p>293.137,91</text:p>
          </table:table-cell>
        </table:table-row>
        <table:table-row table:style-name="ro5">
          <table:table-cell table:style-name="ce3" office:value-type="string">
            <text:p>FERMOJU</text:p>
          </table:table-cell>
          <table:table-cell table:style-name="ce6" office:value-type="float" office:value="547">
            <text:p>547</text:p>
          </table:table-cell>
          <table:table-cell table:style-name="ce3" office:value-type="string">
            <text:p>EXITO MONTAGENS E COMERCIO LTDA - ME <text:s text:c="3"/></text:p>
          </table:table-cell>
          <table:table-cell table:style-name="ce6" office:value-type="string">
            <text:p>REGISTRO DE PREÇO</text:p>
          </table:table-cell>
          <table:table-cell table:style-name="ce6" office:value-type="float" office:value="85041040914">
            <text:p>85041040914</text:p>
          </table:table-cell>
          <table:table-cell table:style-name="ce8" office:value-type="string">
            <text:p>REFERENTE A AQUISICAO DE BOBINAS PARA IMPRESSORA, A FIM DE ATENDER AS NECESSIDADES DO PODER JUDICIARIO DO ESTADO DO CEARA, RELATIVO A REGIAO 01. PREGAO ELETRONICO Nº 33/2013, LOTE I, ORDEM DE FORNECIMENTO Nº 01/2014, CONFORME "ARP-034/2013".</text:p>
          </table:table-cell>
          <table:table-cell table:style-name="ce10" office:value-type="float" office:value="574">
            <text:p>574,00</text:p>
          </table:table-cell>
        </table:table-row>
        <table:table-row table:style-name="ro5">
          <table:table-cell table:style-name="ce3" office:value-type="string">
            <text:p>FERMOJU</text:p>
          </table:table-cell>
          <table:table-cell table:style-name="ce6" office:value-type="float" office:value="548">
            <text:p>548</text:p>
          </table:table-cell>
          <table:table-cell table:style-name="ce3" office:value-type="string">
            <text:p>CPM BRAXIS S.A. <text:s text:c="24"/></text:p>
          </table:table-cell>
          <table:table-cell table:style-name="ce6" office:value-type="string">
            <text:p>PREGAO</text:p>
          </table:table-cell>
          <table:table-cell table:style-name="ce6" office:value-type="float" office:value="85033393814">
            <text:p>85033393814</text:p>
          </table:table-cell>
          <table:table-cell table:style-name="ce8" office:value-type="string">
            <text:p>REF. SERV.MENSURADOS EM PONTOS DE FUNCAO E APOIO, TENDO COMO OBJ. A CONTRAT. DOS SERV. ESPECIALIZADOS EM TI, PARA TJCE - LOTE I, RDE 01 A 28/02/2014, PJSETIN2011095, CONF. CT-036/2012, RETENCAO DE 11% DE INSS, RETENCAO DE 1,505 DE IRRF</text:p>
          </table:table-cell>
          <table:table-cell table:style-name="ce10" office:value-type="float" office:value="127627.79">
            <text:p>127.627,79</text:p>
          </table:table-cell>
        </table:table-row>
        <table:table-row table:style-name="ro5">
          <table:table-cell table:style-name="ce3" office:value-type="string">
            <text:p>FERMOJU</text:p>
          </table:table-cell>
          <table:table-cell table:style-name="ce6" office:value-type="float" office:value="549">
            <text:p>549</text:p>
          </table:table-cell>
          <table:table-cell table:style-name="ce3" office:value-type="string">
            <text:p>ASSOC PAIS AMIGOS DEF AUDITIVO APADA <text:s text:c="3"/></text:p>
          </table:table-cell>
          <table:table-cell table:style-name="ce6" office:value-type="string">
            <text:p>DISPENSA</text:p>
          </table:table-cell>
          <table:table-cell table:style-name="ce6" office:value-type="float" office:value="85016375714">
            <text:p>85016375714</text:p>
          </table:table-cell>
          <table:table-cell table:style-name="ce8" office:value-type="string">
            <text:p>REFERENTE A PRESTACAO DOS SERVICOS DE FORNECIMENTO DE MAO DE-OBRA, EM UM TOTAL DE 43 (QUARENTA E TRES) PESSOAS, RELATIVO AO MES DE JANEIRO/2014, CORRESPONDENTE A PARCELA 09/12, <text:s/>CT-017/2011, REFERENTE A RETENCAO DE ISS ( 5 % ), REFERENTE A RETENCAO DE INSS ( 11 % )</text:p>
          </table:table-cell>
          <table:table-cell table:style-name="ce10" office:value-type="float" office:value="52307.67">
            <text:p>52.307,67</text:p>
          </table:table-cell>
        </table:table-row>
        <table:table-row table:style-name="ro3">
          <table:table-cell table:style-name="ce3" office:value-type="string">
            <text:p>FERMOJU</text:p>
          </table:table-cell>
          <table:table-cell table:style-name="ce6" office:value-type="float" office:value="559">
            <text:p>559</text:p>
          </table:table-cell>
          <table:table-cell table:style-name="ce3" office:value-type="string">
            <text:p>STUDIO F3 LTDA ME <text:s text:c="22"/></text:p>
          </table:table-cell>
          <table:table-cell table:style-name="ce6" office:value-type="string">
            <text:p>PREGAO</text:p>
          </table:table-cell>
          <table:table-cell table:style-name="ce6" office:value-type="float" office:value="85039620514">
            <text:p>85039620514</text:p>
          </table:table-cell>
          <table:table-cell table:style-name="ce8" office:value-type="string">
            <text:p>REF.SERV. SOM E FILMAGEM, OCORRIDOS NO DIA 14 DE MARCO DO CORRENTE ANO, POR OCASIAO DA GRAVACAO DE VIDEO AULA SOBRE OS INDICADORES E METAS DO CNJ PARA 2014, NO TJ, CONF. CT-025/2013, RETENCAO DE 3,84% DE ISS</text:p>
          </table:table-cell>
          <table:table-cell table:style-name="ce10" office:value-type="float" office:value="2019.44">
            <text:p>2.019,44</text:p>
          </table:table-cell>
        </table:table-row>
        <table:table-row table:style-name="ro12" table:number-rows-repeated="65365">
          <table:table-cell table:number-columns-repeated="7"/>
        </table:table-row>
        <table:table-row table:style-name="ro12">
          <table:table-cell table:number-columns-repeated="7"/>
        </table:table-row>
      </table:table>
      <table:table table:name="TESOURO" table:style-name="ta2" table:print="false">
        <office:forms form:automatic-focus="false" form:apply-design-mode="false"/>
        <table:table-column table:style-name="co1" table:default-cell-style-name="ce12"/>
        <table:table-column table:style-name="co2" table:default-cell-style-name="ce13"/>
        <table:table-column table:style-name="co3" table:default-cell-style-name="ce12"/>
        <table:table-column table:style-name="co4" table:default-cell-style-name="ce13"/>
        <table:table-column table:style-name="co5" table:default-cell-style-name="ce13"/>
        <table:table-column table:style-name="co6" table:default-cell-style-name="ce15"/>
        <table:table-column table:style-name="co9" table:default-cell-style-name="ce16"/>
        <table:table-column table:style-name="co8" table:number-columns-repeated="250" table:default-cell-style-name="ce12"/>
        <table:table-row table:style-name="ro1">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250"/>
        </table:table-row>
        <table:table-row table:style-name="ro1">
          <table:table-cell table:style-name="ce1" office:value-type="string" table:number-columns-spanned="7" table:number-rows-spanned="1">
            <text:p>Período: MARÇO / 2014</text:p>
          </table:table-cell>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250"/>
        </table:table-row>
        <table:table-header-rows>
          <table:table-row table:style-name="ro2">
            <table:table-cell table:style-name="ce2" office:value-type="string">
              <text:p>FONTE</text:p>
            </table:table-cell>
            <table:table-cell table:style-name="ce5" office:value-type="string">
              <text:p>NÚMERO DO</text:p>
              <text:p>DOCUMENTO</text:p>
            </table:table-cell>
            <table:table-cell table:style-name="ce14" office:value-type="string">
              <text:p>FORNECEDOR</text:p>
            </table:table-cell>
            <table:table-cell table:style-name="ce5" office:value-type="string">
              <text:p>TIPO DE</text:p>
              <text:p>LICITAÇÃO</text:p>
            </table:table-cell>
            <table:table-cell table:style-name="ce5" office:value-type="string">
              <text:p>PROCESSO</text:p>
            </table:table-cell>
            <table:table-cell table:style-name="ce14" office:value-type="string">
              <text:p>DESCRIÇÃO DA DESPESA</text:p>
            </table:table-cell>
            <table:table-cell table:style-name="ce9" office:value-type="string">
              <text:p>VALOR DO</text:p>
              <text:p>EMPENHO</text:p>
            </table:table-cell>
            <table:table-cell table:number-columns-repeated="250"/>
          </table:table-row>
        </table:table-header-rows>
        <table:table-row table:style-name="ro8">
          <table:table-cell table:style-name="ce3" office:value-type="string">
            <text:p>TESOURO</text:p>
          </table:table-cell>
          <table:table-cell table:style-name="ce6" office:value-type="float" office:value="355">
            <text:p>355</text:p>
          </table:table-cell>
          <table:table-cell table:style-name="ce8" office:value-type="string">
            <text:p>EMPRESA TRANSPORTE RODOVIARIOS URUBURETAMA</text:p>
          </table:table-cell>
          <table:table-cell table:style-name="ce6" office:value-type="string">
            <text:p>PREGAO</text:p>
          </table:table-cell>
          <table:table-cell table:style-name="ce6" office:value-type="float" office:value="85001314614">
            <text:p>85001314614</text:p>
          </table:table-cell>
          <table:table-cell table:style-name="ce8" office:value-type="string">
            <text:p>REF AOS SERVIÇOS DE TRANSPORTE DOS SERVIDORES DO TJCE, LOTADOS NO CENTRO ADMINISTRATIVO GOV <text:s/>VIRG TÁVORA (CAMBEBA), NO PERCURSO CASA-TRABALHO E VICE VERSA, DEZEMBRO/2013, CONF CT 49/2011., RETENÇÃO PARA SEGURIDADE SOCIAL 11% DE 30% DO VALOR DO SERVIÇO, RETENÇÃO ISS (ALÍQUOTA 5%)</text:p>
          </table:table-cell>
          <table:table-cell table:style-name="ce10" office:value-type="float" office:value="61977.81">
            <text:p>61.977,81</text:p>
          </table:table-cell>
          <table:table-cell table:number-columns-repeated="250"/>
        </table:table-row>
        <table:table-row table:style-name="ro3">
          <table:table-cell table:style-name="ce3" office:value-type="string">
            <text:p>TESOURO</text:p>
          </table:table-cell>
          <table:table-cell table:style-name="ce6" office:value-type="float" office:value="356">
            <text:p>356</text:p>
          </table:table-cell>
          <table:table-cell table:style-name="ce8" office:value-type="string">
            <text:p>D E L SERVIÇOS DE APOIO ADMINISTRATIVO L</text:p>
          </table:table-cell>
          <table:table-cell table:style-name="ce6" office:value-type="string">
            <text:p>PREGAO</text:p>
          </table:table-cell>
          <table:table-cell table:style-name="ce6" office:value-type="float" office:value="85017657714">
            <text:p>85017657714</text:p>
          </table:table-cell>
          <table:table-cell table:style-name="ce8" office:value-type="string">
            <text:p>REF A MENSALIDADE DE JANEIRO (DE 20 A 31) DEZ 2014 DA PRESTAÇÃO DOS SERV DE LOCAÇÃO DE MÃO-DE-OBRA ESP. (RECEPCIONISTAS) P/ ATENDER AS NECESSIDADES DO PODER JUDICIÁRIO CE, REGIDOS PELA CLT, RMF, CONF CT Nº 56/2013</text:p>
          </table:table-cell>
          <table:table-cell table:style-name="ce10" office:value-type="float" office:value="16117.2">
            <text:p>16.117,20</text:p>
          </table:table-cell>
          <table:table-cell table:number-columns-repeated="250"/>
        </table:table-row>
        <table:table-row table:style-name="ro3">
          <table:table-cell table:style-name="ce3" office:value-type="string">
            <text:p>TESOURO</text:p>
          </table:table-cell>
          <table:table-cell table:style-name="ce6" office:value-type="float" office:value="357">
            <text:p>357</text:p>
          </table:table-cell>
          <table:table-cell table:style-name="ce8" office:value-type="string">
            <text:p>D E L SERVIÇOS DE APOIO ADMINISTRATIVO L</text:p>
          </table:table-cell>
          <table:table-cell table:style-name="ce6" office:value-type="string">
            <text:p>PREGAO</text:p>
          </table:table-cell>
          <table:table-cell table:style-name="ce6" office:value-type="float" office:value="85017657714">
            <text:p>85017657714</text:p>
          </table:table-cell>
          <table:table-cell table:style-name="ce8" office:value-type="string">
            <text:p>REF A MENSALIDADE DE JANEIRO (DE 20 A 31) DE 2014 DA PRESTAÇÃO DOS SERVIÇOS DE LOCAÇÃO DE MÃO-DE-OBRA ESP (RECEPCIONISTAS) P/ <text:s/>ATENDER AS NECESSIDADES DO PODER JUDICIÁRIO CE, REGIDOS PELA CLT, REGIÃO 03, CONF CT Nº 56/2013</text:p>
          </table:table-cell>
          <table:table-cell table:style-name="ce10" office:value-type="float" office:value="1229.19">
            <text:p>1.229,19</text:p>
          </table:table-cell>
          <table:table-cell table:number-columns-repeated="250"/>
        </table:table-row>
        <table:table-row table:style-name="ro3">
          <table:table-cell table:style-name="ce3" office:value-type="string">
            <text:p>TESOURO</text:p>
          </table:table-cell>
          <table:table-cell table:style-name="ce6" office:value-type="float" office:value="358">
            <text:p>358</text:p>
          </table:table-cell>
          <table:table-cell table:style-name="ce8" office:value-type="string">
            <text:p>D E L SERVIÇOS DE APOIO ADMINISTRATIVO L</text:p>
          </table:table-cell>
          <table:table-cell table:style-name="ce6" office:value-type="string">
            <text:p>PREGAO</text:p>
          </table:table-cell>
          <table:table-cell table:style-name="ce6" office:value-type="float" office:value="85017657714">
            <text:p>85017657714</text:p>
          </table:table-cell>
          <table:table-cell table:style-name="ce8" office:value-type="string">
            <text:p>REF A MENSALIDADE DE JANEIRO (DE 20 A 31) DE 2014 DA PRESTAÇÃO DOS SERV DE LOCAÇÃO DE MÃO-DE-OBRA ESP (RECEPCIONISTAS) P/ ATENDER AS NECESSIDADES DO PODER JUDICIÁRIO CE, REGIDOS PELA CLT, REGIÃO 08, CONF CT Nº 56/2013</text:p>
          </table:table-cell>
          <table:table-cell table:style-name="ce10" office:value-type="float" office:value="1611.72">
            <text:p>1.611,72</text:p>
          </table:table-cell>
          <table:table-cell table:number-columns-repeated="250"/>
        </table:table-row>
        <table:table-row table:style-name="ro3">
          <table:table-cell table:style-name="ce3" office:value-type="string">
            <text:p>TESOURO</text:p>
          </table:table-cell>
          <table:table-cell table:style-name="ce6" office:value-type="float" office:value="359">
            <text:p>359</text:p>
          </table:table-cell>
          <table:table-cell table:style-name="ce8" office:value-type="string">
            <text:p>D E L SERVIÇOS DE APOIO ADMINISTRATIVO L</text:p>
          </table:table-cell>
          <table:table-cell table:style-name="ce6" office:value-type="string">
            <text:p>PREGAO</text:p>
          </table:table-cell>
          <table:table-cell table:style-name="ce6" office:value-type="float" office:value="85027479114">
            <text:p>85027479114</text:p>
          </table:table-cell>
          <table:table-cell table:style-name="ce8" office:value-type="string">
            <text:p>REF A MENSALIDADE DE FEVEREIRO/14 DA PRESTAÇÃO DOS SERV DE LOC DE MÃO-DE-OBRA ESP (RECEPCIONISTAS) P/ ATENDER AS NECESSIDADES DO PODER JUDICIÁRIO CEARENSE, REGIDOS PELA CLT, <text:s/>RMF, CONF CT Nº 56/2013</text:p>
          </table:table-cell>
          <table:table-cell table:style-name="ce10" office:value-type="float" office:value="37353.33">
            <text:p>37.353,33</text:p>
          </table:table-cell>
          <table:table-cell table:number-columns-repeated="250"/>
        </table:table-row>
        <table:table-row table:style-name="ro3">
          <table:table-cell table:style-name="ce3" office:value-type="string">
            <text:p>TESOURO</text:p>
          </table:table-cell>
          <table:table-cell table:style-name="ce6" office:value-type="float" office:value="360">
            <text:p>360</text:p>
          </table:table-cell>
          <table:table-cell table:style-name="ce8" office:value-type="string">
            <text:p>D E L SERVIÇOS DE APOIO ADMINISTRATIVO L</text:p>
          </table:table-cell>
          <table:table-cell table:style-name="ce6" office:value-type="string">
            <text:p>PREGAO</text:p>
          </table:table-cell>
          <table:table-cell table:style-name="ce6" office:value-type="float" office:value="85027479114">
            <text:p>85027479114</text:p>
          </table:table-cell>
          <table:table-cell table:style-name="ce8" office:value-type="string">
            <text:p>MENSALIDADE DE FEVEREIRO/2014 DA PRESTAÇÃO DOS SERV DE LOC DE MÃO-DE-OBRA ESP (RECEPCIONISTAS) P/ ATENDER AS NECESSIDADES DO PODER JUDICIÁRIO CEARENSE, REGIDOS PELA CLT, REGIÃO 3, CONFO CT N? 56/2013</text:p>
          </table:table-cell>
          <table:table-cell table:style-name="ce10" office:value-type="float" office:value="3540.67">
            <text:p>3.540,67</text:p>
          </table:table-cell>
          <table:table-cell table:number-columns-repeated="250"/>
        </table:table-row>
        <table:table-row table:style-name="ro3">
          <table:table-cell table:style-name="ce3" office:value-type="string">
            <text:p>TESOURO</text:p>
          </table:table-cell>
          <table:table-cell table:style-name="ce6" office:value-type="float" office:value="361">
            <text:p>361</text:p>
          </table:table-cell>
          <table:table-cell table:style-name="ce8" office:value-type="string">
            <text:p>D E L SERVIÇOS DE APOIO ADMINISTRATIVO L</text:p>
          </table:table-cell>
          <table:table-cell table:style-name="ce6" office:value-type="string">
            <text:p>PREGAO</text:p>
          </table:table-cell>
          <table:table-cell table:style-name="ce6" office:value-type="float" office:value="85027479114">
            <text:p>85027479114</text:p>
          </table:table-cell>
          <table:table-cell table:style-name="ce8" office:value-type="string">
            <text:p>MENSALIDADE DE FEVEREIRO/14 DA PRESTAÇÃO DOS SERV DE LOC DE MÃO-DE-OBRA ESP (RECEPCIONISTAS) P/ ATENDER AS NECESSIDADES DO PODER JUDICIÁRIO CEARENSE, REGIDOS PELA CLT, REGIÃO 8, CONF CT Nº 56/2013</text:p>
          </table:table-cell>
          <table:table-cell table:style-name="ce10" office:value-type="float" office:value="3740.1">
            <text:p>3.740,10</text:p>
          </table:table-cell>
          <table:table-cell table:number-columns-repeated="250"/>
        </table:table-row>
        <table:table-row table:style-name="ro4">
          <table:table-cell table:style-name="ce3" office:value-type="string">
            <text:p>TESOURO</text:p>
          </table:table-cell>
          <table:table-cell table:style-name="ce6" office:value-type="float" office:value="363">
            <text:p>363</text:p>
          </table:table-cell>
          <table:table-cell table:style-name="ce8" office:value-type="string">
            <text:p>SAAE DE SOBRAL <text:s text:c="25"/></text:p>
          </table:table-cell>
          <table:table-cell table:style-name="ce6" office:value-type="string">
            <text:p>INEXIGIBILIDADE</text:p>
          </table:table-cell>
          <table:table-cell table:style-name="ce6" office:value-type="float" office:value="85025677514">
            <text:p>85025677514</text:p>
          </table:table-cell>
          <table:table-cell table:style-name="ce8" office:value-type="string">
            <text:p>REF A TARIFA DE ÁGUA E ESGOTO NO MÊS DE JANEIRO/14, DO DEP. PÚBLICO DA COMARCA DE SOBRAL, SITUADO NA RUA. ANTONIO R. MAGALHÃES, 1 - DOM EXPEDITO.</text:p>
          </table:table-cell>
          <table:table-cell table:style-name="ce10" office:value-type="float" office:value="87.72">
            <text:p>87,72</text:p>
          </table:table-cell>
          <table:table-cell table:number-columns-repeated="250"/>
        </table:table-row>
        <table:table-row table:style-name="ro4">
          <table:table-cell table:style-name="ce3" office:value-type="string">
            <text:p>TESOURO</text:p>
          </table:table-cell>
          <table:table-cell table:style-name="ce6" office:value-type="float" office:value="364">
            <text:p>364</text:p>
          </table:table-cell>
          <table:table-cell table:style-name="ce8" office:value-type="string">
            <text:p>ASSOC PAIS AMIGOS DEF AUDITIVO APADA <text:s text:c="3"/></text:p>
          </table:table-cell>
          <table:table-cell table:style-name="ce6" office:value-type="string">
            <text:p>DISPENSA</text:p>
          </table:table-cell>
          <table:table-cell table:style-name="ce6" office:value-type="float" office:value="85016384214">
            <text:p>85016384214</text:p>
          </table:table-cell>
          <table:table-cell table:style-name="ce8" office:value-type="string">
            <text:p>REF. PAGAMENTO DO MÊS DE JANEIRO DE 2014 DA <text:s text:c="2"/>CONTRATAÇÃO DOS SERVIÇOS DE <text:s/>21( VINTE E UMA) <text:s/>PESSOAS CONF. CT Nº 52/2013, RETENÇÃO PARA SEGURIDADE SOCIAL 11%, RETENÇÃO PARA ISS 5%</text:p>
          </table:table-cell>
          <table:table-cell table:style-name="ce10" office:value-type="float" office:value="41495.37">
            <text:p>41.495,37</text:p>
          </table:table-cell>
          <table:table-cell table:number-columns-repeated="250"/>
        </table:table-row>
        <table:table-row table:style-name="ro3">
          <table:table-cell table:style-name="ce3" office:value-type="string">
            <text:p>TESOURO</text:p>
          </table:table-cell>
          <table:table-cell table:style-name="ce6" office:value-type="float" office:value="365">
            <text:p>365</text:p>
          </table:table-cell>
          <table:table-cell table:style-name="ce8" office:value-type="string">
            <text:p>WEB VIAGENS E TURISMO LTDA - ME <text:s text:c="8"/></text:p>
          </table:table-cell>
          <table:table-cell table:style-name="ce6" office:value-type="string">
            <text:p>PREGAO</text:p>
          </table:table-cell>
          <table:table-cell table:style-name="ce6" office:value-type="float" office:value="85020402614">
            <text:p>85020402614</text:p>
          </table:table-cell>
          <table:table-cell table:style-name="ce8" office:value-type="string">
            <text:p>PAASAGENS AEREAS NO TRECHO FORT/BRAS/FORT EM FAVOR DO DES. LUIZ GERARDO DE PONTES BRIGIDO, EMILIO DE MEDEIROS VIANA E FCO EDUARDO F. BATISTA, CONF. CT 38/13 E PORTARIA N. 76/2014 E SUA DEVIDA REVOGACAO EM 4/2/2014.</text:p>
          </table:table-cell>
          <table:table-cell table:style-name="ce10" office:value-type="float" office:value="6856.02">
            <text:p>6.856,02</text:p>
          </table:table-cell>
          <table:table-cell table:number-columns-repeated="250"/>
        </table:table-row>
        <table:table-row table:style-name="ro5">
          <table:table-cell table:style-name="ce3" office:value-type="string">
            <text:p>TESOURO</text:p>
          </table:table-cell>
          <table:table-cell table:style-name="ce6" office:value-type="float" office:value="366">
            <text:p>366</text:p>
          </table:table-cell>
          <table:table-cell table:style-name="ce8" office:value-type="string">
            <text:p>WEB VIAGENS E TURISMO LTDA - ME <text:s text:c="8"/></text:p>
          </table:table-cell>
          <table:table-cell table:style-name="ce6" office:value-type="string">
            <text:p>PREGAO</text:p>
          </table:table-cell>
          <table:table-cell table:style-name="ce6" office:value-type="float" office:value="85023858914">
            <text:p>85023858914</text:p>
          </table:table-cell>
          <table:table-cell table:style-name="ce8" office:value-type="string">
            <text:p>PASSAGENS AÉREAS NO TRECHO FORT/BRAS/FORT EM FAVOR DO DES. LUIZ GERARDO DE P BRÍGIDO E DOS JUIZES AUX DA PRESIDENCIA, EMILIO DE MEDEIROS VIANA, FCO EDUARDO FONTENELE BATISTA E MIRIAN PORTO M R POMPEU, CONF CI Nº 11/14-ASCER E CT 38/13.</text:p>
          </table:table-cell>
          <table:table-cell table:style-name="ce10" office:value-type="float" office:value="8371.28">
            <text:p>8.371,28</text:p>
          </table:table-cell>
          <table:table-cell table:number-columns-repeated="250"/>
        </table:table-row>
        <table:table-row table:style-name="ro13">
          <table:table-cell table:style-name="ce3" office:value-type="string">
            <text:p>TESOURO</text:p>
          </table:table-cell>
          <table:table-cell table:style-name="ce6" office:value-type="float" office:value="367">
            <text:p>367</text:p>
          </table:table-cell>
          <table:table-cell table:style-name="ce8" office:value-type="string">
            <text:p>WEB VIAGENS E TURISMO LTDA - ME <text:s text:c="8"/></text:p>
          </table:table-cell>
          <table:table-cell table:style-name="ce6" office:value-type="string">
            <text:p>PREGAO</text:p>
          </table:table-cell>
          <table:table-cell table:style-name="ce6" office:value-type="float" office:value="85024646814">
            <text:p>85024646814</text:p>
          </table:table-cell>
          <table:table-cell table:style-name="ce8" office:value-type="string">
            <text:p>PASSAGENS AÉREAS NO TRECHO FORT/BRASILIA/FORT EM FAVOR DO DES. MÁRIO PARENTE TEOFILO NETO, <text:s/>CONF PORT. Nº 297/2014 E CONTRATO Nº 38/2013.</text:p>
          </table:table-cell>
          <table:table-cell table:style-name="ce10" office:value-type="float" office:value="2145.62">
            <text:p>2.145,62</text:p>
          </table:table-cell>
          <table:table-cell table:number-columns-repeated="250"/>
        </table:table-row>
        <table:table-row table:style-name="ro4">
          <table:table-cell table:style-name="ce3" office:value-type="string">
            <text:p>TESOURO</text:p>
          </table:table-cell>
          <table:table-cell table:style-name="ce6" office:value-type="float" office:value="368">
            <text:p>368</text:p>
          </table:table-cell>
          <table:table-cell table:style-name="ce8" office:value-type="string">
            <text:p>WEB VIAGENS E TURISMO LTDA - ME <text:s text:c="8"/></text:p>
          </table:table-cell>
          <table:table-cell table:style-name="ce6" office:value-type="string">
            <text:p>PREGAO</text:p>
          </table:table-cell>
          <table:table-cell table:style-name="ce6" office:value-type="float" office:value="85024439214">
            <text:p>85024439214</text:p>
          </table:table-cell>
          <table:table-cell table:style-name="ce8" office:value-type="string">
            <text:p>PASSAGENS AÉREAS NO TRECHO FORT/BRAS/FORT EM FAVOR DE VLÁDIA SANTOS TEIXEIRA, SGP E MARTIN KAIR DE BRITO, <text:s/>CONF PORT Nº 277/14 E CT Nº 38/13.</text:p>
          </table:table-cell>
          <table:table-cell table:style-name="ce10" office:value-type="float" office:value="5184.44">
            <text:p>5.184,44</text:p>
          </table:table-cell>
          <table:table-cell table:number-columns-repeated="250"/>
        </table:table-row>
        <table:table-row table:style-name="ro5">
          <table:table-cell table:style-name="ce3" office:value-type="string">
            <text:p>TESOURO</text:p>
          </table:table-cell>
          <table:table-cell table:style-name="ce6" office:value-type="float" office:value="416">
            <text:p>416</text:p>
          </table:table-cell>
          <table:table-cell table:style-name="ce8" office:value-type="string">
            <text:p>AD2M COMUNICAÇÃO LTDA <text:s text:c="18"/></text:p>
          </table:table-cell>
          <table:table-cell table:style-name="ce6" office:value-type="string">
            <text:p>PREGAO</text:p>
          </table:table-cell>
          <table:table-cell table:style-name="ce6" office:value-type="float" office:value="85017821614">
            <text:p>85017821614</text:p>
          </table:table-cell>
          <table:table-cell table:style-name="ce8" office:value-type="string">
            <text:p>REF AO SERVIÇO DE MONITORAMENTO DE NOTÍCIAS E CLIPAGEM DE RÁDIO E TV, PARA ATENDER AS NECESSIDADES DA ASSESSORIA DE COMUNICAÇÃO DO TRIBUNAL DE JUSTIÇA, JANEIRO/14, CONF CONTRATO Nº 83/2009, RETENÇÃO PARA IRRF( 1,5%):, RETENÇÃO PARA ISS (5% )</text:p>
          </table:table-cell>
          <table:table-cell table:style-name="ce10" office:value-type="float" office:value="7843.38">
            <text:p>7.843,38</text:p>
          </table:table-cell>
          <table:table-cell table:number-columns-repeated="250"/>
        </table:table-row>
        <table:table-row table:style-name="ro10">
          <table:table-cell table:style-name="ce3" office:value-type="string">
            <text:p>TESOURO</text:p>
          </table:table-cell>
          <table:table-cell table:style-name="ce6" office:value-type="float" office:value="452">
            <text:p>452</text:p>
          </table:table-cell>
          <table:table-cell table:style-name="ce8" office:value-type="string">
            <text:p>SAAE DE BOA VIAGEM <text:s text:c="21"/></text:p>
          </table:table-cell>
          <table:table-cell table:style-name="ce6" office:value-type="string">
            <text:p>INEXIGIBILIDADE</text:p>
          </table:table-cell>
          <table:table-cell table:style-name="ce6" office:value-type="float" office:value="85009854014">
            <text:p>85009854014</text:p>
          </table:table-cell>
          <table:table-cell table:style-name="ce8" office:value-type="string">
            <text:p>REF A TARIFA DE ÁGUA E ESGOTO NO MÊS DE JANEIRO/14, DO FÓRUM DA COMARCA DE BOA VIAGEM, SITUADO NA RUA. 21 DE NOVEMBRO Nº 566,- TIBIQUARI.</text:p>
          </table:table-cell>
          <table:table-cell table:style-name="ce10" office:value-type="float" office:value="39.02">
            <text:p>39,02</text:p>
          </table:table-cell>
          <table:table-cell table:number-columns-repeated="250"/>
        </table:table-row>
        <table:table-row table:style-name="ro4">
          <table:table-cell table:style-name="ce3" office:value-type="string">
            <text:p>TESOURO</text:p>
          </table:table-cell>
          <table:table-cell table:style-name="ce6" office:value-type="float" office:value="455">
            <text:p>455</text:p>
          </table:table-cell>
          <table:table-cell table:style-name="ce8" office:value-type="string">
            <text:p>SAAE DE SOBRAL <text:s text:c="25"/></text:p>
          </table:table-cell>
          <table:table-cell table:style-name="ce6" office:value-type="string">
            <text:p>INEXIGIBILIDADE</text:p>
          </table:table-cell>
          <table:table-cell table:style-name="ce6" office:value-type="float" office:value="85025686014">
            <text:p>85025686014</text:p>
          </table:table-cell>
          <table:table-cell table:style-name="ce8" office:value-type="string">
            <text:p>REF A TARIFA DE ÁGUA E ESGOTO NO MÊS DE JANEIRO DE 2014, DO FÓRUM DA COMARCA DE SOBRAL, SITUADO NA AV. MONSENHOR ALOISIO PINTO, N 1300 1 - DOM EXPEDITO</text:p>
          </table:table-cell>
          <table:table-cell table:style-name="ce10" office:value-type="float" office:value="796.9">
            <text:p>796,90</text:p>
          </table:table-cell>
          <table:table-cell table:number-columns-repeated="250"/>
        </table:table-row>
        <table:table-row table:style-name="ro4">
          <table:table-cell table:style-name="ce3" office:value-type="string">
            <text:p>TESOURO</text:p>
          </table:table-cell>
          <table:table-cell table:style-name="ce6" office:value-type="float" office:value="456">
            <text:p>456</text:p>
          </table:table-cell>
          <table:table-cell table:style-name="ce8" office:value-type="string">
            <text:p>SAAE DE PEDRA BRANCA <text:s text:c="19"/></text:p>
          </table:table-cell>
          <table:table-cell table:style-name="ce6" office:value-type="string">
            <text:p>INEXIGIBILIDADE</text:p>
          </table:table-cell>
          <table:table-cell table:style-name="ce6" office:value-type="float" office:value="85007333714">
            <text:p>85007333714</text:p>
          </table:table-cell>
          <table:table-cell table:style-name="ce8" office:value-type="string">
            <text:p>REF AO CONSUMO DE ÁGUA NOS MÊS DE JANEIRO DE 2014, DO FÓRUM DA COMARCA DE PEDRA BRANCA, SITUADO NA AV. FRANCISCO VIEIRA CAVALCANTE, N 75. PE. GERALDO</text:p>
          </table:table-cell>
          <table:table-cell table:style-name="ce10" office:value-type="float" office:value="84.67">
            <text:p>84,67</text:p>
          </table:table-cell>
          <table:table-cell table:number-columns-repeated="250"/>
        </table:table-row>
        <table:table-row table:style-name="ro10">
          <table:table-cell table:style-name="ce3" office:value-type="string">
            <text:p>TESOURO</text:p>
          </table:table-cell>
          <table:table-cell table:style-name="ce6" office:value-type="float" office:value="476">
            <text:p>476</text:p>
          </table:table-cell>
          <table:table-cell table:style-name="ce8" office:value-type="string">
            <text:p>SAAE DE IGUATU <text:s text:c="25"/></text:p>
          </table:table-cell>
          <table:table-cell table:style-name="ce6" office:value-type="string">
            <text:p>INEXIGIBILIDADE</text:p>
          </table:table-cell>
          <table:table-cell table:style-name="ce6" office:value-type="float" office:value="85009828514">
            <text:p>85009828514</text:p>
          </table:table-cell>
          <table:table-cell table:style-name="ce8" office:value-type="string">
            <text:p>REF A TARIFA DE ÁGUA E ESGOTO NO MÊS DE JANEIRO/14, DO FÓRUM DA COMARCA DE IGUATU, SITUADO NA RUA. JOSÉ AMARO,S/N- BUGI</text:p>
          </table:table-cell>
          <table:table-cell table:style-name="ce10" office:value-type="float" office:value="313.81">
            <text:p>313,81</text:p>
          </table:table-cell>
          <table:table-cell table:number-columns-repeated="250"/>
        </table:table-row>
        <table:table-row table:style-name="ro4">
          <table:table-cell table:style-name="ce3" office:value-type="string">
            <text:p>TESOURO</text:p>
          </table:table-cell>
          <table:table-cell table:style-name="ce6" office:value-type="float" office:value="479">
            <text:p>479</text:p>
          </table:table-cell>
          <table:table-cell table:style-name="ce8" office:value-type="string">
            <text:p>SAAE DE JUCAS <text:s text:c="26"/></text:p>
          </table:table-cell>
          <table:table-cell table:style-name="ce6" office:value-type="string">
            <text:p>INEXIGIBILIDADE</text:p>
          </table:table-cell>
          <table:table-cell table:style-name="ce6" office:value-type="float" office:value="85009837014">
            <text:p>85009837014</text:p>
          </table:table-cell>
          <table:table-cell table:style-name="ce8" office:value-type="string">
            <text:p>REF A TARIFA DE ÁGUA E ESGOTO NO MÊS DE JANEIRO/14, DO FÓRUM DA COMARCA DE JUCÁS, SITUADO NA RUA. JOAQUIM VIEIRA NOBRE,S/N- NOSSA S. DE FÁTIMA.</text:p>
          </table:table-cell>
          <table:table-cell table:style-name="ce10" office:value-type="float" office:value="73.73">
            <text:p>73,73</text:p>
          </table:table-cell>
          <table:table-cell table:number-columns-repeated="250"/>
        </table:table-row>
        <table:table-row table:style-name="ro10">
          <table:table-cell table:style-name="ce3" office:value-type="string">
            <text:p>TESOURO</text:p>
          </table:table-cell>
          <table:table-cell table:style-name="ce6" office:value-type="float" office:value="482">
            <text:p>482</text:p>
          </table:table-cell>
          <table:table-cell table:style-name="ce8" office:value-type="string">
            <text:p>SAAE DE CANINDE <text:s text:c="24"/></text:p>
          </table:table-cell>
          <table:table-cell table:style-name="ce6" office:value-type="string">
            <text:p>INEXIGIBILIDADE</text:p>
          </table:table-cell>
          <table:table-cell table:style-name="ce6" office:value-type="float" office:value="85011188214">
            <text:p>85011188214</text:p>
          </table:table-cell>
          <table:table-cell table:style-name="ce8" office:value-type="string">
            <text:p>REF AO CONSUMO DE ÁGUA NO MÊS DE JANEIRO/14, DO FÓRUM DA COMARCA DE CANINDÉ, SITUADO NA RUA DR. GERONCIO BRIGIDO NETO, N 266. BELA VISTA</text:p>
          </table:table-cell>
          <table:table-cell table:style-name="ce10" office:value-type="float" office:value="82.5">
            <text:p>82,50</text:p>
          </table:table-cell>
          <table:table-cell table:number-columns-repeated="250"/>
        </table:table-row>
        <table:table-row table:style-name="ro4">
          <table:table-cell table:style-name="ce3" office:value-type="string">
            <text:p>TESOURO</text:p>
          </table:table-cell>
          <table:table-cell table:style-name="ce6" office:value-type="float" office:value="485">
            <text:p>485</text:p>
          </table:table-cell>
          <table:table-cell table:style-name="ce8" office:value-type="string">
            <text:p>SAAE DE LIMOEIRO DO NORTE <text:s text:c="14"/></text:p>
          </table:table-cell>
          <table:table-cell table:style-name="ce6" office:value-type="string">
            <text:p>INEXIGIBILIDADE</text:p>
          </table:table-cell>
          <table:table-cell table:style-name="ce6" office:value-type="float" office:value="85012608614">
            <text:p>85012608614</text:p>
          </table:table-cell>
          <table:table-cell table:style-name="ce8" office:value-type="string">
            <text:p>REF AO CONSUMO DE ÁGUA NO MÊS DE JANEIRO/14, DO FÓRUM DA COMARCA DE LIMOEIRO DO NORTE, SITUADO NA RUA JOÃO MARIA DE FREITAS, Nº 1147. PITOMBEIRA</text:p>
          </table:table-cell>
          <table:table-cell table:style-name="ce10" office:value-type="float" office:value="233.36">
            <text:p>233,36</text:p>
          </table:table-cell>
          <table:table-cell table:number-columns-repeated="250"/>
        </table:table-row>
        <table:table-row table:style-name="ro10">
          <table:table-cell table:style-name="ce3" office:value-type="string">
            <text:p>TESOURO</text:p>
          </table:table-cell>
          <table:table-cell table:style-name="ce6" office:value-type="float" office:value="507">
            <text:p>507</text:p>
          </table:table-cell>
          <table:table-cell table:style-name="ce8" office:value-type="string">
            <text:p>ASSOC PAIS AMIGOS DEF AUDITIVO APADA <text:s text:c="3"/></text:p>
          </table:table-cell>
          <table:table-cell table:style-name="ce6" office:value-type="string">
            <text:p>DISPENSA</text:p>
          </table:table-cell>
          <table:table-cell table:style-name="ce6" office:value-type="float" office:value="85002795714">
            <text:p>85002795714</text:p>
          </table:table-cell>
          <table:table-cell table:style-name="ce8" office:value-type="string">
            <text:p>REFERENTE A DIFERENCA, CONF. CT N. 17/2011, RETENÇÃO PARA SEGURIDADE SOCIAL 11%, RETENÇÃO PARA ISS 5%</text:p>
          </table:table-cell>
          <table:table-cell table:style-name="ce10" office:value-type="float" office:value="53343.8">
            <text:p>53.343,80</text:p>
          </table:table-cell>
          <table:table-cell table:number-columns-repeated="250"/>
        </table:table-row>
        <table:table-row table:style-name="ro3">
          <table:table-cell table:style-name="ce3" office:value-type="string">
            <text:p>TESOURO</text:p>
          </table:table-cell>
          <table:table-cell table:style-name="ce6" office:value-type="float" office:value="566">
            <text:p>566</text:p>
          </table:table-cell>
          <table:table-cell table:style-name="ce8" office:value-type="string">
            <text:p>EMPRESA BRAS DE INFRA ESTRU AEROPORTUARI</text:p>
          </table:table-cell>
          <table:table-cell table:style-name="ce6"/>
          <table:table-cell table:style-name="ce6" office:value-type="float" office:value="85210490813">
            <text:p>85210490813</text:p>
          </table:table-cell>
          <table:table-cell table:style-name="ce8" office:value-type="string">
            <text:p>TERMO DE CESSÃO DE USO DA CESSÃO DE USO DE UMA ÁREA DE 40 M AEROPORTUÁRIA DE PROP DA UNIÃO LOCALIZADA NO AER INT PINTO MARTINS P/ O FUNCIONAMENTO DA 4ª UNIDADE DO JECC DA COMARCA DE FORTALEZA, <text:s/>DEZ/13.</text:p>
          </table:table-cell>
          <table:table-cell table:style-name="ce10" office:value-type="float" office:value="677.58">
            <text:p>677,58</text:p>
          </table:table-cell>
          <table:table-cell table:number-columns-repeated="250"/>
        </table:table-row>
        <table:table-row table:style-name="ro4">
          <table:table-cell table:style-name="ce3" office:value-type="string">
            <text:p>TESOURO</text:p>
          </table:table-cell>
          <table:table-cell table:style-name="ce6" office:value-type="float" office:value="582">
            <text:p>582</text:p>
          </table:table-cell>
          <table:table-cell table:style-name="ce8" office:value-type="string">
            <text:p>PREFEITURA MUNICIPAL DE JARDIM <text:s text:c="9"/></text:p>
          </table:table-cell>
          <table:table-cell table:style-name="ce6" office:value-type="string">
            <text:p>INEXIGIBILIDADE</text:p>
          </table:table-cell>
          <table:table-cell table:style-name="ce6" office:value-type="float" office:value="85208257013">
            <text:p>85208257013</text:p>
          </table:table-cell>
          <table:table-cell table:style-name="ce8" office:value-type="string">
            <text:p>CONSUMO DE ÁGUA CORRESPONDENTE AO MÊS DE NOVEMBRO DE 2013 DO FÓRUM DA COMARCA DE JARDIM, SITUADO NA RUA SANTO ANTONIO, Nº 445.URIAS NOVAIS</text:p>
          </table:table-cell>
          <table:table-cell table:style-name="ce10" office:value-type="float" office:value="21">
            <text:p>21,00</text:p>
          </table:table-cell>
          <table:table-cell table:number-columns-repeated="250"/>
        </table:table-row>
        <table:table-row table:style-name="ro4">
          <table:table-cell table:style-name="ce3" office:value-type="string">
            <text:p>TESOURO</text:p>
          </table:table-cell>
          <table:table-cell table:style-name="ce6" office:value-type="float" office:value="583">
            <text:p>583</text:p>
          </table:table-cell>
          <table:table-cell table:style-name="ce8" office:value-type="string">
            <text:p>SAAE DE DEP IRAPUAN PINHEIRO <text:s text:c="11"/></text:p>
          </table:table-cell>
          <table:table-cell table:style-name="ce6" office:value-type="string">
            <text:p>INEXIGIBILIDADE</text:p>
          </table:table-cell>
          <table:table-cell table:style-name="ce6" office:value-type="float" office:value="85211460813">
            <text:p>85211460813</text:p>
          </table:table-cell>
          <table:table-cell table:style-name="ce8" office:value-type="string">
            <text:p>CONSUMO DE ÁGUA CORRESPONDENTE AO MÊS DE DEZEMBRO DE 2013 DO FÓRUM DA COMARCA DE DEP. IRAPUAN PINHEIRO, SITUADO NA AV. DOS TRES PODERES, S/N, CENTRO.</text:p>
          </table:table-cell>
          <table:table-cell table:style-name="ce10" office:value-type="float" office:value="22.5">
            <text:p>22,50</text:p>
          </table:table-cell>
          <table:table-cell table:number-columns-repeated="250"/>
        </table:table-row>
        <table:table-row table:style-name="ro10">
          <table:table-cell table:style-name="ce3" office:value-type="string">
            <text:p>TESOURO</text:p>
          </table:table-cell>
          <table:table-cell table:style-name="ce6" office:value-type="float" office:value="584">
            <text:p>584</text:p>
          </table:table-cell>
          <table:table-cell table:style-name="ce8" office:value-type="string">
            <text:p>SAAE DE IGUATU <text:s text:c="25"/></text:p>
          </table:table-cell>
          <table:table-cell table:style-name="ce6" office:value-type="string">
            <text:p>INEXIGIBILIDADE</text:p>
          </table:table-cell>
          <table:table-cell table:style-name="ce6" office:value-type="float" office:value="85210603713">
            <text:p>85210603713</text:p>
          </table:table-cell>
          <table:table-cell table:style-name="ce8" office:value-type="string">
            <text:p>CONSUMO DE ÁGUA CORRESPONDENTE AO MÊS DE DEZEMBRO/13 DO FÓRUM DA COMARCA DE IGUATU, SITUADO NA RUA JOSE AMARO,S/N, BUGI.</text:p>
          </table:table-cell>
          <table:table-cell table:style-name="ce10" office:value-type="float" office:value="218.68">
            <text:p>218,68</text:p>
          </table:table-cell>
          <table:table-cell table:number-columns-repeated="250"/>
        </table:table-row>
        <table:table-row table:style-name="ro4">
          <table:table-cell table:style-name="ce3" office:value-type="string">
            <text:p>TESOURO</text:p>
          </table:table-cell>
          <table:table-cell table:style-name="ce6" office:value-type="float" office:value="585">
            <text:p>585</text:p>
          </table:table-cell>
          <table:table-cell table:style-name="ce8" office:value-type="string">
            <text:p>SAAE DE NOVA RUSSAS <text:s text:c="20"/></text:p>
          </table:table-cell>
          <table:table-cell table:style-name="ce6" office:value-type="string">
            <text:p>INEXIGIBILIDADE</text:p>
          </table:table-cell>
          <table:table-cell table:style-name="ce6" office:value-type="float" office:value="85202462513">
            <text:p>85202462513</text:p>
          </table:table-cell>
          <table:table-cell table:style-name="ce8" office:value-type="string">
            <text:p>CONSUMO DE ÁGUA CORRESPONDENTE AO MÊS DE NOVEMBRO/2013 DO FÓRUM DA COMARCA DE NOVA RUSSAS, SITUADO NA RUA LEONARDO ARAUJO, S/N, PATRONATO</text:p>
          </table:table-cell>
          <table:table-cell table:style-name="ce10" office:value-type="float" office:value="54.28">
            <text:p>54,28</text:p>
          </table:table-cell>
          <table:table-cell table:number-columns-repeated="250"/>
        </table:table-row>
        <table:table-row table:style-name="ro4">
          <table:table-cell table:style-name="ce3" office:value-type="string">
            <text:p>TESOURO</text:p>
          </table:table-cell>
          <table:table-cell table:style-name="ce6" office:value-type="float" office:value="588">
            <text:p>588</text:p>
          </table:table-cell>
          <table:table-cell table:style-name="ce8" office:value-type="string">
            <text:p>SAAE DE LIMOEIRO DO NORTE <text:s text:c="14"/></text:p>
          </table:table-cell>
          <table:table-cell table:style-name="ce6" office:value-type="string">
            <text:p>INEXIGIBILIDADE</text:p>
          </table:table-cell>
          <table:table-cell table:style-name="ce6" office:value-type="float" office:value="85200549213">
            <text:p>85200549213</text:p>
          </table:table-cell>
          <table:table-cell table:style-name="ce8" office:value-type="string">
            <text:p>CONSUMO DE ÁGUA CORRESPONDENTE AO MÊS DE NOVEMBRO/ 2013 DO FÓRUM DA COMARCA DE LIMOEIRO DO NORTE, SITUADO NA RUA JOÃO MARIA DE FREITAS, Nº 1147, PITOMBEIRA.</text:p>
          </table:table-cell>
          <table:table-cell table:style-name="ce10" office:value-type="float" office:value="641.72">
            <text:p>641,72</text:p>
          </table:table-cell>
          <table:table-cell table:number-columns-repeated="250"/>
        </table:table-row>
        <table:table-row table:style-name="ro4">
          <table:table-cell table:style-name="ce3" office:value-type="string">
            <text:p>TESOURO</text:p>
          </table:table-cell>
          <table:table-cell table:style-name="ce6" office:value-type="float" office:value="603">
            <text:p>603</text:p>
          </table:table-cell>
          <table:table-cell table:style-name="ce8" office:value-type="string">
            <text:p>WEB VIAGENS E TURISMO LTDA - ME <text:s text:c="8"/></text:p>
          </table:table-cell>
          <table:table-cell table:style-name="ce6" office:value-type="string">
            <text:p>PREGAO</text:p>
          </table:table-cell>
          <table:table-cell table:style-name="ce6" office:value-type="float" office:value="85032432314">
            <text:p>85032432314</text:p>
          </table:table-cell>
          <table:table-cell table:style-name="ce8" office:value-type="string">
            <text:p>REF A PASSAGENS AÉREAS NO TRECHO FORT/BRASÍLIA/ FORT, EM FAVOR DE GLEICIANE MARY TELES CARVALHO VAN DAM E ROSANIA MARA DE SALES RIBEIRO, CONF PORT 349/14 E CT N. 38/2013</text:p>
          </table:table-cell>
          <table:table-cell table:style-name="ce10" office:value-type="float" office:value="5630.64">
            <text:p>5.630,64</text:p>
          </table:table-cell>
          <table:table-cell table:number-columns-repeated="250"/>
        </table:table-row>
        <table:table-row table:style-name="ro4">
          <table:table-cell table:style-name="ce3" office:value-type="string">
            <text:p>TESOURO</text:p>
          </table:table-cell>
          <table:table-cell table:style-name="ce6" office:value-type="float" office:value="604">
            <text:p>604</text:p>
          </table:table-cell>
          <table:table-cell table:style-name="ce8" office:value-type="string">
            <text:p>SAAE DE PEDRA BRANCA <text:s text:c="19"/></text:p>
          </table:table-cell>
          <table:table-cell table:style-name="ce6" office:value-type="string">
            <text:p>INEXIGIBILIDADE</text:p>
          </table:table-cell>
          <table:table-cell table:style-name="ce6" office:value-type="float" office:value="85209876513">
            <text:p>85209876513</text:p>
          </table:table-cell>
          <table:table-cell table:style-name="ce8" office:value-type="string">
            <text:p>REF AO CONSUMO DE ÁGUA CORRESPONDENTE AO MÊS DE DEZEMBRO/13 DO FÓRUM DA COMARCA DE PEDRA BRANCA, SITUADO NA AV. FCO VIEIRA CAVALCANTE, Nº 71. PE. GERALDO.</text:p>
          </table:table-cell>
          <table:table-cell table:style-name="ce10" office:value-type="float" office:value="15.94">
            <text:p>15,94</text:p>
          </table:table-cell>
          <table:table-cell table:number-columns-repeated="250"/>
        </table:table-row>
        <table:table-row table:style-name="ro4">
          <table:table-cell table:style-name="ce3" office:value-type="string">
            <text:p>TESOURO</text:p>
          </table:table-cell>
          <table:table-cell table:style-name="ce6" office:value-type="float" office:value="605">
            <text:p>605</text:p>
          </table:table-cell>
          <table:table-cell table:style-name="ce8" office:value-type="string">
            <text:p>SAAE DE QUIXELO <text:s text:c="24"/></text:p>
          </table:table-cell>
          <table:table-cell table:style-name="ce6" office:value-type="string">
            <text:p>INEXIGIBILIDADE</text:p>
          </table:table-cell>
          <table:table-cell table:style-name="ce6" office:value-type="float" office:value="85205433213">
            <text:p>85205433213</text:p>
          </table:table-cell>
          <table:table-cell table:style-name="ce8" office:value-type="string">
            <text:p>REF AO CONSUMO DE ÁGUA CORRESPONDENTE AO MÊS DE DEZEMBRO/13 DO FÓRUM DA COMARCA DE QUIXELO, SITUADO NA RUA MARIA JULIA DO NASCIMENTO, S/N, CENTRO.</text:p>
          </table:table-cell>
          <table:table-cell table:style-name="ce10" office:value-type="float" office:value="118.54">
            <text:p>118,54</text:p>
          </table:table-cell>
          <table:table-cell table:number-columns-repeated="250"/>
        </table:table-row>
        <table:table-row table:style-name="ro4">
          <table:table-cell table:style-name="ce3" office:value-type="string">
            <text:p>TESOURO</text:p>
          </table:table-cell>
          <table:table-cell table:style-name="ce6" office:value-type="float" office:value="606">
            <text:p>606</text:p>
          </table:table-cell>
          <table:table-cell table:style-name="ce8" office:value-type="string">
            <text:p>SAAE DE PINDORETAMA <text:s text:c="20"/></text:p>
          </table:table-cell>
          <table:table-cell table:style-name="ce6" office:value-type="string">
            <text:p>INEXIGIBILIDADE</text:p>
          </table:table-cell>
          <table:table-cell table:style-name="ce6" office:value-type="float" office:value="85205441713">
            <text:p>85205441713</text:p>
          </table:table-cell>
          <table:table-cell table:style-name="ce8" office:value-type="string">
            <text:p>CONSUMO DE ÁGUA CORRESPONDENTE AO MÊS DE NOVEMBRO/2013 DO FÓRUM DA COMARCA DE PINDORETAMA, SITUADO NA RUA ODILIO MAIA GONDIM, CENTRO.</text:p>
          </table:table-cell>
          <table:table-cell table:style-name="ce10" office:value-type="float" office:value="63.56">
            <text:p>63,56</text:p>
          </table:table-cell>
          <table:table-cell table:number-columns-repeated="250"/>
        </table:table-row>
        <table:table-row table:style-name="ro4">
          <table:table-cell table:style-name="ce3" office:value-type="string">
            <text:p>TESOURO</text:p>
          </table:table-cell>
          <table:table-cell table:style-name="ce6" office:value-type="float" office:value="607">
            <text:p>607</text:p>
          </table:table-cell>
          <table:table-cell table:style-name="ce8" office:value-type="string">
            <text:p>SAAE DE SOBRAL <text:s text:c="25"/></text:p>
          </table:table-cell>
          <table:table-cell table:style-name="ce6" office:value-type="string">
            <text:p>INEXIGIBILIDADE</text:p>
          </table:table-cell>
          <table:table-cell table:style-name="ce6" office:value-type="float" office:value="85211954913">
            <text:p>85211954913</text:p>
          </table:table-cell>
          <table:table-cell table:style-name="ce8" office:value-type="string">
            <text:p>CONSUMO DE ÁGUA CORRESPONDENTE AO MÊS DE DEZEMBRO/13 PARA O DEPOSITO PÚBLICO DA COMARCA DE SOBRAL, SITUADO NA RUA ANTONIO R. MAGALHÃES, Nº 1. DOM EXPEDITO.</text:p>
          </table:table-cell>
          <table:table-cell table:style-name="ce10" office:value-type="float" office:value="76.84">
            <text:p>76,84</text:p>
          </table:table-cell>
          <table:table-cell table:number-columns-repeated="250"/>
        </table:table-row>
        <table:table-row table:style-name="ro4">
          <table:table-cell table:style-name="ce3" office:value-type="string">
            <text:p>TESOURO</text:p>
          </table:table-cell>
          <table:table-cell table:style-name="ce6" office:value-type="float" office:value="608">
            <text:p>608</text:p>
          </table:table-cell>
          <table:table-cell table:style-name="ce8" office:value-type="string">
            <text:p>SAAE DE BOA VIAGEM <text:s text:c="21"/></text:p>
          </table:table-cell>
          <table:table-cell table:style-name="ce6" office:value-type="string">
            <text:p>INEXIGIBILIDADE</text:p>
          </table:table-cell>
          <table:table-cell table:style-name="ce6" office:value-type="float" office:value="85205018013">
            <text:p>85205018013</text:p>
          </table:table-cell>
          <table:table-cell table:style-name="ce8" office:value-type="string">
            <text:p>REF. AO CONSUMO DE ÁGUA CORRESPONDENTE AOS MESES DE NOVEMBRO E DEZEMBRO/13 DO FÓRUM DA COMARCA DE BOA VIAGEM, SITUADO NA RUA 21 DE NOVEMBRO, Nº 566. TIBIQUARI</text:p>
          </table:table-cell>
          <table:table-cell table:style-name="ce10" office:value-type="float" office:value="61.18">
            <text:p>61,18</text:p>
          </table:table-cell>
          <table:table-cell table:number-columns-repeated="250"/>
        </table:table-row>
        <table:table-row table:style-name="ro10">
          <table:table-cell table:style-name="ce3" office:value-type="string">
            <text:p>TESOURO</text:p>
          </table:table-cell>
          <table:table-cell table:style-name="ce6" office:value-type="float" office:value="610">
            <text:p>610</text:p>
          </table:table-cell>
          <table:table-cell table:style-name="ce8" office:value-type="string">
            <text:p>PREFEITURA MUNICIPAL DE JARDIM <text:s text:c="9"/></text:p>
          </table:table-cell>
          <table:table-cell table:style-name="ce6" office:value-type="string">
            <text:p>INEXIGIBILIDADE</text:p>
          </table:table-cell>
          <table:table-cell table:style-name="ce6" office:value-type="float" office:value="85005177614">
            <text:p>85005177614</text:p>
          </table:table-cell>
          <table:table-cell table:style-name="ce8" office:value-type="string">
            <text:p>REF AO CONSUMO DE ÁGUA, MÊS DE DEZEMBRO/2013 DO FÓRUM DA COMARCA DE JARDIM, SITUADO NA RUA SANTO ANTONIO, Nº 445.URIAS NOVAIS</text:p>
          </table:table-cell>
          <table:table-cell table:style-name="ce10" office:value-type="float" office:value="21">
            <text:p>21,00</text:p>
          </table:table-cell>
          <table:table-cell table:number-columns-repeated="250"/>
        </table:table-row>
        <table:table-row table:style-name="ro4">
          <table:table-cell table:style-name="ce3" office:value-type="string">
            <text:p>TESOURO</text:p>
          </table:table-cell>
          <table:table-cell table:style-name="ce6" office:value-type="float" office:value="611">
            <text:p>611</text:p>
          </table:table-cell>
          <table:table-cell table:style-name="ce8" office:value-type="string">
            <text:p>WEB VIAGENS E TURISMO LTDA - ME <text:s text:c="8"/></text:p>
          </table:table-cell>
          <table:table-cell table:style-name="ce6" office:value-type="string">
            <text:p>PREGAO</text:p>
          </table:table-cell>
          <table:table-cell table:style-name="ce6" office:value-type="float" office:value="85032484514">
            <text:p>85032484514</text:p>
          </table:table-cell>
          <table:table-cell table:style-name="ce8" office:value-type="string">
            <text:p>REF. A PASSAGENS AÉREAS NO TRECHO FORT/NATAL/ FORT, EM FAVOR DE ANA CLÁUDIA TORRES DA COSTA E JOSENILDO DA SILVEIRA SANTOS, CONF PORTARIA Nº 348/2014 E CT Nº 38/2013.</text:p>
          </table:table-cell>
          <table:table-cell table:style-name="ce10" office:value-type="float" office:value="2753.24">
            <text:p>2.753,24</text:p>
          </table:table-cell>
          <table:table-cell table:number-columns-repeated="250"/>
        </table:table-row>
        <table:table-row table:style-name="ro10">
          <table:table-cell table:style-name="ce3" office:value-type="string">
            <text:p>TESOURO</text:p>
          </table:table-cell>
          <table:table-cell table:style-name="ce6" office:value-type="float" office:value="613">
            <text:p>613</text:p>
          </table:table-cell>
          <table:table-cell table:style-name="ce8" office:value-type="string">
            <text:p>MARIA DAS GRAÇAS OLIVEIRA DINIZ <text:s text:c="8"/></text:p>
          </table:table-cell>
          <table:table-cell table:style-name="ce6" office:value-type="string">
            <text:p>DISPENSA</text:p>
          </table:table-cell>
          <table:table-cell table:style-name="ce6" office:value-type="float" office:value="85000040714">
            <text:p>85000040714</text:p>
          </table:table-cell>
          <table:table-cell table:style-name="ce8" office:value-type="string">
            <text:p>REF. AO FORNECIMENTO DE REFEICOES E LANCHES PARA O TRIBUNAL DO JURI DA COMARCA DE CEDRO NOS DIAS 17 E 18 DE MARCO DE 2014.</text:p>
          </table:table-cell>
          <table:table-cell table:style-name="ce10" office:value-type="float" office:value="835">
            <text:p>835,00</text:p>
          </table:table-cell>
          <table:table-cell table:number-columns-repeated="250"/>
        </table:table-row>
        <table:table-row table:style-name="ro3">
          <table:table-cell table:style-name="ce3" office:value-type="string">
            <text:p>TESOURO</text:p>
          </table:table-cell>
          <table:table-cell table:style-name="ce6" office:value-type="float" office:value="614">
            <text:p>614</text:p>
          </table:table-cell>
          <table:table-cell table:style-name="ce8" office:value-type="string">
            <text:p>INSTITUTO NACIONAL DO SEGURO SOCIAL <text:s text:c="4"/></text:p>
          </table:table-cell>
          <table:table-cell table:style-name="ce6"/>
          <table:table-cell table:style-name="ce6" office:value-type="float" office:value="85000040714">
            <text:p>85000040714</text:p>
          </table:table-cell>
          <table:table-cell table:style-name="ce8" office:value-type="string">
            <text:p>REF. A RETENCAO DE 20% PARA A SEGURIDADE SOCIAL RELATIVO AO FORNECIMENTO DE REFEICOES E LANCHES PARA O TRIBUNAL DO JURI DA COMARCA DE CEDRO NOS DIAS 17 E 18 DE MARCO DE 2014 ( MARIA DAS GRACAS O. DINIZ).</text:p>
          </table:table-cell>
          <table:table-cell table:style-name="ce10" office:value-type="float" office:value="167">
            <text:p>167,00</text:p>
          </table:table-cell>
          <table:table-cell table:number-columns-repeated="250"/>
        </table:table-row>
        <table:table-row table:style-name="ro3">
          <table:table-cell table:style-name="ce3" office:value-type="string">
            <text:p>TESOURO</text:p>
          </table:table-cell>
          <table:table-cell table:style-name="ce6" office:value-type="float" office:value="615">
            <text:p>615</text:p>
          </table:table-cell>
          <table:table-cell table:style-name="ce8" office:value-type="string">
            <text:p>MARIA DAS DORES MAIA <text:s text:c="19"/></text:p>
          </table:table-cell>
          <table:table-cell table:style-name="ce6" office:value-type="string">
            <text:p>DISPENSA</text:p>
          </table:table-cell>
          <table:table-cell table:style-name="ce6" office:value-type="float" office:value="85000160914">
            <text:p>85000160914</text:p>
          </table:table-cell>
          <table:table-cell table:style-name="ce8" office:value-type="string">
            <text:p>REFEIÇÕES PARA O TRIBUNAL DO JURI DA COMARCA DE SOBRAL, NO PERIODO DE 03, 04, 10, 11, 17, 18, 24, 25 E 31 DE OUTUBRO/2013; 01, 07 E 22 DE NOVEMBRO/2013; E 05 DE DEZEMBRO/2013. INSS 11% R$ 228,80, </text:p>
          </table:table-cell>
          <table:table-cell table:style-name="ce10" office:value-type="float" office:value="2080">
            <text:p>2.080,00</text:p>
          </table:table-cell>
          <table:table-cell table:number-columns-repeated="250"/>
        </table:table-row>
        <table:table-row table:style-name="ro4">
          <table:table-cell table:style-name="ce3" office:value-type="string">
            <text:p>TESOURO</text:p>
          </table:table-cell>
          <table:table-cell table:style-name="ce6" office:value-type="float" office:value="616">
            <text:p>616</text:p>
          </table:table-cell>
          <table:table-cell table:style-name="ce8" office:value-type="string">
            <text:p>INSTITUTO NACIONAL DO SEGURO SOCIAL <text:s text:c="4"/></text:p>
          </table:table-cell>
          <table:table-cell table:style-name="ce6"/>
          <table:table-cell table:style-name="ce6" office:value-type="float" office:value="85000160914">
            <text:p>85000160914</text:p>
          </table:table-cell>
          <table:table-cell table:style-name="ce8" office:value-type="string">
            <text:p>RETENÇÃO DE 20% PARA A SEGURIDADE SOCIAL RELATIVO AO FORNECIMENTO DE REFEIÇÕES PARA O TRIBUNAL DO JURI DA COMARCA DE SOBRAL (MARIA DAS DORES MAIA)</text:p>
          </table:table-cell>
          <table:table-cell table:style-name="ce10" office:value-type="float" office:value="416">
            <text:p>416,00</text:p>
          </table:table-cell>
          <table:table-cell table:number-columns-repeated="250"/>
        </table:table-row>
        <table:table-row table:style-name="ro10">
          <table:table-cell table:style-name="ce3" office:value-type="string">
            <text:p>TESOURO</text:p>
          </table:table-cell>
          <table:table-cell table:style-name="ce6" office:value-type="float" office:value="631">
            <text:p>631</text:p>
          </table:table-cell>
          <table:table-cell table:style-name="ce8" office:value-type="string">
            <text:p>MARIA S LANCHES E REFEIÇÕES <text:s text:c="12"/></text:p>
          </table:table-cell>
          <table:table-cell table:style-name="ce6" office:value-type="string">
            <text:p>DISPENSA</text:p>
          </table:table-cell>
          <table:table-cell table:style-name="ce6" office:value-type="float" office:value="85001364213">
            <text:p>85001364213</text:p>
          </table:table-cell>
          <table:table-cell table:style-name="ce8" office:value-type="string">
            <text:p>REF. AO FORNECIMENTO DE REFEIÇÕES PARA O TRIBUNAL DO JURI DA COMARCA DE MARACANAU, NOS DIAS 02,09,16 E 23 DE MAIO DE 2013.</text:p>
          </table:table-cell>
          <table:table-cell table:style-name="ce10" office:value-type="float" office:value="600">
            <text:p>600,00</text:p>
          </table:table-cell>
          <table:table-cell table:number-columns-repeated="250"/>
        </table:table-row>
        <table:table-row table:style-name="ro4">
          <table:table-cell table:style-name="ce3" office:value-type="string">
            <text:p>TESOURO</text:p>
          </table:table-cell>
          <table:table-cell table:style-name="ce6" office:value-type="float" office:value="645">
            <text:p>645</text:p>
          </table:table-cell>
          <table:table-cell table:style-name="ce8" office:value-type="string">
            <text:p>FRANCISCA MENDONÇA DA SILVA <text:s text:c="12"/></text:p>
          </table:table-cell>
          <table:table-cell table:style-name="ce6" office:value-type="string">
            <text:p>DISPENSA</text:p>
          </table:table-cell>
          <table:table-cell table:style-name="ce6" office:value-type="float" office:value="85000071414">
            <text:p>85000071414</text:p>
          </table:table-cell>
          <table:table-cell table:style-name="ce8" office:value-type="string">
            <text:p>REF. AO FORNECIMENTO DE REFEICOES E LANCHES PARA O TRIBUNAL DO JURI DA COMARCA DE URUBURETAMA NOS DIAS 13,20 E 27 DE MARCO E 03 DE ABRIL DE 2014.</text:p>
          </table:table-cell>
          <table:table-cell table:style-name="ce10" office:value-type="float" office:value="616.2">
            <text:p>616,20</text:p>
          </table:table-cell>
          <table:table-cell table:number-columns-repeated="250"/>
        </table:table-row>
        <table:table-row table:style-name="ro3">
          <table:table-cell table:style-name="ce3" office:value-type="string">
            <text:p>TESOURO</text:p>
          </table:table-cell>
          <table:table-cell table:style-name="ce6" office:value-type="float" office:value="646">
            <text:p>646</text:p>
          </table:table-cell>
          <table:table-cell table:style-name="ce8" office:value-type="string">
            <text:p>INSTITUTO NACIONAL DO SEGURO SOCIAL <text:s text:c="4"/></text:p>
          </table:table-cell>
          <table:table-cell table:style-name="ce6" office:value-type="string">
            <text:p>NÃO SE APLICA</text:p>
          </table:table-cell>
          <table:table-cell table:style-name="ce6" office:value-type="float" office:value="85000071414">
            <text:p>85000071414</text:p>
          </table:table-cell>
          <table:table-cell table:style-name="ce8" office:value-type="string">
            <text:p>REF. A RETENCAO DE 20% PARA A SEGURIDADE SOCIAL RELATIVO AO FORNECIMENTO DE REFEICOES E LANCHES PARA O TRIBUNAL DO JURI DA COMARCA DE URUBURETAMA NOS DIAS 13,20 E 27 DE MARCO E 03 DE ABRIL DE 2014.</text:p>
          </table:table-cell>
          <table:table-cell table:style-name="ce10" office:value-type="float" office:value="123.24">
            <text:p>123,24</text:p>
          </table:table-cell>
          <table:table-cell table:number-columns-repeated="250"/>
        </table:table-row>
        <table:table-row table:style-name="ro5">
          <table:table-cell table:style-name="ce3" office:value-type="string">
            <text:p>TESOURO</text:p>
          </table:table-cell>
          <table:table-cell table:style-name="ce6" office:value-type="float" office:value="652">
            <text:p>652</text:p>
          </table:table-cell>
          <table:table-cell table:style-name="ce8" office:value-type="string">
            <text:p>SINDICATO DAS EMPRESAS DE TRANSPORTES <text:s text:c="2"/></text:p>
          </table:table-cell>
          <table:table-cell table:style-name="ce6" office:value-type="string">
            <text:p>INEXIGIBILIDADE</text:p>
          </table:table-cell>
          <table:table-cell table:style-name="ce6" office:value-type="float" office:value="85024360314">
            <text:p>85024360314</text:p>
          </table:table-cell>
          <table:table-cell table:style-name="ce8" office:value-type="string">
            <text:p>REFERENTE À AQUISIÇÃO DE 3.604 (TRÊS MIL SEISCENTOS E QUATRO) CRÉDITOS PARA PASSE CARD NO MÊS DE MARÇO DE 2014 PARA OS SERVIDORES LOTADOS NO TRIBUNAL DE JUSTIÇA, COMARCAS DO INTERIOR E FÓRUM CLÓVIS BEVILÁQUA, CONFORME CONTRATO Nº 01/2014 E PORTARIA Nº 390/2014 TJ-SG.</text:p>
          </table:table-cell>
          <table:table-cell table:style-name="ce10" office:value-type="float" office:value="7928.8">
            <text:p>7.928,80</text:p>
          </table:table-cell>
          <table:table-cell table:number-columns-repeated="250"/>
        </table:table-row>
        <table:table-row table:style-name="ro5">
          <table:table-cell table:style-name="ce3" office:value-type="string">
            <text:p>TESOURO</text:p>
          </table:table-cell>
          <table:table-cell table:style-name="ce6" office:value-type="float" office:value="653">
            <text:p>653</text:p>
          </table:table-cell>
          <table:table-cell table:style-name="ce8" office:value-type="string">
            <text:p>SINDICATO DAS EMPRESAS DE TRANSPORTES <text:s text:c="2"/></text:p>
          </table:table-cell>
          <table:table-cell table:style-name="ce6" office:value-type="string">
            <text:p>INEXIGIBILIDADE</text:p>
          </table:table-cell>
          <table:table-cell table:style-name="ce6" office:value-type="float" office:value="85024360314">
            <text:p>85024360314</text:p>
          </table:table-cell>
          <table:table-cell table:style-name="ce8" office:value-type="string">
            <text:p>REFERENTE À AQUISIÇÃO DE VALES TRANSPORTE NO MÊS DE MARÇO DE 2014, ÁREA METROPOLITANA, PARA OS SERVIDORES LOTADOS NO TRIBUNAL DE JUSTIÇA, COMARCAS DO INTERIOR E FÓRUM CLÓVIS BEVILÁQUA, CONFORME CONTRATO Nº 01/2014 E PORTARIA Nº 309/2014 TJ-SG.</text:p>
          </table:table-cell>
          <table:table-cell table:style-name="ce10" office:value-type="float" office:value="3164.3">
            <text:p>3.164,30</text:p>
          </table:table-cell>
          <table:table-cell table:number-columns-repeated="250"/>
        </table:table-row>
        <table:table-row table:style-name="ro10">
          <table:table-cell table:style-name="ce3" office:value-type="string">
            <text:p>TESOURO</text:p>
          </table:table-cell>
          <table:table-cell table:style-name="ce6" office:value-type="float" office:value="660">
            <text:p>660</text:p>
          </table:table-cell>
          <table:table-cell table:style-name="ce8" office:value-type="string">
            <text:p>SAAE DE IGUATU <text:s text:c="25"/></text:p>
          </table:table-cell>
          <table:table-cell table:style-name="ce6" office:value-type="string">
            <text:p>INEXIGIBILIDADE</text:p>
          </table:table-cell>
          <table:table-cell table:style-name="ce6" office:value-type="float" office:value="85026214114">
            <text:p>85026214114</text:p>
          </table:table-cell>
          <table:table-cell table:style-name="ce8" office:value-type="string">
            <text:p>REF. A TARIFA DE AGUA E ESGOTO NO MES DE FEVEREIRO DE 2014, DO FORUM DA COMARCA DE IGUATU, SITUADO NA RUA JOSE AMARO S/N - BUGI.</text:p>
          </table:table-cell>
          <table:table-cell table:style-name="ce10" office:value-type="float" office:value="313.81">
            <text:p>313,81</text:p>
          </table:table-cell>
          <table:table-cell table:number-columns-repeated="250"/>
        </table:table-row>
        <table:table-row table:style-name="ro3">
          <table:table-cell table:style-name="ce3" office:value-type="string">
            <text:p>TESOURO</text:p>
          </table:table-cell>
          <table:table-cell table:style-name="ce6" office:value-type="float" office:value="672">
            <text:p>672</text:p>
          </table:table-cell>
          <table:table-cell table:style-name="ce8" office:value-type="string">
            <text:p>FLORA TROPICAL COMÉRCIO DE FLORES LTDA M</text:p>
          </table:table-cell>
          <table:table-cell table:style-name="ce6" office:value-type="string">
            <text:p>PREGAO</text:p>
          </table:table-cell>
          <table:table-cell table:style-name="ce6" office:value-type="float" office:value="85033818714">
            <text:p>85033818714</text:p>
          </table:table-cell>
          <table:table-cell table:style-name="ce8" office:value-type="string">
            <text:p>REF. AO FORNECIMENTO DE 01 (UM) ARRANJO FLORAL TIPO COROA. HOMENAGEM DO TRIBUNAL DE JUSTICA DO ESTADO DO CEARA POR OCASIAO DO VELORIO DA SRA. MARGARIDA CAMINHA DE OLIVEIRA, CONFORME CT N.32/2013.</text:p>
          </table:table-cell>
          <table:table-cell table:style-name="ce10" office:value-type="float" office:value="290">
            <text:p>290,00</text:p>
          </table:table-cell>
          <table:table-cell table:number-columns-repeated="250"/>
        </table:table-row>
        <table:table-row table:style-name="ro10">
          <table:table-cell table:style-name="ce3" office:value-type="string">
            <text:p>TESOURO</text:p>
          </table:table-cell>
          <table:table-cell table:style-name="ce6" office:value-type="float" office:value="675">
            <text:p>675</text:p>
          </table:table-cell>
          <table:table-cell table:style-name="ce8" office:value-type="string">
            <text:p>EMPRESA BRAS DE INFRA ESTRUT AEROPORTUARIA</text:p>
          </table:table-cell>
          <table:table-cell table:style-name="ce6"/>
          <table:table-cell table:style-name="ce6" office:value-type="float" office:value="85036555114">
            <text:p>85036555114</text:p>
          </table:table-cell>
          <table:table-cell table:style-name="ce8" office:value-type="string">
            <text:p>REF. AO TERMO DE CESSAO DE USO DE UMA AREA DE 40 M2 AEROPORTUARIA DE PROPRIEDADE DA UNIAO, RELATIVO AO MES DE FEVEREIRO DE 2014.</text:p>
          </table:table-cell>
          <table:table-cell table:style-name="ce10" office:value-type="float" office:value="642.96">
            <text:p>642,96</text:p>
          </table:table-cell>
          <table:table-cell table:number-columns-repeated="250"/>
        </table:table-row>
        <table:table-row table:style-name="ro4">
          <table:table-cell table:style-name="ce3" office:value-type="string">
            <text:p>TESOURO</text:p>
          </table:table-cell>
          <table:table-cell table:style-name="ce6" office:value-type="float" office:value="676">
            <text:p>676</text:p>
          </table:table-cell>
          <table:table-cell table:style-name="ce8" office:value-type="string">
            <text:p>SAAE DE LIMOEIRO DO NORTE <text:s text:c="14"/></text:p>
          </table:table-cell>
          <table:table-cell table:style-name="ce6" office:value-type="string">
            <text:p>INEXIGIBILIDADE</text:p>
          </table:table-cell>
          <table:table-cell table:style-name="ce6" office:value-type="float" office:value="85032501514">
            <text:p>85032501514</text:p>
          </table:table-cell>
          <table:table-cell table:style-name="ce8" office:value-type="string">
            <text:p>REF AO CONSUMO DE ÁGUA NO MÊS DE FEVEREIRO/14, DO FÓRUM DA COMARCA DE LIMOEIRO DO NORTE, SITUADO NA RUA JOAO MARIA DE FREITAS, Nº 1147. PITOMBEIRA</text:p>
          </table:table-cell>
          <table:table-cell table:style-name="ce10" office:value-type="float" office:value="346.52">
            <text:p>346,52</text:p>
          </table:table-cell>
          <table:table-cell table:number-columns-repeated="250"/>
        </table:table-row>
        <table:table-row table:style-name="ro14">
          <table:table-cell table:style-name="ce3" office:value-type="string">
            <text:p>TESOURO</text:p>
          </table:table-cell>
          <table:table-cell table:style-name="ce6" office:value-type="float" office:value="694">
            <text:p>694</text:p>
          </table:table-cell>
          <table:table-cell table:style-name="ce8" office:value-type="string">
            <text:p>WEB VIAGENS E TURISMO LTDA - ME <text:s text:c="8"/></text:p>
          </table:table-cell>
          <table:table-cell table:style-name="ce6" office:value-type="string">
            <text:p>PREGAO</text:p>
          </table:table-cell>
          <table:table-cell table:style-name="ce6" office:value-type="float" office:value="85034598114">
            <text:p>85034598114</text:p>
          </table:table-cell>
          <table:table-cell table:style-name="ce8" office:value-type="string">
            <text:p>PASSAGENS AÉREAS NO TRECHO FORTA/SINOP/ FORT, EM FAVOR DO DES. HAROLDO CORREIA DE OLIVEIRA MAXIMO, CONF PORTARIA Nº 414/14 E CT Nº 32/13</text:p>
          </table:table-cell>
          <table:table-cell table:style-name="ce10" office:value-type="float" office:value="2137.9">
            <text:p>2.137,90</text:p>
          </table:table-cell>
          <table:table-cell table:number-columns-repeated="250"/>
        </table:table-row>
        <table:table-row table:style-name="ro5">
          <table:table-cell table:style-name="ce3" office:value-type="string">
            <text:p>TESOURO</text:p>
          </table:table-cell>
          <table:table-cell table:style-name="ce6" office:value-type="float" office:value="695">
            <text:p>695</text:p>
          </table:table-cell>
          <table:table-cell table:style-name="ce8" office:value-type="string">
            <text:p>ASSOC PAIS AMIGOS DEF AUDITIVO APADA <text:s text:c="3"/></text:p>
          </table:table-cell>
          <table:table-cell table:style-name="ce6" office:value-type="string">
            <text:p>DISPENSA</text:p>
          </table:table-cell>
          <table:table-cell table:style-name="ce6" office:value-type="float" office:value="85035394514">
            <text:p>85035394514</text:p>
          </table:table-cell>
          <table:table-cell table:style-name="ce8" office:value-type="string">
            <text:p>REF. AO PAGAMENTO DO MES DE FEVEREIRO DE 2014 DA CONTRATACAO DOS SERVICOS DE VINTE E UMA PESSOAS, QUE PRESTARAM SERVICOS JUNTO A BIBLIOTECA E ARQUIVOS DA TJ E FCB, CT N.52/2013., REF. A RETENCAO DE 11% PARA INSS, REF. A RETENCAO DE 5% PARA ISS</text:p>
          </table:table-cell>
          <table:table-cell table:style-name="ce10" office:value-type="float" office:value="41495.37">
            <text:p>41.495,37</text:p>
          </table:table-cell>
          <table:table-cell table:number-columns-repeated="250"/>
        </table:table-row>
        <table:table-row table:style-name="ro3">
          <table:table-cell table:style-name="ce3" office:value-type="string">
            <text:p>TESOURO</text:p>
          </table:table-cell>
          <table:table-cell table:style-name="ce6" office:value-type="float" office:value="696">
            <text:p>696</text:p>
          </table:table-cell>
          <table:table-cell table:style-name="ce8" office:value-type="string">
            <text:p>FRANCISCO SANDRIMAR DE FREITAS <text:s text:c="9"/></text:p>
          </table:table-cell>
          <table:table-cell table:style-name="ce6" office:value-type="string">
            <text:p>DISPENSA</text:p>
          </table:table-cell>
          <table:table-cell table:style-name="ce6" office:value-type="float" office:value="85000134814">
            <text:p>85000134814</text:p>
          </table:table-cell>
          <table:table-cell table:style-name="ce8" office:value-type="string">
            <text:p>100 (CEM) REFEIÇÕES PARA AS REUNIOES DO TRIBUNAL DO JURI DO FÓRUM DA COMARCA DE TABULEIRO DO NORTE, QUE SERAO REALIZADAS NOS DIAS 17, 18 20 E 21 DE MARÇO/14, RETENÇÃO DE 11% PARA SEGURIDADE SOCIAL</text:p>
          </table:table-cell>
          <table:table-cell table:style-name="ce10" office:value-type="float" office:value="1400">
            <text:p>1.400,00</text:p>
          </table:table-cell>
          <table:table-cell table:number-columns-repeated="250"/>
        </table:table-row>
        <table:table-row table:style-name="ro3">
          <table:table-cell table:style-name="ce3" office:value-type="string">
            <text:p>TESOURO</text:p>
          </table:table-cell>
          <table:table-cell table:style-name="ce6" office:value-type="float" office:value="697">
            <text:p>697</text:p>
          </table:table-cell>
          <table:table-cell table:style-name="ce8" office:value-type="string">
            <text:p>INSTITUTO NACIONAL DO SEGURO SOCIAL <text:s text:c="4"/></text:p>
          </table:table-cell>
          <table:table-cell table:style-name="ce6"/>
          <table:table-cell table:style-name="ce6" office:value-type="float" office:value="85000134814">
            <text:p>85000134814</text:p>
          </table:table-cell>
          <table:table-cell table:style-name="ce8" office:value-type="string">
            <text:p>20% PARA A SEGURIDADE SOCIAL RELATIVO AO FORNECIMENTO DE REFEIÇÕES P/ AS REUNIOES DO TRIBUNAL DO JURI DO FÓRUM <text:s/>TABULEIRO DO NORTE, QUE SERAO REALIZADAS NOS DIAS 17, 18 20 E 21 DE MARÇO/14 (FCO SANDRIMAR DE FREITAS)</text:p>
          </table:table-cell>
          <table:table-cell table:style-name="ce10" office:value-type="float" office:value="280">
            <text:p>280,00</text:p>
          </table:table-cell>
          <table:table-cell table:number-columns-repeated="250"/>
        </table:table-row>
        <table:table-row table:style-name="ro4">
          <table:table-cell table:style-name="ce3" office:value-type="string">
            <text:p>TESOURO</text:p>
          </table:table-cell>
          <table:table-cell table:style-name="ce6" office:value-type="float" office:value="700">
            <text:p>700</text:p>
          </table:table-cell>
          <table:table-cell table:style-name="ce8" office:value-type="string">
            <text:p>WEB VIAGENS E TURISMO LTDA - ME <text:s text:c="8"/></text:p>
          </table:table-cell>
          <table:table-cell table:style-name="ce6" office:value-type="string">
            <text:p>PREGAO</text:p>
          </table:table-cell>
          <table:table-cell table:style-name="ce6" office:value-type="float" office:value="85035905614">
            <text:p>85035905614</text:p>
          </table:table-cell>
          <table:table-cell table:style-name="ce8" office:value-type="string">
            <text:p>REF. A CONCESSAO DE PASSAGENS AEREAS NO TRECHO FORTALEZA/VITORIA/FORTALEZA, EM FAVOR DO JUIZ MANUEL CLISTENES DE FACANHA E GONCALVES, PERIODO DE 12 A 15 DE MARCO DE 2014.</text:p>
          </table:table-cell>
          <table:table-cell table:style-name="ce10" office:value-type="float" office:value="1772.67">
            <text:p>1.772,67</text:p>
          </table:table-cell>
          <table:table-cell table:number-columns-repeated="250"/>
        </table:table-row>
        <table:table-row table:style-name="ro10">
          <table:table-cell table:style-name="ce3" office:value-type="string">
            <text:p>TESOURO</text:p>
          </table:table-cell>
          <table:table-cell table:style-name="ce6" office:value-type="float" office:value="713">
            <text:p>713</text:p>
          </table:table-cell>
          <table:table-cell table:style-name="ce8" office:value-type="string">
            <text:p>BELCRIS IZABEL CRISTINA DE PAULA AMANCIO</text:p>
          </table:table-cell>
          <table:table-cell table:style-name="ce6" office:value-type="string">
            <text:p>DISPENSA</text:p>
          </table:table-cell>
          <table:table-cell table:style-name="ce6" office:value-type="float" office:value="85000370314">
            <text:p>85000370314</text:p>
          </table:table-cell>
          <table:table-cell table:style-name="ce8" office:value-type="string">
            <text:p>REF. AO FORNECIMENTO DE REFEICOES PARA 46 SESSOES DO TRIBUNAL DO JURI DA COMARCA DE CAUCAIA.</text:p>
          </table:table-cell>
          <table:table-cell table:style-name="ce10" office:value-type="float" office:value="3588">
            <text:p>3.588,00</text:p>
          </table:table-cell>
          <table:table-cell table:number-columns-repeated="250"/>
        </table:table-row>
        <table:table-row table:style-name="ro2">
          <table:table-cell table:style-name="ce3" office:value-type="string">
            <text:p>TESOURO</text:p>
          </table:table-cell>
          <table:table-cell table:style-name="ce6" office:value-type="float" office:value="715">
            <text:p>715</text:p>
          </table:table-cell>
          <table:table-cell table:style-name="ce8" office:value-type="string">
            <text:p>EDITORA VERDES MARES LTDA <text:s text:c="14"/></text:p>
          </table:table-cell>
          <table:table-cell table:style-name="ce6" office:value-type="string">
            <text:p>PREGAO</text:p>
          </table:table-cell>
          <table:table-cell table:style-name="ce6" office:value-type="float" office:value="85032415314">
            <text:p>85032415314</text:p>
          </table:table-cell>
          <table:table-cell table:style-name="ce8" office:value-type="string">
            <text:p>REF A PUBLICAÇÃO NO DIÁRIO DO NORDESTE, CONFORME CONTRATO N? 01/2012</text:p>
          </table:table-cell>
          <table:table-cell table:style-name="ce10" office:value-type="float" office:value="5733">
            <text:p>5.733,00</text:p>
          </table:table-cell>
          <table:table-cell table:number-columns-repeated="250"/>
        </table:table-row>
        <table:table-row table:style-name="ro3">
          <table:table-cell table:style-name="ce3" office:value-type="string">
            <text:p>TESOURO</text:p>
          </table:table-cell>
          <table:table-cell table:style-name="ce6" office:value-type="float" office:value="717">
            <text:p>717</text:p>
          </table:table-cell>
          <table:table-cell table:style-name="ce8" office:value-type="string">
            <text:p>GERARDA MOREIRA DE OLIVEIRA <text:s text:c="12"/></text:p>
          </table:table-cell>
          <table:table-cell table:style-name="ce6" office:value-type="string">
            <text:p>DISPENSA</text:p>
          </table:table-cell>
          <table:table-cell table:style-name="ce6" office:value-type="float" office:value="85000261514">
            <text:p>85000261514</text:p>
          </table:table-cell>
          <table:table-cell table:style-name="ce8" office:value-type="string">
            <text:p>REFEIÇÕES PARA O TRIBUNAL DO JURI DA COMARCA DE LIMOEIRO DO NORTE QUE SERÁ REALIZADO NOS DIAS 12, 18, 20 E 26 DE MAR?O; 23 DE ABRIL; 13 E 21 DE MAIO; 03 E 11 DE JUNHO; 10, 16 E 24 DE SETEMBRO; 07 E 22 DE OUTUBRO/14., INSS 11%</text:p>
          </table:table-cell>
          <table:table-cell table:style-name="ce10" office:value-type="float" office:value="5600">
            <text:p>5.600,00</text:p>
          </table:table-cell>
          <table:table-cell table:number-columns-repeated="250"/>
        </table:table-row>
        <table:table-row table:style-name="ro4">
          <table:table-cell table:style-name="ce3" office:value-type="string">
            <text:p>TESOURO</text:p>
          </table:table-cell>
          <table:table-cell table:style-name="ce6" office:value-type="float" office:value="718">
            <text:p>718</text:p>
          </table:table-cell>
          <table:table-cell table:style-name="ce8" office:value-type="string">
            <text:p>INSTITUTO NACIONAL DO SEGURO SOCIAL <text:s text:c="4"/></text:p>
          </table:table-cell>
          <table:table-cell table:style-name="ce6"/>
          <table:table-cell table:style-name="ce6" office:value-type="float" office:value="85000261514">
            <text:p>85000261514</text:p>
          </table:table-cell>
          <table:table-cell table:style-name="ce8" office:value-type="string">
            <text:p>RETENÇÃO DE 20% PARA A SEGURIDADE SOCIAL RELATIVO A REFEIÇÕES PARA O TRIBUNAL DO JURI DA COMARCA DE LIMOEIRO DO NORTE (GERARDA MOREIRA DE OLIVEIRA)</text:p>
          </table:table-cell>
          <table:table-cell table:style-name="ce10" office:value-type="float" office:value="1120">
            <text:p>1.120,00</text:p>
          </table:table-cell>
          <table:table-cell table:number-columns-repeated="250"/>
        </table:table-row>
        <table:table-row table:style-name="ro4">
          <table:table-cell table:style-name="ce3" office:value-type="string">
            <text:p>TESOURO</text:p>
          </table:table-cell>
          <table:table-cell table:style-name="ce6" office:value-type="float" office:value="727">
            <text:p>727</text:p>
          </table:table-cell>
          <table:table-cell table:style-name="ce8" office:value-type="string">
            <text:p>ANA MARIA GOMES BRITO -ME <text:s text:c="14"/></text:p>
          </table:table-cell>
          <table:table-cell table:style-name="ce6" office:value-type="string">
            <text:p>TOMADA DE PRECOS</text:p>
          </table:table-cell>
          <table:table-cell table:style-name="ce6" office:value-type="float" office:value="85142971713">
            <text:p>85142971713</text:p>
          </table:table-cell>
          <table:table-cell table:style-name="ce8" office:value-type="string">
            <text:p>REF. AO FORNECIMENTO DE REFEICOES PARA O CORPO DE JURI, CORRESPONDENTE AO MES DE MAIO DE 2013, CONFORME TERMO DE CONCESSAO DE USO N.06/2012.</text:p>
          </table:table-cell>
          <table:table-cell table:style-name="ce10" office:value-type="float" office:value="1596.96">
            <text:p>1.596,96</text:p>
          </table:table-cell>
          <table:table-cell table:number-columns-repeated="250"/>
        </table:table-row>
        <table:table-row table:style-name="ro4">
          <table:table-cell table:style-name="ce3" office:value-type="string">
            <text:p>TESOURO</text:p>
          </table:table-cell>
          <table:table-cell table:style-name="ce6" office:value-type="float" office:value="728">
            <text:p>728</text:p>
          </table:table-cell>
          <table:table-cell table:style-name="ce8" office:value-type="string">
            <text:p>RAIMUNDO ROBERTO RODRIGUES GERMANO ME <text:s text:c="2"/></text:p>
          </table:table-cell>
          <table:table-cell table:style-name="ce6" office:value-type="string">
            <text:p>DISPENSA</text:p>
          </table:table-cell>
          <table:table-cell table:style-name="ce6" office:value-type="float" office:value="85000096214">
            <text:p>85000096214</text:p>
          </table:table-cell>
          <table:table-cell table:style-name="ce8" office:value-type="string">
            <text:p>REF. AO FORNECIMENTO DE REFEICOES PARA O TRIBUNAL DO JURI DA COMARCA DE CANINDE, NOS DIAS 18, 25 E 27 DE MARCO; 24 E 29 DE ABRIL; 22, 27 E 29 DE MAIO; 24 E 27 DE JUNHO DE 2014.</text:p>
          </table:table-cell>
          <table:table-cell table:style-name="ce10" office:value-type="float" office:value="1580">
            <text:p>1.580,00</text:p>
          </table:table-cell>
          <table:table-cell table:number-columns-repeated="250"/>
        </table:table-row>
        <table:table-row table:style-name="ro9">
          <table:table-cell table:style-name="ce3" office:value-type="string">
            <text:p>TESOURO</text:p>
          </table:table-cell>
          <table:table-cell table:style-name="ce6" office:value-type="float" office:value="740">
            <text:p>740</text:p>
          </table:table-cell>
          <table:table-cell table:style-name="ce8" office:value-type="string">
            <text:p>EMPRESA TRANSPORTE RODOVIARIOS URUBURETAMA</text:p>
          </table:table-cell>
          <table:table-cell table:style-name="ce6" office:value-type="string">
            <text:p>PREGAO</text:p>
          </table:table-cell>
          <table:table-cell table:style-name="ce6" office:value-type="float" office:value="85025633814">
            <text:p>85025633814</text:p>
          </table:table-cell>
          <table:table-cell table:style-name="ce8" office:value-type="string">
            <text:p>REF. AOS SERVICOS DE TRANSPORTE DOS SERVIDORES DO TJCE, LOTADOS NO CENTRO ADMINISTRATIVO GOVERNADOR VIRGILIO TAVORA, NO PERCURSO CASA-TRABALHO E VICE-VERSA, PRESTADOS NO MES DE FEVEREIRO DE 2014, CONFORME CT 49/2011., REF. A RETENCAO PARA INSS DE 11% DE 30% DO VALOR DO SERVICO, REF. A RETENCAO DE 5% PARA ISS</text:p>
          </table:table-cell>
          <table:table-cell table:style-name="ce10" office:value-type="float" office:value="69550.8">
            <text:p>69.550,80</text:p>
          </table:table-cell>
          <table:table-cell table:number-columns-repeated="250"/>
        </table:table-row>
        <table:table-row table:style-name="ro4">
          <table:table-cell table:style-name="ce3" office:value-type="string">
            <text:p>TESOURO</text:p>
          </table:table-cell>
          <table:table-cell table:style-name="ce6" office:value-type="float" office:value="745">
            <text:p>745</text:p>
          </table:table-cell>
          <table:table-cell table:style-name="ce8" office:value-type="string">
            <text:p>SAAE DE SOBRAL <text:s text:c="25"/></text:p>
          </table:table-cell>
          <table:table-cell table:style-name="ce6" office:value-type="string">
            <text:p>INEXIGIBILIDADE</text:p>
          </table:table-cell>
          <table:table-cell table:style-name="ce6" office:value-type="float" office:value="85034476714">
            <text:p>85034476714</text:p>
          </table:table-cell>
          <table:table-cell table:style-name="ce8" office:value-type="string">
            <text:p>REF. A TARIFA DE AGUA E ESGOTO NO MES DE FEVEREIRO DE 2014, DO DEP. PUBLICO DA COMARCA DE SOBRAL, SITUADO NA RUA ANTONIO R. MAGALHAES 1 - DOM EXPEDITO.</text:p>
          </table:table-cell>
          <table:table-cell table:style-name="ce10" office:value-type="float" office:value="87.72">
            <text:p>87,72</text:p>
          </table:table-cell>
          <table:table-cell table:number-columns-repeated="250"/>
        </table:table-row>
        <table:table-row table:style-name="ro4">
          <table:table-cell table:style-name="ce3" office:value-type="string">
            <text:p>TESOURO</text:p>
          </table:table-cell>
          <table:table-cell table:style-name="ce6" office:value-type="float" office:value="746">
            <text:p>746</text:p>
          </table:table-cell>
          <table:table-cell table:style-name="ce8" office:value-type="string">
            <text:p>SAAE DE SOBRAL <text:s text:c="25"/></text:p>
          </table:table-cell>
          <table:table-cell table:style-name="ce6" office:value-type="string">
            <text:p>INEXIGIBILIDADE</text:p>
          </table:table-cell>
          <table:table-cell table:style-name="ce6" office:value-type="float" office:value="85034468214">
            <text:p>85034468214</text:p>
          </table:table-cell>
          <table:table-cell table:style-name="ce8" office:value-type="string">
            <text:p>REF. A TARIFA DE AGUA E ESGOTO NO MES DE FEVEREIRO DE 2014, DO FORUM DA COMARCA DE SOBRAL, SITUADO NA AV. MONSENHOR ALOISIO PINTO, Nº 1300 - DOM EXPEDITO.</text:p>
          </table:table-cell>
          <table:table-cell table:style-name="ce10" office:value-type="float" office:value="571.39">
            <text:p>571,39</text:p>
          </table:table-cell>
          <table:table-cell table:number-columns-repeated="250"/>
        </table:table-row>
        <table:table-row table:style-name="ro3">
          <table:table-cell table:style-name="ce3" office:value-type="string">
            <text:p>TESOURO</text:p>
          </table:table-cell>
          <table:table-cell table:style-name="ce6" office:value-type="float" office:value="754">
            <text:p>754</text:p>
          </table:table-cell>
          <table:table-cell table:style-name="ce8" office:value-type="string">
            <text:p>WEB VIAGENS E TURISMO LTDA - ME <text:s text:c="8"/></text:p>
          </table:table-cell>
          <table:table-cell table:style-name="ce6" office:value-type="string">
            <text:p>PREGAO</text:p>
          </table:table-cell>
          <table:table-cell table:style-name="ce6" office:value-type="float" office:value="85035801214">
            <text:p>85035801214</text:p>
          </table:table-cell>
          <table:table-cell table:style-name="ce8" office:value-type="string">
            <text:p>REF. A CONCESSAO DE PASSAGENS AEREAS NO TRECHO FORTALEZA/BRASILIA/FORTALEZA, EM FAVOR DE ANTONIA TATIANA RIBEIRO ARAUJO, PARA VIAJAR A BRASILIA-DF, NO PERIODO DE 19 A 21 DE MARCO DE 2014.</text:p>
          </table:table-cell>
          <table:table-cell table:style-name="ce10" office:value-type="float" office:value="2555.92">
            <text:p>2.555,92</text:p>
          </table:table-cell>
          <table:table-cell table:number-columns-repeated="250"/>
        </table:table-row>
        <table:table-row table:style-name="ro4">
          <table:table-cell table:style-name="ce3" office:value-type="string">
            <text:p>TESOURO</text:p>
          </table:table-cell>
          <table:table-cell table:style-name="ce6" office:value-type="float" office:value="765">
            <text:p>765</text:p>
          </table:table-cell>
          <table:table-cell table:style-name="ce8" office:value-type="string">
            <text:p>FLORA TROPICAL COM?RCIO DE FLORES LTDA M</text:p>
          </table:table-cell>
          <table:table-cell table:style-name="ce6" office:value-type="string">
            <text:p>PREGAO</text:p>
          </table:table-cell>
          <table:table-cell table:style-name="ce6" office:value-type="float" office:value="85039768614">
            <text:p>85039768614</text:p>
          </table:table-cell>
          <table:table-cell table:style-name="ce8" office:value-type="string">
            <text:p>REF. AO FORNECIMENTO DE 01 (UM) ARRANJO FLORAL TIPO COROA. HOMENAGEM DO TJCE, POR OCASIAO DO VELORIO DA SRA. MARIA HELENA CORDEIRO CAVALCANTE.</text:p>
          </table:table-cell>
          <table:table-cell table:style-name="ce10" office:value-type="float" office:value="290">
            <text:p>290,00</text:p>
          </table:table-cell>
          <table:table-cell table:number-columns-repeated="250"/>
        </table:table-row>
        <table:table-row table:style-name="ro3">
          <table:table-cell table:style-name="ce3" office:value-type="string">
            <text:p>TESOURO</text:p>
          </table:table-cell>
          <table:table-cell table:style-name="ce6" office:value-type="float" office:value="806">
            <text:p>806</text:p>
          </table:table-cell>
          <table:table-cell table:style-name="ce8" office:value-type="string">
            <text:p>MARLOS CARLOS SAMPAIO <text:s text:c="18"/></text:p>
          </table:table-cell>
          <table:table-cell table:style-name="ce6" office:value-type="string">
            <text:p>DISPENSA</text:p>
          </table:table-cell>
          <table:table-cell table:style-name="ce6" office:value-type="float" office:value="85000024614">
            <text:p>85000024614</text:p>
          </table:table-cell>
          <table:table-cell table:style-name="ce8" office:value-type="string">
            <text:p>REF. AO FORNECIMENTO DE REFEICOES PARA O TRIBUNAL DO JURI DA COMARCA DE CATARINA NOS DIAS 13, 20 E 21 DE MARCO DE 2014, CONFORME PAUTA DE JULGAMENTO AS FLS. 11., REF. A RETENCAO DE 11% PARA INSS</text:p>
          </table:table-cell>
          <table:table-cell table:style-name="ce10" office:value-type="float" office:value="433.8">
            <text:p>433,80</text:p>
          </table:table-cell>
          <table:table-cell table:number-columns-repeated="250"/>
        </table:table-row>
        <table:table-row table:style-name="ro3">
          <table:table-cell table:style-name="ce3" office:value-type="string">
            <text:p>TESOURO</text:p>
          </table:table-cell>
          <table:table-cell table:style-name="ce6" office:value-type="float" office:value="807">
            <text:p>807</text:p>
          </table:table-cell>
          <table:table-cell table:style-name="ce8" office:value-type="string">
            <text:p>INSTITUTO NACIONAL DO SEGURO SOCIAL <text:s text:c="4"/></text:p>
          </table:table-cell>
          <table:table-cell table:style-name="ce6" office:value-type="string">
            <text:p>NÃO SE APLICA</text:p>
          </table:table-cell>
          <table:table-cell table:style-name="ce6" office:value-type="float" office:value="85000024614">
            <text:p>85000024614</text:p>
          </table:table-cell>
          <table:table-cell table:style-name="ce8" office:value-type="string">
            <text:p>RELATIVO AO FORNECIMENTO DE REFEICOES PARA O TRIBUNAL DO JURI DA COMARCA DE CATARINA NOS DIAS 13, 20 E 21 DE MARCO DE 2014, (MARLOS CARLOS SAMPAIO). REF. A RETENCAO DE 20% PARA A SEGURIDADE SOCIAL </text:p>
          </table:table-cell>
          <table:table-cell table:style-name="ce10" office:value-type="float" office:value="86.76">
            <text:p>86,76</text:p>
          </table:table-cell>
          <table:table-cell table:number-columns-repeated="250"/>
        </table:table-row>
        <table:table-row table:style-name="ro4">
          <table:table-cell table:style-name="ce3" office:value-type="string">
            <text:p>TESOURO</text:p>
          </table:table-cell>
          <table:table-cell table:style-name="ce6" office:value-type="float" office:value="811">
            <text:p>811</text:p>
          </table:table-cell>
          <table:table-cell table:style-name="ce8" office:value-type="string">
            <text:p>MINERADORA DE AGUA LIMPIDA LTDA - EPP <text:s text:c="2"/></text:p>
          </table:table-cell>
          <table:table-cell table:style-name="ce6" office:value-type="string">
            <text:p>PREGAO</text:p>
          </table:table-cell>
          <table:table-cell table:style-name="ce6" office:value-type="float" office:value="85037212814">
            <text:p>85037212814</text:p>
          </table:table-cell>
          <table:table-cell table:style-name="ce8" office:value-type="string">
            <text:p>REF. AO FORNECIMENTO DE 1.300 (HUM MIL E TREZENTOS) GARRAFOES DE AGUA MINERAL PARA O FORUM CLOVIS BEVIALQUA E SEUS ORGAOS SUBORDINADOS, NO MES DE JANEIRO DE 2014.</text:p>
          </table:table-cell>
          <table:table-cell table:style-name="ce10" office:value-type="float" office:value="4953">
            <text:p>4.953,00</text:p>
          </table:table-cell>
          <table:table-cell table:number-columns-repeated="250"/>
        </table:table-row>
        <table:table-row table:style-name="ro10">
          <table:table-cell table:style-name="ce3" office:value-type="string">
            <text:p>TESOURO</text:p>
          </table:table-cell>
          <table:table-cell table:style-name="ce6" office:value-type="float" office:value="813">
            <text:p>813</text:p>
          </table:table-cell>
          <table:table-cell table:style-name="ce8" office:value-type="string">
            <text:p>GIBBOR BRASIL PUBLICIDADE E PROPAGANDA L</text:p>
          </table:table-cell>
          <table:table-cell table:style-name="ce6" office:value-type="string">
            <text:p>PREGAO</text:p>
          </table:table-cell>
          <table:table-cell table:style-name="ce6" office:value-type="float" office:value="85041777814">
            <text:p>85041777814</text:p>
          </table:table-cell>
          <table:table-cell table:style-name="ce8" office:value-type="string">
            <text:p>REFERENTE A PUBLICAÇÃO NO JORNAL VALOR ECONOMICO, <text:s/>TUDO CONFORME FATURA 11711,11783 E 11804 E CONTRATO Nº 02/2012</text:p>
          </table:table-cell>
          <table:table-cell table:style-name="ce10" office:value-type="float" office:value="3450">
            <text:p>3.450,00</text:p>
          </table:table-cell>
          <table:table-cell table:number-columns-repeated="250"/>
        </table:table-row>
        <table:table-row table:style-name="ro5">
          <table:table-cell table:style-name="ce3" office:value-type="string">
            <text:p>TESOURO</text:p>
          </table:table-cell>
          <table:table-cell table:style-name="ce6" office:value-type="float" office:value="814">
            <text:p>814</text:p>
          </table:table-cell>
          <table:table-cell table:style-name="ce8" office:value-type="string">
            <text:p>SINDICATO DAS EMPRESAS DE TRANSPORTES <text:s text:c="2"/></text:p>
          </table:table-cell>
          <table:table-cell table:style-name="ce6" office:value-type="string">
            <text:p>INEXIGIBILIDADE</text:p>
          </table:table-cell>
          <table:table-cell table:style-name="ce6" office:value-type="float" office:value="85039984714">
            <text:p>85039984714</text:p>
          </table:table-cell>
          <table:table-cell table:style-name="ce8" office:value-type="string">
            <text:p>REF. À AQUISIÇÃO DE 4.004 (QUATRO MIL E QUATRO) CRÉDITOS PARA PASSE CARD NO MÊS DE ABRIL DE 2014 PARA OS SERVIDORES LOTADOS NO TRIBUNAL DE JUSTIÇA, COMARCAS DO INTERIOR E FÓRUM CLÓVIS BEVILÁQUA, CONFORME CONTRATO Nº 01/2014 E PORTARIA Nº 600/2014 TJ-SG.</text:p>
          </table:table-cell>
          <table:table-cell table:style-name="ce10" office:value-type="float" office:value="8808.8">
            <text:p>8.808,80</text:p>
          </table:table-cell>
          <table:table-cell table:number-columns-repeated="250"/>
        </table:table-row>
        <table:table-row table:style-name="ro5">
          <table:table-cell table:style-name="ce3" office:value-type="string">
            <text:p>TESOURO</text:p>
          </table:table-cell>
          <table:table-cell table:style-name="ce6" office:value-type="float" office:value="817">
            <text:p>817</text:p>
          </table:table-cell>
          <table:table-cell table:style-name="ce8" office:value-type="string">
            <text:p>SINDICATO DAS EMPRESAS DE TRANSPORTES <text:s text:c="2"/></text:p>
          </table:table-cell>
          <table:table-cell table:style-name="ce6" office:value-type="string">
            <text:p>INEXIGIBILIDADE</text:p>
          </table:table-cell>
          <table:table-cell table:style-name="ce6" office:value-type="float" office:value="85039984714">
            <text:p>85039984714</text:p>
          </table:table-cell>
          <table:table-cell table:style-name="ce8" office:value-type="string">
            <text:p>REF. À AQUISIÇÃO DE VALES TRANSPORTE NO MÊS DE ABRIL/ 2014, ÁREA METROPOLITANA, PARA OS SERVIDORES LOTADOS NO TRIBUNAL DE JUSTIÇA, COMARCAS DO INTERIOR E FÓRUM CLÓVIS BEVILÁQUA, CONF CONTRATO Nº 01/2014 E PORTARIA Nº 600/2014 TJ-SG.</text:p>
          </table:table-cell>
          <table:table-cell table:style-name="ce10" office:value-type="float" office:value="3520.7">
            <text:p>3.520,70</text:p>
          </table:table-cell>
          <table:table-cell table:number-columns-repeated="250"/>
        </table:table-row>
        <table:table-row table:style-name="ro12" table:number-rows-repeated="65461">
          <table:table-cell table:number-columns-repeated="257"/>
        </table:table-row>
        <table:table-row table:style-name="ro12">
          <table:table-cell table:number-columns-repeated="257"/>
        </table:table-row>
      </table:table>
      <table:named-expressions>
        <table:named-range table:name="Excel_BuiltIn_Print_Titles_1" table:base-cell-address="$FERMOJU.$A$1" table:cell-range-address="$FERMOJU.$A$3:.$AMJ$3" table:range-usable-as="repeat-column repeat-row"/>
        <table:named-range table:name="Excel_BuiltIn_Print_Titles_2" table:base-cell-address="$FERMOJU.$A$1" table:cell-range-address="$TESOURO.$A$3:.$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 svg:font-family="" style:font-family-generic="roman"/>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first-page-number="continue" style:scale-to-X="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25cm"/>
      </style:footer-style>
    </style:page-layout>
    <style:page-layout style:name="Mpm4">
      <style:page-layout-properties fo:page-width="29.7cm" fo:page-height="21.001cm" style:num-format="1" style:print-orientation="landscape" fo:margin-top="2cm" fo:margin-bottom="2cm" fo:margin-left="2cm" fo:margin-right="2cm" style:scale-to-X="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8">08/04/2014</text:date>, <text:time>10:43:19</text:time></text:p>
        </style:region-right>
      </style:header>
      <style:header-left style:display="false"/>
      <style:footer>
        <text:p>Página <text:page-number>1</text:page-number> / <text:page-count>99</text:page-count></text:p>
      </style:footer>
      <style:footer-left style:display="false"/>
    </style:master-page>
    <style:master-page style:name="PageStyle_5f_FERMOJU" style:display-name="PageStyle_FERMOJU"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TESOURO" style:display-name="PageStyle_TESOURO" style:page-layout-name="Mpm4">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4-08T10:15:58</dc:date>
    <meta:editing-cycles>201</meta:editing-cycles>
    <meta:editing-duration>PT33H29M36S</meta:editing-duration>
    <meta:document-statistic meta:table-count="2" meta:cell-count="1675" meta:object-count="0"/>
    <meta:generator>BrOffice.org/3.2$Win32 OpenOffice.org_project/320m18$Build-9502</meta:generator>
  </office:meta>
</office:document-meta>
</file>