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2cm"/>
    </style:style>
    <style:style style:name="co2" style:family="table-column">
      <style:table-column-properties fo:break-before="auto" style:column-width="2.362cm"/>
    </style:style>
    <style:style style:name="co3" style:family="table-column">
      <style:table-column-properties fo:break-before="auto" style:column-width="1.15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1.73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0.612cm"/>
    </style:style>
    <style:style style:name="co12" style:family="table-column">
      <style:table-column-properties fo:break-before="auto" style:column-width="2.544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1.372cm"/>
    </style:style>
    <style:style style:name="co15" style:family="table-column">
      <style:table-column-properties fo:break-before="auto" style:column-width="2.014cm"/>
    </style:style>
    <style:style style:name="co16" style:family="table-column">
      <style:table-column-properties fo:break-before="auto" style:column-width="5.473cm"/>
    </style:style>
    <style:style style:name="co17" style:family="table-column">
      <style:table-column-properties fo:break-before="auto" style:column-width="2.157cm"/>
    </style:style>
    <style:style style:name="co18" style:family="table-column">
      <style:table-column-properties fo:break-before="auto" style:column-width="5.92cm"/>
    </style:style>
    <style:style style:name="co19" style:family="table-column">
      <style:table-column-properties fo:break-before="auto" style:column-width="6.198cm"/>
    </style:style>
    <style:style style:name="co20" style:family="table-column">
      <style:table-column-properties fo:break-before="auto" style:column-width="3.03cm"/>
    </style:style>
    <style:style style:name="co21" style:family="table-column">
      <style:table-column-properties fo:break-before="auto" style:column-width="3.113cm"/>
    </style:style>
    <style:style style:name="co22" style:family="table-column">
      <style:table-column-properties fo:break-before="auto" style:column-width="1.873cm"/>
    </style:style>
    <style:style style:name="co23" style:family="table-column">
      <style:table-column-properties fo:break-before="auto" style:column-width="2.125cm"/>
    </style:style>
    <style:style style:name="co24" style:family="table-column">
      <style:table-column-properties fo:break-before="auto" style:column-width="1.064cm"/>
    </style:style>
    <style:style style:name="co25" style:family="table-column">
      <style:table-column-properties fo:break-before="auto" style:column-width="5.025cm"/>
    </style:style>
    <style:style style:name="co26" style:family="table-column">
      <style:table-column-properties fo:break-before="auto" style:column-width="2.154cm"/>
    </style:style>
    <style:style style:name="co27" style:family="table-column">
      <style:table-column-properties fo:break-before="auto" style:column-width="2.293cm"/>
    </style:style>
    <style:style style:name="co28" style:family="table-column">
      <style:table-column-properties fo:break-before="auto" style:column-width="4.997cm"/>
    </style:style>
    <style:style style:name="co29" style:family="table-column">
      <style:table-column-properties fo:break-before="auto" style:column-width="5.278cm"/>
    </style:style>
    <style:style style:name="co30" style:family="table-column">
      <style:table-column-properties fo:break-before="auto" style:column-width="1.706cm"/>
    </style:style>
    <style:style style:name="co31" style:family="table-column">
      <style:table-column-properties fo:break-before="auto" style:column-width="1.679cm"/>
    </style:style>
    <style:style style:name="co32" style:family="table-column">
      <style:table-column-properties fo:break-before="auto" style:column-width="5.41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45cm" fo:break-before="auto" style:use-optimal-row-height="true"/>
    </style:style>
    <style:style style:name="ro6" style:family="table-row">
      <style:table-row-properties style:row-height="0.95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.369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1.789cm" fo:break-before="auto" style:use-optimal-row-height="true"/>
    </style:style>
    <style:style style:name="ta1" style:family="table" style:master-page-name="PageStyle_5f_Publicar_20_-_20_Fevereiro_20_2012">
      <style:table-properties table:display="true" style:writing-mode="lr-tb"/>
    </style:style>
    <style:style style:name="ta2" style:family="table" style:master-page-name="PageStyle_5f_Total_20_Vagas">
      <style:table-properties table:display="true" style:writing-mode="lr-tb"/>
    </style:style>
    <style:style style:name="ta3" style:family="table" style:master-page-name="PageStyle_5f_Verificação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ackground-color="#ccffff" style:diagonal-bl-tr="none" style:diagonal-tl-br="none" fo:border="0.06pt solid #000000" fo:padding="0.071cm" style:rotation-align="none"/>
    </style:style>
    <style:style style:name="ce2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fo:border-bottom="none" fo:border-left="none" fo:border-right="0.06pt solid #000000" fo:border-top="0.06pt solid #000000"/>
      <style:text-properties fo:font-size="9pt" style:font-size-asian="9pt" style:font-size-complex="9pt"/>
    </style:style>
    <style:style style:name="ce41" style:family="table-cell" style:parent-style-name="Default">
      <style:table-cell-properties fo:border-bottom="none" fo:border-left="none" fo:border-right="0.06pt solid #000000" fo:border-top="none"/>
      <style:text-properties fo:font-size="9pt" style:font-size-asian="9pt" style:font-size-complex="9pt"/>
    </style:style>
    <style:style style:name="ce42" style:family="table-cell" style:parent-style-name="Default">
      <style:table-cell-properties fo:border-bottom="0.06pt solid #000000" fo:border-left="none" fo:border-right="0.06pt solid #000000" fo:border-top="none"/>
      <style:text-properties fo:font-size="9pt" style:font-size-asian="9pt" style:font-size-complex="9pt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padding="0.071cm"/>
    </style:style>
    <style:style style:name="ce45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2" style:family="table-cell" style:parent-style-name="Default">
      <style:table-cell-properties fo:background-color="#e6e6ff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 style:data-style-name="N1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2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Default" style:data-style-name="N100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/>
    </style:style>
    <style:style style:name="ce82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83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8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88" style:family="table-cell" style:parent-style-name="Default">
      <style:table-cell-properties fo:wrap-option="wrap" fo:border="0.06pt solid #000000" style:vertical-align="middle"/>
    </style:style>
    <style:style style:name="ce89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/>
    </style:style>
    <style:style style:name="ce90" style:family="table-cell" style:parent-style-name="Default">
      <style:table-cell-properties fo:wrap-option="wrap" style:vertical-align="middle"/>
    </style:style>
    <style:style style:name="ce9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/>
    </style:style>
    <style:style style:name="ce93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</style:style>
    <style:style style:name="ce94" style:family="table-cell" style:parent-style-name="Default">
      <style:table-cell-properties style:vertical-align="middle"/>
    </style:style>
    <style:style style:name="ce95" style:family="table-cell" style:parent-style-name="Default">
      <style:table-cell-properties fo:background-color="transparent" style:vertical-align="middle"/>
      <style:text-properties style:use-window-font-color="tru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Publicar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2" table:number-columns-repeated="1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2" table:default-cell-style-name="Default"/>
        <table:table-column table:style-name="co2" table:visibility="collapse" table:default-cell-style-name="Default"/>
        <table:table-column table:style-name="co10" table:number-columns-repeated="993" table:default-cell-style-name="Default"/>
        <table:table-row table:style-name="ro1">
          <table:table-cell table:style-name="ce1" office:value-type="string" table:number-columns-spanned="30" table:number-rows-spanned="1">
            <text:p>Anexo IV-C – Origem Funcional dos Ocupantes de Cargos em Comissão – Maio 2014</text:p>
          </table:table-cell>
          <table:covered-table-cell table:number-columns-repeated="29" table:style-name="ce11"/>
          <table:table-cell table:number-columns-repeated="994"/>
        </table:table-row>
        <table:table-row table:style-name="ro2">
          <table:table-cell table:style-name="ce2" office:value-type="string" table:number-columns-spanned="30" table:number-rows-spanned="1">
            <text:p><text:span text:style-name="T1">DATA/HORA GERAÇÃO:</text:span> 26/06/2014 14:57</text:p>
          </table:table-cell>
          <table:covered-table-cell table:number-columns-repeated="5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style-name="ce34"/>
          <table:covered-table-cell table:style-name="ce37"/>
          <table:table-cell table:style-name="ce40"/>
          <table:table-cell table:number-columns-repeated="993"/>
        </table:table-row>
        <table:table-row table:style-name="ro2">
          <table:table-cell table:style-name="ce3" office:value-type="string" table:number-columns-spanned="30" table:number-rows-spanned="1">
            <text:p><text:span text:style-name="T1">FORMA DE GERAÇÃO:</text:span> OCUPAÇÕES extraídas automaticamente (scripts de BD) e Totais de CARGOS informados pelo setor responsável</text:p>
          </table:table-cell>
          <table:covered-table-cell table:number-columns-repeated="5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style-name="ce35"/>
          <table:covered-table-cell table:style-name="ce38"/>
          <table:table-cell table:style-name="ce41"/>
          <table:table-cell table:number-columns-repeated="993"/>
        </table:table-row>
        <table:table-row table:style-name="ro2">
          <table:table-cell table:style-name="ce4" office:value-type="string" table:number-columns-spanned="30" table:number-rows-spanned="1">
            <text:p><text:span text:style-name="T1">SISTEMA DE ORIGEM:</text:span> SIRH</text:p>
          </table:table-cell>
          <table:covered-table-cell table:number-columns-repeated="5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style-name="ce35"/>
          <table:covered-table-cell table:style-name="ce38"/>
          <table:table-cell table:style-name="ce41"/>
          <table:table-cell table:number-columns-repeated="993"/>
        </table:table-row>
        <table:table-row table:style-name="ro2">
          <table:table-cell table:style-name="ce5" office:value-type="string" table:number-columns-spanned="30" table:number-rows-spanned="1">
            <text:p>ÁREA RESPONSÁVEL: Secretaria de Gestão de Pessoas</text:p>
          </table:table-cell>
          <table:covered-table-cell table:number-columns-repeated="5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style-name="ce36"/>
          <table:covered-table-cell table:style-name="ce39"/>
          <table:table-cell table:style-name="ce42"/>
          <table:table-cell table:number-columns-repeated="993"/>
        </table:table-row>
        <table:table-row table:style-name="ro3">
          <table:table-cell table:style-name="ce6" office:value-type="string" table:number-columns-spanned="1" table:number-rows-spanned="4">
            <text:p>CARGO</text:p>
          </table:table-cell>
          <table:table-cell table:style-name="ce15" office:value-type="string" table:number-columns-spanned="1" table:number-rows-spanned="4">
            <text:p>Classe</text:p>
          </table:table-cell>
          <table:table-cell table:style-name="ce6" office:value-type="string" table:number-columns-spanned="1" table:number-rows-spanned="4">
            <text:p>Referência</text:p>
          </table:table-cell>
          <table:table-cell table:style-name="ce6" office:value-type="string" table:number-columns-spanned="18" table:number-rows-spanned="1">
            <text:p>OCUPADOS POR SERVIDORES COM VÍNCULO EFETIVO</text:p>
          </table:table-cell>
          <table:covered-table-cell table:number-columns-repeated="17" table:style-name="ce22"/>
          <table:table-cell table:style-name="ce31" office:value-type="string" table:number-columns-spanned="3" table:number-rows-spanned="3">
            <text:p>OCUPADOS POR SERVIDORES SEM VÍCULO EFETIVO</text:p>
          </table:table-cell>
          <table:covered-table-cell table:number-columns-repeated="2" table:style-name="ce22"/>
          <table:table-cell table:style-name="ce17" office:value-type="string" table:number-columns-spanned="3" table:number-rows-spanned="3">
            <text:p>Vagos</text:p>
          </table:table-cell>
          <table:covered-table-cell table:number-columns-repeated="2" table:style-name="ce17"/>
          <table:table-cell table:style-name="ce17" office:value-type="string" table:number-columns-spanned="3" table:number-rows-spanned="3">
            <text:p>Total</text:p>
          </table:table-cell>
          <table:covered-table-cell table:number-columns-repeated="2" table:style-name="ce17"/>
          <table:table-cell table:number-columns-repeated="994"/>
        </table:table-row>
        <table:table-row table:style-name="ro2">
          <table:covered-table-cell table:style-name="ce6"/>
          <table:covered-table-cell table:style-name="ce15"/>
          <table:covered-table-cell table:style-name="ce6"/>
          <table:table-cell table:style-name="ce17" office:value-type="string" table:number-columns-spanned="12" table:number-rows-spanned="1">
            <text:p>MESMO ENTE FEDERADO</text:p>
          </table:table-cell>
          <table:covered-table-cell table:number-columns-repeated="5" table:style-name="ce19"/>
          <table:covered-table-cell table:number-columns-repeated="6" table:style-name="ce17"/>
          <table:table-cell table:style-name="ce17" office:value-type="string" table:number-columns-spanned="6" table:number-rows-spanned="1">
            <text:p>OUTROS ENTES FEDERADOS</text:p>
          </table:table-cell>
          <table:covered-table-cell table:number-columns-repeated="14" table:style-name="ce17"/>
          <table:table-cell table:number-columns-repeated="994"/>
        </table:table-row>
        <table:table-row table:style-name="ro4">
          <table:covered-table-cell table:style-name="ce6"/>
          <table:covered-table-cell table:style-name="ce15"/>
          <table:covered-table-cell table:style-name="ce6"/>
          <table:table-cell table:style-name="ce18" office:value-type="string" table:number-columns-spanned="3" table:number-rows-spanned="1">
            <text:p>QUADRO PRÓPRIO</text:p>
          </table:table-cell>
          <table:covered-table-cell table:number-columns-repeated="2" table:style-name="ce23"/>
          <table:table-cell table:style-name="ce30" office:value-type="string" table:number-columns-spanned="3" table:number-rows-spanned="1">
            <text:p>CARREIRAS DO JUDICIÁRIO</text:p>
          </table:table-cell>
          <table:covered-table-cell table:number-columns-repeated="2" table:style-name="ce19"/>
          <table:table-cell table:style-name="ce30" office:value-type="string" table:number-columns-spanned="3" table:number-rows-spanned="1">
            <text:p>ESTATUTÁRIO DE OUTRAS CARREIRAS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CLT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ESTATUTÁRIOS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CLT</text:p>
          </table:table-cell>
          <table:covered-table-cell table:number-columns-repeated="11" table:style-name="ce17"/>
          <table:table-cell table:number-columns-repeated="994"/>
        </table:table-row>
        <table:table-row table:style-name="ro2">
          <table:covered-table-cell table:style-name="ce6"/>
          <table:covered-table-cell table:style-name="ce15"/>
          <table:covered-table-cell table:style-name="ce6"/>
          <table:table-cell table:style-name="ce19" office:value-type="float" office:value="2013">
            <text:p>2013</text:p>
          </table:table-cell>
          <table:table-cell table:style-name="ce19" office:value-type="float" office:value="2014">
            <text:p>2014</text:p>
          </table:table-cell>
          <table:table-cell table:style-name="ce19" office:value-type="string">
            <text:p>%</text:p>
          </table:table-cell>
          <table:table-cell table:style-name="ce19" office:value-type="float" office:value="2013">
            <text:p>2013</text:p>
          </table:table-cell>
          <table:table-cell table:style-name="ce19" office:value-type="float" office:value="2014">
            <text:p>2014</text:p>
          </table:table-cell>
          <table:table-cell table:style-name="ce19" office:value-type="string">
            <text:p>%</text:p>
          </table:table-cell>
          <table:table-cell table:style-name="ce19" office:value-type="float" office:value="2013">
            <text:p>2013</text:p>
          </table:table-cell>
          <table:table-cell table:style-name="ce19" office:value-type="float" office:value="2014">
            <text:p>2014</text:p>
          </table:table-cell>
          <table:table-cell table:style-name="ce19" office:value-type="string">
            <text:p>%</text:p>
          </table:table-cell>
          <table:table-cell table:style-name="ce19" office:value-type="float" office:value="2013">
            <text:p>2013</text:p>
          </table:table-cell>
          <table:table-cell table:style-name="ce19" office:value-type="float" office:value="2014">
            <text:p>2014</text:p>
          </table:table-cell>
          <table:table-cell table:style-name="ce19" office:value-type="string">
            <text:p>%</text:p>
          </table:table-cell>
          <table:table-cell table:style-name="ce19" office:value-type="float" office:value="2013">
            <text:p>2013</text:p>
          </table:table-cell>
          <table:table-cell table:style-name="ce19" office:value-type="float" office:value="2014">
            <text:p>2014</text:p>
          </table:table-cell>
          <table:table-cell table:style-name="ce19" office:value-type="string">
            <text:p>%</text:p>
          </table:table-cell>
          <table:table-cell table:style-name="ce19" office:value-type="float" office:value="2013">
            <text:p>2013</text:p>
          </table:table-cell>
          <table:table-cell table:style-name="ce19" office:value-type="float" office:value="2014">
            <text:p>2014</text:p>
          </table:table-cell>
          <table:table-cell table:style-name="ce19" office:value-type="string">
            <text:p>%</text:p>
          </table:table-cell>
          <table:table-cell table:style-name="ce19" office:value-type="float" office:value="2013">
            <text:p>2013</text:p>
          </table:table-cell>
          <table:table-cell table:style-name="ce19" office:value-type="float" office:value="2014">
            <text:p>2014</text:p>
          </table:table-cell>
          <table:table-cell table:style-name="ce19" office:value-type="string">
            <text:p>%</text:p>
          </table:table-cell>
          <table:table-cell table:style-name="ce19" office:value-type="float" office:value="2013">
            <text:p>2013</text:p>
          </table:table-cell>
          <table:table-cell table:style-name="ce19" office:value-type="float" office:value="2014">
            <text:p>2014</text:p>
          </table:table-cell>
          <table:table-cell table:style-name="ce19" office:value-type="string">
            <text:p>%</text:p>
          </table:table-cell>
          <table:table-cell table:style-name="ce19" office:value-type="float" office:value="2013">
            <text:p>2013</text:p>
          </table:table-cell>
          <table:table-cell table:style-name="ce19" office:value-type="float" office:value="2014">
            <text:p>2014</text:p>
          </table:table-cell>
          <table:table-cell table:style-name="ce19" office:value-type="string">
            <text:p>%</text:p>
          </table:table-cell>
          <table:table-cell table:style-name="ce43" office:value-type="string">
            <text:p>Total</text:p>
          </table:table-cell>
          <table:table-cell table:number-columns-repeated="993"/>
        </table:table-row>
        <table:table-row table:style-name="ro2">
          <table:table-cell table:style-name="ce7" office:value-type="string">
            <text:p>DGS1</text:p>
          </table:table-cell>
          <table:table-cell table:style-name="ce7"/>
          <table:table-cell table:style-name="ce8"/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string">
            <text:p>NULL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string">
            <text:p>NULL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5" office:value-type="string">
            <text:p>NULL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string">
            <text:p>NULL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string">
            <text:p>NULL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string">
            <text:p>NULL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5" office:value-type="percentage" office:value="0">
            <text:p>0,00%</text:p>
          </table:table-cell>
          <table:table-cell table:style-name="ce32" table:formula="of:=IF([.AB10]&lt;&gt;&quot;&quot;;[.AB10]-(SUMIF([.$A$10:.$A$20];[.$A10];[.D$10:.D$20])+SUMIF([.$A$10:.$A$20];[.$A10];[.G$10:.G$20])+SUMIF([.$A$10:.$A$20];[.$A10];[.J$10:.J$20])+SUMIF([.$A$10:.$A$20];[.$A10];[.M$10:.M$20])+SUMIF([.$A$10:.$A$20];[.$A10];[.P$10:.P$20])+SUMIF([.$A$10:.$A$20];[.$A10];[.S$10:.S$20])+SUMIF([.$A$10:.$A$20];[.$A10];[.V$10:.V$20]));&quot;&quot;)" office:value-type="float" office:value="-1">
            <text:p>-1</text:p>
          </table:table-cell>
          <table:table-cell table:style-name="ce32" table:formula="of:=IF([.AC10]&lt;&gt;&quot;&quot;;[.AC10]-(SUMIF([.$A$10:.$A$20];[.$A10];[.E$10:.E$20])+SUMIF([.$A$10:.$A$20];[.$A10];[.H$10:.H$20])+SUMIF([.$A$10:.$A$20];[.$A10];[.K$10:.K$20])+SUMIF([.$A$10:.$A$20];[.$A10];[.N$10:.N$20])+SUMIF([.$A$10:.$A$20];[.$A10];[.Q$10:.Q$20])+SUMIF([.$A$10:.$A$20];[.$A10];[.T$10:.T$20])+SUMIF([.$A$10:.$A$20];[.$A10];[.W$10:.W$20]));&quot;&quot;)" office:value-type="float" office:value="-1">
            <text:p>-1</text:p>
          </table:table-cell>
          <table:table-cell table:style-name="ce25" table:formula="of:=IF(AND([.Z10]&lt;&gt;&quot;&quot;;[.Y10]&lt;&gt;0);([.Z10]-[.Y10])/[.Y10];IF(OR([.Z10]&gt;0;[.Z10]=&quot;&quot;);&quot;&quot;;0))" office:value-type="percentage" office:value="-0">
            <text:p>0,00%</text:p>
          </table:table-cell>
          <table:table-cell table:style-name="ce32" table:formula="of:=IF([.$A10]&lt;&gt;[.$A9];IF(ISNA(VLOOKUP([.$A10];[$'Total Vagas'.$A$3:.$E$9998];3;0));&quot;-&quot;;VLOOKUP([.$A10];[$'Total Vagas'.$A$3:.$E$9998];3;0));&quot;&quot;)" office:value-type="float" office:value="0">
            <text:p>0</text:p>
          </table:table-cell>
          <table:table-cell table:style-name="ce32" table:formula="of:=IF([.$A10]&lt;&gt;[.$A9];IF(ISNA(VLOOKUP([.$A10];[$'Total Vagas'.$A$3:.$E$9998];5;0));&quot;-&quot;;VLOOKUP([.$A10];[$'Total Vagas'.$A$3:.$E$9998];5;0));&quot;&quot;)" office:value-type="float" office:value="0">
            <text:p>0</text:p>
          </table:table-cell>
          <table:table-cell table:style-name="ce25" table:formula="of:=IF(AND([.AC10]&lt;&gt;&quot;-&quot;;[.AC10]&lt;&gt;&quot;&quot;;[.AB10]&gt;0);([.AC10]-[.AB10])/[.AB10];IF(OR([.AC10]&gt;0;[.AC10]=&quot;&quot;);&quot;&quot;;0))" office:value-type="percentage" office:value="0">
            <text:p>0,00%</text:p>
          </table:table-cell>
          <table:table-cell table:style-name="ce44" table:formula="of:=SUM([.D10];[.E10];[.G10];[.H10];[.J10];[.K10];[.M10];[.N10];[.P10];[.Q10];[.S10];[.T10];[.V10];[.W10])" office:value-type="float" office:value="2">
            <text:p>2</text:p>
          </table:table-cell>
          <table:table-cell table:number-columns-repeated="993"/>
        </table:table-row>
        <table:table-row table:style-name="ro2">
          <table:table-cell table:style-name="ce7" office:value-type="string">
            <text:p>DGS2</text:p>
          </table:table-cell>
          <table:table-cell table:style-name="ce7"/>
          <table:table-cell table:style-name="ce8"/>
          <table:table-cell table:style-name="ce20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style-name="ce25" office:value-type="string">
            <text:p>NULL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string">
            <text:p>NULL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5" office:value-type="percentage" office:value="-0.25">
            <text:p>-25,00%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string">
            <text:p>NULL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5" office:value-type="percentage" office:value="1">
            <text:p>100,00%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string">
            <text:p>NULL</text:p>
          </table:table-cell>
          <table:table-cell table:style-name="ce20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5" office:value-type="percentage" office:value="-0.3333333333333">
            <text:p>-33,33%</text:p>
          </table:table-cell>
          <table:table-cell table:style-name="ce32" table:formula="of:=IF([.AB11]&lt;&gt;&quot;&quot;;[.AB11]-(SUMIF([.$A$10:.$A$20];[.$A11];[.D$10:.D$20])+SUMIF([.$A$10:.$A$20];[.$A11];[.G$10:.G$20])+SUMIF([.$A$10:.$A$20];[.$A11];[.J$10:.J$20])+SUMIF([.$A$10:.$A$20];[.$A11];[.M$10:.M$20])+SUMIF([.$A$10:.$A$20];[.$A11];[.P$10:.P$20])+SUMIF([.$A$10:.$A$20];[.$A11];[.S$10:.S$20])+SUMIF([.$A$10:.$A$20];[.$A11];[.V$10:.V$20]));&quot;&quot;)" office:value-type="float" office:value="-8">
            <text:p>-8</text:p>
          </table:table-cell>
          <table:table-cell table:style-name="ce32" table:formula="of:=IF([.AC11]&lt;&gt;&quot;&quot;;[.AC11]-(SUMIF([.$A$10:.$A$20];[.$A11];[.E$10:.E$20])+SUMIF([.$A$10:.$A$20];[.$A11];[.H$10:.H$20])+SUMIF([.$A$10:.$A$20];[.$A11];[.K$10:.K$20])+SUMIF([.$A$10:.$A$20];[.$A11];[.N$10:.N$20])+SUMIF([.$A$10:.$A$20];[.$A11];[.Q$10:.Q$20])+SUMIF([.$A$10:.$A$20];[.$A11];[.T$10:.T$20])+SUMIF([.$A$10:.$A$20];[.$A11];[.W$10:.W$20]));&quot;&quot;)" office:value-type="float" office:value="-10">
            <text:p>-10</text:p>
          </table:table-cell>
          <table:table-cell table:style-name="ce25" table:formula="of:=IF(AND([.Z11]&lt;&gt;&quot;&quot;;[.Y11]&lt;&gt;0);([.Z11]-[.Y11])/[.Y11];IF(OR([.Z11]&gt;0;[.Z11]=&quot;&quot;);&quot;&quot;;0))" office:value-type="percentage" office:value="0.25">
            <text:p>25,00%</text:p>
          </table:table-cell>
          <table:table-cell table:style-name="ce32" table:formula="of:=IF([.$A11]&lt;&gt;[.$A10];IF(ISNA(VLOOKUP([.$A11];[$'Total Vagas'.$A$3:.$E$9998];3;0));&quot;-&quot;;VLOOKUP([.$A11];[$'Total Vagas'.$A$3:.$E$9998];3;0));&quot;&quot;)" office:value-type="float" office:value="0">
            <text:p>0</text:p>
          </table:table-cell>
          <table:table-cell table:style-name="ce32" table:formula="of:=IF([.$A11]&lt;&gt;[.$A10];IF(ISNA(VLOOKUP([.$A11];[$'Total Vagas'.$A$3:.$E$9998];5;0));&quot;-&quot;;VLOOKUP([.$A11];[$'Total Vagas'.$A$3:.$E$9998];5;0));&quot;&quot;)" office:value-type="float" office:value="0">
            <text:p>0</text:p>
          </table:table-cell>
          <table:table-cell table:style-name="ce25" table:formula="of:=IF(AND([.AC11]&lt;&gt;&quot;-&quot;;[.AC11]&lt;&gt;&quot;&quot;;[.AB11]&gt;0);([.AC11]-[.AB11])/[.AB11];IF(OR([.AC11]&gt;0;[.AC11]=&quot;&quot;);&quot;&quot;;0))" office:value-type="percentage" office:value="0">
            <text:p>0,00%</text:p>
          </table:table-cell>
          <table:table-cell table:style-name="ce44" table:formula="of:=SUM([.D11];[.E11];[.G11];[.H11];[.J11];[.K11];[.M11];[.N11];[.P11];[.Q11];[.S11];[.T11];[.V11];[.W11])" office:value-type="float" office:value="18">
            <text:p>18</text:p>
          </table:table-cell>
          <table:table-cell table:number-columns-repeated="993"/>
        </table:table-row>
        <table:table-row table:style-name="ro2">
          <table:table-cell table:style-name="ce7" office:value-type="string">
            <text:p>DGS3</text:p>
          </table:table-cell>
          <table:table-cell table:style-name="ce7"/>
          <table:table-cell table:style-name="ce8"/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string">
            <text:p>NULL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string">
            <text:p>NULL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5" office:value-type="string">
            <text:p>NULL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string">
            <text:p>NULL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string">
            <text:p>NULL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string">
            <text:p>NULL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5" office:value-type="percentage" office:value="0">
            <text:p>0,00%</text:p>
          </table:table-cell>
          <table:table-cell table:style-name="ce32" table:formula="of:=IF([.AB12]&lt;&gt;&quot;&quot;;[.AB12]-(SUMIF([.$A$10:.$A$20];[.$A12];[.D$10:.D$20])+SUMIF([.$A$10:.$A$20];[.$A12];[.G$10:.G$20])+SUMIF([.$A$10:.$A$20];[.$A12];[.J$10:.J$20])+SUMIF([.$A$10:.$A$20];[.$A12];[.M$10:.M$20])+SUMIF([.$A$10:.$A$20];[.$A12];[.P$10:.P$20])+SUMIF([.$A$10:.$A$20];[.$A12];[.S$10:.S$20])+SUMIF([.$A$10:.$A$20];[.$A12];[.V$10:.V$20]));&quot;&quot;)" office:value-type="float" office:value="-1">
            <text:p>-1</text:p>
          </table:table-cell>
          <table:table-cell table:style-name="ce32" table:formula="of:=IF([.AC12]&lt;&gt;&quot;&quot;;[.AC12]-(SUMIF([.$A$10:.$A$20];[.$A12];[.E$10:.E$20])+SUMIF([.$A$10:.$A$20];[.$A12];[.H$10:.H$20])+SUMIF([.$A$10:.$A$20];[.$A12];[.K$10:.K$20])+SUMIF([.$A$10:.$A$20];[.$A12];[.N$10:.N$20])+SUMIF([.$A$10:.$A$20];[.$A12];[.Q$10:.Q$20])+SUMIF([.$A$10:.$A$20];[.$A12];[.T$10:.T$20])+SUMIF([.$A$10:.$A$20];[.$A12];[.W$10:.W$20]));&quot;&quot;)" office:value-type="float" office:value="-1">
            <text:p>-1</text:p>
          </table:table-cell>
          <table:table-cell table:style-name="ce25" table:formula="of:=IF(AND([.Z12]&lt;&gt;&quot;&quot;;[.Y12]&lt;&gt;0);([.Z12]-[.Y12])/[.Y12];IF(OR([.Z12]&gt;0;[.Z12]=&quot;&quot;);&quot;&quot;;0))" office:value-type="percentage" office:value="-0">
            <text:p>0,00%</text:p>
          </table:table-cell>
          <table:table-cell table:style-name="ce32" table:formula="of:=IF([.$A12]&lt;&gt;[.$A11];IF(ISNA(VLOOKUP([.$A12];[$'Total Vagas'.$A$3:.$E$9998];3;0));&quot;-&quot;;VLOOKUP([.$A12];[$'Total Vagas'.$A$3:.$E$9998];3;0));&quot;&quot;)" office:value-type="float" office:value="0">
            <text:p>0</text:p>
          </table:table-cell>
          <table:table-cell table:style-name="ce32" table:formula="of:=IF([.$A12]&lt;&gt;[.$A11];IF(ISNA(VLOOKUP([.$A12];[$'Total Vagas'.$A$3:.$E$9998];5;0));&quot;-&quot;;VLOOKUP([.$A12];[$'Total Vagas'.$A$3:.$E$9998];5;0));&quot;&quot;)" office:value-type="float" office:value="0">
            <text:p>0</text:p>
          </table:table-cell>
          <table:table-cell table:style-name="ce25" table:formula="of:=IF(AND([.AC12]&lt;&gt;&quot;-&quot;;[.AC12]&lt;&gt;&quot;&quot;;[.AB12]&gt;0);([.AC12]-[.AB12])/[.AB12];IF(OR([.AC12]&gt;0;[.AC12]=&quot;&quot;);&quot;&quot;;0))" office:value-type="percentage" office:value="0">
            <text:p>0,00%</text:p>
          </table:table-cell>
          <table:table-cell table:style-name="ce44" table:formula="of:=SUM([.D12];[.E12];[.G12];[.H12];[.J12];[.K12];[.M12];[.N12];[.P12];[.Q12];[.S12];[.T12];[.V12];[.W12])" office:value-type="float" office:value="2">
            <text:p>2</text:p>
          </table:table-cell>
          <table:table-cell table:number-columns-repeated="993"/>
        </table:table-row>
        <table:table-row table:style-name="ro2">
          <table:table-cell table:style-name="ce7" office:value-type="string">
            <text:p>DJS1</text:p>
          </table:table-cell>
          <table:table-cell table:style-name="ce7"/>
          <table:table-cell table:style-name="ce8"/>
          <table:table-cell table:style-name="ce20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5" office:value-type="percentage" office:value="-0.25">
            <text:p>-25,00%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string">
            <text:p>NULL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5" office:value-type="string">
            <text:p>NULL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string">
            <text:p>NULL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NULL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string">
            <text:p>NULL</text:p>
          </table:table-cell>
          <table:table-cell table:style-name="ce20" office:value-type="float" office:value="10">
            <text:p>10</text:p>
          </table:table-cell>
          <table:table-cell table:style-name="ce24" office:value-type="float" office:value="12">
            <text:p>12</text:p>
          </table:table-cell>
          <table:table-cell table:style-name="ce25" office:value-type="percentage" office:value="0.2">
            <text:p>20,00%</text:p>
          </table:table-cell>
          <table:table-cell table:style-name="ce32" table:formula="of:=IF([.AB13]&lt;&gt;&quot;&quot;;[.AB13]-(SUMIF([.$A$10:.$A$20];[.$A13];[.D$10:.D$20])+SUMIF([.$A$10:.$A$20];[.$A13];[.G$10:.G$20])+SUMIF([.$A$10:.$A$20];[.$A13];[.J$10:.J$20])+SUMIF([.$A$10:.$A$20];[.$A13];[.M$10:.M$20])+SUMIF([.$A$10:.$A$20];[.$A13];[.P$10:.P$20])+SUMIF([.$A$10:.$A$20];[.$A13];[.S$10:.S$20])+SUMIF([.$A$10:.$A$20];[.$A13];[.V$10:.V$20]));&quot;&quot;)" office:value-type="float" office:value="-14">
            <text:p>-14</text:p>
          </table:table-cell>
          <table:table-cell table:style-name="ce32" table:formula="of:=IF([.AC13]&lt;&gt;&quot;&quot;;[.AC13]-(SUMIF([.$A$10:.$A$20];[.$A13];[.E$10:.E$20])+SUMIF([.$A$10:.$A$20];[.$A13];[.H$10:.H$20])+SUMIF([.$A$10:.$A$20];[.$A13];[.K$10:.K$20])+SUMIF([.$A$10:.$A$20];[.$A13];[.N$10:.N$20])+SUMIF([.$A$10:.$A$20];[.$A13];[.Q$10:.Q$20])+SUMIF([.$A$10:.$A$20];[.$A13];[.T$10:.T$20])+SUMIF([.$A$10:.$A$20];[.$A13];[.W$10:.W$20]));&quot;&quot;)" office:value-type="float" office:value="-16">
            <text:p>-16</text:p>
          </table:table-cell>
          <table:table-cell table:style-name="ce25" table:formula="of:=IF(AND([.Z13]&lt;&gt;&quot;&quot;;[.Y13]&lt;&gt;0);([.Z13]-[.Y13])/[.Y13];IF(OR([.Z13]&gt;0;[.Z13]=&quot;&quot;);&quot;&quot;;0))" office:value-type="percentage" office:value="0.142857142857143">
            <text:p>14,29%</text:p>
          </table:table-cell>
          <table:table-cell table:style-name="ce32" table:formula="of:=IF([.$A13]&lt;&gt;[.$A12];IF(ISNA(VLOOKUP([.$A13];[$'Total Vagas'.$A$3:.$E$9998];3;0));&quot;-&quot;;VLOOKUP([.$A13];[$'Total Vagas'.$A$3:.$E$9998];3;0));&quot;&quot;)" office:value-type="float" office:value="0">
            <text:p>0</text:p>
          </table:table-cell>
          <table:table-cell table:style-name="ce32" table:formula="of:=IF([.$A13]&lt;&gt;[.$A12];IF(ISNA(VLOOKUP([.$A13];[$'Total Vagas'.$A$3:.$E$9998];5;0));&quot;-&quot;;VLOOKUP([.$A13];[$'Total Vagas'.$A$3:.$E$9998];5;0));&quot;&quot;)" office:value-type="float" office:value="0">
            <text:p>0</text:p>
          </table:table-cell>
          <table:table-cell table:style-name="ce25" table:formula="of:=IF(AND([.AC13]&lt;&gt;&quot;-&quot;;[.AC13]&lt;&gt;&quot;&quot;;[.AB13]&gt;0);([.AC13]-[.AB13])/[.AB13];IF(OR([.AC13]&gt;0;[.AC13]=&quot;&quot;);&quot;&quot;;0))" office:value-type="percentage" office:value="0">
            <text:p>0,00%</text:p>
          </table:table-cell>
          <table:table-cell table:style-name="ce44" table:formula="of:=SUM([.D13];[.E13];[.G13];[.H13];[.J13];[.K13];[.M13];[.N13];[.P13];[.Q13];[.S13];[.T13];[.V13];[.W13])" office:value-type="float" office:value="30">
            <text:p>30</text:p>
          </table:table-cell>
          <table:table-cell table:number-columns-repeated="993"/>
        </table:table-row>
        <table:table-row table:style-name="ro2">
          <table:table-cell table:style-name="ce7" office:value-type="string">
            <text:p>DJS2</text:p>
          </table:table-cell>
          <table:table-cell table:style-name="ce7"/>
          <table:table-cell table:style-name="ce8"/>
          <table:table-cell table:style-name="ce20" office:value-type="float" office:value="56">
            <text:p>56</text:p>
          </table:table-cell>
          <table:table-cell table:style-name="ce24" office:value-type="float" office:value="59">
            <text:p>59</text:p>
          </table:table-cell>
          <table:table-cell table:style-name="ce25" office:value-type="percentage" office:value="0.0535714285714">
            <text:p>5,36%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5" office:value-type="percentage" office:value="1">
            <text:p>100,00%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5" office:value-type="percentage" office:value="1">
            <text:p>100,00%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string">
            <text:p>NULL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5" office:value-type="percentage" office:value="0">
            <text:p>0,00%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string">
            <text:p>NULL</text:p>
          </table:table-cell>
          <table:table-cell table:style-name="ce20" office:value-type="float" office:value="70">
            <text:p>70</text:p>
          </table:table-cell>
          <table:table-cell table:style-name="ce24" office:value-type="float" office:value="70">
            <text:p>70</text:p>
          </table:table-cell>
          <table:table-cell table:style-name="ce25" office:value-type="percentage" office:value="0">
            <text:p>0,00%</text:p>
          </table:table-cell>
          <table:table-cell table:style-name="ce32" table:formula="of:=IF([.AB14]&lt;&gt;&quot;&quot;;[.AB14]-(SUMIF([.$A$10:.$A$20];[.$A14];[.D$10:.D$20])+SUMIF([.$A$10:.$A$20];[.$A14];[.G$10:.G$20])+SUMIF([.$A$10:.$A$20];[.$A14];[.J$10:.J$20])+SUMIF([.$A$10:.$A$20];[.$A14];[.M$10:.M$20])+SUMIF([.$A$10:.$A$20];[.$A14];[.P$10:.P$20])+SUMIF([.$A$10:.$A$20];[.$A14];[.S$10:.S$20])+SUMIF([.$A$10:.$A$20];[.$A14];[.V$10:.V$20]));&quot;&quot;)" office:value-type="float" office:value="-130">
            <text:p>-130</text:p>
          </table:table-cell>
          <table:table-cell table:style-name="ce32" table:formula="of:=IF([.AC14]&lt;&gt;&quot;&quot;;[.AC14]-(SUMIF([.$A$10:.$A$20];[.$A14];[.E$10:.E$20])+SUMIF([.$A$10:.$A$20];[.$A14];[.H$10:.H$20])+SUMIF([.$A$10:.$A$20];[.$A14];[.K$10:.K$20])+SUMIF([.$A$10:.$A$20];[.$A14];[.N$10:.N$20])+SUMIF([.$A$10:.$A$20];[.$A14];[.Q$10:.Q$20])+SUMIF([.$A$10:.$A$20];[.$A14];[.T$10:.T$20])+SUMIF([.$A$10:.$A$20];[.$A14];[.W$10:.W$20]));&quot;&quot;)" office:value-type="float" office:value="-136">
            <text:p>-136</text:p>
          </table:table-cell>
          <table:table-cell table:style-name="ce25" table:formula="of:=IF(AND([.Z14]&lt;&gt;&quot;&quot;;[.Y14]&lt;&gt;0);([.Z14]-[.Y14])/[.Y14];IF(OR([.Z14]&gt;0;[.Z14]=&quot;&quot;);&quot;&quot;;0))" office:value-type="percentage" office:value="0.0461538461538462">
            <text:p>4,62%</text:p>
          </table:table-cell>
          <table:table-cell table:style-name="ce32" table:formula="of:=IF([.$A14]&lt;&gt;[.$A13];IF(ISNA(VLOOKUP([.$A14];[$'Total Vagas'.$A$3:.$E$9998];3;0));&quot;-&quot;;VLOOKUP([.$A14];[$'Total Vagas'.$A$3:.$E$9998];3;0));&quot;&quot;)" office:value-type="float" office:value="0">
            <text:p>0</text:p>
          </table:table-cell>
          <table:table-cell table:style-name="ce32" table:formula="of:=IF([.$A14]&lt;&gt;[.$A13];IF(ISNA(VLOOKUP([.$A14];[$'Total Vagas'.$A$3:.$E$9998];5;0));&quot;-&quot;;VLOOKUP([.$A14];[$'Total Vagas'.$A$3:.$E$9998];5;0));&quot;&quot;)" office:value-type="float" office:value="0">
            <text:p>0</text:p>
          </table:table-cell>
          <table:table-cell table:style-name="ce25" table:formula="of:=IF(AND([.AC14]&lt;&gt;&quot;-&quot;;[.AC14]&lt;&gt;&quot;&quot;;[.AB14]&gt;0);([.AC14]-[.AB14])/[.AB14];IF(OR([.AC14]&gt;0;[.AC14]=&quot;&quot;);&quot;&quot;;0))" office:value-type="percentage" office:value="0">
            <text:p>0,00%</text:p>
          </table:table-cell>
          <table:table-cell table:style-name="ce44" table:formula="of:=SUM([.D14];[.E14];[.G14];[.H14];[.J14];[.K14];[.M14];[.N14];[.P14];[.Q14];[.S14];[.T14];[.V14];[.W14])" office:value-type="float" office:value="266">
            <text:p>266</text:p>
          </table:table-cell>
          <table:table-cell table:number-columns-repeated="993"/>
        </table:table-row>
        <table:table-row table:style-name="ro2">
          <table:table-cell table:style-name="ce7" office:value-type="string">
            <text:p>DJS3</text:p>
          </table:table-cell>
          <table:table-cell table:style-name="ce7"/>
          <table:table-cell table:style-name="ce8"/>
          <table:table-cell table:style-name="ce20" office:value-type="float" office:value="74">
            <text:p>74</text:p>
          </table:table-cell>
          <table:table-cell table:style-name="ce24" office:value-type="float" office:value="72">
            <text:p>72</text:p>
          </table:table-cell>
          <table:table-cell table:style-name="ce25" office:value-type="percentage" office:value="-0.027027027027">
            <text:p>-2,70%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string">
            <text:p>NULL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5" office:value-type="percentage" office:value="0">
            <text:p>0,00%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string">
            <text:p>NULL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5" office:value-type="percentage" office:value="0">
            <text:p>0,00%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string">
            <text:p>NULL</text:p>
          </table:table-cell>
          <table:table-cell table:style-name="ce20" office:value-type="float" office:value="118">
            <text:p>118</text:p>
          </table:table-cell>
          <table:table-cell table:style-name="ce24" office:value-type="float" office:value="129">
            <text:p>129</text:p>
          </table:table-cell>
          <table:table-cell table:style-name="ce25" office:value-type="percentage" office:value="0.093220338983">
            <text:p>9,32%</text:p>
          </table:table-cell>
          <table:table-cell table:style-name="ce32" table:formula="of:=IF([.AB15]&lt;&gt;&quot;&quot;;[.AB15]-(SUMIF([.$A$10:.$A$20];[.$A15];[.D$10:.D$20])+SUMIF([.$A$10:.$A$20];[.$A15];[.G$10:.G$20])+SUMIF([.$A$10:.$A$20];[.$A15];[.J$10:.J$20])+SUMIF([.$A$10:.$A$20];[.$A15];[.M$10:.M$20])+SUMIF([.$A$10:.$A$20];[.$A15];[.P$10:.P$20])+SUMIF([.$A$10:.$A$20];[.$A15];[.S$10:.S$20])+SUMIF([.$A$10:.$A$20];[.$A15];[.V$10:.V$20]));&quot;&quot;)" office:value-type="float" office:value="-196">
            <text:p>-196</text:p>
          </table:table-cell>
          <table:table-cell table:style-name="ce32" table:formula="of:=IF([.AC15]&lt;&gt;&quot;&quot;;[.AC15]-(SUMIF([.$A$10:.$A$20];[.$A15];[.E$10:.E$20])+SUMIF([.$A$10:.$A$20];[.$A15];[.H$10:.H$20])+SUMIF([.$A$10:.$A$20];[.$A15];[.K$10:.K$20])+SUMIF([.$A$10:.$A$20];[.$A15];[.N$10:.N$20])+SUMIF([.$A$10:.$A$20];[.$A15];[.Q$10:.Q$20])+SUMIF([.$A$10:.$A$20];[.$A15];[.T$10:.T$20])+SUMIF([.$A$10:.$A$20];[.$A15];[.W$10:.W$20]));&quot;&quot;)" office:value-type="float" office:value="-205">
            <text:p>-205</text:p>
          </table:table-cell>
          <table:table-cell table:style-name="ce25" table:formula="of:=IF(AND([.Z15]&lt;&gt;&quot;&quot;;[.Y15]&lt;&gt;0);([.Z15]-[.Y15])/[.Y15];IF(OR([.Z15]&gt;0;[.Z15]=&quot;&quot;);&quot;&quot;;0))" office:value-type="percentage" office:value="0.0459183673469388">
            <text:p>4,59%</text:p>
          </table:table-cell>
          <table:table-cell table:style-name="ce32" table:formula="of:=IF([.$A15]&lt;&gt;[.$A14];IF(ISNA(VLOOKUP([.$A15];[$'Total Vagas'.$A$3:.$E$9998];3;0));&quot;-&quot;;VLOOKUP([.$A15];[$'Total Vagas'.$A$3:.$E$9998];3;0));&quot;&quot;)" office:value-type="float" office:value="0">
            <text:p>0</text:p>
          </table:table-cell>
          <table:table-cell table:style-name="ce32" table:formula="of:=IF([.$A15]&lt;&gt;[.$A14];IF(ISNA(VLOOKUP([.$A15];[$'Total Vagas'.$A$3:.$E$9998];5;0));&quot;-&quot;;VLOOKUP([.$A15];[$'Total Vagas'.$A$3:.$E$9998];5;0));&quot;&quot;)" office:value-type="float" office:value="0">
            <text:p>0</text:p>
          </table:table-cell>
          <table:table-cell table:style-name="ce25" table:formula="of:=IF(AND([.AC15]&lt;&gt;&quot;-&quot;;[.AC15]&lt;&gt;&quot;&quot;;[.AB15]&gt;0);([.AC15]-[.AB15])/[.AB15];IF(OR([.AC15]&gt;0;[.AC15]=&quot;&quot;);&quot;&quot;;0))" office:value-type="percentage" office:value="0">
            <text:p>0,00%</text:p>
          </table:table-cell>
          <table:table-cell table:style-name="ce44" table:formula="of:=SUM([.D15];[.E15];[.G15];[.H15];[.J15];[.K15];[.M15];[.N15];[.P15];[.Q15];[.S15];[.T15];[.V15];[.W15])" office:value-type="float" office:value="401">
            <text:p>401</text:p>
          </table:table-cell>
          <table:table-cell table:number-columns-repeated="993"/>
        </table:table-row>
        <table:table-row table:style-name="ro2">
          <table:table-cell table:style-name="ce8" office:value-type="string">
            <text:p>GAJ1</text:p>
          </table:table-cell>
          <table:table-cell table:style-name="ce7"/>
          <table:table-cell table:style-name="ce8"/>
          <table:table-cell table:style-name="ce20" office:value-type="float" office:value="88">
            <text:p>88</text:p>
          </table:table-cell>
          <table:table-cell table:style-name="ce24" office:value-type="float" office:value="87">
            <text:p>87</text:p>
          </table:table-cell>
          <table:table-cell table:style-name="ce25" office:value-type="percentage" office:value="-0.0113636363636">
            <text:p>-1,14%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5" office:value-type="percentage" office:value="0">
            <text:p>0,00%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5" office:value-type="percentage" office:value="-0.1666666666666">
            <text:p>-16,67%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string">
            <text:p>NULL</text:p>
          </table:table-cell>
          <table:table-cell table:style-name="ce20" office:value-type="float" office:value="5">
            <text:p>5</text:p>
          </table:table-cell>
          <table:table-cell table:style-name="ce24" office:value-type="float" office:value="7">
            <text:p>7</text:p>
          </table:table-cell>
          <table:table-cell table:style-name="ce25" office:value-type="percentage" office:value="0.4">
            <text:p>40,00%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string">
            <text:p>NULL</text:p>
          </table:table-cell>
          <table:table-cell table:style-name="ce20" office:value-type="float" office:value="67">
            <text:p>67</text:p>
          </table:table-cell>
          <table:table-cell table:style-name="ce24" office:value-type="float" office:value="73">
            <text:p>73</text:p>
          </table:table-cell>
          <table:table-cell table:style-name="ce25" office:value-type="percentage" office:value="0.0895522388059">
            <text:p>8,96%</text:p>
          </table:table-cell>
          <table:table-cell table:style-name="ce32" table:formula="of:=IF([.AB16]&lt;&gt;&quot;&quot;;[.AB16]-(SUMIF([.$A$10:.$A$20];[.$A16];[.D$10:.D$20])+SUMIF([.$A$10:.$A$20];[.$A16];[.G$10:.G$20])+SUMIF([.$A$10:.$A$20];[.$A16];[.J$10:.J$20])+SUMIF([.$A$10:.$A$20];[.$A16];[.M$10:.M$20])+SUMIF([.$A$10:.$A$20];[.$A16];[.P$10:.P$20])+SUMIF([.$A$10:.$A$20];[.$A16];[.S$10:.S$20])+SUMIF([.$A$10:.$A$20];[.$A16];[.V$10:.V$20]));&quot;&quot;)" office:value-type="float" office:value="-167">
            <text:p>-167</text:p>
          </table:table-cell>
          <table:table-cell table:style-name="ce32" table:formula="of:=IF([.AC16]&lt;&gt;&quot;&quot;;[.AC16]-(SUMIF([.$A$10:.$A$20];[.$A16];[.E$10:.E$20])+SUMIF([.$A$10:.$A$20];[.$A16];[.H$10:.H$20])+SUMIF([.$A$10:.$A$20];[.$A16];[.K$10:.K$20])+SUMIF([.$A$10:.$A$20];[.$A16];[.N$10:.N$20])+SUMIF([.$A$10:.$A$20];[.$A16];[.Q$10:.Q$20])+SUMIF([.$A$10:.$A$20];[.$A16];[.T$10:.T$20])+SUMIF([.$A$10:.$A$20];[.$A16];[.W$10:.W$20]));&quot;&quot;)" office:value-type="float" office:value="-173">
            <text:p>-173</text:p>
          </table:table-cell>
          <table:table-cell table:style-name="ce25" table:formula="of:=IF(AND([.Z16]&lt;&gt;&quot;&quot;;[.Y16]&lt;&gt;0);([.Z16]-[.Y16])/[.Y16];IF(OR([.Z16]&gt;0;[.Z16]=&quot;&quot;);&quot;&quot;;0))" office:value-type="percentage" office:value="0.0359281437125748">
            <text:p>3,59%</text:p>
          </table:table-cell>
          <table:table-cell table:style-name="ce32" table:formula="of:=IF([.$A16]&lt;&gt;[.$A15];IF(ISNA(VLOOKUP([.$A16];[$'Total Vagas'.$A$3:.$E$9998];3;0));&quot;-&quot;;VLOOKUP([.$A16];[$'Total Vagas'.$A$3:.$E$9998];3;0));&quot;&quot;)" office:value-type="float" office:value="0">
            <text:p>0</text:p>
          </table:table-cell>
          <table:table-cell table:style-name="ce32" table:formula="of:=IF([.$A16]&lt;&gt;[.$A15];IF(ISNA(VLOOKUP([.$A16];[$'Total Vagas'.$A$3:.$E$9998];5;0));&quot;-&quot;;VLOOKUP([.$A16];[$'Total Vagas'.$A$3:.$E$9998];5;0));&quot;&quot;)" office:value-type="float" office:value="0">
            <text:p>0</text:p>
          </table:table-cell>
          <table:table-cell table:style-name="ce25" table:formula="of:=IF(AND([.AC16]&lt;&gt;&quot;-&quot;;[.AC16]&lt;&gt;&quot;&quot;;[.AB16]&gt;0);([.AC16]-[.AB16])/[.AB16];IF(OR([.AC16]&gt;0;[.AC16]=&quot;&quot;);&quot;&quot;;0))" office:value-type="percentage" office:value="0">
            <text:p>0,00%</text:p>
          </table:table-cell>
          <table:table-cell table:style-name="ce44" table:formula="of:=SUM([.D16];[.E16];[.G16];[.H16];[.J16];[.K16];[.M16];[.N16];[.P16];[.Q16];[.S16];[.T16];[.V16];[.W16])" office:value-type="float" office:value="340">
            <text:p>340</text:p>
          </table:table-cell>
          <table:table-cell table:number-columns-repeated="993"/>
        </table:table-row>
        <table:table-row table:style-name="ro2">
          <table:table-cell table:style-name="ce8" office:value-type="string">
            <text:p>GAJ2</text:p>
          </table:table-cell>
          <table:table-cell table:style-name="ce7"/>
          <table:table-cell table:style-name="ce8"/>
          <table:table-cell table:style-name="ce20" office:value-type="float" office:value="104">
            <text:p>104</text:p>
          </table:table-cell>
          <table:table-cell table:style-name="ce24" office:value-type="float" office:value="111">
            <text:p>111</text:p>
          </table:table-cell>
          <table:table-cell table:style-name="ce25" office:value-type="percentage" office:value="0.0673076923076">
            <text:p>6,73%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5" office:value-type="percentage" office:value="-0.5">
            <text:p>-50,00%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5" office:value-type="percentage" office:value="-0.3333333333333">
            <text:p>-33,33%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string">
            <text:p>NULL</text:p>
          </table:table-cell>
          <table:table-cell table:style-name="ce20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5" office:value-type="percentage" office:value="0.1">
            <text:p>10,00%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string">
            <text:p>NULL</text:p>
          </table:table-cell>
          <table:table-cell table:style-name="ce20" office:value-type="float" office:value="89">
            <text:p>89</text:p>
          </table:table-cell>
          <table:table-cell table:style-name="ce24" office:value-type="float" office:value="85">
            <text:p>85</text:p>
          </table:table-cell>
          <table:table-cell table:style-name="ce25" office:value-type="percentage" office:value="-0.0449438202247">
            <text:p>-4,49%</text:p>
          </table:table-cell>
          <table:table-cell table:style-name="ce32" table:formula="of:=IF([.AB17]&lt;&gt;&quot;&quot;;[.AB17]-(SUMIF([.$A$10:.$A$20];[.$A17];[.D$10:.D$20])+SUMIF([.$A$10:.$A$20];[.$A17];[.G$10:.G$20])+SUMIF([.$A$10:.$A$20];[.$A17];[.J$10:.J$20])+SUMIF([.$A$10:.$A$20];[.$A17];[.M$10:.M$20])+SUMIF([.$A$10:.$A$20];[.$A17];[.P$10:.P$20])+SUMIF([.$A$10:.$A$20];[.$A17];[.S$10:.S$20])+SUMIF([.$A$10:.$A$20];[.$A17];[.V$10:.V$20]));&quot;&quot;)" office:value-type="float" office:value="-211">
            <text:p>-211</text:p>
          </table:table-cell>
          <table:table-cell table:style-name="ce32" table:formula="of:=IF([.AC17]&lt;&gt;&quot;&quot;;[.AC17]-(SUMIF([.$A$10:.$A$20];[.$A17];[.E$10:.E$20])+SUMIF([.$A$10:.$A$20];[.$A17];[.H$10:.H$20])+SUMIF([.$A$10:.$A$20];[.$A17];[.K$10:.K$20])+SUMIF([.$A$10:.$A$20];[.$A17];[.N$10:.N$20])+SUMIF([.$A$10:.$A$20];[.$A17];[.Q$10:.Q$20])+SUMIF([.$A$10:.$A$20];[.$A17];[.T$10:.T$20])+SUMIF([.$A$10:.$A$20];[.$A17];[.W$10:.W$20]));&quot;&quot;)" office:value-type="float" office:value="-212">
            <text:p>-212</text:p>
          </table:table-cell>
          <table:table-cell table:style-name="ce25" table:formula="of:=IF(AND([.Z17]&lt;&gt;&quot;&quot;;[.Y17]&lt;&gt;0);([.Z17]-[.Y17])/[.Y17];IF(OR([.Z17]&gt;0;[.Z17]=&quot;&quot;);&quot;&quot;;0))" office:value-type="percentage" office:value="0.004739336492891">
            <text:p>0,47%</text:p>
          </table:table-cell>
          <table:table-cell table:style-name="ce32" table:formula="of:=IF([.$A17]&lt;&gt;[.$A16];IF(ISNA(VLOOKUP([.$A17];[$'Total Vagas'.$A$3:.$E$9998];3;0));&quot;-&quot;;VLOOKUP([.$A17];[$'Total Vagas'.$A$3:.$E$9998];3;0));&quot;&quot;)" office:value-type="float" office:value="0">
            <text:p>0</text:p>
          </table:table-cell>
          <table:table-cell table:style-name="ce32" table:formula="of:=IF([.$A17]&lt;&gt;[.$A16];IF(ISNA(VLOOKUP([.$A17];[$'Total Vagas'.$A$3:.$E$9998];5;0));&quot;-&quot;;VLOOKUP([.$A17];[$'Total Vagas'.$A$3:.$E$9998];5;0));&quot;&quot;)" office:value-type="float" office:value="0">
            <text:p>0</text:p>
          </table:table-cell>
          <table:table-cell table:style-name="ce25" table:formula="of:=IF(AND([.AC17]&lt;&gt;&quot;-&quot;;[.AC17]&lt;&gt;&quot;&quot;;[.AB17]&gt;0);([.AC17]-[.AB17])/[.AB17];IF(OR([.AC17]&gt;0;[.AC17]=&quot;&quot;);&quot;&quot;;0))" office:value-type="percentage" office:value="0">
            <text:p>0,00%</text:p>
          </table:table-cell>
          <table:table-cell table:style-name="ce44" table:formula="of:=SUM([.D17];[.E17];[.G17];[.H17];[.J17];[.K17];[.M17];[.N17];[.P17];[.Q17];[.S17];[.T17];[.V17];[.W17])" office:value-type="float" office:value="423">
            <text:p>423</text:p>
          </table:table-cell>
          <table:table-cell table:number-columns-repeated="993"/>
        </table:table-row>
        <table:table-row table:style-name="ro2">
          <table:table-cell table:style-name="ce8" office:value-type="string">
            <text:p>GAJ3</text:p>
          </table:table-cell>
          <table:table-cell table:style-name="ce7"/>
          <table:table-cell table:style-name="ce8"/>
          <table:table-cell table:style-name="ce20" office:value-type="float" office:value="42">
            <text:p>42</text:p>
          </table:table-cell>
          <table:table-cell table:style-name="ce24" office:value-type="float" office:value="43">
            <text:p>43</text:p>
          </table:table-cell>
          <table:table-cell table:style-name="ce25" office:value-type="percentage" office:value="0.0238095238095">
            <text:p>2,38%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string">
            <text:p>NULL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5" office:value-type="string">
            <text:p>NULL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string">
            <text:p>NULL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5" office:value-type="percentage" office:value="-0.5">
            <text:p>-50,00%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string">
            <text:p>NULL</text:p>
          </table:table-cell>
          <table:table-cell table:style-name="ce20" office:value-type="float" office:value="28">
            <text:p>28</text:p>
          </table:table-cell>
          <table:table-cell table:style-name="ce24" office:value-type="float" office:value="26">
            <text:p>26</text:p>
          </table:table-cell>
          <table:table-cell table:style-name="ce25" office:value-type="percentage" office:value="-0.0714285714285">
            <text:p>-7,14%</text:p>
          </table:table-cell>
          <table:table-cell table:style-name="ce32" table:formula="of:=IF([.AB18]&lt;&gt;&quot;&quot;;[.AB18]-(SUMIF([.$A$10:.$A$20];[.$A18];[.D$10:.D$20])+SUMIF([.$A$10:.$A$20];[.$A18];[.G$10:.G$20])+SUMIF([.$A$10:.$A$20];[.$A18];[.J$10:.J$20])+SUMIF([.$A$10:.$A$20];[.$A18];[.M$10:.M$20])+SUMIF([.$A$10:.$A$20];[.$A18];[.P$10:.P$20])+SUMIF([.$A$10:.$A$20];[.$A18];[.S$10:.S$20])+SUMIF([.$A$10:.$A$20];[.$A18];[.V$10:.V$20]));&quot;&quot;)" office:value-type="float" office:value="-72">
            <text:p>-72</text:p>
          </table:table-cell>
          <table:table-cell table:style-name="ce32" table:formula="of:=IF([.AC18]&lt;&gt;&quot;&quot;;[.AC18]-(SUMIF([.$A$10:.$A$20];[.$A18];[.E$10:.E$20])+SUMIF([.$A$10:.$A$20];[.$A18];[.H$10:.H$20])+SUMIF([.$A$10:.$A$20];[.$A18];[.K$10:.K$20])+SUMIF([.$A$10:.$A$20];[.$A18];[.N$10:.N$20])+SUMIF([.$A$10:.$A$20];[.$A18];[.Q$10:.Q$20])+SUMIF([.$A$10:.$A$20];[.$A18];[.T$10:.T$20])+SUMIF([.$A$10:.$A$20];[.$A18];[.W$10:.W$20]));&quot;&quot;)" office:value-type="float" office:value="-70">
            <text:p>-70</text:p>
          </table:table-cell>
          <table:table-cell table:style-name="ce25" table:formula="of:=IF(AND([.Z18]&lt;&gt;&quot;&quot;;[.Y18]&lt;&gt;0);([.Z18]-[.Y18])/[.Y18];IF(OR([.Z18]&gt;0;[.Z18]=&quot;&quot;);&quot;&quot;;0))" office:value-type="percentage" office:value="-0.0277777777777778">
            <text:p>-2,78%</text:p>
          </table:table-cell>
          <table:table-cell table:style-name="ce32" table:formula="of:=IF([.$A18]&lt;&gt;[.$A17];IF(ISNA(VLOOKUP([.$A18];[$'Total Vagas'.$A$3:.$E$9998];3;0));&quot;-&quot;;VLOOKUP([.$A18];[$'Total Vagas'.$A$3:.$E$9998];3;0));&quot;&quot;)" office:value-type="float" office:value="0">
            <text:p>0</text:p>
          </table:table-cell>
          <table:table-cell table:style-name="ce32" table:formula="of:=IF([.$A18]&lt;&gt;[.$A17];IF(ISNA(VLOOKUP([.$A18];[$'Total Vagas'.$A$3:.$E$9998];5;0));&quot;-&quot;;VLOOKUP([.$A18];[$'Total Vagas'.$A$3:.$E$9998];5;0));&quot;&quot;)" office:value-type="float" office:value="0">
            <text:p>0</text:p>
          </table:table-cell>
          <table:table-cell table:style-name="ce25" table:formula="of:=IF(AND([.AC18]&lt;&gt;&quot;-&quot;;[.AC18]&lt;&gt;&quot;&quot;;[.AB18]&gt;0);([.AC18]-[.AB18])/[.AB18];IF(OR([.AC18]&gt;0;[.AC18]=&quot;&quot;);&quot;&quot;;0))" office:value-type="percentage" office:value="0">
            <text:p>0,00%</text:p>
          </table:table-cell>
          <table:table-cell table:style-name="ce44" table:formula="of:=SUM([.D18];[.E18];[.G18];[.H18];[.J18];[.K18];[.M18];[.N18];[.P18];[.Q18];[.S18];[.T18];[.V18];[.W18])" office:value-type="float" office:value="142">
            <text:p>142</text:p>
          </table:table-cell>
          <table:table-cell table:number-columns-repeated="993"/>
        </table:table-row>
        <table:table-row table:style-name="ro2">
          <table:table-cell table:style-name="ce8" office:value-type="string">
            <text:p>GAJ4</text:p>
          </table:table-cell>
          <table:table-cell table:style-name="ce7"/>
          <table:table-cell table:style-name="ce8"/>
          <table:table-cell table:style-name="ce20" office:value-type="float" office:value="14">
            <text:p>14</text:p>
          </table:table-cell>
          <table:table-cell table:style-name="ce24" office:value-type="float" office:value="13">
            <text:p>13</text:p>
          </table:table-cell>
          <table:table-cell table:style-name="ce25" office:value-type="percentage" office:value="-0.0714285714285">
            <text:p>-7,14%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string">
            <text:p>NULL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5" office:value-type="string">
            <text:p>NULL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string">
            <text:p>NULL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string">
            <text:p>NULL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string">
            <text:p>NULL</text:p>
          </table:table-cell>
          <table:table-cell table:style-name="ce20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5" office:value-type="percentage" office:value="0.0714285714285">
            <text:p>7,14%</text:p>
          </table:table-cell>
          <table:table-cell table:style-name="ce32" table:formula="of:=IF([.AB19]&lt;&gt;&quot;&quot;;[.AB19]-(SUMIF([.$A$10:.$A$20];[.$A19];[.D$10:.D$20])+SUMIF([.$A$10:.$A$20];[.$A19];[.G$10:.G$20])+SUMIF([.$A$10:.$A$20];[.$A19];[.J$10:.J$20])+SUMIF([.$A$10:.$A$20];[.$A19];[.M$10:.M$20])+SUMIF([.$A$10:.$A$20];[.$A19];[.P$10:.P$20])+SUMIF([.$A$10:.$A$20];[.$A19];[.S$10:.S$20])+SUMIF([.$A$10:.$A$20];[.$A19];[.V$10:.V$20]));&quot;&quot;)" office:value-type="float" office:value="-28">
            <text:p>-28</text:p>
          </table:table-cell>
          <table:table-cell table:style-name="ce32" table:formula="of:=IF([.AC19]&lt;&gt;&quot;&quot;;[.AC19]-(SUMIF([.$A$10:.$A$20];[.$A19];[.E$10:.E$20])+SUMIF([.$A$10:.$A$20];[.$A19];[.H$10:.H$20])+SUMIF([.$A$10:.$A$20];[.$A19];[.K$10:.K$20])+SUMIF([.$A$10:.$A$20];[.$A19];[.N$10:.N$20])+SUMIF([.$A$10:.$A$20];[.$A19];[.Q$10:.Q$20])+SUMIF([.$A$10:.$A$20];[.$A19];[.T$10:.T$20])+SUMIF([.$A$10:.$A$20];[.$A19];[.W$10:.W$20]));&quot;&quot;)" office:value-type="float" office:value="-28">
            <text:p>-28</text:p>
          </table:table-cell>
          <table:table-cell table:style-name="ce25" table:formula="of:=IF(AND([.Z19]&lt;&gt;&quot;&quot;;[.Y19]&lt;&gt;0);([.Z19]-[.Y19])/[.Y19];IF(OR([.Z19]&gt;0;[.Z19]=&quot;&quot;);&quot;&quot;;0))" office:value-type="percentage" office:value="-0">
            <text:p>0,00%</text:p>
          </table:table-cell>
          <table:table-cell table:style-name="ce32" table:formula="of:=IF([.$A19]&lt;&gt;[.$A18];IF(ISNA(VLOOKUP([.$A19];[$'Total Vagas'.$A$3:.$E$9998];3;0));&quot;-&quot;;VLOOKUP([.$A19];[$'Total Vagas'.$A$3:.$E$9998];3;0));&quot;&quot;)" office:value-type="float" office:value="0">
            <text:p>0</text:p>
          </table:table-cell>
          <table:table-cell table:style-name="ce32" table:formula="of:=IF([.$A19]&lt;&gt;[.$A18];IF(ISNA(VLOOKUP([.$A19];[$'Total Vagas'.$A$3:.$E$9998];5;0));&quot;-&quot;;VLOOKUP([.$A19];[$'Total Vagas'.$A$3:.$E$9998];5;0));&quot;&quot;)" office:value-type="float" office:value="0">
            <text:p>0</text:p>
          </table:table-cell>
          <table:table-cell table:style-name="ce25" table:formula="of:=IF(AND([.AC19]&lt;&gt;&quot;-&quot;;[.AC19]&lt;&gt;&quot;&quot;;[.AB19]&gt;0);([.AC19]-[.AB19])/[.AB19];IF(OR([.AC19]&gt;0;[.AC19]=&quot;&quot;);&quot;&quot;;0))" office:value-type="percentage" office:value="0">
            <text:p>0,00%</text:p>
          </table:table-cell>
          <table:table-cell table:style-name="ce44" table:formula="of:=SUM([.D19];[.E19];[.G19];[.H19];[.J19];[.K19];[.M19];[.N19];[.P19];[.Q19];[.S19];[.T19];[.V19];[.W19])" office:value-type="float" office:value="56">
            <text:p>56</text:p>
          </table:table-cell>
          <table:table-cell table:number-columns-repeated="993"/>
        </table:table-row>
        <table:table-row table:style-name="ro2">
          <table:table-cell table:style-name="ce8" office:value-type="string">
            <text:p>GAJ5</text:p>
          </table:table-cell>
          <table:table-cell table:style-name="ce7"/>
          <table:table-cell table:style-name="ce8"/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string">
            <text:p>NULL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string">
            <text:p>NULL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5" office:value-type="string">
            <text:p>NULL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string">
            <text:p>NULL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string">
            <text:p>NULL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 office:value-type="string">
            <text:p>NULL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5" office:value-type="percentage" office:value="0">
            <text:p>0,00%</text:p>
          </table:table-cell>
          <table:table-cell table:style-name="ce32" table:formula="of:=IF([.AB20]&lt;&gt;&quot;&quot;;[.AB20]-(SUMIF([.$A$10:.$A$20];[.$A20];[.D$10:.D$20])+SUMIF([.$A$10:.$A$20];[.$A20];[.G$10:.G$20])+SUMIF([.$A$10:.$A$20];[.$A20];[.J$10:.J$20])+SUMIF([.$A$10:.$A$20];[.$A20];[.M$10:.M$20])+SUMIF([.$A$10:.$A$20];[.$A20];[.P$10:.P$20])+SUMIF([.$A$10:.$A$20];[.$A20];[.S$10:.S$20])+SUMIF([.$A$10:.$A$20];[.$A20];[.V$10:.V$20]));&quot;&quot;)" office:value-type="float" office:value="-1">
            <text:p>-1</text:p>
          </table:table-cell>
          <table:table-cell table:style-name="ce32" table:formula="of:=IF([.AC20]&lt;&gt;&quot;&quot;;[.AC20]-(SUMIF([.$A$10:.$A$20];[.$A20];[.E$10:.E$20])+SUMIF([.$A$10:.$A$20];[.$A20];[.H$10:.H$20])+SUMIF([.$A$10:.$A$20];[.$A20];[.K$10:.K$20])+SUMIF([.$A$10:.$A$20];[.$A20];[.N$10:.N$20])+SUMIF([.$A$10:.$A$20];[.$A20];[.Q$10:.Q$20])+SUMIF([.$A$10:.$A$20];[.$A20];[.T$10:.T$20])+SUMIF([.$A$10:.$A$20];[.$A20];[.W$10:.W$20]));&quot;&quot;)" office:value-type="float" office:value="-1">
            <text:p>-1</text:p>
          </table:table-cell>
          <table:table-cell table:style-name="ce25" table:formula="of:=IF(AND([.Z20]&lt;&gt;&quot;&quot;;[.Y20]&lt;&gt;0);([.Z20]-[.Y20])/[.Y20];IF(OR([.Z20]&gt;0;[.Z20]=&quot;&quot;);&quot;&quot;;0))" office:value-type="percentage" office:value="-0">
            <text:p>0,00%</text:p>
          </table:table-cell>
          <table:table-cell table:style-name="ce32" table:formula="of:=IF([.$A20]&lt;&gt;[.$A19];IF(ISNA(VLOOKUP([.$A20];[$'Total Vagas'.$A$3:.$E$9998];3;0));&quot;-&quot;;VLOOKUP([.$A20];[$'Total Vagas'.$A$3:.$E$9998];3;0));&quot;&quot;)" office:value-type="float" office:value="0">
            <text:p>0</text:p>
          </table:table-cell>
          <table:table-cell table:style-name="ce32" table:formula="of:=IF([.$A20]&lt;&gt;[.$A19];IF(ISNA(VLOOKUP([.$A20];[$'Total Vagas'.$A$3:.$E$9998];5;0));&quot;-&quot;;VLOOKUP([.$A20];[$'Total Vagas'.$A$3:.$E$9998];5;0));&quot;&quot;)" office:value-type="float" office:value="0">
            <text:p>0</text:p>
          </table:table-cell>
          <table:table-cell table:style-name="ce25" table:formula="of:=IF(AND([.AC20]&lt;&gt;&quot;-&quot;;[.AC20]&lt;&gt;&quot;&quot;;[.AB20]&gt;0);([.AC20]-[.AB20])/[.AB20];IF(OR([.AC20]&gt;0;[.AC20]=&quot;&quot;);&quot;&quot;;0))" office:value-type="percentage" office:value="0">
            <text:p>0,00%</text:p>
          </table:table-cell>
          <table:table-cell table:style-name="ce44" table:formula="of:=SUM([.D20];[.E20];[.G20];[.H20];[.J20];[.K20];[.M20];[.N20];[.P20];[.Q20];[.S20];[.T20];[.V20];[.W20])" office:value-type="float" office:value="2">
            <text:p>2</text:p>
          </table:table-cell>
          <table:table-cell table:number-columns-repeated="993"/>
        </table:table-row>
        <table:table-row table:style-name="ro2"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21" table:formula="of:=SUM([.D10:.D20])" office:value-type="float" office:value="382">
            <text:p>382</text:p>
          </table:table-cell>
          <table:table-cell table:style-name="ce21" table:formula="of:=SUM([.E10:.E20])" office:value-type="float" office:value="391">
            <text:p>391</text:p>
          </table:table-cell>
          <table:table-cell table:style-name="ce26" table:formula="of:=IF([.D21]&gt;0;([.E21]-[.D21])/[.D21];IF([.E21]&gt;0;&quot;-&quot;;0))" office:value-type="percentage" office:value="0.0235602094240838">
            <text:p>2,36%</text:p>
          </table:table-cell>
          <table:table-cell table:style-name="ce21" table:formula="of:=SUM([.G10:.G20])" office:value-type="float" office:value="4">
            <text:p>4</text:p>
          </table:table-cell>
          <table:table-cell table:style-name="ce21" table:formula="of:=SUM([.H10:.H20])" office:value-type="float" office:value="4">
            <text:p>4</text:p>
          </table:table-cell>
          <table:table-cell table:style-name="ce26" table:formula="of:=IF([.G21]&gt;0;([.H21]-[.G21])/[.G21];IF([.H21]&gt;0;&quot;-&quot;;0))" office:value-type="percentage" office:value="0">
            <text:p>0,00%</text:p>
          </table:table-cell>
          <table:table-cell table:style-name="ce21" table:formula="of:=SUM([.J10:.J20])" office:value-type="float" office:value="20">
            <text:p>20</text:p>
          </table:table-cell>
          <table:table-cell table:style-name="ce21" table:formula="of:=SUM([.K10:.K20])" office:value-type="float" office:value="18">
            <text:p>18</text:p>
          </table:table-cell>
          <table:table-cell table:style-name="ce26" table:formula="of:=IF([.J21]&gt;0;([.K21]-[.J21])/[.J21];IF([.K21]&gt;0;&quot;-&quot;;0))" office:value-type="percentage" office:value="-0.1">
            <text:p>-10,00%</text:p>
          </table:table-cell>
          <table:table-cell table:style-name="ce21" table:formula="of:=SUM([.M10:.M20])" office:value-type="float" office:value="0">
            <text:p>0</text:p>
          </table:table-cell>
          <table:table-cell table:style-name="ce21" table:formula="of:=SUM([.N10:.N20])" office:value-type="float" office:value="0">
            <text:p>0</text:p>
          </table:table-cell>
          <table:table-cell table:style-name="ce26" table:formula="of:=IF([.M21]&gt;0;([.N21]-[.M21])/[.M21];IF([.N21]&gt;0;&quot;-&quot;;0))" office:value-type="percentage" office:value="0">
            <text:p>0,00%</text:p>
          </table:table-cell>
          <table:table-cell table:style-name="ce21" table:formula="of:=SUM([.P10:.P20])" office:value-type="float" office:value="21">
            <text:p>21</text:p>
          </table:table-cell>
          <table:table-cell table:style-name="ce21" table:formula="of:=SUM([.Q10:.Q20])" office:value-type="float" office:value="25">
            <text:p>25</text:p>
          </table:table-cell>
          <table:table-cell table:style-name="ce26" table:formula="of:=IF([.P21]&gt;0;([.Q21]-[.P21])/[.P21];IF([.Q21]&gt;0;&quot;-&quot;;0))" office:value-type="percentage" office:value="0.19047619047619">
            <text:p>19,05%</text:p>
          </table:table-cell>
          <table:table-cell table:style-name="ce21" table:formula="of:=SUM([.S10:.S20])" office:value-type="float" office:value="0">
            <text:p>0</text:p>
          </table:table-cell>
          <table:table-cell table:style-name="ce21" table:formula="of:=SUM([.T10:.T20])" office:value-type="float" office:value="0">
            <text:p>0</text:p>
          </table:table-cell>
          <table:table-cell table:style-name="ce26" table:formula="of:=IF([.S21]&gt;0;([.T21]-[.S21])/[.S21];IF([.T21]&gt;0;&quot;-&quot;;0))" office:value-type="percentage" office:value="0">
            <text:p>0,00%</text:p>
          </table:table-cell>
          <table:table-cell table:style-name="ce21" table:formula="of:=SUM([.V10:.V20])" office:value-type="float" office:value="402">
            <text:p>402</text:p>
          </table:table-cell>
          <table:table-cell table:style-name="ce21" table:formula="of:=SUM([.W10:.W20])" office:value-type="float" office:value="415">
            <text:p>415</text:p>
          </table:table-cell>
          <table:table-cell table:style-name="ce26" table:formula="of:=IF([.V21]&gt;0;([.W21]-[.V21])/[.V21];IF([.W21]&gt;0;&quot;-&quot;;0))" office:value-type="percentage" office:value="0.0323383084577114">
            <text:p>3,23%</text:p>
          </table:table-cell>
          <table:table-cell table:style-name="ce21" table:formula="of:=SUM([.Y10:.Y20])" office:value-type="float" office:value="-829">
            <text:p>-829</text:p>
          </table:table-cell>
          <table:table-cell table:style-name="ce21" table:formula="of:=SUM([.Z10:.Z20])" office:value-type="float" office:value="-853">
            <text:p>-853</text:p>
          </table:table-cell>
          <table:table-cell table:style-name="ce26" table:formula="of:=IF([.Y21]&gt;0;([.Z21]-[.Y21])/[.Y21];IF([.Z21]&gt;0;&quot;-&quot;;0))" office:value-type="percentage" office:value="0">
            <text:p>0,00%</text:p>
          </table:table-cell>
          <table:table-cell table:style-name="ce33" table:formula="of:=SUM([.AB10:.AB20])" office:value-type="float" office:value="0">
            <text:p>0</text:p>
          </table:table-cell>
          <table:table-cell table:style-name="ce33" table:formula="of:=SUM([.AC10:.AC20])" office:value-type="float" office:value="0">
            <text:p>0</text:p>
          </table:table-cell>
          <table:table-cell table:style-name="ce26" table:formula="of:=IF([.AB21]&gt;0;([.AC21]-[.AB21])/[.AB21];IF([.AC21]&gt;0;&quot;-&quot;;0))" office:value-type="percentage" office:value="0">
            <text:p>0,00%</text:p>
          </table:table-cell>
          <table:table-cell table:style-name="ce45" table:formula="of:=SUM([.AE10:.AE20])" office:value-type="float" office:value="1682">
            <text:p>1682</text:p>
          </table:table-cell>
          <table:table-cell table:style-name="ce46" table:number-columns-repeated="993"/>
        </table:table-row>
        <table:table-row table:style-name="ro2" table:number-rows-repeated="65515">
          <table:table-cell table:style-name="ce10"/>
          <table:table-cell table:style-name="ce16"/>
          <table:table-cell table:style-name="ce10"/>
          <table:table-cell table:number-columns-repeated="1021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tal Vagas" table:style-name="ta2">
        <office:forms form:automatic-focus="false" form:apply-design-mode="false"/>
        <table:table-column table:style-name="co11" table:default-cell-style-name="ce10"/>
        <table:table-column table:style-name="co12" table:default-cell-style-name="ce54"/>
        <table:table-column table:style-name="co10" table:default-cell-style-name="ce54"/>
        <table:table-column table:style-name="co12" table:default-cell-style-name="ce54"/>
        <table:table-column table:style-name="co10" table:default-cell-style-name="ce54"/>
        <table:table-column table:style-name="co13" table:number-columns-repeated="1019" table:default-cell-style-name="Default"/>
        <table:table-row table:style-name="ro5">
          <table:table-cell table:style-name="ce47" office:value-type="string" table:number-columns-spanned="1" table:number-rows-spanned="2">
            <text:p>DENOMINAÇÃO</text:p>
          </table:table-cell>
          <table:table-cell table:style-name="ce51" office:value-type="string" table:number-columns-spanned="4" table:number-rows-spanned="1">
            <text:p>CARGOS</text:p>
          </table:table-cell>
          <table:covered-table-cell table:number-columns-repeated="3" table:style-name="ce51"/>
          <table:table-cell table:number-columns-repeated="2"/>
          <table:table-cell table:style-name="ce57"/>
          <table:table-cell table:style-name="ce60" table:number-columns-repeated="4"/>
          <table:table-cell table:number-columns-repeated="1012"/>
        </table:table-row>
        <table:table-row table:style-name="ro6">
          <table:covered-table-cell table:style-name="ce47"/>
          <table:table-cell table:style-name="ce52" office:value-type="string">
            <text:p>2013</text:p>
            <text:p>OCUPADOS</text:p>
          </table:table-cell>
          <table:table-cell table:style-name="ce52" office:value-type="string">
            <text:p>2013</text:p>
            <text:p>TOTAL</text:p>
          </table:table-cell>
          <table:table-cell table:style-name="ce52" office:value-type="string">
            <text:p>2014</text:p>
            <text:p>OCUPADOS</text:p>
          </table:table-cell>
          <table:table-cell table:style-name="ce52" office:value-type="string">
            <text:p>2014</text:p>
            <text:p>TOTAL</text:p>
          </table:table-cell>
          <table:table-cell table:number-columns-repeated="2"/>
          <table:table-cell table:style-name="ce57"/>
          <table:table-cell table:style-name="ce61" table:number-columns-repeated="4"/>
          <table:table-cell table:number-columns-repeated="1012"/>
        </table:table-row>
        <table:table-row table:style-name="ro5">
          <table:table-cell table:style-name="ce48" office:value-type="string">
            <text:p>DGS1</text:p>
          </table:table-cell>
          <table:table-cell table:style-name="ce52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number-columns-repeated="2"/>
          <table:table-cell table:style-name="ce58"/>
          <table:table-cell table:style-name="ce61"/>
          <table:table-cell table:style-name="ce62"/>
          <table:table-cell table:style-name="ce61" table:number-columns-repeated="2"/>
          <table:table-cell table:number-columns-repeated="1012"/>
        </table:table-row>
        <table:table-row table:style-name="ro5">
          <table:table-cell table:style-name="ce48" office:value-type="string">
            <text:p>DGS2</text:p>
          </table:table-cell>
          <table:table-cell table:style-name="ce52" office:value-type="float" office:value="8">
            <text:p>8</text:p>
          </table:table-cell>
          <table:table-cell table:style-name="ce55" office:value-type="float" office:value="0">
            <text:p>0</text:p>
          </table:table-cell>
          <table:table-cell table:style-name="ce52" office:value-type="float" office:value="10">
            <text:p>10</text:p>
          </table:table-cell>
          <table:table-cell table:style-name="ce55" office:value-type="float" office:value="0">
            <text:p>0</text:p>
          </table:table-cell>
          <table:table-cell table:number-columns-repeated="2"/>
          <table:table-cell table:style-name="ce58"/>
          <table:table-cell table:style-name="ce61"/>
          <table:table-cell table:style-name="ce62"/>
          <table:table-cell table:style-name="ce61" table:number-columns-repeated="2"/>
          <table:table-cell table:number-columns-repeated="1012"/>
        </table:table-row>
        <table:table-row table:style-name="ro5">
          <table:table-cell table:style-name="ce48" office:value-type="string">
            <text:p>DGS3</text:p>
          </table:table-cell>
          <table:table-cell table:style-name="ce52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number-columns-repeated="2"/>
          <table:table-cell table:style-name="ce58"/>
          <table:table-cell table:style-name="ce61"/>
          <table:table-cell table:style-name="ce62"/>
          <table:table-cell table:style-name="ce61" table:number-columns-repeated="2"/>
          <table:table-cell table:number-columns-repeated="1012"/>
        </table:table-row>
        <table:table-row table:style-name="ro5">
          <table:table-cell table:style-name="ce48" office:value-type="string">
            <text:p>DJS1</text:p>
          </table:table-cell>
          <table:table-cell table:style-name="ce52" office:value-type="float" office:value="14">
            <text:p>14</text:p>
          </table:table-cell>
          <table:table-cell table:style-name="ce55" office:value-type="float" office:value="0">
            <text:p>0</text:p>
          </table:table-cell>
          <table:table-cell table:style-name="ce52" office:value-type="float" office:value="16">
            <text:p>16</text:p>
          </table:table-cell>
          <table:table-cell table:style-name="ce55" office:value-type="float" office:value="0">
            <text:p>0</text:p>
          </table:table-cell>
          <table:table-cell table:number-columns-repeated="2"/>
          <table:table-cell table:style-name="ce58"/>
          <table:table-cell table:style-name="ce61"/>
          <table:table-cell table:style-name="ce62"/>
          <table:table-cell table:style-name="ce61" table:number-columns-repeated="2"/>
          <table:table-cell table:number-columns-repeated="1012"/>
        </table:table-row>
        <table:table-row table:style-name="ro5">
          <table:table-cell table:style-name="ce48" office:value-type="string">
            <text:p>DJS2</text:p>
          </table:table-cell>
          <table:table-cell table:style-name="ce52" office:value-type="float" office:value="130">
            <text:p>130</text:p>
          </table:table-cell>
          <table:table-cell table:style-name="ce55" office:value-type="float" office:value="0">
            <text:p>0</text:p>
          </table:table-cell>
          <table:table-cell table:style-name="ce52" office:value-type="float" office:value="136">
            <text:p>136</text:p>
          </table:table-cell>
          <table:table-cell table:style-name="ce55" office:value-type="float" office:value="0">
            <text:p>0</text:p>
          </table:table-cell>
          <table:table-cell table:number-columns-repeated="2"/>
          <table:table-cell table:style-name="ce58"/>
          <table:table-cell table:style-name="ce61"/>
          <table:table-cell table:style-name="ce62"/>
          <table:table-cell table:style-name="ce61" table:number-columns-repeated="2"/>
          <table:table-cell table:number-columns-repeated="1012"/>
        </table:table-row>
        <table:table-row table:style-name="ro5">
          <table:table-cell table:style-name="ce48" office:value-type="string">
            <text:p>DJS3</text:p>
          </table:table-cell>
          <table:table-cell table:style-name="ce52" office:value-type="float" office:value="196">
            <text:p>196</text:p>
          </table:table-cell>
          <table:table-cell table:style-name="ce55" office:value-type="float" office:value="0">
            <text:p>0</text:p>
          </table:table-cell>
          <table:table-cell table:style-name="ce52" office:value-type="float" office:value="205">
            <text:p>205</text:p>
          </table:table-cell>
          <table:table-cell table:style-name="ce55" office:value-type="float" office:value="0">
            <text:p>0</text:p>
          </table:table-cell>
          <table:table-cell table:number-columns-repeated="2"/>
          <table:table-cell table:style-name="ce58"/>
          <table:table-cell table:style-name="ce61"/>
          <table:table-cell table:style-name="ce62"/>
          <table:table-cell table:style-name="ce61" table:number-columns-repeated="2"/>
          <table:table-cell table:number-columns-repeated="1012"/>
        </table:table-row>
        <table:table-row table:style-name="ro5">
          <table:table-cell table:style-name="ce49" office:value-type="string">
            <text:p>GAJ1</text:p>
          </table:table-cell>
          <table:table-cell table:style-name="ce52" office:value-type="float" office:value="167">
            <text:p>167</text:p>
          </table:table-cell>
          <table:table-cell table:style-name="ce55" office:value-type="float" office:value="0">
            <text:p>0</text:p>
          </table:table-cell>
          <table:table-cell table:style-name="ce52" office:value-type="float" office:value="173">
            <text:p>173</text:p>
          </table:table-cell>
          <table:table-cell table:style-name="ce55" office:value-type="float" office:value="0">
            <text:p>0</text:p>
          </table:table-cell>
          <table:table-cell table:number-columns-repeated="2"/>
          <table:table-cell table:style-name="ce59"/>
          <table:table-cell table:style-name="ce61"/>
          <table:table-cell table:style-name="ce62"/>
          <table:table-cell table:style-name="ce61" table:number-columns-repeated="2"/>
          <table:table-cell table:number-columns-repeated="1012"/>
        </table:table-row>
        <table:table-row table:style-name="ro5">
          <table:table-cell table:style-name="ce49" office:value-type="string">
            <text:p>GAJ2</text:p>
          </table:table-cell>
          <table:table-cell table:style-name="ce52" office:value-type="float" office:value="211">
            <text:p>211</text:p>
          </table:table-cell>
          <table:table-cell table:style-name="ce55" office:value-type="float" office:value="0">
            <text:p>0</text:p>
          </table:table-cell>
          <table:table-cell table:style-name="ce52" office:value-type="float" office:value="212">
            <text:p>212</text:p>
          </table:table-cell>
          <table:table-cell table:style-name="ce55" office:value-type="float" office:value="0">
            <text:p>0</text:p>
          </table:table-cell>
          <table:table-cell table:number-columns-repeated="2"/>
          <table:table-cell table:style-name="ce59"/>
          <table:table-cell table:style-name="ce61"/>
          <table:table-cell table:style-name="ce62"/>
          <table:table-cell table:style-name="ce61" table:number-columns-repeated="2"/>
          <table:table-cell table:number-columns-repeated="1012"/>
        </table:table-row>
        <table:table-row table:style-name="ro5">
          <table:table-cell table:style-name="ce49" office:value-type="string">
            <text:p>GAJ3</text:p>
          </table:table-cell>
          <table:table-cell table:style-name="ce52" office:value-type="float" office:value="72">
            <text:p>72</text:p>
          </table:table-cell>
          <table:table-cell table:style-name="ce55" office:value-type="float" office:value="0">
            <text:p>0</text:p>
          </table:table-cell>
          <table:table-cell table:style-name="ce52" office:value-type="float" office:value="70">
            <text:p>70</text:p>
          </table:table-cell>
          <table:table-cell table:style-name="ce55" office:value-type="float" office:value="0">
            <text:p>0</text:p>
          </table:table-cell>
          <table:table-cell table:number-columns-repeated="2"/>
          <table:table-cell table:style-name="ce59"/>
          <table:table-cell table:style-name="ce61"/>
          <table:table-cell table:style-name="ce62"/>
          <table:table-cell table:style-name="ce61" table:number-columns-repeated="2"/>
          <table:table-cell table:number-columns-repeated="1012"/>
        </table:table-row>
        <table:table-row table:style-name="ro5">
          <table:table-cell table:style-name="ce49" office:value-type="string">
            <text:p>GAJ4</text:p>
          </table:table-cell>
          <table:table-cell table:style-name="ce52" office:value-type="float" office:value="28">
            <text:p>28</text:p>
          </table:table-cell>
          <table:table-cell table:style-name="ce55" office:value-type="float" office:value="0">
            <text:p>0</text:p>
          </table:table-cell>
          <table:table-cell table:style-name="ce52" office:value-type="float" office:value="28">
            <text:p>28</text:p>
          </table:table-cell>
          <table:table-cell table:style-name="ce55" office:value-type="float" office:value="0">
            <text:p>0</text:p>
          </table:table-cell>
          <table:table-cell table:number-columns-repeated="2"/>
          <table:table-cell table:style-name="ce59"/>
          <table:table-cell table:style-name="ce61"/>
          <table:table-cell table:style-name="ce62"/>
          <table:table-cell table:style-name="ce61" table:number-columns-repeated="2"/>
          <table:table-cell table:number-columns-repeated="1012"/>
        </table:table-row>
        <table:table-row table:style-name="ro5">
          <table:table-cell table:style-name="ce49" office:value-type="string">
            <text:p>GAJ5</text:p>
          </table:table-cell>
          <table:table-cell table:style-name="ce52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number-columns-repeated="2"/>
          <table:table-cell table:style-name="ce59"/>
          <table:table-cell table:style-name="ce61"/>
          <table:table-cell table:style-name="ce62"/>
          <table:table-cell table:style-name="ce61" table:number-columns-repeated="2"/>
          <table:table-cell table:number-columns-repeated="1012"/>
        </table:table-row>
        <table:table-row table:style-name="ro3">
          <table:table-cell table:style-name="ce50" office:value-type="string">
            <text:p>TOTAL</text:p>
          </table:table-cell>
          <table:table-cell table:style-name="ce53" table:formula="of:=SUM([.B3:.B13])" office:value-type="float" office:value="829">
            <text:p>829</text:p>
          </table:table-cell>
          <table:table-cell table:style-name="ce53" table:formula="of:=SUM([.C3:.C13])" office:value-type="float" office:value="0">
            <text:p>0</text:p>
          </table:table-cell>
          <table:table-cell table:style-name="ce53" table:formula="of:=SUM([.D3:.D13])" office:value-type="float" office:value="853">
            <text:p>853</text:p>
          </table:table-cell>
          <table:table-cell table:style-name="ce53" table:formula="of:=SUM([.E3:.E13])" office:value-type="float" office:value="0">
            <text:p>0</text:p>
          </table:table-cell>
          <table:table-cell table:style-name="ce56" table:number-columns-repeated="1019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rificação" table:style-name="ta3">
        <office:forms form:automatic-focus="false" form:apply-design-mode="false"/>
        <table:table-column table:style-name="co14" table:default-cell-style-name="ce64"/>
        <table:table-column table:style-name="co15" table:default-cell-style-name="ce68"/>
        <table:table-column table:style-name="co16" table:default-cell-style-name="ce73"/>
        <table:table-column table:style-name="co17" table:default-cell-style-name="ce64"/>
        <table:table-column table:style-name="co18" table:default-cell-style-name="ce73"/>
        <table:table-column table:style-name="co19" table:default-cell-style-name="ce73"/>
        <table:table-column table:style-name="co20" table:default-cell-style-name="ce64"/>
        <table:table-column table:style-name="co21" table:default-cell-style-name="ce64"/>
        <table:table-column table:style-name="co22" table:default-cell-style-name="ce64"/>
        <table:table-column table:style-name="co23" table:default-cell-style-name="ce64"/>
        <table:table-column table:style-name="co24" table:default-cell-style-name="ce64"/>
        <table:table-column table:style-name="co25" table:default-cell-style-name="ce73"/>
        <table:table-column table:style-name="co26" table:default-cell-style-name="ce83"/>
        <table:table-column table:style-name="co27" table:default-cell-style-name="ce68"/>
        <table:table-column table:style-name="co28" table:default-cell-style-name="ce87"/>
        <table:table-column table:style-name="co29" table:default-cell-style-name="ce90"/>
        <table:table-column table:style-name="co30" table:default-cell-style-name="ce68"/>
        <table:table-column table:style-name="co31" table:default-cell-style-name="ce68"/>
        <table:table-column table:style-name="co22" table:default-cell-style-name="ce68"/>
        <table:table-column table:style-name="co23" table:default-cell-style-name="ce68"/>
        <table:table-column table:style-name="co24" table:default-cell-style-name="ce68"/>
        <table:table-column table:style-name="co32" table:default-cell-style-name="ce90"/>
        <table:table-column table:style-name="co26" table:default-cell-style-name="ce93"/>
        <table:table-column table:style-name="co13" table:number-columns-repeated="1001" table:default-cell-style-name="ce94"/>
        <table:table-row table:style-name="ro2">
          <table:table-cell table:style-name="ce17" office:value-type="string" table:number-columns-spanned="1" table:number-rows-spanned="2">
            <text:p>SEQ</text:p>
          </table:table-cell>
          <table:table-cell table:style-name="ce17" office:value-type="string" table:number-columns-spanned="1" table:number-rows-spanned="2">
            <text:p>Matrícula</text:p>
          </table:table-cell>
          <table:table-cell table:style-name="ce30" office:value-type="string" table:number-columns-spanned="1" table:number-rows-spanned="2">
            <text:p>Nome</text:p>
          </table:table-cell>
          <table:table-cell table:style-name="ce17" office:value-type="float" office:value="2013" table:number-columns-spanned="10" table:number-rows-spanned="1">
            <text:p>2013</text:p>
          </table:table-cell>
          <table:covered-table-cell table:number-columns-repeated="2" table:style-name="ce69"/>
          <table:covered-table-cell table:number-columns-repeated="5" table:style-name="ce17"/>
          <table:covered-table-cell table:style-name="ce69"/>
          <table:covered-table-cell table:style-name="ce79"/>
          <table:table-cell table:style-name="ce17" office:value-type="float" office:value="2014" table:number-columns-spanned="10" table:number-rows-spanned="1">
            <text:p>2014</text:p>
          </table:table-cell>
          <table:covered-table-cell table:style-name="ce69"/>
          <table:covered-table-cell table:style-name="ce88"/>
          <table:covered-table-cell table:number-columns-repeated="5" table:style-name="ce67"/>
          <table:covered-table-cell table:style-name="ce88"/>
          <table:covered-table-cell table:style-name="ce91"/>
          <table:table-cell table:number-columns-repeated="1001"/>
        </table:table-row>
        <table:table-row table:style-name="ro6">
          <table:covered-table-cell table:number-columns-repeated="2" table:style-name="ce17"/>
          <table:covered-table-cell table:style-name="ce69"/>
          <table:table-cell table:style-name="ce17" office:value-type="string">
            <text:p>Cargo</text:p>
            <text:p>Referência</text:p>
          </table:table-cell>
          <table:table-cell table:style-name="ce69" office:value-type="string">
            <text:p>Cargo Comissionado</text:p>
          </table:table-cell>
          <table:table-cell table:style-name="ce69" office:value-type="string">
            <text:p>Cargo Efetivo</text:p>
          </table:table-cell>
          <table:table-cell table:style-name="ce17" office:value-type="string">
            <text:p>Vínculo Efetivo</text:p>
          </table:table-cell>
          <table:table-cell table:style-name="ce17" office:value-type="string">
            <text:p>Quadro Próprio</text:p>
          </table:table-cell>
          <table:table-cell table:style-name="ce17" office:value-type="string">
            <text:p>Esfera</text:p>
            <text:p>Estadual</text:p>
          </table:table-cell>
          <table:table-cell table:style-name="ce17" office:value-type="string">
            <text:p>Poder</text:p>
            <text:p>Judiciário</text:p>
          </table:table-cell>
          <table:table-cell table:style-name="ce17" office:value-type="string">
            <text:p>CLT</text:p>
          </table:table-cell>
          <table:table-cell table:style-name="ce69" office:value-type="string">
            <text:p>Órgão de Origem</text:p>
          </table:table-cell>
          <table:table-cell table:style-name="ce79" office:value-type="string">
            <text:p>Exercício</text:p>
          </table:table-cell>
          <table:table-cell table:style-name="ce17" office:value-type="string">
            <text:p>Cargo</text:p>
            <text:p>Referência</text:p>
          </table:table-cell>
          <table:table-cell table:style-name="ce69" office:value-type="string">
            <text:p>Cargo Comissionado</text:p>
          </table:table-cell>
          <table:table-cell table:style-name="ce69" office:value-type="string">
            <text:p>Cargo Efetivo</text:p>
          </table:table-cell>
          <table:table-cell table:style-name="ce17" office:value-type="string">
            <text:p>Vínculo</text:p>
            <text:p>Efetivo</text:p>
          </table:table-cell>
          <table:table-cell table:style-name="ce17" office:value-type="string">
            <text:p>Quadro</text:p>
            <text:p>Próprio</text:p>
          </table:table-cell>
          <table:table-cell table:style-name="ce17" office:value-type="string">
            <text:p>Esfera</text:p>
            <text:p>Estadual</text:p>
          </table:table-cell>
          <table:table-cell table:style-name="ce17" office:value-type="string">
            <text:p>Poder</text:p>
            <text:p>Judiciário</text:p>
          </table:table-cell>
          <table:table-cell table:style-name="ce17" office:value-type="string">
            <text:p>CLT</text:p>
          </table:table-cell>
          <table:table-cell table:style-name="ce69" office:value-type="string">
            <text:p>Órgão de Origem</text:p>
          </table:table-cell>
          <table:table-cell table:style-name="ce79" office:value-type="string">
            <text:p>Exercício</text:p>
          </table:table-cell>
          <table:table-cell table:number-columns-repeated="1001"/>
        </table:table-row>
        <table:table-row table:style-name="ro4">
          <table:table-cell table:style-name="ce63" office:value-type="float" office:value="1">
            <text:p>1</text:p>
          </table:table-cell>
          <table:table-cell table:style-name="ce65" office:value-type="string">
            <text:p>987</text:p>
          </table:table-cell>
          <table:table-cell table:style-name="ce70" office:value-type="string">
            <text:p>ABELARDO RODRIGUES CAVALCANTE</text:p>
          </table:table-cell>
          <table:table-cell table:style-name="ce74" office:value-type="string">
            <text:p>GAJ2</text:p>
          </table:table-cell>
          <table:table-cell table:style-name="ce78" office:value-type="string">
            <text:p>OFICIAL DE GABINETE DE DESEMBARGADOR</text:p>
          </table:table-cell>
          <table:table-cell table:style-name="ce78" office:value-type="string">
            <text:p>ANALISTA JUDICIARIO</text:p>
          </table:table-cell>
          <table:table-cell table:number-columns-repeated="4" table:style-name="ce74" office:value-type="string">
            <text:p>SIM</text:p>
          </table:table-cell>
          <table:table-cell table:style-name="ce74" office:value-type="string">
            <text:p>-</text:p>
          </table:table-cell>
          <table:table-cell table:style-name="ce78" office:value-type="string">
            <text:p>TRIBUNAL DE JUSTICA DO ESTADO DO CEARA</text:p>
          </table:table-cell>
          <table:table-cell table:style-name="ce80" office:value-type="date" office:date-value="2012-07-18">
            <text:p>18/07/2012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OFICIAL DE GABINETE DE DESEMBARGADOR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7-18">
            <text:p>18/07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2">
            <text:p>2</text:p>
          </table:table-cell>
          <table:table-cell table:style-name="ce65" office:value-type="string">
            <text:p>2900</text:p>
          </table:table-cell>
          <table:table-cell table:style-name="ce70" office:value-type="string">
            <text:p>ABRAÃO TABOSA DE ALMEIDA</text:p>
          </table:table-cell>
          <table:table-cell table:style-name="ce74" office:value-type="string">
            <text:p>GAJ2</text:p>
          </table:table-cell>
          <table:table-cell table:style-name="ce78" office:value-type="string">
            <text:p>DIRETOR DE SECRETARIA <text:s/>DE ENTRANCIA INICIAL</text:p>
          </table:table-cell>
          <table:table-cell table:style-name="ce78" office:value-type="string">
            <text:p>AUXILIAR JUDICIARIO</text:p>
          </table:table-cell>
          <table:table-cell table:number-columns-repeated="4" table:style-name="ce74" office:value-type="string">
            <text:p>SIM</text:p>
          </table:table-cell>
          <table:table-cell table:style-name="ce74" office:value-type="string">
            <text:p>-</text:p>
          </table:table-cell>
          <table:table-cell table:style-name="ce78" office:value-type="string">
            <text:p>TRIBUNAL DE JUSTICA DO ESTADO DO CEARA</text:p>
          </table:table-cell>
          <table:table-cell table:style-name="ce80" office:value-type="date" office:date-value="2008-10-16">
            <text:p>16/10/2008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8-10-16">
            <text:p>16/10/2008</text:p>
          </table:table-cell>
          <table:table-cell table:number-columns-repeated="1001"/>
        </table:table-row>
        <table:table-row table:style-name="ro4">
          <table:table-cell table:style-name="ce63" office:value-type="float" office:value="3">
            <text:p>3</text:p>
          </table:table-cell>
          <table:table-cell table:style-name="ce65" office:value-type="string">
            <text:p>4128</text:p>
          </table:table-cell>
          <table:table-cell table:style-name="ce70" office:value-type="string">
            <text:p>ADAILTON AZEVEDO ARAUJO</text:p>
          </table:table-cell>
          <table:table-cell table:style-name="ce74" office:value-type="string">
            <text:p>GAJ3</text:p>
          </table:table-cell>
          <table:table-cell table:style-name="ce78" office:value-type="string">
            <text:p>CH. SERV. APOIO ADM. DA PRESIDENCIA</text:p>
          </table:table-cell>
          <table:table-cell table:style-name="ce78" office:value-type="string">
            <text:p>AUXILIAR JUDICIARIO</text:p>
          </table:table-cell>
          <table:table-cell table:number-columns-repeated="4" table:style-name="ce74" office:value-type="string">
            <text:p>SIM</text:p>
          </table:table-cell>
          <table:table-cell table:style-name="ce74" office:value-type="string">
            <text:p>-</text:p>
          </table:table-cell>
          <table:table-cell table:style-name="ce78" office:value-type="string">
            <text:p>TRIBUNAL DE JUSTICA DO ESTADO DO CEARA</text:p>
          </table:table-cell>
          <table:table-cell table:style-name="ce80" office:value-type="date" office:date-value="2007-02-01">
            <text:p>01/02/2007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CH. SERV. APOIO ADM. DA PRESIDENCIA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7-02-01">
            <text:p>01/02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4">
            <text:p>4</text:p>
          </table:table-cell>
          <table:table-cell table:style-name="ce65" office:value-type="string">
            <text:p>9713</text:p>
          </table:table-cell>
          <table:table-cell table:style-name="ce70" office:value-type="string">
            <text:p>ADAILTON LIMA SERRA</text:p>
          </table:table-cell>
          <table:table-cell table:style-name="ce74" office:value-type="string">
            <text:p>DJS3</text:p>
          </table:table-cell>
          <table:table-cell table:style-name="ce78" office:value-type="string">
            <text:p>CONCILIADOR <text:s/>DE ENTRÂNCIA FINAL</text:p>
          </table:table-cell>
          <table:table-cell table:style-name="ce78"/>
          <table:table-cell table:style-name="ce74" office:value-type="string">
            <text:p>NAO</text:p>
          </table:table-cell>
          <table:table-cell table:number-columns-repeated="3" table:style-name="ce74" office:value-type="string">
            <text:p>NÃO</text:p>
          </table:table-cell>
          <table:table-cell table:style-name="ce74" office:value-type="string">
            <text:p>-</text:p>
          </table:table-cell>
          <table:table-cell table:style-name="ce78" office:value-type="string">
            <text:p>TRIBUNAL DE JUSTICA DO ESTADO DO CEARA</text:p>
          </table:table-cell>
          <table:table-cell table:style-name="ce80" office:value-type="date" office:date-value="2012-05-31">
            <text:p>31/05/2012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CONCILIADOR <text:s/>DE ENTRÂ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5-31">
            <text:p>31/05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5">
            <text:p>5</text:p>
          </table:table-cell>
          <table:table-cell table:style-name="ce65" office:value-type="string">
            <text:p>6808</text:p>
          </table:table-cell>
          <table:table-cell table:style-name="ce70" office:value-type="string">
            <text:p>ADAO COSTA FILHO</text:p>
          </table:table-cell>
          <table:table-cell table:style-name="ce74" office:value-type="string">
            <text:p>GAJ2</text:p>
          </table:table-cell>
          <table:table-cell table:style-name="ce78" office:value-type="string">
            <text:p>DIRETOR DE SECRETARIA <text:s/>DE ENTRANCIA INICIAL</text:p>
          </table:table-cell>
          <table:table-cell table:style-name="ce78"/>
          <table:table-cell table:style-name="ce74" office:value-type="string">
            <text:p>NAO</text:p>
          </table:table-cell>
          <table:table-cell table:number-columns-repeated="3" table:style-name="ce74" office:value-type="string">
            <text:p>NÃO</text:p>
          </table:table-cell>
          <table:table-cell table:style-name="ce74" office:value-type="string">
            <text:p>-</text:p>
          </table:table-cell>
          <table:table-cell table:style-name="ce78" office:value-type="string">
            <text:p>TRIBUNAL DE JUSTICA DO ESTADO DO CEARA</text:p>
          </table:table-cell>
          <table:table-cell table:style-name="ce80" office:value-type="date" office:date-value="2011-10-11">
            <text:p>11/10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6">
            <text:p>6</text:p>
          </table:table-cell>
          <table:table-cell table:style-name="ce65" office:value-type="string">
            <text:p>3067</text:p>
          </table:table-cell>
          <table:table-cell table:style-name="ce70" office:value-type="string">
            <text:p>ADAUTO LUCIO UCHOA COUTO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ICIAL DE GABINETE DE DESEMBARGADOR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2-24">
            <text:p>24/02/2012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OFICIAL DE GABINETE DE DESEMBARGADOR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2-24">
            <text:p>24/02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7">
            <text:p>7</text:p>
          </table:table-cell>
          <table:table-cell table:style-name="ce65" office:value-type="string">
            <text:p>3556</text:p>
          </table:table-cell>
          <table:table-cell table:style-name="ce70" office:value-type="string">
            <text:p>ADAUTO LUIZ CAVALCANTE UCHÔ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11-18">
            <text:p>18/1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">
            <text:p>8</text:p>
          </table:table-cell>
          <table:table-cell table:style-name="ce65" office:value-type="string">
            <text:p>28042</text:p>
          </table:table-cell>
          <table:table-cell table:style-name="ce70" office:value-type="string">
            <text:p>ADELAIDE FONTES PEIXOTO CORDEIRO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SECRETÁRIO DA 4ª TURMA RECURSAL</text:p>
          </table:table-cell>
          <table:table-cell table:style-name="ce70" office:value-type="string">
            <text:p>AUXILIAR ADMINISTRATIV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2-11">
            <text:p>11/02/2009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SECRETÁRIO DA 4ª TURMA RECURSAL</text:p>
          </table:table-cell>
          <table:table-cell table:style-name="ce88" office:value-type="string">
            <text:p>AUXILIAR ADMINISTRATIV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2-11">
            <text:p>11/02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9">
            <text:p>9</text:p>
          </table:table-cell>
          <table:table-cell table:style-name="ce65" office:value-type="string">
            <text:p>9143</text:p>
          </table:table-cell>
          <table:table-cell table:style-name="ce70" office:value-type="string">
            <text:p>ADRIANA AGUIAR DIAS CAPISTRANO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11-05">
            <text:p>05/11/2012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11-05">
            <text:p>05/11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10">
            <text:p>10</text:p>
          </table:table-cell>
          <table:table-cell table:style-name="ce65" office:value-type="string">
            <text:p>4162</text:p>
          </table:table-cell>
          <table:table-cell table:style-name="ce70" office:value-type="string">
            <text:p>ADRIANA ALBANO DA ROCHA</text:p>
          </table:table-cell>
          <table:table-cell table:style-name="ce75" office:value-type="string">
            <text:p>GAJ4</text:p>
          </table:table-cell>
          <table:table-cell table:style-name="ce70" office:value-type="string">
            <text:p>CHEFE DO CENTRO DE TREINAMENTO INTEGRADO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2-27">
            <text:p>27/02/2009</text:p>
          </table:table-cell>
          <table:table-cell table:style-name="ce67" office:value-type="string">
            <text:p>GAJ4</text:p>
          </table:table-cell>
          <table:table-cell table:style-name="ce85" office:value-type="string">
            <text:p>CHEFE DO CENTRO DE TREINAMENTO INTEGRADO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2-27">
            <text:p>27/02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11">
            <text:p>11</text:p>
          </table:table-cell>
          <table:table-cell table:style-name="ce65" office:value-type="string">
            <text:p>1620</text:p>
          </table:table-cell>
          <table:table-cell table:style-name="ce70" office:value-type="string">
            <text:p>ADRIANA DE FRANÇ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1-08-03">
            <text:p>03/08/2001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1-08-03">
            <text:p>03/08/2001</text:p>
          </table:table-cell>
          <table:table-cell table:number-columns-repeated="1001"/>
        </table:table-row>
        <table:table-row table:style-name="ro4">
          <table:table-cell table:style-name="ce63" office:value-type="float" office:value="12">
            <text:p>12</text:p>
          </table:table-cell>
          <table:table-cell table:style-name="ce65" office:value-type="string">
            <text:p>200930</text:p>
          </table:table-cell>
          <table:table-cell table:style-name="ce70" office:value-type="string">
            <text:p>ADRIANA FLAVIA NOGUEIRA PINTO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1999-09-02">
            <text:p>02/09/1999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OFICIAL DE GABINETE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11-18">
            <text:p>18/1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13">
            <text:p>13</text:p>
          </table:table-cell>
          <table:table-cell table:style-name="ce65" office:value-type="string">
            <text:p>201721</text:p>
          </table:table-cell>
          <table:table-cell table:style-name="ce70" office:value-type="string">
            <text:p>ADRIANA FONSECA CAVALCANTI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1-19">
            <text:p>19/01/2011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1-19">
            <text:p>19/01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14">
            <text:p>14</text:p>
          </table:table-cell>
          <table:table-cell table:style-name="ce65" office:value-type="string">
            <text:p>200548</text:p>
          </table:table-cell>
          <table:table-cell table:style-name="ce70" office:value-type="string">
            <text:p>ADRIANA PAULA DAMASCENO FEITOS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8-08-20">
            <text:p>20/08/2008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8-08-20">
            <text:p>20/08/2008</text:p>
          </table:table-cell>
          <table:table-cell table:number-columns-repeated="1001"/>
        </table:table-row>
        <table:table-row table:style-name="ro4">
          <table:table-cell table:style-name="ce63" office:value-type="float" office:value="15">
            <text:p>15</text:p>
          </table:table-cell>
          <table:table-cell table:style-name="ce65" office:value-type="string">
            <text:p>10069</text:p>
          </table:table-cell>
          <table:table-cell table:style-name="ce70" office:value-type="string">
            <text:p>ADRIANA SANFORD FROTA BARBOS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3-01">
            <text:p>01/03/2013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3-01">
            <text:p>01/03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16">
            <text:p>16</text:p>
          </table:table-cell>
          <table:table-cell table:style-name="ce65" office:value-type="string">
            <text:p>201712</text:p>
          </table:table-cell>
          <table:table-cell table:style-name="ce70" office:value-type="string">
            <text:p>ADRIANO DE CARVALHO SCIPIAO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6-26">
            <text:p>26/06/2009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6-26">
            <text:p>26/06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17">
            <text:p>17</text:p>
          </table:table-cell>
          <table:table-cell table:style-name="ce65" office:value-type="string">
            <text:p>6143</text:p>
          </table:table-cell>
          <table:table-cell table:style-name="ce70" office:value-type="string">
            <text:p>ADRIANO GUEDES CARLOS DIAS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4-30">
            <text:p>30/04/2013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8-14">
            <text:p>14/08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18">
            <text:p>18</text:p>
          </table:table-cell>
          <table:table-cell table:style-name="ce65" office:value-type="string">
            <text:p>11830</text:p>
          </table:table-cell>
          <table:table-cell table:style-name="ce70" office:value-type="string">
            <text:p>ADRIANO PAULA COSTA DE ARAUJO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8-28">
            <text:p>28/08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19">
            <text:p>19</text:p>
          </table:table-cell>
          <table:table-cell table:style-name="ce65" office:value-type="string">
            <text:p>8055</text:p>
          </table:table-cell>
          <table:table-cell table:style-name="ce70" office:value-type="string">
            <text:p>ADRIANO SALES DE OLIVEIRA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7-13">
            <text:p>13/07/2010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0-07-13">
            <text:p>13/07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20">
            <text:p>20</text:p>
          </table:table-cell>
          <table:table-cell table:style-name="ce65" office:value-type="string">
            <text:p>10008</text:p>
          </table:table-cell>
          <table:table-cell table:style-name="ce70" office:value-type="string">
            <text:p>AFONSO BARROS FRANÇ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ICIAL DE GABINETE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2-01">
            <text:p>01/02/2013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OFICIAL DE GABINETE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2-01">
            <text:p>01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21">
            <text:p>21</text:p>
          </table:table-cell>
          <table:table-cell table:style-name="ce65" office:value-type="string">
            <text:p>800</text:p>
          </table:table-cell>
          <table:table-cell table:style-name="ce70" office:value-type="string">
            <text:p>AGILDO CAETANO DA SILVA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E SERVIÇO DE OPERAÇÃO</text:p>
          </table:table-cell>
          <table:table-cell table:style-name="ce70" office:value-type="string">
            <text:p>TECNICO JUDICIARIO DE ENTRANCIA ESPECIAL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11-07">
            <text:p>07/11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22">
            <text:p>22</text:p>
          </table:table-cell>
          <table:table-cell table:style-name="ce65" office:value-type="string">
            <text:p>201397</text:p>
          </table:table-cell>
          <table:table-cell table:style-name="ce70" office:value-type="string">
            <text:p>AGLIBERTO PEREIRA ALVES</text:p>
          </table:table-cell>
          <table:table-cell table:style-name="ce75" office:value-type="string">
            <text:p>GAJ4</text:p>
          </table:table-cell>
          <table:table-cell table:style-name="ce70" office:value-type="string">
            <text:p>CHEFE DE SEÇÃO DE MANUTENÇÃO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1-26">
            <text:p>26/01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23">
            <text:p>23</text:p>
          </table:table-cell>
          <table:table-cell table:style-name="ce65" office:value-type="string">
            <text:p>6382</text:p>
          </table:table-cell>
          <table:table-cell table:style-name="ce70" office:value-type="string">
            <text:p>AGOSTINHO BARBOSA JÚNIOR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CONCILIADOR - CAPIT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5-31">
            <text:p>31/05/2012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CONCILIADOR - CAPIT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5-31">
            <text:p>31/05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24">
            <text:p>24</text:p>
          </table:table-cell>
          <table:table-cell table:style-name="ce65" office:value-type="string">
            <text:p>11980</text:p>
          </table:table-cell>
          <table:table-cell table:style-name="ce70" office:value-type="string">
            <text:p>AIDE GADELHA VIDAL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1996-04-08">
            <text:p>08/04/1996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1996-04-08">
            <text:p>08/04/1996</text:p>
          </table:table-cell>
          <table:table-cell table:number-columns-repeated="1001"/>
        </table:table-row>
        <table:table-row table:style-name="ro4">
          <table:table-cell table:style-name="ce63" office:value-type="float" office:value="25">
            <text:p>25</text:p>
          </table:table-cell>
          <table:table-cell table:style-name="ce65" office:value-type="string">
            <text:p>842</text:p>
          </table:table-cell>
          <table:table-cell table:style-name="ce70" office:value-type="string">
            <text:p>ALBANEIDE SILVA DOS SANTOS DE LIM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1-09-11">
            <text:p>11/09/2001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1-09-11">
            <text:p>11/09/2001</text:p>
          </table:table-cell>
          <table:table-cell table:number-columns-repeated="1001"/>
        </table:table-row>
        <table:table-row table:style-name="ro4">
          <table:table-cell table:style-name="ce63" office:value-type="float" office:value="26">
            <text:p>26</text:p>
          </table:table-cell>
          <table:table-cell table:style-name="ce65" office:value-type="string">
            <text:p>7050</text:p>
          </table:table-cell>
          <table:table-cell table:style-name="ce70" office:value-type="string">
            <text:p>ALBERTO DIAS DE SOUZ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CONCILIADOR <text:s/>DE ENTRÂ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10-11">
            <text:p>11/10/2011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CONCILIADOR <text:s/>DE ENTRÂ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10-11">
            <text:p>11/10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27">
            <text:p>27</text:p>
          </table:table-cell>
          <table:table-cell table:style-name="ce65" office:value-type="string">
            <text:p>10081</text:p>
          </table:table-cell>
          <table:table-cell table:style-name="ce70" office:value-type="string">
            <text:p>ALDA MARIA ARAUJO DE OLIVEIR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. DO DEPTO. DE OTIMIZAÇÃO ORGANIZACIONAL</text:p>
          </table:table-cell>
          <table:table-cell table:style-name="ce70" office:value-type="string">
            <text:p>ANALISTA DE GESTAO E TECNOLOGI</text:p>
          </table:table-cell>
          <table:table-cell table:style-name="ce75" office:value-type="string">
            <text:p>SIM</text:p>
          </table:table-cell>
          <table:table-cell table:style-name="ce75" office:value-type="string">
            <text:p>NÃO</text:p>
          </table:table-cell>
          <table:table-cell table:style-name="ce75" office:value-type="string">
            <text:p>SIM</text:p>
          </table:table-cell>
          <table:table-cell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EMP.TEC. INFORMAÇÃO-CE</text:p>
          </table:table-cell>
          <table:table-cell table:style-name="ce80" office:value-type="date" office:date-value="2013-03-15">
            <text:p>15/03/2013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. DO DEPTO. DE OTIMIZAÇÃO ORGANIZACIONAL</text:p>
          </table:table-cell>
          <table:table-cell table:style-name="ce88" office:value-type="string">
            <text:p>ANALISTA DE GESTAO E TECNOLOGI</text:p>
          </table:table-cell>
          <table:table-cell table:style-name="ce67" office:value-type="string">
            <text:p>SIM</text:p>
          </table:table-cell>
          <table:table-cell table:style-name="ce67" office:value-type="string">
            <text:p>NÃO</text:p>
          </table:table-cell>
          <table:table-cell table:style-name="ce67" office:value-type="string">
            <text:p>SIM</text:p>
          </table:table-cell>
          <table:table-cell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EMP.TEC. INFORMAÇÃO-CE</text:p>
          </table:table-cell>
          <table:table-cell table:style-name="ce91" office:value-type="date" office:date-value="2013-03-15">
            <text:p>15/03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28">
            <text:p>28</text:p>
          </table:table-cell>
          <table:table-cell table:style-name="ce65" office:value-type="string">
            <text:p>201642</text:p>
          </table:table-cell>
          <table:table-cell table:style-name="ce70" office:value-type="string">
            <text:p>ALEX PONTE MOURAO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5-23">
            <text:p>23/05/2012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5-23">
            <text:p>23/05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29">
            <text:p>29</text:p>
          </table:table-cell>
          <table:table-cell table:style-name="ce65" office:value-type="string">
            <text:p>5646</text:p>
          </table:table-cell>
          <table:table-cell table:style-name="ce70" office:value-type="string">
            <text:p>ALEXANDRE CESAR DIOGENES SAMPAIO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3-04">
            <text:p>04/03/2011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3-04">
            <text:p>04/03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30">
            <text:p>30</text:p>
          </table:table-cell>
          <table:table-cell table:style-name="ce65" office:value-type="string">
            <text:p>5626</text:p>
          </table:table-cell>
          <table:table-cell table:style-name="ce70" office:value-type="string">
            <text:p>ALEXANDRE DIOGO DE SABOYA CRUZ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1</text:p>
          </table:table-cell>
          <table:table-cell table:style-name="ce85" office:value-type="string">
            <text:p>DIR DEPTO DE EXEC. E CONTROLE PATRIM. (CONS JURÍD)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10-17">
            <text:p>17/10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31">
            <text:p>31</text:p>
          </table:table-cell>
          <table:table-cell table:style-name="ce66" office:value-type="string">
            <text:p>11934</text:p>
          </table:table-cell>
          <table:table-cell table:style-name="ce71" office:value-type="string">
            <text:p>ALEXANDRE RAMOS GARCIA</text:p>
          </table:table-cell>
          <table:table-cell table:style-name="ce76" office:value-type="string">
            <text:p>GAJ1</text:p>
          </table:table-cell>
          <table:table-cell table:style-name="ce71" office:value-type="string">
            <text:p>SECRETARIO 1a. CAMARA CRIMINAL</text:p>
          </table:table-cell>
          <table:table-cell table:style-name="ce71" office:value-type="string">
            <text:p>ADVOGADO</text:p>
          </table:table-cell>
          <table:table-cell table:style-name="ce76" office:value-type="string">
            <text:p>SIM</text:p>
          </table:table-cell>
          <table:table-cell table:style-name="ce76" office:value-type="string">
            <text:p>NÃO</text:p>
          </table:table-cell>
          <table:table-cell table:style-name="ce76" office:value-type="string">
            <text:p>SIM</text:p>
          </table:table-cell>
          <table:table-cell table:style-name="ce76" office:value-type="string">
            <text:p>NÃO</text:p>
          </table:table-cell>
          <table:table-cell table:style-name="ce76" office:value-type="string">
            <text:p>-</text:p>
          </table:table-cell>
          <table:table-cell table:style-name="ce71" office:value-type="string">
            <text:p>SECRETARIA DO TRABALHO E AÇÃO SOCIAL</text:p>
          </table:table-cell>
          <table:table-cell table:style-name="ce81" office:value-type="date" office:date-value="2005-02-14">
            <text:p>14/02/2005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SECRETARIO 1a. CAMARA CRIMINAL</text:p>
          </table:table-cell>
          <table:table-cell table:style-name="ce89" office:value-type="string">
            <text:p>ADVOGADO</text:p>
          </table:table-cell>
          <table:table-cell table:style-name="ce84" office:value-type="string">
            <text:p>SIM</text:p>
          </table:table-cell>
          <table:table-cell table:style-name="ce84" office:value-type="string">
            <text:p>NÃO</text:p>
          </table:table-cell>
          <table:table-cell table:style-name="ce84" office:value-type="string">
            <text:p>SIM</text:p>
          </table:table-cell>
          <table:table-cell table:style-name="ce84" office:value-type="string">
            <text:p>NÃO</text:p>
          </table:table-cell>
          <table:table-cell table:style-name="ce84" office:value-type="string">
            <text:p>-</text:p>
          </table:table-cell>
          <table:table-cell table:style-name="ce89" office:value-type="string">
            <text:p>SECRETARIA DO TRABALHO E AÇÃO SOCIAL</text:p>
          </table:table-cell>
          <table:table-cell table:style-name="ce92" office:value-type="date" office:date-value="2005-02-14">
            <text:p>14/02/2005</text:p>
          </table:table-cell>
          <table:table-cell table:style-name="ce95" table:number-columns-repeated="1001"/>
        </table:table-row>
        <table:table-row table:style-name="ro4">
          <table:table-cell table:style-name="ce63" office:value-type="float" office:value="32">
            <text:p>32</text:p>
          </table:table-cell>
          <table:table-cell table:style-name="ce65" office:value-type="string">
            <text:p>10040</text:p>
          </table:table-cell>
          <table:table-cell table:style-name="ce70" office:value-type="string">
            <text:p>ALEXANDRE SOBREIRA CIALDINI</text:p>
          </table:table-cell>
          <table:table-cell table:style-name="ce75" office:value-type="string">
            <text:p>DGS2</text:p>
          </table:table-cell>
          <table:table-cell table:style-name="ce70" office:value-type="string">
            <text:p>SECRETARIO DE FINANÇAS</text:p>
          </table:table-cell>
          <table:table-cell table:style-name="ce70" office:value-type="string">
            <text:p>AUDITOR FISCAL</text:p>
          </table:table-cell>
          <table:table-cell table:style-name="ce75" office:value-type="string">
            <text:p>SIM</text:p>
          </table:table-cell>
          <table:table-cell table:style-name="ce75" office:value-type="string">
            <text:p>NÃO</text:p>
          </table:table-cell>
          <table:table-cell table:style-name="ce75" office:value-type="string">
            <text:p>SIM</text:p>
          </table:table-cell>
          <table:table-cell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SEC. DA FAZENDA</text:p>
          </table:table-cell>
          <table:table-cell table:style-name="ce80" office:value-type="date" office:date-value="2013-02-13">
            <text:p>13/02/2013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33">
            <text:p>33</text:p>
          </table:table-cell>
          <table:table-cell table:style-name="ce65" office:value-type="string">
            <text:p>200650</text:p>
          </table:table-cell>
          <table:table-cell table:style-name="ce70" office:value-type="string">
            <text:p>ALEXANDRO AMARAL FREIRE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1998-10-16">
            <text:p>16/10/1998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1998-10-16">
            <text:p>16/10/1998</text:p>
          </table:table-cell>
          <table:table-cell table:number-columns-repeated="1001"/>
        </table:table-row>
        <table:table-row table:style-name="ro4">
          <table:table-cell table:style-name="ce63" office:value-type="float" office:value="34">
            <text:p>34</text:p>
          </table:table-cell>
          <table:table-cell table:style-name="ce65" office:value-type="string">
            <text:p>2928</text:p>
          </table:table-cell>
          <table:table-cell table:style-name="ce70" office:value-type="string">
            <text:p>ALEXSANDRO GONÇALVES DE SOUS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8-05-19">
            <text:p>19/05/2008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35">
            <text:p>35</text:p>
          </table:table-cell>
          <table:table-cell table:style-name="ce65" office:value-type="string">
            <text:p>1890</text:p>
          </table:table-cell>
          <table:table-cell table:style-name="ce70" office:value-type="string">
            <text:p>ALEXSANDRO SILVA CAVALCANTE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5-12-07">
            <text:p>07/12/2005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5-12-07">
            <text:p>07/12/2005</text:p>
          </table:table-cell>
          <table:table-cell table:number-columns-repeated="1001"/>
        </table:table-row>
        <table:table-row table:style-name="ro4">
          <table:table-cell table:style-name="ce63" office:value-type="float" office:value="36">
            <text:p>36</text:p>
          </table:table-cell>
          <table:table-cell table:style-name="ce65" office:value-type="string">
            <text:p>76</text:p>
          </table:table-cell>
          <table:table-cell table:style-name="ce70" office:value-type="string">
            <text:p>ALIDA BOTELHO MAGALHAES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AUXILIAR JUDICIARIO 3a. ENTRANCIA</text:p>
          </table:table-cell>
          <table:table-cell table:style-name="ce75" office:value-type="string">
            <text:p>NAO</text:p>
          </table:table-cell>
          <table:table-cell table:style-name="ce75" office:value-type="string">
            <text:p>SIM</text:p>
          </table:table-cell>
          <table:table-cell table:number-columns-repeated="2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2-24">
            <text:p>24/02/2011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AUXILIAR JUDICIARIO 3a. ENTRANCIA</text:p>
          </table:table-cell>
          <table:table-cell table:style-name="ce67" office:value-type="string">
            <text:p>NAO</text:p>
          </table:table-cell>
          <table:table-cell table:style-name="ce67" office:value-type="string">
            <text:p>SIM</text:p>
          </table:table-cell>
          <table:table-cell table:number-columns-repeated="2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2-24">
            <text:p>24/02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37">
            <text:p>37</text:p>
          </table:table-cell>
          <table:table-cell table:style-name="ce65" office:value-type="string">
            <text:p>8925</text:p>
          </table:table-cell>
          <table:table-cell table:style-name="ce70" office:value-type="string">
            <text:p>ALINE FERNANDES DA SILVA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CHEFE DE GABINETE DA PRESIDENC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1-29">
            <text:p>29/01/2013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CHEFE DE GABINETE DA PRESIDENC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1-29">
            <text:p>29/0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38">
            <text:p>38</text:p>
          </table:table-cell>
          <table:table-cell table:style-name="ce65" office:value-type="string">
            <text:p>5952</text:p>
          </table:table-cell>
          <table:table-cell table:style-name="ce70" office:value-type="string">
            <text:p>ALINE GURGEL MOTA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7-21">
            <text:p>21/07/2011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7-21">
            <text:p>21/07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39">
            <text:p>39</text:p>
          </table:table-cell>
          <table:table-cell table:style-name="ce65" office:value-type="string">
            <text:p>9606</text:p>
          </table:table-cell>
          <table:table-cell table:style-name="ce70" office:value-type="string">
            <text:p>ALINE MARIA BEZERRA DE ALENCAR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CONCILIADOR <text:s/>DE ENTRÂNCIA INTERMEDIÁ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3-22">
            <text:p>22/03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CONCILIADOR <text:s/>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3-22">
            <text:p>22/03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40">
            <text:p>40</text:p>
          </table:table-cell>
          <table:table-cell table:style-name="ce65" office:value-type="string">
            <text:p>5595</text:p>
          </table:table-cell>
          <table:table-cell table:style-name="ce70" office:value-type="string">
            <text:p>ALINE MONTEIRO DE FREITAS MENEZES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4-01">
            <text:p>01/04/2013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4-01">
            <text:p>01/04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41">
            <text:p>41</text:p>
          </table:table-cell>
          <table:table-cell table:style-name="ce65" office:value-type="string">
            <text:p>2281</text:p>
          </table:table-cell>
          <table:table-cell table:style-name="ce70" office:value-type="string">
            <text:p>ALYNE ANDRELYNA LIMA ROCH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6-03-23">
            <text:p>23/03/2006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6-03-23">
            <text:p>23/03/2006</text:p>
          </table:table-cell>
          <table:table-cell table:number-columns-repeated="1001"/>
        </table:table-row>
        <table:table-row table:style-name="ro4">
          <table:table-cell table:style-name="ce63" office:value-type="float" office:value="42">
            <text:p>42</text:p>
          </table:table-cell>
          <table:table-cell table:style-name="ce65" office:value-type="string">
            <text:p>7254</text:p>
          </table:table-cell>
          <table:table-cell table:style-name="ce70" office:value-type="string">
            <text:p>ALYNE KÉRCIA SAMPAIO CHAVES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5-06">
            <text:p>06/05/2010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0-05-06">
            <text:p>06/05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43">
            <text:p>43</text:p>
          </table:table-cell>
          <table:table-cell table:style-name="ce65" office:value-type="string">
            <text:p>4533</text:p>
          </table:table-cell>
          <table:table-cell table:style-name="ce70" office:value-type="string">
            <text:p>AMANDA QUEIROZ SIERRA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12-02">
            <text:p>02/12/2009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12-02">
            <text:p>02/12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44">
            <text:p>44</text:p>
          </table:table-cell>
          <table:table-cell table:style-name="ce65" office:value-type="string">
            <text:p>9080</text:p>
          </table:table-cell>
          <table:table-cell table:style-name="ce70" office:value-type="string">
            <text:p>AMARA DE SA CAVALCANTE ABRANTES PEQUENO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ICIAL DE GABINETE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5-10">
            <text:p>10/05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45">
            <text:p>45</text:p>
          </table:table-cell>
          <table:table-cell table:style-name="ce65" office:value-type="string">
            <text:p>6499</text:p>
          </table:table-cell>
          <table:table-cell table:style-name="ce70" office:value-type="string">
            <text:p>ANA AMELIA FEITOSA OLIVEIR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SECRETARIO 2a. CAMARA CRIM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7-14">
            <text:p>14/07/2011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SECRETARIO 2a. CAMARA CRIM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7-14">
            <text:p>14/07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46">
            <text:p>46</text:p>
          </table:table-cell>
          <table:table-cell table:style-name="ce65" office:value-type="string">
            <text:p>7144</text:p>
          </table:table-cell>
          <table:table-cell table:style-name="ce70" office:value-type="string">
            <text:p>ANA AMELIA PINTO DE VASCONCELOS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5-17">
            <text:p>17/05/2012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5-17">
            <text:p>17/05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47">
            <text:p>47</text:p>
          </table:table-cell>
          <table:table-cell table:style-name="ce65" office:value-type="string">
            <text:p>7882</text:p>
          </table:table-cell>
          <table:table-cell table:style-name="ce70" office:value-type="string">
            <text:p>ANA BEATRIZ SILVA RODRIGUES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ICIAL DE GABINETE - SECRETARIA DE ADMINISTRAÇÃO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3-31">
            <text:p>31/03/2010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48">
            <text:p>48</text:p>
          </table:table-cell>
          <table:table-cell table:style-name="ce65" office:value-type="string">
            <text:p>8074</text:p>
          </table:table-cell>
          <table:table-cell table:style-name="ce70" office:value-type="string">
            <text:p>ANA CAROLINA DE PALHANO XAVIER PINTO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ASSESSOR TÉCNICO EM JORNALISMO - 08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7-23">
            <text:p>23/07/2010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ASSESSOR TÉCNICO EM JORNALISMO - 08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0-07-23">
            <text:p>23/07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49">
            <text:p>49</text:p>
          </table:table-cell>
          <table:table-cell table:style-name="ce65" office:value-type="string">
            <text:p>7959</text:p>
          </table:table-cell>
          <table:table-cell table:style-name="ce70" office:value-type="string">
            <text:p>ANA CAROLINA PINHEIRO SANTO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7-31">
            <text:p>31/07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50">
            <text:p>50</text:p>
          </table:table-cell>
          <table:table-cell table:style-name="ce65" office:value-type="string">
            <text:p>12308</text:p>
          </table:table-cell>
          <table:table-cell table:style-name="ce70" office:value-type="string">
            <text:p>ANA CELIA ALVES DE SOUZ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1997-07-03">
            <text:p>03/07/1997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51">
            <text:p>51</text:p>
          </table:table-cell>
          <table:table-cell table:style-name="ce65" office:value-type="string">
            <text:p>200536</text:p>
          </table:table-cell>
          <table:table-cell table:style-name="ce70" office:value-type="string">
            <text:p>ANA CLAUDIA CORDEIRO BARROS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3-01">
            <text:p>01/03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52">
            <text:p>52</text:p>
          </table:table-cell>
          <table:table-cell table:style-name="ce65" office:value-type="string">
            <text:p>2854</text:p>
          </table:table-cell>
          <table:table-cell table:style-name="ce70" office:value-type="string">
            <text:p>ANA CLÁUDIA DE OLIVEIRA PEREIR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ICIAL DE GABINETE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2-22">
            <text:p>22/02/2011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OFICIAL DE GABINETE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2-22">
            <text:p>22/02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53">
            <text:p>53</text:p>
          </table:table-cell>
          <table:table-cell table:style-name="ce65" office:value-type="string">
            <text:p>1479</text:p>
          </table:table-cell>
          <table:table-cell table:style-name="ce70" office:value-type="string">
            <text:p>ANA CLAUDIA MAIA CAMINH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5-27">
            <text:p>27/05/2011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5-27">
            <text:p>27/05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54">
            <text:p>54</text:p>
          </table:table-cell>
          <table:table-cell table:style-name="ce65" office:value-type="string">
            <text:p>12143</text:p>
          </table:table-cell>
          <table:table-cell table:style-name="ce70" office:value-type="string">
            <text:p>ANA CLAUDIA TORRES COST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SECRETÁRIO DA 3ª TURMA RECURSAL</text:p>
          </table:table-cell>
          <table:table-cell table:style-name="ce70" office:value-type="string">
            <text:p>OFICIAL DE JUSTIÇA AVALIADOR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2-11">
            <text:p>11/02/2009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SECRETÁRIO DA 3ª TURMA RECURSAL</text:p>
          </table:table-cell>
          <table:table-cell table:style-name="ce88" office:value-type="string">
            <text:p>OFICIAL DE JUSTIÇA AVALIADOR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2-11">
            <text:p>11/02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55">
            <text:p>55</text:p>
          </table:table-cell>
          <table:table-cell table:style-name="ce65" office:value-type="string">
            <text:p>4509</text:p>
          </table:table-cell>
          <table:table-cell table:style-name="ce70" office:value-type="string">
            <text:p>ANA CLAUDIA XIMENES AGUIAR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CHEFE DE GABINETE DA SECRETARIA GER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6-02-22">
            <text:p>22/02/2006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CHEFE DE GABINETE DA SECRETARIA GER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6-02-22">
            <text:p>22/02/2006</text:p>
          </table:table-cell>
          <table:table-cell table:number-columns-repeated="1001"/>
        </table:table-row>
        <table:table-row table:style-name="ro4">
          <table:table-cell table:style-name="ce63" office:value-type="float" office:value="56">
            <text:p>56</text:p>
          </table:table-cell>
          <table:table-cell table:style-name="ce65" office:value-type="string">
            <text:p>12192</text:p>
          </table:table-cell>
          <table:table-cell table:style-name="ce70" office:value-type="string">
            <text:p>ANA CRISTINA ONOFRE CRUZ FARIAS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1-28">
            <text:p>28/01/2011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1-28">
            <text:p>28/01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57">
            <text:p>57</text:p>
          </table:table-cell>
          <table:table-cell table:style-name="ce65" office:value-type="string">
            <text:p>12121</text:p>
          </table:table-cell>
          <table:table-cell table:style-name="ce70" office:value-type="string">
            <text:p>ANA EUGENIA DE ALMEIDA BARRETO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E SERVIÇO DE RECURSOS HUMANOS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5-17">
            <text:p>17/05/2013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CHEFE DE SERVIÇO DE RECURSOS HUMANOS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5-17">
            <text:p>17/05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58">
            <text:p>58</text:p>
          </table:table-cell>
          <table:table-cell table:style-name="ce65" office:value-type="string">
            <text:p>9363</text:p>
          </table:table-cell>
          <table:table-cell table:style-name="ce70" office:value-type="string">
            <text:p>ANA FLAVIA ANDRADE MELO DE AGUIAR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10-31">
            <text:p>31/10/2011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10-31">
            <text:p>31/10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59">
            <text:p>59</text:p>
          </table:table-cell>
          <table:table-cell table:style-name="ce65" office:value-type="string">
            <text:p>1884</text:p>
          </table:table-cell>
          <table:table-cell table:style-name="ce70" office:value-type="string">
            <text:p>ANA HELENA NUNES RIBEIRO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3-01">
            <text:p>01/03/2011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3-01">
            <text:p>01/03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60">
            <text:p>60</text:p>
          </table:table-cell>
          <table:table-cell table:style-name="ce65" office:value-type="string">
            <text:p>10139</text:p>
          </table:table-cell>
          <table:table-cell table:style-name="ce70" office:value-type="string">
            <text:p>ANA KARINE SÁ PONTES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4-30">
            <text:p>30/04/2013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4-30">
            <text:p>30/04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1">
            <text:p>61</text:p>
          </table:table-cell>
          <table:table-cell table:style-name="ce65" office:value-type="string">
            <text:p>201726</text:p>
          </table:table-cell>
          <table:table-cell table:style-name="ce70" office:value-type="string">
            <text:p>ANA KARLA MOURAO MAIA ARRUD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CONCILIADOR <text:s/>DE ENTRÂNCIA FIN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2-22">
            <text:p>22/02/2013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CONCILIADOR <text:s/>DE ENTRÂNCIA FIN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2-22">
            <text:p>22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2">
            <text:p>62</text:p>
          </table:table-cell>
          <table:table-cell table:style-name="ce65" office:value-type="string">
            <text:p>9762</text:p>
          </table:table-cell>
          <table:table-cell table:style-name="ce70" office:value-type="string">
            <text:p>ANA LARISSA SAMPAIO NUNES LEITE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GERAL DA CRECHE ESCOL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6-29">
            <text:p>29/06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GERAL DA CRECHE ESCOL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6-29">
            <text:p>29/06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63">
            <text:p>63</text:p>
          </table:table-cell>
          <table:table-cell table:style-name="ce65" office:value-type="string">
            <text:p>200869</text:p>
          </table:table-cell>
          <table:table-cell table:style-name="ce70" office:value-type="string">
            <text:p>ANA LUCIA DOS SANTOS NOGUEIR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GERAL DA CORREGEDORIA</text:p>
          </table:table-cell>
          <table:table-cell table:style-name="ce70" office:value-type="string">
            <text:p>TECNICO JUDICIARIO DE ENTRANCIA ESPECIAL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2-08">
            <text:p>08/02/2011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TECNICO JUDICIARIO DE ENTRANCIA ESPECIAL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5-07">
            <text:p>07/05/2014</text:p>
          </table:table-cell>
          <table:table-cell table:number-columns-repeated="1001"/>
        </table:table-row>
        <table:table-row table:style-name="ro8">
          <table:table-cell table:style-name="ce63" office:value-type="float" office:value="64">
            <text:p>64</text:p>
          </table:table-cell>
          <table:table-cell table:style-name="ce65" office:value-type="string">
            <text:p>229</text:p>
          </table:table-cell>
          <table:table-cell table:style-name="ce70" office:value-type="string">
            <text:p>ANA LUCIA GAUDIO DAMASCENO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E SERVIÇO DE DISTRIB. CÍVEL DO DEP.JUDICI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3-01">
            <text:p>01/03/2013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CHEFE DE SERVIÇO DE DISTRIB. CÍVEL DO DEP.JUDICI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3-01">
            <text:p>01/03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5">
            <text:p>65</text:p>
          </table:table-cell>
          <table:table-cell table:style-name="ce65" office:value-type="string">
            <text:p>201411</text:p>
          </table:table-cell>
          <table:table-cell table:style-name="ce70" office:value-type="string">
            <text:p>ANA LUCIA MOREIRA SERR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ICIAL DE GABINETE DE DESEMBARGADOR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3-30">
            <text:p>30/03/2011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OFICIAL DE GABINETE DE DESEMBARGADOR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3-30">
            <text:p>30/03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66">
            <text:p>66</text:p>
          </table:table-cell>
          <table:table-cell table:style-name="ce65" office:value-type="string">
            <text:p>5080</text:p>
          </table:table-cell>
          <table:table-cell table:style-name="ce70" office:value-type="string">
            <text:p>ANA LUISA DE MELO E SILV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6-04-12">
            <text:p>12/04/2006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6-04-12">
            <text:p>12/04/2006</text:p>
          </table:table-cell>
          <table:table-cell table:number-columns-repeated="1001"/>
        </table:table-row>
        <table:table-row table:style-name="ro4">
          <table:table-cell table:style-name="ce63" office:value-type="float" office:value="67">
            <text:p>67</text:p>
          </table:table-cell>
          <table:table-cell table:style-name="ce65" office:value-type="string">
            <text:p>5493</text:p>
          </table:table-cell>
          <table:table-cell table:style-name="ce70" office:value-type="string">
            <text:p>ANA MARIA FREIRE XAVIER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ASSESSOR EM SERVIÇO SOCIAL -1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4-16">
            <text:p>16/04/2009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ASSESSOR EM SERVIÇO SOCIAL -1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4-16">
            <text:p>16/04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68">
            <text:p>68</text:p>
          </table:table-cell>
          <table:table-cell table:style-name="ce65" office:value-type="string">
            <text:p>201501</text:p>
          </table:table-cell>
          <table:table-cell table:style-name="ce70" office:value-type="string">
            <text:p>ANA MARIA MOREIRA VIANA POMBO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OFICIAL DE GABINETE DA SECRETARIA DO FORUM</text:p>
          </table:table-cell>
          <table:table-cell table:style-name="ce70" office:value-type="string">
            <text:p>TECNICO JUDICIARIO DE ENTRANCIA ESPECIAL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4-16">
            <text:p>16/04/2013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OFICIAL DE GABINETE DA SECRETARIA DO FORUM</text:p>
          </table:table-cell>
          <table:table-cell table:style-name="ce88" office:value-type="string">
            <text:p>TECNICO JUDICIARIO DE ENTRANCIA ESPECIAL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4-16">
            <text:p>16/04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9">
            <text:p>69</text:p>
          </table:table-cell>
          <table:table-cell table:style-name="ce65" office:value-type="string">
            <text:p>201215</text:p>
          </table:table-cell>
          <table:table-cell table:style-name="ce70" office:value-type="string">
            <text:p>ANA MARIA XIMENES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CONTADOR - NS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1995-03-28">
            <text:p>28/03/1995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CONTADOR - NS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1995-03-28">
            <text:p>28/03/1995</text:p>
          </table:table-cell>
          <table:table-cell table:number-columns-repeated="1001"/>
        </table:table-row>
        <table:table-row table:style-name="ro4">
          <table:table-cell table:style-name="ce63" office:value-type="float" office:value="70">
            <text:p>70</text:p>
          </table:table-cell>
          <table:table-cell table:style-name="ce65" office:value-type="string">
            <text:p>8224</text:p>
          </table:table-cell>
          <table:table-cell table:style-name="ce70" office:value-type="string">
            <text:p>ANA MICHELLE BORGES FONTENELE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10-04">
            <text:p>04/10/2012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10-04">
            <text:p>04/10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71">
            <text:p>71</text:p>
          </table:table-cell>
          <table:table-cell table:style-name="ce65" office:value-type="string">
            <text:p>201006</text:p>
          </table:table-cell>
          <table:table-cell table:style-name="ce70" office:value-type="string">
            <text:p>ANA ORCINA SOUZA VALENTE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1995-05-15">
            <text:p>15/05/1995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1995-05-15">
            <text:p>15/05/1995</text:p>
          </table:table-cell>
          <table:table-cell table:number-columns-repeated="1001"/>
        </table:table-row>
        <table:table-row table:style-name="ro8">
          <table:table-cell table:style-name="ce63" office:value-type="float" office:value="72">
            <text:p>72</text:p>
          </table:table-cell>
          <table:table-cell table:style-name="ce65" office:value-type="string">
            <text:p>8348</text:p>
          </table:table-cell>
          <table:table-cell table:style-name="ce70" office:value-type="string">
            <text:p>ANA PAULA ALCANTARA GONÇALVES PESSO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ASSESSOR TÉC. DA SEC <text:s/>ESPECIAL DE PLAN. E GESTÃO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3-20">
            <text:p>20/03/2013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ASSESSOR TÉC. DA SEC <text:s/>ESPECIAL DE PLAN. E GESTÃO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3-20">
            <text:p>20/03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73">
            <text:p>73</text:p>
          </table:table-cell>
          <table:table-cell table:style-name="ce65" office:value-type="string">
            <text:p>681</text:p>
          </table:table-cell>
          <table:table-cell table:style-name="ce70" office:value-type="string">
            <text:p>ANA PAULA BARBOSA FERNANDES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4-03-01">
            <text:p>01/03/2004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4-03-01">
            <text:p>01/03/2004</text:p>
          </table:table-cell>
          <table:table-cell table:number-columns-repeated="1001"/>
        </table:table-row>
        <table:table-row table:style-name="ro4">
          <table:table-cell table:style-name="ce63" office:value-type="float" office:value="74">
            <text:p>74</text:p>
          </table:table-cell>
          <table:table-cell table:style-name="ce65" office:value-type="string">
            <text:p>5521</text:p>
          </table:table-cell>
          <table:table-cell table:style-name="ce70" office:value-type="string">
            <text:p>ANA PAULA DE OLIVEIRA ADRIANO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9-16">
            <text:p>16/09/2009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9-16">
            <text:p>16/09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75">
            <text:p>75</text:p>
          </table:table-cell>
          <table:table-cell table:style-name="ce65" office:value-type="string">
            <text:p>5512</text:p>
          </table:table-cell>
          <table:table-cell table:style-name="ce70" office:value-type="string">
            <text:p>ANA PAULA DUARTE CAVALCANTE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ASSESSOR EM SERVIÇO SOCIAL -3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8-19">
            <text:p>19/08/2009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ASSESSOR EM SERVIÇO SOCIAL -3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8-19">
            <text:p>19/08/2009</text:p>
          </table:table-cell>
          <table:table-cell table:number-columns-repeated="1001"/>
        </table:table-row>
        <table:table-row table:style-name="ro8">
          <table:table-cell table:style-name="ce63" office:value-type="float" office:value="76">
            <text:p>76</text:p>
          </table:table-cell>
          <table:table-cell table:style-name="ce65" office:value-type="string">
            <text:p>9718</text:p>
          </table:table-cell>
          <table:table-cell table:style-name="ce70" office:value-type="string">
            <text:p>ANA PAULA GOES MARINHO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4-25">
            <text:p>25/04/2014</text:p>
          </table:table-cell>
          <table:table-cell table:number-columns-repeated="1001"/>
        </table:table-row>
        <table:table-row table:style-name="ro8">
          <table:table-cell table:style-name="ce63" office:value-type="float" office:value="77">
            <text:p>77</text:p>
          </table:table-cell>
          <table:table-cell table:style-name="ce65" office:value-type="string">
            <text:p>5470</text:p>
          </table:table-cell>
          <table:table-cell table:style-name="ce70" office:value-type="string">
            <text:p>ANA PAULA MATIAS MENDES</text:p>
          </table:table-cell>
          <table:table-cell table:style-name="ce75" office:value-type="string">
            <text:p>GAJ4</text:p>
          </table:table-cell>
          <table:table-cell table:style-name="ce70" office:value-type="string">
            <text:p>ASSISTENTE TECNICO - DEP. DE SERVIÇOS JUDICIAIS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8-07-10">
            <text:p>10/07/2008</text:p>
          </table:table-cell>
          <table:table-cell table:style-name="ce67" office:value-type="string">
            <text:p>GAJ4</text:p>
          </table:table-cell>
          <table:table-cell table:style-name="ce85" office:value-type="string">
            <text:p>ASSISTENTE TECNICO - DEP. DE SERVIÇOS JUDICIAIS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8-07-10">
            <text:p>10/07/2008</text:p>
          </table:table-cell>
          <table:table-cell table:number-columns-repeated="1001"/>
        </table:table-row>
        <table:table-row table:style-name="ro4">
          <table:table-cell table:style-name="ce63" office:value-type="float" office:value="78">
            <text:p>78</text:p>
          </table:table-cell>
          <table:table-cell table:style-name="ce65" office:value-type="string">
            <text:p>10226</text:p>
          </table:table-cell>
          <table:table-cell table:style-name="ce70" office:value-type="string">
            <text:p>ANA PAULA PEREIRA MOT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JS3</text:p>
          </table:table-cell>
          <table:table-cell table:style-name="ce85" office:value-type="string">
            <text:p>CONCILIADOR <text:s/>DE ENTRÂ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6-14">
            <text:p>14/06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79">
            <text:p>79</text:p>
          </table:table-cell>
          <table:table-cell table:style-name="ce65" office:value-type="string">
            <text:p>10480</text:p>
          </table:table-cell>
          <table:table-cell table:style-name="ce70" office:value-type="string">
            <text:p>ANA RITA DA SILVA LOPE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11-04">
            <text:p>04/1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0">
            <text:p>80</text:p>
          </table:table-cell>
          <table:table-cell table:style-name="ce65" office:value-type="string">
            <text:p>9714</text:p>
          </table:table-cell>
          <table:table-cell table:style-name="ce70" office:value-type="string">
            <text:p>ANA SUELEN DE OLIVEIRA SABOI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JS3</text:p>
          </table:table-cell>
          <table:table-cell table:style-name="ce85" office:value-type="string">
            <text:p>CONCILIADOR <text:s/>DE ENTRÂ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2-06">
            <text:p>06/02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81">
            <text:p>81</text:p>
          </table:table-cell>
          <table:table-cell table:style-name="ce65" office:value-type="string">
            <text:p>12112</text:p>
          </table:table-cell>
          <table:table-cell table:style-name="ce70" office:value-type="string">
            <text:p>ANA VIRGINIA DA SILVA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12-02">
            <text:p>02/12/2009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12-02">
            <text:p>02/12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82">
            <text:p>82</text:p>
          </table:table-cell>
          <table:table-cell table:style-name="ce65" office:value-type="string">
            <text:p>201424</text:p>
          </table:table-cell>
          <table:table-cell table:style-name="ce70" office:value-type="string">
            <text:p>ANA WALEWSKA FEITOSA BATIST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A DIVISAO DE OBRAS-DENGE</text:p>
          </table:table-cell>
          <table:table-cell table:style-name="ce70" office:value-type="string">
            <text:p>OFICIAL DE JUSTIÇA AVALIADOR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2-08">
            <text:p>08/02/2013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83">
            <text:p>83</text:p>
          </table:table-cell>
          <table:table-cell table:style-name="ce65" office:value-type="string">
            <text:p>4905</text:p>
          </table:table-cell>
          <table:table-cell table:style-name="ce70" office:value-type="string">
            <text:p>ANA WLADIA DE LIMA SANTOS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ASSESSOR EM PSICOLOGIA 5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8-19">
            <text:p>19/08/2009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ASSESSOR EM PSICOLOGIA 5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8-19">
            <text:p>19/08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84">
            <text:p>84</text:p>
          </table:table-cell>
          <table:table-cell table:style-name="ce65" office:value-type="string">
            <text:p>2953</text:p>
          </table:table-cell>
          <table:table-cell table:style-name="ce70" office:value-type="string">
            <text:p>ANAILTON PEREIRA FONTENELE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3-14">
            <text:p>14/03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85">
            <text:p>85</text:p>
          </table:table-cell>
          <table:table-cell table:style-name="ce65" office:value-type="string">
            <text:p>8181</text:p>
          </table:table-cell>
          <table:table-cell table:style-name="ce70" office:value-type="string">
            <text:p>ANALICE RODRIGUES DE VASCONCELOS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12-05">
            <text:p>05/12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3-17">
            <text:p>17/03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86">
            <text:p>86</text:p>
          </table:table-cell>
          <table:table-cell table:style-name="ce65" office:value-type="string">
            <text:p>10544</text:p>
          </table:table-cell>
          <table:table-cell table:style-name="ce70" office:value-type="string">
            <text:p>ANDERSON JOSUE SALES DA SILV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12-19">
            <text:p>19/1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7">
            <text:p>87</text:p>
          </table:table-cell>
          <table:table-cell table:style-name="ce65" office:value-type="string">
            <text:p>7770</text:p>
          </table:table-cell>
          <table:table-cell table:style-name="ce70" office:value-type="string">
            <text:p>ANDRE BARROSO DE MELO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ICIAL DE GABINETE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12-18">
            <text:p>18/12/2009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OFICIAL DE GABINETE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12-18">
            <text:p>18/12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88">
            <text:p>88</text:p>
          </table:table-cell>
          <table:table-cell table:style-name="ce65" office:value-type="string">
            <text:p>8812</text:p>
          </table:table-cell>
          <table:table-cell table:style-name="ce70" office:value-type="string">
            <text:p>ANDRE BEZERRA DE MENEZES FONSEC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ICIAL DE GABINETE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1-14">
            <text:p>14/01/2011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OFICIAL DE GABINETE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1-14">
            <text:p>14/01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89">
            <text:p>89</text:p>
          </table:table-cell>
          <table:table-cell table:style-name="ce65" office:value-type="string">
            <text:p>2529</text:p>
          </table:table-cell>
          <table:table-cell table:style-name="ce70" office:value-type="string">
            <text:p>ANDRE CAVALCANTI PIERRE DE MESSIAS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8-02-08">
            <text:p>08/02/2008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90">
            <text:p>90</text:p>
          </table:table-cell>
          <table:table-cell table:style-name="ce65" office:value-type="string">
            <text:p>8794</text:p>
          </table:table-cell>
          <table:table-cell table:style-name="ce70" office:value-type="string">
            <text:p>ANDRE LUIZ NEGREIROS NOBRE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E SERVICO DE DESENVOLVIMENTO DE SISTEMAS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11-07">
            <text:p>07/11/2011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DIVISAO DE TECNOLOGIA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1-08">
            <text:p>08/01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91">
            <text:p>91</text:p>
          </table:table-cell>
          <table:table-cell table:style-name="ce65" office:value-type="string">
            <text:p>9330</text:p>
          </table:table-cell>
          <table:table-cell table:style-name="ce70" office:value-type="string">
            <text:p>ANDRE MENDES BEZERRA BATIST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12-14">
            <text:p>14/12/2012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12-14">
            <text:p>14/12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92">
            <text:p>92</text:p>
          </table:table-cell>
          <table:table-cell table:style-name="ce65" office:value-type="string">
            <text:p>8903</text:p>
          </table:table-cell>
          <table:table-cell table:style-name="ce70" office:value-type="string">
            <text:p>ANDRE YURE TAVARES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CONCILIADOR <text:s/>DE ENTRÂNCIA INTERMEDIÁRIA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10-13">
            <text:p>13/10/2011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CONCILIADOR <text:s/>DE ENTRÂNCIA INTERMEDIÁRIA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10-13">
            <text:p>13/10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3">
            <text:p>93</text:p>
          </table:table-cell>
          <table:table-cell table:style-name="ce65" office:value-type="string">
            <text:p>3270</text:p>
          </table:table-cell>
          <table:table-cell table:style-name="ce70" office:value-type="string">
            <text:p>ANDREA ANTUNES DE CARVALHO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E SERVICO DE SUPORTE TECNICO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7-08-27">
            <text:p>27/08/2007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CHEFE DE SERVICO DE SUPORTE TECNICO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7-08-27">
            <text:p>27/08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94">
            <text:p>94</text:p>
          </table:table-cell>
          <table:table-cell table:style-name="ce65" office:value-type="string">
            <text:p>10538</text:p>
          </table:table-cell>
          <table:table-cell table:style-name="ce70" office:value-type="string">
            <text:p>ANDREA DE VASCONCELOS DIOGO DA SILV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12-05">
            <text:p>05/1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5">
            <text:p>95</text:p>
          </table:table-cell>
          <table:table-cell table:style-name="ce65" office:value-type="string">
            <text:p>9322</text:p>
          </table:table-cell>
          <table:table-cell table:style-name="ce70" office:value-type="string">
            <text:p>ANDREA RABELO PINHEIRO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ICIAL DE GABINETE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10-11">
            <text:p>11/10/2011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12-23">
            <text:p>23/1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6">
            <text:p>96</text:p>
          </table:table-cell>
          <table:table-cell table:style-name="ce65" office:value-type="string">
            <text:p>2496</text:p>
          </table:table-cell>
          <table:table-cell table:style-name="ce70" office:value-type="string">
            <text:p>ANDREIA VASCONCELOS SAMPAIO VIEIR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6-15">
            <text:p>15/06/2012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6-15">
            <text:p>15/06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97">
            <text:p>97</text:p>
          </table:table-cell>
          <table:table-cell table:style-name="ce65" office:value-type="string">
            <text:p>6430</text:p>
          </table:table-cell>
          <table:table-cell table:style-name="ce70" office:value-type="string">
            <text:p>ANDRELINA QUEIROZ CALIXTO</text:p>
          </table:table-cell>
          <table:table-cell table:style-name="ce75" office:value-type="string">
            <text:p>DJS1</text:p>
          </table:table-cell>
          <table:table-cell table:style-name="ce70" office:value-type="string">
            <text:p>ASSESSOR ESPECIAL DA VICE PRESIDENC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4-25">
            <text:p>25/04/2013</text:p>
          </table:table-cell>
          <table:table-cell table:style-name="ce67" office:value-type="string">
            <text:p>DJS1</text:p>
          </table:table-cell>
          <table:table-cell table:style-name="ce85" office:value-type="string">
            <text:p>ASSESSOR ESPECIAL DA VICE PRESIDENC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4-25">
            <text:p>25/04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8">
            <text:p>98</text:p>
          </table:table-cell>
          <table:table-cell table:style-name="ce65" office:value-type="string">
            <text:p>10589</text:p>
          </table:table-cell>
          <table:table-cell table:style-name="ce70" office:value-type="string">
            <text:p>ANDRESSA BEZERRA DE OLIVEIR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AUXILIAR ADMINISTRATIVO</text:p>
          </table:table-cell>
          <table:table-cell table:style-name="ce67" office:value-type="string">
            <text:p>SIM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PREFEITURA MUNICIPAL DE CRATO</text:p>
          </table:table-cell>
          <table:table-cell table:style-name="ce91" office:value-type="date" office:date-value="2014-02-14">
            <text:p>14/02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99">
            <text:p>99</text:p>
          </table:table-cell>
          <table:table-cell table:style-name="ce65" office:value-type="string">
            <text:p>5020</text:p>
          </table:table-cell>
          <table:table-cell table:style-name="ce70" office:value-type="string">
            <text:p>ANDREZA PEREIRA BONFIM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8-19">
            <text:p>19/08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100">
            <text:p>100</text:p>
          </table:table-cell>
          <table:table-cell table:style-name="ce65" office:value-type="string">
            <text:p>4022</text:p>
          </table:table-cell>
          <table:table-cell table:style-name="ce70" office:value-type="string">
            <text:p>ANDREZZA ARAUJO LINS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5-15">
            <text:p>15/05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101">
            <text:p>101</text:p>
          </table:table-cell>
          <table:table-cell table:style-name="ce65" office:value-type="string">
            <text:p>94083</text:p>
          </table:table-cell>
          <table:table-cell table:style-name="ce70" office:value-type="string">
            <text:p>ANETE CAVALCANTE GIRAO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6-22">
            <text:p>22/06/2011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6-22">
            <text:p>22/06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102">
            <text:p>102</text:p>
          </table:table-cell>
          <table:table-cell table:style-name="ce65" office:value-type="string">
            <text:p>810</text:p>
          </table:table-cell>
          <table:table-cell table:style-name="ce70" office:value-type="string">
            <text:p>ANGELA LOBO SARAIVA DE LIMA CARVALHO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2-23">
            <text:p>23/02/2011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2-23">
            <text:p>23/02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103">
            <text:p>103</text:p>
          </table:table-cell>
          <table:table-cell table:style-name="ce65" office:value-type="string">
            <text:p>10037</text:p>
          </table:table-cell>
          <table:table-cell table:style-name="ce70" office:value-type="string">
            <text:p>ANNA CAROLINA ALENCAR FURTADO LEITE MELO SILVA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E SERVIÇO DE PRECATORIOS</text:p>
          </table:table-cell>
          <table:table-cell table:style-name="ce70" office:value-type="string">
            <text:p>TEC. JUDICIÁRIO</text:p>
          </table:table-cell>
          <table:table-cell table:style-name="ce75" office:value-type="string">
            <text:p>SIM</text:p>
          </table:table-cell>
          <table:table-cell table:number-columns-repeated="2" table:style-name="ce75" office:value-type="string">
            <text:p>NÃO</text:p>
          </table:table-cell>
          <table:table-cell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REGIONAL ELEITORAL</text:p>
          </table:table-cell>
          <table:table-cell table:style-name="ce80" office:value-type="date" office:date-value="2013-04-02">
            <text:p>02/04/2013</text:p>
          </table:table-cell>
          <table:table-cell table:style-name="ce67" office:value-type="string">
            <text:p>DGS2</text:p>
          </table:table-cell>
          <table:table-cell table:style-name="ce85" office:value-type="string">
            <text:p>ASSESSOR CHEFE DE PRECATÓRIOS</text:p>
          </table:table-cell>
          <table:table-cell table:style-name="ce88" office:value-type="string">
            <text:p>TEC. JUDICIÁRIO</text:p>
          </table:table-cell>
          <table:table-cell table:style-name="ce67" office:value-type="string">
            <text:p>SIM</text:p>
          </table:table-cell>
          <table:table-cell table:number-columns-repeated="2" table:style-name="ce67" office:value-type="string">
            <text:p>NÃO</text:p>
          </table:table-cell>
          <table:table-cell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REGIONAL ELEITORAL</text:p>
          </table:table-cell>
          <table:table-cell table:style-name="ce91" office:value-type="date" office:date-value="2013-07-15">
            <text:p>15/07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104">
            <text:p>104</text:p>
          </table:table-cell>
          <table:table-cell table:style-name="ce65" office:value-type="string">
            <text:p>5203</text:p>
          </table:table-cell>
          <table:table-cell table:style-name="ce70" office:value-type="string">
            <text:p>ANNA GABRIELLA PINTO DA COSTA</text:p>
          </table:table-cell>
          <table:table-cell table:style-name="ce75" office:value-type="string">
            <text:p>GAJ4</text:p>
          </table:table-cell>
          <table:table-cell table:style-name="ce70" office:value-type="string">
            <text:p>CHEFE DE SEÇÃO DE CADAST. DE ADOTANTES E ADOTANDOS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8-01-29">
            <text:p>29/01/2008</text:p>
          </table:table-cell>
          <table:table-cell table:style-name="ce67" office:value-type="string">
            <text:p>GAJ4</text:p>
          </table:table-cell>
          <table:table-cell table:style-name="ce85" office:value-type="string">
            <text:p>CHEFE DE SEÇÃO DE CADAST. DE ADOTANTES E ADOTANDOS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8-01-29">
            <text:p>29/01/2008</text:p>
          </table:table-cell>
          <table:table-cell table:number-columns-repeated="1001"/>
        </table:table-row>
        <table:table-row table:style-name="ro4">
          <table:table-cell table:style-name="ce63" office:value-type="float" office:value="105">
            <text:p>105</text:p>
          </table:table-cell>
          <table:table-cell table:style-name="ce65" office:value-type="string">
            <text:p>201370</text:p>
          </table:table-cell>
          <table:table-cell table:style-name="ce70" office:value-type="string">
            <text:p>ANNA LUCIA WANDERLEY PONTES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7-05-22">
            <text:p>22/05/2007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7-05-22">
            <text:p>22/05/2007</text:p>
          </table:table-cell>
          <table:table-cell table:number-columns-repeated="1001"/>
        </table:table-row>
        <table:table-row table:style-name="ro8">
          <table:table-cell table:style-name="ce63" office:value-type="float" office:value="106">
            <text:p>106</text:p>
          </table:table-cell>
          <table:table-cell table:style-name="ce65" office:value-type="string">
            <text:p>3242</text:p>
          </table:table-cell>
          <table:table-cell table:style-name="ce70" office:value-type="string">
            <text:p>ANTONIA ALVES DO NASCIMENTO COST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4-06">
            <text:p>06/04/2011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4-06">
            <text:p>06/04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107">
            <text:p>107</text:p>
          </table:table-cell>
          <table:table-cell table:style-name="ce65" office:value-type="string">
            <text:p>12160</text:p>
          </table:table-cell>
          <table:table-cell table:style-name="ce70" office:value-type="string">
            <text:p>ANTONIA LILIANE RIBEIRO ROCHA GOMES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3-01">
            <text:p>01/03/2010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0-03-01">
            <text:p>01/03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108">
            <text:p>108</text:p>
          </table:table-cell>
          <table:table-cell table:style-name="ce65" office:value-type="string">
            <text:p>1907</text:p>
          </table:table-cell>
          <table:table-cell table:style-name="ce70" office:value-type="string">
            <text:p>ANTONIA MELCA DE LIMA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4-01">
            <text:p>01/04/2013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4-01">
            <text:p>01/04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109">
            <text:p>109</text:p>
          </table:table-cell>
          <table:table-cell table:style-name="ce65" office:value-type="string">
            <text:p>2732</text:p>
          </table:table-cell>
          <table:table-cell table:style-name="ce70" office:value-type="string">
            <text:p>ANTONIA SIMERY DE LIMA MENDES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1-28">
            <text:p>28/01/2013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1-28">
            <text:p>28/0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110">
            <text:p>110</text:p>
          </table:table-cell>
          <table:table-cell table:style-name="ce65" office:value-type="string">
            <text:p>38112</text:p>
          </table:table-cell>
          <table:table-cell table:style-name="ce70" office:value-type="string">
            <text:p>ANTONIA SOARES MADEIRO BARROS LEAL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SECRETÁRIO DA 1ª TURMA RECURSAL</text:p>
          </table:table-cell>
          <table:table-cell table:style-name="ce70" office:value-type="string">
            <text:p>AUXILIAR DE SERVIÇOS GERAIS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2-11">
            <text:p>11/02/2009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SECRETÁRIO DA 1ª TURMA RECURSAL</text:p>
          </table:table-cell>
          <table:table-cell table:style-name="ce88" office:value-type="string">
            <text:p>AUXILIAR DE SERVIÇOS GERAIS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2-11">
            <text:p>11/02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111">
            <text:p>111</text:p>
          </table:table-cell>
          <table:table-cell table:style-name="ce65" office:value-type="string">
            <text:p>4297</text:p>
          </table:table-cell>
          <table:table-cell table:style-name="ce70" office:value-type="string">
            <text:p>ANTONIA TATIANA RIBEIRO ARAÚJO</text:p>
          </table:table-cell>
          <table:table-cell table:style-name="ce75" office:value-type="string">
            <text:p>DJS1</text:p>
          </table:table-cell>
          <table:table-cell table:style-name="ce70" office:value-type="string">
            <text:p>AUDITOR CHEFE DE CONTROLE INTERNO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1-29">
            <text:p>29/01/2013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112">
            <text:p>112</text:p>
          </table:table-cell>
          <table:table-cell table:style-name="ce65" office:value-type="string">
            <text:p>201689</text:p>
          </table:table-cell>
          <table:table-cell table:style-name="ce70" office:value-type="string">
            <text:p>ANTONIA VILACI DO NASCIMENTO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9-26">
            <text:p>26/09/2011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9-26">
            <text:p>26/09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113">
            <text:p>113</text:p>
          </table:table-cell>
          <table:table-cell table:style-name="ce65" office:value-type="string">
            <text:p>610</text:p>
          </table:table-cell>
          <table:table-cell table:style-name="ce70" office:value-type="string">
            <text:p>ANTONIETA FERREIRA DOS SANTOS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3-11">
            <text:p>11/03/2010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0-03-11">
            <text:p>11/03/2010</text:p>
          </table:table-cell>
          <table:table-cell table:number-columns-repeated="1001"/>
        </table:table-row>
        <table:table-row table:style-name="ro8">
          <table:table-cell table:style-name="ce63" office:value-type="float" office:value="114">
            <text:p>114</text:p>
          </table:table-cell>
          <table:table-cell table:style-name="ce65" office:value-type="string">
            <text:p>200935</text:p>
          </table:table-cell>
          <table:table-cell table:style-name="ce70" office:value-type="string">
            <text:p>ANTONIO ADONES FERREIRA RODRIGUES</text:p>
          </table:table-cell>
          <table:table-cell table:style-name="ce75" office:value-type="string">
            <text:p>GAJ4</text:p>
          </table:table-cell>
          <table:table-cell table:style-name="ce70" office:value-type="string">
            <text:p>CHEFE DE SEÇÃO DE AT. INIC. ADOL. EM CONF. C/A LEI</text:p>
          </table:table-cell>
          <table:table-cell table:style-name="ce70" office:value-type="string">
            <text:p>TECNICO JUDICIARIO DE ENTRANCIA ESPECIAL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9-27">
            <text:p>27/09/2010</text:p>
          </table:table-cell>
          <table:table-cell table:style-name="ce67" office:value-type="string">
            <text:p>GAJ4</text:p>
          </table:table-cell>
          <table:table-cell table:style-name="ce85" office:value-type="string">
            <text:p>CHEFE DE SEÇÃO DE AT. INIC. ADOL. EM CONF. C/A LEI</text:p>
          </table:table-cell>
          <table:table-cell table:style-name="ce88" office:value-type="string">
            <text:p>TECNICO JUDICIARIO DE ENTRANCIA ESPECIAL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0-09-27">
            <text:p>27/09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115">
            <text:p>115</text:p>
          </table:table-cell>
          <table:table-cell table:style-name="ce65" office:value-type="string">
            <text:p>3024</text:p>
          </table:table-cell>
          <table:table-cell table:style-name="ce70" office:value-type="string">
            <text:p>ANTONIO ALVES DE OLIVEIRA NETO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TECNICO JUDICIARIO DE 3a ENTRANCIA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5-11">
            <text:p>11/05/2011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TECNICO JUDICIARIO DE 3a ENTRANCIA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5-11">
            <text:p>11/05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116">
            <text:p>116</text:p>
          </table:table-cell>
          <table:table-cell table:style-name="ce65" office:value-type="string">
            <text:p>2269</text:p>
          </table:table-cell>
          <table:table-cell table:style-name="ce70" office:value-type="string">
            <text:p>ANTONIO BARBOSA DE SEN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1998-01-09">
            <text:p>09/01/1998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1998-01-09">
            <text:p>09/01/1998</text:p>
          </table:table-cell>
          <table:table-cell table:number-columns-repeated="1001"/>
        </table:table-row>
        <table:table-row table:style-name="ro8">
          <table:table-cell table:style-name="ce63" office:value-type="float" office:value="117">
            <text:p>117</text:p>
          </table:table-cell>
          <table:table-cell table:style-name="ce65" office:value-type="string">
            <text:p>9590</text:p>
          </table:table-cell>
          <table:table-cell table:style-name="ce70" office:value-type="string">
            <text:p>ANTONIO CARLOS CAMPOS DE OLIVEIRA NETO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CONCILIADOR <text:s/>DE ENTRÂNCIA INTERMEDIÁ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3-30">
            <text:p>30/03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CONCILIADOR <text:s/>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3-30">
            <text:p>30/03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118">
            <text:p>118</text:p>
          </table:table-cell>
          <table:table-cell table:style-name="ce65" office:value-type="string">
            <text:p>2517</text:p>
          </table:table-cell>
          <table:table-cell table:style-name="ce70" office:value-type="string">
            <text:p>ANTONIO CARLOS DA SILVA LIM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10-14">
            <text:p>14/10/2009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10-14">
            <text:p>14/10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119">
            <text:p>119</text:p>
          </table:table-cell>
          <table:table-cell table:style-name="ce65" office:value-type="string">
            <text:p>11858</text:p>
          </table:table-cell>
          <table:table-cell table:style-name="ce70" office:value-type="string">
            <text:p>ANTONIO CARLOS LARGURA FILHO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TECNICO JUDICIARIO DE ENTRANCIA ESPECIAL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4-13">
            <text:p>13/04/2012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TECNICO JUDICIARIO DE ENTRANCIA ESPECIAL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11-18">
            <text:p>18/1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120">
            <text:p>120</text:p>
          </table:table-cell>
          <table:table-cell table:style-name="ce65" office:value-type="string">
            <text:p>3059</text:p>
          </table:table-cell>
          <table:table-cell table:style-name="ce70" office:value-type="string">
            <text:p>ANTONIO CARLOS PONTES BARRETO</text:p>
          </table:table-cell>
          <table:table-cell table:style-name="ce75" office:value-type="string">
            <text:p>DGS2</text:p>
          </table:table-cell>
          <table:table-cell table:style-name="ce70" office:value-type="string">
            <text:p>ASSESSOR ESPECIAL - PRESIDENCIA DO TRIBU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1-29">
            <text:p>29/01/2013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121">
            <text:p>121</text:p>
          </table:table-cell>
          <table:table-cell table:style-name="ce65" office:value-type="string">
            <text:p>406</text:p>
          </table:table-cell>
          <table:table-cell table:style-name="ce70" office:value-type="string">
            <text:p>ANTONIO CARLOS VIANA MONTE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9-10">
            <text:p>10/09/2010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0-09-10">
            <text:p>10/09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122">
            <text:p>122</text:p>
          </table:table-cell>
          <table:table-cell table:style-name="ce65" office:value-type="string">
            <text:p>143</text:p>
          </table:table-cell>
          <table:table-cell table:style-name="ce70" office:value-type="string">
            <text:p>ANTONIO DEDEUS ALVES RIBEIRO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1-07-06">
            <text:p>06/07/2001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1-07-06">
            <text:p>06/07/2001</text:p>
          </table:table-cell>
          <table:table-cell table:number-columns-repeated="1001"/>
        </table:table-row>
        <table:table-row table:style-name="ro8">
          <table:table-cell table:style-name="ce63" office:value-type="float" office:value="123">
            <text:p>123</text:p>
          </table:table-cell>
          <table:table-cell table:style-name="ce65" office:value-type="string">
            <text:p>2346</text:p>
          </table:table-cell>
          <table:table-cell table:style-name="ce70" office:value-type="string">
            <text:p>ANTONIO ERIMAR DA SILVA LUCAS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8-28">
            <text:p>28/08/2009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8-28">
            <text:p>28/08/2009</text:p>
          </table:table-cell>
          <table:table-cell table:number-columns-repeated="1001"/>
        </table:table-row>
        <table:table-row table:style-name="ro8">
          <table:table-cell table:style-name="ce63" office:value-type="float" office:value="124">
            <text:p>124</text:p>
          </table:table-cell>
          <table:table-cell table:style-name="ce65" office:value-type="string">
            <text:p>531</text:p>
          </table:table-cell>
          <table:table-cell table:style-name="ce70" office:value-type="string">
            <text:p>ANTONIO ERIMAR DE SOUZA MALVEIR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9-17">
            <text:p>17/09/2009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9-17">
            <text:p>17/09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125">
            <text:p>125</text:p>
          </table:table-cell>
          <table:table-cell table:style-name="ce65" office:value-type="string">
            <text:p>200525</text:p>
          </table:table-cell>
          <table:table-cell table:style-name="ce70" office:value-type="string">
            <text:p>ANTONIO FERNANDES DA SILVA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ANALISTA JUDICIARIO ADJUNT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1-23">
            <text:p>23/01/2012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ANALISTA JUDICIARIO ADJUNT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7-31">
            <text:p>31/07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126">
            <text:p>126</text:p>
          </table:table-cell>
          <table:table-cell table:style-name="ce65" office:value-type="string">
            <text:p>115</text:p>
          </table:table-cell>
          <table:table-cell table:style-name="ce70" office:value-type="string">
            <text:p>ANTONIO ILDEVAN DE MORAES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1-29">
            <text:p>29/01/2013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1-29">
            <text:p>29/0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127">
            <text:p>127</text:p>
          </table:table-cell>
          <table:table-cell table:style-name="ce65" office:value-type="string">
            <text:p>256</text:p>
          </table:table-cell>
          <table:table-cell table:style-name="ce70" office:value-type="string">
            <text:p>ANTONIO ISAIAS SOUSA GOMES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7-02">
            <text:p>02/07/2012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7-02">
            <text:p>02/07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128">
            <text:p>128</text:p>
          </table:table-cell>
          <table:table-cell table:style-name="ce65" office:value-type="string">
            <text:p>12172</text:p>
          </table:table-cell>
          <table:table-cell table:style-name="ce70" office:value-type="string">
            <text:p>ANTONIO JOSE MARTINS JATAI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6-06">
            <text:p>06/06/2011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6-06">
            <text:p>06/06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129">
            <text:p>129</text:p>
          </table:table-cell>
          <table:table-cell table:style-name="ce65" office:value-type="string">
            <text:p>94118</text:p>
          </table:table-cell>
          <table:table-cell table:style-name="ce70" office:value-type="string">
            <text:p>ANTONIO JOSE SERAFIM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O SERVICO DE ALMOXARIFADO</text:p>
          </table:table-cell>
          <table:table-cell table:style-name="ce70" office:value-type="string">
            <text:p>TECNICO JUDICIARIO DE ENTRANCIA ESPECIAL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8-14">
            <text:p>14/08/2012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CHEFE DO SERVICO DE ALMOXARIFADO</text:p>
          </table:table-cell>
          <table:table-cell table:style-name="ce88" office:value-type="string">
            <text:p>TECNICO JUDICIARIO DE ENTRANCIA ESPECIAL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8-14">
            <text:p>14/08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130">
            <text:p>130</text:p>
          </table:table-cell>
          <table:table-cell table:style-name="ce65" office:value-type="string">
            <text:p>1786</text:p>
          </table:table-cell>
          <table:table-cell table:style-name="ce70" office:value-type="string">
            <text:p>ANTONIO LUIZ BARBOS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9-06">
            <text:p>06/09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131">
            <text:p>131</text:p>
          </table:table-cell>
          <table:table-cell table:style-name="ce65" office:value-type="string">
            <text:p>200761</text:p>
          </table:table-cell>
          <table:table-cell table:style-name="ce70" office:value-type="string">
            <text:p>ANTONIO MARCOS DA SILVA ARAUJO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TECNICO JUDICIARIO DE ENTRANCIA ESPECIAL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2-24">
            <text:p>24/02/2010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TECNICO JUDICIARIO DE ENTRANCIA ESPECIAL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0-02-24">
            <text:p>24/02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132">
            <text:p>132</text:p>
          </table:table-cell>
          <table:table-cell table:style-name="ce65" office:value-type="string">
            <text:p>350</text:p>
          </table:table-cell>
          <table:table-cell table:style-name="ce70" office:value-type="string">
            <text:p>ANTONIO PAIXAO DO CARMO JUNIOR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OFICIAL DE JUSTIÇA AVALIADOR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12-02">
            <text:p>02/12/2011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OFICIAL DE JUSTIÇA AVALIADOR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12-02">
            <text:p>02/12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133">
            <text:p>133</text:p>
          </table:table-cell>
          <table:table-cell table:style-name="ce65" office:value-type="string">
            <text:p>6054</text:p>
          </table:table-cell>
          <table:table-cell table:style-name="ce70" office:value-type="string">
            <text:p>ANTONIO PORTELA DE LIM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AGENTE ADMINISTRATIVO</text:p>
          </table:table-cell>
          <table:table-cell table:style-name="ce75" office:value-type="string">
            <text:p>SIM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PREFEITURA MUNICIPAL DE TIANGUA</text:p>
          </table:table-cell>
          <table:table-cell table:style-name="ce80" office:value-type="date" office:date-value="2012-08-15">
            <text:p>15/08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AGENTE ADMINISTRATIVO</text:p>
          </table:table-cell>
          <table:table-cell table:style-name="ce67" office:value-type="string">
            <text:p>SIM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PREFEITURA MUNICIPAL DE TIANGUA</text:p>
          </table:table-cell>
          <table:table-cell table:style-name="ce91" office:value-type="date" office:date-value="2012-08-15">
            <text:p>15/08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134">
            <text:p>134</text:p>
          </table:table-cell>
          <table:table-cell table:style-name="ce65" office:value-type="string">
            <text:p>585</text:p>
          </table:table-cell>
          <table:table-cell table:style-name="ce70" office:value-type="string">
            <text:p>ANTONIO RAIMUNDO DO NASCIMENTO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7-09-03">
            <text:p>03/09/2007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7-09-03">
            <text:p>03/09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135">
            <text:p>135</text:p>
          </table:table-cell>
          <table:table-cell table:style-name="ce65" office:value-type="string">
            <text:p>9884</text:p>
          </table:table-cell>
          <table:table-cell table:style-name="ce70" office:value-type="string">
            <text:p>ANTONIO VALBERTO DA SILVA PAUL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9-11">
            <text:p>11/09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136">
            <text:p>136</text:p>
          </table:table-cell>
          <table:table-cell table:style-name="ce65" office:value-type="string">
            <text:p>7037</text:p>
          </table:table-cell>
          <table:table-cell table:style-name="ce70" office:value-type="string">
            <text:p>ANTONIO VALDIR DE ALMEIDA FILHO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2-10">
            <text:p>10/02/2011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2-10">
            <text:p>10/02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137">
            <text:p>137</text:p>
          </table:table-cell>
          <table:table-cell table:style-name="ce65" office:value-type="string">
            <text:p>480</text:p>
          </table:table-cell>
          <table:table-cell table:style-name="ce70" office:value-type="string">
            <text:p>ANTONIO WELINGTON SARAIV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1996-04-26">
            <text:p>26/04/1996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1996-04-26">
            <text:p>26/04/1996</text:p>
          </table:table-cell>
          <table:table-cell table:number-columns-repeated="1001"/>
        </table:table-row>
        <table:table-row table:style-name="ro4">
          <table:table-cell table:style-name="ce63" office:value-type="float" office:value="138">
            <text:p>138</text:p>
          </table:table-cell>
          <table:table-cell table:style-name="ce65" office:value-type="string">
            <text:p>5491</text:p>
          </table:table-cell>
          <table:table-cell table:style-name="ce70" office:value-type="string">
            <text:p>ARGEMIRO FELIZARDO VIEIRA NETO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12-02">
            <text:p>02/12/2009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12-02">
            <text:p>02/12/2009</text:p>
          </table:table-cell>
          <table:table-cell table:number-columns-repeated="1001"/>
        </table:table-row>
        <table:table-row table:style-name="ro8">
          <table:table-cell table:style-name="ce63" office:value-type="float" office:value="139">
            <text:p>139</text:p>
          </table:table-cell>
          <table:table-cell table:style-name="ce65" office:value-type="string">
            <text:p>10348</text:p>
          </table:table-cell>
          <table:table-cell table:style-name="ce70" office:value-type="string">
            <text:p>ARIANNE DE AQUINO TAVARE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8-08">
            <text:p>08/08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140">
            <text:p>140</text:p>
          </table:table-cell>
          <table:table-cell table:style-name="ce65" office:value-type="string">
            <text:p>1011</text:p>
          </table:table-cell>
          <table:table-cell table:style-name="ce70" office:value-type="string">
            <text:p>ARLETE GOMES BARBOS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8-07">
            <text:p>07/08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141">
            <text:p>141</text:p>
          </table:table-cell>
          <table:table-cell table:style-name="ce65" office:value-type="string">
            <text:p>363</text:p>
          </table:table-cell>
          <table:table-cell table:style-name="ce70" office:value-type="string">
            <text:p>ARLINDO PINHEIRO QUEIROZ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OFICIAL DE JUSTIÇA AVALIADOR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8-03">
            <text:p>03/08/2012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OFICIAL DE JUSTIÇA AVALIADOR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8-03">
            <text:p>03/08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142">
            <text:p>142</text:p>
          </table:table-cell>
          <table:table-cell table:style-name="ce65" office:value-type="string">
            <text:p>6816</text:p>
          </table:table-cell>
          <table:table-cell table:style-name="ce70" office:value-type="string">
            <text:p>ARUZA ALBUQUERQUE DE MACEDO</text:p>
          </table:table-cell>
          <table:table-cell table:style-name="ce75" office:value-type="string">
            <text:p>DJS1</text:p>
          </table:table-cell>
          <table:table-cell table:style-name="ce70" office:value-type="string">
            <text:p>ASSESSOR JURIDICO -CONSULTO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1-29">
            <text:p>29/01/2013</text:p>
          </table:table-cell>
          <table:table-cell table:style-name="ce67" office:value-type="string">
            <text:p>DJS1</text:p>
          </table:table-cell>
          <table:table-cell table:style-name="ce85" office:value-type="string">
            <text:p>ASSESSOR JURÍDICO DA VICE-PRESIDÊNC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7-25">
            <text:p>25/07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143">
            <text:p>143</text:p>
          </table:table-cell>
          <table:table-cell table:style-name="ce65" office:value-type="string">
            <text:p>201208</text:p>
          </table:table-cell>
          <table:table-cell table:style-name="ce70" office:value-type="string">
            <text:p>AUCILENE CORIOLANO GONÇALVES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3-02">
            <text:p>02/03/2010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0-03-02">
            <text:p>02/03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144">
            <text:p>144</text:p>
          </table:table-cell>
          <table:table-cell table:style-name="ce65" office:value-type="string">
            <text:p>12309</text:p>
          </table:table-cell>
          <table:table-cell table:style-name="ce70" office:value-type="string">
            <text:p>AURENY CASTELO BRANCO SOLON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6-03-21">
            <text:p>21/03/2006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145">
            <text:p>145</text:p>
          </table:table-cell>
          <table:table-cell table:style-name="ce65" office:value-type="string">
            <text:p>201101</text:p>
          </table:table-cell>
          <table:table-cell table:style-name="ce70" office:value-type="string">
            <text:p>AURILEDA ISAIAS NOGUEIRA MARTINS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ESCREVENTE ESTABILIZAD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1995-02-24">
            <text:p>24/02/1995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ESCREVENTE ESTABILIZAD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1995-02-24">
            <text:p>24/02/1995</text:p>
          </table:table-cell>
          <table:table-cell table:number-columns-repeated="1001"/>
        </table:table-row>
        <table:table-row table:style-name="ro8">
          <table:table-cell table:style-name="ce63" office:value-type="float" office:value="146">
            <text:p>146</text:p>
          </table:table-cell>
          <table:table-cell table:style-name="ce65" office:value-type="string">
            <text:p>6438</text:p>
          </table:table-cell>
          <table:table-cell table:style-name="ce70" office:value-type="string">
            <text:p>BEATRIZ CASTRO UCHOA MOURA</text:p>
          </table:table-cell>
          <table:table-cell table:style-name="ce75" office:value-type="string">
            <text:p>GAJ4</text:p>
          </table:table-cell>
          <table:table-cell table:style-name="ce70" office:value-type="string">
            <text:p>CHEFE DE SEÇÃO DE COORD. EQUIP. MEDID. SÓCIO-EDUC.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5-16">
            <text:p>16/05/2011</text:p>
          </table:table-cell>
          <table:table-cell table:style-name="ce67" office:value-type="string">
            <text:p>GAJ4</text:p>
          </table:table-cell>
          <table:table-cell table:style-name="ce85" office:value-type="string">
            <text:p>CHEFE DE SEÇÃO DE COORD. EQUIP. MEDID. SÓCIO-EDUC.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5-16">
            <text:p>16/05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147">
            <text:p>147</text:p>
          </table:table-cell>
          <table:table-cell table:style-name="ce65" office:value-type="string">
            <text:p>1989</text:p>
          </table:table-cell>
          <table:table-cell table:style-name="ce70" office:value-type="string">
            <text:p>BEATRIZ HELENA DA JUSTA TEIXEIR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ASSESSOR TECNICO - DIRETORIA DO FORUM</text:p>
          </table:table-cell>
          <table:table-cell table:style-name="ce70" office:value-type="string">
            <text:p>ASSISTENTE DE REPRESENTACAO JUDICIAL</text:p>
          </table:table-cell>
          <table:table-cell table:style-name="ce75" office:value-type="string">
            <text:p>SIM</text:p>
          </table:table-cell>
          <table:table-cell table:style-name="ce75" office:value-type="string">
            <text:p>NÃO</text:p>
          </table:table-cell>
          <table:table-cell table:number-columns-repeated="2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PROCURADORIA GERAL DO ESTADO</text:p>
          </table:table-cell>
          <table:table-cell table:style-name="ce80" office:value-type="date" office:date-value="2009-02-04">
            <text:p>04/02/2009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ASSESSOR TECNICO - DIRETORIA DO FORUM</text:p>
          </table:table-cell>
          <table:table-cell table:style-name="ce88" office:value-type="string">
            <text:p>ASSISTENTE DE REPRESENTACAO JUDICIAL</text:p>
          </table:table-cell>
          <table:table-cell table:style-name="ce67" office:value-type="string">
            <text:p>SIM</text:p>
          </table:table-cell>
          <table:table-cell table:style-name="ce67" office:value-type="string">
            <text:p>NÃO</text:p>
          </table:table-cell>
          <table:table-cell table:number-columns-repeated="2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PROCURADORIA GERAL DO ESTADO</text:p>
          </table:table-cell>
          <table:table-cell table:style-name="ce91" office:value-type="date" office:date-value="2009-02-04">
            <text:p>04/02/2009</text:p>
          </table:table-cell>
          <table:table-cell table:number-columns-repeated="1001"/>
        </table:table-row>
        <table:table-row table:style-name="ro8">
          <table:table-cell table:style-name="ce63" office:value-type="float" office:value="148">
            <text:p>148</text:p>
          </table:table-cell>
          <table:table-cell table:style-name="ce65" office:value-type="string">
            <text:p>980</text:p>
          </table:table-cell>
          <table:table-cell table:style-name="ce70" office:value-type="string">
            <text:p>BENEDITA LUCILENE BARRETO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2-06">
            <text:p>06/02/2014</text:p>
          </table:table-cell>
          <table:table-cell table:number-columns-repeated="1001"/>
        </table:table-row>
        <table:table-row table:style-name="ro8">
          <table:table-cell table:style-name="ce63" office:value-type="float" office:value="149">
            <text:p>149</text:p>
          </table:table-cell>
          <table:table-cell table:style-name="ce65" office:value-type="string">
            <text:p>85</text:p>
          </table:table-cell>
          <table:table-cell table:style-name="ce70" office:value-type="string">
            <text:p>BRENO GRANJA DE CASTRO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E <text:s/>SERVICO DE ADMINISTRACAO DE CARGOS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3-02-12">
            <text:p>12/02/2003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CHEFE DE <text:s/>SERVICO DE ADMINISTRACAO DE CARGOS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3-02-12">
            <text:p>12/02/2003</text:p>
          </table:table-cell>
          <table:table-cell table:number-columns-repeated="1001"/>
        </table:table-row>
        <table:table-row table:style-name="ro8">
          <table:table-cell table:style-name="ce63" office:value-type="float" office:value="150">
            <text:p>150</text:p>
          </table:table-cell>
          <table:table-cell table:style-name="ce65" office:value-type="string">
            <text:p>7048</text:p>
          </table:table-cell>
          <table:table-cell table:style-name="ce70" office:value-type="string">
            <text:p>BRIGIDA CAVALCANTI COELHO DE ALMEID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ASS. TÉC. DA COM. DE REG. INT. E ASS. LEGISLATIV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4-18">
            <text:p>18/04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ASS. TÉC. DA COM. DE REG. INT. E ASS. LEGISLATIV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4-18">
            <text:p>18/04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151">
            <text:p>151</text:p>
          </table:table-cell>
          <table:table-cell table:style-name="ce65" office:value-type="string">
            <text:p>10655</text:p>
          </table:table-cell>
          <table:table-cell table:style-name="ce70" office:value-type="string">
            <text:p>BRUNA E SILVA NOGUEIR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2</text:p>
          </table:table-cell>
          <table:table-cell table:style-name="ce85" office:value-type="string">
            <text:p>OFICIAL DE GABINETE - SECRETARIA DE ADMINISTRAÇÃO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3-20">
            <text:p>20/03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152">
            <text:p>152</text:p>
          </table:table-cell>
          <table:table-cell table:style-name="ce65" office:value-type="string">
            <text:p>9634</text:p>
          </table:table-cell>
          <table:table-cell table:style-name="ce70" office:value-type="string">
            <text:p>BRUNA RAFAELA GOMES VIEIRA FRAG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4-23">
            <text:p>23/04/2012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4-23">
            <text:p>23/04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153">
            <text:p>153</text:p>
          </table:table-cell>
          <table:table-cell table:style-name="ce65" office:value-type="string">
            <text:p>4416</text:p>
          </table:table-cell>
          <table:table-cell table:style-name="ce70" office:value-type="string">
            <text:p>BRUNA VALÕES DE OLIVEIR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11-28">
            <text:p>28/11/2011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11-28">
            <text:p>28/11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154">
            <text:p>154</text:p>
          </table:table-cell>
          <table:table-cell table:style-name="ce65" office:value-type="string">
            <text:p>6537</text:p>
          </table:table-cell>
          <table:table-cell table:style-name="ce70" office:value-type="string">
            <text:p>BRUNO BEZERRA SOUTO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OFICIAL DE GABINETE DA PRESIDENC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1-29">
            <text:p>29/01/2013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OFICIAL DE GABINETE DA PRESIDENC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1-29">
            <text:p>29/0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155">
            <text:p>155</text:p>
          </table:table-cell>
          <table:table-cell table:style-name="ce65" office:value-type="string">
            <text:p>10353</text:p>
          </table:table-cell>
          <table:table-cell table:style-name="ce70" office:value-type="string">
            <text:p>BRUNO COSTA RIBEIRO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5-28">
            <text:p>28/05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156">
            <text:p>156</text:p>
          </table:table-cell>
          <table:table-cell table:style-name="ce65" office:value-type="string">
            <text:p>6518</text:p>
          </table:table-cell>
          <table:table-cell table:style-name="ce70" office:value-type="string">
            <text:p>BRUNO CUNHA WEYNE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7-08">
            <text:p>08/07/2011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7-08">
            <text:p>08/07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157">
            <text:p>157</text:p>
          </table:table-cell>
          <table:table-cell table:style-name="ce65" office:value-type="string">
            <text:p>6089</text:p>
          </table:table-cell>
          <table:table-cell table:style-name="ce70" office:value-type="string">
            <text:p>BRUNO LIMA PONTES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1-23">
            <text:p>23/01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158">
            <text:p>158</text:p>
          </table:table-cell>
          <table:table-cell table:style-name="ce65" office:value-type="string">
            <text:p>10071</text:p>
          </table:table-cell>
          <table:table-cell table:style-name="ce70" office:value-type="string">
            <text:p>CALVIN ARAUJO PENNA</text:p>
          </table:table-cell>
          <table:table-cell table:style-name="ce75" office:value-type="string">
            <text:p>GAJ5</text:p>
          </table:table-cell>
          <table:table-cell table:style-name="ce70" office:value-type="string">
            <text:p>ASSESSOR TÉCNICO EM FOTOGRAF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3-07">
            <text:p>07/03/2013</text:p>
          </table:table-cell>
          <table:table-cell table:style-name="ce67" office:value-type="string">
            <text:p>GAJ5</text:p>
          </table:table-cell>
          <table:table-cell table:style-name="ce85" office:value-type="string">
            <text:p>ASSESSOR TÉCNICO EM FOTOGRAF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3-07">
            <text:p>07/03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159">
            <text:p>159</text:p>
          </table:table-cell>
          <table:table-cell table:style-name="ce65" office:value-type="string">
            <text:p>8334</text:p>
          </table:table-cell>
          <table:table-cell table:style-name="ce70" office:value-type="string">
            <text:p>CAMILA CARNEIRO FERREIRA LIM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8-02">
            <text:p>02/08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8-02">
            <text:p>02/08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160">
            <text:p>160</text:p>
          </table:table-cell>
          <table:table-cell table:style-name="ce65" office:value-type="string">
            <text:p>5953</text:p>
          </table:table-cell>
          <table:table-cell table:style-name="ce70" office:value-type="string">
            <text:p>CAMILA DE ANDRADE ARARIPE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SECRETARIO 4a CAMARA CIVI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5-05">
            <text:p>05/05/2009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SECRETARIO 4a CAMARA CIVI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5-05">
            <text:p>05/05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161">
            <text:p>161</text:p>
          </table:table-cell>
          <table:table-cell table:style-name="ce65" office:value-type="string">
            <text:p>9412</text:p>
          </table:table-cell>
          <table:table-cell table:style-name="ce70" office:value-type="string">
            <text:p>CAMILA SA MAIA BORGES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11-17">
            <text:p>17/11/2011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11-17">
            <text:p>17/11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162">
            <text:p>162</text:p>
          </table:table-cell>
          <table:table-cell table:style-name="ce65" office:value-type="string">
            <text:p>5483</text:p>
          </table:table-cell>
          <table:table-cell table:style-name="ce70" office:value-type="string">
            <text:p>CANDIDO JOSE COSTA SEGUNDO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8-11-25">
            <text:p>25/11/2008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8-11-25">
            <text:p>25/11/2008</text:p>
          </table:table-cell>
          <table:table-cell table:number-columns-repeated="1001"/>
        </table:table-row>
        <table:table-row table:style-name="ro4">
          <table:table-cell table:style-name="ce63" office:value-type="float" office:value="163">
            <text:p>163</text:p>
          </table:table-cell>
          <table:table-cell table:style-name="ce65" office:value-type="string">
            <text:p>4755</text:p>
          </table:table-cell>
          <table:table-cell table:style-name="ce70" office:value-type="string">
            <text:p>CARLOS AIRTON UCHOA SALES GOMES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8-03-31">
            <text:p>31/03/2008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164">
            <text:p>164</text:p>
          </table:table-cell>
          <table:table-cell table:style-name="ce65" office:value-type="string">
            <text:p>8793</text:p>
          </table:table-cell>
          <table:table-cell table:style-name="ce70" office:value-type="string">
            <text:p>CARLOS ANDRE MELO PONTE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JS2</text:p>
          </table:table-cell>
          <table:table-cell table:style-name="ce85" office:value-type="string">
            <text:p>AUDITOR DE CONTROLE INTERNO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1-17">
            <text:p>17/01/2014</text:p>
          </table:table-cell>
          <table:table-cell table:number-columns-repeated="1001"/>
        </table:table-row>
        <table:table-row table:style-name="ro8">
          <table:table-cell table:style-name="ce63" office:value-type="float" office:value="165">
            <text:p>165</text:p>
          </table:table-cell>
          <table:table-cell table:style-name="ce65" office:value-type="string">
            <text:p>8184</text:p>
          </table:table-cell>
          <table:table-cell table:style-name="ce70" office:value-type="string">
            <text:p>CARLOS CESAR DE MORAIS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CONCILIADOR <text:s/>DE ENTRÂNCIA INTERMEDIÁ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10-20">
            <text:p>20/10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CONCILIADOR <text:s/>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10-20">
            <text:p>20/10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166">
            <text:p>166</text:p>
          </table:table-cell>
          <table:table-cell table:style-name="ce65" office:value-type="string">
            <text:p>7151</text:p>
          </table:table-cell>
          <table:table-cell table:style-name="ce70" office:value-type="string">
            <text:p>CARLOS EDUARDO AMARAL DE SOUS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12-01">
            <text:p>01/12/2011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12-01">
            <text:p>01/12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167">
            <text:p>167</text:p>
          </table:table-cell>
          <table:table-cell table:style-name="ce65" office:value-type="string">
            <text:p>9670</text:p>
          </table:table-cell>
          <table:table-cell table:style-name="ce70" office:value-type="string">
            <text:p>CARLOS EDUARDO BORGES DA COST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3</text:p>
          </table:table-cell>
          <table:table-cell table:style-name="ce85" office:value-type="string">
            <text:p>CH DE SERVIÇO DE MANUTENÇÃO DE PRÉDIO DA CAPIT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1-21">
            <text:p>21/01/2014</text:p>
          </table:table-cell>
          <table:table-cell table:number-columns-repeated="1001"/>
        </table:table-row>
        <table:table-row table:style-name="ro8">
          <table:table-cell table:style-name="ce63" office:value-type="float" office:value="168">
            <text:p>168</text:p>
          </table:table-cell>
          <table:table-cell table:style-name="ce65" office:value-type="string">
            <text:p>780</text:p>
          </table:table-cell>
          <table:table-cell table:style-name="ce70" office:value-type="string">
            <text:p>CARLOS HENRIQUE AMORIM DE OLIVEIR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TECNICO JUDICIARIO DE 3a ENTRANCIA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5-15">
            <text:p>15/05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TECNICO JUDICIARIO DE 3a ENTRANCIA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5-15">
            <text:p>15/05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169">
            <text:p>169</text:p>
          </table:table-cell>
          <table:table-cell table:style-name="ce65" office:value-type="string">
            <text:p>9443</text:p>
          </table:table-cell>
          <table:table-cell table:style-name="ce70" office:value-type="string">
            <text:p>CARLOS HENRIQUE BESERRA DE MORAES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DIV DE ARRECADAÇÃO DA SEC. DE FINANÇAS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2-19">
            <text:p>19/02/2013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DIV DE ARRECADAÇÃO DA SEC. DE FINANÇAS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2-19">
            <text:p>19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170">
            <text:p>170</text:p>
          </table:table-cell>
          <table:table-cell table:style-name="ce65" office:value-type="string">
            <text:p>772</text:p>
          </table:table-cell>
          <table:table-cell table:style-name="ce70" office:value-type="string">
            <text:p>CARLOS HENRIQUE CASTRO FREIRE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E SERVICO DE ATENDIMENTO AO USUARIO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11-07">
            <text:p>07/11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171">
            <text:p>171</text:p>
          </table:table-cell>
          <table:table-cell table:style-name="ce65" office:value-type="string">
            <text:p>201009</text:p>
          </table:table-cell>
          <table:table-cell table:style-name="ce70" office:value-type="string">
            <text:p>CARLOS HENRIQUE DE ARAUJO CAVALCANTE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7-18">
            <text:p>18/07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172">
            <text:p>172</text:p>
          </table:table-cell>
          <table:table-cell table:style-name="ce65" office:value-type="string">
            <text:p>8047</text:p>
          </table:table-cell>
          <table:table-cell table:style-name="ce70" office:value-type="string">
            <text:p>CARLOS LEAN ALVES NARCISO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3</text:p>
          </table:table-cell>
          <table:table-cell table:style-name="ce85" office:value-type="string">
            <text:p>CH DE SERVIÇO DE MANUTENÇÃO DE PRÉDIO DO INTERIOR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10-07">
            <text:p>07/10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173">
            <text:p>173</text:p>
          </table:table-cell>
          <table:table-cell table:style-name="ce65" office:value-type="string">
            <text:p>7859</text:p>
          </table:table-cell>
          <table:table-cell table:style-name="ce70" office:value-type="string">
            <text:p>CARLOS OLEGARIO CAVALCANTE PINHEIRO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6-03">
            <text:p>03/06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174">
            <text:p>174</text:p>
          </table:table-cell>
          <table:table-cell table:style-name="ce65" office:value-type="string">
            <text:p>732</text:p>
          </table:table-cell>
          <table:table-cell table:style-name="ce70" office:value-type="string">
            <text:p>CARLOS PEREIRA ALBUQUERQUE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12-14">
            <text:p>14/12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175">
            <text:p>175</text:p>
          </table:table-cell>
          <table:table-cell table:style-name="ce65" office:value-type="string">
            <text:p>9644</text:p>
          </table:table-cell>
          <table:table-cell table:style-name="ce70" office:value-type="string">
            <text:p>CARLOS RICCIERI CAVALCANTE FERNANDES LIM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1</text:p>
          </table:table-cell>
          <table:table-cell table:style-name="ce85" office:value-type="string">
            <text:p>DIRETOR DO DEPARTAMENTO DE ENGENHARIA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1-21">
            <text:p>21/01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176">
            <text:p>176</text:p>
          </table:table-cell>
          <table:table-cell table:style-name="ce65" office:value-type="string">
            <text:p>4153</text:p>
          </table:table-cell>
          <table:table-cell table:style-name="ce70" office:value-type="string">
            <text:p>CARLOS ROBERTO CARVALHO LOPES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12-22">
            <text:p>22/12/2009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12-22">
            <text:p>22/12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177">
            <text:p>177</text:p>
          </table:table-cell>
          <table:table-cell table:style-name="ce65" office:value-type="string">
            <text:p>10034</text:p>
          </table:table-cell>
          <table:table-cell table:style-name="ce70" office:value-type="string">
            <text:p>CARMELITA NOEMY PEREIRA FERRE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CHEFE DE GABINETE DA CORREGEDO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2-08">
            <text:p>08/02/2013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CHEFE DE GABINETE DA CORREGEDO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2-08">
            <text:p>08/02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178">
            <text:p>178</text:p>
          </table:table-cell>
          <table:table-cell table:style-name="ce65" office:value-type="string">
            <text:p>4929</text:p>
          </table:table-cell>
          <table:table-cell table:style-name="ce70" office:value-type="string">
            <text:p>CARMEM ALMEIDA DE HOLANDA SANTOS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E SERVIÇO DE RECURSOS CRIMINAIS-DEJUP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4-20">
            <text:p>20/04/2009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CHEFE DE SERVIÇO DE RECURSOS CRIMINAIS-DEJUP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4-20">
            <text:p>20/04/2009</text:p>
          </table:table-cell>
          <table:table-cell table:number-columns-repeated="1001"/>
        </table:table-row>
        <table:table-row table:style-name="ro8">
          <table:table-cell table:style-name="ce63" office:value-type="float" office:value="179">
            <text:p>179</text:p>
          </table:table-cell>
          <table:table-cell table:style-name="ce65" office:value-type="string">
            <text:p>7532</text:p>
          </table:table-cell>
          <table:table-cell table:style-name="ce70" office:value-type="string">
            <text:p>CARMEM GEORGIA REBOUÇAS DE OLIVEIRA JORGE</text:p>
          </table:table-cell>
          <table:table-cell table:style-name="ce75" office:value-type="string">
            <text:p>DJS1</text:p>
          </table:table-cell>
          <table:table-cell table:style-name="ce70" office:value-type="string">
            <text:p>ASSESSOR JURÍDICO DA VICE-PRESIDÊNC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1-29">
            <text:p>29/01/2013</text:p>
          </table:table-cell>
          <table:table-cell table:style-name="ce67" office:value-type="string">
            <text:p>DJS1</text:p>
          </table:table-cell>
          <table:table-cell table:style-name="ce85" office:value-type="string">
            <text:p>ASSESSOR JURÍDICO DA VICE-PRESIDÊNC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1-29">
            <text:p>29/0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180">
            <text:p>180</text:p>
          </table:table-cell>
          <table:table-cell table:style-name="ce65" office:value-type="string">
            <text:p>7661</text:p>
          </table:table-cell>
          <table:table-cell table:style-name="ce70" office:value-type="string">
            <text:p>CAROLINA DO VALE UCHOA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ASSESSOR TÉCNICO EM JORNALISMO - 03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3-10">
            <text:p>10/03/2011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ASSESSOR TÉCNICO EM JORNALISMO - 03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3-10">
            <text:p>10/03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181">
            <text:p>181</text:p>
          </table:table-cell>
          <table:table-cell table:style-name="ce65" office:value-type="string">
            <text:p>104</text:p>
          </table:table-cell>
          <table:table-cell table:style-name="ce70" office:value-type="string">
            <text:p>CAROLINA LEITE XIMENES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ICIAL DE GABINETE DE DESEMBARGADOR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9-16">
            <text:p>16/09/2010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182">
            <text:p>182</text:p>
          </table:table-cell>
          <table:table-cell table:style-name="ce65" office:value-type="string">
            <text:p>3051</text:p>
          </table:table-cell>
          <table:table-cell table:style-name="ce70" office:value-type="string">
            <text:p>CAROLINE MORAIS MAI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DIVISÃO - SECRETARIA DE TECNOLOG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7-18">
            <text:p>18/07/2011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DIVISÃO - SECRETARIA DE TECNOLOG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7-18">
            <text:p>18/07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183">
            <text:p>183</text:p>
          </table:table-cell>
          <table:table-cell table:style-name="ce65" office:value-type="string">
            <text:p>9754</text:p>
          </table:table-cell>
          <table:table-cell table:style-name="ce70" office:value-type="string">
            <text:p>CAROLINNE PEREIRA GONÇALVES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CONCILIADOR <text:s/>DE ENTRÂ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6-27">
            <text:p>27/06/2012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CONCILIADOR <text:s/>DE ENTRÂ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6-27">
            <text:p>27/06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184">
            <text:p>184</text:p>
          </table:table-cell>
          <table:table-cell table:style-name="ce65" office:value-type="string">
            <text:p>1806</text:p>
          </table:table-cell>
          <table:table-cell table:style-name="ce70" office:value-type="string">
            <text:p>CASSIA BIANKA DE FRANÇA SILV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CONCILIADOR <text:s/>DE ENTRÂ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6-08">
            <text:p>08/06/2011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CONCILIADOR <text:s/>DE ENTRÂ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6-08">
            <text:p>08/06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185">
            <text:p>185</text:p>
          </table:table-cell>
          <table:table-cell table:style-name="ce65" office:value-type="string">
            <text:p>3621</text:p>
          </table:table-cell>
          <table:table-cell table:style-name="ce70" office:value-type="string">
            <text:p>CELIA NOBRE DE ALMEID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JS3</text:p>
          </table:table-cell>
          <table:table-cell table:style-name="ce85" office:value-type="string">
            <text:p>CONCILIADOR <text:s/>DE ENTRÂ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2-11">
            <text:p>11/02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186">
            <text:p>186</text:p>
          </table:table-cell>
          <table:table-cell table:style-name="ce65" office:value-type="string">
            <text:p>918</text:p>
          </table:table-cell>
          <table:table-cell table:style-name="ce70" office:value-type="string">
            <text:p>CELIO SOUZA FONTENELE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7-02">
            <text:p>02/07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187">
            <text:p>187</text:p>
          </table:table-cell>
          <table:table-cell table:style-name="ce65" office:value-type="string">
            <text:p>9189</text:p>
          </table:table-cell>
          <table:table-cell table:style-name="ce70" office:value-type="string">
            <text:p>CELSO ANTONIO HOLANDA PINHO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6-20">
            <text:p>20/06/2011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6-20">
            <text:p>20/06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188">
            <text:p>188</text:p>
          </table:table-cell>
          <table:table-cell table:style-name="ce65" office:value-type="string">
            <text:p>6116</text:p>
          </table:table-cell>
          <table:table-cell table:style-name="ce70" office:value-type="string">
            <text:p>CELSO LUIS DE SOUSA GIRAO NETO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7-14">
            <text:p>14/07/2010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0-07-14">
            <text:p>14/07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189">
            <text:p>189</text:p>
          </table:table-cell>
          <table:table-cell table:style-name="ce65" office:value-type="string">
            <text:p>6896</text:p>
          </table:table-cell>
          <table:table-cell table:style-name="ce70" office:value-type="string">
            <text:p>CELSO MARINS TORRES FILHO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5-10">
            <text:p>10/05/2011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5-10">
            <text:p>10/05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190">
            <text:p>190</text:p>
          </table:table-cell>
          <table:table-cell table:style-name="ce65" office:value-type="string">
            <text:p>7720</text:p>
          </table:table-cell>
          <table:table-cell table:style-name="ce70" office:value-type="string">
            <text:p>CESAR ALVES DUARTE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2</text:p>
          </table:table-cell>
          <table:table-cell table:style-name="ce85" office:value-type="string">
            <text:p>DIRETOR DA DIVISAO DE SERVICOS GERAIS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1-21">
            <text:p>21/01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191">
            <text:p>191</text:p>
          </table:table-cell>
          <table:table-cell table:style-name="ce65" office:value-type="string">
            <text:p>10606</text:p>
          </table:table-cell>
          <table:table-cell table:style-name="ce70" office:value-type="string">
            <text:p>CESAR AUGUSTO CAMPELO LOPE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JS2</text:p>
          </table:table-cell>
          <table:table-cell table:style-name="ce85" office:value-type="string">
            <text:p>CHEFE <text:s/>DA ASSISTENCIA MILITAR</text:p>
          </table:table-cell>
          <table:table-cell table:style-name="ce88" office:value-type="string">
            <text:p>TENENTE CORONEL</text:p>
          </table:table-cell>
          <table:table-cell table:style-name="ce67" office:value-type="string">
            <text:p>SIM</text:p>
          </table:table-cell>
          <table:table-cell table:style-name="ce67" office:value-type="string">
            <text:p>NÃO</text:p>
          </table:table-cell>
          <table:table-cell table:style-name="ce67" office:value-type="string">
            <text:p>SIM</text:p>
          </table:table-cell>
          <table:table-cell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POLICIA MILITAR DO ESTADO DO CEARA</text:p>
          </table:table-cell>
          <table:table-cell table:style-name="ce91" office:value-type="date" office:date-value="2014-02-25">
            <text:p>25/02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192">
            <text:p>192</text:p>
          </table:table-cell>
          <table:table-cell table:style-name="ce65" office:value-type="string">
            <text:p>6945</text:p>
          </table:table-cell>
          <table:table-cell table:style-name="ce70" office:value-type="string">
            <text:p>CHARLIENE FERNANDES DE ARAUJO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ICIAL DE GABINETE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6-06">
            <text:p>06/06/2011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OFICIAL DE GABINETE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6-06">
            <text:p>06/06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193">
            <text:p>193</text:p>
          </table:table-cell>
          <table:table-cell table:style-name="ce65" office:value-type="string">
            <text:p>10207</text:p>
          </table:table-cell>
          <table:table-cell table:style-name="ce70" office:value-type="string">
            <text:p>CHRISTIANNE NOEMY BELARMINO DE VASCONCELO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5-24">
            <text:p>24/05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194">
            <text:p>194</text:p>
          </table:table-cell>
          <table:table-cell table:style-name="ce65" office:value-type="string">
            <text:p>4278</text:p>
          </table:table-cell>
          <table:table-cell table:style-name="ce70" office:value-type="string">
            <text:p>CHRYSTIANNE DOS SANTOS SOBRAL</text:p>
          </table:table-cell>
          <table:table-cell table:style-name="ce75" office:value-type="string">
            <text:p>DGS1</text:p>
          </table:table-cell>
          <table:table-cell table:style-name="ce70" office:value-type="string">
            <text:p>SECRETARIO GERAL DO TRIBU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5-16">
            <text:p>16/05/2013</text:p>
          </table:table-cell>
          <table:table-cell table:style-name="ce67" office:value-type="string">
            <text:p>DGS1</text:p>
          </table:table-cell>
          <table:table-cell table:style-name="ce85" office:value-type="string">
            <text:p>SECRETARIO GERAL DO TRIBU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5-16">
            <text:p>16/05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195">
            <text:p>195</text:p>
          </table:table-cell>
          <table:table-cell table:style-name="ce65" office:value-type="string">
            <text:p>3156</text:p>
          </table:table-cell>
          <table:table-cell table:style-name="ce70" office:value-type="string">
            <text:p>CICERO DA SILVA CAVALCANTE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8-10-31">
            <text:p>31/10/2008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8-10-31">
            <text:p>31/10/2008</text:p>
          </table:table-cell>
          <table:table-cell table:number-columns-repeated="1001"/>
        </table:table-row>
        <table:table-row table:style-name="ro8">
          <table:table-cell table:style-name="ce63" office:value-type="float" office:value="196">
            <text:p>196</text:p>
          </table:table-cell>
          <table:table-cell table:style-name="ce65" office:value-type="string">
            <text:p>3798</text:p>
          </table:table-cell>
          <table:table-cell table:style-name="ce70" office:value-type="string">
            <text:p>CÍDIA FROTA SALDANH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1-03-01">
            <text:p>01/03/2001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1-03-01">
            <text:p>01/03/2001</text:p>
          </table:table-cell>
          <table:table-cell table:number-columns-repeated="1001"/>
        </table:table-row>
        <table:table-row table:style-name="ro8">
          <table:table-cell table:style-name="ce63" office:value-type="float" office:value="197">
            <text:p>197</text:p>
          </table:table-cell>
          <table:table-cell table:style-name="ce65" office:value-type="string">
            <text:p>2275</text:p>
          </table:table-cell>
          <table:table-cell table:style-name="ce70" office:value-type="string">
            <text:p>CINTHIA ANDREIA MESQUITA SILV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8-07">
            <text:p>07/08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8-07">
            <text:p>07/08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198">
            <text:p>198</text:p>
          </table:table-cell>
          <table:table-cell table:style-name="ce65" office:value-type="string">
            <text:p>1498</text:p>
          </table:table-cell>
          <table:table-cell table:style-name="ce70" office:value-type="string">
            <text:p>CINTIA ALMEIDA PINTO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OFICIAL DE JUSTIÇA AVALIADOR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12-02">
            <text:p>02/12/2009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OFICIAL DE JUSTIÇA AVALIADOR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12-02">
            <text:p>02/12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199">
            <text:p>199</text:p>
          </table:table-cell>
          <table:table-cell table:style-name="ce65" office:value-type="string">
            <text:p>201679</text:p>
          </table:table-cell>
          <table:table-cell table:style-name="ce70" office:value-type="string">
            <text:p>CLARA GERMANA FARIA CARVALHO ROCH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ASSISTENTE DO SECRETARIO GER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8-08-19">
            <text:p>19/08/2008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ASSISTENTE DO SECRETARIO GER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8-08-19">
            <text:p>19/08/2008</text:p>
          </table:table-cell>
          <table:table-cell table:number-columns-repeated="1001"/>
        </table:table-row>
        <table:table-row table:style-name="ro8">
          <table:table-cell table:style-name="ce63" office:value-type="float" office:value="200">
            <text:p>200</text:p>
          </table:table-cell>
          <table:table-cell table:style-name="ce65" office:value-type="string">
            <text:p>5159</text:p>
          </table:table-cell>
          <table:table-cell table:style-name="ce70" office:value-type="string">
            <text:p>CLARICE ACIOLI MENEZES PERUCCHI CARNEIRO</text:p>
          </table:table-cell>
          <table:table-cell table:style-name="ce75" office:value-type="string">
            <text:p>GAJ4</text:p>
          </table:table-cell>
          <table:table-cell table:style-name="ce70" office:value-type="string">
            <text:p>ASSISTENTE TECNICO - DEP. DE SERVIÇOS JUDICIAIS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5-05">
            <text:p>05/05/2009</text:p>
          </table:table-cell>
          <table:table-cell table:style-name="ce67" office:value-type="string">
            <text:p>GAJ4</text:p>
          </table:table-cell>
          <table:table-cell table:style-name="ce85" office:value-type="string">
            <text:p>ASSISTENTE TECNICO - DEP. DE SERVIÇOS JUDICIAIS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5-05">
            <text:p>05/05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201">
            <text:p>201</text:p>
          </table:table-cell>
          <table:table-cell table:style-name="ce65" office:value-type="string">
            <text:p>557</text:p>
          </table:table-cell>
          <table:table-cell table:style-name="ce70" office:value-type="string">
            <text:p>CLAUBER BARROSO CORDEIRO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A DIVISAO DE FOLHA DE PAGAMENTO</text:p>
          </table:table-cell>
          <table:table-cell table:style-name="ce70" office:value-type="string">
            <text:p>ECONOMISTA</text:p>
          </table:table-cell>
          <table:table-cell table:style-name="ce75" office:value-type="string">
            <text:p>SIM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UNIVERSIDADE FEDERAL DO CEARA</text:p>
          </table:table-cell>
          <table:table-cell table:style-name="ce80" office:value-type="date" office:date-value="1995-09-19">
            <text:p>19/09/1995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A DIVISAO DE FOLHA DE PAGAMENTO</text:p>
          </table:table-cell>
          <table:table-cell table:style-name="ce88" office:value-type="string">
            <text:p>ECONOMISTA</text:p>
          </table:table-cell>
          <table:table-cell table:style-name="ce67" office:value-type="string">
            <text:p>SIM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UNIVERSIDADE FEDERAL DO CEARA</text:p>
          </table:table-cell>
          <table:table-cell table:style-name="ce91" office:value-type="date" office:date-value="1995-09-19">
            <text:p>19/09/1995</text:p>
          </table:table-cell>
          <table:table-cell table:number-columns-repeated="1001"/>
        </table:table-row>
        <table:table-row table:style-name="ro4">
          <table:table-cell table:style-name="ce63" office:value-type="float" office:value="202">
            <text:p>202</text:p>
          </table:table-cell>
          <table:table-cell table:style-name="ce65" office:value-type="string">
            <text:p>201188</text:p>
          </table:table-cell>
          <table:table-cell table:style-name="ce70" office:value-type="string">
            <text:p>CLAUDETE MARIA FERNANDES MAI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1995-04-12">
            <text:p>12/04/1995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203">
            <text:p>203</text:p>
          </table:table-cell>
          <table:table-cell table:style-name="ce65" office:value-type="string">
            <text:p>200370</text:p>
          </table:table-cell>
          <table:table-cell table:style-name="ce70" office:value-type="string">
            <text:p>CLAUDIA MARIA SAMPAIO DO NASCIMENTO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1-28">
            <text:p>28/01/2011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1-28">
            <text:p>28/01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204">
            <text:p>204</text:p>
          </table:table-cell>
          <table:table-cell table:style-name="ce65" office:value-type="string">
            <text:p>6566</text:p>
          </table:table-cell>
          <table:table-cell table:style-name="ce70" office:value-type="string">
            <text:p>CLAUDIO ARTHUR SOUSA LOPES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OPERADOR DE MICROCOMPUTADOR</text:p>
          </table:table-cell>
          <table:table-cell table:style-name="ce75" office:value-type="string">
            <text:p>SIM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PREFEITURA MUNICIPAL DE MADALENA</text:p>
          </table:table-cell>
          <table:table-cell table:style-name="ce80" office:value-type="date" office:date-value="2007-03-26">
            <text:p>26/03/2007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OPERADOR DE MICROCOMPUTADOR</text:p>
          </table:table-cell>
          <table:table-cell table:style-name="ce67" office:value-type="string">
            <text:p>SIM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PREFEITURA MUNICIPAL DE MADALENA</text:p>
          </table:table-cell>
          <table:table-cell table:style-name="ce91" office:value-type="date" office:date-value="2007-03-26">
            <text:p>26/03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205">
            <text:p>205</text:p>
          </table:table-cell>
          <table:table-cell table:style-name="ce65" office:value-type="string">
            <text:p>8947</text:p>
          </table:table-cell>
          <table:table-cell table:style-name="ce70" office:value-type="string">
            <text:p>CLAUDIO REGIS GOMES LEITE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E SERVIÇO DE PROJETOS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3-12">
            <text:p>12/03/2013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206">
            <text:p>206</text:p>
          </table:table-cell>
          <table:table-cell table:style-name="ce65" office:value-type="string">
            <text:p>7354</text:p>
          </table:table-cell>
          <table:table-cell table:style-name="ce70" office:value-type="string">
            <text:p>CLAUDIO ROZAS FREITAS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E SERVICO DE TRANSPORTES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4-20">
            <text:p>20/04/2009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207">
            <text:p>207</text:p>
          </table:table-cell>
          <table:table-cell table:style-name="ce65" office:value-type="string">
            <text:p>6298</text:p>
          </table:table-cell>
          <table:table-cell table:style-name="ce70" office:value-type="string">
            <text:p>CLEYTON BANTIM DA CRUZ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2-10">
            <text:p>10/02/2012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2-10">
            <text:p>10/02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208">
            <text:p>208</text:p>
          </table:table-cell>
          <table:table-cell table:style-name="ce65" office:value-type="string">
            <text:p>201182</text:p>
          </table:table-cell>
          <table:table-cell table:style-name="ce70" office:value-type="string">
            <text:p>CLOVIS ANTONIO DA SILVA SANTOS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7-08">
            <text:p>08/07/2011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7-08">
            <text:p>08/07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209">
            <text:p>209</text:p>
          </table:table-cell>
          <table:table-cell table:style-name="ce65" office:value-type="string">
            <text:p>2499</text:p>
          </table:table-cell>
          <table:table-cell table:style-name="ce70" office:value-type="string">
            <text:p>CLOVIS BRAGA BEZERR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2-26">
            <text:p>26/02/2010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0-02-26">
            <text:p>26/02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210">
            <text:p>210</text:p>
          </table:table-cell>
          <table:table-cell table:style-name="ce65" office:value-type="string">
            <text:p>1740</text:p>
          </table:table-cell>
          <table:table-cell table:style-name="ce70" office:value-type="string">
            <text:p>CONCEIÇAO DE MARIA VERAS BELEZA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E SERVICO DE HABEAS-CORPUS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7-08-27">
            <text:p>27/08/2007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CHEFE DE SERVICO DE HABEAS-CORPUS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7-08-27">
            <text:p>27/08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211">
            <text:p>211</text:p>
          </table:table-cell>
          <table:table-cell table:style-name="ce65" office:value-type="string">
            <text:p>8970</text:p>
          </table:table-cell>
          <table:table-cell table:style-name="ce70" office:value-type="string">
            <text:p>CRISLEY CHRISTINE PEREIRA CAVALCANTE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ASSESSOR TÉCNICO EM JORNALISMO - 10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3-10">
            <text:p>10/03/2011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ASSESSOR TÉCNICO EM JORNALISMO - 10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3-10">
            <text:p>10/03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212">
            <text:p>212</text:p>
          </table:table-cell>
          <table:table-cell table:style-name="ce65" office:value-type="string">
            <text:p>2306</text:p>
          </table:table-cell>
          <table:table-cell table:style-name="ce70" office:value-type="string">
            <text:p>CRISTHIAN SALES DO NASCIMENTO RIOS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7-08-27">
            <text:p>27/08/2007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7-08-27">
            <text:p>27/08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213">
            <text:p>213</text:p>
          </table:table-cell>
          <table:table-cell table:style-name="ce65" office:value-type="string">
            <text:p>3049</text:p>
          </table:table-cell>
          <table:table-cell table:style-name="ce70" office:value-type="string">
            <text:p>CRISTIANA MARIA THOMAZ DE ARAGÃO FLEISCHMAN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. SERV. APOIO ADM. SEC. JUDICIARIA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2-22">
            <text:p>22/02/2011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CH. SERV. APOIO ADM. SEC. JUDICIARIA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2-22">
            <text:p>22/02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214">
            <text:p>214</text:p>
          </table:table-cell>
          <table:table-cell table:style-name="ce65" office:value-type="string">
            <text:p>201384</text:p>
          </table:table-cell>
          <table:table-cell table:style-name="ce70" office:value-type="string">
            <text:p>CRISTIANE DE MORAIS SILV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6-07-24">
            <text:p>24/07/2006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6-07-24">
            <text:p>24/07/2006</text:p>
          </table:table-cell>
          <table:table-cell table:number-columns-repeated="1001"/>
        </table:table-row>
        <table:table-row table:style-name="ro4">
          <table:table-cell table:style-name="ce63" office:value-type="float" office:value="215">
            <text:p>215</text:p>
          </table:table-cell>
          <table:table-cell table:style-name="ce65" office:value-type="string">
            <text:p>5523</text:p>
          </table:table-cell>
          <table:table-cell table:style-name="ce70" office:value-type="string">
            <text:p>CRISTIANO ALBUQUERQUE MORAES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ASSESSOR DA 2a. CAMARA CIVEL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3-10">
            <text:p>10/03/2010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ASSESSOR DA 2a. CAMARA CIVEL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0-03-10">
            <text:p>10/03/2010</text:p>
          </table:table-cell>
          <table:table-cell table:number-columns-repeated="1001"/>
        </table:table-row>
        <table:table-row table:style-name="ro8">
          <table:table-cell table:style-name="ce63" office:value-type="float" office:value="216">
            <text:p>216</text:p>
          </table:table-cell>
          <table:table-cell table:style-name="ce65" office:value-type="string">
            <text:p>297</text:p>
          </table:table-cell>
          <table:table-cell table:style-name="ce70" office:value-type="string">
            <text:p>CRISTIANO ALVES HOLAND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10-16">
            <text:p>16/10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217">
            <text:p>217</text:p>
          </table:table-cell>
          <table:table-cell table:style-name="ce65" office:value-type="string">
            <text:p>5030</text:p>
          </table:table-cell>
          <table:table-cell table:style-name="ce70" office:value-type="string">
            <text:p>CRISTIANO BATISTA DA SILVA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7-02">
            <text:p>02/07/2012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7-02">
            <text:p>02/07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218">
            <text:p>218</text:p>
          </table:table-cell>
          <table:table-cell table:style-name="ce65" office:value-type="string">
            <text:p>5198</text:p>
          </table:table-cell>
          <table:table-cell table:style-name="ce70" office:value-type="string">
            <text:p>CRISTIANO HENRIQUE LIMA DE CARVALHO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DIVISÃO DE SEG. DA INF. - SEC. TECNOLOG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4-08">
            <text:p>08/04/2011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DIVISÃO DE SEG. DA INF. - SEC. TECNOLOG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4-08">
            <text:p>08/04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219">
            <text:p>219</text:p>
          </table:table-cell>
          <table:table-cell table:style-name="ce65" office:value-type="string">
            <text:p>172</text:p>
          </table:table-cell>
          <table:table-cell table:style-name="ce70" office:value-type="string">
            <text:p>CYNARA GUIMARAES PIMENTEL FEITOZ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6-02-23">
            <text:p>23/02/2006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GERAL DA CORREGEDO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7-05">
            <text:p>05/07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220">
            <text:p>220</text:p>
          </table:table-cell>
          <table:table-cell table:style-name="ce65" office:value-type="string">
            <text:p>6078</text:p>
          </table:table-cell>
          <table:table-cell table:style-name="ce70" office:value-type="string">
            <text:p>DALVA REGINA LUNA QUEIROZ</text:p>
          </table:table-cell>
          <table:table-cell table:style-name="ce75" office:value-type="string">
            <text:p>DJS1</text:p>
          </table:table-cell>
          <table:table-cell table:style-name="ce70" office:value-type="string">
            <text:p>CHEFE DA <text:s/>ASS. DE COMUNICAÇÃO DO PODER <text:s/>JUDICIÁRIO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3-31">
            <text:p>31/03/2009</text:p>
          </table:table-cell>
          <table:table-cell table:style-name="ce67" office:value-type="string">
            <text:p>DJS1</text:p>
          </table:table-cell>
          <table:table-cell table:style-name="ce85" office:value-type="string">
            <text:p>CHEFE DA <text:s/>ASS. DE COMUNICAÇÃO DO PODER <text:s/>JUDICIÁRIO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3-31">
            <text:p>31/03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221">
            <text:p>221</text:p>
          </table:table-cell>
          <table:table-cell table:style-name="ce65" office:value-type="string">
            <text:p>137</text:p>
          </table:table-cell>
          <table:table-cell table:style-name="ce70" office:value-type="string">
            <text:p>DAMARIA GOMES DE SOUSA BARROS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6-15">
            <text:p>15/06/2012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6-15">
            <text:p>15/06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222">
            <text:p>222</text:p>
          </table:table-cell>
          <table:table-cell table:style-name="ce65" office:value-type="string">
            <text:p>12238</text:p>
          </table:table-cell>
          <table:table-cell table:style-name="ce70" office:value-type="string">
            <text:p>DAMARIS DE LIMA DA SILVA</text:p>
          </table:table-cell>
          <table:table-cell table:style-name="ce75" office:value-type="string">
            <text:p>GAJ4</text:p>
          </table:table-cell>
          <table:table-cell table:style-name="ce70" office:value-type="string">
            <text:p>CHEFE DE SEÇÃO DE SERVIÇOS GERAIS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7-08-27">
            <text:p>27/08/2007</text:p>
          </table:table-cell>
          <table:table-cell table:style-name="ce67" office:value-type="string">
            <text:p>GAJ4</text:p>
          </table:table-cell>
          <table:table-cell table:style-name="ce85" office:value-type="string">
            <text:p>CHEFE DE SEÇÃO DE SERVIÇOS GERAIS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7-08-27">
            <text:p>27/08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223">
            <text:p>223</text:p>
          </table:table-cell>
          <table:table-cell table:style-name="ce65" office:value-type="string">
            <text:p>758</text:p>
          </table:table-cell>
          <table:table-cell table:style-name="ce70" office:value-type="string">
            <text:p>DAMIANA NORMA FELIX DO NASCIMENTO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9-09">
            <text:p>09/09/2010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224">
            <text:p>224</text:p>
          </table:table-cell>
          <table:table-cell table:style-name="ce65" office:value-type="string">
            <text:p>10347</text:p>
          </table:table-cell>
          <table:table-cell table:style-name="ce70" office:value-type="string">
            <text:p>DANIEL BARBOSA DA JUSTA SANTO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8-08">
            <text:p>08/08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225">
            <text:p>225</text:p>
          </table:table-cell>
          <table:table-cell table:style-name="ce65" office:value-type="string">
            <text:p>8926</text:p>
          </table:table-cell>
          <table:table-cell table:style-name="ce70" office:value-type="string">
            <text:p>DANIEL BASTOS VASCONCELOS BONFIM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2-24">
            <text:p>24/02/2011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2-24">
            <text:p>24/02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226">
            <text:p>226</text:p>
          </table:table-cell>
          <table:table-cell table:style-name="ce65" office:value-type="string">
            <text:p>4307</text:p>
          </table:table-cell>
          <table:table-cell table:style-name="ce70" office:value-type="string">
            <text:p>DANIEL COSTA TELES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5-12">
            <text:p>12/05/2009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5-12">
            <text:p>12/05/2009</text:p>
          </table:table-cell>
          <table:table-cell table:number-columns-repeated="1001"/>
        </table:table-row>
        <table:table-row table:style-name="ro8">
          <table:table-cell table:style-name="ce63" office:value-type="float" office:value="227">
            <text:p>227</text:p>
          </table:table-cell>
          <table:table-cell table:style-name="ce65" office:value-type="string">
            <text:p>9623</text:p>
          </table:table-cell>
          <table:table-cell table:style-name="ce70" office:value-type="string">
            <text:p>DANIEL HENRIQUE DA SILV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2</text:p>
          </table:table-cell>
          <table:table-cell table:style-name="ce85" office:value-type="string">
            <text:p>DIRETOR DE DIV. DE MANUTENÇÃO E SERV. GERAIS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1-21">
            <text:p>21/01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228">
            <text:p>228</text:p>
          </table:table-cell>
          <table:table-cell table:style-name="ce65" office:value-type="string">
            <text:p>5495</text:p>
          </table:table-cell>
          <table:table-cell table:style-name="ce70" office:value-type="string">
            <text:p>DANIEL PINHEIRO LEITE PESSOA RAMOS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4-23">
            <text:p>23/04/2009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4-23">
            <text:p>23/04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229">
            <text:p>229</text:p>
          </table:table-cell>
          <table:table-cell table:style-name="ce65" office:value-type="string">
            <text:p>9414</text:p>
          </table:table-cell>
          <table:table-cell table:style-name="ce70" office:value-type="string">
            <text:p>DANIEL SERAFIM DE OLIVEIR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MONITOR</text:p>
          </table:table-cell>
          <table:table-cell table:style-name="ce75" office:value-type="string">
            <text:p>SIM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PREFEITURA MUNICIPAL DE ACARAPE</text:p>
          </table:table-cell>
          <table:table-cell table:style-name="ce80" office:value-type="date" office:date-value="2011-11-24">
            <text:p>24/11/2011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MONITOR</text:p>
          </table:table-cell>
          <table:table-cell table:style-name="ce67" office:value-type="string">
            <text:p>SIM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PREFEITURA MUNICIPAL DE ACARAPE</text:p>
          </table:table-cell>
          <table:table-cell table:style-name="ce91" office:value-type="date" office:date-value="2011-11-24">
            <text:p>24/11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230">
            <text:p>230</text:p>
          </table:table-cell>
          <table:table-cell table:style-name="ce65" office:value-type="string">
            <text:p>2229</text:p>
          </table:table-cell>
          <table:table-cell table:style-name="ce70" office:value-type="string">
            <text:p>DANIEL TAHIM ALVES BRITO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7-26">
            <text:p>26/07/2011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7-26">
            <text:p>26/07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231">
            <text:p>231</text:p>
          </table:table-cell>
          <table:table-cell table:style-name="ce65" office:value-type="string">
            <text:p>7806</text:p>
          </table:table-cell>
          <table:table-cell table:style-name="ce70" office:value-type="string">
            <text:p>DANIELA DA SILVA CLEMENTINO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SECRETÁRIO DA 5a. CAMARA CIVE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1-29">
            <text:p>29/01/2010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SECRETÁRIO DA 5a. CAMARA CIVE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0-01-29">
            <text:p>29/01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232">
            <text:p>232</text:p>
          </table:table-cell>
          <table:table-cell table:style-name="ce65" office:value-type="string">
            <text:p>9503</text:p>
          </table:table-cell>
          <table:table-cell table:style-name="ce70" office:value-type="string">
            <text:p>DANIELA MILITAO DE ALENCAR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ASSESSOR DE CERIMONI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2-02">
            <text:p>02/02/2012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ASSESSOR DE CERIMONI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2-02">
            <text:p>02/02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233">
            <text:p>233</text:p>
          </table:table-cell>
          <table:table-cell table:style-name="ce65" office:value-type="string">
            <text:p>8786</text:p>
          </table:table-cell>
          <table:table-cell table:style-name="ce70" office:value-type="string">
            <text:p>DANILE ADONAI LIMA E SILV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CONCILIADOR <text:s/>DE ENTRÂNCIA FINAL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11-05">
            <text:p>05/11/2012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CONCILIADOR <text:s/>DE ENTRÂNCIA FINAL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11-05">
            <text:p>05/11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234">
            <text:p>234</text:p>
          </table:table-cell>
          <table:table-cell table:style-name="ce65" office:value-type="string">
            <text:p>5086</text:p>
          </table:table-cell>
          <table:table-cell table:style-name="ce70" office:value-type="string">
            <text:p>DANILO BRITO DOS SANTOS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6-04-20">
            <text:p>20/04/2006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6-04-20">
            <text:p>20/04/2006</text:p>
          </table:table-cell>
          <table:table-cell table:number-columns-repeated="1001"/>
        </table:table-row>
        <table:table-row table:style-name="ro4">
          <table:table-cell table:style-name="ce63" office:value-type="float" office:value="235">
            <text:p>235</text:p>
          </table:table-cell>
          <table:table-cell table:style-name="ce65" office:value-type="string">
            <text:p>99460</text:p>
          </table:table-cell>
          <table:table-cell table:style-name="ce70" office:value-type="string">
            <text:p>DANILO CARNEIRO BESSA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TECNICO JUDICIARIO DE ENTRANCIA ESPECIAL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2-01">
            <text:p>01/02/2012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TECNICO JUDICIARIO DE ENTRANCIA ESPECIAL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2-01">
            <text:p>01/02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236">
            <text:p>236</text:p>
          </table:table-cell>
          <table:table-cell table:style-name="ce65" office:value-type="string">
            <text:p>12346</text:p>
          </table:table-cell>
          <table:table-cell table:style-name="ce70" office:value-type="string">
            <text:p>DANILO VERAS MOUR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1997-09-10">
            <text:p>10/09/1997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1997-09-10">
            <text:p>10/09/1997</text:p>
          </table:table-cell>
          <table:table-cell table:number-columns-repeated="1001"/>
        </table:table-row>
        <table:table-row table:style-name="ro8">
          <table:table-cell table:style-name="ce63" office:value-type="float" office:value="237">
            <text:p>237</text:p>
          </table:table-cell>
          <table:table-cell table:style-name="ce65" office:value-type="string">
            <text:p>200</text:p>
          </table:table-cell>
          <table:table-cell table:style-name="ce70" office:value-type="string">
            <text:p>DARLENE FEITOSA MARIZ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8-16">
            <text:p>16/08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8-16">
            <text:p>16/08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238">
            <text:p>238</text:p>
          </table:table-cell>
          <table:table-cell table:style-name="ce65" office:value-type="string">
            <text:p>4151</text:p>
          </table:table-cell>
          <table:table-cell table:style-name="ce70" office:value-type="string">
            <text:p>DAVID AGUIAR COST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3</text:p>
          </table:table-cell>
          <table:table-cell table:style-name="ce85" office:value-type="string">
            <text:p>CHEFE DE SERVIÇO DE ATOS PROCESSUAIS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10-07">
            <text:p>07/10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239">
            <text:p>239</text:p>
          </table:table-cell>
          <table:table-cell table:style-name="ce65" office:value-type="string">
            <text:p>5158</text:p>
          </table:table-cell>
          <table:table-cell table:style-name="ce70" office:value-type="string">
            <text:p>DAVID CESAR GOUVEIA RODRIGUES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7-30">
            <text:p>30/07/2010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0-07-30">
            <text:p>30/07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240">
            <text:p>240</text:p>
          </table:table-cell>
          <table:table-cell table:style-name="ce65" office:value-type="string">
            <text:p>6608</text:p>
          </table:table-cell>
          <table:table-cell table:style-name="ce70" office:value-type="string">
            <text:p>DAVID SOUSA ALENCAR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A CORREGEDO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2-01">
            <text:p>01/02/2013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A CORREGEDO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2-01">
            <text:p>01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241">
            <text:p>241</text:p>
          </table:table-cell>
          <table:table-cell table:style-name="ce65" office:value-type="string">
            <text:p>9022</text:p>
          </table:table-cell>
          <table:table-cell table:style-name="ce70" office:value-type="string">
            <text:p>DAYANE ALVES BARBOS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/>
          <table:table-cell table:style-name="ce67" office:value-type="string">
            <text:p>SIM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PREFEITURA MUNICIPAL DE ASSARÉ</text:p>
          </table:table-cell>
          <table:table-cell table:style-name="ce91" office:value-type="date" office:date-value="2014-05-08">
            <text:p>08/05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242">
            <text:p>242</text:p>
          </table:table-cell>
          <table:table-cell table:style-name="ce65" office:value-type="string">
            <text:p>4703</text:p>
          </table:table-cell>
          <table:table-cell table:style-name="ce70" office:value-type="string">
            <text:p>DAYSE DE SOUSA LOPES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3-17">
            <text:p>17/03/2011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3-17">
            <text:p>17/03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243">
            <text:p>243</text:p>
          </table:table-cell>
          <table:table-cell table:style-name="ce65" office:value-type="string">
            <text:p>9749</text:p>
          </table:table-cell>
          <table:table-cell table:style-name="ce70" office:value-type="string">
            <text:p>DEBORA FARIAS ALENCAR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6-26">
            <text:p>26/06/2012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6-26">
            <text:p>26/06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244">
            <text:p>244</text:p>
          </table:table-cell>
          <table:table-cell table:style-name="ce65" office:value-type="string">
            <text:p>4344</text:p>
          </table:table-cell>
          <table:table-cell table:style-name="ce70" office:value-type="string">
            <text:p>DEBORA LORENA ALVES BANDEIRA SALES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4-01">
            <text:p>01/04/2011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4-01">
            <text:p>01/04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245">
            <text:p>245</text:p>
          </table:table-cell>
          <table:table-cell table:style-name="ce65" office:value-type="string">
            <text:p>6686</text:p>
          </table:table-cell>
          <table:table-cell table:style-name="ce70" office:value-type="string">
            <text:p>DEBORAH BARROS DE SANT ANNA GUIMARAES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DIVISÃO - SECRETARIA DE ADMINISTRAÇÃO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7-08-27">
            <text:p>27/08/2007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DIVISÃO - SECRETARIA DE ADMINISTRAÇÃO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7-08-27">
            <text:p>27/08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246">
            <text:p>246</text:p>
          </table:table-cell>
          <table:table-cell table:style-name="ce65" office:value-type="string">
            <text:p>733</text:p>
          </table:table-cell>
          <table:table-cell table:style-name="ce70" office:value-type="string">
            <text:p>DEISMEIRE QUEIROZ SILV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1-16">
            <text:p>16/01/2012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1-16">
            <text:p>16/01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247">
            <text:p>247</text:p>
          </table:table-cell>
          <table:table-cell table:style-name="ce65" office:value-type="string">
            <text:p>8802</text:p>
          </table:table-cell>
          <table:table-cell table:style-name="ce70" office:value-type="string">
            <text:p>DENILSON DA NOBREGA SILVEIR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6-26">
            <text:p>26/06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248">
            <text:p>248</text:p>
          </table:table-cell>
          <table:table-cell table:style-name="ce65" office:value-type="string">
            <text:p>7819</text:p>
          </table:table-cell>
          <table:table-cell table:style-name="ce70" office:value-type="string">
            <text:p>DENISE AGUIAR FERNANDES CARNEIRO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2-10">
            <text:p>10/02/2010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0-02-10">
            <text:p>10/02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249">
            <text:p>249</text:p>
          </table:table-cell>
          <table:table-cell table:style-name="ce65" office:value-type="string">
            <text:p>5519</text:p>
          </table:table-cell>
          <table:table-cell table:style-name="ce70" office:value-type="string">
            <text:p>DENISE BASTOS PONTES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ENTRANCIA ESPECIAL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8-11">
            <text:p>11/08/2010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OFICIAL DE GABINETE DE DESEMBARGADOR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7-31">
            <text:p>31/07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250">
            <text:p>250</text:p>
          </table:table-cell>
          <table:table-cell table:style-name="ce65" office:value-type="string">
            <text:p>1083</text:p>
          </table:table-cell>
          <table:table-cell table:style-name="ce70" office:value-type="string">
            <text:p>DENISE FONTENELE DE OLIVEIR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DIVISÃO DE GERENC. ELET. DE DOCUMENTOS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9-22">
            <text:p>22/09/2011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DIVISÃO DE GERENC. ELET. DE DOCUMENTOS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9-22">
            <text:p>22/09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251">
            <text:p>251</text:p>
          </table:table-cell>
          <table:table-cell table:style-name="ce65" office:value-type="string">
            <text:p>5897</text:p>
          </table:table-cell>
          <table:table-cell table:style-name="ce70" office:value-type="string">
            <text:p>DENISE LAGE BEZERR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7-10-10">
            <text:p>10/10/2007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7-10-10">
            <text:p>10/10/2007</text:p>
          </table:table-cell>
          <table:table-cell table:number-columns-repeated="1001"/>
        </table:table-row>
        <table:table-row table:style-name="ro8">
          <table:table-cell table:style-name="ce63" office:value-type="float" office:value="252">
            <text:p>252</text:p>
          </table:table-cell>
          <table:table-cell table:style-name="ce65" office:value-type="string">
            <text:p>5492</text:p>
          </table:table-cell>
          <table:table-cell table:style-name="ce70" office:value-type="string">
            <text:p>DENISE MOREIRA DE AGUIAR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COORDENADOR DO NÚCLEO DE APOIO À JURISDIÇÃO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3-30">
            <text:p>30/03/2009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COORDENADOR DO NÚCLEO DE APOIO À JURISDIÇÃO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3-30">
            <text:p>30/03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253">
            <text:p>253</text:p>
          </table:table-cell>
          <table:table-cell table:style-name="ce65" office:value-type="string">
            <text:p>5872</text:p>
          </table:table-cell>
          <table:table-cell table:style-name="ce70" office:value-type="string">
            <text:p>DESIRÉE DE SARRIUNE CYSNE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ASSESSOR EM PSICOLOGIA -2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5-04">
            <text:p>04/05/2009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ASSESSOR EM PSICOLOGIA -2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5-04">
            <text:p>04/05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254">
            <text:p>254</text:p>
          </table:table-cell>
          <table:table-cell table:style-name="ce65" office:value-type="string">
            <text:p>920</text:p>
          </table:table-cell>
          <table:table-cell table:style-name="ce70" office:value-type="string">
            <text:p>DEUSIMAR RODRIGUES DE ALENCAR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E SERVIÇO DE PROTOCOLO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3-01">
            <text:p>01/03/2013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255">
            <text:p>255</text:p>
          </table:table-cell>
          <table:table-cell table:style-name="ce65" office:value-type="string">
            <text:p>201134</text:p>
          </table:table-cell>
          <table:table-cell table:style-name="ce70" office:value-type="string">
            <text:p>DIANA MARIA DA SILVA LOPES DE SOUS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AGENTE ADMINISTRATIVO</text:p>
          </table:table-cell>
          <table:table-cell table:style-name="ce75" office:value-type="string">
            <text:p>SIM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PREFEITURA MUNICIPAL DE BOA VIAGEM</text:p>
          </table:table-cell>
          <table:table-cell table:style-name="ce80" office:value-type="date" office:date-value="2012-05-15">
            <text:p>15/05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AGENTE ADMINISTRATIVO</text:p>
          </table:table-cell>
          <table:table-cell table:style-name="ce67" office:value-type="string">
            <text:p>SIM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PREFEITURA MUNICIPAL DE BOA VIAGEM</text:p>
          </table:table-cell>
          <table:table-cell table:style-name="ce91" office:value-type="date" office:date-value="2012-05-15">
            <text:p>15/05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256">
            <text:p>256</text:p>
          </table:table-cell>
          <table:table-cell table:style-name="ce65" office:value-type="string">
            <text:p>6371</text:p>
          </table:table-cell>
          <table:table-cell table:style-name="ce70" office:value-type="string">
            <text:p>DIANA SANTOS PONTES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. DEPTO. DE ESTRATÉGIA E PROJETOS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2-01">
            <text:p>01/02/2011</text:p>
          </table:table-cell>
          <table:table-cell table:style-name="ce67" office:value-type="string">
            <text:p>DGS2</text:p>
          </table:table-cell>
          <table:table-cell table:style-name="ce85" office:value-type="string">
            <text:p>SECRETÁRIO ESPECIAL DE PLANEJAMENTO E GESTÃO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8-14">
            <text:p>14/08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257">
            <text:p>257</text:p>
          </table:table-cell>
          <table:table-cell table:style-name="ce65" office:value-type="string">
            <text:p>200961</text:p>
          </table:table-cell>
          <table:table-cell table:style-name="ce70" office:value-type="string">
            <text:p>DIONISIA MARIA TEIXEIRA MENDES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5-07">
            <text:p>07/05/2010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0-05-07">
            <text:p>07/05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258">
            <text:p>258</text:p>
          </table:table-cell>
          <table:table-cell table:style-name="ce65" office:value-type="string">
            <text:p>4746</text:p>
          </table:table-cell>
          <table:table-cell table:style-name="ce70" office:value-type="string">
            <text:p>DOMENICO MENDES DA SILVA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ASSESSOR JURÍDICO</text:p>
          </table:table-cell>
          <table:table-cell table:style-name="ce75" office:value-type="string">
            <text:p>SIM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PREFEITURA MUNICIPAL DE ARACOIABA</text:p>
          </table:table-cell>
          <table:table-cell table:style-name="ce80" office:value-type="date" office:date-value="2013-03-21">
            <text:p>21/03/2013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ASSESSOR JURÍDICO</text:p>
          </table:table-cell>
          <table:table-cell table:style-name="ce67" office:value-type="string">
            <text:p>SIM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PREFEITURA MUNICIPAL DE ARACOIABA</text:p>
          </table:table-cell>
          <table:table-cell table:style-name="ce91" office:value-type="date" office:date-value="2013-03-21">
            <text:p>21/03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259">
            <text:p>259</text:p>
          </table:table-cell>
          <table:table-cell table:style-name="ce65" office:value-type="string">
            <text:p>3004</text:p>
          </table:table-cell>
          <table:table-cell table:style-name="ce70" office:value-type="string">
            <text:p>DULCINEIA BONFIM MACHADO GOMES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5-07">
            <text:p>07/05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260">
            <text:p>260</text:p>
          </table:table-cell>
          <table:table-cell table:style-name="ce65" office:value-type="string">
            <text:p>83076</text:p>
          </table:table-cell>
          <table:table-cell table:style-name="ce70" office:value-type="string">
            <text:p>EDILSON BALTAZAR BARREIRA JUNIOR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DIVISÃO DE RECRUT. E DESENV. DE PESSOAL</text:p>
          </table:table-cell>
          <table:table-cell table:style-name="ce70" office:value-type="string">
            <text:p>ANALISTA JUDICIARIO ADJUNTO DE ENT.ESPEC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5-21">
            <text:p>21/05/2009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DIVISÃO DE RECRUT. E DESENV. DE PESSOAL</text:p>
          </table:table-cell>
          <table:table-cell table:style-name="ce88" office:value-type="string">
            <text:p>ANALISTA JUDICIARIO ADJUNTO DE ENT.ESPEC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5-21">
            <text:p>21/05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261">
            <text:p>261</text:p>
          </table:table-cell>
          <table:table-cell table:style-name="ce65" office:value-type="string">
            <text:p>6730</text:p>
          </table:table-cell>
          <table:table-cell table:style-name="ce70" office:value-type="string">
            <text:p>EDILSON DE HOLANDA LIMA JUNIOR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CONCILIADOR <text:s/>DE ENTRÂ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9-27">
            <text:p>27/09/2012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CONCILIADOR <text:s/>DE ENTRÂ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9-27">
            <text:p>27/09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262">
            <text:p>262</text:p>
          </table:table-cell>
          <table:table-cell table:style-name="ce65" office:value-type="string">
            <text:p>201687</text:p>
          </table:table-cell>
          <table:table-cell table:style-name="ce70" office:value-type="string">
            <text:p>EDLA MARIA NEVES FEITOSA NORONH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3-22">
            <text:p>22/03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3-22">
            <text:p>22/03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263">
            <text:p>263</text:p>
          </table:table-cell>
          <table:table-cell table:style-name="ce65" office:value-type="string">
            <text:p>3143</text:p>
          </table:table-cell>
          <table:table-cell table:style-name="ce70" office:value-type="string">
            <text:p>EDLEUSA RODRIGUES DE ARAÚJO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4-12">
            <text:p>12/04/2012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4-12">
            <text:p>12/04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264">
            <text:p>264</text:p>
          </table:table-cell>
          <table:table-cell table:style-name="ce65" office:value-type="string">
            <text:p>5651</text:p>
          </table:table-cell>
          <table:table-cell table:style-name="ce70" office:value-type="string">
            <text:p>EDNA MARIA TEIXEIR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CONCILIADOR <text:s/>DE ENTRÂ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6-29">
            <text:p>29/06/2011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CONCILIADOR <text:s/>DE ENTRÂ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6-29">
            <text:p>29/06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265">
            <text:p>265</text:p>
          </table:table-cell>
          <table:table-cell table:style-name="ce65" office:value-type="string">
            <text:p>6480</text:p>
          </table:table-cell>
          <table:table-cell table:style-name="ce70" office:value-type="string">
            <text:p>EDSON NASCIMENTO DONATO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. DO DEPTO. DE MANUTENÇÃO E SERVIÇOS GERAIS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2-10">
            <text:p>10/02/2010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. DE DIVISÃO DE MANUTENÇÃO DA CAPITAL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1-21">
            <text:p>21/01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266">
            <text:p>266</text:p>
          </table:table-cell>
          <table:table-cell table:style-name="ce65" office:value-type="string">
            <text:p>11838</text:p>
          </table:table-cell>
          <table:table-cell table:style-name="ce70" office:value-type="string">
            <text:p>EDSON VIANA GOMES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ASSESSOR TÉCNICO EM JORNALISMO - 07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3-10">
            <text:p>10/03/2011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ASSESSOR TÉCNICO EM JORNALISMO - 07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3-10">
            <text:p>10/03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267">
            <text:p>267</text:p>
          </table:table-cell>
          <table:table-cell table:style-name="ce65" office:value-type="string">
            <text:p>8892</text:p>
          </table:table-cell>
          <table:table-cell table:style-name="ce70" office:value-type="string">
            <text:p>EDUARDO BARBOSA DE ARAUJO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4-02">
            <text:p>02/04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268">
            <text:p>268</text:p>
          </table:table-cell>
          <table:table-cell table:style-name="ce65" office:value-type="string">
            <text:p>7342</text:p>
          </table:table-cell>
          <table:table-cell table:style-name="ce70" office:value-type="string">
            <text:p>EDUARDO MENEZES DE OLIVEIR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ANALISTA JUDICIÁRIO</text:p>
          </table:table-cell>
          <table:table-cell table:style-name="ce67" office:value-type="string">
            <text:p>SIM</text:p>
          </table:table-cell>
          <table:table-cell table:style-name="ce67" office:value-type="string">
            <text:p>NÃO</text:p>
          </table:table-cell>
          <table:table-cell table:number-columns-repeated="2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ÇA DO ESTADO DE PERNAMBUCO</text:p>
          </table:table-cell>
          <table:table-cell table:style-name="ce91" office:value-type="date" office:date-value="2013-12-19">
            <text:p>19/1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269">
            <text:p>269</text:p>
          </table:table-cell>
          <table:table-cell table:style-name="ce65" office:value-type="string">
            <text:p>4842</text:p>
          </table:table-cell>
          <table:table-cell table:style-name="ce70" office:value-type="string">
            <text:p>EDUARDO REGIS GIRÃO DE CASTRO PINTO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11-10">
            <text:p>10/11/2011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11-10">
            <text:p>10/11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270">
            <text:p>270</text:p>
          </table:table-cell>
          <table:table-cell table:style-name="ce65" office:value-type="string">
            <text:p>5465</text:p>
          </table:table-cell>
          <table:table-cell table:style-name="ce70" office:value-type="string">
            <text:p>EHRICKA GOMES DE AMORIM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8-07-01">
            <text:p>01/07/2008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8-07-01">
            <text:p>01/07/2008</text:p>
          </table:table-cell>
          <table:table-cell table:number-columns-repeated="1001"/>
        </table:table-row>
        <table:table-row table:style-name="ro4">
          <table:table-cell table:style-name="ce63" office:value-type="float" office:value="271">
            <text:p>271</text:p>
          </table:table-cell>
          <table:table-cell table:style-name="ce65" office:value-type="string">
            <text:p>2420</text:p>
          </table:table-cell>
          <table:table-cell table:style-name="ce70" office:value-type="string">
            <text:p>ELAINE FURTADO DE OLIVEIR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3-10">
            <text:p>10/03/2010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0-03-10">
            <text:p>10/03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272">
            <text:p>272</text:p>
          </table:table-cell>
          <table:table-cell table:style-name="ce65" office:value-type="string">
            <text:p>200559</text:p>
          </table:table-cell>
          <table:table-cell table:style-name="ce70" office:value-type="string">
            <text:p>ELAINE MARIA DOS SANTOS TOMAZ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8-22">
            <text:p>22/08/2011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8-22">
            <text:p>22/08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273">
            <text:p>273</text:p>
          </table:table-cell>
          <table:table-cell table:style-name="ce65" office:value-type="string">
            <text:p>200549</text:p>
          </table:table-cell>
          <table:table-cell table:style-name="ce70" office:value-type="string">
            <text:p>ELDEZIRA FELIX GONDIM ARAUJO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5-10">
            <text:p>10/05/2013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5-10">
            <text:p>10/05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274">
            <text:p>274</text:p>
          </table:table-cell>
          <table:table-cell table:style-name="ce65" office:value-type="string">
            <text:p>2217</text:p>
          </table:table-cell>
          <table:table-cell table:style-name="ce70" office:value-type="string">
            <text:p>ELIANE DA SILVA BARBOSA ROCH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2-25">
            <text:p>25/02/2010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275">
            <text:p>275</text:p>
          </table:table-cell>
          <table:table-cell table:style-name="ce65" office:value-type="string">
            <text:p>3129</text:p>
          </table:table-cell>
          <table:table-cell table:style-name="ce70" office:value-type="string">
            <text:p>ELISEUMA NUNES ÁVIL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TECNICO JUDICIARIO DE 3a ENTRANCIA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2-12">
            <text:p>12/02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276">
            <text:p>276</text:p>
          </table:table-cell>
          <table:table-cell table:style-name="ce65" office:value-type="string">
            <text:p>95798</text:p>
          </table:table-cell>
          <table:table-cell table:style-name="ce70" office:value-type="string">
            <text:p>ELIZABET SANTOS BARROS LEAL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2</text:p>
          </table:table-cell>
          <table:table-cell table:style-name="ce85" office:value-type="string">
            <text:p>SECRETÁRIO DA 2ª TURMA RECURS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3-24">
            <text:p>24/03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277">
            <text:p>277</text:p>
          </table:table-cell>
          <table:table-cell table:style-name="ce65" office:value-type="string">
            <text:p>9213</text:p>
          </table:table-cell>
          <table:table-cell table:style-name="ce70" office:value-type="string">
            <text:p>ELIZABETE DE CARVALHO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2-06">
            <text:p>06/02/2014</text:p>
          </table:table-cell>
          <table:table-cell table:number-columns-repeated="1001"/>
        </table:table-row>
        <table:table-row table:style-name="ro8">
          <table:table-cell table:style-name="ce63" office:value-type="float" office:value="278">
            <text:p>278</text:p>
          </table:table-cell>
          <table:table-cell table:style-name="ce65" office:value-type="string">
            <text:p>7514</text:p>
          </table:table-cell>
          <table:table-cell table:style-name="ce70" office:value-type="string">
            <text:p>ELTON NUNES RODRIGUES DA SILV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8-17">
            <text:p>17/08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8-17">
            <text:p>17/08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279">
            <text:p>279</text:p>
          </table:table-cell>
          <table:table-cell table:style-name="ce65" office:value-type="string">
            <text:p>5597</text:p>
          </table:table-cell>
          <table:table-cell table:style-name="ce70" office:value-type="string">
            <text:p>ELVIS CLAY DA SILVA CARVALHO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CONCILIADOR <text:s/>DE ENTRÂ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12-27">
            <text:p>27/12/2012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CONCILIADOR <text:s/>DE ENTRÂ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12-27">
            <text:p>27/12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280">
            <text:p>280</text:p>
          </table:table-cell>
          <table:table-cell table:style-name="ce65" office:value-type="string">
            <text:p>4789</text:p>
          </table:table-cell>
          <table:table-cell table:style-name="ce70" office:value-type="string">
            <text:p>EMANUEL ANDRADE LINHARES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ICIAL DE GABINETE DE DESEMBARGADOR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5-16">
            <text:p>16/05/2012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2-06">
            <text:p>06/02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281">
            <text:p>281</text:p>
          </table:table-cell>
          <table:table-cell table:style-name="ce65" office:value-type="string">
            <text:p>201559</text:p>
          </table:table-cell>
          <table:table-cell table:style-name="ce70" office:value-type="string">
            <text:p>EMANUEL BEZERRA BONFIM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1-19">
            <text:p>19/01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282">
            <text:p>282</text:p>
          </table:table-cell>
          <table:table-cell table:style-name="ce65" office:value-type="string">
            <text:p>5500</text:p>
          </table:table-cell>
          <table:table-cell table:style-name="ce70" office:value-type="string">
            <text:p>EMANUELA MENEZES GOMES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3-17">
            <text:p>17/03/2009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283">
            <text:p>283</text:p>
          </table:table-cell>
          <table:table-cell table:style-name="ce65" office:value-type="string">
            <text:p>7755</text:p>
          </table:table-cell>
          <table:table-cell table:style-name="ce70" office:value-type="string">
            <text:p>EMILIA AGUIAR FONSECA DA MOTA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12-02">
            <text:p>02/12/2009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12-02">
            <text:p>02/12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284">
            <text:p>284</text:p>
          </table:table-cell>
          <table:table-cell table:style-name="ce65" office:value-type="string">
            <text:p>8149</text:p>
          </table:table-cell>
          <table:table-cell table:style-name="ce70" office:value-type="string">
            <text:p>EMMANUELA FREITAS GONDIM ROCH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ICIAL DE GABINETE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2-20">
            <text:p>20/02/2013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285">
            <text:p>285</text:p>
          </table:table-cell>
          <table:table-cell table:style-name="ce65" office:value-type="string">
            <text:p>7925</text:p>
          </table:table-cell>
          <table:table-cell table:style-name="ce70" office:value-type="string">
            <text:p>EMMANUELE CHAVES GARCI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6-28">
            <text:p>28/06/2012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6-28">
            <text:p>28/06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286">
            <text:p>286</text:p>
          </table:table-cell>
          <table:table-cell table:style-name="ce65" office:value-type="string">
            <text:p>5071</text:p>
          </table:table-cell>
          <table:table-cell table:style-name="ce70" office:value-type="string">
            <text:p>EMMANUELLE KERTH DE NORÕES MILFONT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6-05-22">
            <text:p>22/05/2006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6-05-22">
            <text:p>22/05/2006</text:p>
          </table:table-cell>
          <table:table-cell table:number-columns-repeated="1001"/>
        </table:table-row>
        <table:table-row table:style-name="ro4">
          <table:table-cell table:style-name="ce63" office:value-type="float" office:value="287">
            <text:p>287</text:p>
          </table:table-cell>
          <table:table-cell table:style-name="ce65" office:value-type="string">
            <text:p>4310</text:p>
          </table:table-cell>
          <table:table-cell table:style-name="ce70" office:value-type="string">
            <text:p>EMMANUELLE MORAIS OLIVEIRA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E SERVIÇO DE RECURSOS CÍVEIS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5-19">
            <text:p>19/05/2011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CHEFE DE SERVIÇO DE RECURSOS CÍVEIS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5-19">
            <text:p>19/05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288">
            <text:p>288</text:p>
          </table:table-cell>
          <table:table-cell table:style-name="ce65" office:value-type="string">
            <text:p>2994</text:p>
          </table:table-cell>
          <table:table-cell table:style-name="ce70" office:value-type="string">
            <text:p>ENEUDA VIEIRA CORRÊA DA SILV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2-27">
            <text:p>27/02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289">
            <text:p>289</text:p>
          </table:table-cell>
          <table:table-cell table:style-name="ce65" office:value-type="string">
            <text:p>5915</text:p>
          </table:table-cell>
          <table:table-cell table:style-name="ce70" office:value-type="string">
            <text:p>EPAMINONDAS GOMES ROLIM JÚNIOR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9-22">
            <text:p>22/09/2011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9-22">
            <text:p>22/09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290">
            <text:p>290</text:p>
          </table:table-cell>
          <table:table-cell table:style-name="ce65" office:value-type="string">
            <text:p>7761</text:p>
          </table:table-cell>
          <table:table-cell table:style-name="ce70" office:value-type="string">
            <text:p>ERIC DE MORAES E DANTAS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2-17">
            <text:p>17/02/2012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2-17">
            <text:p>17/02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291">
            <text:p>291</text:p>
          </table:table-cell>
          <table:table-cell table:style-name="ce65" office:value-type="string">
            <text:p>8322</text:p>
          </table:table-cell>
          <table:table-cell table:style-name="ce70" office:value-type="string">
            <text:p>ERICA JAINE ALENCAR DE ALBUQUERQUE MASIERO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8-06">
            <text:p>06/08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8-06">
            <text:p>06/08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292">
            <text:p>292</text:p>
          </table:table-cell>
          <table:table-cell table:style-name="ce65" office:value-type="string">
            <text:p>924</text:p>
          </table:table-cell>
          <table:table-cell table:style-name="ce70" office:value-type="string">
            <text:p>ESIO LIMA VERDE NETO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4</text:p>
          </table:table-cell>
          <table:table-cell table:style-name="ce85" office:value-type="string">
            <text:p>CHEFE DE SEÇÃO DE ATENDIMENTO AO USUARIO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5-05">
            <text:p>05/05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293">
            <text:p>293</text:p>
          </table:table-cell>
          <table:table-cell table:style-name="ce65" office:value-type="string">
            <text:p>200270</text:p>
          </table:table-cell>
          <table:table-cell table:style-name="ce70" office:value-type="string">
            <text:p>EUGENIA MARIA NERI BATIST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GUARDA MUNICIPAL DE 2o. CLASSE</text:p>
          </table:table-cell>
          <table:table-cell table:style-name="ce75" office:value-type="string">
            <text:p>SIM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GUARDA MUNICIPAL DE FORTALEZA</text:p>
          </table:table-cell>
          <table:table-cell table:style-name="ce80" office:value-type="date" office:date-value="2006-05-18">
            <text:p>18/05/2006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GUARDA MUNICIPAL DE 2o. CLASSE</text:p>
          </table:table-cell>
          <table:table-cell table:style-name="ce67" office:value-type="string">
            <text:p>SIM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GUARDA MUNICIPAL DE FORTALEZA</text:p>
          </table:table-cell>
          <table:table-cell table:style-name="ce91" office:value-type="date" office:date-value="2006-05-18">
            <text:p>18/05/2006</text:p>
          </table:table-cell>
          <table:table-cell table:number-columns-repeated="1001"/>
        </table:table-row>
        <table:table-row table:style-name="ro4">
          <table:table-cell table:style-name="ce63" office:value-type="float" office:value="294">
            <text:p>294</text:p>
          </table:table-cell>
          <table:table-cell table:style-name="ce65" office:value-type="string">
            <text:p>3068</text:p>
          </table:table-cell>
          <table:table-cell table:style-name="ce70" office:value-type="string">
            <text:p>EUGENIO CARLOS GAMA OLIVEIR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A DIVISAO DE PATRIMONIO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7-04-04">
            <text:p>04/04/2007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295">
            <text:p>295</text:p>
          </table:table-cell>
          <table:table-cell table:style-name="ce65" office:value-type="string">
            <text:p>428</text:p>
          </table:table-cell>
          <table:table-cell table:style-name="ce70" office:value-type="string">
            <text:p>EUGENIO PACELLI DE BRITO TERCEIRO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1996-03-13">
            <text:p>13/03/1996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1996-03-13">
            <text:p>13/03/1996</text:p>
          </table:table-cell>
          <table:table-cell table:number-columns-repeated="1001"/>
        </table:table-row>
        <table:table-row table:style-name="ro4">
          <table:table-cell table:style-name="ce63" office:value-type="float" office:value="296">
            <text:p>296</text:p>
          </table:table-cell>
          <table:table-cell table:style-name="ce65" office:value-type="string">
            <text:p>2485</text:p>
          </table:table-cell>
          <table:table-cell table:style-name="ce70" office:value-type="string">
            <text:p>EUWLAUDIA DE FIGUEIREDO FONTENELE SAMPAIO CUNH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SECRETARIO EXECUTIVO DA ESMEC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10-16">
            <text:p>16/10/2009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SECRETARIO EXECUTIVO DA ESMEC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10-16">
            <text:p>16/10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297">
            <text:p>297</text:p>
          </table:table-cell>
          <table:table-cell table:style-name="ce65" office:value-type="string">
            <text:p>3076</text:p>
          </table:table-cell>
          <table:table-cell table:style-name="ce70" office:value-type="string">
            <text:p>EUZEBIO FELIZARDO BENTO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11-28">
            <text:p>28/11/2011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11-28">
            <text:p>28/11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298">
            <text:p>298</text:p>
          </table:table-cell>
          <table:table-cell table:style-name="ce65" office:value-type="string">
            <text:p>5017</text:p>
          </table:table-cell>
          <table:table-cell table:style-name="ce70" office:value-type="string">
            <text:p>EVELINE DE OLIVEIRA LAVOR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2-13">
            <text:p>13/02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299">
            <text:p>299</text:p>
          </table:table-cell>
          <table:table-cell table:style-name="ce65" office:value-type="string">
            <text:p>10605</text:p>
          </table:table-cell>
          <table:table-cell table:style-name="ce70" office:value-type="string">
            <text:p>EVELINE SOUSA DA SILVA MIRAND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2-26">
            <text:p>26/02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300">
            <text:p>300</text:p>
          </table:table-cell>
          <table:table-cell table:style-name="ce65" office:value-type="string">
            <text:p>3091</text:p>
          </table:table-cell>
          <table:table-cell table:style-name="ce70" office:value-type="string">
            <text:p>EVELISE CASTRO MENEZES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ASSESSOR DA 5a. CAMARA CIVE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1-29">
            <text:p>29/01/2010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ASSESSOR DA 5a. CAMARA CIVE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0-01-29">
            <text:p>29/01/2010</text:p>
          </table:table-cell>
          <table:table-cell table:number-columns-repeated="1001"/>
        </table:table-row>
        <table:table-row table:style-name="ro8">
          <table:table-cell table:style-name="ce63" office:value-type="float" office:value="301">
            <text:p>301</text:p>
          </table:table-cell>
          <table:table-cell table:style-name="ce65" office:value-type="string">
            <text:p>200501</text:p>
          </table:table-cell>
          <table:table-cell table:style-name="ce70" office:value-type="string">
            <text:p>EXPEDITA DALVA PENHA MOT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. DIV. DISTRIB. CONTROLE DE FEITOS(CONS. JURID)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1-19">
            <text:p>19/01/2011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. DIV. DISTRIB. CONTROLE DE FEITOS(CONS. JURID)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1-19">
            <text:p>19/01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302">
            <text:p>302</text:p>
          </table:table-cell>
          <table:table-cell table:style-name="ce65" office:value-type="string">
            <text:p>306</text:p>
          </table:table-cell>
          <table:table-cell table:style-name="ce70" office:value-type="string">
            <text:p>EXPEDITO BATISTA DA SILVA JUNIOR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10-11">
            <text:p>11/10/2011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10-11">
            <text:p>11/10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303">
            <text:p>303</text:p>
          </table:table-cell>
          <table:table-cell table:style-name="ce65" office:value-type="string">
            <text:p>200382</text:p>
          </table:table-cell>
          <table:table-cell table:style-name="ce70" office:value-type="string">
            <text:p>FABIANA BANHOS COELHO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ICIAL DE GABINETE DA SECRETARIA JUDICIARIA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2-01">
            <text:p>01/02/2013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OFICIAL DE GABINETE DA SECRETARIA JUDICIARIA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2-01">
            <text:p>01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304">
            <text:p>304</text:p>
          </table:table-cell>
          <table:table-cell table:style-name="ce65" office:value-type="string">
            <text:p>201387</text:p>
          </table:table-cell>
          <table:table-cell table:style-name="ce70" office:value-type="string">
            <text:p>FABIANE FERREIRA BARROS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7-14">
            <text:p>14/07/2011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7-14">
            <text:p>14/07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305">
            <text:p>305</text:p>
          </table:table-cell>
          <table:table-cell table:style-name="ce65" office:value-type="string">
            <text:p>8230</text:p>
          </table:table-cell>
          <table:table-cell table:style-name="ce70" office:value-type="string">
            <text:p>FABIO CUNHA DE CARVALHO REGO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E SERVICO DE FISCALIZACAO DE OBRAS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2-08">
            <text:p>08/02/2013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CHEFE DE SERVICO DE FISCALIZACAO DE OBRAS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5-07">
            <text:p>07/05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306">
            <text:p>306</text:p>
          </table:table-cell>
          <table:table-cell table:style-name="ce65" office:value-type="string">
            <text:p>10414</text:p>
          </table:table-cell>
          <table:table-cell table:style-name="ce70" office:value-type="string">
            <text:p>FABIO DE MORAES CAMPBELL PEN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2</text:p>
          </table:table-cell>
          <table:table-cell table:style-name="ce85" office:value-type="string">
            <text:p>OFICIAL DE GABINETE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9-16">
            <text:p>16/09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307">
            <text:p>307</text:p>
          </table:table-cell>
          <table:table-cell table:style-name="ce65" office:value-type="string">
            <text:p>721</text:p>
          </table:table-cell>
          <table:table-cell table:style-name="ce70" office:value-type="string">
            <text:p>FABIO FERREIRA DE AGUIAR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8-23">
            <text:p>23/08/2010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0-08-23">
            <text:p>23/08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308">
            <text:p>308</text:p>
          </table:table-cell>
          <table:table-cell table:style-name="ce65" office:value-type="string">
            <text:p>6450</text:p>
          </table:table-cell>
          <table:table-cell table:style-name="ce70" office:value-type="string">
            <text:p>FABIO MENEZES NOGUEIR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JS1</text:p>
          </table:table-cell>
          <table:table-cell table:style-name="ce85" office:value-type="string">
            <text:p>ASSESSOR JURÍDICO - PRECATÓRIOS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2-06">
            <text:p>06/02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309">
            <text:p>309</text:p>
          </table:table-cell>
          <table:table-cell table:style-name="ce65" office:value-type="string">
            <text:p>5410</text:p>
          </table:table-cell>
          <table:table-cell table:style-name="ce70" office:value-type="string">
            <text:p>FABIO SOARES REZENDE MELO</text:p>
          </table:table-cell>
          <table:table-cell table:style-name="ce75" office:value-type="string">
            <text:p>GAJ4</text:p>
          </table:table-cell>
          <table:table-cell table:style-name="ce70" office:value-type="string">
            <text:p>CHEFE DA SECAO DE PARTILHAS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5-06">
            <text:p>06/05/2009</text:p>
          </table:table-cell>
          <table:table-cell table:style-name="ce67" office:value-type="string">
            <text:p>GAJ4</text:p>
          </table:table-cell>
          <table:table-cell table:style-name="ce85" office:value-type="string">
            <text:p>CHEFE DA SECAO DE PARTILHAS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5-06">
            <text:p>06/05/2009</text:p>
          </table:table-cell>
          <table:table-cell table:number-columns-repeated="1001"/>
        </table:table-row>
        <table:table-row table:style-name="ro8">
          <table:table-cell table:style-name="ce63" office:value-type="float" office:value="310">
            <text:p>310</text:p>
          </table:table-cell>
          <table:table-cell table:style-name="ce65" office:value-type="string">
            <text:p>7000</text:p>
          </table:table-cell>
          <table:table-cell table:style-name="ce70" office:value-type="string">
            <text:p>FABIULA MAIA RODRIGUES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6-15">
            <text:p>15/06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6-15">
            <text:p>15/06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311">
            <text:p>311</text:p>
          </table:table-cell>
          <table:table-cell table:style-name="ce65" office:value-type="string">
            <text:p>9198</text:p>
          </table:table-cell>
          <table:table-cell table:style-name="ce70" office:value-type="string">
            <text:p>FABRICIO ALBUQUERQUE GOME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2-06">
            <text:p>06/02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312">
            <text:p>312</text:p>
          </table:table-cell>
          <table:table-cell table:style-name="ce65" office:value-type="string">
            <text:p>5</text:p>
          </table:table-cell>
          <table:table-cell table:style-name="ce70" office:value-type="string">
            <text:p>FATIMA ANTONIA SIQUEIRA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2-25">
            <text:p>25/02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313">
            <text:p>313</text:p>
          </table:table-cell>
          <table:table-cell table:style-name="ce65" office:value-type="string">
            <text:p>9245</text:p>
          </table:table-cell>
          <table:table-cell table:style-name="ce70" office:value-type="string">
            <text:p>FELIPE DIOGENES SANTOS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CONCILIADOR <text:s/>DE ENTRÂ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12-13">
            <text:p>13/12/2012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CONCILIADOR <text:s/>DE ENTRÂ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12-13">
            <text:p>13/12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314">
            <text:p>314</text:p>
          </table:table-cell>
          <table:table-cell table:style-name="ce65" office:value-type="string">
            <text:p>6415</text:p>
          </table:table-cell>
          <table:table-cell table:style-name="ce70" office:value-type="string">
            <text:p>FELIPE ROBERTO MELO BESSA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5-31">
            <text:p>31/05/2011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5-31">
            <text:p>31/05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315">
            <text:p>315</text:p>
          </table:table-cell>
          <table:table-cell table:style-name="ce65" office:value-type="string">
            <text:p>1614</text:p>
          </table:table-cell>
          <table:table-cell table:style-name="ce70" office:value-type="string">
            <text:p>FERNANDA CAROLINA NOBREGA DE ARAUJO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ICIAL DE GABINETE DE DESEMBARGADOR</text:p>
          </table:table-cell>
          <table:table-cell table:style-name="ce70" office:value-type="string">
            <text:p>ANALISTA JUDICIARIO DE ENTRANCIA ESPECIA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5-25">
            <text:p>25/05/2012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OFICIAL DE GABINETE DE DESEMBARGADOR</text:p>
          </table:table-cell>
          <table:table-cell table:style-name="ce88" office:value-type="string">
            <text:p>ANALISTA JUDICIARIO DE ENTRANCIA ESPECIA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5-25">
            <text:p>25/05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316">
            <text:p>316</text:p>
          </table:table-cell>
          <table:table-cell table:style-name="ce65" office:value-type="string">
            <text:p>9968</text:p>
          </table:table-cell>
          <table:table-cell table:style-name="ce70" office:value-type="string">
            <text:p>FERNANDA FREIRE COLLYER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12-26">
            <text:p>26/12/2012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12-26">
            <text:p>26/12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317">
            <text:p>317</text:p>
          </table:table-cell>
          <table:table-cell table:style-name="ce65" office:value-type="string">
            <text:p>2286</text:p>
          </table:table-cell>
          <table:table-cell table:style-name="ce70" office:value-type="string">
            <text:p>FERNANDA NUNES BRANDÃO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1-02">
            <text:p>02/01/2012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1-02">
            <text:p>02/01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318">
            <text:p>318</text:p>
          </table:table-cell>
          <table:table-cell table:style-name="ce65" office:value-type="string">
            <text:p>10603</text:p>
          </table:table-cell>
          <table:table-cell table:style-name="ce70" office:value-type="string">
            <text:p>FERNANDA SOUSA VASCONCELO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2-21">
            <text:p>21/02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319">
            <text:p>319</text:p>
          </table:table-cell>
          <table:table-cell table:style-name="ce65" office:value-type="string">
            <text:p>5409</text:p>
          </table:table-cell>
          <table:table-cell table:style-name="ce70" office:value-type="string">
            <text:p>FERNANDO ANTONIO DE OLIVEIRA COST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6-03-27">
            <text:p>27/03/2006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6-03-27">
            <text:p>27/03/2006</text:p>
          </table:table-cell>
          <table:table-cell table:number-columns-repeated="1001"/>
        </table:table-row>
        <table:table-row table:style-name="ro4">
          <table:table-cell table:style-name="ce63" office:value-type="float" office:value="320">
            <text:p>320</text:p>
          </table:table-cell>
          <table:table-cell table:style-name="ce65" office:value-type="string">
            <text:p>2656</text:p>
          </table:table-cell>
          <table:table-cell table:style-name="ce70" office:value-type="string">
            <text:p>FERNANDO CESAR ABREU DE MELO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7-27">
            <text:p>27/07/2010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0-07-27">
            <text:p>27/07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321">
            <text:p>321</text:p>
          </table:table-cell>
          <table:table-cell table:style-name="ce65" office:value-type="string">
            <text:p>4513</text:p>
          </table:table-cell>
          <table:table-cell table:style-name="ce70" office:value-type="string">
            <text:p>FERNANDO LUIZ PRADO DE ARAUJO VASCONCELOS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5-10">
            <text:p>10/05/2013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5-10">
            <text:p>10/05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322">
            <text:p>322</text:p>
          </table:table-cell>
          <table:table-cell table:style-name="ce65" office:value-type="string">
            <text:p>6439</text:p>
          </table:table-cell>
          <table:table-cell table:style-name="ce70" office:value-type="string">
            <text:p>FERNANDO VERAS BEZERRA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3-15">
            <text:p>15/03/2011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3-15">
            <text:p>15/03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323">
            <text:p>323</text:p>
          </table:table-cell>
          <table:table-cell table:style-name="ce65" office:value-type="string">
            <text:p>6429</text:p>
          </table:table-cell>
          <table:table-cell table:style-name="ce70" office:value-type="string">
            <text:p>FERNANDO VICTOR PONTE LAPROVITERA TEIXEIR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ICIAL DE GABINETE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12-06">
            <text:p>06/12/2010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OFICIAL DE GABINETE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0-12-06">
            <text:p>06/12/2010</text:p>
          </table:table-cell>
          <table:table-cell table:number-columns-repeated="1001"/>
        </table:table-row>
        <table:table-row table:style-name="ro8">
          <table:table-cell table:style-name="ce63" office:value-type="float" office:value="324">
            <text:p>324</text:p>
          </table:table-cell>
          <table:table-cell table:style-name="ce65" office:value-type="string">
            <text:p>4381</text:p>
          </table:table-cell>
          <table:table-cell table:style-name="ce70" office:value-type="string">
            <text:p>FHILIP MAGNO DOS ANJOS BORGES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ICIAL DE GAB. DA SECRETARIA DE GESTÃO DE PESSOAS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2-01">
            <text:p>01/02/2011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OFICIAL DE GAB. DA SECRETARIA DE GESTÃO DE PESSOAS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2-01">
            <text:p>01/02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325">
            <text:p>325</text:p>
          </table:table-cell>
          <table:table-cell table:style-name="ce65" office:value-type="string">
            <text:p>200775</text:p>
          </table:table-cell>
          <table:table-cell table:style-name="ce70" office:value-type="string">
            <text:p>FILOMENA FURTADO SAMPAIO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ASSESSOR TURMA RECURSAL JECC</text:p>
          </table:table-cell>
          <table:table-cell table:style-name="ce70" office:value-type="string">
            <text:p>TECNICO JUDICIARIO DE ENTRANCIA ESPECIAL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6-08">
            <text:p>08/06/2011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ASSESSOR TURMA RECURSAL JECC</text:p>
          </table:table-cell>
          <table:table-cell table:style-name="ce88" office:value-type="string">
            <text:p>TECNICO JUDICIARIO DE ENTRANCIA ESPECIAL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6-08">
            <text:p>08/06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326">
            <text:p>326</text:p>
          </table:table-cell>
          <table:table-cell table:style-name="ce65" office:value-type="string">
            <text:p>2005</text:p>
          </table:table-cell>
          <table:table-cell table:style-name="ce70" office:value-type="string">
            <text:p>FLAVIA FLORENCIO RAMALHO BATISTA RODRIGUES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5-27">
            <text:p>27/05/2010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327">
            <text:p>327</text:p>
          </table:table-cell>
          <table:table-cell table:style-name="ce65" office:value-type="string">
            <text:p>6489</text:p>
          </table:table-cell>
          <table:table-cell table:style-name="ce70" office:value-type="string">
            <text:p>FLAVIAN SALES MARTINS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E SERVICO DE CORREICAO DO INTERI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7-02-01">
            <text:p>01/02/2007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CHEFE DE SERVICO DE CORREICAO DO INTERI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7-02-01">
            <text:p>01/02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328">
            <text:p>328</text:p>
          </table:table-cell>
          <table:table-cell table:style-name="ce65" office:value-type="string">
            <text:p>1554</text:p>
          </table:table-cell>
          <table:table-cell table:style-name="ce70" office:value-type="string">
            <text:p>FLAVIO FARIAS LIM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ENGENHEIRO AGRÔNOMO</text:p>
          </table:table-cell>
          <table:table-cell table:style-name="ce75" office:value-type="string">
            <text:p>SIM</text:p>
          </table:table-cell>
          <table:table-cell table:style-name="ce75" office:value-type="string">
            <text:p>NÃO</text:p>
          </table:table-cell>
          <table:table-cell table:style-name="ce75" office:value-type="string">
            <text:p>SIM</text:p>
          </table:table-cell>
          <table:table-cell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SUP. ESTADUAL MEIO AMBIENTE</text:p>
          </table:table-cell>
          <table:table-cell table:style-name="ce80" office:value-type="date" office:date-value="2012-06-28">
            <text:p>28/06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329">
            <text:p>329</text:p>
          </table:table-cell>
          <table:table-cell table:style-name="ce65" office:value-type="string">
            <text:p>200516</text:p>
          </table:table-cell>
          <table:table-cell table:style-name="ce70" office:value-type="string">
            <text:p>FLAVIO JOSE MOREIRA GONCALVES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ASSESSOR PEDAGÓGICO DA ESMEC</text:p>
          </table:table-cell>
          <table:table-cell table:style-name="ce70" office:value-type="string">
            <text:p>ANALISTA JUDICIARIO ADJUNTO DE ENT.ESPEC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1-12">
            <text:p>12/01/2009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ASSESSOR PEDAGÓGICO DA ESMEC</text:p>
          </table:table-cell>
          <table:table-cell table:style-name="ce88" office:value-type="string">
            <text:p>ANALISTA JUDICIARIO ADJUNTO DE ENT.ESPEC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1-12">
            <text:p>12/01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330">
            <text:p>330</text:p>
          </table:table-cell>
          <table:table-cell table:style-name="ce65" office:value-type="string">
            <text:p>201717</text:p>
          </table:table-cell>
          <table:table-cell table:style-name="ce70" office:value-type="string">
            <text:p>FRANCINILDA GOMES DE BRITO MARINHO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12-04">
            <text:p>04/12/2009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12-04">
            <text:p>04/12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331">
            <text:p>331</text:p>
          </table:table-cell>
          <table:table-cell table:style-name="ce65" office:value-type="string">
            <text:p>648</text:p>
          </table:table-cell>
          <table:table-cell table:style-name="ce70" office:value-type="string">
            <text:p>FRANCISCA AURI SILVINO TABOS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4-01">
            <text:p>01/04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332">
            <text:p>332</text:p>
          </table:table-cell>
          <table:table-cell table:style-name="ce65" office:value-type="string">
            <text:p>91417</text:p>
          </table:table-cell>
          <table:table-cell table:style-name="ce70" office:value-type="string">
            <text:p>FRANCISCA CELIA GOMES RODRIGUES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DIVISÃO - SECRETARIA GERAL</text:p>
          </table:table-cell>
          <table:table-cell table:style-name="ce70" office:value-type="string">
            <text:p>TECNICO JUDICIARIO DE ENTRANCIA ESPECIAL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7-08-27">
            <text:p>27/08/2007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DIVISÃO - SECRETARIA GERAL</text:p>
          </table:table-cell>
          <table:table-cell table:style-name="ce88" office:value-type="string">
            <text:p>TECNICO JUDICIARIO DE ENTRANCIA ESPECIAL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7-08-27">
            <text:p>27/08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333">
            <text:p>333</text:p>
          </table:table-cell>
          <table:table-cell table:style-name="ce65" office:value-type="string">
            <text:p>9879</text:p>
          </table:table-cell>
          <table:table-cell table:style-name="ce70" office:value-type="string">
            <text:p>FRANCISCA CLEIRIANA DE LIMA CARVALHO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9-10">
            <text:p>10/09/2012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9-10">
            <text:p>10/09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334">
            <text:p>334</text:p>
          </table:table-cell>
          <table:table-cell table:style-name="ce65" office:value-type="string">
            <text:p>2588</text:p>
          </table:table-cell>
          <table:table-cell table:style-name="ce70" office:value-type="string">
            <text:p>FRANCISCA EDILENI SALVADOR RODRIGUES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0-05-02">
            <text:p>02/05/2000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0-05-02">
            <text:p>02/05/2000</text:p>
          </table:table-cell>
          <table:table-cell table:number-columns-repeated="1001"/>
        </table:table-row>
        <table:table-row table:style-name="ro8">
          <table:table-cell table:style-name="ce63" office:value-type="float" office:value="335">
            <text:p>335</text:p>
          </table:table-cell>
          <table:table-cell table:style-name="ce65" office:value-type="string">
            <text:p>9312</text:p>
          </table:table-cell>
          <table:table-cell table:style-name="ce70" office:value-type="string">
            <text:p>FRANCISCA EDNA PINHEIRO BARROS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10-03">
            <text:p>03/10/2011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10-03">
            <text:p>03/10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336">
            <text:p>336</text:p>
          </table:table-cell>
          <table:table-cell table:style-name="ce65" office:value-type="string">
            <text:p>5955</text:p>
          </table:table-cell>
          <table:table-cell table:style-name="ce70" office:value-type="string">
            <text:p>FRANCISCA EDNA RODRIGUES DE OLIVEIR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6-22">
            <text:p>22/06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337">
            <text:p>337</text:p>
          </table:table-cell>
          <table:table-cell table:style-name="ce65" office:value-type="string">
            <text:p>201567</text:p>
          </table:table-cell>
          <table:table-cell table:style-name="ce70" office:value-type="string">
            <text:p>FRANCISCA EVELINE MACEDO ARRAIS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DIVISÃO DE TESOURA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7-08-27">
            <text:p>27/08/2007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DIVISÃO DE TESOURA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7-08-27">
            <text:p>27/08/2007</text:p>
          </table:table-cell>
          <table:table-cell table:number-columns-repeated="1001"/>
        </table:table-row>
        <table:table-row table:style-name="ro8">
          <table:table-cell table:style-name="ce63" office:value-type="float" office:value="338">
            <text:p>338</text:p>
          </table:table-cell>
          <table:table-cell table:style-name="ce65" office:value-type="string">
            <text:p>2970</text:p>
          </table:table-cell>
          <table:table-cell table:style-name="ce70" office:value-type="string">
            <text:p>FRANCISCA GONÇALVES DE ALMEIDA FILH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CONCILIADOR <text:s/>DE ENTRÂNCIA INTERMEDIÁRIA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8-07">
            <text:p>07/08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CONCILIADOR <text:s/>DE ENTRÂNCIA INTERMEDIÁRIA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8-07">
            <text:p>07/08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339">
            <text:p>339</text:p>
          </table:table-cell>
          <table:table-cell table:style-name="ce65" office:value-type="string">
            <text:p>3226</text:p>
          </table:table-cell>
          <table:table-cell table:style-name="ce70" office:value-type="string">
            <text:p>FRANCISCA HOZANA DO NASCIMENTO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5-05-24">
            <text:p>24/05/2005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5-05-24">
            <text:p>24/05/2005</text:p>
          </table:table-cell>
          <table:table-cell table:number-columns-repeated="1001"/>
        </table:table-row>
        <table:table-row table:style-name="ro8">
          <table:table-cell table:style-name="ce63" office:value-type="float" office:value="340">
            <text:p>340</text:p>
          </table:table-cell>
          <table:table-cell table:style-name="ce65" office:value-type="string">
            <text:p>2981</text:p>
          </table:table-cell>
          <table:table-cell table:style-name="ce70" office:value-type="string">
            <text:p>FRANCISCA IRANEIDE MOTA CAVALCANTE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4-09">
            <text:p>09/04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4-09">
            <text:p>09/04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341">
            <text:p>341</text:p>
          </table:table-cell>
          <table:table-cell table:style-name="ce65" office:value-type="string">
            <text:p>548</text:p>
          </table:table-cell>
          <table:table-cell table:style-name="ce70" office:value-type="string">
            <text:p>FRANCISCA JOCELIA BRAGA VIAN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1-03">
            <text:p>03/01/2012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1-03">
            <text:p>03/01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342">
            <text:p>342</text:p>
          </table:table-cell>
          <table:table-cell table:style-name="ce65" office:value-type="string">
            <text:p>12329</text:p>
          </table:table-cell>
          <table:table-cell table:style-name="ce70" office:value-type="string">
            <text:p>FRANCISCA MARIA LIMA CASTELO BRANCO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A DIVISAO DISCIPLINAR DA CORREGEDO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8-08-07">
            <text:p>07/08/2008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A DIVISAO DISCIPLINAR DA CORREGEDO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8-08-07">
            <text:p>07/08/2008</text:p>
          </table:table-cell>
          <table:table-cell table:number-columns-repeated="1001"/>
        </table:table-row>
        <table:table-row table:style-name="ro8">
          <table:table-cell table:style-name="ce63" office:value-type="float" office:value="343">
            <text:p>343</text:p>
          </table:table-cell>
          <table:table-cell table:style-name="ce65" office:value-type="string">
            <text:p>3240</text:p>
          </table:table-cell>
          <table:table-cell table:style-name="ce70" office:value-type="string">
            <text:p>FRANCISCA MARY ANE NASCIMENTO RAMALHO FURTADO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5-31">
            <text:p>31/05/2010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0-05-31">
            <text:p>31/05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344">
            <text:p>344</text:p>
          </table:table-cell>
          <table:table-cell table:style-name="ce65" office:value-type="string">
            <text:p>5464</text:p>
          </table:table-cell>
          <table:table-cell table:style-name="ce70" office:value-type="string">
            <text:p>FRANCISCA NELZENY FEITOSA SANTOS SALOMÃO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8-07-01">
            <text:p>01/07/2008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8-07-01">
            <text:p>01/07/2008</text:p>
          </table:table-cell>
          <table:table-cell table:number-columns-repeated="1001"/>
        </table:table-row>
        <table:table-row table:style-name="ro4">
          <table:table-cell table:style-name="ce63" office:value-type="float" office:value="345">
            <text:p>345</text:p>
          </table:table-cell>
          <table:table-cell table:style-name="ce65" office:value-type="string">
            <text:p>280</text:p>
          </table:table-cell>
          <table:table-cell table:style-name="ce70" office:value-type="string">
            <text:p>FRANCISCA NILDETE CHAVES MEDEIROS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11-25">
            <text:p>25/11/2011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11-25">
            <text:p>25/11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346">
            <text:p>346</text:p>
          </table:table-cell>
          <table:table-cell table:style-name="ce65" office:value-type="string">
            <text:p>6627</text:p>
          </table:table-cell>
          <table:table-cell table:style-name="ce70" office:value-type="string">
            <text:p>FRANCISCA REJANE DE ARAUJO FELIPE PESSOA DE ALBUQUERQUE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. DO DEPTO. DE GESTÃO EXECUTIVO DO FERMOJU</text:p>
          </table:table-cell>
          <table:table-cell table:style-name="ce70" office:value-type="string">
            <text:p>AUDITOR FISCAL</text:p>
          </table:table-cell>
          <table:table-cell table:style-name="ce75" office:value-type="string">
            <text:p>SIM</text:p>
          </table:table-cell>
          <table:table-cell table:style-name="ce75" office:value-type="string">
            <text:p>NÃO</text:p>
          </table:table-cell>
          <table:table-cell table:style-name="ce75" office:value-type="string">
            <text:p>SIM</text:p>
          </table:table-cell>
          <table:table-cell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SEC. DA FAZENDA</text:p>
          </table:table-cell>
          <table:table-cell table:style-name="ce80" office:value-type="date" office:date-value="2013-02-13">
            <text:p>13/02/2013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. DO DEPTO. DE GESTÃO EXECUTIVO DO FERMOJU</text:p>
          </table:table-cell>
          <table:table-cell table:style-name="ce88" office:value-type="string">
            <text:p>AUDITOR FISCAL</text:p>
          </table:table-cell>
          <table:table-cell table:style-name="ce67" office:value-type="string">
            <text:p>SIM</text:p>
          </table:table-cell>
          <table:table-cell table:style-name="ce67" office:value-type="string">
            <text:p>NÃO</text:p>
          </table:table-cell>
          <table:table-cell table:style-name="ce67" office:value-type="string">
            <text:p>SIM</text:p>
          </table:table-cell>
          <table:table-cell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SEC. DA FAZENDA</text:p>
          </table:table-cell>
          <table:table-cell table:style-name="ce91" office:value-type="date" office:date-value="2013-02-13">
            <text:p>13/02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347">
            <text:p>347</text:p>
          </table:table-cell>
          <table:table-cell table:style-name="ce65" office:value-type="string">
            <text:p>200732</text:p>
          </table:table-cell>
          <table:table-cell table:style-name="ce70" office:value-type="string">
            <text:p>FRANCISCA SILVANIA RODRIGUES JORGE MACHADO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TECNICO JUDICIARIO DE ENTRANCIA ESPECIAL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2-01-14">
            <text:p>14/01/2002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TECNICO JUDICIARIO DE ENTRANCIA ESPECIAL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2-01-14">
            <text:p>14/01/2002</text:p>
          </table:table-cell>
          <table:table-cell table:number-columns-repeated="1001"/>
        </table:table-row>
        <table:table-row table:style-name="ro4">
          <table:table-cell table:style-name="ce63" office:value-type="float" office:value="348">
            <text:p>348</text:p>
          </table:table-cell>
          <table:table-cell table:style-name="ce65" office:value-type="string">
            <text:p>1662</text:p>
          </table:table-cell>
          <table:table-cell table:style-name="ce70" office:value-type="string">
            <text:p>FRANCISCA TIMBO DE LIM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3-08-25">
            <text:p>25/08/2003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3-08-25">
            <text:p>25/08/2003</text:p>
          </table:table-cell>
          <table:table-cell table:number-columns-repeated="1001"/>
        </table:table-row>
        <table:table-row table:style-name="ro8">
          <table:table-cell table:style-name="ce63" office:value-type="float" office:value="349">
            <text:p>349</text:p>
          </table:table-cell>
          <table:table-cell table:style-name="ce65" office:value-type="string">
            <text:p>2274</text:p>
          </table:table-cell>
          <table:table-cell table:style-name="ce70" office:value-type="string">
            <text:p>FRANCISCA VALDENIA BEZERRA RIBEIRO RODRIGUES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3-08-06">
            <text:p>06/08/2003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3-08-06">
            <text:p>06/08/2003</text:p>
          </table:table-cell>
          <table:table-cell table:number-columns-repeated="1001"/>
        </table:table-row>
        <table:table-row table:style-name="ro4">
          <table:table-cell table:style-name="ce63" office:value-type="float" office:value="350">
            <text:p>350</text:p>
          </table:table-cell>
          <table:table-cell table:style-name="ce65" office:value-type="string">
            <text:p>201135</text:p>
          </table:table-cell>
          <table:table-cell table:style-name="ce70" office:value-type="string">
            <text:p>FRANCISCA ZELIA LIMA CAVALCANTE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3-02">
            <text:p>02/03/2009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3-02">
            <text:p>02/03/2009</text:p>
          </table:table-cell>
          <table:table-cell table:number-columns-repeated="1001"/>
        </table:table-row>
        <table:table-row table:style-name="ro8">
          <table:table-cell table:style-name="ce63" office:value-type="float" office:value="351">
            <text:p>351</text:p>
          </table:table-cell>
          <table:table-cell table:style-name="ce65" office:value-type="string">
            <text:p>1899</text:p>
          </table:table-cell>
          <table:table-cell table:style-name="ce70" office:value-type="string">
            <text:p>FRANCISCO ALBERONY MOREIRA DE VASCONCELOS FILHO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11-18">
            <text:p>18/1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352">
            <text:p>352</text:p>
          </table:table-cell>
          <table:table-cell table:style-name="ce65" office:value-type="string">
            <text:p>10063</text:p>
          </table:table-cell>
          <table:table-cell table:style-name="ce70" office:value-type="string">
            <text:p>FRANCISCO ALENCAR MARTINS FILHO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2-28">
            <text:p>28/02/2013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2-28">
            <text:p>28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353">
            <text:p>353</text:p>
          </table:table-cell>
          <table:table-cell table:style-name="ce65" office:value-type="string">
            <text:p>4923</text:p>
          </table:table-cell>
          <table:table-cell table:style-name="ce70" office:value-type="string">
            <text:p>FRANCISCO ALFREDO DA SILVEIRA FORTUN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ICIAL DE GABINETE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1-30">
            <text:p>30/01/2009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OFICIAL DE GABINETE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1-30">
            <text:p>30/01/2009</text:p>
          </table:table-cell>
          <table:table-cell table:number-columns-repeated="1001"/>
        </table:table-row>
        <table:table-row table:style-name="ro8">
          <table:table-cell table:style-name="ce63" office:value-type="float" office:value="354">
            <text:p>354</text:p>
          </table:table-cell>
          <table:table-cell table:style-name="ce65" office:value-type="string">
            <text:p>4343</text:p>
          </table:table-cell>
          <table:table-cell table:style-name="ce70" office:value-type="string">
            <text:p>FRANCISCO ANDRÉ PEREIRA DOS SANTOS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E SERV. DE PROC. E FEITOS ADMINISTRATIVOS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2-08">
            <text:p>08/02/2013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CHEFE DE SERV. DE PROC. E FEITOS ADMINISTRATIVOS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2-08">
            <text:p>08/02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355">
            <text:p>355</text:p>
          </table:table-cell>
          <table:table-cell table:style-name="ce65" office:value-type="string">
            <text:p>201414</text:p>
          </table:table-cell>
          <table:table-cell table:style-name="ce70" office:value-type="string">
            <text:p>FRANCISCO ANTONIO DA SILV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2-05">
            <text:p>05/02/2010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0-02-05">
            <text:p>05/02/2010</text:p>
          </table:table-cell>
          <table:table-cell table:number-columns-repeated="1001"/>
        </table:table-row>
        <table:table-row table:style-name="ro8">
          <table:table-cell table:style-name="ce63" office:value-type="float" office:value="356">
            <text:p>356</text:p>
          </table:table-cell>
          <table:table-cell table:style-name="ce65" office:value-type="string">
            <text:p>6229</text:p>
          </table:table-cell>
          <table:table-cell table:style-name="ce70" office:value-type="string">
            <text:p>FRANCISCO ANTONIO FERNANDO FROTA CARNEIRO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1-23">
            <text:p>23/01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1-23">
            <text:p>23/01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357">
            <text:p>357</text:p>
          </table:table-cell>
          <table:table-cell table:style-name="ce65" office:value-type="string">
            <text:p>94190</text:p>
          </table:table-cell>
          <table:table-cell table:style-name="ce70" office:value-type="string">
            <text:p>FRANCISCO ARLINDO CAMPOS DE ARAUJO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6-03-16">
            <text:p>16/03/2006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6-03-16">
            <text:p>16/03/2006</text:p>
          </table:table-cell>
          <table:table-cell table:number-columns-repeated="1001"/>
        </table:table-row>
        <table:table-row table:style-name="ro4">
          <table:table-cell table:style-name="ce63" office:value-type="float" office:value="358">
            <text:p>358</text:p>
          </table:table-cell>
          <table:table-cell table:style-name="ce65" office:value-type="string">
            <text:p>1898</text:p>
          </table:table-cell>
          <table:table-cell table:style-name="ce70" office:value-type="string">
            <text:p>FRANCISCO ASSIS DE OLIVEIRA FILHO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11-03">
            <text:p>03/11/2009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11-03">
            <text:p>03/11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359">
            <text:p>359</text:p>
          </table:table-cell>
          <table:table-cell table:style-name="ce65" office:value-type="string">
            <text:p>2442</text:p>
          </table:table-cell>
          <table:table-cell table:style-name="ce70" office:value-type="string">
            <text:p>FRANCISCO BERNALDO BEZERR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CONCILIADOR <text:s/>DE ENTRÂNCIA INTERMEDIÁRIA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8-07">
            <text:p>07/08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360">
            <text:p>360</text:p>
          </table:table-cell>
          <table:table-cell table:style-name="ce65" office:value-type="string">
            <text:p>200594</text:p>
          </table:table-cell>
          <table:table-cell table:style-name="ce70" office:value-type="string">
            <text:p>FRANCISCO CLAVIO SARAIVA NUNE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JS2</text:p>
          </table:table-cell>
          <table:table-cell table:style-name="ce85" office:value-type="string">
            <text:p>ASSESSOR JURIDICO DA DIRETORIA DO FORUM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1-13">
            <text:p>13/01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361">
            <text:p>361</text:p>
          </table:table-cell>
          <table:table-cell table:style-name="ce65" office:value-type="string">
            <text:p>7792</text:p>
          </table:table-cell>
          <table:table-cell table:style-name="ce70" office:value-type="string">
            <text:p>FRANCISCO DAS CHAGAS DA SILV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10-22">
            <text:p>22/10/2010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0-10-22">
            <text:p>22/10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362">
            <text:p>362</text:p>
          </table:table-cell>
          <table:table-cell table:style-name="ce65" office:value-type="string">
            <text:p>3060</text:p>
          </table:table-cell>
          <table:table-cell table:style-name="ce70" office:value-type="string">
            <text:p>FRANCISCO DAS CHAGAS MENDES</text:p>
          </table:table-cell>
          <table:table-cell table:style-name="ce75" office:value-type="string">
            <text:p>DJS1</text:p>
          </table:table-cell>
          <table:table-cell table:style-name="ce70" office:value-type="string">
            <text:p>ASSESSOR JURIDICO -CONSULTO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1-29">
            <text:p>29/01/2013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363">
            <text:p>363</text:p>
          </table:table-cell>
          <table:table-cell table:style-name="ce65" office:value-type="string">
            <text:p>5265</text:p>
          </table:table-cell>
          <table:table-cell table:style-name="ce70" office:value-type="string">
            <text:p>FRANCISCO DAS CHAGAS WANDERLEY CAVALCANTE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ICIAL DE GABINETE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3-07-11">
            <text:p>11/07/2003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364">
            <text:p>364</text:p>
          </table:table-cell>
          <table:table-cell table:style-name="ce65" office:value-type="string">
            <text:p>9697</text:p>
          </table:table-cell>
          <table:table-cell table:style-name="ce70" office:value-type="string">
            <text:p>FRANCISCO DAVI FERNANDES PEIXOTO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5-17">
            <text:p>17/05/2012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5-17">
            <text:p>17/05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365">
            <text:p>365</text:p>
          </table:table-cell>
          <table:table-cell table:style-name="ce65" office:value-type="string">
            <text:p>9194</text:p>
          </table:table-cell>
          <table:table-cell table:style-name="ce70" office:value-type="string">
            <text:p>FRANCISCO DIONE BRAG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2-09">
            <text:p>09/02/2012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2-09">
            <text:p>09/02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366">
            <text:p>366</text:p>
          </table:table-cell>
          <table:table-cell table:style-name="ce65" office:value-type="string">
            <text:p>818</text:p>
          </table:table-cell>
          <table:table-cell table:style-name="ce70" office:value-type="string">
            <text:p>FRANCISCO ELDO COELHO DE CASTRO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6-15">
            <text:p>15/06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6-15">
            <text:p>15/06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367">
            <text:p>367</text:p>
          </table:table-cell>
          <table:table-cell table:style-name="ce65" office:value-type="string">
            <text:p>1343</text:p>
          </table:table-cell>
          <table:table-cell table:style-name="ce70" office:value-type="string">
            <text:p>FRANCISCO ESIO MOREIRA DE ALENCAR BRAG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8-05-19">
            <text:p>19/05/2008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8-05-19">
            <text:p>19/05/2008</text:p>
          </table:table-cell>
          <table:table-cell table:number-columns-repeated="1001"/>
        </table:table-row>
        <table:table-row table:style-name="ro4">
          <table:table-cell table:style-name="ce63" office:value-type="float" office:value="368">
            <text:p>368</text:p>
          </table:table-cell>
          <table:table-cell table:style-name="ce65" office:value-type="string">
            <text:p>200374</text:p>
          </table:table-cell>
          <table:table-cell table:style-name="ce70" office:value-type="string">
            <text:p>FRANCISCO ETEVALDO MARANHAO NUNES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6-21">
            <text:p>21/06/2011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6-21">
            <text:p>21/06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369">
            <text:p>369</text:p>
          </table:table-cell>
          <table:table-cell table:style-name="ce65" office:value-type="string">
            <text:p>10045</text:p>
          </table:table-cell>
          <table:table-cell table:style-name="ce70" office:value-type="string">
            <text:p>FRANCISCO EUDSON MATIAS DA SILV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. DE DIVISÃO DE MANUTENÇÃO DA CAPIT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2-14">
            <text:p>14/02/2013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370">
            <text:p>370</text:p>
          </table:table-cell>
          <table:table-cell table:style-name="ce65" office:value-type="string">
            <text:p>647</text:p>
          </table:table-cell>
          <table:table-cell table:style-name="ce70" office:value-type="string">
            <text:p>FRANCISCO EVANDRO PINHEIRO MOT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10-04">
            <text:p>04/10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371">
            <text:p>371</text:p>
          </table:table-cell>
          <table:table-cell table:style-name="ce65" office:value-type="string">
            <text:p>3042</text:p>
          </table:table-cell>
          <table:table-cell table:style-name="ce70" office:value-type="string">
            <text:p>FRANCISCO GOMES DA SILVA JÚNIOR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E SERVICO DE ORGANIZACAO E METODOS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11-07">
            <text:p>07/11/2011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CHEFE DE SERVICO DE ORGANIZACAO E METODOS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11-07">
            <text:p>07/11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372">
            <text:p>372</text:p>
          </table:table-cell>
          <table:table-cell table:style-name="ce65" office:value-type="string">
            <text:p>2734</text:p>
          </table:table-cell>
          <table:table-cell table:style-name="ce70" office:value-type="string">
            <text:p>FRANCISCO GUARANY CARVALHO MARTINS JUNIOR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7-06">
            <text:p>06/07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7-06">
            <text:p>06/07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373">
            <text:p>373</text:p>
          </table:table-cell>
          <table:table-cell table:style-name="ce65" office:value-type="string">
            <text:p>8775</text:p>
          </table:table-cell>
          <table:table-cell table:style-name="ce70" office:value-type="string">
            <text:p>FRANCISCO JANAILSON PEREIRA LUDUGERO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1-30">
            <text:p>30/01/2013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374">
            <text:p>374</text:p>
          </table:table-cell>
          <table:table-cell table:style-name="ce65" office:value-type="string">
            <text:p>9088</text:p>
          </table:table-cell>
          <table:table-cell table:style-name="ce70" office:value-type="string">
            <text:p>FRANCISCO JOSE BEZERR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5-10">
            <text:p>10/05/2011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5-10">
            <text:p>10/05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375">
            <text:p>375</text:p>
          </table:table-cell>
          <table:table-cell table:style-name="ce65" office:value-type="string">
            <text:p>6821</text:p>
          </table:table-cell>
          <table:table-cell table:style-name="ce70" office:value-type="string">
            <text:p>FRANCISCO JOSE ROSA DOS SANTOS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ASSESSOR TÉCNICO EM JORNALISMO - 04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2-24">
            <text:p>24/02/2010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ASSESSOR TÉCNICO EM JORNALISMO - 04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0-02-24">
            <text:p>24/02/2010</text:p>
          </table:table-cell>
          <table:table-cell table:number-columns-repeated="1001"/>
        </table:table-row>
        <table:table-row table:style-name="ro8">
          <table:table-cell table:style-name="ce63" office:value-type="float" office:value="376">
            <text:p>376</text:p>
          </table:table-cell>
          <table:table-cell table:style-name="ce65" office:value-type="string">
            <text:p>98657</text:p>
          </table:table-cell>
          <table:table-cell table:style-name="ce70" office:value-type="string">
            <text:p>FRANCISCO JOSE SOUSA DA FONSEC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O DEPARTAMENTO FINANCEIRO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2-19">
            <text:p>19/02/2013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O DEPARTAMENTO FINANCEIRO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2-19">
            <text:p>19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377">
            <text:p>377</text:p>
          </table:table-cell>
          <table:table-cell table:style-name="ce65" office:value-type="string">
            <text:p>856</text:p>
          </table:table-cell>
          <table:table-cell table:style-name="ce70" office:value-type="string">
            <text:p>FRANCISCO LINDOMAR RODRIGUES DA SILV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A DIVISAO DE SERVICOS GERAIS</text:p>
          </table:table-cell>
          <table:table-cell table:style-name="ce70" office:value-type="string">
            <text:p>TECNICO JUDICIARIO DE ENTRANCIA ESPECIAL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2-08">
            <text:p>08/02/2013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TECNICO JUDICIARIO DE ENTRANCIA ESPECIAL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2-06">
            <text:p>06/02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378">
            <text:p>378</text:p>
          </table:table-cell>
          <table:table-cell table:style-name="ce65" office:value-type="string">
            <text:p>7834</text:p>
          </table:table-cell>
          <table:table-cell table:style-name="ce70" office:value-type="string">
            <text:p>FRANCISCO MARCELO FONTENELE BRAG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3</text:p>
          </table:table-cell>
          <table:table-cell table:style-name="ce85" office:value-type="string">
            <text:p>CHEFE DE SERVICO DE REGISTROS FINANCEIROS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3-26">
            <text:p>26/03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379">
            <text:p>379</text:p>
          </table:table-cell>
          <table:table-cell table:style-name="ce65" office:value-type="string">
            <text:p>5571</text:p>
          </table:table-cell>
          <table:table-cell table:style-name="ce70" office:value-type="string">
            <text:p>FRANCISCO MARCIO LUIZ CRISPIM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CONCILIADOR - CAPIT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2-08">
            <text:p>08/02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380">
            <text:p>380</text:p>
          </table:table-cell>
          <table:table-cell table:style-name="ce65" office:value-type="string">
            <text:p>10167</text:p>
          </table:table-cell>
          <table:table-cell table:style-name="ce70" office:value-type="string">
            <text:p>FRANCISCO MARCIO SILVA JANUARIO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5-16">
            <text:p>16/05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381">
            <text:p>381</text:p>
          </table:table-cell>
          <table:table-cell table:style-name="ce65" office:value-type="string">
            <text:p>201571</text:p>
          </table:table-cell>
          <table:table-cell table:style-name="ce70" office:value-type="string">
            <text:p>FRANCISCO MOACIR DA SILVA MEDEIROS JÚNIOR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ASSESSOR TEC.DA SEC. DE TECNOLOGIA DA INFORMAÇÃO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4-08">
            <text:p>08/04/2011</text:p>
          </table:table-cell>
          <table:table-cell table:style-name="ce67" office:value-type="string">
            <text:p>DGS2</text:p>
          </table:table-cell>
          <table:table-cell table:style-name="ce85" office:value-type="string">
            <text:p>SECRETARIO DE TECNOLOGIA DA INFORMAÇÃO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6-21">
            <text:p>21/06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382">
            <text:p>382</text:p>
          </table:table-cell>
          <table:table-cell table:style-name="ce65" office:value-type="string">
            <text:p>178</text:p>
          </table:table-cell>
          <table:table-cell table:style-name="ce70" office:value-type="string">
            <text:p>FRANCISCO NIVALDO DE OLIVEIR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11-09">
            <text:p>09/11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383">
            <text:p>383</text:p>
          </table:table-cell>
          <table:table-cell table:style-name="ce65" office:value-type="string">
            <text:p>5496</text:p>
          </table:table-cell>
          <table:table-cell table:style-name="ce70" office:value-type="string">
            <text:p>FRANCISCO OBERDONIO CAMPELO ALMEIDA</text:p>
          </table:table-cell>
          <table:table-cell table:style-name="ce75" office:value-type="string">
            <text:p>GAJ4</text:p>
          </table:table-cell>
          <table:table-cell table:style-name="ce70" office:value-type="string">
            <text:p>ASSISTENTE TECNICO - DEP. DE SERVIÇOS JUDICIAIS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4-29">
            <text:p>29/04/2009</text:p>
          </table:table-cell>
          <table:table-cell table:style-name="ce67" office:value-type="string">
            <text:p>GAJ4</text:p>
          </table:table-cell>
          <table:table-cell table:style-name="ce85" office:value-type="string">
            <text:p>ASSISTENTE TECNICO - DEP. DE SERVIÇOS JUDICIAIS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4-29">
            <text:p>29/04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384">
            <text:p>384</text:p>
          </table:table-cell>
          <table:table-cell table:style-name="ce65" office:value-type="string">
            <text:p>4205</text:p>
          </table:table-cell>
          <table:table-cell table:style-name="ce70" office:value-type="string">
            <text:p>FRANCISCO ROBERIO FERNANDES RODRIGUES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3-30">
            <text:p>30/03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385">
            <text:p>385</text:p>
          </table:table-cell>
          <table:table-cell table:style-name="ce65" office:value-type="string">
            <text:p>201525</text:p>
          </table:table-cell>
          <table:table-cell table:style-name="ce70" office:value-type="string">
            <text:p>FRANCISCO ROLIM DE MORAIS JUNIOR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2-09">
            <text:p>09/02/2012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2-09">
            <text:p>09/02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386">
            <text:p>386</text:p>
          </table:table-cell>
          <table:table-cell table:style-name="ce65" office:value-type="string">
            <text:p>4242</text:p>
          </table:table-cell>
          <table:table-cell table:style-name="ce70" office:value-type="string">
            <text:p>FRANCISCO SILVEIRA DE LIMA NETO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 DE SERVIÇO DE MANUTENÇÃO DE PRÉDIO DO INTERIOR</text:p>
          </table:table-cell>
          <table:table-cell table:style-name="ce70" office:value-type="string">
            <text:p>OFICIAL DE MANUTENCA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3-27">
            <text:p>27/03/2009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387">
            <text:p>387</text:p>
          </table:table-cell>
          <table:table-cell table:style-name="ce65" office:value-type="string">
            <text:p>9551</text:p>
          </table:table-cell>
          <table:table-cell table:style-name="ce70" office:value-type="string">
            <text:p>FRANCISCO TIAGO DIAS PINTO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3</text:p>
          </table:table-cell>
          <table:table-cell table:style-name="ce85" office:value-type="string">
            <text:p>CHEFE DE SERVIÇO DE OPERAÇÃO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6-21">
            <text:p>21/06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388">
            <text:p>388</text:p>
          </table:table-cell>
          <table:table-cell table:style-name="ce65" office:value-type="string">
            <text:p>201422</text:p>
          </table:table-cell>
          <table:table-cell table:style-name="ce70" office:value-type="string">
            <text:p>FRANCISCO WAGNER SALES BARBOSA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OORDENADOR DA COMAM</text:p>
          </table:table-cell>
          <table:table-cell table:style-name="ce70" office:value-type="string">
            <text:p>OFICIAL DE JUSTIÇA AVALIADOR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4-07">
            <text:p>07/04/2009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389">
            <text:p>389</text:p>
          </table:table-cell>
          <table:table-cell table:style-name="ce65" office:value-type="string">
            <text:p>694</text:p>
          </table:table-cell>
          <table:table-cell table:style-name="ce70" office:value-type="string">
            <text:p>FRANCISCO WALBER MONTEIRO LIM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3-14">
            <text:p>14/03/2011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3-14">
            <text:p>14/03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390">
            <text:p>390</text:p>
          </table:table-cell>
          <table:table-cell table:style-name="ce65" office:value-type="string">
            <text:p>10644</text:p>
          </table:table-cell>
          <table:table-cell table:style-name="ce70" office:value-type="string">
            <text:p>FRANCISCO WASHINGTON VIANA DA SILV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3-27">
            <text:p>27/03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391">
            <text:p>391</text:p>
          </table:table-cell>
          <table:table-cell table:style-name="ce65" office:value-type="string">
            <text:p>200137</text:p>
          </table:table-cell>
          <table:table-cell table:style-name="ce70" office:value-type="string">
            <text:p>FRANCISCO WELLINGTON MUNIZ BRAG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OFICIAL DE JUSTIÇA AVALIADOR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2-19">
            <text:p>19/02/2010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OFICIAL DE JUSTIÇA AVALIADOR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0-02-19">
            <text:p>19/02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392">
            <text:p>392</text:p>
          </table:table-cell>
          <table:table-cell table:style-name="ce65" office:value-type="string">
            <text:p>9825</text:p>
          </table:table-cell>
          <table:table-cell table:style-name="ce70" office:value-type="string">
            <text:p>FRANK JOSE DUARTE DA SILV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8-02">
            <text:p>02/08/2012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8-02">
            <text:p>02/08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393">
            <text:p>393</text:p>
          </table:table-cell>
          <table:table-cell table:style-name="ce65" office:value-type="string">
            <text:p>10072</text:p>
          </table:table-cell>
          <table:table-cell table:style-name="ce70" office:value-type="string">
            <text:p>GABRIELA SILVA MENESES DE OLIVEIRA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ASSESSOR TÉCNICO EM JORNALISMO - 06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3-06">
            <text:p>06/03/2013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ASSESSOR TÉCNICO EM JORNALISMO - 06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3-06">
            <text:p>06/03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394">
            <text:p>394</text:p>
          </table:table-cell>
          <table:table-cell table:style-name="ce65" office:value-type="string">
            <text:p>12116</text:p>
          </table:table-cell>
          <table:table-cell table:style-name="ce70" office:value-type="string">
            <text:p>GENILDO MUNIZ DE BRITO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CONCILIADOR <text:s/>DE ENTRÂNCIA FINAL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6-13">
            <text:p>13/06/2012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CONCILIADOR <text:s/>DE ENTRÂNCIA FINAL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6-13">
            <text:p>13/06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395">
            <text:p>395</text:p>
          </table:table-cell>
          <table:table-cell table:style-name="ce65" office:value-type="string">
            <text:p>7496</text:p>
          </table:table-cell>
          <table:table-cell table:style-name="ce70" office:value-type="string">
            <text:p>GEORGE DA SILVA SANTOS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7-16">
            <text:p>16/07/2009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7-16">
            <text:p>16/07/2009</text:p>
          </table:table-cell>
          <table:table-cell table:number-columns-repeated="1001"/>
        </table:table-row>
        <table:table-row table:style-name="ro8">
          <table:table-cell table:style-name="ce63" office:value-type="float" office:value="396">
            <text:p>396</text:p>
          </table:table-cell>
          <table:table-cell table:style-name="ce65" office:value-type="string">
            <text:p>1201</text:p>
          </table:table-cell>
          <table:table-cell table:style-name="ce70" office:value-type="string">
            <text:p>GEORGE GOMES PEREIR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3</text:p>
          </table:table-cell>
          <table:table-cell table:style-name="ce85" office:value-type="string">
            <text:p>CHEFE DE SERVICO DE ATENDIMENTO AO USUARIO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12-09">
            <text:p>09/12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397">
            <text:p>397</text:p>
          </table:table-cell>
          <table:table-cell table:style-name="ce65" office:value-type="string">
            <text:p>3002</text:p>
          </table:table-cell>
          <table:table-cell table:style-name="ce70" office:value-type="string">
            <text:p>GEORGE HENRIQUE GRAMOZA VILARINHO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CONCILIADOR <text:s/>DE ENTRÂNCIA INTERMEDIÁRIA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2-08">
            <text:p>08/02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CONCILIADOR <text:s/>DE ENTRÂNCIA INTERMEDIÁRIA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2-08">
            <text:p>08/02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398">
            <text:p>398</text:p>
          </table:table-cell>
          <table:table-cell table:style-name="ce65" office:value-type="string">
            <text:p>5588</text:p>
          </table:table-cell>
          <table:table-cell table:style-name="ce70" office:value-type="string">
            <text:p>GEORGE LINCOLN SOARES AMORIM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6-14">
            <text:p>14/06/2010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0-06-14">
            <text:p>14/06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399">
            <text:p>399</text:p>
          </table:table-cell>
          <table:table-cell table:style-name="ce65" office:value-type="string">
            <text:p>1085</text:p>
          </table:table-cell>
          <table:table-cell table:style-name="ce70" office:value-type="string">
            <text:p>GEORGEANNE LIMA GOMES BOTELHO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2-01">
            <text:p>01/02/2013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2-01">
            <text:p>01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400">
            <text:p>400</text:p>
          </table:table-cell>
          <table:table-cell table:style-name="ce65" office:value-type="string">
            <text:p>3518</text:p>
          </table:table-cell>
          <table:table-cell table:style-name="ce70" office:value-type="string">
            <text:p>GEORGIA FURTADO BRASIL DE CASTRO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11-28">
            <text:p>28/11/2011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11-28">
            <text:p>28/11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401">
            <text:p>401</text:p>
          </table:table-cell>
          <table:table-cell table:style-name="ce65" office:value-type="string">
            <text:p>6155</text:p>
          </table:table-cell>
          <table:table-cell table:style-name="ce70" office:value-type="string">
            <text:p>GEORGIA MARCIA COELHO RAMOS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SECRETÁRIO DA 6a. CAMARA CIVE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4-20">
            <text:p>20/04/2010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SECRETÁRIO DA 6a. CAMARA CIVE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0-04-20">
            <text:p>20/04/2010</text:p>
          </table:table-cell>
          <table:table-cell table:number-columns-repeated="1001"/>
        </table:table-row>
        <table:table-row table:style-name="ro8">
          <table:table-cell table:style-name="ce63" office:value-type="float" office:value="402">
            <text:p>402</text:p>
          </table:table-cell>
          <table:table-cell table:style-name="ce65" office:value-type="string">
            <text:p>6593</text:p>
          </table:table-cell>
          <table:table-cell table:style-name="ce70" office:value-type="string">
            <text:p>GEORGIA MOURA DE SOUS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7-04-03">
            <text:p>03/04/2007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7-04-03">
            <text:p>03/04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403">
            <text:p>403</text:p>
          </table:table-cell>
          <table:table-cell table:style-name="ce65" office:value-type="string">
            <text:p>8949</text:p>
          </table:table-cell>
          <table:table-cell table:style-name="ce70" office:value-type="string">
            <text:p>GERALDO FERNANDES SANTOS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3-01">
            <text:p>01/03/2011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3-01">
            <text:p>01/03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404">
            <text:p>404</text:p>
          </table:table-cell>
          <table:table-cell table:style-name="ce65" office:value-type="string">
            <text:p>201539</text:p>
          </table:table-cell>
          <table:table-cell table:style-name="ce70" office:value-type="string">
            <text:p>GERDA KATIA DE OLIVEIRA MONTEIRO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ICIAL DE GABINETE DE DESEMBARGADOR</text:p>
          </table:table-cell>
          <table:table-cell table:style-name="ce70" office:value-type="string">
            <text:p>TECNICO JUDICIARIO DE ENTRANCIA ESPECIAL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5-11">
            <text:p>11/05/2009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OFICIAL DE GABINETE DE DESEMBARGADOR</text:p>
          </table:table-cell>
          <table:table-cell table:style-name="ce88" office:value-type="string">
            <text:p>TECNICO JUDICIARIO DE ENTRANCIA ESPECIAL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5-11">
            <text:p>11/05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405">
            <text:p>405</text:p>
          </table:table-cell>
          <table:table-cell table:style-name="ce65" office:value-type="string">
            <text:p>770</text:p>
          </table:table-cell>
          <table:table-cell table:style-name="ce70" office:value-type="string">
            <text:p>GERDENIA MONTEIRO FARIAS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12-02">
            <text:p>02/12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406">
            <text:p>406</text:p>
          </table:table-cell>
          <table:table-cell table:style-name="ce65" office:value-type="string">
            <text:p>5266</text:p>
          </table:table-cell>
          <table:table-cell table:style-name="ce70" office:value-type="string">
            <text:p>GERGLIANE DE AGUIAR COSTA FREITAS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12-02">
            <text:p>02/12/2009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12-02">
            <text:p>02/12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407">
            <text:p>407</text:p>
          </table:table-cell>
          <table:table-cell table:style-name="ce65" office:value-type="string">
            <text:p>8118</text:p>
          </table:table-cell>
          <table:table-cell table:style-name="ce70" office:value-type="string">
            <text:p>GERIANY LIMA MONTE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1-16">
            <text:p>16/01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408">
            <text:p>408</text:p>
          </table:table-cell>
          <table:table-cell table:style-name="ce65" office:value-type="string">
            <text:p>10473</text:p>
          </table:table-cell>
          <table:table-cell table:style-name="ce70" office:value-type="string">
            <text:p>GERMANO ANDRADE MARQUE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ANALISTA LEGISLATIVO</text:p>
          </table:table-cell>
          <table:table-cell table:style-name="ce67" office:value-type="string">
            <text:p>SIM</text:p>
          </table:table-cell>
          <table:table-cell table:style-name="ce67" office:value-type="string">
            <text:p>NÃO</text:p>
          </table:table-cell>
          <table:table-cell table:style-name="ce67" office:value-type="string">
            <text:p>SIM</text:p>
          </table:table-cell>
          <table:table-cell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ASSEMBLÉIA LEGISLATIVA DO ESTADO CEARA</text:p>
          </table:table-cell>
          <table:table-cell table:style-name="ce91" office:value-type="date" office:date-value="2013-10-25">
            <text:p>25/10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409">
            <text:p>409</text:p>
          </table:table-cell>
          <table:table-cell table:style-name="ce65" office:value-type="string">
            <text:p>118</text:p>
          </table:table-cell>
          <table:table-cell table:style-name="ce70" office:value-type="string">
            <text:p>GERSON ELLESBERG DE OLIVEIRA MAIA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OFICIAL DE JUSTIÇA AVALIADOR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7-14">
            <text:p>14/07/2011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OFICIAL DE JUSTIÇA AVALIADOR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7-14">
            <text:p>14/07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410">
            <text:p>410</text:p>
          </table:table-cell>
          <table:table-cell table:style-name="ce65" office:value-type="string">
            <text:p>201592</text:p>
          </table:table-cell>
          <table:table-cell table:style-name="ce70" office:value-type="string">
            <text:p>GETULIO OLIVEIRA FILHO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2-02">
            <text:p>02/02/2009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2-02">
            <text:p>02/02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411">
            <text:p>411</text:p>
          </table:table-cell>
          <table:table-cell table:style-name="ce65" office:value-type="string">
            <text:p>9979</text:p>
          </table:table-cell>
          <table:table-cell table:style-name="ce70" office:value-type="string">
            <text:p>GEYSA CARLA ARAUJO CAVALCANTE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ALMOXARIFE</text:p>
          </table:table-cell>
          <table:table-cell table:style-name="ce75" office:value-type="string">
            <text:p>SIM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PREFEITURA MUNICIPAL DE REDENÇÃO</text:p>
          </table:table-cell>
          <table:table-cell table:style-name="ce80" office:value-type="date" office:date-value="2013-01-10">
            <text:p>10/01/2013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ALMOXARIFE</text:p>
          </table:table-cell>
          <table:table-cell table:style-name="ce67" office:value-type="string">
            <text:p>SIM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PREFEITURA MUNICIPAL DE REDENÇÃO</text:p>
          </table:table-cell>
          <table:table-cell table:style-name="ce91" office:value-type="date" office:date-value="2013-09-16">
            <text:p>16/09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412">
            <text:p>412</text:p>
          </table:table-cell>
          <table:table-cell table:style-name="ce65" office:value-type="string">
            <text:p>361</text:p>
          </table:table-cell>
          <table:table-cell table:style-name="ce70" office:value-type="string">
            <text:p>GILBERTO RIBEIRO DA SILVA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E SERVIÇO DE RECURSOS CÍVEIS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6-22">
            <text:p>22/06/2011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O DEPARTAMENTO JUDICIARIO CIVE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3-14">
            <text:p>14/03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413">
            <text:p>413</text:p>
          </table:table-cell>
          <table:table-cell table:style-name="ce65" office:value-type="string">
            <text:p>3205</text:p>
          </table:table-cell>
          <table:table-cell table:style-name="ce70" office:value-type="string">
            <text:p>GILBERTO SILVA VIAN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8-17">
            <text:p>17/08/2012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11-21">
            <text:p>21/11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414">
            <text:p>414</text:p>
          </table:table-cell>
          <table:table-cell table:style-name="ce65" office:value-type="string">
            <text:p>7634</text:p>
          </table:table-cell>
          <table:table-cell table:style-name="ce70" office:value-type="string">
            <text:p>GILSON BATISTA DE OLIVEIR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10-08">
            <text:p>08/10/2009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10-08">
            <text:p>08/10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415">
            <text:p>415</text:p>
          </table:table-cell>
          <table:table-cell table:style-name="ce65" office:value-type="string">
            <text:p>353</text:p>
          </table:table-cell>
          <table:table-cell table:style-name="ce70" office:value-type="string">
            <text:p>GIOVANA AUGUSTA BRASILEIRO LOBO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. DIV. ATIV. AUX. COORD. ASS. PRES.TJ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2-01">
            <text:p>01/02/2011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. DIV. ATIV. AUX. COORD. ASS. PRES.TJ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2-01">
            <text:p>01/02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416">
            <text:p>416</text:p>
          </table:table-cell>
          <table:table-cell table:style-name="ce65" office:value-type="string">
            <text:p>201544</text:p>
          </table:table-cell>
          <table:table-cell table:style-name="ce70" office:value-type="string">
            <text:p>GIOVANNA GUEDES DE ALENCAR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ASSESSOR EM SERVIÇO SOCIAL -4</text:p>
          </table:table-cell>
          <table:table-cell table:style-name="ce70" office:value-type="string">
            <text:p>TECNICO JUDICIARIO DE ENTRANCIA ESPECIAL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8-19">
            <text:p>19/08/2009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ASSESSOR EM SERVIÇO SOCIAL -4</text:p>
          </table:table-cell>
          <table:table-cell table:style-name="ce88" office:value-type="string">
            <text:p>TECNICO JUDICIARIO DE ENTRANCIA ESPECIAL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8-19">
            <text:p>19/08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417">
            <text:p>417</text:p>
          </table:table-cell>
          <table:table-cell table:style-name="ce65" office:value-type="string">
            <text:p>10427</text:p>
          </table:table-cell>
          <table:table-cell table:style-name="ce70" office:value-type="string">
            <text:p>GIRLAINE SILVA FERRAZ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9-27">
            <text:p>27/09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418">
            <text:p>418</text:p>
          </table:table-cell>
          <table:table-cell table:style-name="ce65" office:value-type="string">
            <text:p>3899</text:p>
          </table:table-cell>
          <table:table-cell table:style-name="ce70" office:value-type="string">
            <text:p>GISETE BRAGA DE OLIVEIR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2-13">
            <text:p>13/02/2013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4-04">
            <text:p>04/04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419">
            <text:p>419</text:p>
          </table:table-cell>
          <table:table-cell table:style-name="ce65" office:value-type="string">
            <text:p>3217</text:p>
          </table:table-cell>
          <table:table-cell table:style-name="ce70" office:value-type="string">
            <text:p>GLAUCIA HELENA DA SILVA OLIVEIRA LUCAS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5-29">
            <text:p>29/05/2012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5-29">
            <text:p>29/05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420">
            <text:p>420</text:p>
          </table:table-cell>
          <table:table-cell table:style-name="ce65" office:value-type="string">
            <text:p>200530</text:p>
          </table:table-cell>
          <table:table-cell table:style-name="ce70" office:value-type="string">
            <text:p>GLAUCIENE MASSIER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8-05">
            <text:p>05/08/2011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8-05">
            <text:p>05/08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421">
            <text:p>421</text:p>
          </table:table-cell>
          <table:table-cell table:style-name="ce65" office:value-type="string">
            <text:p>5099</text:p>
          </table:table-cell>
          <table:table-cell table:style-name="ce70" office:value-type="string">
            <text:p>GLAUCO CAMARGO DE SALES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ASSESSOR EM PSICOLOGIA -6</text:p>
          </table:table-cell>
          <table:table-cell table:style-name="ce70" office:value-type="string">
            <text:p>PSICOLOGO</text:p>
          </table:table-cell>
          <table:table-cell table:style-name="ce75" office:value-type="string">
            <text:p>SIM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PREFEITURA MUNICIPAL DE ACARAÚ</text:p>
          </table:table-cell>
          <table:table-cell table:style-name="ce80" office:value-type="date" office:date-value="2009-08-20">
            <text:p>20/08/2009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ASSESSOR EM PSICOLOGIA -6</text:p>
          </table:table-cell>
          <table:table-cell table:style-name="ce88" office:value-type="string">
            <text:p>PSICOLOGO</text:p>
          </table:table-cell>
          <table:table-cell table:style-name="ce67" office:value-type="string">
            <text:p>SIM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PREFEITURA MUNICIPAL DE ACARAÚ</text:p>
          </table:table-cell>
          <table:table-cell table:style-name="ce91" office:value-type="date" office:date-value="2009-08-20">
            <text:p>20/08/2009</text:p>
          </table:table-cell>
          <table:table-cell table:number-columns-repeated="1001"/>
        </table:table-row>
        <table:table-row table:style-name="ro8">
          <table:table-cell table:style-name="ce63" office:value-type="float" office:value="422">
            <text:p>422</text:p>
          </table:table-cell>
          <table:table-cell table:style-name="ce65" office:value-type="string">
            <text:p>10221</text:p>
          </table:table-cell>
          <table:table-cell table:style-name="ce70" office:value-type="string">
            <text:p>GLAVANY LIMA MAIA VIEIR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1</text:p>
          </table:table-cell>
          <table:table-cell table:style-name="ce85" office:value-type="string">
            <text:p>ASSESSOR TÉCNICO DE CÁLCULOS <text:s/>DE PRECATÓRIOS</text:p>
          </table:table-cell>
          <table:table-cell table:style-name="ce88" office:value-type="string">
            <text:p>ANALISTA JUDICIÁRIO</text:p>
          </table:table-cell>
          <table:table-cell table:style-name="ce67" office:value-type="string">
            <text:p>SIM</text:p>
          </table:table-cell>
          <table:table-cell table:number-columns-repeated="2" table:style-name="ce67" office:value-type="string">
            <text:p>NÃO</text:p>
          </table:table-cell>
          <table:table-cell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REGIONAL ELEITORAL</text:p>
          </table:table-cell>
          <table:table-cell table:style-name="ce91" office:value-type="date" office:date-value="2013-08-16">
            <text:p>16/08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423">
            <text:p>423</text:p>
          </table:table-cell>
          <table:table-cell table:style-name="ce65" office:value-type="string">
            <text:p>4754</text:p>
          </table:table-cell>
          <table:table-cell table:style-name="ce70" office:value-type="string">
            <text:p>GLEBA GIRLENE BRITO CAVALCANTE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CONCILIADOR <text:s/>DE ENTRÂ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8-02">
            <text:p>02/08/2012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CONCILIADOR <text:s/>DE ENTRÂ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8-02">
            <text:p>02/08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424">
            <text:p>424</text:p>
          </table:table-cell>
          <table:table-cell table:style-name="ce65" office:value-type="string">
            <text:p>10549</text:p>
          </table:table-cell>
          <table:table-cell table:style-name="ce70" office:value-type="string">
            <text:p>GLEICIANE MARY TELES CARVALHO VAN DAM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2</text:p>
          </table:table-cell>
          <table:table-cell table:style-name="ce85" office:value-type="string">
            <text:p>ASSESSOR EM PSICOLOGIA -3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1-13">
            <text:p>13/01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425">
            <text:p>425</text:p>
          </table:table-cell>
          <table:table-cell table:style-name="ce65" office:value-type="string">
            <text:p>10409</text:p>
          </table:table-cell>
          <table:table-cell table:style-name="ce70" office:value-type="string">
            <text:p>GLEYSSE MARIA MORAES SALE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1</text:p>
          </table:table-cell>
          <table:table-cell table:style-name="ce85" office:value-type="string">
            <text:p>ASSESSOR DA 7a CAMARA CIVE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9-05">
            <text:p>05/09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426">
            <text:p>426</text:p>
          </table:table-cell>
          <table:table-cell table:style-name="ce65" office:value-type="string">
            <text:p>6300</text:p>
          </table:table-cell>
          <table:table-cell table:style-name="ce70" office:value-type="string">
            <text:p>GLISMENIA VALE DE OLIVEIR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ASSISTENTE ADMINISTRATIVO</text:p>
          </table:table-cell>
          <table:table-cell table:style-name="ce75" office:value-type="string">
            <text:p>SIM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PREFEITURA MUNICIPAL DE CROATA</text:p>
          </table:table-cell>
          <table:table-cell table:style-name="ce80" office:value-type="date" office:date-value="2006-07-13">
            <text:p>13/07/2006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ASSISTENTE ADMINISTRATIVO</text:p>
          </table:table-cell>
          <table:table-cell table:style-name="ce67" office:value-type="string">
            <text:p>SIM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PREFEITURA MUNICIPAL DE CROATA</text:p>
          </table:table-cell>
          <table:table-cell table:style-name="ce91" office:value-type="date" office:date-value="2006-07-13">
            <text:p>13/07/2006</text:p>
          </table:table-cell>
          <table:table-cell table:number-columns-repeated="1001"/>
        </table:table-row>
        <table:table-row table:style-name="ro8">
          <table:table-cell table:style-name="ce63" office:value-type="float" office:value="427">
            <text:p>427</text:p>
          </table:table-cell>
          <table:table-cell table:style-name="ce65" office:value-type="string">
            <text:p>1110</text:p>
          </table:table-cell>
          <table:table-cell table:style-name="ce70" office:value-type="string">
            <text:p>GLORIA VIRGINIA RAMALHO MACHADO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6-15">
            <text:p>15/06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6-15">
            <text:p>15/06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428">
            <text:p>428</text:p>
          </table:table-cell>
          <table:table-cell table:style-name="ce65" office:value-type="string">
            <text:p>1980</text:p>
          </table:table-cell>
          <table:table-cell table:style-name="ce70" office:value-type="string">
            <text:p>GRACE TAHIM DE SOUSA BRASIL OTHON SIDOU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ICIAL DE GABINETE DE DESEMBARGADOR</text:p>
          </table:table-cell>
          <table:table-cell table:style-name="ce70" office:value-type="string">
            <text:p>AGENTE ADMINISTRATIVO</text:p>
          </table:table-cell>
          <table:table-cell table:style-name="ce75" office:value-type="string">
            <text:p>SIM</text:p>
          </table:table-cell>
          <table:table-cell table:style-name="ce75" office:value-type="string">
            <text:p>NÃO</text:p>
          </table:table-cell>
          <table:table-cell table:style-name="ce75" office:value-type="string">
            <text:p>SIM</text:p>
          </table:table-cell>
          <table:table-cell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SECRETARIA DO TRABALHO E AÇÃO SOCIAL</text:p>
          </table:table-cell>
          <table:table-cell table:style-name="ce80" office:value-type="date" office:date-value="2009-06-18">
            <text:p>18/06/2009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ASSESSOR DA 2a. CAMARA CRIMINAL</text:p>
          </table:table-cell>
          <table:table-cell table:style-name="ce88" office:value-type="string">
            <text:p>AGENTE ADMINISTRATIVO</text:p>
          </table:table-cell>
          <table:table-cell table:style-name="ce67" office:value-type="string">
            <text:p>SIM</text:p>
          </table:table-cell>
          <table:table-cell table:style-name="ce67" office:value-type="string">
            <text:p>NÃO</text:p>
          </table:table-cell>
          <table:table-cell table:style-name="ce67" office:value-type="string">
            <text:p>SIM</text:p>
          </table:table-cell>
          <table:table-cell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SECRETARIA DO TRABALHO E AÇÃO SOCIAL</text:p>
          </table:table-cell>
          <table:table-cell table:style-name="ce91" office:value-type="date" office:date-value="2013-07-25">
            <text:p>25/07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429">
            <text:p>429</text:p>
          </table:table-cell>
          <table:table-cell table:style-name="ce65" office:value-type="string">
            <text:p>11856</text:p>
          </table:table-cell>
          <table:table-cell table:style-name="ce70" office:value-type="string">
            <text:p>GREIVE FREITAS CAVALCANTE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E SERVIÇO INTEGRADO DE SAUDE</text:p>
          </table:table-cell>
          <table:table-cell table:style-name="ce70" office:value-type="string">
            <text:p>TECNICO JUDICIARIO DE ENTRANCIA ESPECIAL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8-07-01">
            <text:p>01/07/2008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430">
            <text:p>430</text:p>
          </table:table-cell>
          <table:table-cell table:style-name="ce65" office:value-type="string">
            <text:p>9285</text:p>
          </table:table-cell>
          <table:table-cell table:style-name="ce70" office:value-type="string">
            <text:p>GREYCE OLIVEIRA FEIJÃO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ICIAL DE GABINETE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8-30">
            <text:p>30/08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431">
            <text:p>431</text:p>
          </table:table-cell>
          <table:table-cell table:style-name="ce65" office:value-type="string">
            <text:p>38062</text:p>
          </table:table-cell>
          <table:table-cell table:style-name="ce70" office:value-type="string">
            <text:p>GUILHERMINA MAGNOLIA CORREIA FERRER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E SERVICO DE APELACAO CRIME</text:p>
          </table:table-cell>
          <table:table-cell table:style-name="ce70" office:value-type="string">
            <text:p>AUXILIAR DE SERVIÇOS GERAIS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1-02-07">
            <text:p>07/02/2001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CHEFE DE SERVICO DE APELACAO CRIME</text:p>
          </table:table-cell>
          <table:table-cell table:style-name="ce88" office:value-type="string">
            <text:p>AUXILIAR DE SERVIÇOS GERAIS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1-02-07">
            <text:p>07/02/2001</text:p>
          </table:table-cell>
          <table:table-cell table:number-columns-repeated="1001"/>
        </table:table-row>
        <table:table-row table:style-name="ro4">
          <table:table-cell table:style-name="ce63" office:value-type="float" office:value="432">
            <text:p>432</text:p>
          </table:table-cell>
          <table:table-cell table:style-name="ce65" office:value-type="string">
            <text:p>10110</text:p>
          </table:table-cell>
          <table:table-cell table:style-name="ce70" office:value-type="string">
            <text:p>GUSTAVO FERNANDES MEIRELES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CONCILIADOR <text:s/>DE ENTRÂ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4-09">
            <text:p>09/04/2013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433">
            <text:p>433</text:p>
          </table:table-cell>
          <table:table-cell table:style-name="ce65" office:value-type="string">
            <text:p>201305</text:p>
          </table:table-cell>
          <table:table-cell table:style-name="ce70" office:value-type="string">
            <text:p>GUSTAVO HENRIQUE DE AGUIAR PINHEIRO</text:p>
          </table:table-cell>
          <table:table-cell table:style-name="ce75" office:value-type="string">
            <text:p>DJS1</text:p>
          </table:table-cell>
          <table:table-cell table:style-name="ce70" office:value-type="string">
            <text:p>ASSESSOR JURIDICO -CONSULTORIA</text:p>
          </table:table-cell>
          <table:table-cell table:style-name="ce70" office:value-type="string">
            <text:p>OFICIAL DE JUSTIÇA AVALIADOR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4-08">
            <text:p>08/04/2011</text:p>
          </table:table-cell>
          <table:table-cell table:style-name="ce67" office:value-type="string">
            <text:p>DJS1</text:p>
          </table:table-cell>
          <table:table-cell table:style-name="ce85" office:value-type="string">
            <text:p>ASSESSOR JURIDICO -CONSULTORIA</text:p>
          </table:table-cell>
          <table:table-cell table:style-name="ce88" office:value-type="string">
            <text:p>OFICIAL DE JUSTIÇA AVALIADOR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4-08">
            <text:p>08/04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434">
            <text:p>434</text:p>
          </table:table-cell>
          <table:table-cell table:style-name="ce65" office:value-type="string">
            <text:p>8216</text:p>
          </table:table-cell>
          <table:table-cell table:style-name="ce70" office:value-type="string">
            <text:p>GUSTAVO TELES VERAS NUNES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5-10">
            <text:p>10/05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435">
            <text:p>435</text:p>
          </table:table-cell>
          <table:table-cell table:style-name="ce65" office:value-type="string">
            <text:p>6689</text:p>
          </table:table-cell>
          <table:table-cell table:style-name="ce70" office:value-type="string">
            <text:p>GUTHEMBERG HOLANDA BEZERRA DE SOUZ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6-22">
            <text:p>22/06/2011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6-22">
            <text:p>22/06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436">
            <text:p>436</text:p>
          </table:table-cell>
          <table:table-cell table:style-name="ce65" office:value-type="string">
            <text:p>7943</text:p>
          </table:table-cell>
          <table:table-cell table:style-name="ce70" office:value-type="string">
            <text:p>HARADJA LUZIA LEITE SANTOS TORRENS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4-28">
            <text:p>28/04/2010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437">
            <text:p>437</text:p>
          </table:table-cell>
          <table:table-cell table:style-name="ce65" office:value-type="string">
            <text:p>1467</text:p>
          </table:table-cell>
          <table:table-cell table:style-name="ce70" office:value-type="string">
            <text:p>HELAINE CRISTINA PINHEIRO FERNANDES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6-06">
            <text:p>06/06/2011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6-06">
            <text:p>06/06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438">
            <text:p>438</text:p>
          </table:table-cell>
          <table:table-cell table:style-name="ce65" office:value-type="string">
            <text:p>7336</text:p>
          </table:table-cell>
          <table:table-cell table:style-name="ce70" office:value-type="string">
            <text:p>HELANO CID TIMBÓ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2-01">
            <text:p>01/02/2013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2-01">
            <text:p>01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439">
            <text:p>439</text:p>
          </table:table-cell>
          <table:table-cell table:style-name="ce65" office:value-type="string">
            <text:p>95805</text:p>
          </table:table-cell>
          <table:table-cell table:style-name="ce70" office:value-type="string">
            <text:p>HELDER LOPES DA COST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1994-08-26">
            <text:p>26/08/1994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1994-08-26">
            <text:p>26/08/1994</text:p>
          </table:table-cell>
          <table:table-cell table:number-columns-repeated="1001"/>
        </table:table-row>
        <table:table-row table:style-name="ro8">
          <table:table-cell table:style-name="ce63" office:value-type="float" office:value="440">
            <text:p>440</text:p>
          </table:table-cell>
          <table:table-cell table:style-name="ce65" office:value-type="string">
            <text:p>3206</text:p>
          </table:table-cell>
          <table:table-cell table:style-name="ce70" office:value-type="string">
            <text:p>HELISDÊNIA LUCIVÂNIA CHAVES DA ROCHA MACIEL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11-25">
            <text:p>25/11/2011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11-25">
            <text:p>25/11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441">
            <text:p>441</text:p>
          </table:table-cell>
          <table:table-cell table:style-name="ce65" office:value-type="string">
            <text:p>1036</text:p>
          </table:table-cell>
          <table:table-cell table:style-name="ce70" office:value-type="string">
            <text:p>HELLEN DUARTE MORAES DE BRITO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ICIAL DE GABINETE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6-06-13">
            <text:p>13/06/2006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OFICIAL DE GABINETE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6-06-13">
            <text:p>13/06/2006</text:p>
          </table:table-cell>
          <table:table-cell table:number-columns-repeated="1001"/>
        </table:table-row>
        <table:table-row table:style-name="ro4">
          <table:table-cell table:style-name="ce63" office:value-type="float" office:value="442">
            <text:p>442</text:p>
          </table:table-cell>
          <table:table-cell table:style-name="ce65" office:value-type="string">
            <text:p>6629</text:p>
          </table:table-cell>
          <table:table-cell table:style-name="ce70" office:value-type="string">
            <text:p>HERBENIA DE BARROS S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7-04-26">
            <text:p>26/04/2007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443">
            <text:p>443</text:p>
          </table:table-cell>
          <table:table-cell table:style-name="ce65" office:value-type="string">
            <text:p>200903</text:p>
          </table:table-cell>
          <table:table-cell table:style-name="ce70" office:value-type="string">
            <text:p>HORACIO FRANÇA DRAGAUD NETO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1998-08-25">
            <text:p>25/08/1998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1998-08-25">
            <text:p>25/08/1998</text:p>
          </table:table-cell>
          <table:table-cell table:number-columns-repeated="1001"/>
        </table:table-row>
        <table:table-row table:style-name="ro4">
          <table:table-cell table:style-name="ce63" office:value-type="float" office:value="444">
            <text:p>444</text:p>
          </table:table-cell>
          <table:table-cell table:style-name="ce65" office:value-type="string">
            <text:p>9764</text:p>
          </table:table-cell>
          <table:table-cell table:style-name="ce70" office:value-type="string">
            <text:p>HUASCAR REGO THAUMATURGO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7-09">
            <text:p>09/07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445">
            <text:p>445</text:p>
          </table:table-cell>
          <table:table-cell table:style-name="ce65" office:value-type="string">
            <text:p>9544</text:p>
          </table:table-cell>
          <table:table-cell table:style-name="ce70" office:value-type="string">
            <text:p>HUGO MENDES DE SOUZ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CONCILIADOR <text:s/>DE ENTRÂNCIA INTERMEDIÁ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2-24">
            <text:p>24/02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CONCILIADOR <text:s/>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2-24">
            <text:p>24/02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446">
            <text:p>446</text:p>
          </table:table-cell>
          <table:table-cell table:style-name="ce65" office:value-type="string">
            <text:p>5383</text:p>
          </table:table-cell>
          <table:table-cell table:style-name="ce70" office:value-type="string">
            <text:p>HUMBERTO JARDEL SOUZA MONTEIRO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2-02">
            <text:p>02/02/2009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2-02">
            <text:p>02/02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447">
            <text:p>447</text:p>
          </table:table-cell>
          <table:table-cell table:style-name="ce65" office:value-type="string">
            <text:p>5947</text:p>
          </table:table-cell>
          <table:table-cell table:style-name="ce70" office:value-type="string">
            <text:p>HUMBERTO WANDERLEY DE CARVALHO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.SERV.ADM. DE CURSOS DA ESMEC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3-16">
            <text:p>16/03/2009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CH.SERV.ADM. DE CURSOS DA ESMEC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3-16">
            <text:p>16/03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448">
            <text:p>448</text:p>
          </table:table-cell>
          <table:table-cell table:style-name="ce65" office:value-type="string">
            <text:p>3057</text:p>
          </table:table-cell>
          <table:table-cell table:style-name="ce70" office:value-type="string">
            <text:p>IDA MARIA DANTAS DE HOLANDA PASSOS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E SERVIÇO DE MALOTES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2-13">
            <text:p>13/02/2013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CHEFE DE SERVIÇO DE MALOTES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2-13">
            <text:p>13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449">
            <text:p>449</text:p>
          </table:table-cell>
          <table:table-cell table:style-name="ce65" office:value-type="string">
            <text:p>95751</text:p>
          </table:table-cell>
          <table:table-cell table:style-name="ce70" office:value-type="string">
            <text:p>ILANA RODRIGUES CARDOSO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SECRETÁRIO DA 5ª TURMA RECURS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2-11">
            <text:p>11/02/2009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SECRETÁRIO DA 5ª TURMA RECURS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2-11">
            <text:p>11/02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450">
            <text:p>450</text:p>
          </table:table-cell>
          <table:table-cell table:style-name="ce65" office:value-type="string">
            <text:p>9570</text:p>
          </table:table-cell>
          <table:table-cell table:style-name="ce70" office:value-type="string">
            <text:p>ILKA PEDREIRA CAMILO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3-15">
            <text:p>15/03/2012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3-15">
            <text:p>15/03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451">
            <text:p>451</text:p>
          </table:table-cell>
          <table:table-cell table:style-name="ce65" office:value-type="string">
            <text:p>38166</text:p>
          </table:table-cell>
          <table:table-cell table:style-name="ce70" office:value-type="string">
            <text:p>INAURA DE OLIVEIRA CAMINHA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E SERVIÇO DE RECURSOS PRIVATIVOS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4-01">
            <text:p>01/04/2013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CHEFE DE SERVIÇO DE RECURSOS PRIVATIVOS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4-01">
            <text:p>01/04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452">
            <text:p>452</text:p>
          </table:table-cell>
          <table:table-cell table:style-name="ce65" office:value-type="string">
            <text:p>5900</text:p>
          </table:table-cell>
          <table:table-cell table:style-name="ce70" office:value-type="string">
            <text:p>INGRID VIEIRA DE ALMEIDA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E SERVIÇO DE PROTOCOLO GER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3-05">
            <text:p>05/03/2013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CHEFE DE SERVIÇO DE PROTOCOLO GER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3-05">
            <text:p>05/03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453">
            <text:p>453</text:p>
          </table:table-cell>
          <table:table-cell table:style-name="ce65" office:value-type="string">
            <text:p>7397</text:p>
          </table:table-cell>
          <table:table-cell table:style-name="ce70" office:value-type="string">
            <text:p>IRAILTON MENEZES DE LIMA FILHO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ASSESSOR TÉCNICO EM JORNALISMO - 09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10-31">
            <text:p>31/10/2011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ASSESSOR TÉCNICO EM JORNALISMO - 09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10-31">
            <text:p>31/10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454">
            <text:p>454</text:p>
          </table:table-cell>
          <table:table-cell table:style-name="ce65" office:value-type="string">
            <text:p>300</text:p>
          </table:table-cell>
          <table:table-cell table:style-name="ce70" office:value-type="string">
            <text:p>IRAPUAN TARGINO NOBRE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4-03">
            <text:p>03/04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455">
            <text:p>455</text:p>
          </table:table-cell>
          <table:table-cell table:style-name="ce65" office:value-type="string">
            <text:p>7689</text:p>
          </table:table-cell>
          <table:table-cell table:style-name="ce70" office:value-type="string">
            <text:p>ISAAC NEWTON MOREIRA MONTEIRO FILHO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11-12">
            <text:p>12/11/2009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11-12">
            <text:p>12/11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456">
            <text:p>456</text:p>
          </table:table-cell>
          <table:table-cell table:style-name="ce65" office:value-type="string">
            <text:p>11859</text:p>
          </table:table-cell>
          <table:table-cell table:style-name="ce70" office:value-type="string">
            <text:p>ISABELA BARBOSA FERREIR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TECNICO JUDICIARIO DE ENTRANCIA ESPECIAL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9-02">
            <text:p>02/09/2009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TECNICO JUDICIARIO DE ENTRANCIA ESPECIAL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9-02">
            <text:p>02/09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457">
            <text:p>457</text:p>
          </table:table-cell>
          <table:table-cell table:style-name="ce65" office:value-type="string">
            <text:p>889</text:p>
          </table:table-cell>
          <table:table-cell table:style-name="ce70" office:value-type="string">
            <text:p>ISLA MONICA FEITOSA BEZERR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9-20">
            <text:p>20/09/2011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9-20">
            <text:p>20/09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458">
            <text:p>458</text:p>
          </table:table-cell>
          <table:table-cell table:style-name="ce65" office:value-type="string">
            <text:p>1088</text:p>
          </table:table-cell>
          <table:table-cell table:style-name="ce70" office:value-type="string">
            <text:p>ISMENIA MARCIA LINHARES JUSTINO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O DEPARTAMENTO DE GESTÃO DE DOCUMENTOS</text:p>
          </table:table-cell>
          <table:table-cell table:style-name="ce70" office:value-type="string">
            <text:p>ASSISTENTE PREVIDENCIÁRIO</text:p>
          </table:table-cell>
          <table:table-cell table:style-name="ce75" office:value-type="string">
            <text:p>SIM</text:p>
          </table:table-cell>
          <table:table-cell table:style-name="ce75" office:value-type="string">
            <text:p>NÃO</text:p>
          </table:table-cell>
          <table:table-cell table:style-name="ce75" office:value-type="string">
            <text:p>SIM</text:p>
          </table:table-cell>
          <table:table-cell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INST. PREVIDÊNCIA DO ESTADO-CE- IPEC</text:p>
          </table:table-cell>
          <table:table-cell table:style-name="ce80" office:value-type="date" office:date-value="2007-08-27">
            <text:p>27/08/2007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O DEPARTAMENTO DE GESTÃO DE DOCUMENTOS</text:p>
          </table:table-cell>
          <table:table-cell table:style-name="ce88" office:value-type="string">
            <text:p>ASSISTENTE PREVIDENCIÁRIO</text:p>
          </table:table-cell>
          <table:table-cell table:style-name="ce67" office:value-type="string">
            <text:p>SIM</text:p>
          </table:table-cell>
          <table:table-cell table:style-name="ce67" office:value-type="string">
            <text:p>NÃO</text:p>
          </table:table-cell>
          <table:table-cell table:style-name="ce67" office:value-type="string">
            <text:p>SIM</text:p>
          </table:table-cell>
          <table:table-cell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INST. PREVIDÊNCIA DO ESTADO-CE- IPEC</text:p>
          </table:table-cell>
          <table:table-cell table:style-name="ce91" office:value-type="date" office:date-value="2007-08-27">
            <text:p>27/08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459">
            <text:p>459</text:p>
          </table:table-cell>
          <table:table-cell table:style-name="ce65" office:value-type="string">
            <text:p>94163</text:p>
          </table:table-cell>
          <table:table-cell table:style-name="ce70" office:value-type="string">
            <text:p>ISMENIA NOGUEIRA ALENCAR BITENCOURT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SECRETARIO 2a. CAMARA CIVEL</text:p>
          </table:table-cell>
          <table:table-cell table:style-name="ce70" office:value-type="string">
            <text:p>AUXILIAR DE SERVIÇOS GERAIS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8-06-04">
            <text:p>04/06/2008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SECRETARIO 2a. CAMARA CIVEL</text:p>
          </table:table-cell>
          <table:table-cell table:style-name="ce88" office:value-type="string">
            <text:p>AUXILIAR DE SERVIÇOS GERAIS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8-06-04">
            <text:p>04/06/2008</text:p>
          </table:table-cell>
          <table:table-cell table:number-columns-repeated="1001"/>
        </table:table-row>
        <table:table-row table:style-name="ro8">
          <table:table-cell table:style-name="ce63" office:value-type="float" office:value="460">
            <text:p>460</text:p>
          </table:table-cell>
          <table:table-cell table:style-name="ce65" office:value-type="string">
            <text:p>10006</text:p>
          </table:table-cell>
          <table:table-cell table:style-name="ce70" office:value-type="string">
            <text:p>ITALO LIBERATO BARROSO MENDES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 DEPTO DE EXEC. E CONTROLE PATRIM. (CONS JURÍD)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2-01">
            <text:p>01/02/2013</text:p>
          </table:table-cell>
          <table:table-cell table:style-name="ce67" office:value-type="string">
            <text:p>DJS1</text:p>
          </table:table-cell>
          <table:table-cell table:style-name="ce85" office:value-type="string">
            <text:p>ASSESSOR JURIDICO -CONSULTO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10-17">
            <text:p>17/10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461">
            <text:p>461</text:p>
          </table:table-cell>
          <table:table-cell table:style-name="ce65" office:value-type="string">
            <text:p>9699</text:p>
          </table:table-cell>
          <table:table-cell table:style-name="ce70" office:value-type="string">
            <text:p>ITALO REGIS DE AMORIM FREITAS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ICIAL DE GABINETE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5-17">
            <text:p>17/05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462">
            <text:p>462</text:p>
          </table:table-cell>
          <table:table-cell table:style-name="ce65" office:value-type="string">
            <text:p>201142</text:p>
          </table:table-cell>
          <table:table-cell table:style-name="ce70" office:value-type="string">
            <text:p>ITIBERE AMARAL BASTO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GS3</text:p>
          </table:table-cell>
          <table:table-cell table:style-name="ce85" office:value-type="string">
            <text:p>DIR <text:s/>EXEC <text:s/>DE GESTÃO DE BÉNS DE SERV DE PATRIMONIO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1-13">
            <text:p>13/01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463">
            <text:p>463</text:p>
          </table:table-cell>
          <table:table-cell table:style-name="ce65" office:value-type="string">
            <text:p>6959</text:p>
          </table:table-cell>
          <table:table-cell table:style-name="ce70" office:value-type="string">
            <text:p>IVETE MARIA ANTUNES MATOS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12-15">
            <text:p>15/12/2009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12-15">
            <text:p>15/12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464">
            <text:p>464</text:p>
          </table:table-cell>
          <table:table-cell table:style-name="ce65" office:value-type="string">
            <text:p>3168</text:p>
          </table:table-cell>
          <table:table-cell table:style-name="ce70" office:value-type="string">
            <text:p>IZABEL CRISTINA DE VASCONCELOS CARNEIRO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E SERVIÇO DE ORÇAMENTAÇÃO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7-08-27">
            <text:p>27/08/2007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CHEFE DE SERVIÇO DE ORÇAMENTAÇÃO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7-08-27">
            <text:p>27/08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465">
            <text:p>465</text:p>
          </table:table-cell>
          <table:table-cell table:style-name="ce65" office:value-type="string">
            <text:p>3878</text:p>
          </table:table-cell>
          <table:table-cell table:style-name="ce70" office:value-type="string">
            <text:p>IZILDA SANTOS MACIEL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6-22">
            <text:p>22/06/2010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0-06-22">
            <text:p>22/06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466">
            <text:p>466</text:p>
          </table:table-cell>
          <table:table-cell table:style-name="ce65" office:value-type="string">
            <text:p>11871</text:p>
          </table:table-cell>
          <table:table-cell table:style-name="ce70" office:value-type="string">
            <text:p>JACIRA MARIA AUGUSTO MOREIRA PAVÃO SANTAN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11-19">
            <text:p>19/11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467">
            <text:p>467</text:p>
          </table:table-cell>
          <table:table-cell table:style-name="ce65" office:value-type="string">
            <text:p>7774</text:p>
          </table:table-cell>
          <table:table-cell table:style-name="ce70" office:value-type="string">
            <text:p>JACQUELINE LIMA ALVES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O DEPARTAMENTO DE GESTÃO DE PESSOAS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5-03">
            <text:p>03/05/2013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O DEPARTAMENTO DE GESTÃO DE PESSOAS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5-03">
            <text:p>03/05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468">
            <text:p>468</text:p>
          </table:table-cell>
          <table:table-cell table:style-name="ce65" office:value-type="string">
            <text:p>1812</text:p>
          </table:table-cell>
          <table:table-cell table:style-name="ce70" office:value-type="string">
            <text:p>JACQUES HENRIQUE GOMES DA SILV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7-31">
            <text:p>31/07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469">
            <text:p>469</text:p>
          </table:table-cell>
          <table:table-cell table:style-name="ce65" office:value-type="string">
            <text:p>9375</text:p>
          </table:table-cell>
          <table:table-cell table:style-name="ce70" office:value-type="string">
            <text:p>JACY DIAS CAVALCANTE E SILV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11-04">
            <text:p>04/11/2011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11-04">
            <text:p>04/11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470">
            <text:p>470</text:p>
          </table:table-cell>
          <table:table-cell table:style-name="ce65" office:value-type="string">
            <text:p>3342</text:p>
          </table:table-cell>
          <table:table-cell table:style-name="ce70" office:value-type="string">
            <text:p>JAILSON MATOS NOBRE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2-08">
            <text:p>08/02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2-08">
            <text:p>08/02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471">
            <text:p>471</text:p>
          </table:table-cell>
          <table:table-cell table:style-name="ce65" office:value-type="string">
            <text:p>9944</text:p>
          </table:table-cell>
          <table:table-cell table:style-name="ce70" office:value-type="string">
            <text:p>JAMYLLE MICHELLE VIEIRA MOREIR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CONCILIADOR <text:s/>DE ENTRÂ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11-01">
            <text:p>01/11/2012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CONCILIADOR <text:s/>DE ENTRÂ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11-01">
            <text:p>01/11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472">
            <text:p>472</text:p>
          </table:table-cell>
          <table:table-cell table:style-name="ce65" office:value-type="string">
            <text:p>8121</text:p>
          </table:table-cell>
          <table:table-cell table:style-name="ce70" office:value-type="string">
            <text:p>JANADIELLY SARAIVA DE FURTADO MARTINS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8-11">
            <text:p>11/08/2010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473">
            <text:p>473</text:p>
          </table:table-cell>
          <table:table-cell table:style-name="ce65" office:value-type="string">
            <text:p>10182</text:p>
          </table:table-cell>
          <table:table-cell table:style-name="ce70" office:value-type="string">
            <text:p>JANAINA MARIA TAVARES PEDROSA CAVALCANTE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5-21">
            <text:p>21/05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474">
            <text:p>474</text:p>
          </table:table-cell>
          <table:table-cell table:style-name="ce65" office:value-type="string">
            <text:p>305</text:p>
          </table:table-cell>
          <table:table-cell table:style-name="ce70" office:value-type="string">
            <text:p>JARBAS LUCIO PEREIRA DO NASCIMENTO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6-19">
            <text:p>19/06/2012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6-19">
            <text:p>19/06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475">
            <text:p>475</text:p>
          </table:table-cell>
          <table:table-cell table:style-name="ce65" office:value-type="string">
            <text:p>9161</text:p>
          </table:table-cell>
          <table:table-cell table:style-name="ce70" office:value-type="string">
            <text:p>JEFFERSON DE OLIVEIRA S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6-06">
            <text:p>06/06/2011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6-06">
            <text:p>06/06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476">
            <text:p>476</text:p>
          </table:table-cell>
          <table:table-cell table:style-name="ce65" office:value-type="string">
            <text:p>10012</text:p>
          </table:table-cell>
          <table:table-cell table:style-name="ce70" office:value-type="string">
            <text:p>JENNIFER CAROLINE ANDRADE BOLSTER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. DEPTO. DE INFORMAÇÕES GERENCIAIS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2-01">
            <text:p>01/02/2013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477">
            <text:p>477</text:p>
          </table:table-cell>
          <table:table-cell table:style-name="ce65" office:value-type="string">
            <text:p>2972</text:p>
          </table:table-cell>
          <table:table-cell table:style-name="ce70" office:value-type="string">
            <text:p>JOANA NOGUEIRA DE QUEIROZ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TECNICO JUDICIARIO DE 3a ENTRANCIA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6-15">
            <text:p>15/06/2010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TECNICO JUDICIARIO DE 3a ENTRANCIA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0-06-15">
            <text:p>15/06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478">
            <text:p>478</text:p>
          </table:table-cell>
          <table:table-cell table:style-name="ce65" office:value-type="string">
            <text:p>12074</text:p>
          </table:table-cell>
          <table:table-cell table:style-name="ce70" office:value-type="string">
            <text:p>JOAO ANSELMO ARAUJO VIEIR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ICIAL DE GABINETE DE DESEMBARGADOR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5-30">
            <text:p>30/05/2012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OFICIAL DE GABINETE DE DESEMBARGADOR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5-30">
            <text:p>30/05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479">
            <text:p>479</text:p>
          </table:table-cell>
          <table:table-cell table:style-name="ce65" office:value-type="string">
            <text:p>5153</text:p>
          </table:table-cell>
          <table:table-cell table:style-name="ce70" office:value-type="string">
            <text:p>JOAO BOSCO PONTE DE AGUIAR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SECRETARIO 3a. CAMARA CIVEL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4-19">
            <text:p>19/04/2010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SECRETARIO 3a. CAMARA CIVEL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0-04-19">
            <text:p>19/04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480">
            <text:p>480</text:p>
          </table:table-cell>
          <table:table-cell table:style-name="ce65" office:value-type="string">
            <text:p>10044</text:p>
          </table:table-cell>
          <table:table-cell table:style-name="ce70" office:value-type="string">
            <text:p>JOAO CARLOS FEITOSA JUNIOR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O DEPARTAMENTO DE ENGENHA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2-08">
            <text:p>08/02/2013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481">
            <text:p>481</text:p>
          </table:table-cell>
          <table:table-cell table:style-name="ce65" office:value-type="string">
            <text:p>7234</text:p>
          </table:table-cell>
          <table:table-cell table:style-name="ce70" office:value-type="string">
            <text:p>JOAO ELIAS MELO ROCH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10-03">
            <text:p>03/10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482">
            <text:p>482</text:p>
          </table:table-cell>
          <table:table-cell table:style-name="ce65" office:value-type="string">
            <text:p>2784</text:p>
          </table:table-cell>
          <table:table-cell table:style-name="ce70" office:value-type="string">
            <text:p>JOÃO FERREIRA TAVARES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ICIAL DE GABINETE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2-02">
            <text:p>02/02/2009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OFICIAL DE GABINETE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2-02">
            <text:p>02/02/2009</text:p>
          </table:table-cell>
          <table:table-cell table:number-columns-repeated="1001"/>
        </table:table-row>
        <table:table-row table:style-name="ro8">
          <table:table-cell table:style-name="ce63" office:value-type="float" office:value="483">
            <text:p>483</text:p>
          </table:table-cell>
          <table:table-cell table:style-name="ce65" office:value-type="string">
            <text:p>7795</text:p>
          </table:table-cell>
          <table:table-cell table:style-name="ce70" office:value-type="string">
            <text:p>JOAO MAIA NETO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1-29">
            <text:p>29/01/2010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4-02">
            <text:p>02/04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484">
            <text:p>484</text:p>
          </table:table-cell>
          <table:table-cell table:style-name="ce65" office:value-type="string">
            <text:p>8124</text:p>
          </table:table-cell>
          <table:table-cell table:style-name="ce70" office:value-type="string">
            <text:p>JOAO PAULO DOS SANTOS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CONCILIADOR <text:s/>DE ENTRÂNCIA INTERMEDIÁ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8-20">
            <text:p>20/08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485">
            <text:p>485</text:p>
          </table:table-cell>
          <table:table-cell table:style-name="ce65" office:value-type="string">
            <text:p>7688</text:p>
          </table:table-cell>
          <table:table-cell table:style-name="ce70" office:value-type="string">
            <text:p>JOAO PAULO DUARTE GONÇALVES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5-02">
            <text:p>02/05/2011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11-18">
            <text:p>18/1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486">
            <text:p>486</text:p>
          </table:table-cell>
          <table:table-cell table:style-name="ce65" office:value-type="string">
            <text:p>8108</text:p>
          </table:table-cell>
          <table:table-cell table:style-name="ce70" office:value-type="string">
            <text:p>JOÃO PAULO SOUZA SILV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10-10">
            <text:p>10/10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487">
            <text:p>487</text:p>
          </table:table-cell>
          <table:table-cell table:style-name="ce65" office:value-type="string">
            <text:p>4306</text:p>
          </table:table-cell>
          <table:table-cell table:style-name="ce70" office:value-type="string">
            <text:p>JOAO PAULO TIMBO LIMA GOME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2</text:p>
          </table:table-cell>
          <table:table-cell table:style-name="ce85" office:value-type="string">
            <text:p>OFICIAL DE GABINETE DE DESEMBARGADOR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3-14">
            <text:p>14/03/2014</text:p>
          </table:table-cell>
          <table:table-cell table:number-columns-repeated="1001"/>
        </table:table-row>
        <table:table-row table:style-name="ro8">
          <table:table-cell table:style-name="ce63" office:value-type="float" office:value="488">
            <text:p>488</text:p>
          </table:table-cell>
          <table:table-cell table:style-name="ce65" office:value-type="string">
            <text:p>7850</text:p>
          </table:table-cell>
          <table:table-cell table:style-name="ce70" office:value-type="string">
            <text:p>JOAO VICTOR OLIVEIRA CHAVES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12-26">
            <text:p>26/12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12-26">
            <text:p>26/12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489">
            <text:p>489</text:p>
          </table:table-cell>
          <table:table-cell table:style-name="ce65" office:value-type="string">
            <text:p>96769</text:p>
          </table:table-cell>
          <table:table-cell table:style-name="ce70" office:value-type="string">
            <text:p>JOAQUIM NEUTEL AZEVEDO JUSTINO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E SERVIÇO DE DIREITOS E VANTAGENS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7-08-27">
            <text:p>27/08/2007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CHEFE DE SERVIÇO DE DIREITOS E VANTAGENS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7-08-27">
            <text:p>27/08/2007</text:p>
          </table:table-cell>
          <table:table-cell table:number-columns-repeated="1001"/>
        </table:table-row>
        <table:table-row table:style-name="ro8">
          <table:table-cell table:style-name="ce63" office:value-type="float" office:value="490">
            <text:p>490</text:p>
          </table:table-cell>
          <table:table-cell table:style-name="ce65" office:value-type="string">
            <text:p>396</text:p>
          </table:table-cell>
          <table:table-cell table:style-name="ce70" office:value-type="string">
            <text:p>JOCEANDRA MENDES CHAVES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3-11-05">
            <text:p>05/11/2003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3-11-05">
            <text:p>05/11/2003</text:p>
          </table:table-cell>
          <table:table-cell table:number-columns-repeated="1001"/>
        </table:table-row>
        <table:table-row table:style-name="ro8">
          <table:table-cell table:style-name="ce63" office:value-type="float" office:value="491">
            <text:p>491</text:p>
          </table:table-cell>
          <table:table-cell table:style-name="ce65" office:value-type="string">
            <text:p>201612</text:p>
          </table:table-cell>
          <table:table-cell table:style-name="ce70" office:value-type="string">
            <text:p>JORGE EDUARDO MOURA SARAIVA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O SERVICO DE IMPLANTACAO DE SISTEMA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4-15">
            <text:p>15/04/2013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CHEFE DO SERVICO DE IMPLANTACAO DE SISTEMA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4-15">
            <text:p>15/04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492">
            <text:p>492</text:p>
          </table:table-cell>
          <table:table-cell table:style-name="ce65" office:value-type="string">
            <text:p>2936</text:p>
          </table:table-cell>
          <table:table-cell table:style-name="ce70" office:value-type="string">
            <text:p>JORGE FERREIRA DE ANDRADE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TECNICO JUDICIARIO DE 3a ENTRANCIA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3-26">
            <text:p>26/03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TECNICO JUDICIARIO DE 3a ENTRANCIA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3-26">
            <text:p>26/03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493">
            <text:p>493</text:p>
          </table:table-cell>
          <table:table-cell table:style-name="ce65" office:value-type="string">
            <text:p>10543</text:p>
          </table:table-cell>
          <table:table-cell table:style-name="ce70" office:value-type="string">
            <text:p>JORGE LUIZ FREIRES VIEIR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/>
          <table:table-cell table:style-name="ce67" office:value-type="string">
            <text:p>SIM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PREFEITURA MUNICIPAL DE IBARETAMA</text:p>
          </table:table-cell>
          <table:table-cell table:style-name="ce91" office:value-type="date" office:date-value="2013-12-19">
            <text:p>19/1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494">
            <text:p>494</text:p>
          </table:table-cell>
          <table:table-cell table:style-name="ce65" office:value-type="string">
            <text:p>9951</text:p>
          </table:table-cell>
          <table:table-cell table:style-name="ce70" office:value-type="string">
            <text:p>JOSE AISLAN ALVES SOBRAL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11-09">
            <text:p>09/11/2012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11-09">
            <text:p>09/11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495">
            <text:p>495</text:p>
          </table:table-cell>
          <table:table-cell table:style-name="ce65" office:value-type="string">
            <text:p>4053</text:p>
          </table:table-cell>
          <table:table-cell table:style-name="ce70" office:value-type="string">
            <text:p>JOSE ALDIZIO PEREIRA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5-07">
            <text:p>07/05/2009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5-07">
            <text:p>07/05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496">
            <text:p>496</text:p>
          </table:table-cell>
          <table:table-cell table:style-name="ce65" office:value-type="string">
            <text:p>4668</text:p>
          </table:table-cell>
          <table:table-cell table:style-name="ce70" office:value-type="string">
            <text:p>JOSE ALESSANDRO CIDRÃO PINHEIRO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6-18">
            <text:p>18/06/2012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6-18">
            <text:p>18/06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497">
            <text:p>497</text:p>
          </table:table-cell>
          <table:table-cell table:style-name="ce65" office:value-type="string">
            <text:p>9999</text:p>
          </table:table-cell>
          <table:table-cell table:style-name="ce70" office:value-type="string">
            <text:p>JOSE ALMEIDA SANTOS JUNIOR</text:p>
          </table:table-cell>
          <table:table-cell table:style-name="ce75" office:value-type="string">
            <text:p>DGS2</text:p>
          </table:table-cell>
          <table:table-cell table:style-name="ce70" office:value-type="string">
            <text:p>SECRETARIO DE ADMINISTRAÇÃO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1-29">
            <text:p>29/01/2013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498">
            <text:p>498</text:p>
          </table:table-cell>
          <table:table-cell table:style-name="ce65" office:value-type="string">
            <text:p>4288</text:p>
          </table:table-cell>
          <table:table-cell table:style-name="ce70" office:value-type="string">
            <text:p>JOSE CARLOS DUARTE FILHO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DIV. DE MANUTENÇÃO E SERV. GERAIS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3-27">
            <text:p>27/03/2009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499">
            <text:p>499</text:p>
          </table:table-cell>
          <table:table-cell table:style-name="ce65" office:value-type="string">
            <text:p>201590</text:p>
          </table:table-cell>
          <table:table-cell table:style-name="ce70" office:value-type="string">
            <text:p>JOSE CARLOS PINHEIRO FILHO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1-09">
            <text:p>09/01/2009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500">
            <text:p>500</text:p>
          </table:table-cell>
          <table:table-cell table:style-name="ce65" office:value-type="string">
            <text:p>200487</text:p>
          </table:table-cell>
          <table:table-cell table:style-name="ce70" office:value-type="string">
            <text:p>JOSE CESAR PINHEIRO LEITAO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3-01">
            <text:p>01/03/2011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3-01">
            <text:p>01/03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501">
            <text:p>501</text:p>
          </table:table-cell>
          <table:table-cell table:style-name="ce65" office:value-type="string">
            <text:p>200927</text:p>
          </table:table-cell>
          <table:table-cell table:style-name="ce70" office:value-type="string">
            <text:p>JOSE CHARLES DO NASCIMENTO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4-30">
            <text:p>30/04/2013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4-30">
            <text:p>30/04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502">
            <text:p>502</text:p>
          </table:table-cell>
          <table:table-cell table:style-name="ce65" office:value-type="string">
            <text:p>200375</text:p>
          </table:table-cell>
          <table:table-cell table:style-name="ce70" office:value-type="string">
            <text:p>JOSE CLAUDIO PINTO FERREIR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ASSESSOR TECNICO DA SECRETARIA JUDICIARIA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4-01">
            <text:p>01/04/2013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ASSESSOR TECNICO DA SECRETARIA JUDICIARIA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4-01">
            <text:p>01/04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503">
            <text:p>503</text:p>
          </table:table-cell>
          <table:table-cell table:style-name="ce65" office:value-type="string">
            <text:p>313</text:p>
          </table:table-cell>
          <table:table-cell table:style-name="ce70" office:value-type="string">
            <text:p>JOSE CRISTENY BRILHANTE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6-14">
            <text:p>14/06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6-14">
            <text:p>14/06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504">
            <text:p>504</text:p>
          </table:table-cell>
          <table:table-cell table:style-name="ce65" office:value-type="string">
            <text:p>9972</text:p>
          </table:table-cell>
          <table:table-cell table:style-name="ce70" office:value-type="string">
            <text:p>JOSE DE RIBAMAR LIMA SANTOS FILHO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1-11">
            <text:p>11/01/2013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CONCILIADOR <text:s/>DE ENTRÂ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4-03">
            <text:p>03/04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505">
            <text:p>505</text:p>
          </table:table-cell>
          <table:table-cell table:style-name="ce65" office:value-type="string">
            <text:p>201537</text:p>
          </table:table-cell>
          <table:table-cell table:style-name="ce70" office:value-type="string">
            <text:p>JOSE EDISONEUDSON GUERRA AIRES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OFICIAL DE JUSTIÇA AVALIADOR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8-03">
            <text:p>03/08/2012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OFICIAL DE JUSTIÇA AVALIADOR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8-03">
            <text:p>03/08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506">
            <text:p>506</text:p>
          </table:table-cell>
          <table:table-cell table:style-name="ce65" office:value-type="string">
            <text:p>825</text:p>
          </table:table-cell>
          <table:table-cell table:style-name="ce70" office:value-type="string">
            <text:p>JOSE EVANDRO MOTA JUNIOR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OFICIAL DE JUSTIÇA AVALIADOR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9-14">
            <text:p>14/09/2011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OFICIAL DE JUSTIÇA AVALIADOR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9-14">
            <text:p>14/09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507">
            <text:p>507</text:p>
          </table:table-cell>
          <table:table-cell table:style-name="ce65" office:value-type="string">
            <text:p>201316</text:p>
          </table:table-cell>
          <table:table-cell table:style-name="ce70" office:value-type="string">
            <text:p>JOSE FERREIRA LIM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6-13">
            <text:p>13/06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508">
            <text:p>508</text:p>
          </table:table-cell>
          <table:table-cell table:style-name="ce65" office:value-type="string">
            <text:p>1429</text:p>
          </table:table-cell>
          <table:table-cell table:style-name="ce70" office:value-type="string">
            <text:p>JOSE FLAVIO ALVES MOREIR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6-22">
            <text:p>22/06/2010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0-06-22">
            <text:p>22/06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509">
            <text:p>509</text:p>
          </table:table-cell>
          <table:table-cell table:style-name="ce65" office:value-type="string">
            <text:p>566</text:p>
          </table:table-cell>
          <table:table-cell table:style-name="ce70" office:value-type="string">
            <text:p>JOSE GERVAZIO SAMPAIO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4-01">
            <text:p>01/04/2011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4-01">
            <text:p>01/04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510">
            <text:p>510</text:p>
          </table:table-cell>
          <table:table-cell table:style-name="ce65" office:value-type="string">
            <text:p>7975</text:p>
          </table:table-cell>
          <table:table-cell table:style-name="ce70" office:value-type="string">
            <text:p>JOSE GLEICIVAN DOS SANTOS RODRIGUES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O DEPTO DE PATRIM. E SERVIÇOS GERAIS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8-22">
            <text:p>22/08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511">
            <text:p>511</text:p>
          </table:table-cell>
          <table:table-cell table:style-name="ce65" office:value-type="string">
            <text:p>3152</text:p>
          </table:table-cell>
          <table:table-cell table:style-name="ce70" office:value-type="string">
            <text:p>JOSE GOMES DOS SANTOS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.SEC.JUI. DA VIOLÊNC.DOM.E FAM.CONTRA A MULHE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7-12-13">
            <text:p>13/12/2007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.SEC.JUI. DA VIOLÊNC.DOM.E FAM.CONTRA A MULHE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7-12-13">
            <text:p>13/12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512">
            <text:p>512</text:p>
          </table:table-cell>
          <table:table-cell table:style-name="ce65" office:value-type="string">
            <text:p>9484</text:p>
          </table:table-cell>
          <table:table-cell table:style-name="ce70" office:value-type="string">
            <text:p>JOSE HELDER DINIZ NETO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ASSESSOR DA 6a. CAMARA CIVE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1-30">
            <text:p>30/01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ASSESSOR DA 6a. CAMARA CIVE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1-30">
            <text:p>30/01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513">
            <text:p>513</text:p>
          </table:table-cell>
          <table:table-cell table:style-name="ce65" office:value-type="string">
            <text:p>10007</text:p>
          </table:table-cell>
          <table:table-cell table:style-name="ce70" office:value-type="string">
            <text:p>JOSE HERLINIO DUTRA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CHEFE <text:s/>DA ASSISTENCIA MILITAR</text:p>
          </table:table-cell>
          <table:table-cell table:style-name="ce70" office:value-type="string">
            <text:p>TENENTE CORONEL</text:p>
          </table:table-cell>
          <table:table-cell table:style-name="ce75" office:value-type="string">
            <text:p>SIM</text:p>
          </table:table-cell>
          <table:table-cell table:style-name="ce75" office:value-type="string">
            <text:p>NÃO</text:p>
          </table:table-cell>
          <table:table-cell table:style-name="ce75" office:value-type="string">
            <text:p>SIM</text:p>
          </table:table-cell>
          <table:table-cell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POLICIA MILITAR DO ESTADO DO CEARA</text:p>
          </table:table-cell>
          <table:table-cell table:style-name="ce80" office:value-type="date" office:date-value="2013-01-29">
            <text:p>29/01/2013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514">
            <text:p>514</text:p>
          </table:table-cell>
          <table:table-cell table:style-name="ce65" office:value-type="string">
            <text:p>200542</text:p>
          </table:table-cell>
          <table:table-cell table:style-name="ce70" office:value-type="string">
            <text:p>JOSE HILDENBERG FAGUNDES MENDONCA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ANALISTA JUDICIARIO ADJUNTO DE ENT.ESPEC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12-04">
            <text:p>04/12/2009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ANALISTA JUDICIARIO ADJUNTO DE ENT.ESPEC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12-04">
            <text:p>04/12/2009</text:p>
          </table:table-cell>
          <table:table-cell table:number-columns-repeated="1001"/>
        </table:table-row>
        <table:table-row table:style-name="ro9">
          <table:table-cell table:style-name="ce63" office:value-type="float" office:value="515">
            <text:p>515</text:p>
          </table:table-cell>
          <table:table-cell table:style-name="ce65" office:value-type="string">
            <text:p>10404</text:p>
          </table:table-cell>
          <table:table-cell table:style-name="ce70" office:value-type="string">
            <text:p>JOSE JOAQUIM NETO CISNE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GS2</text:p>
          </table:table-cell>
          <table:table-cell table:style-name="ce85" office:value-type="string">
            <text:p>SECRETARIO DE FINANÇAS</text:p>
          </table:table-cell>
          <table:table-cell table:style-name="ce88" office:value-type="string">
            <text:p>AUDITOR FISCAL</text:p>
          </table:table-cell>
          <table:table-cell table:style-name="ce67" office:value-type="string">
            <text:p>SIM</text:p>
          </table:table-cell>
          <table:table-cell table:style-name="ce67" office:value-type="string">
            <text:p>NÃO</text:p>
          </table:table-cell>
          <table:table-cell table:style-name="ce67" office:value-type="string">
            <text:p>SIM</text:p>
          </table:table-cell>
          <table:table-cell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SEC. DA FAZENDA</text:p>
          </table:table-cell>
          <table:table-cell table:style-name="ce91" office:value-type="date" office:date-value="2013-09-03">
            <text:p>03/09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516">
            <text:p>516</text:p>
          </table:table-cell>
          <table:table-cell table:style-name="ce65" office:value-type="string">
            <text:p>1428</text:p>
          </table:table-cell>
          <table:table-cell table:style-name="ce70" office:value-type="string">
            <text:p>JOSE JORDANIO SILVA MOREIR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2-01-22">
            <text:p>22/01/2002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2-01-22">
            <text:p>22/01/2002</text:p>
          </table:table-cell>
          <table:table-cell table:number-columns-repeated="1001"/>
        </table:table-row>
        <table:table-row table:style-name="ro4">
          <table:table-cell table:style-name="ce63" office:value-type="float" office:value="517">
            <text:p>517</text:p>
          </table:table-cell>
          <table:table-cell table:style-name="ce65" office:value-type="string">
            <text:p>578</text:p>
          </table:table-cell>
          <table:table-cell table:style-name="ce70" office:value-type="string">
            <text:p>JOSE KLEBER SAMPAIO COUTO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7-08">
            <text:p>08/07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518">
            <text:p>518</text:p>
          </table:table-cell>
          <table:table-cell table:style-name="ce65" office:value-type="string">
            <text:p>4352</text:p>
          </table:table-cell>
          <table:table-cell table:style-name="ce70" office:value-type="string">
            <text:p>JOSE MARCELO MAIA NOGUEIR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2</text:p>
          </table:table-cell>
          <table:table-cell table:style-name="ce85" office:value-type="string">
            <text:p>DIR. DIV. DE GER. DA INOVAÇÃO DA SEC. ESP E GESTÃO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8-30">
            <text:p>30/08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519">
            <text:p>519</text:p>
          </table:table-cell>
          <table:table-cell table:style-name="ce65" office:value-type="string">
            <text:p>8019</text:p>
          </table:table-cell>
          <table:table-cell table:style-name="ce70" office:value-type="string">
            <text:p>JOSE MAURICIO DE MARIA FURTADO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6-14">
            <text:p>14/06/2010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0-06-14">
            <text:p>14/06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520">
            <text:p>520</text:p>
          </table:table-cell>
          <table:table-cell table:style-name="ce65" office:value-type="string">
            <text:p>6017</text:p>
          </table:table-cell>
          <table:table-cell table:style-name="ce70" office:value-type="string">
            <text:p>JOSE NACELIO ARAUJO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3-06">
            <text:p>06/03/2009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3-06">
            <text:p>06/03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521">
            <text:p>521</text:p>
          </table:table-cell>
          <table:table-cell table:style-name="ce65" office:value-type="string">
            <text:p>3</text:p>
          </table:table-cell>
          <table:table-cell table:style-name="ce70" office:value-type="string">
            <text:p>JOSE NELSON ROCHA CRUZ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2</text:p>
          </table:table-cell>
          <table:table-cell table:style-name="ce85" office:value-type="string">
            <text:p>DIRETOR DA DIVISAO DE BIBLIOTEC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9-26">
            <text:p>26/09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522">
            <text:p>522</text:p>
          </table:table-cell>
          <table:table-cell table:style-name="ce65" office:value-type="string">
            <text:p>597</text:p>
          </table:table-cell>
          <table:table-cell table:style-name="ce70" office:value-type="string">
            <text:p>JOSE OSIVAM DE SOUSA LIM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2-09">
            <text:p>09/02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2-09">
            <text:p>09/02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523">
            <text:p>523</text:p>
          </table:table-cell>
          <table:table-cell table:style-name="ce65" office:value-type="string">
            <text:p>201246</text:p>
          </table:table-cell>
          <table:table-cell table:style-name="ce70" office:value-type="string">
            <text:p>JOSE PONTES PAIV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TECNICO JUDICIARIO DE 3a ENTRANCIA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1995-03-30">
            <text:p>30/03/1995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TECNICO JUDICIARIO DE 3a ENTRANCIA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1995-03-30">
            <text:p>30/03/1995</text:p>
          </table:table-cell>
          <table:table-cell table:number-columns-repeated="1001"/>
        </table:table-row>
        <table:table-row table:style-name="ro8">
          <table:table-cell table:style-name="ce63" office:value-type="float" office:value="524">
            <text:p>524</text:p>
          </table:table-cell>
          <table:table-cell table:style-name="ce65" office:value-type="string">
            <text:p>641</text:p>
          </table:table-cell>
          <table:table-cell table:style-name="ce70" office:value-type="string">
            <text:p>JOSE REGINALDO DA SILVA OLIVEIR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6-12-13">
            <text:p>13/12/2006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6-12-13">
            <text:p>13/12/2006</text:p>
          </table:table-cell>
          <table:table-cell table:number-columns-repeated="1001"/>
        </table:table-row>
        <table:table-row table:style-name="ro4">
          <table:table-cell table:style-name="ce63" office:value-type="float" office:value="525">
            <text:p>525</text:p>
          </table:table-cell>
          <table:table-cell table:style-name="ce65" office:value-type="string">
            <text:p>10194</text:p>
          </table:table-cell>
          <table:table-cell table:style-name="ce70" office:value-type="string">
            <text:p>JOSE RICARDO LIMA MIRAND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2</text:p>
          </table:table-cell>
          <table:table-cell table:style-name="ce85" office:value-type="string">
            <text:p>DIRETOR DE DIVISÃO DE ATIVIDADES JUDICIARIAS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5-24">
            <text:p>24/05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526">
            <text:p>526</text:p>
          </table:table-cell>
          <table:table-cell table:style-name="ce65" office:value-type="string">
            <text:p>201115</text:p>
          </table:table-cell>
          <table:table-cell table:style-name="ce70" office:value-type="string">
            <text:p>JOSE ROSA FAÇANHA</text:p>
          </table:table-cell>
          <table:table-cell table:style-name="ce75" office:value-type="string">
            <text:p>GAJ4</text:p>
          </table:table-cell>
          <table:table-cell table:style-name="ce70" office:value-type="string">
            <text:p>CHEFE DE SEÇÃO DE ZELADO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1-25">
            <text:p>25/01/2011</text:p>
          </table:table-cell>
          <table:table-cell table:style-name="ce67" office:value-type="string">
            <text:p>GAJ4</text:p>
          </table:table-cell>
          <table:table-cell table:style-name="ce85" office:value-type="string">
            <text:p>CHEFE DE SEÇÃO DE ZELADO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1-25">
            <text:p>25/01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527">
            <text:p>527</text:p>
          </table:table-cell>
          <table:table-cell table:style-name="ce65" office:value-type="string">
            <text:p>7094</text:p>
          </table:table-cell>
          <table:table-cell table:style-name="ce70" office:value-type="string">
            <text:p>JOSE TANILSON SA FILHO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CONCILIADOR <text:s/>DE ENTRÂNCIA INTERMEDIÁ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8-31">
            <text:p>31/08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CONCILIADOR <text:s/>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8-31">
            <text:p>31/08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528">
            <text:p>528</text:p>
          </table:table-cell>
          <table:table-cell table:style-name="ce65" office:value-type="string">
            <text:p>9781</text:p>
          </table:table-cell>
          <table:table-cell table:style-name="ce70" office:value-type="string">
            <text:p>JOSE VALDECLECIO FERREIRA CRUZ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4-25">
            <text:p>25/04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529">
            <text:p>529</text:p>
          </table:table-cell>
          <table:table-cell table:style-name="ce65" office:value-type="string">
            <text:p>6827</text:p>
          </table:table-cell>
          <table:table-cell table:style-name="ce70" office:value-type="string">
            <text:p>JOSE VALDIR DE CASTRO MOURA NETO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6-01">
            <text:p>01/06/2010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530">
            <text:p>530</text:p>
          </table:table-cell>
          <table:table-cell table:style-name="ce65" office:value-type="string">
            <text:p>200919</text:p>
          </table:table-cell>
          <table:table-cell table:style-name="ce70" office:value-type="string">
            <text:p>JOSE VALTER DE VASCONCELOS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ICIAL DE GABINETE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12-09">
            <text:p>09/12/2009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OFICIAL DE GABINETE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12-09">
            <text:p>09/12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531">
            <text:p>531</text:p>
          </table:table-cell>
          <table:table-cell table:style-name="ce65" office:value-type="string">
            <text:p>200928</text:p>
          </table:table-cell>
          <table:table-cell table:style-name="ce70" office:value-type="string">
            <text:p>JOSE WEDNY MACHADO DINIZ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6-29">
            <text:p>29/06/2009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6-29">
            <text:p>29/06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532">
            <text:p>532</text:p>
          </table:table-cell>
          <table:table-cell table:style-name="ce65" office:value-type="string">
            <text:p>1625</text:p>
          </table:table-cell>
          <table:table-cell table:style-name="ce70" office:value-type="string">
            <text:p>JOSE WELLINGTON DE OLIVEIRA LOBO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ICIAL DE GABINETE DE DESEMBARGADOR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1-29">
            <text:p>29/01/2013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OFICIAL DE GABINETE DE DESEMBARGADOR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1-29">
            <text:p>29/01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533">
            <text:p>533</text:p>
          </table:table-cell>
          <table:table-cell table:style-name="ce65" office:value-type="string">
            <text:p>6683</text:p>
          </table:table-cell>
          <table:table-cell table:style-name="ce70" office:value-type="string">
            <text:p>JOSE WILTON BESSA MACEDO SÁ</text:p>
          </table:table-cell>
          <table:table-cell table:style-name="ce75" office:value-type="string">
            <text:p>DGS2</text:p>
          </table:table-cell>
          <table:table-cell table:style-name="ce70" office:value-type="string">
            <text:p>SECRETÁRIO EXECUTIVO DO FORUM CLOVIS BEVILAC</text:p>
          </table:table-cell>
          <table:table-cell table:style-name="ce70" office:value-type="string">
            <text:p>AUDITOR ADJUNTO RECEITA ESTADU</text:p>
          </table:table-cell>
          <table:table-cell table:style-name="ce75" office:value-type="string">
            <text:p>SIM</text:p>
          </table:table-cell>
          <table:table-cell table:style-name="ce75" office:value-type="string">
            <text:p>NÃO</text:p>
          </table:table-cell>
          <table:table-cell table:style-name="ce75" office:value-type="string">
            <text:p>SIM</text:p>
          </table:table-cell>
          <table:table-cell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SEC. DA FAZENDA</text:p>
          </table:table-cell>
          <table:table-cell table:style-name="ce80" office:value-type="date" office:date-value="2013-02-13">
            <text:p>13/02/2013</text:p>
          </table:table-cell>
          <table:table-cell table:style-name="ce67" office:value-type="string">
            <text:p>DGS2</text:p>
          </table:table-cell>
          <table:table-cell table:style-name="ce85" office:value-type="string">
            <text:p>SECRETÁRIO EXECUTIVO DO FORUM CLOVIS BEVILAC</text:p>
          </table:table-cell>
          <table:table-cell table:style-name="ce88" office:value-type="string">
            <text:p>AUDITOR ADJUNTO RECEITA ESTADU</text:p>
          </table:table-cell>
          <table:table-cell table:style-name="ce67" office:value-type="string">
            <text:p>SIM</text:p>
          </table:table-cell>
          <table:table-cell table:style-name="ce67" office:value-type="string">
            <text:p>NÃO</text:p>
          </table:table-cell>
          <table:table-cell table:style-name="ce67" office:value-type="string">
            <text:p>SIM</text:p>
          </table:table-cell>
          <table:table-cell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SEC. DA FAZENDA</text:p>
          </table:table-cell>
          <table:table-cell table:style-name="ce91" office:value-type="date" office:date-value="2013-02-13">
            <text:p>13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534">
            <text:p>534</text:p>
          </table:table-cell>
          <table:table-cell table:style-name="ce65" office:value-type="string">
            <text:p>773</text:p>
          </table:table-cell>
          <table:table-cell table:style-name="ce70" office:value-type="string">
            <text:p>JOSE ZILTAMIR MACIEL NOGUEIR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3</text:p>
          </table:table-cell>
          <table:table-cell table:style-name="ce85" office:value-type="string">
            <text:p>CHEFE DE SERVIÇO DE RECURSOS CÍVEIS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3-14">
            <text:p>14/03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535">
            <text:p>535</text:p>
          </table:table-cell>
          <table:table-cell table:style-name="ce65" office:value-type="string">
            <text:p>6193</text:p>
          </table:table-cell>
          <table:table-cell table:style-name="ce70" office:value-type="string">
            <text:p>JOSEANNE KASSIA COSTA DE SOUZ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6-03-21">
            <text:p>21/03/2006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536">
            <text:p>536</text:p>
          </table:table-cell>
          <table:table-cell table:style-name="ce65" office:value-type="string">
            <text:p>3019</text:p>
          </table:table-cell>
          <table:table-cell table:style-name="ce70" office:value-type="string">
            <text:p>JOSECLEIBE LIRA DE AMORIM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1-23">
            <text:p>23/01/2013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1-23">
            <text:p>23/0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537">
            <text:p>537</text:p>
          </table:table-cell>
          <table:table-cell table:style-name="ce65" office:value-type="string">
            <text:p>4685</text:p>
          </table:table-cell>
          <table:table-cell table:style-name="ce70" office:value-type="string">
            <text:p>JOSIMARIO FREIRE DE AMORIM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7-07-03">
            <text:p>03/07/2007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7-07-03">
            <text:p>03/07/2007</text:p>
          </table:table-cell>
          <table:table-cell table:number-columns-repeated="1001"/>
        </table:table-row>
        <table:table-row table:style-name="ro8">
          <table:table-cell table:style-name="ce63" office:value-type="float" office:value="538">
            <text:p>538</text:p>
          </table:table-cell>
          <table:table-cell table:style-name="ce65" office:value-type="string">
            <text:p>615</text:p>
          </table:table-cell>
          <table:table-cell table:style-name="ce70" office:value-type="string">
            <text:p>JOSINEIRE CAMELO GOMES MARTINS DE CARVALHO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TECNICO JUDICIARIO DE 3a ENTRANCIA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7-22">
            <text:p>22/07/2010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TECNICO JUDICIARIO DE 3a ENTRANCIA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0-07-22">
            <text:p>22/07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539">
            <text:p>539</text:p>
          </table:table-cell>
          <table:table-cell table:style-name="ce65" office:value-type="string">
            <text:p>10137</text:p>
          </table:table-cell>
          <table:table-cell table:style-name="ce70" office:value-type="string">
            <text:p>JOSIRLEY AGUIAR DE SOUZ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OFICIAL DE GABINETE DA VICE-PRESIDÊNC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4-25">
            <text:p>25/04/2013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OFICIAL DE GABINETE DA VICE-PRESIDÊNC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4-25">
            <text:p>25/04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540">
            <text:p>540</text:p>
          </table:table-cell>
          <table:table-cell table:style-name="ce65" office:value-type="string">
            <text:p>5957</text:p>
          </table:table-cell>
          <table:table-cell table:style-name="ce70" office:value-type="string">
            <text:p>JUAREZ SOARES PEREIRA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E SERV.DE INSTRUCAO E INFORMACAO FINANCEIRA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10-24">
            <text:p>24/10/2011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CHEFE DE SERV.DE INSTRUCAO E INFORMACAO FINANCEIRA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10-24">
            <text:p>24/10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541">
            <text:p>541</text:p>
          </table:table-cell>
          <table:table-cell table:style-name="ce65" office:value-type="string">
            <text:p>9081</text:p>
          </table:table-cell>
          <table:table-cell table:style-name="ce70" office:value-type="string">
            <text:p>JUCELIA BENTO DE CASTRO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E SERVICO DE ACOMP. E AVALIA. DA ESMEC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5-11">
            <text:p>11/05/2011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CHEFE DE SERVICO DE ACOMP. E AVALIA. DA ESMEC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5-11">
            <text:p>11/05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542">
            <text:p>542</text:p>
          </table:table-cell>
          <table:table-cell table:style-name="ce65" office:value-type="string">
            <text:p>152</text:p>
          </table:table-cell>
          <table:table-cell table:style-name="ce70" office:value-type="string">
            <text:p>JUCINEIDE GUIMARÃES DE CASTRO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ASSESSOR JURIDICO - DEPART. DE SERVIÇOS JUDICIAIS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8-14">
            <text:p>14/08/2012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6-13">
            <text:p>13/06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543">
            <text:p>543</text:p>
          </table:table-cell>
          <table:table-cell table:style-name="ce65" office:value-type="string">
            <text:p>9769</text:p>
          </table:table-cell>
          <table:table-cell table:style-name="ce70" office:value-type="string">
            <text:p>JULIANA COLLYER BRAG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ICIAL DE GABINETE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7-10">
            <text:p>10/07/2012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OFICIAL DE GABINETE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7-10">
            <text:p>10/07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544">
            <text:p>544</text:p>
          </table:table-cell>
          <table:table-cell table:style-name="ce65" office:value-type="string">
            <text:p>6723</text:p>
          </table:table-cell>
          <table:table-cell table:style-name="ce70" office:value-type="string">
            <text:p>JULIANA DE MOURA SILV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3-01">
            <text:p>01/03/2012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3-01">
            <text:p>01/03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545">
            <text:p>545</text:p>
          </table:table-cell>
          <table:table-cell table:style-name="ce65" office:value-type="string">
            <text:p>11832</text:p>
          </table:table-cell>
          <table:table-cell table:style-name="ce70" office:value-type="string">
            <text:p>JULIANA ROSENDO COST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CONCILIADOR <text:s/>DE ENTRÂNCIA FINAL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4-09">
            <text:p>09/04/2012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CONCILIADOR <text:s/>DE ENTRÂNCIA FINAL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4-09">
            <text:p>09/04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546">
            <text:p>546</text:p>
          </table:table-cell>
          <table:table-cell table:style-name="ce65" office:value-type="string">
            <text:p>7511</text:p>
          </table:table-cell>
          <table:table-cell table:style-name="ce70" office:value-type="string">
            <text:p>JULIANA TOMAZ FIGUEIREDO DE LACERDA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TÉCNICO MINISTERIAL</text:p>
          </table:table-cell>
          <table:table-cell table:style-name="ce75" office:value-type="string">
            <text:p>SIM</text:p>
          </table:table-cell>
          <table:table-cell table:style-name="ce75" office:value-type="string">
            <text:p>NÃO</text:p>
          </table:table-cell>
          <table:table-cell table:number-columns-repeated="2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PROCURADORIA GERAL DA JUSTIÇA</text:p>
          </table:table-cell>
          <table:table-cell table:style-name="ce80" office:value-type="date" office:date-value="2009-08-13">
            <text:p>13/08/2009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TÉCNICO MINISTERIAL</text:p>
          </table:table-cell>
          <table:table-cell table:style-name="ce67" office:value-type="string">
            <text:p>SIM</text:p>
          </table:table-cell>
          <table:table-cell table:style-name="ce67" office:value-type="string">
            <text:p>NÃO</text:p>
          </table:table-cell>
          <table:table-cell table:number-columns-repeated="2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PROCURADORIA GERAL DA JUSTIÇA</text:p>
          </table:table-cell>
          <table:table-cell table:style-name="ce91" office:value-type="date" office:date-value="2009-08-13">
            <text:p>13/08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547">
            <text:p>547</text:p>
          </table:table-cell>
          <table:table-cell table:style-name="ce65" office:value-type="string">
            <text:p>3392</text:p>
          </table:table-cell>
          <table:table-cell table:style-name="ce70" office:value-type="string">
            <text:p>JULIETA MARIA ONOFRE QUEIROZ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1-30">
            <text:p>30/01/2009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1-30">
            <text:p>30/01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548">
            <text:p>548</text:p>
          </table:table-cell>
          <table:table-cell table:style-name="ce65" office:value-type="string">
            <text:p>8056</text:p>
          </table:table-cell>
          <table:table-cell table:style-name="ce70" office:value-type="string">
            <text:p>JULIO CARVALHO LOSSIO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1-29">
            <text:p>29/01/2013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1-29">
            <text:p>29/0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549">
            <text:p>549</text:p>
          </table:table-cell>
          <table:table-cell table:style-name="ce65" office:value-type="string">
            <text:p>1526</text:p>
          </table:table-cell>
          <table:table-cell table:style-name="ce70" office:value-type="string">
            <text:p>JULIO CESAR MARTINS CELESTINO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6-03-14">
            <text:p>14/03/2006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6-03-14">
            <text:p>14/03/2006</text:p>
          </table:table-cell>
          <table:table-cell table:number-columns-repeated="1001"/>
        </table:table-row>
        <table:table-row table:style-name="ro4">
          <table:table-cell table:style-name="ce63" office:value-type="float" office:value="550">
            <text:p>550</text:p>
          </table:table-cell>
          <table:table-cell table:style-name="ce65" office:value-type="string">
            <text:p>7754</text:p>
          </table:table-cell>
          <table:table-cell table:style-name="ce70" office:value-type="string">
            <text:p>KAIO GALVÃO DE CASTRO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ICIAL DE GABINETE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12-02">
            <text:p>02/12/2009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OFICIAL DE GABINETE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12-02">
            <text:p>02/12/2009</text:p>
          </table:table-cell>
          <table:table-cell table:number-columns-repeated="1001"/>
        </table:table-row>
        <table:table-row table:style-name="ro8">
          <table:table-cell table:style-name="ce63" office:value-type="float" office:value="551">
            <text:p>551</text:p>
          </table:table-cell>
          <table:table-cell table:style-name="ce65" office:value-type="string">
            <text:p>4161</text:p>
          </table:table-cell>
          <table:table-cell table:style-name="ce70" office:value-type="string">
            <text:p>KARINE PINHEIRO SALES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E SERV. DE PRESTACAO DE CONTAS E BALANCO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7-08-27">
            <text:p>27/08/2007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CHEFE DE SERV. DE PRESTACAO DE CONTAS E BALANCO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7-08-27">
            <text:p>27/08/2007</text:p>
          </table:table-cell>
          <table:table-cell table:number-columns-repeated="1001"/>
        </table:table-row>
        <table:table-row table:style-name="ro8">
          <table:table-cell table:style-name="ce63" office:value-type="float" office:value="552">
            <text:p>552</text:p>
          </table:table-cell>
          <table:table-cell table:style-name="ce65" office:value-type="string">
            <text:p>4688</text:p>
          </table:table-cell>
          <table:table-cell table:style-name="ce70" office:value-type="string">
            <text:p>KARLA ALEXANDRA BARRETO DE SALES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TECNICO JUDICIARIO DE 3a ENTRANCIA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8-25">
            <text:p>25/08/2011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TECNICO JUDICIARIO DE 3a ENTRANCIA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8-25">
            <text:p>25/08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553">
            <text:p>553</text:p>
          </table:table-cell>
          <table:table-cell table:style-name="ce65" office:value-type="string">
            <text:p>7396</text:p>
          </table:table-cell>
          <table:table-cell table:style-name="ce70" office:value-type="string">
            <text:p>KÁTIA CILENE TEIXEIR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SECRETARIO DA 7a <text:s/>CAMARA CIVE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2-11">
            <text:p>11/02/2011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SECRETARIO DA 7a <text:s/>CAMARA CIVE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2-11">
            <text:p>11/02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554">
            <text:p>554</text:p>
          </table:table-cell>
          <table:table-cell table:style-name="ce65" office:value-type="string">
            <text:p>2923</text:p>
          </table:table-cell>
          <table:table-cell table:style-name="ce70" office:value-type="string">
            <text:p>KATIA MARIA DA SILVA CARNEIRO BARROS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O DEPARTAMENTO DE MATERIAL E <text:s/>PATRIMÔNIO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2-08">
            <text:p>08/02/2013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555">
            <text:p>555</text:p>
          </table:table-cell>
          <table:table-cell table:style-name="ce65" office:value-type="string">
            <text:p>7709</text:p>
          </table:table-cell>
          <table:table-cell table:style-name="ce70" office:value-type="string">
            <text:p>KATIA MICHELLE MATOS DE OLIVEIR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 DIV DE ESTATÍSTICA NA SEC ESP DE PLAN E GESTÃO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2-24">
            <text:p>24/02/2011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 DIV DE ESTATÍSTICA NA SEC ESP DE PLAN E GESTÃO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2-24">
            <text:p>24/02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556">
            <text:p>556</text:p>
          </table:table-cell>
          <table:table-cell table:style-name="ce65" office:value-type="string">
            <text:p>10636</text:p>
          </table:table-cell>
          <table:table-cell table:style-name="ce70" office:value-type="string">
            <text:p>KEILA TEIXEIRA DA SILV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3-21">
            <text:p>21/03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557">
            <text:p>557</text:p>
          </table:table-cell>
          <table:table-cell table:style-name="ce65" office:value-type="string">
            <text:p>247</text:p>
          </table:table-cell>
          <table:table-cell table:style-name="ce70" office:value-type="string">
            <text:p>KEILY MARIA BARBOSA GONCALVES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OFICIAL DE JUSTIÇA AVALIADOR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8-01-29">
            <text:p>29/01/2008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OFICIAL DE JUSTIÇA AVALIADOR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8-01-29">
            <text:p>29/01/2008</text:p>
          </table:table-cell>
          <table:table-cell table:number-columns-repeated="1001"/>
        </table:table-row>
        <table:table-row table:style-name="ro4">
          <table:table-cell table:style-name="ce63" office:value-type="float" office:value="558">
            <text:p>558</text:p>
          </table:table-cell>
          <table:table-cell table:style-name="ce65" office:value-type="string">
            <text:p>201534</text:p>
          </table:table-cell>
          <table:table-cell table:style-name="ce70" office:value-type="string">
            <text:p>KELLY STEFANY MARTINS ARAUJO GONZALEZ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2</text:p>
          </table:table-cell>
          <table:table-cell table:style-name="ce85" office:value-type="string">
            <text:p>OFICIAL DE GABINETE DE DESEMBARGADOR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7-25">
            <text:p>25/07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559">
            <text:p>559</text:p>
          </table:table-cell>
          <table:table-cell table:style-name="ce65" office:value-type="string">
            <text:p>9007</text:p>
          </table:table-cell>
          <table:table-cell table:style-name="ce70" office:value-type="string">
            <text:p>KENIA LILIAN DA SILVA SANTOS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ICIAL DE GABINETE - SECRETARIA DE TECNOLOG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4-07">
            <text:p>07/04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560">
            <text:p>560</text:p>
          </table:table-cell>
          <table:table-cell table:style-name="ce65" office:value-type="string">
            <text:p>169</text:p>
          </table:table-cell>
          <table:table-cell table:style-name="ce70" office:value-type="string">
            <text:p>KLEBER GOMES LIM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11-12">
            <text:p>12/11/2009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11-12">
            <text:p>12/11/2009</text:p>
          </table:table-cell>
          <table:table-cell table:number-columns-repeated="1001"/>
        </table:table-row>
        <table:table-row table:style-name="ro8">
          <table:table-cell table:style-name="ce63" office:value-type="float" office:value="561">
            <text:p>561</text:p>
          </table:table-cell>
          <table:table-cell table:style-name="ce65" office:value-type="string">
            <text:p>5619</text:p>
          </table:table-cell>
          <table:table-cell table:style-name="ce70" office:value-type="string">
            <text:p>LANDOLFO DE SOUSA XAVIER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E SERVIÇO DE OUTRAS ATIVIDADES JUDICIAIS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5-15">
            <text:p>15/05/2013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CHEFE DE SERVIÇO DE OUTRAS ATIVIDADES JUDICIAIS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5-15">
            <text:p>15/05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562">
            <text:p>562</text:p>
          </table:table-cell>
          <table:table-cell table:style-name="ce65" office:value-type="string">
            <text:p>6199</text:p>
          </table:table-cell>
          <table:table-cell table:style-name="ce70" office:value-type="string">
            <text:p>LARA COE MOT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A DIVISAO E PROGRAMACAO E CONT. DA ESMEC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1-27">
            <text:p>27/01/2009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A DIVISAO E PROGRAMACAO E CONT. DA ESMEC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1-27">
            <text:p>27/01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563">
            <text:p>563</text:p>
          </table:table-cell>
          <table:table-cell table:style-name="ce65" office:value-type="string">
            <text:p>10001</text:p>
          </table:table-cell>
          <table:table-cell table:style-name="ce70" office:value-type="string">
            <text:p>LARA DINIZ HERBSTER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4-25">
            <text:p>25/04/2013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564">
            <text:p>564</text:p>
          </table:table-cell>
          <table:table-cell table:style-name="ce65" office:value-type="string">
            <text:p>613</text:p>
          </table:table-cell>
          <table:table-cell table:style-name="ce70" office:value-type="string">
            <text:p>LARAY RODRIGUES DE OLIVEIR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6-12-26">
            <text:p>26/12/2006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6-12-26">
            <text:p>26/12/2006</text:p>
          </table:table-cell>
          <table:table-cell table:number-columns-repeated="1001"/>
        </table:table-row>
        <table:table-row table:style-name="ro8">
          <table:table-cell table:style-name="ce63" office:value-type="float" office:value="565">
            <text:p>565</text:p>
          </table:table-cell>
          <table:table-cell table:style-name="ce65" office:value-type="string">
            <text:p>8323</text:p>
          </table:table-cell>
          <table:table-cell table:style-name="ce70" office:value-type="string">
            <text:p>LARISSE DE OLIVEIRA MATOS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3-21">
            <text:p>21/03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3-21">
            <text:p>21/03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566">
            <text:p>566</text:p>
          </table:table-cell>
          <table:table-cell table:style-name="ce65" office:value-type="string">
            <text:p>5400</text:p>
          </table:table-cell>
          <table:table-cell table:style-name="ce70" office:value-type="string">
            <text:p>LAURO CESAR NUNES DE ARAUJO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7-09-28">
            <text:p>28/09/2007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7-09-28">
            <text:p>28/09/2007</text:p>
          </table:table-cell>
          <table:table-cell table:number-columns-repeated="1001"/>
        </table:table-row>
        <table:table-row table:style-name="ro8">
          <table:table-cell table:style-name="ce63" office:value-type="float" office:value="567">
            <text:p>567</text:p>
          </table:table-cell>
          <table:table-cell table:style-name="ce65" office:value-type="string">
            <text:p>5462</text:p>
          </table:table-cell>
          <table:table-cell table:style-name="ce70" office:value-type="string">
            <text:p>LEANDRO DA SILVA TADDEO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O DEPARTAMENTO DE INFORMATICA - FORUM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4-02">
            <text:p>02/04/2013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O DEPARTAMENTO DE INFORMATICA - FORUM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4-02">
            <text:p>02/04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568">
            <text:p>568</text:p>
          </table:table-cell>
          <table:table-cell table:style-name="ce65" office:value-type="string">
            <text:p>6311</text:p>
          </table:table-cell>
          <table:table-cell table:style-name="ce70" office:value-type="string">
            <text:p>LEANDRO DE ALENCAR BARRETO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8-08-11">
            <text:p>11/08/2008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8-08-11">
            <text:p>11/08/2008</text:p>
          </table:table-cell>
          <table:table-cell table:number-columns-repeated="1001"/>
        </table:table-row>
        <table:table-row table:style-name="ro4">
          <table:table-cell table:style-name="ce63" office:value-type="float" office:value="569">
            <text:p>569</text:p>
          </table:table-cell>
          <table:table-cell table:style-name="ce65" office:value-type="string">
            <text:p>1798</text:p>
          </table:table-cell>
          <table:table-cell table:style-name="ce70" office:value-type="string">
            <text:p>LEDA MARIA COELHO CARDOSO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6-01">
            <text:p>01/06/2011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6-01">
            <text:p>01/06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570">
            <text:p>570</text:p>
          </table:table-cell>
          <table:table-cell table:style-name="ce65" office:value-type="string">
            <text:p>201365</text:p>
          </table:table-cell>
          <table:table-cell table:style-name="ce70" office:value-type="string">
            <text:p>LEILA DERLANGE DIAS GONCALVES</text:p>
          </table:table-cell>
          <table:table-cell table:style-name="ce75" office:value-type="string">
            <text:p>GAJ4</text:p>
          </table:table-cell>
          <table:table-cell table:style-name="ce70" office:value-type="string">
            <text:p>CHEFE DE SEÇÃO DE SUPORTE TECNICO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7-08-27">
            <text:p>27/08/2007</text:p>
          </table:table-cell>
          <table:table-cell table:style-name="ce67" office:value-type="string">
            <text:p>GAJ4</text:p>
          </table:table-cell>
          <table:table-cell table:style-name="ce85" office:value-type="string">
            <text:p>CHEFE DE SEÇÃO DE SUPORTE TECNICO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7-08-27">
            <text:p>27/08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571">
            <text:p>571</text:p>
          </table:table-cell>
          <table:table-cell table:style-name="ce65" office:value-type="string">
            <text:p>6853</text:p>
          </table:table-cell>
          <table:table-cell table:style-name="ce70" office:value-type="string">
            <text:p>LEONARDO ALMEIDA CORDEIRO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8-12">
            <text:p>12/08/2011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9-05">
            <text:p>05/09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572">
            <text:p>572</text:p>
          </table:table-cell>
          <table:table-cell table:style-name="ce65" office:value-type="string">
            <text:p>9827</text:p>
          </table:table-cell>
          <table:table-cell table:style-name="ce70" office:value-type="string">
            <text:p>LEONARDO AUGUSTO OLIVEIRA ARAUJO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11-08">
            <text:p>08/11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11-08">
            <text:p>08/11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573">
            <text:p>573</text:p>
          </table:table-cell>
          <table:table-cell table:style-name="ce65" office:value-type="string">
            <text:p>7325</text:p>
          </table:table-cell>
          <table:table-cell table:style-name="ce70" office:value-type="string">
            <text:p>LEONARDO GRAÇA GIRAO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A CORREGEDO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2-01">
            <text:p>01/02/2013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A CORREGEDO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2-01">
            <text:p>01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574">
            <text:p>574</text:p>
          </table:table-cell>
          <table:table-cell table:style-name="ce65" office:value-type="string">
            <text:p>14056</text:p>
          </table:table-cell>
          <table:table-cell table:style-name="ce70" office:value-type="string">
            <text:p>LEONARDO SARAIVA</text:p>
          </table:table-cell>
          <table:table-cell table:style-name="ce75" office:value-type="string">
            <text:p>GAJ4</text:p>
          </table:table-cell>
          <table:table-cell table:style-name="ce70" office:value-type="string">
            <text:p>CHEFE DE SEÇÃO DE MALOTES</text:p>
          </table:table-cell>
          <table:table-cell table:style-name="ce70" office:value-type="string">
            <text:p>TECNICO JUDICIARIO DE ENTRANCIA ESPECIAL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3-01">
            <text:p>01/03/2013</text:p>
          </table:table-cell>
          <table:table-cell table:style-name="ce67" office:value-type="string">
            <text:p>GAJ4</text:p>
          </table:table-cell>
          <table:table-cell table:style-name="ce85" office:value-type="string">
            <text:p>CHEFE DE SEÇÃO DE MALOTES</text:p>
          </table:table-cell>
          <table:table-cell table:style-name="ce88" office:value-type="string">
            <text:p>TECNICO JUDICIARIO DE ENTRANCIA ESPECIAL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3-01">
            <text:p>01/03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575">
            <text:p>575</text:p>
          </table:table-cell>
          <table:table-cell table:style-name="ce65" office:value-type="string">
            <text:p>200352</text:p>
          </table:table-cell>
          <table:table-cell table:style-name="ce70" office:value-type="string">
            <text:p>LEVI RODRIGUES DO NASCIMENTO</text:p>
          </table:table-cell>
          <table:table-cell table:style-name="ce75" office:value-type="string">
            <text:p>GAJ4</text:p>
          </table:table-cell>
          <table:table-cell table:style-name="ce70" office:value-type="string">
            <text:p>CHEFE DE SEÇÃO DE DEPOSITO PUBLICO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7-24">
            <text:p>24/07/2009</text:p>
          </table:table-cell>
          <table:table-cell table:style-name="ce67" office:value-type="string">
            <text:p>GAJ4</text:p>
          </table:table-cell>
          <table:table-cell table:style-name="ce85" office:value-type="string">
            <text:p>CHEFE DE SEÇÃO DE DEPOSITO PUBLICO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7-24">
            <text:p>24/07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576">
            <text:p>576</text:p>
          </table:table-cell>
          <table:table-cell table:style-name="ce65" office:value-type="string">
            <text:p>12071</text:p>
          </table:table-cell>
          <table:table-cell table:style-name="ce70" office:value-type="string">
            <text:p>LIA BEATRIZ DE SABOYA FONTELES MADEIRA BARROS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OFICIAL DE JUSTIÇA AVALIADOR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2-10">
            <text:p>10/02/2010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OFICIAL DE JUSTIÇA AVALIADOR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0-02-10">
            <text:p>10/02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577">
            <text:p>577</text:p>
          </table:table-cell>
          <table:table-cell table:style-name="ce65" office:value-type="string">
            <text:p>4586</text:p>
          </table:table-cell>
          <table:table-cell table:style-name="ce70" office:value-type="string">
            <text:p>LIANA MARA ABREU VIANA DE AGUIAR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6-28">
            <text:p>28/06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578">
            <text:p>578</text:p>
          </table:table-cell>
          <table:table-cell table:style-name="ce65" office:value-type="string">
            <text:p>6507</text:p>
          </table:table-cell>
          <table:table-cell table:style-name="ce70" office:value-type="string">
            <text:p>LIDENIRA CAVALCANTE MENDONÇA VIEIR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8-06-16">
            <text:p>16/06/2008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579">
            <text:p>579</text:p>
          </table:table-cell>
          <table:table-cell table:style-name="ce65" office:value-type="string">
            <text:p>200897</text:p>
          </table:table-cell>
          <table:table-cell table:style-name="ce70" office:value-type="string">
            <text:p>LIDIA MARIA MENDES DOS SANTOS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UDITOR DE CONTROLE INTERNO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2-18">
            <text:p>18/02/2013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UDITOR DE CONTROLE INTERNO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2-18">
            <text:p>18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580">
            <text:p>580</text:p>
          </table:table-cell>
          <table:table-cell table:style-name="ce65" office:value-type="string">
            <text:p>10064</text:p>
          </table:table-cell>
          <table:table-cell table:style-name="ce70" office:value-type="string">
            <text:p>LIDIANNE ARAUJO FELIX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2-27">
            <text:p>27/02/2013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2-27">
            <text:p>27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581">
            <text:p>581</text:p>
          </table:table-cell>
          <table:table-cell table:style-name="ce65" office:value-type="string">
            <text:p>57003</text:p>
          </table:table-cell>
          <table:table-cell table:style-name="ce70" office:value-type="string">
            <text:p>LIDUINA LOPES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E SERVICO DE MANDADO DE SEGURANCA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2-01">
            <text:p>01/02/2011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CHEFE DE SERVICO DE MANDADO DE SEGURANCA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2-01">
            <text:p>01/02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582">
            <text:p>582</text:p>
          </table:table-cell>
          <table:table-cell table:style-name="ce65" office:value-type="string">
            <text:p>4999</text:p>
          </table:table-cell>
          <table:table-cell table:style-name="ce70" office:value-type="string">
            <text:p>LILIA MARIA SANTOS BEZERR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O DEPARATAMENTO JUDICIARIO PE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2-01">
            <text:p>01/02/2011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O DEPARATAMENTO JUDICIARIO PE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2-01">
            <text:p>01/02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583">
            <text:p>583</text:p>
          </table:table-cell>
          <table:table-cell table:style-name="ce65" office:value-type="string">
            <text:p>9266</text:p>
          </table:table-cell>
          <table:table-cell table:style-name="ce70" office:value-type="string">
            <text:p>LILIAN DE CASTRO E SILVA MENEZES DO VALE</text:p>
          </table:table-cell>
          <table:table-cell table:style-name="ce75" office:value-type="string">
            <text:p>DJS1</text:p>
          </table:table-cell>
          <table:table-cell table:style-name="ce70" office:value-type="string">
            <text:p>ASSESSOR JURIDICO -CONSULTO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2-14">
            <text:p>14/02/2013</text:p>
          </table:table-cell>
          <table:table-cell table:style-name="ce67" office:value-type="string">
            <text:p>DJS1</text:p>
          </table:table-cell>
          <table:table-cell table:style-name="ce85" office:value-type="string">
            <text:p>ASSESSOR JURÍDICO - PRECATÓRIOS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10-31">
            <text:p>31/10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584">
            <text:p>584</text:p>
          </table:table-cell>
          <table:table-cell table:style-name="ce65" office:value-type="string">
            <text:p>10181</text:p>
          </table:table-cell>
          <table:table-cell table:style-name="ce70" office:value-type="string">
            <text:p>LILIAN MARA SOUSA XAVIER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5-17">
            <text:p>17/05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585">
            <text:p>585</text:p>
          </table:table-cell>
          <table:table-cell table:style-name="ce65" office:value-type="string">
            <text:p>3061</text:p>
          </table:table-cell>
          <table:table-cell table:style-name="ce70" office:value-type="string">
            <text:p>LILIAN SOCORRO MACAMBIRA AGUIAR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E SERVIÇO DE DISTRIBUIÇÃO CRIM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4-01">
            <text:p>01/04/2013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CHEFE DE SERVIÇO DE DISTRIBUIÇÃO CRIM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4-01">
            <text:p>01/04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586">
            <text:p>586</text:p>
          </table:table-cell>
          <table:table-cell table:style-name="ce65" office:value-type="string">
            <text:p>51905</text:p>
          </table:table-cell>
          <table:table-cell table:style-name="ce70" office:value-type="string">
            <text:p>LINA ELIZABETH VASCONCELOS RODRIGUES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SECRETÁRIO DA 6ª TURMA RECURSAL</text:p>
          </table:table-cell>
          <table:table-cell table:style-name="ce70" office:value-type="string">
            <text:p>AUXILIAR ADMINISTRATIV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2-11">
            <text:p>11/02/2009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SECRETÁRIO DA 6ª TURMA RECURSAL</text:p>
          </table:table-cell>
          <table:table-cell table:style-name="ce88" office:value-type="string">
            <text:p>AUXILIAR ADMINISTRATIV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2-11">
            <text:p>11/02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587">
            <text:p>587</text:p>
          </table:table-cell>
          <table:table-cell table:style-name="ce65" office:value-type="string">
            <text:p>6364</text:p>
          </table:table-cell>
          <table:table-cell table:style-name="ce70" office:value-type="string">
            <text:p>LINCOLN MATTOS MAGALHÃES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2-07">
            <text:p>07/02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588">
            <text:p>588</text:p>
          </table:table-cell>
          <table:table-cell table:style-name="ce65" office:value-type="string">
            <text:p>5454</text:p>
          </table:table-cell>
          <table:table-cell table:style-name="ce70" office:value-type="string">
            <text:p>LIVIA CRISTINA ARAUJO E SILVA NOGUEIR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8-05-07">
            <text:p>07/05/2008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589">
            <text:p>589</text:p>
          </table:table-cell>
          <table:table-cell table:style-name="ce65" office:value-type="string">
            <text:p>195</text:p>
          </table:table-cell>
          <table:table-cell table:style-name="ce70" office:value-type="string">
            <text:p>LIVIA MARIA MOREIRA BARROS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1997-08-26">
            <text:p>26/08/1997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1997-08-26">
            <text:p>26/08/1997</text:p>
          </table:table-cell>
          <table:table-cell table:number-columns-repeated="1001"/>
        </table:table-row>
        <table:table-row table:style-name="ro8">
          <table:table-cell table:style-name="ce63" office:value-type="float" office:value="590">
            <text:p>590</text:p>
          </table:table-cell>
          <table:table-cell table:style-name="ce65" office:value-type="string">
            <text:p>5508</text:p>
          </table:table-cell>
          <table:table-cell table:style-name="ce70" office:value-type="string">
            <text:p>LIVIA RAMALHO ROLIM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ASSESSOR TECNICO - SECRETARIA DE ADMINISTRAÇÃO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2-08">
            <text:p>08/02/2013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ASSESSOR TECNICO - SECRETARIA DE ADMINISTRAÇÃO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2-08">
            <text:p>08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591">
            <text:p>591</text:p>
          </table:table-cell>
          <table:table-cell table:style-name="ce65" office:value-type="string">
            <text:p>5332</text:p>
          </table:table-cell>
          <table:table-cell table:style-name="ce70" office:value-type="string">
            <text:p>LORENA ARAGÃO CORREIA E S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8-01">
            <text:p>01/08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592">
            <text:p>592</text:p>
          </table:table-cell>
          <table:table-cell table:style-name="ce65" office:value-type="string">
            <text:p>4452</text:p>
          </table:table-cell>
          <table:table-cell table:style-name="ce70" office:value-type="string">
            <text:p>LUANA LIMA DE SOUZA OLIVEIRA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E SERVIÇO DE CALCULOS JUDICIAIS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4-02">
            <text:p>02/04/2013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CHEFE DE SERVIÇO DE CALCULOS JUDICIAIS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4-02">
            <text:p>02/04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593">
            <text:p>593</text:p>
          </table:table-cell>
          <table:table-cell table:style-name="ce65" office:value-type="string">
            <text:p>9096</text:p>
          </table:table-cell>
          <table:table-cell table:style-name="ce70" office:value-type="string">
            <text:p>LUANA OLIVEIRA RIOS AGUIAR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3-26">
            <text:p>26/03/2013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3-26">
            <text:p>26/03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594">
            <text:p>594</text:p>
          </table:table-cell>
          <table:table-cell table:style-name="ce65" office:value-type="string">
            <text:p>7585</text:p>
          </table:table-cell>
          <table:table-cell table:style-name="ce70" office:value-type="string">
            <text:p>LUCAS PINTO BARBOS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ICIAL DE GABINETE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5-10">
            <text:p>10/05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595">
            <text:p>595</text:p>
          </table:table-cell>
          <table:table-cell table:style-name="ce65" office:value-type="string">
            <text:p>4251</text:p>
          </table:table-cell>
          <table:table-cell table:style-name="ce70" office:value-type="string">
            <text:p>LUCAS SALDANHA DE ARAGÃO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ICIAL DE GABINETE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7-11">
            <text:p>11/07/2012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OFICIAL DE GABINETE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7-11">
            <text:p>11/07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596">
            <text:p>596</text:p>
          </table:table-cell>
          <table:table-cell table:style-name="ce65" office:value-type="string">
            <text:p>93876</text:p>
          </table:table-cell>
          <table:table-cell table:style-name="ce70" office:value-type="string">
            <text:p>LUCIA DE FATIMA MARQUES DAMASCENO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6-03-27">
            <text:p>27/03/2006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6-03-27">
            <text:p>27/03/2006</text:p>
          </table:table-cell>
          <table:table-cell table:number-columns-repeated="1001"/>
        </table:table-row>
        <table:table-row table:style-name="ro4">
          <table:table-cell table:style-name="ce63" office:value-type="float" office:value="597">
            <text:p>597</text:p>
          </table:table-cell>
          <table:table-cell table:style-name="ce65" office:value-type="string">
            <text:p>9454</text:p>
          </table:table-cell>
          <table:table-cell table:style-name="ce70" office:value-type="string">
            <text:p>LUCIANA BENEVIDES DO CARMO FEIJO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1-13">
            <text:p>13/01/2012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1-13">
            <text:p>13/01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598">
            <text:p>598</text:p>
          </table:table-cell>
          <table:table-cell table:style-name="ce65" office:value-type="string">
            <text:p>1080</text:p>
          </table:table-cell>
          <table:table-cell table:style-name="ce70" office:value-type="string">
            <text:p>LUCIANA MARIA SANTOS BEZERR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ICIAL DE GABINETE DE DESEMBARGADOR</text:p>
          </table:table-cell>
          <table:table-cell table:style-name="ce70" office:value-type="string">
            <text:p>AUXILIAR DE SERVIÇOS GERAIS</text:p>
          </table:table-cell>
          <table:table-cell table:style-name="ce75" office:value-type="string">
            <text:p>SIM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PREFEITURA MUNICIPAL DE HORIZONTE</text:p>
          </table:table-cell>
          <table:table-cell table:style-name="ce80" office:value-type="date" office:date-value="2012-11-14">
            <text:p>14/11/2012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OFICIAL DE GABINETE DE DESEMBARGADOR</text:p>
          </table:table-cell>
          <table:table-cell table:style-name="ce88" office:value-type="string">
            <text:p>AUXILIAR DE SERVIÇOS GERAIS</text:p>
          </table:table-cell>
          <table:table-cell table:style-name="ce67" office:value-type="string">
            <text:p>SIM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PREFEITURA MUNICIPAL DE HORIZONTE</text:p>
          </table:table-cell>
          <table:table-cell table:style-name="ce91" office:value-type="date" office:date-value="2012-11-14">
            <text:p>14/11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599">
            <text:p>599</text:p>
          </table:table-cell>
          <table:table-cell table:style-name="ce65" office:value-type="string">
            <text:p>80</text:p>
          </table:table-cell>
          <table:table-cell table:style-name="ce70" office:value-type="string">
            <text:p>LUCIVANDA JANUARIO RODRIGUE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8-08">
            <text:p>08/08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00">
            <text:p>600</text:p>
          </table:table-cell>
          <table:table-cell table:style-name="ce65" office:value-type="string">
            <text:p>9585</text:p>
          </table:table-cell>
          <table:table-cell table:style-name="ce70" office:value-type="string">
            <text:p>LUCIVANIA ALICE DA SILV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CONCILIADOR <text:s/>DE ENTRÂ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3-28">
            <text:p>28/03/2012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CONCILIADOR <text:s/>DE ENTRÂ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3-28">
            <text:p>28/03/2014</text:p>
          </table:table-cell>
          <table:table-cell table:number-columns-repeated="1001"/>
        </table:table-row>
        <table:table-row table:style-name="ro8">
          <table:table-cell table:style-name="ce63" office:value-type="float" office:value="601">
            <text:p>601</text:p>
          </table:table-cell>
          <table:table-cell table:style-name="ce65" office:value-type="string">
            <text:p>10032</text:p>
          </table:table-cell>
          <table:table-cell table:style-name="ce70" office:value-type="string">
            <text:p>LUIS EDUARDO DE MENEZES LIMA</text:p>
          </table:table-cell>
          <table:table-cell table:style-name="ce75" office:value-type="string">
            <text:p>DGS2</text:p>
          </table:table-cell>
          <table:table-cell table:style-name="ce70" office:value-type="string">
            <text:p>SECRETÁRIO ESPECIAL DE PLANEJAMENTO E GESTÃO</text:p>
          </table:table-cell>
          <table:table-cell table:style-name="ce70" office:value-type="string">
            <text:p>ANALISTA DE GESTAO E TECNOLOGI</text:p>
          </table:table-cell>
          <table:table-cell table:style-name="ce75" office:value-type="string">
            <text:p>SIM</text:p>
          </table:table-cell>
          <table:table-cell table:style-name="ce75" office:value-type="string">
            <text:p>NÃO</text:p>
          </table:table-cell>
          <table:table-cell table:style-name="ce75" office:value-type="string">
            <text:p>SIM</text:p>
          </table:table-cell>
          <table:table-cell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EMP.TEC. INFORMAÇÃO-CE</text:p>
          </table:table-cell>
          <table:table-cell table:style-name="ce80" office:value-type="date" office:date-value="2013-02-14">
            <text:p>14/02/2013</text:p>
          </table:table-cell>
          <table:table-cell table:style-name="ce67" office:value-type="string">
            <text:p>DGS2</text:p>
          </table:table-cell>
          <table:table-cell table:style-name="ce85" office:value-type="string">
            <text:p>ASSESSOR ESPECIAL - PRESIDENCIA DO TRIBUNAL</text:p>
          </table:table-cell>
          <table:table-cell table:style-name="ce88" office:value-type="string">
            <text:p>ANALISTA DE GESTAO E TECNOLOGI</text:p>
          </table:table-cell>
          <table:table-cell table:style-name="ce67" office:value-type="string">
            <text:p>SIM</text:p>
          </table:table-cell>
          <table:table-cell table:style-name="ce67" office:value-type="string">
            <text:p>NÃO</text:p>
          </table:table-cell>
          <table:table-cell table:style-name="ce67" office:value-type="string">
            <text:p>SIM</text:p>
          </table:table-cell>
          <table:table-cell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EMP.TEC. INFORMAÇÃO-CE</text:p>
          </table:table-cell>
          <table:table-cell table:style-name="ce91" office:value-type="date" office:date-value="2013-08-14">
            <text:p>14/08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02">
            <text:p>602</text:p>
          </table:table-cell>
          <table:table-cell table:style-name="ce65" office:value-type="string">
            <text:p>4859</text:p>
          </table:table-cell>
          <table:table-cell table:style-name="ce70" office:value-type="string">
            <text:p>LUIS EVERARDO BERNARDO LOPES</text:p>
          </table:table-cell>
          <table:table-cell table:style-name="ce75" office:value-type="string">
            <text:p>GAJ4</text:p>
          </table:table-cell>
          <table:table-cell table:style-name="ce70" office:value-type="string">
            <text:p>CHEFE DA SECAO DE TRANSPORTES</text:p>
          </table:table-cell>
          <table:table-cell table:style-name="ce70" office:value-type="string">
            <text:p>TECNICO JUDICIARIO DE ENTRANCIA ESPECIAL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4-30">
            <text:p>30/04/2009</text:p>
          </table:table-cell>
          <table:table-cell table:style-name="ce67" office:value-type="string">
            <text:p>GAJ4</text:p>
          </table:table-cell>
          <table:table-cell table:style-name="ce85" office:value-type="string">
            <text:p>CHEFE DA SECAO DE TRANSPORTES</text:p>
          </table:table-cell>
          <table:table-cell table:style-name="ce88" office:value-type="string">
            <text:p>TECNICO JUDICIARIO DE ENTRANCIA ESPECIAL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4-30">
            <text:p>30/04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603">
            <text:p>603</text:p>
          </table:table-cell>
          <table:table-cell table:style-name="ce65" office:value-type="string">
            <text:p>5534</text:p>
          </table:table-cell>
          <table:table-cell table:style-name="ce70" office:value-type="string">
            <text:p>LUIS LIMA VERDE SOBRINHO</text:p>
          </table:table-cell>
          <table:table-cell table:style-name="ce75" office:value-type="string">
            <text:p>DJS1</text:p>
          </table:table-cell>
          <table:table-cell table:style-name="ce70" office:value-type="string">
            <text:p>ASSESSOR JURIDICO -CONSULTORIA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8-23">
            <text:p>23/08/2011</text:p>
          </table:table-cell>
          <table:table-cell table:style-name="ce67" office:value-type="string">
            <text:p>DGS2</text:p>
          </table:table-cell>
          <table:table-cell table:style-name="ce85" office:value-type="string">
            <text:p>CONSULTOR JURIDICO DA PRESIDÊNCIA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8-28">
            <text:p>28/08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604">
            <text:p>604</text:p>
          </table:table-cell>
          <table:table-cell table:style-name="ce65" office:value-type="string">
            <text:p>8202</text:p>
          </table:table-cell>
          <table:table-cell table:style-name="ce70" office:value-type="string">
            <text:p>LUIS VALDEMIRO DE SENA MELO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DIVISAO DE MATERIAL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2-18">
            <text:p>18/02/2013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O DEPARTAMENTO DE MATERIAL E <text:s/>PATRIMÔNIO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10-04">
            <text:p>04/10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05">
            <text:p>605</text:p>
          </table:table-cell>
          <table:table-cell table:style-name="ce65" office:value-type="string">
            <text:p>10534</text:p>
          </table:table-cell>
          <table:table-cell table:style-name="ce70" office:value-type="string">
            <text:p>LUIZ ANTONIO DE ALENCAR NOVAES ALMEID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11-28">
            <text:p>28/1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06">
            <text:p>606</text:p>
          </table:table-cell>
          <table:table-cell table:style-name="ce65" office:value-type="string">
            <text:p>530</text:p>
          </table:table-cell>
          <table:table-cell table:style-name="ce70" office:value-type="string">
            <text:p>LUIZ ARTAGNAN TORRES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8-28">
            <text:p>28/08/2012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7-12">
            <text:p>12/07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07">
            <text:p>607</text:p>
          </table:table-cell>
          <table:table-cell table:style-name="ce65" office:value-type="string">
            <text:p>10000</text:p>
          </table:table-cell>
          <table:table-cell table:style-name="ce70" office:value-type="string">
            <text:p>LUIZ ELIESIO SILVA JUNIOR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CHEFE DE GABINETE DA DIRETORIA DO FORUM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4-16">
            <text:p>16/04/2013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CHEFE DE GABINETE DA DIRETORIA DO FORUM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4-16">
            <text:p>16/04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08">
            <text:p>608</text:p>
          </table:table-cell>
          <table:table-cell table:style-name="ce65" office:value-type="string">
            <text:p>6376</text:p>
          </table:table-cell>
          <table:table-cell table:style-name="ce70" office:value-type="string">
            <text:p>LUIZ EUGENIO DE OLIVEIR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ENTRANCIA ESPECI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11-11">
            <text:p>11/11/2009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ENTRANCIA ESPECI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11-11">
            <text:p>11/11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609">
            <text:p>609</text:p>
          </table:table-cell>
          <table:table-cell table:style-name="ce65" office:value-type="string">
            <text:p>9772</text:p>
          </table:table-cell>
          <table:table-cell table:style-name="ce70" office:value-type="string">
            <text:p>LUIZ GONZAGA ALVES MARTINS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7-11">
            <text:p>11/07/2012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7-11">
            <text:p>11/07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610">
            <text:p>610</text:p>
          </table:table-cell>
          <table:table-cell table:style-name="ce65" office:value-type="string">
            <text:p>1876</text:p>
          </table:table-cell>
          <table:table-cell table:style-name="ce70" office:value-type="string">
            <text:p>LUIZ GONZAGA DE SOUSA FILHO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1998-05-27">
            <text:p>27/05/1998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1998-05-27">
            <text:p>27/05/1998</text:p>
          </table:table-cell>
          <table:table-cell table:number-columns-repeated="1001"/>
        </table:table-row>
        <table:table-row table:style-name="ro4">
          <table:table-cell table:style-name="ce63" office:value-type="float" office:value="611">
            <text:p>611</text:p>
          </table:table-cell>
          <table:table-cell table:style-name="ce65" office:value-type="string">
            <text:p>4309</text:p>
          </table:table-cell>
          <table:table-cell table:style-name="ce70" office:value-type="string">
            <text:p>LUSIRAN DE MATOS SOARE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1</text:p>
          </table:table-cell>
          <table:table-cell table:style-name="ce85" office:value-type="string">
            <text:p>ASSESSOR TECNICO DA SECRETARIA DE FINANÇAS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9-25">
            <text:p>25/09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612">
            <text:p>612</text:p>
          </table:table-cell>
          <table:table-cell table:style-name="ce65" office:value-type="string">
            <text:p>93736</text:p>
          </table:table-cell>
          <table:table-cell table:style-name="ce70" office:value-type="string">
            <text:p>LUZANIR TAVARES DA SILVA</text:p>
          </table:table-cell>
          <table:table-cell table:style-name="ce75" office:value-type="string">
            <text:p>GAJ4</text:p>
          </table:table-cell>
          <table:table-cell table:style-name="ce70" office:value-type="string">
            <text:p>CHEFE DE SEÇÃO DE APOIO AOS SERV. ADMINISTRATIVOS</text:p>
          </table:table-cell>
          <table:table-cell table:style-name="ce70" office:value-type="string">
            <text:p>TECNICO JUDICIARIO DE ENTRANCIA ESPECIAL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7-08-27">
            <text:p>27/08/2007</text:p>
          </table:table-cell>
          <table:table-cell table:style-name="ce67" office:value-type="string">
            <text:p>GAJ4</text:p>
          </table:table-cell>
          <table:table-cell table:style-name="ce85" office:value-type="string">
            <text:p>CHEFE DE SEÇÃO DE APOIO AOS SERV. ADMINISTRATIVOS</text:p>
          </table:table-cell>
          <table:table-cell table:style-name="ce88" office:value-type="string">
            <text:p>TECNICO JUDICIARIO DE ENTRANCIA ESPECIAL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7-08-27">
            <text:p>27/08/2007</text:p>
          </table:table-cell>
          <table:table-cell table:number-columns-repeated="1001"/>
        </table:table-row>
        <table:table-row table:style-name="ro8">
          <table:table-cell table:style-name="ce63" office:value-type="float" office:value="613">
            <text:p>613</text:p>
          </table:table-cell>
          <table:table-cell table:style-name="ce65" office:value-type="string">
            <text:p>569</text:p>
          </table:table-cell>
          <table:table-cell table:style-name="ce70" office:value-type="string">
            <text:p>LUZIA RODRIGUES DE LIMA DUARTE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8-21">
            <text:p>21/08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14">
            <text:p>614</text:p>
          </table:table-cell>
          <table:table-cell table:style-name="ce65" office:value-type="string">
            <text:p>200139</text:p>
          </table:table-cell>
          <table:table-cell table:style-name="ce70" office:value-type="string">
            <text:p>LYA VASCONCELOS LIMA GOMES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ICIAL DE GABINETE DE DESEMBARGADOR</text:p>
          </table:table-cell>
          <table:table-cell table:style-name="ce70" office:value-type="string">
            <text:p>OFICIAL DE JUSTIÇA AVALIADOR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3-01">
            <text:p>01/03/2011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OFICIAL DE GABINETE DE DESEMBARGADOR</text:p>
          </table:table-cell>
          <table:table-cell table:style-name="ce88" office:value-type="string">
            <text:p>OFICIAL DE JUSTIÇA AVALIADOR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3-01">
            <text:p>01/03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615">
            <text:p>615</text:p>
          </table:table-cell>
          <table:table-cell table:style-name="ce65" office:value-type="string">
            <text:p>3010</text:p>
          </table:table-cell>
          <table:table-cell table:style-name="ce70" office:value-type="string">
            <text:p>MACEVANIA MARIA TEIXEIRA PIRES LAVOR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8-08">
            <text:p>08/08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16">
            <text:p>616</text:p>
          </table:table-cell>
          <table:table-cell table:style-name="ce65" office:value-type="string">
            <text:p>594</text:p>
          </table:table-cell>
          <table:table-cell table:style-name="ce70" office:value-type="string">
            <text:p>MADELINE BEZERRA DA SILV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2</text:p>
          </table:table-cell>
          <table:table-cell table:style-name="ce85" office:value-type="string">
            <text:p>OFICIAL DE GABINETE DE DESEMBARGADOR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12-23">
            <text:p>23/1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17">
            <text:p>617</text:p>
          </table:table-cell>
          <table:table-cell table:style-name="ce65" office:value-type="string">
            <text:p>201551</text:p>
          </table:table-cell>
          <table:table-cell table:style-name="ce70" office:value-type="string">
            <text:p>MAGDA MARQUES GOMES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CONCILIADOR <text:s/>DE ENTRÂNCIA FINAL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6-24">
            <text:p>24/06/2011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CONCILIADOR <text:s/>DE ENTRÂNCIA FINAL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6-24">
            <text:p>24/06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18">
            <text:p>618</text:p>
          </table:table-cell>
          <table:table-cell table:style-name="ce65" office:value-type="string">
            <text:p>200755</text:p>
          </table:table-cell>
          <table:table-cell table:style-name="ce70" office:value-type="string">
            <text:p>MAGNOLIA BANDEIRA BATISTA DE OLIVEIRA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ASSISTENTE TECNICO DA SECRETARIA DO FORUM</text:p>
          </table:table-cell>
          <table:table-cell table:style-name="ce70" office:value-type="string">
            <text:p>TECNICO JUDICIARIO DE ENTRANCIA ESPECIAL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2-04">
            <text:p>04/02/2009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ASSISTENTE TECNICO DA SECRETARIA DO FORUM</text:p>
          </table:table-cell>
          <table:table-cell table:style-name="ce88" office:value-type="string">
            <text:p>TECNICO JUDICIARIO DE ENTRANCIA ESPECIAL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2-04">
            <text:p>04/02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619">
            <text:p>619</text:p>
          </table:table-cell>
          <table:table-cell table:style-name="ce65" office:value-type="string">
            <text:p>10016</text:p>
          </table:table-cell>
          <table:table-cell table:style-name="ce70" office:value-type="string">
            <text:p>MAILU DE OLIVEIRA FRANCO ALVARENG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. DEPTO. EDITORIAL GRÁFICO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2-01">
            <text:p>01/02/2013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. DEPTO. EDITORIAL GRÁFICO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2-01">
            <text:p>01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20">
            <text:p>620</text:p>
          </table:table-cell>
          <table:table-cell table:style-name="ce65" office:value-type="string">
            <text:p>8838</text:p>
          </table:table-cell>
          <table:table-cell table:style-name="ce70" office:value-type="string">
            <text:p>MANOEL ALEXANDRE FERREIRA DE ALENCAR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ICIAL DE GABINETE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1-21">
            <text:p>21/01/2011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OFICIAL DE GABINETE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1-21">
            <text:p>21/01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621">
            <text:p>621</text:p>
          </table:table-cell>
          <table:table-cell table:style-name="ce65" office:value-type="string">
            <text:p>9969</text:p>
          </table:table-cell>
          <table:table-cell table:style-name="ce70" office:value-type="string">
            <text:p>MANUEL CORDEIRO GONDIM DE PAIVA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1-02">
            <text:p>02/01/2013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1-02">
            <text:p>02/0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22">
            <text:p>622</text:p>
          </table:table-cell>
          <table:table-cell table:style-name="ce65" office:value-type="string">
            <text:p>5003</text:p>
          </table:table-cell>
          <table:table-cell table:style-name="ce70" office:value-type="string">
            <text:p>MANUELA BENIGNO SOARES NOBRE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8-26">
            <text:p>26/08/2011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8-26">
            <text:p>26/08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623">
            <text:p>623</text:p>
          </table:table-cell>
          <table:table-cell table:style-name="ce65" office:value-type="string">
            <text:p>5120</text:p>
          </table:table-cell>
          <table:table-cell table:style-name="ce70" office:value-type="string">
            <text:p>MARC PHILIPPE DE ABREU ARCINIEGAS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7-08">
            <text:p>08/07/2011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7-08">
            <text:p>08/07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624">
            <text:p>624</text:p>
          </table:table-cell>
          <table:table-cell table:style-name="ce65" office:value-type="string">
            <text:p>5425</text:p>
          </table:table-cell>
          <table:table-cell table:style-name="ce70" office:value-type="string">
            <text:p>MARCELA MACEDO LIR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6-03-22">
            <text:p>22/03/2006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625">
            <text:p>625</text:p>
          </table:table-cell>
          <table:table-cell table:style-name="ce65" office:value-type="string">
            <text:p>10176</text:p>
          </table:table-cell>
          <table:table-cell table:style-name="ce70" office:value-type="string">
            <text:p>MARCELA RODRIGUES DE ARAUJO MIRAND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5-10">
            <text:p>10/05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626">
            <text:p>626</text:p>
          </table:table-cell>
          <table:table-cell table:style-name="ce65" office:value-type="string">
            <text:p>9152</text:p>
          </table:table-cell>
          <table:table-cell table:style-name="ce70" office:value-type="string">
            <text:p>MARCELO CALS DE AGUIAR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 <text:s/>DIV APOIO <text:s/>ADM SEC <text:s/>ESPECIAL DE PLAN E GESTÃO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6-07">
            <text:p>07/06/2011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 <text:s/>DIV APOIO <text:s/>ADM SEC <text:s/>ESPECIAL DE PLAN E GESTÃO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6-07">
            <text:p>07/06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627">
            <text:p>627</text:p>
          </table:table-cell>
          <table:table-cell table:style-name="ce65" office:value-type="string">
            <text:p>12131</text:p>
          </table:table-cell>
          <table:table-cell table:style-name="ce70" office:value-type="string">
            <text:p>MARCIA AURELIA VIANA PAIVA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UDITOR DA CORREGEDORIA</text:p>
          </table:table-cell>
          <table:table-cell table:style-name="ce70" office:value-type="string">
            <text:p>TECNICO JUDICIARIO DE ENTRANCIA ESPECIAL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2-01">
            <text:p>01/02/2013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UDITOR DA CORREGEDORIA</text:p>
          </table:table-cell>
          <table:table-cell table:style-name="ce88" office:value-type="string">
            <text:p>TECNICO JUDICIARIO DE ENTRANCIA ESPECIAL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2-01">
            <text:p>01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28">
            <text:p>628</text:p>
          </table:table-cell>
          <table:table-cell table:style-name="ce65" office:value-type="string">
            <text:p>200538</text:p>
          </table:table-cell>
          <table:table-cell table:style-name="ce70" office:value-type="string">
            <text:p>MARCIA MARIA BRAGA RIBAMAR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ICIAL DE GABINETE DE DESEMBARGADOR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1-19">
            <text:p>19/01/2011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OFICIAL DE GABINETE DE DESEMBARGADOR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1-19">
            <text:p>19/01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629">
            <text:p>629</text:p>
          </table:table-cell>
          <table:table-cell table:style-name="ce65" office:value-type="string">
            <text:p>287</text:p>
          </table:table-cell>
          <table:table-cell table:style-name="ce70" office:value-type="string">
            <text:p>MARCIA MARIA FREITAS DE QUEIROZ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3</text:p>
          </table:table-cell>
          <table:table-cell table:style-name="ce85" office:value-type="string">
            <text:p>CHEFE DE SERVIÇO DE PROTOCOLO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9-09">
            <text:p>09/09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30">
            <text:p>630</text:p>
          </table:table-cell>
          <table:table-cell table:style-name="ce65" office:value-type="string">
            <text:p>3977</text:p>
          </table:table-cell>
          <table:table-cell table:style-name="ce70" office:value-type="string">
            <text:p>MARCIA MARIA PIMENTA PAZ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12-06">
            <text:p>06/12/2011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12-06">
            <text:p>06/12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631">
            <text:p>631</text:p>
          </table:table-cell>
          <table:table-cell table:style-name="ce65" office:value-type="string">
            <text:p>10035</text:p>
          </table:table-cell>
          <table:table-cell table:style-name="ce70" office:value-type="string">
            <text:p>MARCIA MORAIS XIMENES MENDES</text:p>
          </table:table-cell>
          <table:table-cell table:style-name="ce75" office:value-type="string">
            <text:p>DGS2</text:p>
          </table:table-cell>
          <table:table-cell table:style-name="ce70" office:value-type="string">
            <text:p>ASSESSOR INSTITUCIONAL</text:p>
          </table:table-cell>
          <table:table-cell table:style-name="ce70" office:value-type="string">
            <text:p>AUDITOR FISCAL</text:p>
          </table:table-cell>
          <table:table-cell table:style-name="ce75" office:value-type="string">
            <text:p>SIM</text:p>
          </table:table-cell>
          <table:table-cell table:style-name="ce75" office:value-type="string">
            <text:p>NÃO</text:p>
          </table:table-cell>
          <table:table-cell table:style-name="ce75" office:value-type="string">
            <text:p>SIM</text:p>
          </table:table-cell>
          <table:table-cell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SEC. DA FAZENDA</text:p>
          </table:table-cell>
          <table:table-cell table:style-name="ce80" office:value-type="date" office:date-value="2013-02-13">
            <text:p>13/02/2013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632">
            <text:p>632</text:p>
          </table:table-cell>
          <table:table-cell table:style-name="ce65" office:value-type="string">
            <text:p>10195</text:p>
          </table:table-cell>
          <table:table-cell table:style-name="ce70" office:value-type="string">
            <text:p>MARCIA UNIAS DE VIVEIRO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4</text:p>
          </table:table-cell>
          <table:table-cell table:style-name="ce85" office:value-type="string">
            <text:p>CHEFE DE SEÇÃO DE CONTADO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5-23">
            <text:p>23/05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633">
            <text:p>633</text:p>
          </table:table-cell>
          <table:table-cell table:style-name="ce65" office:value-type="string">
            <text:p>136</text:p>
          </table:table-cell>
          <table:table-cell table:style-name="ce70" office:value-type="string">
            <text:p>MARCIO ANTONIO PINHO FARIAS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1998-05-22">
            <text:p>22/05/1998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1998-05-22">
            <text:p>22/05/1998</text:p>
          </table:table-cell>
          <table:table-cell table:number-columns-repeated="1001"/>
        </table:table-row>
        <table:table-row table:style-name="ro4">
          <table:table-cell table:style-name="ce63" office:value-type="float" office:value="634">
            <text:p>634</text:p>
          </table:table-cell>
          <table:table-cell table:style-name="ce65" office:value-type="string">
            <text:p>4058</text:p>
          </table:table-cell>
          <table:table-cell table:style-name="ce70" office:value-type="string">
            <text:p>MARCIO BRITO UCHÔ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CONCILIADOR - CAPITAL</text:p>
          </table:table-cell>
          <table:table-cell table:style-name="ce70" office:value-type="string">
            <text:p>OFICIAL DE JUSTIÇA AVALIADOR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4-20">
            <text:p>20/04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635">
            <text:p>635</text:p>
          </table:table-cell>
          <table:table-cell table:style-name="ce65" office:value-type="string">
            <text:p>10477</text:p>
          </table:table-cell>
          <table:table-cell table:style-name="ce70" office:value-type="string">
            <text:p>MARCIO JOSE DE SOUZA AGUIAR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JS1</text:p>
          </table:table-cell>
          <table:table-cell table:style-name="ce85" office:value-type="string">
            <text:p>ASSESSOR JURIDICO -CONSULTORIA</text:p>
          </table:table-cell>
          <table:table-cell table:style-name="ce88" office:value-type="string">
            <text:p>PROCURADOR DO MUNICÍPIO</text:p>
          </table:table-cell>
          <table:table-cell table:style-name="ce67" office:value-type="string">
            <text:p>SIM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PREFEITURA MUNICIPAL DE MARACANAÚ</text:p>
          </table:table-cell>
          <table:table-cell table:style-name="ce91" office:value-type="date" office:date-value="2013-10-30">
            <text:p>30/10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36">
            <text:p>636</text:p>
          </table:table-cell>
          <table:table-cell table:style-name="ce65" office:value-type="string">
            <text:p>201152</text:p>
          </table:table-cell>
          <table:table-cell table:style-name="ce70" office:value-type="string">
            <text:p>MARCIO JOSE RIBEIRO CHAVES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8-10">
            <text:p>10/08/2010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0-08-10">
            <text:p>10/08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637">
            <text:p>637</text:p>
          </table:table-cell>
          <table:table-cell table:style-name="ce65" office:value-type="string">
            <text:p>8873</text:p>
          </table:table-cell>
          <table:table-cell table:style-name="ce70" office:value-type="string">
            <text:p>MARCIO JOSE TEMOTEO HORIZONTE BRASILEIRO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1-28">
            <text:p>28/01/2011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1-28">
            <text:p>28/01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638">
            <text:p>638</text:p>
          </table:table-cell>
          <table:table-cell table:style-name="ce65" office:value-type="string">
            <text:p>1568</text:p>
          </table:table-cell>
          <table:table-cell table:style-name="ce70" office:value-type="string">
            <text:p>MARCOS ANTONIO UCHOA DE FREITAS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OFICIAL DE JUSTIÇA AVALIADOR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2-26">
            <text:p>26/02/2010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639">
            <text:p>639</text:p>
          </table:table-cell>
          <table:table-cell table:style-name="ce65" office:value-type="string">
            <text:p>112</text:p>
          </table:table-cell>
          <table:table-cell table:style-name="ce70" office:value-type="string">
            <text:p>MARCOS PIMENTEL FERREIR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1999-02-25">
            <text:p>25/02/1999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1999-02-25">
            <text:p>25/02/1999</text:p>
          </table:table-cell>
          <table:table-cell table:number-columns-repeated="1001"/>
        </table:table-row>
        <table:table-row table:style-name="ro8">
          <table:table-cell table:style-name="ce63" office:value-type="float" office:value="640">
            <text:p>640</text:p>
          </table:table-cell>
          <table:table-cell table:style-name="ce65" office:value-type="string">
            <text:p>5394</text:p>
          </table:table-cell>
          <table:table-cell table:style-name="ce70" office:value-type="string">
            <text:p>MARCOS VENICIO COSTA DO NASCIMENTO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3-10-03">
            <text:p>03/10/2003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3-10-03">
            <text:p>03/10/2003</text:p>
          </table:table-cell>
          <table:table-cell table:number-columns-repeated="1001"/>
        </table:table-row>
        <table:table-row table:style-name="ro4">
          <table:table-cell table:style-name="ce63" office:value-type="float" office:value="641">
            <text:p>641</text:p>
          </table:table-cell>
          <table:table-cell table:style-name="ce65" office:value-type="string">
            <text:p>7130</text:p>
          </table:table-cell>
          <table:table-cell table:style-name="ce70" office:value-type="string">
            <text:p>MARCUS CRISTIAN DE QUEIROZ E SILV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5-12">
            <text:p>12/05/2010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0-05-12">
            <text:p>12/05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642">
            <text:p>642</text:p>
          </table:table-cell>
          <table:table-cell table:style-name="ce65" office:value-type="string">
            <text:p>1993</text:p>
          </table:table-cell>
          <table:table-cell table:style-name="ce70" office:value-type="string">
            <text:p>MARCUS VENICIUS ROCH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DIVISAO DE SISTEMAS E METODOS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7-08-27">
            <text:p>27/08/2007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DIVISAO DE SISTEMAS E METODOS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7-08-27">
            <text:p>27/08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643">
            <text:p>643</text:p>
          </table:table-cell>
          <table:table-cell table:style-name="ce65" office:value-type="string">
            <text:p>11995</text:p>
          </table:table-cell>
          <table:table-cell table:style-name="ce70" office:value-type="string">
            <text:p>MARDONIO CAVALCANTE DE SOUS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6-03-23">
            <text:p>23/03/2006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6-03-23">
            <text:p>23/03/2006</text:p>
          </table:table-cell>
          <table:table-cell table:number-columns-repeated="1001"/>
        </table:table-row>
        <table:table-row table:style-name="ro4">
          <table:table-cell table:style-name="ce63" office:value-type="float" office:value="644">
            <text:p>644</text:p>
          </table:table-cell>
          <table:table-cell table:style-name="ce65" office:value-type="string">
            <text:p>1506</text:p>
          </table:table-cell>
          <table:table-cell table:style-name="ce70" office:value-type="string">
            <text:p>MARDONIO RIBEIRO DE MELO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10-06">
            <text:p>06/10/2011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10-06">
            <text:p>06/10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645">
            <text:p>645</text:p>
          </table:table-cell>
          <table:table-cell table:style-name="ce65" office:value-type="string">
            <text:p>9215</text:p>
          </table:table-cell>
          <table:table-cell table:style-name="ce70" office:value-type="string">
            <text:p>MARGARIDA MARIA TAVARES ALMEIDA ALENCAR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6-13">
            <text:p>13/06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646">
            <text:p>646</text:p>
          </table:table-cell>
          <table:table-cell table:style-name="ce65" office:value-type="string">
            <text:p>200383</text:p>
          </table:table-cell>
          <table:table-cell table:style-name="ce70" office:value-type="string">
            <text:p>MARGOT NOLL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5-11-04">
            <text:p>04/11/2005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5-11-04">
            <text:p>04/11/2005</text:p>
          </table:table-cell>
          <table:table-cell table:number-columns-repeated="1001"/>
        </table:table-row>
        <table:table-row table:style-name="ro4">
          <table:table-cell table:style-name="ce63" office:value-type="float" office:value="647">
            <text:p>647</text:p>
          </table:table-cell>
          <table:table-cell table:style-name="ce65" office:value-type="string">
            <text:p>7316</text:p>
          </table:table-cell>
          <table:table-cell table:style-name="ce70" office:value-type="string">
            <text:p>MARIA ALZIRA FONTENELE BARREIRA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ASSESSOR TÉCNICO EM JORNALISMO - 01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4-03">
            <text:p>03/04/2009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648">
            <text:p>648</text:p>
          </table:table-cell>
          <table:table-cell table:style-name="ce65" office:value-type="string">
            <text:p>1138</text:p>
          </table:table-cell>
          <table:table-cell table:style-name="ce70" office:value-type="string">
            <text:p>MARIA ARLETE MARTINS BEZERRA BRAG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3-22">
            <text:p>22/03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649">
            <text:p>649</text:p>
          </table:table-cell>
          <table:table-cell table:style-name="ce65" office:value-type="string">
            <text:p>2944</text:p>
          </table:table-cell>
          <table:table-cell table:style-name="ce70" office:value-type="string">
            <text:p>MARIA AUGUSTA FREIRE ARAUJO EVARISTO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7-05">
            <text:p>05/07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650">
            <text:p>650</text:p>
          </table:table-cell>
          <table:table-cell table:style-name="ce65" office:value-type="string">
            <text:p>738</text:p>
          </table:table-cell>
          <table:table-cell table:style-name="ce70" office:value-type="string">
            <text:p>MARIA AUXILIADORA ARAUJO LEAL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1996-07-18">
            <text:p>18/07/1996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1996-07-18">
            <text:p>18/07/1996</text:p>
          </table:table-cell>
          <table:table-cell table:number-columns-repeated="1001"/>
        </table:table-row>
        <table:table-row table:style-name="ro4">
          <table:table-cell table:style-name="ce63" office:value-type="float" office:value="651">
            <text:p>651</text:p>
          </table:table-cell>
          <table:table-cell table:style-name="ce65" office:value-type="string">
            <text:p>200676</text:p>
          </table:table-cell>
          <table:table-cell table:style-name="ce70" office:value-type="string">
            <text:p>MARIA AUXILIADORA DE SOUZA SANTIAGO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O DEPTO. JUDICIAL</text:p>
          </table:table-cell>
          <table:table-cell table:style-name="ce70" office:value-type="string">
            <text:p>TECNICO JUDICIARIO DE ENTRANCIA ESPECIAL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3-01">
            <text:p>01/03/2013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O DEPTO. JUDICIAL</text:p>
          </table:table-cell>
          <table:table-cell table:style-name="ce88" office:value-type="string">
            <text:p>TECNICO JUDICIARIO DE ENTRANCIA ESPECIAL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3-01">
            <text:p>01/03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52">
            <text:p>652</text:p>
          </table:table-cell>
          <table:table-cell table:style-name="ce65" office:value-type="string">
            <text:p>5155</text:p>
          </table:table-cell>
          <table:table-cell table:style-name="ce70" office:value-type="string">
            <text:p>MARIA AUXILIADORA NERGINO DE OLIVEIR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ICIAL DE GABINETE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2-28">
            <text:p>28/02/2011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OFICIAL DE GABINETE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2-28">
            <text:p>28/02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653">
            <text:p>653</text:p>
          </table:table-cell>
          <table:table-cell table:style-name="ce65" office:value-type="string">
            <text:p>2124</text:p>
          </table:table-cell>
          <table:table-cell table:style-name="ce70" office:value-type="string">
            <text:p>MARIA CARMEN DE LIMA MARTINS PINTO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O DEPARTAMENTO JUDICIARIO CIVE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2-01">
            <text:p>01/02/2011</text:p>
          </table:table-cell>
          <table:table-cell table:style-name="ce67" office:value-type="string">
            <text:p>DGS2</text:p>
          </table:table-cell>
          <table:table-cell table:style-name="ce85" office:value-type="string">
            <text:p>SECRETÁRIO JUDICIÁRIO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2-25">
            <text:p>25/02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654">
            <text:p>654</text:p>
          </table:table-cell>
          <table:table-cell table:style-name="ce65" office:value-type="string">
            <text:p>701</text:p>
          </table:table-cell>
          <table:table-cell table:style-name="ce70" office:value-type="string">
            <text:p>MARIA CLAUDIA DE ALBUQUERQUE CAMPOS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A DIVISAO DE BIBLIOTECA</text:p>
          </table:table-cell>
          <table:table-cell table:style-name="ce70" office:value-type="string">
            <text:p>BIBLIOTECÁRIO</text:p>
          </table:table-cell>
          <table:table-cell table:style-name="ce75" office:value-type="string">
            <text:p>SIM</text:p>
          </table:table-cell>
          <table:table-cell table:style-name="ce75" office:value-type="string">
            <text:p>NÃO</text:p>
          </table:table-cell>
          <table:table-cell table:style-name="ce75" office:value-type="string">
            <text:p>SIM</text:p>
          </table:table-cell>
          <table:table-cell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SEC. DA CULTURA E DESPORTO DO ESTADO</text:p>
          </table:table-cell>
          <table:table-cell table:style-name="ce80" office:value-type="date" office:date-value="2007-01-03">
            <text:p>03/01/2007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655">
            <text:p>655</text:p>
          </table:table-cell>
          <table:table-cell table:style-name="ce65" office:value-type="string">
            <text:p>2649</text:p>
          </table:table-cell>
          <table:table-cell table:style-name="ce70" office:value-type="string">
            <text:p>MARIA CONCEIÇÃO HOLANDA BANHO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1</text:p>
          </table:table-cell>
          <table:table-cell table:style-name="ce85" office:value-type="string">
            <text:p>SEC. EXEC. DO CONSELHO SUPERIOR DA MAGISTRATURA</text:p>
          </table:table-cell>
          <table:table-cell table:style-name="ce88" office:value-type="string">
            <text:p>AUXILIAR ADMINISTRATIV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3-14">
            <text:p>14/03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656">
            <text:p>656</text:p>
          </table:table-cell>
          <table:table-cell table:style-name="ce65" office:value-type="string">
            <text:p>7904</text:p>
          </table:table-cell>
          <table:table-cell table:style-name="ce70" office:value-type="string">
            <text:p>MARIA CRISTINA FERNANDES ROSADO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3-04">
            <text:p>04/03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657">
            <text:p>657</text:p>
          </table:table-cell>
          <table:table-cell table:style-name="ce65" office:value-type="string">
            <text:p>5572</text:p>
          </table:table-cell>
          <table:table-cell table:style-name="ce70" office:value-type="string">
            <text:p>MARIA CRISTINA MENEZES DE PAIVA VIAN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2</text:p>
          </table:table-cell>
          <table:table-cell table:style-name="ce85" office:value-type="string">
            <text:p>DIRETOR DA DIVISÃO DE DISTRIBUIÇÃO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6-03">
            <text:p>03/06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658">
            <text:p>658</text:p>
          </table:table-cell>
          <table:table-cell table:style-name="ce65" office:value-type="string">
            <text:p>9786</text:p>
          </table:table-cell>
          <table:table-cell table:style-name="ce70" office:value-type="string">
            <text:p>MARIA DA CONCEIÇAO DOS SANTOS PEREIR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7-19">
            <text:p>19/07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7-19">
            <text:p>19/07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659">
            <text:p>659</text:p>
          </table:table-cell>
          <table:table-cell table:style-name="ce65" office:value-type="string">
            <text:p>5215</text:p>
          </table:table-cell>
          <table:table-cell table:style-name="ce70" office:value-type="string">
            <text:p>MARIA DE FATIMA AGUIAR GOULART RIBEIRO NUNES MAI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. DIV. ATIV. AUX. DA PRESIDENC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4-09">
            <text:p>09/04/2013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660">
            <text:p>660</text:p>
          </table:table-cell>
          <table:table-cell table:style-name="ce65" office:value-type="string">
            <text:p>9183</text:p>
          </table:table-cell>
          <table:table-cell table:style-name="ce70" office:value-type="string">
            <text:p>MARIA DE FATIMA BRITO DE MORAE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2</text:p>
          </table:table-cell>
          <table:table-cell table:style-name="ce85" office:value-type="string">
            <text:p>ASSESSOR EM PSICOLOGIA -3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1-14">
            <text:p>14/01/2014</text:p>
          </table:table-cell>
          <table:table-cell table:number-columns-repeated="1001"/>
        </table:table-row>
        <table:table-row table:style-name="ro8">
          <table:table-cell table:style-name="ce63" office:value-type="float" office:value="661">
            <text:p>661</text:p>
          </table:table-cell>
          <table:table-cell table:style-name="ce65" office:value-type="string">
            <text:p>12137</text:p>
          </table:table-cell>
          <table:table-cell table:style-name="ce70" office:value-type="string">
            <text:p>MARIA DE FATIMA CARNEIRO MONTEIRO</text:p>
          </table:table-cell>
          <table:table-cell table:style-name="ce75" office:value-type="string">
            <text:p>GAJ4</text:p>
          </table:table-cell>
          <table:table-cell table:style-name="ce70" office:value-type="string">
            <text:p>CHEFE DE SEÇÃO DE COORD. EQUIP. MAN. VINC. ADOÇÃO</text:p>
          </table:table-cell>
          <table:table-cell table:style-name="ce70" office:value-type="string">
            <text:p>TECNICO JUDICIARIO DE ENTRANCIA ESPECIAL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5-15">
            <text:p>15/05/2013</text:p>
          </table:table-cell>
          <table:table-cell table:style-name="ce67" office:value-type="string">
            <text:p>GAJ4</text:p>
          </table:table-cell>
          <table:table-cell table:style-name="ce85" office:value-type="string">
            <text:p>CHEFE DE SEÇÃO DE COORD. EQUIP. MAN. VINC. ADOÇÃO</text:p>
          </table:table-cell>
          <table:table-cell table:style-name="ce88" office:value-type="string">
            <text:p>TECNICO JUDICIARIO DE ENTRANCIA ESPECIAL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5-15">
            <text:p>15/05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62">
            <text:p>662</text:p>
          </table:table-cell>
          <table:table-cell table:style-name="ce65" office:value-type="string">
            <text:p>3267</text:p>
          </table:table-cell>
          <table:table-cell table:style-name="ce70" office:value-type="string">
            <text:p>MARIA DE FATIMA CASTRO CORDEIRO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E SERVIÇO DE DISTRIBUIÇÃO PENAL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3-01">
            <text:p>01/03/2013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CHEFE DE SERVIÇO DE DISTRIBUIÇÃO PENAL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3-01">
            <text:p>01/03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63">
            <text:p>663</text:p>
          </table:table-cell>
          <table:table-cell table:style-name="ce65" office:value-type="string">
            <text:p>5602</text:p>
          </table:table-cell>
          <table:table-cell table:style-name="ce70" office:value-type="string">
            <text:p>MARIA DE FATIMA FROTA BEZERR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ASSESSOR EM SERVIÇO SOCIAL -1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10-19">
            <text:p>19/10/2010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ASSESSOR EM SERVIÇO SOCIAL -1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0-10-19">
            <text:p>19/10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664">
            <text:p>664</text:p>
          </table:table-cell>
          <table:table-cell table:style-name="ce65" office:value-type="string">
            <text:p>357</text:p>
          </table:table-cell>
          <table:table-cell table:style-name="ce70" office:value-type="string">
            <text:p>MARIA DE FATIMA LOPES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6-27">
            <text:p>27/06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665">
            <text:p>665</text:p>
          </table:table-cell>
          <table:table-cell table:style-name="ce65" office:value-type="string">
            <text:p>201170</text:p>
          </table:table-cell>
          <table:table-cell table:style-name="ce70" office:value-type="string">
            <text:p>MARIA DE FATIMA LOUZADA ROCHA SILVEIR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1995-04-03">
            <text:p>03/04/1995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1995-04-03">
            <text:p>03/04/1995</text:p>
          </table:table-cell>
          <table:table-cell table:number-columns-repeated="1001"/>
        </table:table-row>
        <table:table-row table:style-name="ro8">
          <table:table-cell table:style-name="ce63" office:value-type="float" office:value="666">
            <text:p>666</text:p>
          </table:table-cell>
          <table:table-cell table:style-name="ce65" office:value-type="string">
            <text:p>9716</text:p>
          </table:table-cell>
          <table:table-cell table:style-name="ce70" office:value-type="string">
            <text:p>MARIA DE FATIMA MAIA MOTA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ASSESSOR JURIDICO - DEPART. DE SERVIÇOS JUDICIAIS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5-30">
            <text:p>30/05/2012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ASSESSOR JURIDICO - DEPART. DE SERVIÇOS JUDICIAIS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5-30">
            <text:p>30/05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667">
            <text:p>667</text:p>
          </table:table-cell>
          <table:table-cell table:style-name="ce65" office:value-type="string">
            <text:p>821</text:p>
          </table:table-cell>
          <table:table-cell table:style-name="ce70" office:value-type="string">
            <text:p>MARIA DE FATIMA PINHEIRO PASCOALINO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ICIAL DE GABINETE DA SEC. DE ADM. E FINANÇAS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2-19">
            <text:p>19/02/2013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OFICIAL DE GABINETE DA SEC. DE ADM. E FINANÇAS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2-19">
            <text:p>19/02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668">
            <text:p>668</text:p>
          </table:table-cell>
          <table:table-cell table:style-name="ce65" office:value-type="string">
            <text:p>600</text:p>
          </table:table-cell>
          <table:table-cell table:style-name="ce70" office:value-type="string">
            <text:p>MARIA DE JESUS PONTES DE QUEIROZ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3-29">
            <text:p>29/03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3-29">
            <text:p>29/03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669">
            <text:p>669</text:p>
          </table:table-cell>
          <table:table-cell table:style-name="ce65" office:value-type="string">
            <text:p>200727</text:p>
          </table:table-cell>
          <table:table-cell table:style-name="ce70" office:value-type="string">
            <text:p>MARIA DE NAZARE CUNHA LIM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ICIAL DE GABINETE DE DESEMBARGADOR</text:p>
          </table:table-cell>
          <table:table-cell table:style-name="ce70" office:value-type="string">
            <text:p>TECNICO JUDICIARIO DE ENTRANCIA ESPECIAL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4-01">
            <text:p>01/04/2013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OFICIAL DE GABINETE DE DESEMBARGADOR</text:p>
          </table:table-cell>
          <table:table-cell table:style-name="ce88" office:value-type="string">
            <text:p>TECNICO JUDICIARIO DE ENTRANCIA ESPECIAL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4-01">
            <text:p>01/04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70">
            <text:p>670</text:p>
          </table:table-cell>
          <table:table-cell table:style-name="ce65" office:value-type="string">
            <text:p>190</text:p>
          </table:table-cell>
          <table:table-cell table:style-name="ce70" office:value-type="string">
            <text:p>MARIA DO CARMO ALVES DE SENA COST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7-06-08">
            <text:p>08/06/2007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7-06-08">
            <text:p>08/06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671">
            <text:p>671</text:p>
          </table:table-cell>
          <table:table-cell table:style-name="ce65" office:value-type="string">
            <text:p>3680</text:p>
          </table:table-cell>
          <table:table-cell table:style-name="ce70" office:value-type="string">
            <text:p>MARIA DO CARMO GOMES TAVORA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E SERVIÇO DE ZELADORIA DA CAPITAL</text:p>
          </table:table-cell>
          <table:table-cell table:style-name="ce70" office:value-type="string">
            <text:p>TECNICO JUDICIARIO DE ENTRANCIA ESPECIAL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7-08-27">
            <text:p>27/08/2007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CHEFE DE SERVIÇO DE ZELADORIA DA CAPITAL</text:p>
          </table:table-cell>
          <table:table-cell table:style-name="ce88" office:value-type="string">
            <text:p>TECNICO JUDICIARIO DE ENTRANCIA ESPECIAL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7-08-27">
            <text:p>27/08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672">
            <text:p>672</text:p>
          </table:table-cell>
          <table:table-cell table:style-name="ce65" office:value-type="string">
            <text:p>201526</text:p>
          </table:table-cell>
          <table:table-cell table:style-name="ce70" office:value-type="string">
            <text:p>MARIA DO CARMO LEAL XIMENES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4-01">
            <text:p>01/04/2013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4-01">
            <text:p>01/04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73">
            <text:p>673</text:p>
          </table:table-cell>
          <table:table-cell table:style-name="ce65" office:value-type="string">
            <text:p>754</text:p>
          </table:table-cell>
          <table:table-cell table:style-name="ce70" office:value-type="string">
            <text:p>MARIA DO PERPETUO SOCORRO CAVALCANTE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4-20">
            <text:p>20/04/2010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674">
            <text:p>674</text:p>
          </table:table-cell>
          <table:table-cell table:style-name="ce65" office:value-type="string">
            <text:p>9925</text:p>
          </table:table-cell>
          <table:table-cell table:style-name="ce70" office:value-type="string">
            <text:p>MARIA DO SOCORRO ALENCAR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AGENTE ADMINISTRATIVO</text:p>
          </table:table-cell>
          <table:table-cell table:style-name="ce75" office:value-type="string">
            <text:p>SIM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PREFEITURA MUNICIPAL DE ANTONINA DO NORTE</text:p>
          </table:table-cell>
          <table:table-cell table:style-name="ce80" office:value-type="date" office:date-value="2012-09-26">
            <text:p>26/09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675">
            <text:p>675</text:p>
          </table:table-cell>
          <table:table-cell table:style-name="ce65" office:value-type="string">
            <text:p>2622</text:p>
          </table:table-cell>
          <table:table-cell table:style-name="ce70" office:value-type="string">
            <text:p>MARIA DO SOCORRO GOMES DA SILV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TECNICO JUDICIARIO DE 3a ENTRANCIA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6-01">
            <text:p>01/06/2012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TECNICO JUDICIARIO DE 3a ENTRANCIA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6-01">
            <text:p>01/06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676">
            <text:p>676</text:p>
          </table:table-cell>
          <table:table-cell table:style-name="ce65" office:value-type="string">
            <text:p>472</text:p>
          </table:table-cell>
          <table:table-cell table:style-name="ce70" office:value-type="string">
            <text:p>MARIA DO SOCORRO GOMES VIEIR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ANALISTA JUDICIARIO ADJUNTO DE 2ª ENTRAN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5-14">
            <text:p>14/05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ANALISTA JUDICIARIO ADJUNTO DE 2ª ENTRAN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5-14">
            <text:p>14/05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677">
            <text:p>677</text:p>
          </table:table-cell>
          <table:table-cell table:style-name="ce65" office:value-type="string">
            <text:p>215</text:p>
          </table:table-cell>
          <table:table-cell table:style-name="ce70" office:value-type="string">
            <text:p>MARIA DO SOCORRO MACIEL TEIXEIR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1-15">
            <text:p>15/01/2010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0-01-15">
            <text:p>15/01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678">
            <text:p>678</text:p>
          </table:table-cell>
          <table:table-cell table:style-name="ce65" office:value-type="string">
            <text:p>200966</text:p>
          </table:table-cell>
          <table:table-cell table:style-name="ce70" office:value-type="string">
            <text:p>MARIA DOS PRAZERES DE MELO OLIVEIR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1994-09-28">
            <text:p>28/09/1994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1994-09-28">
            <text:p>28/09/1994</text:p>
          </table:table-cell>
          <table:table-cell table:number-columns-repeated="1001"/>
        </table:table-row>
        <table:table-row table:style-name="ro8">
          <table:table-cell table:style-name="ce63" office:value-type="float" office:value="679">
            <text:p>679</text:p>
          </table:table-cell>
          <table:table-cell table:style-name="ce65" office:value-type="string">
            <text:p>95776</text:p>
          </table:table-cell>
          <table:table-cell table:style-name="ce70" office:value-type="string">
            <text:p>MARIA DULCINEA GUERRA AIRES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DIVISÃO DE PROCEDIMENTO ADM. E JUDICI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3-16">
            <text:p>16/03/2012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DIVISÃO DE PROCEDIMENTO ADM. E JUDICI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3-16">
            <text:p>16/03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680">
            <text:p>680</text:p>
          </table:table-cell>
          <table:table-cell table:style-name="ce65" office:value-type="string">
            <text:p>2471</text:p>
          </table:table-cell>
          <table:table-cell table:style-name="ce70" office:value-type="string">
            <text:p>MARIA EDILENE DE AMORIM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8-09">
            <text:p>09/08/2012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8-09">
            <text:p>09/08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681">
            <text:p>681</text:p>
          </table:table-cell>
          <table:table-cell table:style-name="ce65" office:value-type="string">
            <text:p>1633</text:p>
          </table:table-cell>
          <table:table-cell table:style-name="ce70" office:value-type="string">
            <text:p>MARIA EDILSA MOREIRA DA SILV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PROFESSOR</text:p>
          </table:table-cell>
          <table:table-cell table:style-name="ce75" office:value-type="string">
            <text:p>SIM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PREFEITURA MUNICIPAL DE BATURITE</text:p>
          </table:table-cell>
          <table:table-cell table:style-name="ce80" office:value-type="date" office:date-value="2010-08-02">
            <text:p>02/08/2010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682">
            <text:p>682</text:p>
          </table:table-cell>
          <table:table-cell table:style-name="ce65" office:value-type="string">
            <text:p>6406</text:p>
          </table:table-cell>
          <table:table-cell table:style-name="ce70" office:value-type="string">
            <text:p>MARIA EDNA NORONHA MATOS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8-11-13">
            <text:p>13/11/2008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8-11-13">
            <text:p>13/11/2008</text:p>
          </table:table-cell>
          <table:table-cell table:number-columns-repeated="1001"/>
        </table:table-row>
        <table:table-row table:style-name="ro4">
          <table:table-cell table:style-name="ce63" office:value-type="float" office:value="683">
            <text:p>683</text:p>
          </table:table-cell>
          <table:table-cell table:style-name="ce65" office:value-type="string">
            <text:p>1192</text:p>
          </table:table-cell>
          <table:table-cell table:style-name="ce70" office:value-type="string">
            <text:p>MARIA EDNALDA SAMPAIO DUARTE COST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6-29">
            <text:p>29/06/2012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6-29">
            <text:p>29/06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684">
            <text:p>684</text:p>
          </table:table-cell>
          <table:table-cell table:style-name="ce65" office:value-type="string">
            <text:p>95874</text:p>
          </table:table-cell>
          <table:table-cell table:style-name="ce70" office:value-type="string">
            <text:p>MARIA ELEUDA MARTINS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E SERVIÇO DE APOIO ADMINISTRATIVO</text:p>
          </table:table-cell>
          <table:table-cell table:style-name="ce70" office:value-type="string">
            <text:p>TECNICO JUDICIARIO DE ENTRANCIA ESPECIAL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5-15">
            <text:p>15/05/2013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CHEFE DE SERVIÇO DE APOIO ADMINISTRATIVO</text:p>
          </table:table-cell>
          <table:table-cell table:style-name="ce88" office:value-type="string">
            <text:p>TECNICO JUDICIARIO DE ENTRANCIA ESPECIAL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5-15">
            <text:p>15/05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685">
            <text:p>685</text:p>
          </table:table-cell>
          <table:table-cell table:style-name="ce65" office:value-type="string">
            <text:p>6948</text:p>
          </table:table-cell>
          <table:table-cell table:style-name="ce70" office:value-type="string">
            <text:p>MARIA ÉLIA DA COSTA FARIAS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ASSESSOR DA 2a. CAMARA CRIM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2-18">
            <text:p>18/02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686">
            <text:p>686</text:p>
          </table:table-cell>
          <table:table-cell table:style-name="ce65" office:value-type="string">
            <text:p>494</text:p>
          </table:table-cell>
          <table:table-cell table:style-name="ce70" office:value-type="string">
            <text:p>MARIA EMILIA PINHEIRO DE OLIVEIR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6-09-04">
            <text:p>04/09/2006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6-09-04">
            <text:p>04/09/2006</text:p>
          </table:table-cell>
          <table:table-cell table:number-columns-repeated="1001"/>
        </table:table-row>
        <table:table-row table:style-name="ro4">
          <table:table-cell table:style-name="ce63" office:value-type="float" office:value="687">
            <text:p>687</text:p>
          </table:table-cell>
          <table:table-cell table:style-name="ce65" office:value-type="string">
            <text:p>9321</text:p>
          </table:table-cell>
          <table:table-cell table:style-name="ce70" office:value-type="string">
            <text:p>MARIA EVILENE COUTO SANTOS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10-11">
            <text:p>11/10/2011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10-11">
            <text:p>11/10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688">
            <text:p>688</text:p>
          </table:table-cell>
          <table:table-cell table:style-name="ce65" office:value-type="string">
            <text:p>442</text:p>
          </table:table-cell>
          <table:table-cell table:style-name="ce70" office:value-type="string">
            <text:p>MARIA GILSILENE BEZERRA LOPES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1-11-12">
            <text:p>12/11/2001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1-11-12">
            <text:p>12/11/2001</text:p>
          </table:table-cell>
          <table:table-cell table:number-columns-repeated="1001"/>
        </table:table-row>
        <table:table-row table:style-name="ro4">
          <table:table-cell table:style-name="ce63" office:value-type="float" office:value="689">
            <text:p>689</text:p>
          </table:table-cell>
          <table:table-cell table:style-name="ce65" office:value-type="string">
            <text:p>9384</text:p>
          </table:table-cell>
          <table:table-cell table:style-name="ce70" office:value-type="string">
            <text:p>MARIA GLEICIANE DE SOUZA OLIVEIR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AGENTE ADMINISTRATIVO</text:p>
          </table:table-cell>
          <table:table-cell table:style-name="ce75" office:value-type="string">
            <text:p>SIM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PREFEITURA MUNICIPAL DE JERICOACOARA</text:p>
          </table:table-cell>
          <table:table-cell table:style-name="ce80" office:value-type="date" office:date-value="2011-11-04">
            <text:p>04/11/2011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AGENTE ADMINISTRATIVO</text:p>
          </table:table-cell>
          <table:table-cell table:style-name="ce67" office:value-type="string">
            <text:p>SIM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PREFEITURA MUNICIPAL DE JERICOACOARA</text:p>
          </table:table-cell>
          <table:table-cell table:style-name="ce91" office:value-type="date" office:date-value="2011-11-04">
            <text:p>04/11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690">
            <text:p>690</text:p>
          </table:table-cell>
          <table:table-cell table:style-name="ce65" office:value-type="string">
            <text:p>201183</text:p>
          </table:table-cell>
          <table:table-cell table:style-name="ce70" office:value-type="string">
            <text:p>MARIA GORETE DA SILV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1-04-16">
            <text:p>16/04/200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691">
            <text:p>691</text:p>
          </table:table-cell>
          <table:table-cell table:style-name="ce65" office:value-type="string">
            <text:p>2160</text:p>
          </table:table-cell>
          <table:table-cell table:style-name="ce70" office:value-type="string">
            <text:p>MARIA GRACILENE MACEDO TEIXEIR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2-02-26">
            <text:p>26/02/2002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2-02-26">
            <text:p>26/02/2002</text:p>
          </table:table-cell>
          <table:table-cell table:number-columns-repeated="1001"/>
        </table:table-row>
        <table:table-row table:style-name="ro4">
          <table:table-cell table:style-name="ce63" office:value-type="float" office:value="692">
            <text:p>692</text:p>
          </table:table-cell>
          <table:table-cell table:style-name="ce65" office:value-type="string">
            <text:p>496</text:p>
          </table:table-cell>
          <table:table-cell table:style-name="ce70" office:value-type="string">
            <text:p>MARIA HELENA TEIXEIRA GUEDES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1996-04-26">
            <text:p>26/04/1996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1996-04-26">
            <text:p>26/04/1996</text:p>
          </table:table-cell>
          <table:table-cell table:number-columns-repeated="1001"/>
        </table:table-row>
        <table:table-row table:style-name="ro4">
          <table:table-cell table:style-name="ce63" office:value-type="float" office:value="693">
            <text:p>693</text:p>
          </table:table-cell>
          <table:table-cell table:style-name="ce65" office:value-type="string">
            <text:p>207</text:p>
          </table:table-cell>
          <table:table-cell table:style-name="ce70" office:value-type="string">
            <text:p>MARIA HELIONILDA LUCAS BEZERR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3-11-11">
            <text:p>11/11/2003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3-11-11">
            <text:p>11/11/2003</text:p>
          </table:table-cell>
          <table:table-cell table:number-columns-repeated="1001"/>
        </table:table-row>
        <table:table-row table:style-name="ro4">
          <table:table-cell table:style-name="ce63" office:value-type="float" office:value="694">
            <text:p>694</text:p>
          </table:table-cell>
          <table:table-cell table:style-name="ce65" office:value-type="string">
            <text:p>1121</text:p>
          </table:table-cell>
          <table:table-cell table:style-name="ce70" office:value-type="string">
            <text:p>MARIA ILMA DE CASTRO PERICLES FERREIR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9-27">
            <text:p>27/09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695">
            <text:p>695</text:p>
          </table:table-cell>
          <table:table-cell table:style-name="ce65" office:value-type="string">
            <text:p>201209</text:p>
          </table:table-cell>
          <table:table-cell table:style-name="ce70" office:value-type="string">
            <text:p>MARIA IRANLEIDES BEZERRA DOS SANTOS OLIVEIR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TECNICO JUDICIARIO DE 3a ENTRANCIA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8-09">
            <text:p>09/08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696">
            <text:p>696</text:p>
          </table:table-cell>
          <table:table-cell table:style-name="ce65" office:value-type="string">
            <text:p>200986</text:p>
          </table:table-cell>
          <table:table-cell table:style-name="ce70" office:value-type="string">
            <text:p>MARIA JOSE PIRES PALMEIR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5-29">
            <text:p>29/05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5-29">
            <text:p>29/05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697">
            <text:p>697</text:p>
          </table:table-cell>
          <table:table-cell table:style-name="ce65" office:value-type="string">
            <text:p>201</text:p>
          </table:table-cell>
          <table:table-cell table:style-name="ce70" office:value-type="string">
            <text:p>MARIA LENILDA RIBEIRO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4-03">
            <text:p>03/04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4-03">
            <text:p>03/04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698">
            <text:p>698</text:p>
          </table:table-cell>
          <table:table-cell table:style-name="ce65" office:value-type="string">
            <text:p>10463</text:p>
          </table:table-cell>
          <table:table-cell table:style-name="ce70" office:value-type="string">
            <text:p>MARIA LIDIANE ALVES CAVALCANTE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10-22">
            <text:p>22/10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699">
            <text:p>699</text:p>
          </table:table-cell>
          <table:table-cell table:style-name="ce65" office:value-type="string">
            <text:p>200349</text:p>
          </table:table-cell>
          <table:table-cell table:style-name="ce70" office:value-type="string">
            <text:p>MARIA LUCIA CARVALHO DE JESUS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DIVISÃO DE PROGRAMAÇÃO E FLUXO DE CAIXA</text:p>
          </table:table-cell>
          <table:table-cell table:style-name="ce70" office:value-type="string">
            <text:p>AUXILIAR JUDICIÁRIO</text:p>
          </table:table-cell>
          <table:table-cell table:style-name="ce75" office:value-type="string">
            <text:p>SIM</text:p>
          </table:table-cell>
          <table:table-cell table:style-name="ce75" office:value-type="string">
            <text:p>NÃO</text:p>
          </table:table-cell>
          <table:table-cell table:number-columns-repeated="2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<text:s/>AMAZONAS</text:p>
          </table:table-cell>
          <table:table-cell table:style-name="ce80" office:value-type="date" office:date-value="2007-08-27">
            <text:p>27/08/2007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DIVISÃO DE PROGRAMAÇÃO E FLUXO DE CAIXA</text:p>
          </table:table-cell>
          <table:table-cell table:style-name="ce88" office:value-type="string">
            <text:p>AUXILIAR JUDICIÁRIO</text:p>
          </table:table-cell>
          <table:table-cell table:style-name="ce67" office:value-type="string">
            <text:p>SIM</text:p>
          </table:table-cell>
          <table:table-cell table:style-name="ce67" office:value-type="string">
            <text:p>NÃO</text:p>
          </table:table-cell>
          <table:table-cell table:number-columns-repeated="2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<text:s/>AMAZONAS</text:p>
          </table:table-cell>
          <table:table-cell table:style-name="ce91" office:value-type="date" office:date-value="2007-08-27">
            <text:p>27/08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700">
            <text:p>700</text:p>
          </table:table-cell>
          <table:table-cell table:style-name="ce65" office:value-type="string">
            <text:p>201123</text:p>
          </table:table-cell>
          <table:table-cell table:style-name="ce70" office:value-type="string">
            <text:p>MARIA LUCIA MARTINS SUDARIO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1995-03-13">
            <text:p>13/03/1995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1995-03-13">
            <text:p>13/03/1995</text:p>
          </table:table-cell>
          <table:table-cell table:number-columns-repeated="1001"/>
        </table:table-row>
        <table:table-row table:style-name="ro8">
          <table:table-cell table:style-name="ce63" office:value-type="float" office:value="701">
            <text:p>701</text:p>
          </table:table-cell>
          <table:table-cell table:style-name="ce65" office:value-type="string">
            <text:p>2886</text:p>
          </table:table-cell>
          <table:table-cell table:style-name="ce70" office:value-type="string">
            <text:p>MARIA LUCINEIDE CAVALCANTE OLIVEIR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6-06">
            <text:p>06/06/2011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6-06">
            <text:p>06/06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702">
            <text:p>702</text:p>
          </table:table-cell>
          <table:table-cell table:style-name="ce65" office:value-type="string">
            <text:p>8159</text:p>
          </table:table-cell>
          <table:table-cell table:style-name="ce70" office:value-type="string">
            <text:p>MARIA LUZIANE CAVALCANTE LIM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ICIAL DE GABINETE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2-01">
            <text:p>01/02/2012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OFICIAL DE GABINETE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2-01">
            <text:p>01/02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703">
            <text:p>703</text:p>
          </table:table-cell>
          <table:table-cell table:style-name="ce65" office:value-type="string">
            <text:p>1424</text:p>
          </table:table-cell>
          <table:table-cell table:style-name="ce70" office:value-type="string">
            <text:p>MARIA MADALENA RUFINO MAGALHAES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ICIAL DE GABINETE DA CORREGEDORIA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2-01">
            <text:p>01/02/2013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OFICIAL DE GABINETE DA CORREGEDORIA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2-01">
            <text:p>01/02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704">
            <text:p>704</text:p>
          </table:table-cell>
          <table:table-cell table:style-name="ce65" office:value-type="string">
            <text:p>201216</text:p>
          </table:table-cell>
          <table:table-cell table:style-name="ce70" office:value-type="string">
            <text:p>MARIA NECI GUIMARAES RUFINO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4-16">
            <text:p>16/04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4-16">
            <text:p>16/04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705">
            <text:p>705</text:p>
          </table:table-cell>
          <table:table-cell table:style-name="ce65" office:value-type="string">
            <text:p>3191</text:p>
          </table:table-cell>
          <table:table-cell table:style-name="ce70" office:value-type="string">
            <text:p>MARIA ORLAIDE PEREIRA PINHEIRO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5-10-06">
            <text:p>06/10/2005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5-10-06">
            <text:p>06/10/2005</text:p>
          </table:table-cell>
          <table:table-cell table:number-columns-repeated="1001"/>
        </table:table-row>
        <table:table-row table:style-name="ro4">
          <table:table-cell table:style-name="ce63" office:value-type="float" office:value="706">
            <text:p>706</text:p>
          </table:table-cell>
          <table:table-cell table:style-name="ce65" office:value-type="string">
            <text:p>6600</text:p>
          </table:table-cell>
          <table:table-cell table:style-name="ce70" office:value-type="string">
            <text:p>MARIA OTILIA COELHO PEDROS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2-06">
            <text:p>06/02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707">
            <text:p>707</text:p>
          </table:table-cell>
          <table:table-cell table:style-name="ce65" office:value-type="string">
            <text:p>93864</text:p>
          </table:table-cell>
          <table:table-cell table:style-name="ce70" office:value-type="string">
            <text:p>MARIA OZILEIA PITOMBEIRA SILVA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2-23">
            <text:p>23/02/2011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2-23">
            <text:p>23/02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708">
            <text:p>708</text:p>
          </table:table-cell>
          <table:table-cell table:style-name="ce65" office:value-type="string">
            <text:p>5199</text:p>
          </table:table-cell>
          <table:table-cell table:style-name="ce70" office:value-type="string">
            <text:p>MARIA REGINA PEREIRA MATOS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E SERVICO DE REGISTROS FINANCEIROS</text:p>
          </table:table-cell>
          <table:table-cell table:style-name="ce70" office:value-type="string">
            <text:p>AUXILIAR DE SERVIÇOS GERAIS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1-02-08">
            <text:p>08/02/200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709">
            <text:p>709</text:p>
          </table:table-cell>
          <table:table-cell table:style-name="ce65" office:value-type="string">
            <text:p>995</text:p>
          </table:table-cell>
          <table:table-cell table:style-name="ce70" office:value-type="string">
            <text:p>MARIA SOCORRO SIQUEIRA APOLONIO RODRIGUE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3-07">
            <text:p>07/03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3-07">
            <text:p>07/03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710">
            <text:p>710</text:p>
          </table:table-cell>
          <table:table-cell table:style-name="ce65" office:value-type="string">
            <text:p>10727</text:p>
          </table:table-cell>
          <table:table-cell table:style-name="ce70" office:value-type="string">
            <text:p>MARIA SOFIA QUIRINO DA CUNHA FARIA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4-25">
            <text:p>25/04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711">
            <text:p>711</text:p>
          </table:table-cell>
          <table:table-cell table:style-name="ce65" office:value-type="string">
            <text:p>10637</text:p>
          </table:table-cell>
          <table:table-cell table:style-name="ce70" office:value-type="string">
            <text:p>MARIA SONIA LINHARES DE PAIV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3-24">
            <text:p>24/03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712">
            <text:p>712</text:p>
          </table:table-cell>
          <table:table-cell table:style-name="ce65" office:value-type="string">
            <text:p>99494</text:p>
          </table:table-cell>
          <table:table-cell table:style-name="ce70" office:value-type="string">
            <text:p>MARIA SUELY AMORIM TAVARES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DIVISAO DE CONTABILIDADE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2-19">
            <text:p>19/02/2013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DIVISAO DE CONTABILIDADE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2-19">
            <text:p>19/02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713">
            <text:p>713</text:p>
          </table:table-cell>
          <table:table-cell table:style-name="ce65" office:value-type="string">
            <text:p>7400</text:p>
          </table:table-cell>
          <table:table-cell table:style-name="ce70" office:value-type="string">
            <text:p>MARIA VANDA MENDES DE MESQUIT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5-07">
            <text:p>07/05/2009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5-07">
            <text:p>07/05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714">
            <text:p>714</text:p>
          </table:table-cell>
          <table:table-cell table:style-name="ce65" office:value-type="string">
            <text:p>8971</text:p>
          </table:table-cell>
          <table:table-cell table:style-name="ce70" office:value-type="string">
            <text:p>MARIANA VIANA MONT ALVERNE</text:p>
          </table:table-cell>
          <table:table-cell table:style-name="ce75" office:value-type="string">
            <text:p>DJS1</text:p>
          </table:table-cell>
          <table:table-cell table:style-name="ce70" office:value-type="string">
            <text:p>ASSESSOR JURIDICO -CONSULTO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1-29">
            <text:p>29/01/2013</text:p>
          </table:table-cell>
          <table:table-cell table:style-name="ce67" office:value-type="string">
            <text:p>DJS1</text:p>
          </table:table-cell>
          <table:table-cell table:style-name="ce85" office:value-type="string">
            <text:p>ASSESSOR JURIDICO -CONSULTO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1-29">
            <text:p>29/0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715">
            <text:p>715</text:p>
          </table:table-cell>
          <table:table-cell table:style-name="ce65" office:value-type="string">
            <text:p>812</text:p>
          </table:table-cell>
          <table:table-cell table:style-name="ce70" office:value-type="string">
            <text:p>MARILZA PEIXOTO FONTENELE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A DIVISAO DE CORREICOES</text:p>
          </table:table-cell>
          <table:table-cell table:style-name="ce70" office:value-type="string">
            <text:p>TECNICO JUDICIARIO DE ENTRANCIA ESPECIAL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5-09">
            <text:p>09/05/2011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A DIVISAO DE CORREICOES</text:p>
          </table:table-cell>
          <table:table-cell table:style-name="ce88" office:value-type="string">
            <text:p>TECNICO JUDICIARIO DE ENTRANCIA ESPECIAL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5-09">
            <text:p>09/05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716">
            <text:p>716</text:p>
          </table:table-cell>
          <table:table-cell table:style-name="ce65" office:value-type="string">
            <text:p>486</text:p>
          </table:table-cell>
          <table:table-cell table:style-name="ce70" office:value-type="string">
            <text:p>MARINA BENVINDA DE JESUS LIM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5-14">
            <text:p>14/05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5-14">
            <text:p>14/05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717">
            <text:p>717</text:p>
          </table:table-cell>
          <table:table-cell table:style-name="ce65" office:value-type="string">
            <text:p>10718</text:p>
          </table:table-cell>
          <table:table-cell table:style-name="ce70" office:value-type="string">
            <text:p>MARINA RAYANNE BARBOSA DE OLIVEIR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2</text:p>
          </table:table-cell>
          <table:table-cell table:style-name="ce85" office:value-type="string">
            <text:p>OFICIAL DE GABINETE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4-16">
            <text:p>16/04/2014</text:p>
          </table:table-cell>
          <table:table-cell table:number-columns-repeated="1001"/>
        </table:table-row>
        <table:table-row table:style-name="ro8">
          <table:table-cell table:style-name="ce63" office:value-type="float" office:value="718">
            <text:p>718</text:p>
          </table:table-cell>
          <table:table-cell table:style-name="ce65" office:value-type="string">
            <text:p>3486</text:p>
          </table:table-cell>
          <table:table-cell table:style-name="ce70" office:value-type="string">
            <text:p>MARINILDE SILVA VALE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10-01">
            <text:p>01/10/2010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0-10-01">
            <text:p>01/10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719">
            <text:p>719</text:p>
          </table:table-cell>
          <table:table-cell table:style-name="ce65" office:value-type="string">
            <text:p>10115</text:p>
          </table:table-cell>
          <table:table-cell table:style-name="ce70" office:value-type="string">
            <text:p>MARIO DAVID MEYER DE ALBUQUERQUE</text:p>
          </table:table-cell>
          <table:table-cell table:style-name="ce75" office:value-type="string">
            <text:p>DGS2</text:p>
          </table:table-cell>
          <table:table-cell table:style-name="ce70" office:value-type="string">
            <text:p>CONSULTOR JURIDICO DA PRESIDÊNC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4-15">
            <text:p>15/04/2013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720">
            <text:p>720</text:p>
          </table:table-cell>
          <table:table-cell table:style-name="ce65" office:value-type="string">
            <text:p>10154</text:p>
          </table:table-cell>
          <table:table-cell table:style-name="ce70" office:value-type="string">
            <text:p>MARIO FILLIPE CARDOSO DE ABREU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ASSESSOR PEDAGOGICO DA PRESIDÊNC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5-03">
            <text:p>03/05/2013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ASSESSOR PEDAGOGICO DA PRESIDÊNC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5-03">
            <text:p>03/05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721">
            <text:p>721</text:p>
          </table:table-cell>
          <table:table-cell table:style-name="ce65" office:value-type="string">
            <text:p>93921</text:p>
          </table:table-cell>
          <table:table-cell table:style-name="ce70" office:value-type="string">
            <text:p>MARLENE MARIA DE FREITAS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4-08-31">
            <text:p>31/08/2004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4-08-31">
            <text:p>31/08/2004</text:p>
          </table:table-cell>
          <table:table-cell table:number-columns-repeated="1001"/>
        </table:table-row>
        <table:table-row table:style-name="ro8">
          <table:table-cell table:style-name="ce63" office:value-type="float" office:value="722">
            <text:p>722</text:p>
          </table:table-cell>
          <table:table-cell table:style-name="ce65" office:value-type="string">
            <text:p>855</text:p>
          </table:table-cell>
          <table:table-cell table:style-name="ce70" office:value-type="string">
            <text:p>MARTA MARIA GUILHERME BATIST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DIVISÃO DE DISTRIBUIÇÃO-SEC. JUDICIARIA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2-07">
            <text:p>07/02/2011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DIVISÃO DE DISTRIBUIÇÃO-SEC. JUDICIARIA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2-07">
            <text:p>07/02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723">
            <text:p>723</text:p>
          </table:table-cell>
          <table:table-cell table:style-name="ce65" office:value-type="string">
            <text:p>10091</text:p>
          </table:table-cell>
          <table:table-cell table:style-name="ce70" office:value-type="string">
            <text:p>MARTASUS GONÇALVES ALMEID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CONCILIADOR <text:s/>DE ENTRÂNCIA INTERMEDIÁ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4-01">
            <text:p>01/04/2013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CONCILIADOR <text:s/>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4-01">
            <text:p>01/04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724">
            <text:p>724</text:p>
          </table:table-cell>
          <table:table-cell table:style-name="ce65" office:value-type="string">
            <text:p>4774</text:p>
          </table:table-cell>
          <table:table-cell table:style-name="ce70" office:value-type="string">
            <text:p>MARTHA REGINA BRANDÃO PARENTE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 DE DIV. DE ARQUIVO DE ASSESSORIA INSTITUCIO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5-26">
            <text:p>26/05/2011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 DE DIV. DE ARQUIVO DE ASSESSORIA INSTITUCIO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5-26">
            <text:p>26/05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725">
            <text:p>725</text:p>
          </table:table-cell>
          <table:table-cell table:style-name="ce65" office:value-type="string">
            <text:p>300035</text:p>
          </table:table-cell>
          <table:table-cell table:style-name="ce70" office:value-type="string">
            <text:p>MARTIN KAIR DE BRITO</text:p>
          </table:table-cell>
          <table:table-cell table:style-name="ce75" office:value-type="string">
            <text:p>DJS1</text:p>
          </table:table-cell>
          <table:table-cell table:style-name="ce70" office:value-type="string">
            <text:p>ASSESSOR JURIDICO -CONSULTO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2-01">
            <text:p>01/02/2013</text:p>
          </table:table-cell>
          <table:table-cell table:style-name="ce67" office:value-type="string">
            <text:p>DJS1</text:p>
          </table:table-cell>
          <table:table-cell table:style-name="ce85" office:value-type="string">
            <text:p>ASSESSOR JURIDICO -CONSULTO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2-01">
            <text:p>01/02/2013</text:p>
          </table:table-cell>
          <table:table-cell table:number-columns-repeated="1001"/>
        </table:table-row>
        <table:table-row table:style-name="ro10">
          <table:table-cell table:style-name="ce63" office:value-type="float" office:value="726">
            <text:p>726</text:p>
          </table:table-cell>
          <table:table-cell table:style-name="ce65" office:value-type="string">
            <text:p>99501</text:p>
          </table:table-cell>
          <table:table-cell table:style-name="ce70" office:value-type="string">
            <text:p>MARYANE XAVIER CARVALHO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. DE GAB. SEC. ESPECIAL DE PLANEJAMENTO E GESTÃO</text:p>
          </table:table-cell>
          <table:table-cell table:style-name="ce70" office:value-type="string">
            <text:p>TECNICO JUDICIARIO DE ENTRANCIA ESPECIAL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2-01">
            <text:p>01/02/2011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OF. DE GAB. SEC. ESPECIAL DE PLANEJAMENTO E GESTÃO</text:p>
          </table:table-cell>
          <table:table-cell table:style-name="ce88" office:value-type="string">
            <text:p>TECNICO JUDICIARIO DE ENTRANCIA ESPECIAL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2-01">
            <text:p>01/02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727">
            <text:p>727</text:p>
          </table:table-cell>
          <table:table-cell table:style-name="ce65" office:value-type="string">
            <text:p>9388</text:p>
          </table:table-cell>
          <table:table-cell table:style-name="ce70" office:value-type="string">
            <text:p>MATHEUS CINTRA BEZERRA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11-08">
            <text:p>08/11/2011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11-08">
            <text:p>08/11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728">
            <text:p>728</text:p>
          </table:table-cell>
          <table:table-cell table:style-name="ce65" office:value-type="string">
            <text:p>9712</text:p>
          </table:table-cell>
          <table:table-cell table:style-name="ce70" office:value-type="string">
            <text:p>MATHEUS MOREIRA CAVALCANTE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2</text:p>
          </table:table-cell>
          <table:table-cell table:style-name="ce85" office:value-type="string">
            <text:p>OFICIAL DE GABINETE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11-01">
            <text:p>01/1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729">
            <text:p>729</text:p>
          </table:table-cell>
          <table:table-cell table:style-name="ce65" office:value-type="string">
            <text:p>9079</text:p>
          </table:table-cell>
          <table:table-cell table:style-name="ce70" office:value-type="string">
            <text:p>MAURICIO MORAIS DE LIMA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5-09">
            <text:p>09/05/2011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5-09">
            <text:p>09/05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730">
            <text:p>730</text:p>
          </table:table-cell>
          <table:table-cell table:style-name="ce65" office:value-type="string">
            <text:p>6804</text:p>
          </table:table-cell>
          <table:table-cell table:style-name="ce70" office:value-type="string">
            <text:p>MAX FÁBIO DA SILVA LOPE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11-14">
            <text:p>14/1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731">
            <text:p>731</text:p>
          </table:table-cell>
          <table:table-cell table:style-name="ce65" office:value-type="string">
            <text:p>8972</text:p>
          </table:table-cell>
          <table:table-cell table:style-name="ce70" office:value-type="string">
            <text:p>MAXIMO HENRIQUE FORTINHO DE MIRANDA SA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3-14">
            <text:p>14/03/2011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3-14">
            <text:p>14/03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732">
            <text:p>732</text:p>
          </table:table-cell>
          <table:table-cell table:style-name="ce65" office:value-type="string">
            <text:p>9264</text:p>
          </table:table-cell>
          <table:table-cell table:style-name="ce70" office:value-type="string">
            <text:p>MAYRA BEZERRA OLIVEIR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ICIAL DE GABINETE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8-12">
            <text:p>12/08/2011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9-05">
            <text:p>05/09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733">
            <text:p>733</text:p>
          </table:table-cell>
          <table:table-cell table:style-name="ce65" office:value-type="string">
            <text:p>3130</text:p>
          </table:table-cell>
          <table:table-cell table:style-name="ce70" office:value-type="string">
            <text:p>MICHELLE DE FRANÇA SILV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5-01-20">
            <text:p>20/01/2005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5-01-20">
            <text:p>20/01/2005</text:p>
          </table:table-cell>
          <table:table-cell table:number-columns-repeated="1001"/>
        </table:table-row>
        <table:table-row table:style-name="ro4">
          <table:table-cell table:style-name="ce63" office:value-type="float" office:value="734">
            <text:p>734</text:p>
          </table:table-cell>
          <table:table-cell table:style-name="ce65" office:value-type="string">
            <text:p>9843</text:p>
          </table:table-cell>
          <table:table-cell table:style-name="ce70" office:value-type="string">
            <text:p>MICHELLE GABRIELLA MENDES DOS SANTO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11-04">
            <text:p>04/1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735">
            <text:p>735</text:p>
          </table:table-cell>
          <table:table-cell table:style-name="ce65" office:value-type="string">
            <text:p>5506</text:p>
          </table:table-cell>
          <table:table-cell table:style-name="ce70" office:value-type="string">
            <text:p>MICHELLE JULIANE MACIEL DE LIMA</text:p>
          </table:table-cell>
          <table:table-cell table:style-name="ce75" office:value-type="string">
            <text:p>GAJ4</text:p>
          </table:table-cell>
          <table:table-cell table:style-name="ce70" office:value-type="string">
            <text:p>CHEFE DE SEÇÃO DE CERTIDÕES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7-08">
            <text:p>08/07/2009</text:p>
          </table:table-cell>
          <table:table-cell table:style-name="ce67" office:value-type="string">
            <text:p>GAJ4</text:p>
          </table:table-cell>
          <table:table-cell table:style-name="ce85" office:value-type="string">
            <text:p>CHEFE DE SEÇÃO DE CERTIDÕES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7-08">
            <text:p>08/07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736">
            <text:p>736</text:p>
          </table:table-cell>
          <table:table-cell table:style-name="ce65" office:value-type="string">
            <text:p>5039</text:p>
          </table:table-cell>
          <table:table-cell table:style-name="ce70" office:value-type="string">
            <text:p>MICHELLE OLIVEIRA FREITAS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SECRETÁRIO DA 8ª CÂMARA CÍVEL</text:p>
          </table:table-cell>
          <table:table-cell table:style-name="ce70" office:value-type="string">
            <text:p>ORIENTADOR EDUCACIONAL</text:p>
          </table:table-cell>
          <table:table-cell table:style-name="ce75" office:value-type="string">
            <text:p>SIM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PREFEITURA MUNICIPAL DE FORTALEZA</text:p>
          </table:table-cell>
          <table:table-cell table:style-name="ce80" office:value-type="date" office:date-value="2013-02-20">
            <text:p>20/02/2013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SECRETÁRIO DA 8ª CÂMARA CÍVEL</text:p>
          </table:table-cell>
          <table:table-cell table:style-name="ce88" office:value-type="string">
            <text:p>ORIENTADOR EDUCACIONAL</text:p>
          </table:table-cell>
          <table:table-cell table:style-name="ce67" office:value-type="string">
            <text:p>SIM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PREFEITURA MUNICIPAL DE FORTALEZA</text:p>
          </table:table-cell>
          <table:table-cell table:style-name="ce91" office:value-type="date" office:date-value="2013-02-20">
            <text:p>20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737">
            <text:p>737</text:p>
          </table:table-cell>
          <table:table-cell table:style-name="ce65" office:value-type="string">
            <text:p>6182</text:p>
          </table:table-cell>
          <table:table-cell table:style-name="ce70" office:value-type="string">
            <text:p>MIDIÃ ELDA MARQUES PAIXÃO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E SERVICO DE PREPARO DE CONTAS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2-19">
            <text:p>19/02/2013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CHEFE DE SERVICO DE PREPARO DE CONTAS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2-19">
            <text:p>19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738">
            <text:p>738</text:p>
          </table:table-cell>
          <table:table-cell table:style-name="ce65" office:value-type="string">
            <text:p>7105</text:p>
          </table:table-cell>
          <table:table-cell table:style-name="ce70" office:value-type="string">
            <text:p>MIGUEL MOTA DOS SANTOS</text:p>
          </table:table-cell>
          <table:table-cell table:style-name="ce75" office:value-type="string">
            <text:p>DJS1</text:p>
          </table:table-cell>
          <table:table-cell table:style-name="ce70" office:value-type="string">
            <text:p>ASSESSOR JURIDICO -CONSULTO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1-29">
            <text:p>29/01/2013</text:p>
          </table:table-cell>
          <table:table-cell table:style-name="ce67" office:value-type="string">
            <text:p>DJS1</text:p>
          </table:table-cell>
          <table:table-cell table:style-name="ce85" office:value-type="string">
            <text:p>ASSESSOR JURIDICO -CONSULTO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1-29">
            <text:p>29/0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739">
            <text:p>739</text:p>
          </table:table-cell>
          <table:table-cell table:style-name="ce65" office:value-type="string">
            <text:p>12181</text:p>
          </table:table-cell>
          <table:table-cell table:style-name="ce70" office:value-type="string">
            <text:p>MIRELA SALES LEITE RAMALHO LIMA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2-11">
            <text:p>11/02/2011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2-11">
            <text:p>11/02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740">
            <text:p>740</text:p>
          </table:table-cell>
          <table:table-cell table:style-name="ce65" office:value-type="string">
            <text:p>3056</text:p>
          </table:table-cell>
          <table:table-cell table:style-name="ce70" office:value-type="string">
            <text:p>MIRELLA ADERALDO MARTINS RODRIGUES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ASSESSOR DA 3a. CAMARA CIVE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1-16">
            <text:p>16/01/2009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ASSESSOR DA 3a. CAMARA CIVE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1-16">
            <text:p>16/01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741">
            <text:p>741</text:p>
          </table:table-cell>
          <table:table-cell table:style-name="ce65" office:value-type="string">
            <text:p>10569</text:p>
          </table:table-cell>
          <table:table-cell table:style-name="ce70" office:value-type="string">
            <text:p>MISYA BEZERRA POSSIDONIO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2-05">
            <text:p>05/02/2014</text:p>
          </table:table-cell>
          <table:table-cell table:number-columns-repeated="1001"/>
        </table:table-row>
        <table:table-row table:style-name="ro8">
          <table:table-cell table:style-name="ce63" office:value-type="float" office:value="742">
            <text:p>742</text:p>
          </table:table-cell>
          <table:table-cell table:style-name="ce65" office:value-type="string">
            <text:p>9625</text:p>
          </table:table-cell>
          <table:table-cell table:style-name="ce70" office:value-type="string">
            <text:p>MOISES ANTONIO FERNANDES MONTE COST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1</text:p>
          </table:table-cell>
          <table:table-cell table:style-name="ce85" office:value-type="string">
            <text:p>DIR. DO DEPTO. DE MANUTENÇÃO E SERVIÇOS GERAIS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1-21">
            <text:p>21/01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743">
            <text:p>743</text:p>
          </table:table-cell>
          <table:table-cell table:style-name="ce65" office:value-type="string">
            <text:p>5096</text:p>
          </table:table-cell>
          <table:table-cell table:style-name="ce70" office:value-type="string">
            <text:p>MONICA DE ANDRADE GOMES FEITOS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2</text:p>
          </table:table-cell>
          <table:table-cell table:style-name="ce85" office:value-type="string">
            <text:p>OFICIAL DE GABINETE DE DESEMBARGADOR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10-15">
            <text:p>15/10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744">
            <text:p>744</text:p>
          </table:table-cell>
          <table:table-cell table:style-name="ce65" office:value-type="string">
            <text:p>11851</text:p>
          </table:table-cell>
          <table:table-cell table:style-name="ce70" office:value-type="string">
            <text:p>MONICA MARIA DE OLIVEIRA SANTIAGO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CONCILIADOR - CAPITAL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11-27">
            <text:p>27/11/2012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CONCILIADOR - CAPITAL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11-27">
            <text:p>27/11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745">
            <text:p>745</text:p>
          </table:table-cell>
          <table:table-cell table:style-name="ce65" office:value-type="string">
            <text:p>2531</text:p>
          </table:table-cell>
          <table:table-cell table:style-name="ce70" office:value-type="string">
            <text:p>MONICA NEPOMUCENO SANTIAGO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O DEPARTAMENTO DE INFORMATICA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7-08-27">
            <text:p>27/08/2007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O DEPARTAMENTO DE INFORMATICA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7-08-27">
            <text:p>27/08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746">
            <text:p>746</text:p>
          </table:table-cell>
          <table:table-cell table:style-name="ce65" office:value-type="string">
            <text:p>201640</text:p>
          </table:table-cell>
          <table:table-cell table:style-name="ce70" office:value-type="string">
            <text:p>MONICA QUEIROZ DE FREITAS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ASSESSOR EM SERVIÇO SOCIAL -5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8-19">
            <text:p>19/08/2009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ASSESSOR EM SERVIÇO SOCIAL -5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8-19">
            <text:p>19/08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747">
            <text:p>747</text:p>
          </table:table-cell>
          <table:table-cell table:style-name="ce65" office:value-type="string">
            <text:p>7103</text:p>
          </table:table-cell>
          <table:table-cell table:style-name="ce70" office:value-type="string">
            <text:p>MONIQUE RIBEIRO DA COSTA SOARES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9-13">
            <text:p>13/09/2011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9-13">
            <text:p>13/09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748">
            <text:p>748</text:p>
          </table:table-cell>
          <table:table-cell table:style-name="ce65" office:value-type="string">
            <text:p>10279</text:p>
          </table:table-cell>
          <table:table-cell table:style-name="ce70" office:value-type="string">
            <text:p>MYTSA KARLA FELIX NOGUEIR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7-09">
            <text:p>09/07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749">
            <text:p>749</text:p>
          </table:table-cell>
          <table:table-cell table:style-name="ce65" office:value-type="string">
            <text:p>27</text:p>
          </table:table-cell>
          <table:table-cell table:style-name="ce70" office:value-type="string">
            <text:p>NADINE LIMAVERDE CABRAL DE OLIVEIR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4-25">
            <text:p>25/04/2012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4-25">
            <text:p>25/04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750">
            <text:p>750</text:p>
          </table:table-cell>
          <table:table-cell table:style-name="ce65" office:value-type="string">
            <text:p>10002</text:p>
          </table:table-cell>
          <table:table-cell table:style-name="ce70" office:value-type="string">
            <text:p>NADJA LIMA TORQUATO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ASSESSOR EM PSICOLOGIA -1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1-30">
            <text:p>30/01/2013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ASSESSOR EM PSICOLOGIA -1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1-30">
            <text:p>30/0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751">
            <text:p>751</text:p>
          </table:table-cell>
          <table:table-cell table:style-name="ce65" office:value-type="string">
            <text:p>5931</text:p>
          </table:table-cell>
          <table:table-cell table:style-name="ce70" office:value-type="string">
            <text:p>NAIANA PEREZ BARROSO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9-14">
            <text:p>14/09/2011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9-14">
            <text:p>14/09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752">
            <text:p>752</text:p>
          </table:table-cell>
          <table:table-cell table:style-name="ce65" office:value-type="string">
            <text:p>6049</text:p>
          </table:table-cell>
          <table:table-cell table:style-name="ce70" office:value-type="string">
            <text:p>NAIANA ROCHA FROTA PHILOMENO GOMES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SECRETARIO 1a. CAMARA CIVEL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4-23">
            <text:p>23/04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SECRETARIO 1a. CAMARA CIVEL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4-23">
            <text:p>23/04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753">
            <text:p>753</text:p>
          </table:table-cell>
          <table:table-cell table:style-name="ce65" office:value-type="string">
            <text:p>99439</text:p>
          </table:table-cell>
          <table:table-cell table:style-name="ce70" office:value-type="string">
            <text:p>NARCELIA BERTOLEZA DE SOUS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OFICIAL DE GABINETE - SECRETARIA GERAL</text:p>
          </table:table-cell>
          <table:table-cell table:style-name="ce70" office:value-type="string">
            <text:p>TECNICO JUDICIARIO DE ENTRANCIA ESPECIAL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7-08-27">
            <text:p>27/08/2007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OFICIAL DE GABINETE - SECRETARIA GERAL</text:p>
          </table:table-cell>
          <table:table-cell table:style-name="ce88" office:value-type="string">
            <text:p>TECNICO JUDICIARIO DE ENTRANCIA ESPECIAL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7-08-27">
            <text:p>27/08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754">
            <text:p>754</text:p>
          </table:table-cell>
          <table:table-cell table:style-name="ce65" office:value-type="string">
            <text:p>10368</text:p>
          </table:table-cell>
          <table:table-cell table:style-name="ce70" office:value-type="string">
            <text:p>NATALIA ALEXANDRE FACO BEZERR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8-19">
            <text:p>19/08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755">
            <text:p>755</text:p>
          </table:table-cell>
          <table:table-cell table:style-name="ce65" office:value-type="string">
            <text:p>9998</text:p>
          </table:table-cell>
          <table:table-cell table:style-name="ce70" office:value-type="string">
            <text:p>NATALIA MARIA FERNANDES PEREIRA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E SERVIÇO DE ATIVIDADES DE APOIO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2-01">
            <text:p>01/02/2013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CHEFE DE SERVIÇO DE ATIVIDADES DE APOIO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2-01">
            <text:p>01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756">
            <text:p>756</text:p>
          </table:table-cell>
          <table:table-cell table:style-name="ce65" office:value-type="string">
            <text:p>9610</text:p>
          </table:table-cell>
          <table:table-cell table:style-name="ce70" office:value-type="string">
            <text:p>NATASHIA PAULA BEDE MAIA DE CASTRO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JS3</text:p>
          </table:table-cell>
          <table:table-cell table:style-name="ce85" office:value-type="string">
            <text:p>CONCILIADOR <text:s/>DE ENTRÂ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2-27">
            <text:p>27/02/2014</text:p>
          </table:table-cell>
          <table:table-cell table:number-columns-repeated="1001"/>
        </table:table-row>
        <table:table-row table:style-name="ro8">
          <table:table-cell table:style-name="ce63" office:value-type="float" office:value="757">
            <text:p>757</text:p>
          </table:table-cell>
          <table:table-cell table:style-name="ce65" office:value-type="string">
            <text:p>10515</text:p>
          </table:table-cell>
          <table:table-cell table:style-name="ce70" office:value-type="string">
            <text:p>NATERCIA PIRES NOBRE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AGENTE ADMINISTRATIVO</text:p>
          </table:table-cell>
          <table:table-cell table:style-name="ce67" office:value-type="string">
            <text:p>SIM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PREFEITURA MUNICIPAL DE QUIXADÁ</text:p>
          </table:table-cell>
          <table:table-cell table:style-name="ce91" office:value-type="date" office:date-value="2013-11-12">
            <text:p>12/11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758">
            <text:p>758</text:p>
          </table:table-cell>
          <table:table-cell table:style-name="ce65" office:value-type="string">
            <text:p>9869</text:p>
          </table:table-cell>
          <table:table-cell table:style-name="ce70" office:value-type="string">
            <text:p>NAUANA NUNES GONZAG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1</text:p>
          </table:table-cell>
          <table:table-cell table:style-name="ce85" office:value-type="string">
            <text:p>CONCILIADOR <text:s/>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3-24">
            <text:p>24/03/2014</text:p>
          </table:table-cell>
          <table:table-cell table:number-columns-repeated="1001"/>
        </table:table-row>
        <table:table-row table:style-name="ro8">
          <table:table-cell table:style-name="ce63" office:value-type="float" office:value="759">
            <text:p>759</text:p>
          </table:table-cell>
          <table:table-cell table:style-name="ce65" office:value-type="string">
            <text:p>7864</text:p>
          </table:table-cell>
          <table:table-cell table:style-name="ce70" office:value-type="string">
            <text:p>NEIDE RODRIGUES DE QUEIRO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10-17">
            <text:p>17/10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760">
            <text:p>760</text:p>
          </table:table-cell>
          <table:table-cell table:style-name="ce65" office:value-type="string">
            <text:p>9547</text:p>
          </table:table-cell>
          <table:table-cell table:style-name="ce70" office:value-type="string">
            <text:p>NEIRILANDE DA SILVA SOARES DE SOUZ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2-29">
            <text:p>29/02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2-29">
            <text:p>29/02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761">
            <text:p>761</text:p>
          </table:table-cell>
          <table:table-cell table:style-name="ce65" office:value-type="string">
            <text:p>6691</text:p>
          </table:table-cell>
          <table:table-cell table:style-name="ce70" office:value-type="string">
            <text:p>NESTOR EDUARDO ARARUNA SANTIAGO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7-09-06">
            <text:p>06/09/2007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762">
            <text:p>762</text:p>
          </table:table-cell>
          <table:table-cell table:style-name="ce65" office:value-type="string">
            <text:p>1093</text:p>
          </table:table-cell>
          <table:table-cell table:style-name="ce70" office:value-type="string">
            <text:p>NICE ANA GUIMARAES BARRETO ALVES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E SERVIÇO DE ESTATISTICA E JURISPRUDENC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7-08-27">
            <text:p>27/08/2007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CHEFE DE SERVIÇO DE ESTATISTICA E JURISPRUDENC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7-08-27">
            <text:p>27/08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763">
            <text:p>763</text:p>
          </table:table-cell>
          <table:table-cell table:style-name="ce65" office:value-type="string">
            <text:p>7146</text:p>
          </table:table-cell>
          <table:table-cell table:style-name="ce70" office:value-type="string">
            <text:p>NILSITON RODRIGUES DE ANDRADE ARAGÃO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8-12-24">
            <text:p>24/12/2008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8-12-24">
            <text:p>24/12/2008</text:p>
          </table:table-cell>
          <table:table-cell table:number-columns-repeated="1001"/>
        </table:table-row>
        <table:table-row table:style-name="ro4">
          <table:table-cell table:style-name="ce63" office:value-type="float" office:value="764">
            <text:p>764</text:p>
          </table:table-cell>
          <table:table-cell table:style-name="ce65" office:value-type="string">
            <text:p>7490</text:p>
          </table:table-cell>
          <table:table-cell table:style-name="ce70" office:value-type="string">
            <text:p>NOEME ELISA LIMA PARENTE PINHEIRO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6-29">
            <text:p>29/06/2009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6-29">
            <text:p>29/06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765">
            <text:p>765</text:p>
          </table:table-cell>
          <table:table-cell table:style-name="ce65" office:value-type="string">
            <text:p>12210</text:p>
          </table:table-cell>
          <table:table-cell table:style-name="ce70" office:value-type="string">
            <text:p>NUBIA SIQUEIRA DUTRA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12-02">
            <text:p>02/12/2009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12-02">
            <text:p>02/12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766">
            <text:p>766</text:p>
          </table:table-cell>
          <table:table-cell table:style-name="ce65" office:value-type="string">
            <text:p>201181</text:p>
          </table:table-cell>
          <table:table-cell table:style-name="ce70" office:value-type="string">
            <text:p>OLINESIA ARAGAO MENDES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TECNICO JUDICIARIO DE 2a ENTRANCIA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1995-04-07">
            <text:p>07/04/1995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TECNICO JUDICIARIO DE 2a ENTRANCIA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1995-04-07">
            <text:p>07/04/1995</text:p>
          </table:table-cell>
          <table:table-cell table:number-columns-repeated="1001"/>
        </table:table-row>
        <table:table-row table:style-name="ro8">
          <table:table-cell table:style-name="ce63" office:value-type="float" office:value="767">
            <text:p>767</text:p>
          </table:table-cell>
          <table:table-cell table:style-name="ce65" office:value-type="string">
            <text:p>4074</text:p>
          </table:table-cell>
          <table:table-cell table:style-name="ce70" office:value-type="string">
            <text:p>OLIVIA MARY PAIVA TORRES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E SERVICO DE RECRUTAMENTO E SELECAO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4-01">
            <text:p>01/04/2013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CHEFE DE SERVICO DE RECRUTAMENTO E SELECAO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4-01">
            <text:p>01/04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768">
            <text:p>768</text:p>
          </table:table-cell>
          <table:table-cell table:style-name="ce65" office:value-type="string">
            <text:p>7277</text:p>
          </table:table-cell>
          <table:table-cell table:style-name="ce70" office:value-type="string">
            <text:p>OSMIRIO DE OLIVEIRA BARRETO NETO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1</text:p>
          </table:table-cell>
          <table:table-cell table:style-name="ce85" office:value-type="string">
            <text:p>CONCILIADOR <text:s/>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4-02">
            <text:p>02/04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769">
            <text:p>769</text:p>
          </table:table-cell>
          <table:table-cell table:style-name="ce65" office:value-type="string">
            <text:p>299</text:p>
          </table:table-cell>
          <table:table-cell table:style-name="ce70" office:value-type="string">
            <text:p>OTHON ARAUJO DE CASTRO REIS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1-09-05">
            <text:p>05/09/2001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1-09-05">
            <text:p>05/09/2001</text:p>
          </table:table-cell>
          <table:table-cell table:number-columns-repeated="1001"/>
        </table:table-row>
        <table:table-row table:style-name="ro8">
          <table:table-cell table:style-name="ce63" office:value-type="float" office:value="770">
            <text:p>770</text:p>
          </table:table-cell>
          <table:table-cell table:style-name="ce65" office:value-type="string">
            <text:p>6708</text:p>
          </table:table-cell>
          <table:table-cell table:style-name="ce70" office:value-type="string">
            <text:p>OZANITA AGUIAR MOREIRA DE VASCONCELOS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5-08">
            <text:p>08/05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5-08">
            <text:p>08/05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771">
            <text:p>771</text:p>
          </table:table-cell>
          <table:table-cell table:style-name="ce65" office:value-type="string">
            <text:p>9929</text:p>
          </table:table-cell>
          <table:table-cell table:style-name="ce70" office:value-type="string">
            <text:p>PAMELA LEMOS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ASSESSOR TÉCNICO EM JORNALISMO - 05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10-11">
            <text:p>11/10/2012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ASSESSOR TÉCNICO EM JORNALISMO - 05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10-11">
            <text:p>11/10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772">
            <text:p>772</text:p>
          </table:table-cell>
          <table:table-cell table:style-name="ce65" office:value-type="string">
            <text:p>10138</text:p>
          </table:table-cell>
          <table:table-cell table:style-name="ce70" office:value-type="string">
            <text:p>PAULA MIRLLA BARBOSA MENDES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4-30">
            <text:p>30/04/2013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7-31">
            <text:p>31/07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773">
            <text:p>773</text:p>
          </table:table-cell>
          <table:table-cell table:style-name="ce65" office:value-type="string">
            <text:p>797</text:p>
          </table:table-cell>
          <table:table-cell table:style-name="ce70" office:value-type="string">
            <text:p>PAULINELLI PINHEIRO NOGUEIR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7-09-06">
            <text:p>06/09/2007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7-09-06">
            <text:p>06/09/2007</text:p>
          </table:table-cell>
          <table:table-cell table:number-columns-repeated="1001"/>
        </table:table-row>
        <table:table-row table:style-name="ro8">
          <table:table-cell table:style-name="ce63" office:value-type="float" office:value="774">
            <text:p>774</text:p>
          </table:table-cell>
          <table:table-cell table:style-name="ce65" office:value-type="string">
            <text:p>200901</text:p>
          </table:table-cell>
          <table:table-cell table:style-name="ce70" office:value-type="string">
            <text:p>PAULO ADRIANO SIQUEIRA BRAG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O DEPTO. DE SERVIÇOS JUDICIARIOS DE APOIO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4-01">
            <text:p>01/04/2013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O DEPTO. DE SERVIÇOS JUDICIARIOS DE APOIO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4-01">
            <text:p>01/04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775">
            <text:p>775</text:p>
          </table:table-cell>
          <table:table-cell table:style-name="ce65" office:value-type="string">
            <text:p>3013</text:p>
          </table:table-cell>
          <table:table-cell table:style-name="ce70" office:value-type="string">
            <text:p>PAULO CESAR BORGES DA SILV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8-19">
            <text:p>19/08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776">
            <text:p>776</text:p>
          </table:table-cell>
          <table:table-cell table:style-name="ce65" office:value-type="string">
            <text:p>2114</text:p>
          </table:table-cell>
          <table:table-cell table:style-name="ce70" office:value-type="string">
            <text:p>PAULO CLERNANDO MELO RODRIGUES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10-25">
            <text:p>25/10/2011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10-25">
            <text:p>25/10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777">
            <text:p>777</text:p>
          </table:table-cell>
          <table:table-cell table:style-name="ce65" office:value-type="string">
            <text:p>7778</text:p>
          </table:table-cell>
          <table:table-cell table:style-name="ce70" office:value-type="string">
            <text:p>PAULO EMMANUEL GONDIM ROCHA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ADVOGADO</text:p>
          </table:table-cell>
          <table:table-cell table:style-name="ce75" office:value-type="string">
            <text:p>SIM</text:p>
          </table:table-cell>
          <table:table-cell table:style-name="ce75" office:value-type="string">
            <text:p>NÃO</text:p>
          </table:table-cell>
          <table:table-cell table:style-name="ce75" office:value-type="string">
            <text:p>SIM</text:p>
          </table:table-cell>
          <table:table-cell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FUND. UNI. ESTADUAL DO CEARÁ</text:p>
          </table:table-cell>
          <table:table-cell table:style-name="ce80" office:value-type="date" office:date-value="2010-01-15">
            <text:p>15/01/2010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ADVOGADO</text:p>
          </table:table-cell>
          <table:table-cell table:style-name="ce67" office:value-type="string">
            <text:p>SIM</text:p>
          </table:table-cell>
          <table:table-cell table:style-name="ce67" office:value-type="string">
            <text:p>NÃO</text:p>
          </table:table-cell>
          <table:table-cell table:style-name="ce67" office:value-type="string">
            <text:p>SIM</text:p>
          </table:table-cell>
          <table:table-cell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FUND. UNI. ESTADUAL DO CEARÁ</text:p>
          </table:table-cell>
          <table:table-cell table:style-name="ce91" office:value-type="date" office:date-value="2010-01-15">
            <text:p>15/01/2010</text:p>
          </table:table-cell>
          <table:table-cell table:number-columns-repeated="1001"/>
        </table:table-row>
        <table:table-row table:style-name="ro8">
          <table:table-cell table:style-name="ce63" office:value-type="float" office:value="778">
            <text:p>778</text:p>
          </table:table-cell>
          <table:table-cell table:style-name="ce65" office:value-type="string">
            <text:p>7245</text:p>
          </table:table-cell>
          <table:table-cell table:style-name="ce70" office:value-type="string">
            <text:p>PAULO FERREIRA RABELO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E SERVCO DE PROG. DE CURSOS DA ESMEC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2-26">
            <text:p>26/02/2009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CHEFE DE SERVCO DE PROG. DE CURSOS DA ESMEC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2-26">
            <text:p>26/02/2009</text:p>
          </table:table-cell>
          <table:table-cell table:number-columns-repeated="1001"/>
        </table:table-row>
        <table:table-row table:style-name="ro8">
          <table:table-cell table:style-name="ce63" office:value-type="float" office:value="779">
            <text:p>779</text:p>
          </table:table-cell>
          <table:table-cell table:style-name="ce65" office:value-type="string">
            <text:p>3263</text:p>
          </table:table-cell>
          <table:table-cell table:style-name="ce70" office:value-type="string">
            <text:p>PAULO JOSÉ DE CASTRO SÁTIRO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IV APOIO ADMINISTRATIVO SEC ADM FINAN</text:p>
          </table:table-cell>
          <table:table-cell table:style-name="ce70" office:value-type="string">
            <text:p>ECONOMISTA</text:p>
          </table:table-cell>
          <table:table-cell table:style-name="ce75" office:value-type="string">
            <text:p>SIM</text:p>
          </table:table-cell>
          <table:table-cell table:style-name="ce75" office:value-type="string">
            <text:p>NÃO</text:p>
          </table:table-cell>
          <table:table-cell table:style-name="ce75" office:value-type="string">
            <text:p>SIM</text:p>
          </table:table-cell>
          <table:table-cell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SEMACE</text:p>
          </table:table-cell>
          <table:table-cell table:style-name="ce80" office:value-type="date" office:date-value="2013-02-19">
            <text:p>19/02/2013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IV APOIO ADMINISTRATIVO SEC ADM FINAN</text:p>
          </table:table-cell>
          <table:table-cell table:style-name="ce88" office:value-type="string">
            <text:p>ECONOMISTA</text:p>
          </table:table-cell>
          <table:table-cell table:style-name="ce67" office:value-type="string">
            <text:p>SIM</text:p>
          </table:table-cell>
          <table:table-cell table:style-name="ce67" office:value-type="string">
            <text:p>NÃO</text:p>
          </table:table-cell>
          <table:table-cell table:style-name="ce67" office:value-type="string">
            <text:p>SIM</text:p>
          </table:table-cell>
          <table:table-cell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SEMACE</text:p>
          </table:table-cell>
          <table:table-cell table:style-name="ce91" office:value-type="date" office:date-value="2013-02-19">
            <text:p>19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780">
            <text:p>780</text:p>
          </table:table-cell>
          <table:table-cell table:style-name="ce65" office:value-type="string">
            <text:p>8866</text:p>
          </table:table-cell>
          <table:table-cell table:style-name="ce70" office:value-type="string">
            <text:p>PAULO LEITE CASTELO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JS3</text:p>
          </table:table-cell>
          <table:table-cell table:style-name="ce85" office:value-type="string">
            <text:p>CONCILIADOR <text:s/>DE ENTRÂNCIA FINAL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6-14">
            <text:p>14/06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781">
            <text:p>781</text:p>
          </table:table-cell>
          <table:table-cell table:style-name="ce65" office:value-type="string">
            <text:p>6549</text:p>
          </table:table-cell>
          <table:table-cell table:style-name="ce70" office:value-type="string">
            <text:p>PAULO NEY FEITOSA PETROL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4</text:p>
          </table:table-cell>
          <table:table-cell table:style-name="ce85" office:value-type="string">
            <text:p>CHEFE DE SEÇÃO DE ARQUIVO ADMINISTRTATIVO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1-14">
            <text:p>14/01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782">
            <text:p>782</text:p>
          </table:table-cell>
          <table:table-cell table:style-name="ce65" office:value-type="string">
            <text:p>91040</text:p>
          </table:table-cell>
          <table:table-cell table:style-name="ce70" office:value-type="string">
            <text:p>PAULO PIRES DE CARVALHO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TECNICO JUDICIARIO DE ENTRANCIA ESPECIAL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1994-09-08">
            <text:p>08/09/1994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TECNICO JUDICIARIO DE ENTRANCIA ESPECIAL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1994-09-08">
            <text:p>08/09/1994</text:p>
          </table:table-cell>
          <table:table-cell table:number-columns-repeated="1001"/>
        </table:table-row>
        <table:table-row table:style-name="ro8">
          <table:table-cell table:style-name="ce63" office:value-type="float" office:value="783">
            <text:p>783</text:p>
          </table:table-cell>
          <table:table-cell table:style-name="ce65" office:value-type="string">
            <text:p>9305</text:p>
          </table:table-cell>
          <table:table-cell table:style-name="ce70" office:value-type="string">
            <text:p>PAULO RICARDO PEDROSA CARLOS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9-15">
            <text:p>15/09/2011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9-11">
            <text:p>11/09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784">
            <text:p>784</text:p>
          </table:table-cell>
          <table:table-cell table:style-name="ce65" office:value-type="string">
            <text:p>574</text:p>
          </table:table-cell>
          <table:table-cell table:style-name="ce70" office:value-type="string">
            <text:p>PAULO SERGIO FERNANDES CALIXTO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3-21">
            <text:p>21/03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3-21">
            <text:p>21/03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785">
            <text:p>785</text:p>
          </table:table-cell>
          <table:table-cell table:style-name="ce65" office:value-type="string">
            <text:p>1022</text:p>
          </table:table-cell>
          <table:table-cell table:style-name="ce70" office:value-type="string">
            <text:p>PAULO SERGIO NOBREGA PASSOS</text:p>
          </table:table-cell>
          <table:table-cell table:style-name="ce75" office:value-type="string">
            <text:p>GAJ4</text:p>
          </table:table-cell>
          <table:table-cell table:style-name="ce70" office:value-type="string">
            <text:p>CHEFE DA SECAO DE COMUNICACAO E EXPEDIENTE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4-30">
            <text:p>30/04/2009</text:p>
          </table:table-cell>
          <table:table-cell table:style-name="ce67" office:value-type="string">
            <text:p>GAJ4</text:p>
          </table:table-cell>
          <table:table-cell table:style-name="ce85" office:value-type="string">
            <text:p>CHEFE DA SECAO DE COMUNICACAO E EXPEDIENTE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4-30">
            <text:p>30/04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786">
            <text:p>786</text:p>
          </table:table-cell>
          <table:table-cell table:style-name="ce65" office:value-type="string">
            <text:p>5514</text:p>
          </table:table-cell>
          <table:table-cell table:style-name="ce70" office:value-type="string">
            <text:p>PAULO YGOR MACEDO LOBO PIAUILINO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8-25">
            <text:p>25/08/2009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8-25">
            <text:p>25/08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787">
            <text:p>787</text:p>
          </table:table-cell>
          <table:table-cell table:style-name="ce65" office:value-type="string">
            <text:p>4904</text:p>
          </table:table-cell>
          <table:table-cell table:style-name="ce70" office:value-type="string">
            <text:p>PAVLA MARTINS DE MARTINS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ASSESSOR EM PSICOLOGIA -7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8-19">
            <text:p>19/08/2009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ASSESSOR EM PSICOLOGIA -7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8-19">
            <text:p>19/08/2009</text:p>
          </table:table-cell>
          <table:table-cell table:number-columns-repeated="1001"/>
        </table:table-row>
        <table:table-row table:style-name="ro8">
          <table:table-cell table:style-name="ce63" office:value-type="float" office:value="788">
            <text:p>788</text:p>
          </table:table-cell>
          <table:table-cell table:style-name="ce65" office:value-type="string">
            <text:p>4131</text:p>
          </table:table-cell>
          <table:table-cell table:style-name="ce70" office:value-type="string">
            <text:p>PEDRO ALVES DE OLIVEIRA FILHO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 DIV CENTRAL DE CONTRATOS E CONVÊNIOS(C. JURÍD)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6-07">
            <text:p>07/06/2011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 DIV CENTRAL DE CONTRATOS E CONVÊNIOS(C. JURÍD)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6-07">
            <text:p>07/06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789">
            <text:p>789</text:p>
          </table:table-cell>
          <table:table-cell table:style-name="ce65" office:value-type="string">
            <text:p>632</text:p>
          </table:table-cell>
          <table:table-cell table:style-name="ce70" office:value-type="string">
            <text:p>PEDRO CARLOS ALVES CAVALCANTE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A DIV. DE APOIO ADM. DA SEC.. JUDICIÁRIA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2-01">
            <text:p>01/02/2011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A DIV. DE APOIO ADM. DA SEC.. JUDICIÁRIA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2-01">
            <text:p>01/02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790">
            <text:p>790</text:p>
          </table:table-cell>
          <table:table-cell table:style-name="ce65" office:value-type="string">
            <text:p>212</text:p>
          </table:table-cell>
          <table:table-cell table:style-name="ce70" office:value-type="string">
            <text:p>PEDRO ETELVINO JUNIOR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5-29">
            <text:p>29/05/2012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5-29">
            <text:p>29/05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791">
            <text:p>791</text:p>
          </table:table-cell>
          <table:table-cell table:style-name="ce65" office:value-type="string">
            <text:p>201623</text:p>
          </table:table-cell>
          <table:table-cell table:style-name="ce70" office:value-type="string">
            <text:p>PEDRO HENRIQUE FREITAS DE LIM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O DEPARTAMENTO DE SERVICOS JUDICIAIS</text:p>
          </table:table-cell>
          <table:table-cell table:style-name="ce70" office:value-type="string">
            <text:p>AUXILIAR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3-01">
            <text:p>01/03/2013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O DEPARTAMENTO DE SERVICOS JUDICIAIS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3-01">
            <text:p>01/03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792">
            <text:p>792</text:p>
          </table:table-cell>
          <table:table-cell table:style-name="ce65" office:value-type="string">
            <text:p>9548</text:p>
          </table:table-cell>
          <table:table-cell table:style-name="ce70" office:value-type="string">
            <text:p>PEDRO RIBEIRO DE MACEDO JUNIOR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ASSESSOR DA 4a <text:s/>CAMARA CIVI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2-28">
            <text:p>28/02/2012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2-13">
            <text:p>13/02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793">
            <text:p>793</text:p>
          </table:table-cell>
          <table:table-cell table:style-name="ce65" office:value-type="string">
            <text:p>10476</text:p>
          </table:table-cell>
          <table:table-cell table:style-name="ce70" office:value-type="string">
            <text:p>PEDRO RICARDO DE SOUZA FERNANDE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10-23">
            <text:p>23/10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794">
            <text:p>794</text:p>
          </table:table-cell>
          <table:table-cell table:style-name="ce65" office:value-type="string">
            <text:p>9208</text:p>
          </table:table-cell>
          <table:table-cell table:style-name="ce70" office:value-type="string">
            <text:p>PERICLES MENESES DE CASTRO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6-29">
            <text:p>29/06/2011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11-13">
            <text:p>13/1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795">
            <text:p>795</text:p>
          </table:table-cell>
          <table:table-cell table:style-name="ce65" office:value-type="string">
            <text:p>1959</text:p>
          </table:table-cell>
          <table:table-cell table:style-name="ce70" office:value-type="string">
            <text:p>PERLA MARIA NOGUEIRA LEITE</text:p>
          </table:table-cell>
          <table:table-cell table:style-name="ce75" office:value-type="string">
            <text:p>GAJ4</text:p>
          </table:table-cell>
          <table:table-cell table:style-name="ce70" office:value-type="string">
            <text:p>CHEFE DE SEÇÃO DE PESSO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7-08-27">
            <text:p>27/08/2007</text:p>
          </table:table-cell>
          <table:table-cell table:style-name="ce67" office:value-type="string">
            <text:p>GAJ4</text:p>
          </table:table-cell>
          <table:table-cell table:style-name="ce85" office:value-type="string">
            <text:p>CHEFE DE SEÇÃO DE PESSO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7-08-27">
            <text:p>27/08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796">
            <text:p>796</text:p>
          </table:table-cell>
          <table:table-cell table:style-name="ce65" office:value-type="string">
            <text:p>5581</text:p>
          </table:table-cell>
          <table:table-cell table:style-name="ce70" office:value-type="string">
            <text:p>POSSIDONIO COUTO BEM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02-23">
            <text:p>23/02/2010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0-02-23">
            <text:p>23/02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797">
            <text:p>797</text:p>
          </table:table-cell>
          <table:table-cell table:style-name="ce65" office:value-type="string">
            <text:p>10595</text:p>
          </table:table-cell>
          <table:table-cell table:style-name="ce70" office:value-type="string">
            <text:p>PRISCILA FERREIRA DE SOUS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JS3</text:p>
          </table:table-cell>
          <table:table-cell table:style-name="ce85" office:value-type="string">
            <text:p>CONCILIADOR <text:s/>DE ENTRÂ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2-20">
            <text:p>20/02/2014</text:p>
          </table:table-cell>
          <table:table-cell table:number-columns-repeated="1001"/>
        </table:table-row>
        <table:table-row table:style-name="ro8">
          <table:table-cell table:style-name="ce63" office:value-type="float" office:value="798">
            <text:p>798</text:p>
          </table:table-cell>
          <table:table-cell table:style-name="ce65" office:value-type="string">
            <text:p>5593</text:p>
          </table:table-cell>
          <table:table-cell table:style-name="ce70" office:value-type="string">
            <text:p>RACHEL FEITOSA SOUTO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O DEPARTAMENTO DE ADMINISTRAÇÃO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3-01">
            <text:p>01/03/2013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O DEPARTAMENTO DE ADMINISTRAÇÃO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3-01">
            <text:p>01/03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799">
            <text:p>799</text:p>
          </table:table-cell>
          <table:table-cell table:style-name="ce65" office:value-type="string">
            <text:p>200368</text:p>
          </table:table-cell>
          <table:table-cell table:style-name="ce70" office:value-type="string">
            <text:p>RACHEL GIRAO SOBREIRA MOT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7-02">
            <text:p>02/07/2012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7-02">
            <text:p>02/07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800">
            <text:p>800</text:p>
          </table:table-cell>
          <table:table-cell table:style-name="ce65" office:value-type="string">
            <text:p>9314</text:p>
          </table:table-cell>
          <table:table-cell table:style-name="ce70" office:value-type="string">
            <text:p>RAFAEL AIRES LOPES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10-03">
            <text:p>03/10/2011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10-03">
            <text:p>03/10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801">
            <text:p>801</text:p>
          </table:table-cell>
          <table:table-cell table:style-name="ce65" office:value-type="string">
            <text:p>7791</text:p>
          </table:table-cell>
          <table:table-cell table:style-name="ce70" office:value-type="string">
            <text:p>RAFAEL COELHO BASTOS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ASSESSOR DA 1a. CAMARA CRIM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9-26">
            <text:p>26/09/2011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ASSESSOR DA 1a. CAMARA CRIM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9-26">
            <text:p>26/09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802">
            <text:p>802</text:p>
          </table:table-cell>
          <table:table-cell table:style-name="ce65" office:value-type="string">
            <text:p>8935</text:p>
          </table:table-cell>
          <table:table-cell table:style-name="ce70" office:value-type="string">
            <text:p>RAFAEL DE ARAUJO ALMEIDA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02-23">
            <text:p>23/02/2011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2-23">
            <text:p>23/02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803">
            <text:p>803</text:p>
          </table:table-cell>
          <table:table-cell table:style-name="ce65" office:value-type="string">
            <text:p>7727</text:p>
          </table:table-cell>
          <table:table-cell table:style-name="ce70" office:value-type="string">
            <text:p>RAFAEL GARCIA BARBOS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DIVISAO DE TECNOLOGIA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8-10">
            <text:p>10/08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ASSESSOR TEC.DA SEC. DE TECNOLOGIA DA INFORMAÇÃO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6-21">
            <text:p>21/06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04">
            <text:p>804</text:p>
          </table:table-cell>
          <table:table-cell table:style-name="ce65" office:value-type="string">
            <text:p>9829</text:p>
          </table:table-cell>
          <table:table-cell table:style-name="ce70" office:value-type="string">
            <text:p>RAFAEL GONÇALVES MOTA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8-03">
            <text:p>03/08/2012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8-03">
            <text:p>03/08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805">
            <text:p>805</text:p>
          </table:table-cell>
          <table:table-cell table:style-name="ce65" office:value-type="string">
            <text:p>7163</text:p>
          </table:table-cell>
          <table:table-cell table:style-name="ce70" office:value-type="string">
            <text:p>RAFAEL MAIA BARBOS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12-05">
            <text:p>05/12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806">
            <text:p>806</text:p>
          </table:table-cell>
          <table:table-cell table:style-name="ce65" office:value-type="string">
            <text:p>10564</text:p>
          </table:table-cell>
          <table:table-cell table:style-name="ce70" office:value-type="string">
            <text:p>RAFAELA FREDERICO COELHO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2-04">
            <text:p>04/02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807">
            <text:p>807</text:p>
          </table:table-cell>
          <table:table-cell table:style-name="ce65" office:value-type="string">
            <text:p>6637</text:p>
          </table:table-cell>
          <table:table-cell table:style-name="ce70" office:value-type="string">
            <text:p>RAFAELA SILVA OLIVEIRA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CHEFE DE GABINETE DA VICE-PRESIDÊNCIA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1-29">
            <text:p>29/01/2013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CHEFE DE GABINETE DA VICE-PRESIDÊNC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1-29">
            <text:p>29/0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08">
            <text:p>808</text:p>
          </table:table-cell>
          <table:table-cell table:style-name="ce65" office:value-type="string">
            <text:p>6468</text:p>
          </table:table-cell>
          <table:table-cell table:style-name="ce70" office:value-type="string">
            <text:p>RAFAELLA DE BRITO FALCÃO MACEDO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10-08">
            <text:p>08/10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809">
            <text:p>809</text:p>
          </table:table-cell>
          <table:table-cell table:style-name="ce65" office:value-type="string">
            <text:p>5472</text:p>
          </table:table-cell>
          <table:table-cell table:style-name="ce70" office:value-type="string">
            <text:p>RAFAELLA LOPES FERREIR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ASSESSOR TÉC.DA SECRETARIA DE GESTÃO DE PESSOAS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2-07">
            <text:p>07/02/2013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ASSESSOR TÉC.DA SECRETARIA DE GESTÃO DE PESSOAS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2-07">
            <text:p>07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10">
            <text:p>810</text:p>
          </table:table-cell>
          <table:table-cell table:style-name="ce65" office:value-type="string">
            <text:p>201180</text:p>
          </table:table-cell>
          <table:table-cell table:style-name="ce70" office:value-type="string">
            <text:p>RAIMUNDA SINHA MARIA RODRIGUES ROCHA</text:p>
          </table:table-cell>
          <table:table-cell table:style-name="ce75" office:value-type="string">
            <text:p>GAJ2</text:p>
          </table:table-cell>
          <table:table-cell table:style-name="ce70" office:value-type="string">
            <text:p>DIRETOR DE SECRETARIA <text:s/>DE ENTRANCIA INICIAL</text:p>
          </table:table-cell>
          <table:table-cell table:style-name="ce70" office:value-type="string">
            <text:p>ESCREVENTE DO INTERIOR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1995-03-31">
            <text:p>31/03/1995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ESCREVENTE DO INTERIOR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1995-03-31">
            <text:p>31/03/1995</text:p>
          </table:table-cell>
          <table:table-cell table:number-columns-repeated="1001"/>
        </table:table-row>
        <table:table-row table:style-name="ro4">
          <table:table-cell table:style-name="ce63" office:value-type="float" office:value="811">
            <text:p>811</text:p>
          </table:table-cell>
          <table:table-cell table:style-name="ce65" office:value-type="string">
            <text:p>201191</text:p>
          </table:table-cell>
          <table:table-cell table:style-name="ce70" office:value-type="string">
            <text:p>RAIMUNDO CAMELO VASCONCELOS JUNIOR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1-28">
            <text:p>28/01/2013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1-28">
            <text:p>28/0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12">
            <text:p>812</text:p>
          </table:table-cell>
          <table:table-cell table:style-name="ce65" office:value-type="string">
            <text:p>2437</text:p>
          </table:table-cell>
          <table:table-cell table:style-name="ce70" office:value-type="string">
            <text:p>RAIMUNDO CLAUDIO ARTHUR DE CARVALHO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DJS3</text:p>
          </table:table-cell>
          <table:table-cell table:style-name="ce85" office:value-type="string">
            <text:p>CONCILIADOR <text:s/>DE ENTRÂNCIA FINAL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4-24">
            <text:p>24/04/2014</text:p>
          </table:table-cell>
          <table:table-cell table:number-columns-repeated="1001"/>
        </table:table-row>
        <table:table-row table:style-name="ro8">
          <table:table-cell table:style-name="ce63" office:value-type="float" office:value="813">
            <text:p>813</text:p>
          </table:table-cell>
          <table:table-cell table:style-name="ce65" office:value-type="string">
            <text:p>982</text:p>
          </table:table-cell>
          <table:table-cell table:style-name="ce70" office:value-type="string">
            <text:p>RAIMUNDO ERIBERTO NOGUEIRA CONRADO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0-10-20">
            <text:p>20/10/2010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0-10-20">
            <text:p>20/10/2010</text:p>
          </table:table-cell>
          <table:table-cell table:number-columns-repeated="1001"/>
        </table:table-row>
        <table:table-row table:style-name="ro8">
          <table:table-cell table:style-name="ce63" office:value-type="float" office:value="814">
            <text:p>814</text:p>
          </table:table-cell>
          <table:table-cell table:style-name="ce65" office:value-type="string">
            <text:p>264</text:p>
          </table:table-cell>
          <table:table-cell table:style-name="ce70" office:value-type="string">
            <text:p>RAIMUNDO ERLANIO VIDAL FERREIRA</text:p>
          </table:table-cell>
          <table:table-cell table:style-name="ce75" office:value-type="string">
            <text:p>GAJ1</text:p>
          </table:table-cell>
          <table:table-cell table:style-name="ce70" office:value-type="string">
            <text:p>DIRETOR DE SECRETARIA DE ENTRÂNCIA INTERMEDIÁRIA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8-03-31">
            <text:p>31/03/2008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8-03-31">
            <text:p>31/03/2008</text:p>
          </table:table-cell>
          <table:table-cell table:number-columns-repeated="1001"/>
        </table:table-row>
        <table:table-row table:style-name="ro4">
          <table:table-cell table:style-name="ce63" office:value-type="float" office:value="815">
            <text:p>815</text:p>
          </table:table-cell>
          <table:table-cell table:style-name="ce65" office:value-type="string">
            <text:p>4244</text:p>
          </table:table-cell>
          <table:table-cell table:style-name="ce70" office:value-type="string">
            <text:p>RAIMUNDO LIVIO ROCHA JUNIOR</text:p>
          </table:table-cell>
          <table:table-cell table:style-name="ce75" office:value-type="string">
            <text:p>DJS2</text:p>
          </table:table-cell>
          <table:table-cell table:style-name="ce70" office:value-type="string">
            <text:p>ASSESSOR DE DESEMBARGADOR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4-01">
            <text:p>01/04/2013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4-01">
            <text:p>01/04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16">
            <text:p>816</text:p>
          </table:table-cell>
          <table:table-cell table:style-name="ce65" office:value-type="string">
            <text:p>200577</text:p>
          </table:table-cell>
          <table:table-cell table:style-name="ce70" office:value-type="string">
            <text:p>RAIMUNDO NONATO DE ARAUJO FROT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TECNICO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8-08-11">
            <text:p>11/08/2008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817">
            <text:p>817</text:p>
          </table:table-cell>
          <table:table-cell table:style-name="ce65" office:value-type="string">
            <text:p>2276</text:p>
          </table:table-cell>
          <table:table-cell table:style-name="ce70" office:value-type="string">
            <text:p>RAIMUNDO RICARDO MARQUES ROCH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9-06-02">
            <text:p>02/06/2009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6-02">
            <text:p>02/06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818">
            <text:p>818</text:p>
          </table:table-cell>
          <table:table-cell table:style-name="ce65" office:value-type="string">
            <text:p>10516</text:p>
          </table:table-cell>
          <table:table-cell table:style-name="ce70" office:value-type="string">
            <text:p>RAQUEL CARNEIRO BRIGIDO MONTEIRO PESSOA MOTA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1</text:p>
          </table:table-cell>
          <table:table-cell table:style-name="ce85" office:value-type="string">
            <text:p>OFICIAL DE GABINETE DA PRESIDENC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11-13">
            <text:p>13/1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19">
            <text:p>819</text:p>
          </table:table-cell>
          <table:table-cell table:style-name="ce65" office:value-type="string">
            <text:p>4759</text:p>
          </table:table-cell>
          <table:table-cell table:style-name="ce70" office:value-type="string">
            <text:p>RAQUEL DE FRANÇA SILV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CONCILIADOR - CAPIT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9-10">
            <text:p>10/09/2012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CONCILIADOR - CAPIT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9-10">
            <text:p>10/09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820">
            <text:p>820</text:p>
          </table:table-cell>
          <table:table-cell table:style-name="ce65" office:value-type="string">
            <text:p>6478</text:p>
          </table:table-cell>
          <table:table-cell table:style-name="ce70" office:value-type="string">
            <text:p>RAQUEL MENEZES KLEIN</text:p>
          </table:table-cell>
          <table:table-cell table:style-name="ce75" office:value-type="string">
            <text:p>GAJ3</text:p>
          </table:table-cell>
          <table:table-cell table:style-name="ce70" office:value-type="string">
            <text:p>CHEFE DE SERVICO DE CORREICAO DA CAPITAL</text:p>
          </table:table-cell>
          <table:table-cell table:style-name="ce70"/>
          <table:table-cell table:style-name="ce75" office:value-type="string">
            <text:p>NAO</text:p>
          </table:table-cell>
          <table:table-cell table:number-columns-repeated="3" table:style-name="ce75" office:value-type="string">
            <text:p>NÃO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07-02-01">
            <text:p>01/02/2007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CHEFE DE SERVICO DE CORREICAO DA CAPIT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7-02-01">
            <text:p>01/02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821">
            <text:p>821</text:p>
          </table:table-cell>
          <table:table-cell table:style-name="ce65" office:value-type="string">
            <text:p>8924</text:p>
          </table:table-cell>
          <table:table-cell table:style-name="ce70" office:value-type="string">
            <text:p>RAQUEL RIBEIRO DE ARAUJO SOUS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2-02-03">
            <text:p>03/02/2012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2-03">
            <text:p>03/02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822">
            <text:p>822</text:p>
          </table:table-cell>
          <table:table-cell table:style-name="ce65" office:value-type="string">
            <text:p>5621</text:p>
          </table:table-cell>
          <table:table-cell table:style-name="ce70" office:value-type="string">
            <text:p>RAYMUNDO NAPOLEÃO XIMENES NETO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ANALISTA JUDICIARIO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3-05-10">
            <text:p>10/05/2013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5-10">
            <text:p>10/05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23">
            <text:p>823</text:p>
          </table:table-cell>
          <table:table-cell table:style-name="ce65" office:value-type="string">
            <text:p>10474</text:p>
          </table:table-cell>
          <table:table-cell table:style-name="ce70" office:value-type="string">
            <text:p>REBECA NOLETO ARAGAO ANTUNES</text:p>
          </table:table-cell>
          <table:table-cell table:style-name="ce75"/>
          <table:table-cell table:style-name="ce70" table:number-columns-repeated="2"/>
          <table:table-cell table:style-name="ce75" table:number-columns-repeated="5"/>
          <table:table-cell table:style-name="ce70"/>
          <table:table-cell table:style-name="ce80"/>
          <table:table-cell table:style-name="ce67" office:value-type="string">
            <text:p>GAJ3</text:p>
          </table:table-cell>
          <table:table-cell table:style-name="ce85" office:value-type="string">
            <text:p>ASSESSOR TÉCNICO EM JORNALISMO - 10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10-23">
            <text:p>23/10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24">
            <text:p>824</text:p>
          </table:table-cell>
          <table:table-cell table:style-name="ce65" office:value-type="string">
            <text:p>2855</text:p>
          </table:table-cell>
          <table:table-cell table:style-name="ce70" office:value-type="string">
            <text:p>REGINA COELI GUERRA ROSARIO E SILVA</text:p>
          </table:table-cell>
          <table:table-cell table:style-name="ce75" office:value-type="string">
            <text:p>DJS3</text:p>
          </table:table-cell>
          <table:table-cell table:style-name="ce70" office:value-type="string">
            <text:p>DIRETOR DE SECRETARIA DE ENTRANCIA FINAL</text:p>
          </table:table-cell>
          <table:table-cell table:style-name="ce70" office:value-type="string">
            <text:p>TECNICO JUDICIARIO DE 3a ENTRANCIA</text:p>
          </table:table-cell>
          <table:table-cell table:number-columns-repeated="4" table:style-name="ce75" office:value-type="string">
            <text:p>SIM</text:p>
          </table:table-cell>
          <table:table-cell table:style-name="ce75" office:value-type="string">
            <text:p>-</text:p>
          </table:table-cell>
          <table:table-cell table:style-name="ce70" office:value-type="string">
            <text:p>TRIBUNAL DE JUSTICA DO ESTADO DO CEARA</text:p>
          </table:table-cell>
          <table:table-cell table:style-name="ce80" office:value-type="date" office:date-value="2011-11-01">
            <text:p>01/11/2011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11-01">
            <text:p>01/11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825">
            <text:p>825</text:p>
          </table:table-cell>
          <table:table-cell table:style-name="ce67" office:value-type="float" office:value="88331">
            <text:p>88331</text:p>
          </table:table-cell>
          <table:table-cell table:style-name="ce72" office:value-type="string">
            <text:p>REGINA FATIMA DIAS DE SA PEREIRA</text:p>
          </table:table-cell>
          <table:table-cell table:style-name="ce77" office:value-type="string">
            <text:p>GAJ2</text:p>
          </table:table-cell>
          <table:table-cell table:style-name="ce72" office:value-type="string">
            <text:p>DIRETOR DE DIVISÃO DE ORÇAMENTO</text:p>
          </table:table-cell>
          <table:table-cell table:style-name="ce72" office:value-type="string">
            <text:p>ANALISTA DE PLANEJAMENTO E ORÇAMENTO</text:p>
          </table:table-cell>
          <table:table-cell table:style-name="ce77" office:value-type="string">
            <text:p>SIM</text:p>
          </table:table-cell>
          <table:table-cell table:style-name="ce77" office:value-type="string">
            <text:p>NÃO</text:p>
          </table:table-cell>
          <table:table-cell table:style-name="ce77" office:value-type="string">
            <text:p>SIM</text:p>
          </table:table-cell>
          <table:table-cell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SEC. DE PLANEJAMENTO E COORDENACAO</text:p>
          </table:table-cell>
          <table:table-cell table:style-name="ce82" office:value-type="date" office:date-value="2011-10-17">
            <text:p>17/10/2011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DIVISÃO DE ORÇAMENTO</text:p>
          </table:table-cell>
          <table:table-cell table:style-name="ce88" office:value-type="string">
            <text:p>ANALISTA DE PLANEJAMENTO E ORÇAMENTO</text:p>
          </table:table-cell>
          <table:table-cell table:style-name="ce67" office:value-type="string">
            <text:p>SIM</text:p>
          </table:table-cell>
          <table:table-cell table:style-name="ce67" office:value-type="string">
            <text:p>NÃO</text:p>
          </table:table-cell>
          <table:table-cell table:style-name="ce67" office:value-type="string">
            <text:p>SIM</text:p>
          </table:table-cell>
          <table:table-cell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SEC. DE PLANEJAMENTO E COORDENACAO</text:p>
          </table:table-cell>
          <table:table-cell table:style-name="ce91" office:value-type="date" office:date-value="2011-10-17">
            <text:p>17/10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826">
            <text:p>826</text:p>
          </table:table-cell>
          <table:table-cell table:style-name="ce67" office:value-type="float" office:value="201107">
            <text:p>201107</text:p>
          </table:table-cell>
          <table:table-cell table:style-name="ce72" office:value-type="string">
            <text:p>REGINA MARIA AGUIAR NOBRE ARAGAO</text:p>
          </table:table-cell>
          <table:table-cell table:style-name="ce77" office:value-type="string">
            <text:p>GAJ2</text:p>
          </table:table-cell>
          <table:table-cell table:style-name="ce72" office:value-type="string">
            <text:p>OFICIAL DE GABINETE DE DESEMBARGADOR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1-07-14">
            <text:p>14/07/2011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OFICIAL DE GABINETE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7-14">
            <text:p>14/07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827">
            <text:p>827</text:p>
          </table:table-cell>
          <table:table-cell table:style-name="ce67" office:value-type="float" office:value="9440">
            <text:p>9440</text:p>
          </table:table-cell>
          <table:table-cell table:style-name="ce72" office:value-type="string">
            <text:p>REGINA PAULA NOBRE LIMA MAIA</text:p>
          </table:table-cell>
          <table:table-cell table:style-name="ce77" office:value-type="string">
            <text:p>GAJ2</text:p>
          </table:table-cell>
          <table:table-cell table:style-name="ce72" office:value-type="string">
            <text:p>DIRETOR DE SECRETARIA <text:s/>DE ENTRANCIA INICIAL</text:p>
          </table:table-cell>
          <table:table-cell table:style-name="ce72" office:value-type="string">
            <text:p>AGENTE ADMINISTRATIVO</text:p>
          </table:table-cell>
          <table:table-cell table:style-name="ce77" office:value-type="string">
            <text:p>SIM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PREFEITURA MUNICIPAL DE IBICUITINGA</text:p>
          </table:table-cell>
          <table:table-cell table:style-name="ce82" office:value-type="date" office:date-value="2011-12-15">
            <text:p>15/12/2011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AGENTE ADMINISTRATIVO</text:p>
          </table:table-cell>
          <table:table-cell table:style-name="ce67" office:value-type="string">
            <text:p>SIM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PREFEITURA MUNICIPAL DE IBICUITINGA</text:p>
          </table:table-cell>
          <table:table-cell table:style-name="ce91" office:value-type="date" office:date-value="2011-12-15">
            <text:p>15/12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828">
            <text:p>828</text:p>
          </table:table-cell>
          <table:table-cell table:style-name="ce67" office:value-type="float" office:value="9812">
            <text:p>9812</text:p>
          </table:table-cell>
          <table:table-cell table:style-name="ce72" office:value-type="string">
            <text:p>RENAN DO NASCIMENTO SANTOS</text:p>
          </table:table-cell>
          <table:table-cell table:style-name="ce77" office:value-type="string">
            <text:p>DJS3</text:p>
          </table:table-cell>
          <table:table-cell table:style-name="ce72" office:value-type="string">
            <text:p>DIRETOR DE SECRETARIA DE ENTRANCIA FINAL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3-04-09">
            <text:p>09/04/2013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CONCILIADOR <text:s/>DE ENTRÂ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10-08">
            <text:p>08/10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29">
            <text:p>829</text:p>
          </table:table-cell>
          <table:table-cell table:style-name="ce67" office:value-type="float" office:value="5114">
            <text:p>5114</text:p>
          </table:table-cell>
          <table:table-cell table:style-name="ce72" office:value-type="string">
            <text:p>RENATA FREIRE BEZERRA</text:p>
          </table:table-cell>
          <table:table-cell table:style-name="ce77" office:value-type="string">
            <text:p>DJS3</text:p>
          </table:table-cell>
          <table:table-cell table:style-name="ce72" office:value-type="string">
            <text:p>DIRETOR DE SECRETARIA DE ENTRANCIA FINAL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07-06-25">
            <text:p>25/06/2007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7-06-25">
            <text:p>25/06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830">
            <text:p>830</text:p>
          </table:table-cell>
          <table:table-cell table:style-name="ce67" office:value-type="float" office:value="10355">
            <text:p>10355</text:p>
          </table:table-cell>
          <table:table-cell table:style-name="ce72" office:value-type="string">
            <text:p>RENATA RODRIGUES MOTA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8-14">
            <text:p>14/08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31">
            <text:p>831</text:p>
          </table:table-cell>
          <table:table-cell table:style-name="ce67" office:value-type="float" office:value="8076">
            <text:p>8076</text:p>
          </table:table-cell>
          <table:table-cell table:style-name="ce72" office:value-type="string">
            <text:p>RENATO ARAUJO DUARTE</text:p>
          </table:table-cell>
          <table:table-cell table:style-name="ce77" office:value-type="string">
            <text:p>GAJ3</text:p>
          </table:table-cell>
          <table:table-cell table:style-name="ce72" office:value-type="string">
            <text:p>CHEFE DE SERVIÇO DE DISTRIBUIÇÃO CÍVEL</text:p>
          </table:table-cell>
          <table:table-cell table:style-name="ce72" office:value-type="string">
            <text:p>ANALISTA JUDICIARIO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3-03-12">
            <text:p>12/03/2013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DIVISAO DE MATERIAL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1-21">
            <text:p>21/01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832">
            <text:p>832</text:p>
          </table:table-cell>
          <table:table-cell table:style-name="ce67" office:value-type="float" office:value="5141">
            <text:p>5141</text:p>
          </table:table-cell>
          <table:table-cell table:style-name="ce72" office:value-type="string">
            <text:p>RENATO SAVIO DE LIMA LUZ</text:p>
          </table:table-cell>
          <table:table-cell table:style-name="ce77" office:value-type="string">
            <text:p>DJS3</text:p>
          </table:table-cell>
          <table:table-cell table:style-name="ce72" office:value-type="string">
            <text:p>DIRETOR DE SECRETARIA DE ENTRANCIA FINAL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06-10-27">
            <text:p>27/10/2006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6-10-27">
            <text:p>27/10/2006</text:p>
          </table:table-cell>
          <table:table-cell table:number-columns-repeated="1001"/>
        </table:table-row>
        <table:table-row table:style-name="ro4">
          <table:table-cell table:style-name="ce63" office:value-type="float" office:value="833">
            <text:p>833</text:p>
          </table:table-cell>
          <table:table-cell table:style-name="ce67" office:value-type="float" office:value="93847">
            <text:p>93847</text:p>
          </table:table-cell>
          <table:table-cell table:style-name="ce72" office:value-type="string">
            <text:p>RICARDO AUGUSTO DOURADO FIGUEIREDO</text:p>
          </table:table-cell>
          <table:table-cell table:style-name="ce77" office:value-type="string">
            <text:p>DJS3</text:p>
          </table:table-cell>
          <table:table-cell table:style-name="ce72" office:value-type="string">
            <text:p>DIRETOR DE SECRETARIA DE ENTRANCIA FINAL</text:p>
          </table:table-cell>
          <table:table-cell table:style-name="ce72" office:value-type="string">
            <text:p>TECNICO JUDICIARIO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1994-09-06">
            <text:p>06/09/1994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1994-09-06">
            <text:p>06/09/1994</text:p>
          </table:table-cell>
          <table:table-cell table:number-columns-repeated="1001"/>
        </table:table-row>
        <table:table-row table:style-name="ro4">
          <table:table-cell table:style-name="ce63" office:value-type="float" office:value="834">
            <text:p>834</text:p>
          </table:table-cell>
          <table:table-cell table:style-name="ce67" office:value-type="float" office:value="200920">
            <text:p>200920</text:p>
          </table:table-cell>
          <table:table-cell table:style-name="ce72" office:value-type="string">
            <text:p>RICARDO AUGUSTO SOUZA CARVALHO LIMA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ADVOGADO</text:p>
          </table:table-cell>
          <table:table-cell table:style-name="ce67" office:value-type="string">
            <text:p>SIM</text:p>
          </table:table-cell>
          <table:table-cell table:style-name="ce67" office:value-type="string">
            <text:p>NÃO</text:p>
          </table:table-cell>
          <table:table-cell table:style-name="ce67" office:value-type="string">
            <text:p>SIM</text:p>
          </table:table-cell>
          <table:table-cell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SECRETARIA DE CULTURA</text:p>
          </table:table-cell>
          <table:table-cell table:style-name="ce91" office:value-type="date" office:date-value="2013-12-09">
            <text:p>09/1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35">
            <text:p>835</text:p>
          </table:table-cell>
          <table:table-cell table:style-name="ce67" office:value-type="float" office:value="200103">
            <text:p>200103</text:p>
          </table:table-cell>
          <table:table-cell table:style-name="ce72" office:value-type="string">
            <text:p>RINAH MELO DA SILVA</text:p>
          </table:table-cell>
          <table:table-cell table:style-name="ce77" office:value-type="string">
            <text:p>GAJ2</text:p>
          </table:table-cell>
          <table:table-cell table:style-name="ce72" office:value-type="string">
            <text:p>DIRETOR DA DIVISAO DE PESSOAL</text:p>
          </table:table-cell>
          <table:table-cell table:style-name="ce72"/>
          <table:table-cell table:style-name="ce77" office:value-type="string">
            <text:p>SIM</text:p>
          </table:table-cell>
          <table:table-cell table:style-name="ce77" office:value-type="string">
            <text:p>NÃO</text:p>
          </table:table-cell>
          <table:table-cell table:number-columns-repeated="2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3-02-08">
            <text:p>08/02/2013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A DIVISAO DE PESSO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2-08">
            <text:p>08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36">
            <text:p>836</text:p>
          </table:table-cell>
          <table:table-cell table:style-name="ce67" office:value-type="float" office:value="11936">
            <text:p>11936</text:p>
          </table:table-cell>
          <table:table-cell table:style-name="ce72" office:value-type="string">
            <text:p>RITA EDLEUSA CORREA BATISTA</text:p>
          </table:table-cell>
          <table:table-cell table:style-name="ce77" office:value-type="string">
            <text:p>DJS2</text:p>
          </table:table-cell>
          <table:table-cell table:style-name="ce72" office:value-type="string">
            <text:p>ASSESSOR DE DESEMBARGADOR</text:p>
          </table:table-cell>
          <table:table-cell table:style-name="ce72" office:value-type="string">
            <text:p>OFICIAL DE JUSTIÇA AVALIADOR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09-07-10">
            <text:p>10/07/2009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OFICIAL DE JUSTIÇA AVALIADOR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7-10">
            <text:p>10/07/2009</text:p>
          </table:table-cell>
          <table:table-cell table:number-columns-repeated="1001"/>
        </table:table-row>
        <table:table-row table:style-name="ro8">
          <table:table-cell table:style-name="ce63" office:value-type="float" office:value="837">
            <text:p>837</text:p>
          </table:table-cell>
          <table:table-cell table:style-name="ce67" office:value-type="float" office:value="93486">
            <text:p>93486</text:p>
          </table:table-cell>
          <table:table-cell table:style-name="ce72" office:value-type="string">
            <text:p>RITA ENOY MACHADO VALE FROTA</text:p>
          </table:table-cell>
          <table:table-cell table:style-name="ce77" office:value-type="string">
            <text:p>GAJ2</text:p>
          </table:table-cell>
          <table:table-cell table:style-name="ce72" office:value-type="string">
            <text:p>DIRETOR DE DIVISÃO DE SERVIÇOS ADMINISTRATIVOS</text:p>
          </table:table-cell>
          <table:table-cell table:style-name="ce72" office:value-type="string">
            <text:p>ANALISTA JUDICIARIO ADJUNTO DE ENT.ESPEC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07-08-29">
            <text:p>29/08/2007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DIVISÃO DE SERVIÇOS ADMINISTRATIVOS</text:p>
          </table:table-cell>
          <table:table-cell table:style-name="ce88" office:value-type="string">
            <text:p>ANALISTA JUDICIARIO ADJUNTO DE ENT.ESPEC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7-08-29">
            <text:p>29/08/2007</text:p>
          </table:table-cell>
          <table:table-cell table:number-columns-repeated="1001"/>
        </table:table-row>
        <table:table-row table:style-name="ro8">
          <table:table-cell table:style-name="ce63" office:value-type="float" office:value="838">
            <text:p>838</text:p>
          </table:table-cell>
          <table:table-cell table:style-name="ce67" office:value-type="float" office:value="425">
            <text:p>425</text:p>
          </table:table-cell>
          <table:table-cell table:style-name="ce72" office:value-type="string">
            <text:p>RITA MARIA ALVES DE ARAGAO MIRANDA</text:p>
          </table:table-cell>
          <table:table-cell table:style-name="ce77" office:value-type="string">
            <text:p>GAJ1</text:p>
          </table:table-cell>
          <table:table-cell table:style-name="ce72" office:value-type="string">
            <text:p>DIRETOR DE SECRETARIA DE ENTRÂNCIA INTERMEDIÁRIA</text:p>
          </table:table-cell>
          <table:table-cell table:style-name="ce72" office:value-type="string">
            <text:p>TECNICO JUDICIARIO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2-08-16">
            <text:p>16/08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8-16">
            <text:p>16/08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839">
            <text:p>839</text:p>
          </table:table-cell>
          <table:table-cell table:style-name="ce67" office:value-type="float" office:value="201203">
            <text:p>201203</text:p>
          </table:table-cell>
          <table:table-cell table:style-name="ce72" office:value-type="string">
            <text:p>RITA MARIA GOMES CAVALCANTE</text:p>
          </table:table-cell>
          <table:table-cell table:style-name="ce77" office:value-type="string">
            <text:p>GAJ2</text:p>
          </table:table-cell>
          <table:table-cell table:style-name="ce72" office:value-type="string">
            <text:p>DIRETOR DE SECRETARIA <text:s/>DE ENTRANCIA INICIAL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09-12-18">
            <text:p>18/12/2009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840">
            <text:p>840</text:p>
          </table:table-cell>
          <table:table-cell table:style-name="ce67" office:value-type="float" office:value="3111">
            <text:p>3111</text:p>
          </table:table-cell>
          <table:table-cell table:style-name="ce72" office:value-type="string">
            <text:p>ROBERTA CHRISTIE PEREIRA MACIEL</text:p>
          </table:table-cell>
          <table:table-cell table:style-name="ce77" office:value-type="string">
            <text:p>DJS3</text:p>
          </table:table-cell>
          <table:table-cell table:style-name="ce72" office:value-type="string">
            <text:p>DIRETOR DE SECRETARIA DE ENTRANCIA FINAL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1-11-08">
            <text:p>08/11/2011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11-08">
            <text:p>08/11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841">
            <text:p>841</text:p>
          </table:table-cell>
          <table:table-cell table:style-name="ce67" office:value-type="float" office:value="8977">
            <text:p>8977</text:p>
          </table:table-cell>
          <table:table-cell table:style-name="ce72" office:value-type="string">
            <text:p>ROBERTA FERNANDES GRADVOHL</text:p>
          </table:table-cell>
          <table:table-cell table:style-name="ce77" office:value-type="string">
            <text:p>GAJ2</text:p>
          </table:table-cell>
          <table:table-cell table:style-name="ce72" office:value-type="string">
            <text:p>OFICIAL DE GABINETE DE DESEMBARGADOR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1-03-15">
            <text:p>15/03/2011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OFICIAL DE GABINETE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3-15">
            <text:p>15/03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842">
            <text:p>842</text:p>
          </table:table-cell>
          <table:table-cell table:style-name="ce67" office:value-type="float" office:value="8315">
            <text:p>8315</text:p>
          </table:table-cell>
          <table:table-cell table:style-name="ce72" office:value-type="string">
            <text:p>ROBERTA KELMA PEIXOTO DE OLIVEIRA JUCA</text:p>
          </table:table-cell>
          <table:table-cell table:style-name="ce77" office:value-type="string">
            <text:p>GAJ2</text:p>
          </table:table-cell>
          <table:table-cell table:style-name="ce72" office:value-type="string">
            <text:p>DIR. DIV. DE GER. DA INOVAÇÃO DA SEC. ESP E GESTÃO</text:p>
          </table:table-cell>
          <table:table-cell table:style-name="ce72" office:value-type="string">
            <text:p>ANALISTA JUDICIARIO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3-02-19">
            <text:p>19/02/2013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. DEPTO. DE ESTRATÉGIA E PROJETOS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8-30">
            <text:p>30/08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43">
            <text:p>843</text:p>
          </table:table-cell>
          <table:table-cell table:style-name="ce67" office:value-type="float" office:value="10551">
            <text:p>10551</text:p>
          </table:table-cell>
          <table:table-cell table:style-name="ce72" office:value-type="string">
            <text:p>ROBERTA MAGALHAES ANTUNES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>
            <text:p>GAJ2</text:p>
          </table:table-cell>
          <table:table-cell table:style-name="ce85" office:value-type="string">
            <text:p>ASSESSOR EM PSICOLOGIA -4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1-15">
            <text:p>15/01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844">
            <text:p>844</text:p>
          </table:table-cell>
          <table:table-cell table:style-name="ce67" office:value-type="float" office:value="10638">
            <text:p>10638</text:p>
          </table:table-cell>
          <table:table-cell table:style-name="ce72" office:value-type="string">
            <text:p>ROBERTO CARLOS ROCHA DA SILVA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>
            <text:p>GAJ1</text:p>
          </table:table-cell>
          <table:table-cell table:style-name="ce85" office:value-type="string">
            <text:p>ASSESSOR DA 4a <text:s/>CAMARA CIVI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3-24">
            <text:p>24/03/2014</text:p>
          </table:table-cell>
          <table:table-cell table:number-columns-repeated="1001"/>
        </table:table-row>
        <table:table-row table:style-name="ro8">
          <table:table-cell table:style-name="ce63" office:value-type="float" office:value="845">
            <text:p>845</text:p>
          </table:table-cell>
          <table:table-cell table:style-name="ce67" office:value-type="float" office:value="9447">
            <text:p>9447</text:p>
          </table:table-cell>
          <table:table-cell table:style-name="ce72" office:value-type="string">
            <text:p>ROBERTO ITALLO MOURÃO</text:p>
          </table:table-cell>
          <table:table-cell table:style-name="ce77" office:value-type="string">
            <text:p>GAJ1</text:p>
          </table:table-cell>
          <table:table-cell table:style-name="ce72" office:value-type="string">
            <text:p>DIRETOR DE SECRETARIA DE ENTRÂNCIA INTERMEDIÁRIA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2-03-16">
            <text:p>16/03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3-16">
            <text:p>16/03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846">
            <text:p>846</text:p>
          </table:table-cell>
          <table:table-cell table:style-name="ce67" office:value-type="float" office:value="551">
            <text:p>551</text:p>
          </table:table-cell>
          <table:table-cell table:style-name="ce72" office:value-type="string">
            <text:p>ROBERTO LEANDRO FERREIRA</text:p>
          </table:table-cell>
          <table:table-cell table:style-name="ce77" office:value-type="string">
            <text:p>GAJ2</text:p>
          </table:table-cell>
          <table:table-cell table:style-name="ce72" office:value-type="string">
            <text:p>DIRETOR DE SECRETARIA <text:s/>DE ENTRANCIA INICIAL</text:p>
          </table:table-cell>
          <table:table-cell table:style-name="ce72" office:value-type="string">
            <text:p>TECNICO JUDICIARIO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08-12-17">
            <text:p>17/12/2008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8-12-17">
            <text:p>17/12/2008</text:p>
          </table:table-cell>
          <table:table-cell table:number-columns-repeated="1001"/>
        </table:table-row>
        <table:table-row table:style-name="ro4">
          <table:table-cell table:style-name="ce63" office:value-type="float" office:value="847">
            <text:p>847</text:p>
          </table:table-cell>
          <table:table-cell table:style-name="ce67" office:value-type="float" office:value="7707">
            <text:p>7707</text:p>
          </table:table-cell>
          <table:table-cell table:style-name="ce72" office:value-type="string">
            <text:p>ROBSON WILLIAM GIRAO SARAIVA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>
            <text:p>GAJ3</text:p>
          </table:table-cell>
          <table:table-cell table:style-name="ce85" office:value-type="string">
            <text:p>CHEFE DE SERVIÇO DE ZELADORIA DO INTERIOR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1-21">
            <text:p>21/01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848">
            <text:p>848</text:p>
          </table:table-cell>
          <table:table-cell table:style-name="ce67" office:value-type="float" office:value="7101">
            <text:p>7101</text:p>
          </table:table-cell>
          <table:table-cell table:style-name="ce72" office:value-type="string">
            <text:p>ROCHELLE AGUIAR KARAM CORDEIRO</text:p>
          </table:table-cell>
          <table:table-cell table:style-name="ce77" office:value-type="string">
            <text:p>DJS2</text:p>
          </table:table-cell>
          <table:table-cell table:style-name="ce72" office:value-type="string">
            <text:p>ASSESSOR DE DESEMBARGADOR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2-07-11">
            <text:p>11/07/2012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7-11">
            <text:p>11/07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849">
            <text:p>849</text:p>
          </table:table-cell>
          <table:table-cell table:style-name="ce67" office:value-type="float" office:value="7046">
            <text:p>7046</text:p>
          </table:table-cell>
          <table:table-cell table:style-name="ce72" office:value-type="string">
            <text:p>ROCHELLE FIUZA SARTE</text:p>
          </table:table-cell>
          <table:table-cell table:style-name="ce77" office:value-type="string">
            <text:p>GAJ1</text:p>
          </table:table-cell>
          <table:table-cell table:style-name="ce72" office:value-type="string">
            <text:p>ASSESSOR DA 1a. CAMARA CIVEL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2-03-29">
            <text:p>29/03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ASSESSOR DA 1a. CAMARA CIVE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3-29">
            <text:p>29/03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850">
            <text:p>850</text:p>
          </table:table-cell>
          <table:table-cell table:style-name="ce67" office:value-type="float" office:value="7160">
            <text:p>7160</text:p>
          </table:table-cell>
          <table:table-cell table:style-name="ce72" office:value-type="string">
            <text:p>RODRIGO FEITOSA LEITAO LIMA</text:p>
          </table:table-cell>
          <table:table-cell table:style-name="ce77" office:value-type="string">
            <text:p>DJS2</text:p>
          </table:table-cell>
          <table:table-cell table:style-name="ce72" office:value-type="string">
            <text:p>ASSESSOR DE DESEMBARGADOR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2-06-27">
            <text:p>27/06/2012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6-27">
            <text:p>27/06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851">
            <text:p>851</text:p>
          </table:table-cell>
          <table:table-cell table:style-name="ce67" office:value-type="float" office:value="5875">
            <text:p>5875</text:p>
          </table:table-cell>
          <table:table-cell table:style-name="ce72" office:value-type="string">
            <text:p>RODRIGO LIMA BATISTA</text:p>
          </table:table-cell>
          <table:table-cell table:style-name="ce77" office:value-type="string">
            <text:p>GAJ1</text:p>
          </table:table-cell>
          <table:table-cell table:style-name="ce72" office:value-type="string">
            <text:p>CONCILIADOR <text:s/>DE ENTRÂNCIA INTERMEDIÁRIA</text:p>
          </table:table-cell>
          <table:table-cell table:style-name="ce72" office:value-type="string">
            <text:p>TECNICO JUDICIARIO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1-05-07">
            <text:p>07/05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852">
            <text:p>852</text:p>
          </table:table-cell>
          <table:table-cell table:style-name="ce67" office:value-type="float" office:value="9349">
            <text:p>9349</text:p>
          </table:table-cell>
          <table:table-cell table:style-name="ce72" office:value-type="string">
            <text:p>RODRIGO ROLIM DE SOUSA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>
            <text:p>GAJ3</text:p>
          </table:table-cell>
          <table:table-cell table:style-name="ce85" office:value-type="string">
            <text:p>CHEFE DE SERVIÇO DE PROJETOS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1-21">
            <text:p>21/01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853">
            <text:p>853</text:p>
          </table:table-cell>
          <table:table-cell table:style-name="ce67" office:value-type="float" office:value="5584">
            <text:p>5584</text:p>
          </table:table-cell>
          <table:table-cell table:style-name="ce72" office:value-type="string">
            <text:p>RODRIGO XENOFONTE CARTAXO SAMPAIO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4-28">
            <text:p>28/04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854">
            <text:p>854</text:p>
          </table:table-cell>
          <table:table-cell table:style-name="ce67" office:value-type="float" office:value="10082">
            <text:p>10082</text:p>
          </table:table-cell>
          <table:table-cell table:style-name="ce72" office:value-type="string">
            <text:p>ROGERIO FEITOSA CARVALHO MOTA</text:p>
          </table:table-cell>
          <table:table-cell table:style-name="ce77" office:value-type="string">
            <text:p>DJS2</text:p>
          </table:table-cell>
          <table:table-cell table:style-name="ce72" office:value-type="string">
            <text:p>ASSESSOR DE DESEMBARGADOR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3-03-13">
            <text:p>13/03/2013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3-13">
            <text:p>13/03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55">
            <text:p>855</text:p>
          </table:table-cell>
          <table:table-cell table:style-name="ce67" office:value-type="float" office:value="9399">
            <text:p>9399</text:p>
          </table:table-cell>
          <table:table-cell table:style-name="ce72" office:value-type="string">
            <text:p>ROMULO FROTA DA JUSTA COELHO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>
            <text:p>GAJ3</text:p>
          </table:table-cell>
          <table:table-cell table:style-name="ce85" office:value-type="string">
            <text:p>CHEFE DE SERVIÇO DE TREINAMENTO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6-17">
            <text:p>17/06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56">
            <text:p>856</text:p>
          </table:table-cell>
          <table:table-cell table:style-name="ce67" office:value-type="float" office:value="8244">
            <text:p>8244</text:p>
          </table:table-cell>
          <table:table-cell table:style-name="ce72" office:value-type="string">
            <text:p>ROMULO PINHEIRO RIBEIRO</text:p>
          </table:table-cell>
          <table:table-cell table:style-name="ce77" office:value-type="string">
            <text:p>GAJ3</text:p>
          </table:table-cell>
          <table:table-cell table:style-name="ce72" office:value-type="string">
            <text:p>CHEFE DO SERVICO DE <text:s/>CONTROLE DE <text:s/>DOTACOES</text:p>
          </table:table-cell>
          <table:table-cell table:style-name="ce72" office:value-type="string">
            <text:p>ANALISTA JUDICIARIO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3-02-25">
            <text:p>25/02/2013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CHEFE DO SERVICO DE <text:s/>CONTROLE DE <text:s/>DOTACOES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2-25">
            <text:p>25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57">
            <text:p>857</text:p>
          </table:table-cell>
          <table:table-cell table:style-name="ce67" office:value-type="float" office:value="11983">
            <text:p>11983</text:p>
          </table:table-cell>
          <table:table-cell table:style-name="ce72" office:value-type="string">
            <text:p>RONALDO GUEDES DA ROCHA</text:p>
          </table:table-cell>
          <table:table-cell table:style-name="ce77" office:value-type="string">
            <text:p>DJS2</text:p>
          </table:table-cell>
          <table:table-cell table:style-name="ce72" office:value-type="string">
            <text:p>ASSESSOR DE DESEMBARGADOR</text:p>
          </table:table-cell>
          <table:table-cell table:style-name="ce72" office:value-type="string">
            <text:p>ANALISTA JUDICIARIO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07-11-05">
            <text:p>05/11/2007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7-11-05">
            <text:p>05/11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858">
            <text:p>858</text:p>
          </table:table-cell>
          <table:table-cell table:style-name="ce67" office:value-type="float" office:value="12027">
            <text:p>12027</text:p>
          </table:table-cell>
          <table:table-cell table:style-name="ce72" office:value-type="string">
            <text:p>RONALDO HOLANDA DE QUEIROZ</text:p>
          </table:table-cell>
          <table:table-cell table:style-name="ce77" office:value-type="string">
            <text:p>DJS3</text:p>
          </table:table-cell>
          <table:table-cell table:style-name="ce72" office:value-type="string">
            <text:p>DIRETOR DE SECRETARIA DE ENTRANCIA FINAL</text:p>
          </table:table-cell>
          <table:table-cell table:style-name="ce72" office:value-type="string">
            <text:p>TECNICO JUDICIARIO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2-09-04">
            <text:p>04/09/2012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9-04">
            <text:p>04/09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859">
            <text:p>859</text:p>
          </table:table-cell>
          <table:table-cell table:style-name="ce67" office:value-type="float" office:value="2384">
            <text:p>2384</text:p>
          </table:table-cell>
          <table:table-cell table:style-name="ce72" office:value-type="string">
            <text:p>ROSA MARIA DE OLIVEIRA</text:p>
          </table:table-cell>
          <table:table-cell table:style-name="ce77" office:value-type="string">
            <text:p>DJS3</text:p>
          </table:table-cell>
          <table:table-cell table:style-name="ce72" office:value-type="string">
            <text:p>DIRETOR DE SECRETARIA DE ENTRANCIA FINAL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1-08-25">
            <text:p>25/08/2011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8-25">
            <text:p>25/08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860">
            <text:p>860</text:p>
          </table:table-cell>
          <table:table-cell table:style-name="ce67" office:value-type="float" office:value="206">
            <text:p>206</text:p>
          </table:table-cell>
          <table:table-cell table:style-name="ce72" office:value-type="string">
            <text:p>ROSALIA CAITANO DE SOUSA</text:p>
          </table:table-cell>
          <table:table-cell table:style-name="ce77" office:value-type="string">
            <text:p>GAJ2</text:p>
          </table:table-cell>
          <table:table-cell table:style-name="ce72" office:value-type="string">
            <text:p>DIRETOR DE SECRETARIA <text:s/>DE ENTRANCIA INICIAL</text:p>
          </table:table-cell>
          <table:table-cell table:style-name="ce72" office:value-type="string">
            <text:p>TECNICO JUDICIARIO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1-05-10">
            <text:p>10/05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861">
            <text:p>861</text:p>
          </table:table-cell>
          <table:table-cell table:style-name="ce67" office:value-type="float" office:value="95747">
            <text:p>95747</text:p>
          </table:table-cell>
          <table:table-cell table:style-name="ce72" office:value-type="string">
            <text:p>ROSALURDES MEIRA PONTES MARCOS</text:p>
          </table:table-cell>
          <table:table-cell table:style-name="ce77" office:value-type="string">
            <text:p>GAJ4</text:p>
          </table:table-cell>
          <table:table-cell table:style-name="ce72" office:value-type="string">
            <text:p>CHEFE DE SEÇÃO DE ARQUIVO ADMINISTRTATIVO</text:p>
          </table:table-cell>
          <table:table-cell table:style-name="ce72" office:value-type="string">
            <text:p>TECNICO JUDICIARIO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09-11-30">
            <text:p>30/11/2009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862">
            <text:p>862</text:p>
          </table:table-cell>
          <table:table-cell table:style-name="ce67" office:value-type="float" office:value="2504">
            <text:p>2504</text:p>
          </table:table-cell>
          <table:table-cell table:style-name="ce72" office:value-type="string">
            <text:p>ROSANA MARIA TIMBO PINTO</text:p>
          </table:table-cell>
          <table:table-cell table:style-name="ce77" office:value-type="string">
            <text:p>GAJ2</text:p>
          </table:table-cell>
          <table:table-cell table:style-name="ce72" office:value-type="string">
            <text:p>DIRETOR DE SECRETARIA <text:s/>DE ENTRANCIA INICIAL</text:p>
          </table:table-cell>
          <table:table-cell table:style-name="ce72" office:value-type="string">
            <text:p>ANALISTA JUDICIARIO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0-07-26">
            <text:p>26/07/2010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0-07-26">
            <text:p>26/07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863">
            <text:p>863</text:p>
          </table:table-cell>
          <table:table-cell table:style-name="ce67" office:value-type="float" office:value="473">
            <text:p>473</text:p>
          </table:table-cell>
          <table:table-cell table:style-name="ce72" office:value-type="string">
            <text:p>ROSANGELA PINTO PEIXOTO</text:p>
          </table:table-cell>
          <table:table-cell table:style-name="ce77" office:value-type="string">
            <text:p>DJS3</text:p>
          </table:table-cell>
          <table:table-cell table:style-name="ce72" office:value-type="string">
            <text:p>DIRETOR DE SECRETARIA DE ENTRANCIA FINAL</text:p>
          </table:table-cell>
          <table:table-cell table:style-name="ce72" office:value-type="string">
            <text:p>GUARDA CIVIL MUNICIPAL</text:p>
          </table:table-cell>
          <table:table-cell table:style-name="ce77" office:value-type="string">
            <text:p>SIM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PREFEITURA MUNICIPAL DE PACATUBA</text:p>
          </table:table-cell>
          <table:table-cell table:style-name="ce82" office:value-type="date" office:date-value="2011-03-30">
            <text:p>30/03/2011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GUARDA CIVIL MUNICIPAL</text:p>
          </table:table-cell>
          <table:table-cell table:style-name="ce67" office:value-type="string">
            <text:p>SIM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PREFEITURA MUNICIPAL DE PACATUBA</text:p>
          </table:table-cell>
          <table:table-cell table:style-name="ce91" office:value-type="date" office:date-value="2011-03-30">
            <text:p>30/03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864">
            <text:p>864</text:p>
          </table:table-cell>
          <table:table-cell table:style-name="ce67" office:value-type="float" office:value="10232">
            <text:p>10232</text:p>
          </table:table-cell>
          <table:table-cell table:style-name="ce72" office:value-type="string">
            <text:p>ROSEMARI DA SILVA MARQUES MAZZA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6-21">
            <text:p>21/06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65">
            <text:p>865</text:p>
          </table:table-cell>
          <table:table-cell table:style-name="ce67" office:value-type="float" office:value="201186">
            <text:p>201186</text:p>
          </table:table-cell>
          <table:table-cell table:style-name="ce72" office:value-type="string">
            <text:p>ROSEMARY OLIVEIRA DE BRITO</text:p>
          </table:table-cell>
          <table:table-cell table:style-name="ce77" office:value-type="string">
            <text:p>DJS3</text:p>
          </table:table-cell>
          <table:table-cell table:style-name="ce72" office:value-type="string">
            <text:p>DIRETOR DE SECRETARIA DE ENTRANCIA FINAL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09-12-22">
            <text:p>22/12/2009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12-22">
            <text:p>22/12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866">
            <text:p>866</text:p>
          </table:table-cell>
          <table:table-cell table:style-name="ce67" office:value-type="float" office:value="343">
            <text:p>343</text:p>
          </table:table-cell>
          <table:table-cell table:style-name="ce72" office:value-type="string">
            <text:p>ROZILDA HELENA FACANHA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>
            <text:p>GAJ2</text:p>
          </table:table-cell>
          <table:table-cell table:style-name="ce85" office:value-type="string">
            <text:p>OFICIAL DE GABINETE DE DESEMBARGADOR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2-20">
            <text:p>20/02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867">
            <text:p>867</text:p>
          </table:table-cell>
          <table:table-cell table:style-name="ce67" office:value-type="float" office:value="200485">
            <text:p>200485</text:p>
          </table:table-cell>
          <table:table-cell table:style-name="ce72" office:value-type="string">
            <text:p>RUBENIA MARIA MOURA FERNANDES</text:p>
          </table:table-cell>
          <table:table-cell table:style-name="ce77" office:value-type="string">
            <text:p>GAJ4</text:p>
          </table:table-cell>
          <table:table-cell table:style-name="ce72" office:value-type="string">
            <text:p>CHEFE DE SEÇÃO DE ALMOXARIFADO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07-08-27">
            <text:p>27/08/2007</text:p>
          </table:table-cell>
          <table:table-cell table:style-name="ce67" office:value-type="string">
            <text:p>GAJ4</text:p>
          </table:table-cell>
          <table:table-cell table:style-name="ce85" office:value-type="string">
            <text:p>CHEFE DE SEÇÃO DE ALMOXARIFADO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7-08-27">
            <text:p>27/08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868">
            <text:p>868</text:p>
          </table:table-cell>
          <table:table-cell table:style-name="ce67" office:value-type="float" office:value="7745">
            <text:p>7745</text:p>
          </table:table-cell>
          <table:table-cell table:style-name="ce72" office:value-type="string">
            <text:p>RUTHE RAQUEL CUNHA SILVA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2-28">
            <text:p>28/02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869">
            <text:p>869</text:p>
          </table:table-cell>
          <table:table-cell table:style-name="ce67" office:value-type="float" office:value="1066">
            <text:p>1066</text:p>
          </table:table-cell>
          <table:table-cell table:style-name="ce72" office:value-type="string">
            <text:p>SAMIA MARIA GOMES PASSOS</text:p>
          </table:table-cell>
          <table:table-cell table:style-name="ce77" office:value-type="string">
            <text:p>GAJ3</text:p>
          </table:table-cell>
          <table:table-cell table:style-name="ce72" office:value-type="string">
            <text:p>CHEFE DE SERVIÇO DE EMPENHO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07-08-27">
            <text:p>27/08/2007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CHEFE DE SERVIÇO DE EMPENHO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7-08-27">
            <text:p>27/08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870">
            <text:p>870</text:p>
          </table:table-cell>
          <table:table-cell table:style-name="ce67" office:value-type="float" office:value="3405">
            <text:p>3405</text:p>
          </table:table-cell>
          <table:table-cell table:style-name="ce72" office:value-type="string">
            <text:p>SAMUEL DE MELO SOUSA</text:p>
          </table:table-cell>
          <table:table-cell table:style-name="ce77" office:value-type="string">
            <text:p>DGS3</text:p>
          </table:table-cell>
          <table:table-cell table:style-name="ce72" office:value-type="string">
            <text:p>DIR <text:s/>EXEC <text:s/>DE GESTÃO DE BÉNS DE SERV DE PATRIMONIO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1-06-06">
            <text:p>06/06/2011</text:p>
          </table:table-cell>
          <table:table-cell table:style-name="ce67" office:value-type="string">
            <text:p>DGS2</text:p>
          </table:table-cell>
          <table:table-cell table:style-name="ce85" office:value-type="string">
            <text:p>SECRETARIO DE ADMINISTRAÇÃO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1-13">
            <text:p>13/01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871">
            <text:p>871</text:p>
          </table:table-cell>
          <table:table-cell table:style-name="ce67" office:value-type="float" office:value="8186">
            <text:p>8186</text:p>
          </table:table-cell>
          <table:table-cell table:style-name="ce72" office:value-type="string">
            <text:p>SAMUEL PINHEIRO DE LUCENA MORAIS</text:p>
          </table:table-cell>
          <table:table-cell table:style-name="ce77" office:value-type="string">
            <text:p>DJS3</text:p>
          </table:table-cell>
          <table:table-cell table:style-name="ce72" office:value-type="string">
            <text:p>DIRETOR DE SECRETARIA DE ENTRANCIA FINAL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1-11-11">
            <text:p>11/11/2011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11-11">
            <text:p>11/11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872">
            <text:p>872</text:p>
          </table:table-cell>
          <table:table-cell table:style-name="ce67" office:value-type="float" office:value="93737">
            <text:p>93737</text:p>
          </table:table-cell>
          <table:table-cell table:style-name="ce72" office:value-type="string">
            <text:p>SANDRA ESTER AGUIAR DE GOES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>
            <text:p>GAJ4</text:p>
          </table:table-cell>
          <table:table-cell table:style-name="ce85" office:value-type="string">
            <text:p>CHEFE DE SEÇÃO DE ARQUIVO</text:p>
          </table:table-cell>
          <table:table-cell table:style-name="ce88" office:value-type="string">
            <text:p>TECNICO JUDICIARIO DE ENTRANCIA ESPECIAL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1-13">
            <text:p>13/01/2014</text:p>
          </table:table-cell>
          <table:table-cell table:number-columns-repeated="1001"/>
        </table:table-row>
        <table:table-row table:style-name="ro8">
          <table:table-cell table:style-name="ce63" office:value-type="float" office:value="873">
            <text:p>873</text:p>
          </table:table-cell>
          <table:table-cell table:style-name="ce67" office:value-type="float" office:value="201538">
            <text:p>201538</text:p>
          </table:table-cell>
          <table:table-cell table:style-name="ce72" office:value-type="string">
            <text:p>SANDRA MARIA MONTENEGRO BESSA</text:p>
          </table:table-cell>
          <table:table-cell table:style-name="ce77" office:value-type="string">
            <text:p>GAJ3</text:p>
          </table:table-cell>
          <table:table-cell table:style-name="ce72" office:value-type="string">
            <text:p>CHEFE DE SERVIÇO DE CADASTRO E CONTROLE FUNCIONAL</text:p>
          </table:table-cell>
          <table:table-cell table:style-name="ce72" office:value-type="string">
            <text:p>ANALISTA JUDICIARIO ADJUNTO DE 3a ENTRAN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3-02-18">
            <text:p>18/02/2013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CHEFE DE SERVIÇO DE CADASTRO E CONTROLE FUNCIONAL</text:p>
          </table:table-cell>
          <table:table-cell table:style-name="ce88" office:value-type="string">
            <text:p>ANALISTA JUDICIARIO ADJUNTO DE 3a ENTRAN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2-18">
            <text:p>18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74">
            <text:p>874</text:p>
          </table:table-cell>
          <table:table-cell table:style-name="ce67" office:value-type="float" office:value="540">
            <text:p>540</text:p>
          </table:table-cell>
          <table:table-cell table:style-name="ce72" office:value-type="string">
            <text:p>SANDRA MOREIRA ROCHA</text:p>
          </table:table-cell>
          <table:table-cell table:style-name="ce77" office:value-type="string">
            <text:p>DJS3</text:p>
          </table:table-cell>
          <table:table-cell table:style-name="ce72" office:value-type="string">
            <text:p>DIRETOR DE SECRETARIA DE ENTRANCIA FINAL</text:p>
          </table:table-cell>
          <table:table-cell table:style-name="ce72" office:value-type="string">
            <text:p>AUXILIAR JUDICIARIO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1-07-13">
            <text:p>13/07/2011</text:p>
          </table:table-cell>
          <table:table-cell table:style-name="ce67" office:value-type="string">
            <text:p>DJS1</text:p>
          </table:table-cell>
          <table:table-cell table:style-name="ce85" office:value-type="string">
            <text:p>ASSESSOR JURIDICO -CONSULTORIA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10-31">
            <text:p>31/10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75">
            <text:p>875</text:p>
          </table:table-cell>
          <table:table-cell table:style-name="ce67" office:value-type="float" office:value="200236">
            <text:p>200236</text:p>
          </table:table-cell>
          <table:table-cell table:style-name="ce72" office:value-type="string">
            <text:p>SANDRA SAMPAIO ROCHA MAIA</text:p>
          </table:table-cell>
          <table:table-cell table:style-name="ce77" office:value-type="string">
            <text:p>GAJ2</text:p>
          </table:table-cell>
          <table:table-cell table:style-name="ce72" office:value-type="string">
            <text:p>SECRETÁRIO DA 2ª TURMA RECURSAL</text:p>
          </table:table-cell>
          <table:table-cell table:style-name="ce72" office:value-type="string">
            <text:p>OFICIAL DE JUSTIÇA AVALIADOR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09-02-11">
            <text:p>11/02/2009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876">
            <text:p>876</text:p>
          </table:table-cell>
          <table:table-cell table:style-name="ce67" office:value-type="float" office:value="9051">
            <text:p>9051</text:p>
          </table:table-cell>
          <table:table-cell table:style-name="ce72" office:value-type="string">
            <text:p>SARA BEATRIZ SILVA GONDIM AGUIAR</text:p>
          </table:table-cell>
          <table:table-cell table:style-name="ce77" office:value-type="string">
            <text:p>GAJ2</text:p>
          </table:table-cell>
          <table:table-cell table:style-name="ce72" office:value-type="string">
            <text:p>DIRETOR DE SECRETARIA <text:s/>DE ENTRANCIA INICIAL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1-11-25">
            <text:p>25/11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877">
            <text:p>877</text:p>
          </table:table-cell>
          <table:table-cell table:style-name="ce67" office:value-type="float" office:value="2974">
            <text:p>2974</text:p>
          </table:table-cell>
          <table:table-cell table:style-name="ce72" office:value-type="string">
            <text:p>SARAH CARNEIRO ARAUJO</text:p>
          </table:table-cell>
          <table:table-cell table:style-name="ce77" office:value-type="string">
            <text:p>DJS2</text:p>
          </table:table-cell>
          <table:table-cell table:style-name="ce72" office:value-type="string">
            <text:p>ASSESSOR DE DESEMBARGADOR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1-02-25">
            <text:p>25/02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878">
            <text:p>878</text:p>
          </table:table-cell>
          <table:table-cell table:style-name="ce67" office:value-type="float" office:value="5515">
            <text:p>5515</text:p>
          </table:table-cell>
          <table:table-cell table:style-name="ce72" office:value-type="string">
            <text:p>SARAH CAVALCANTE SAMPAIO</text:p>
          </table:table-cell>
          <table:table-cell table:style-name="ce77" office:value-type="string">
            <text:p>DJS3</text:p>
          </table:table-cell>
          <table:table-cell table:style-name="ce72" office:value-type="string">
            <text:p>DIRETOR DE SECRETARIA DE ENTRANCIA FINAL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09-08-26">
            <text:p>26/08/2009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8-26">
            <text:p>26/08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879">
            <text:p>879</text:p>
          </table:table-cell>
          <table:table-cell table:style-name="ce67" office:value-type="float" office:value="10570">
            <text:p>10570</text:p>
          </table:table-cell>
          <table:table-cell table:style-name="ce72" office:value-type="string">
            <text:p>SAVIO CAVALCANTE DA PONTE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2-06">
            <text:p>06/02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880">
            <text:p>880</text:p>
          </table:table-cell>
          <table:table-cell table:style-name="ce67" office:value-type="float" office:value="9441">
            <text:p>9441</text:p>
          </table:table-cell>
          <table:table-cell table:style-name="ce72" office:value-type="string">
            <text:p>SEOMARA GONÇALVES DE OLIVEIRA ABREU</text:p>
          </table:table-cell>
          <table:table-cell table:style-name="ce77" office:value-type="string">
            <text:p>DJS3</text:p>
          </table:table-cell>
          <table:table-cell table:style-name="ce72" office:value-type="string">
            <text:p>DIRETOR DE SECRETARIA DE ENTRANCIA FINAL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1-12-21">
            <text:p>21/12/2011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12-21">
            <text:p>21/12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881">
            <text:p>881</text:p>
          </table:table-cell>
          <table:table-cell table:style-name="ce67" office:value-type="float" office:value="4407">
            <text:p>4407</text:p>
          </table:table-cell>
          <table:table-cell table:style-name="ce72" office:value-type="string">
            <text:p>SERGIO MENDES DE OLIVEIRA FILHO</text:p>
          </table:table-cell>
          <table:table-cell table:style-name="ce77" office:value-type="string">
            <text:p>GAJ2</text:p>
          </table:table-cell>
          <table:table-cell table:style-name="ce72" office:value-type="string">
            <text:p>DIR DIV DE GEST DO CONH DA SEC ESP DE PL. E GESTÃO</text:p>
          </table:table-cell>
          <table:table-cell table:style-name="ce72" office:value-type="string">
            <text:p>ANALISTA JUDICIARIO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3-03-05">
            <text:p>05/03/2013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. DEPTO. DE INFORMAÇÕES GERENCIAIS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4-24">
            <text:p>24/04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882">
            <text:p>882</text:p>
          </table:table-cell>
          <table:table-cell table:style-name="ce67" office:value-type="float" office:value="2159">
            <text:p>2159</text:p>
          </table:table-cell>
          <table:table-cell table:style-name="ce72" office:value-type="string">
            <text:p>SERGIO TORRES MARTINS</text:p>
          </table:table-cell>
          <table:table-cell table:style-name="ce77" office:value-type="string">
            <text:p>DJS3</text:p>
          </table:table-cell>
          <table:table-cell table:style-name="ce72" office:value-type="string">
            <text:p>DIRETOR DE SECRETARIA DE ENTRANCIA FINAL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1-05-23">
            <text:p>23/05/2011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5-23">
            <text:p>23/05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883">
            <text:p>883</text:p>
          </table:table-cell>
          <table:table-cell table:style-name="ce67" office:value-type="float" office:value="8077">
            <text:p>8077</text:p>
          </table:table-cell>
          <table:table-cell table:style-name="ce72" office:value-type="string">
            <text:p>SHEILA MONTEIRO UCHOA</text:p>
          </table:table-cell>
          <table:table-cell table:style-name="ce77" office:value-type="string">
            <text:p>DJS2</text:p>
          </table:table-cell>
          <table:table-cell table:style-name="ce72" office:value-type="string">
            <text:p>ASSESSOR DE DESEMBARGADOR</text:p>
          </table:table-cell>
          <table:table-cell table:style-name="ce72" office:value-type="string">
            <text:p>ANALISTA JUDICIARIO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3-02-18">
            <text:p>18/02/2013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2-18">
            <text:p>18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84">
            <text:p>884</text:p>
          </table:table-cell>
          <table:table-cell table:style-name="ce67" office:value-type="float" office:value="4400">
            <text:p>4400</text:p>
          </table:table-cell>
          <table:table-cell table:style-name="ce72" office:value-type="string">
            <text:p>SHIRLEY AGUIAR GIRÃO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4-04">
            <text:p>04/04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885">
            <text:p>885</text:p>
          </table:table-cell>
          <table:table-cell table:style-name="ce67" office:value-type="float" office:value="6693">
            <text:p>6693</text:p>
          </table:table-cell>
          <table:table-cell table:style-name="ce72" office:value-type="string">
            <text:p>SIDNEY DOS SANTOS SARAIVA LEÃO</text:p>
          </table:table-cell>
          <table:table-cell table:style-name="ce77" office:value-type="string">
            <text:p>GAJ1</text:p>
          </table:table-cell>
          <table:table-cell table:style-name="ce72" office:value-type="string">
            <text:p>ASSESSOR TECNICO DA SECRETARIA DE FINANÇAS</text:p>
          </table:table-cell>
          <table:table-cell table:style-name="ce72" office:value-type="string">
            <text:p>AUDITOR FISCAL</text:p>
          </table:table-cell>
          <table:table-cell table:style-name="ce77" office:value-type="string">
            <text:p>SIM</text:p>
          </table:table-cell>
          <table:table-cell table:style-name="ce77" office:value-type="string">
            <text:p>NÃO</text:p>
          </table:table-cell>
          <table:table-cell table:style-name="ce77" office:value-type="string">
            <text:p>SIM</text:p>
          </table:table-cell>
          <table:table-cell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SEC. DA FAZENDA</text:p>
          </table:table-cell>
          <table:table-cell table:style-name="ce82" office:value-type="date" office:date-value="2011-04-07">
            <text:p>07/04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886">
            <text:p>886</text:p>
          </table:table-cell>
          <table:table-cell table:style-name="ce67" office:value-type="float" office:value="10033">
            <text:p>10033</text:p>
          </table:table-cell>
          <table:table-cell table:style-name="ce72" office:value-type="string">
            <text:p>SILVANA DE FREITAS FAÇANHA PESSOA</text:p>
          </table:table-cell>
          <table:table-cell table:style-name="ce77" office:value-type="string">
            <text:p>GAJ3</text:p>
          </table:table-cell>
          <table:table-cell table:style-name="ce72" office:value-type="string">
            <text:p>CHEFE DO SERVICO DE COMPRAS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3-02-13">
            <text:p>13/02/2013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CHEFE DO SERVICO DE COMPRAS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2-13">
            <text:p>13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87">
            <text:p>887</text:p>
          </table:table-cell>
          <table:table-cell table:style-name="ce67" office:value-type="float" office:value="614">
            <text:p>614</text:p>
          </table:table-cell>
          <table:table-cell table:style-name="ce72" office:value-type="string">
            <text:p>SILVANA DIAS PINHEIRO RABELO</text:p>
          </table:table-cell>
          <table:table-cell table:style-name="ce77" office:value-type="string">
            <text:p>GAJ1</text:p>
          </table:table-cell>
          <table:table-cell table:style-name="ce72" office:value-type="string">
            <text:p>DIRETOR DE SECRETARIA DE ENTRÂNCIA INTERMEDIÁRIA</text:p>
          </table:table-cell>
          <table:table-cell table:style-name="ce72" office:value-type="string">
            <text:p>AUXILIAR JUDICIARIO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1-05-20">
            <text:p>20/05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888">
            <text:p>888</text:p>
          </table:table-cell>
          <table:table-cell table:style-name="ce67" office:value-type="float" office:value="6129">
            <text:p>6129</text:p>
          </table:table-cell>
          <table:table-cell table:style-name="ce72" office:value-type="string">
            <text:p>SILVANA DO NASCIMENTO LIMA</text:p>
          </table:table-cell>
          <table:table-cell table:style-name="ce77" office:value-type="string">
            <text:p>DJS3</text:p>
          </table:table-cell>
          <table:table-cell table:style-name="ce72" office:value-type="string">
            <text:p>DIRETOR DE SECRETARIA DE ENTRANCIA FINAL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1-06-22">
            <text:p>22/06/2011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6-22">
            <text:p>22/06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889">
            <text:p>889</text:p>
          </table:table-cell>
          <table:table-cell table:style-name="ce67" office:value-type="float" office:value="3549">
            <text:p>3549</text:p>
          </table:table-cell>
          <table:table-cell table:style-name="ce72" office:value-type="string">
            <text:p>SILVANA MARIA RÔLA SOARES</text:p>
          </table:table-cell>
          <table:table-cell table:style-name="ce77" office:value-type="string">
            <text:p>DJS3</text:p>
          </table:table-cell>
          <table:table-cell table:style-name="ce72" office:value-type="string">
            <text:p>DIRETOR DE SECRETARIA DE ENTRANCIA FINAL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06-07-24">
            <text:p>24/07/2006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6-07-24">
            <text:p>24/07/2006</text:p>
          </table:table-cell>
          <table:table-cell table:number-columns-repeated="1001"/>
        </table:table-row>
        <table:table-row table:style-name="ro4">
          <table:table-cell table:style-name="ce63" office:value-type="float" office:value="890">
            <text:p>890</text:p>
          </table:table-cell>
          <table:table-cell table:style-name="ce67" office:value-type="float" office:value="201485">
            <text:p>201485</text:p>
          </table:table-cell>
          <table:table-cell table:style-name="ce72" office:value-type="string">
            <text:p>SILVIA ARLENE SOARES PEREIRA</text:p>
          </table:table-cell>
          <table:table-cell table:style-name="ce77" office:value-type="string">
            <text:p>GAJ2</text:p>
          </table:table-cell>
          <table:table-cell table:style-name="ce72" office:value-type="string">
            <text:p>OFICIAL DE GABINETE - DIRETORIA DO FORUM</text:p>
          </table:table-cell>
          <table:table-cell table:style-name="ce72" office:value-type="string">
            <text:p>AUXILIAR JUDICIARIO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3-02-01">
            <text:p>01/02/2013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OFICIAL DE GABINETE - DIRETORIA DO FORUM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2-01">
            <text:p>01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91">
            <text:p>891</text:p>
          </table:table-cell>
          <table:table-cell table:style-name="ce67" office:value-type="float" office:value="200954">
            <text:p>200954</text:p>
          </table:table-cell>
          <table:table-cell table:style-name="ce72" office:value-type="string">
            <text:p>SILVIA HELENA LOPES FREITAS MOTA</text:p>
          </table:table-cell>
          <table:table-cell table:style-name="ce77" office:value-type="string">
            <text:p>DJS3</text:p>
          </table:table-cell>
          <table:table-cell table:style-name="ce72" office:value-type="string">
            <text:p>DIRETOR DE SECRETARIA DE ENTRANCIA FINAL</text:p>
          </table:table-cell>
          <table:table-cell table:style-name="ce72" office:value-type="string">
            <text:p>ADVOGADO</text:p>
          </table:table-cell>
          <table:table-cell table:style-name="ce77" office:value-type="string">
            <text:p>SIM</text:p>
          </table:table-cell>
          <table:table-cell table:style-name="ce77" office:value-type="string">
            <text:p>NÃO</text:p>
          </table:table-cell>
          <table:table-cell table:style-name="ce77" office:value-type="string">
            <text:p>SIM</text:p>
          </table:table-cell>
          <table:table-cell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SEC. DA JUSTICA</text:p>
          </table:table-cell>
          <table:table-cell table:style-name="ce82" office:value-type="date" office:date-value="2010-03-10">
            <text:p>10/03/2010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ADVOGADO</text:p>
          </table:table-cell>
          <table:table-cell table:style-name="ce67" office:value-type="string">
            <text:p>SIM</text:p>
          </table:table-cell>
          <table:table-cell table:style-name="ce67" office:value-type="string">
            <text:p>NÃO</text:p>
          </table:table-cell>
          <table:table-cell table:style-name="ce67" office:value-type="string">
            <text:p>SIM</text:p>
          </table:table-cell>
          <table:table-cell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SEC. DA JUSTICA</text:p>
          </table:table-cell>
          <table:table-cell table:style-name="ce91" office:value-type="date" office:date-value="2010-03-10">
            <text:p>10/03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892">
            <text:p>892</text:p>
          </table:table-cell>
          <table:table-cell table:style-name="ce67" office:value-type="float" office:value="93916">
            <text:p>93916</text:p>
          </table:table-cell>
          <table:table-cell table:style-name="ce72" office:value-type="string">
            <text:p>SILVIA MARIA ARAUJO ALVES</text:p>
          </table:table-cell>
          <table:table-cell table:style-name="ce77" office:value-type="string">
            <text:p>GAJ4</text:p>
          </table:table-cell>
          <table:table-cell table:style-name="ce72" office:value-type="string">
            <text:p>CHEFE DE SEÇÃO DE REPROGRAFIA</text:p>
          </table:table-cell>
          <table:table-cell table:style-name="ce72" office:value-type="string">
            <text:p>TECNICO JUDICIARIO DE ENTRANCIA ESPECIAL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3-05-15">
            <text:p>15/05/2013</text:p>
          </table:table-cell>
          <table:table-cell table:style-name="ce67" office:value-type="string">
            <text:p>GAJ4</text:p>
          </table:table-cell>
          <table:table-cell table:style-name="ce85" office:value-type="string">
            <text:p>CHEFE DE SEÇÃO DE REPROGRAFIA</text:p>
          </table:table-cell>
          <table:table-cell table:style-name="ce88" office:value-type="string">
            <text:p>TECNICO JUDICIARIO DE ENTRANCIA ESPECIAL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5-15">
            <text:p>15/05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93">
            <text:p>893</text:p>
          </table:table-cell>
          <table:table-cell table:style-name="ce67" office:value-type="float" office:value="2480">
            <text:p>2480</text:p>
          </table:table-cell>
          <table:table-cell table:style-name="ce72" office:value-type="string">
            <text:p>SILVIA MARIA ARAUJO SOUZA</text:p>
          </table:table-cell>
          <table:table-cell table:style-name="ce77" office:value-type="string">
            <text:p>DJS3</text:p>
          </table:table-cell>
          <table:table-cell table:style-name="ce72" office:value-type="string">
            <text:p>CONCILIADOR <text:s/>DE ENTRÂNCIA FINAL</text:p>
          </table:table-cell>
          <table:table-cell table:style-name="ce72" office:value-type="string">
            <text:p>ANALISTA JUDICIARIO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1-04-23">
            <text:p>23/04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894">
            <text:p>894</text:p>
          </table:table-cell>
          <table:table-cell table:style-name="ce67" office:value-type="float" office:value="10019">
            <text:p>10019</text:p>
          </table:table-cell>
          <table:table-cell table:style-name="ce72" office:value-type="string">
            <text:p>SILVIO DE PAIVA RIBEIRO</text:p>
          </table:table-cell>
          <table:table-cell table:style-name="ce77" office:value-type="string">
            <text:p>DJS1</text:p>
          </table:table-cell>
          <table:table-cell table:style-name="ce72" office:value-type="string">
            <text:p>CHEFE DA <text:s/>ASSESSORIA <text:s/>DE CERIMONIAL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3-02-01">
            <text:p>01/02/2013</text:p>
          </table:table-cell>
          <table:table-cell table:style-name="ce67" office:value-type="string">
            <text:p>DJS1</text:p>
          </table:table-cell>
          <table:table-cell table:style-name="ce85" office:value-type="string">
            <text:p>CHEFE DA <text:s/>ASSESSORIA <text:s/>DE CERIMONI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2-01">
            <text:p>01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95">
            <text:p>895</text:p>
          </table:table-cell>
          <table:table-cell table:style-name="ce67" office:value-type="float" office:value="4906">
            <text:p>4906</text:p>
          </table:table-cell>
          <table:table-cell table:style-name="ce72" office:value-type="string">
            <text:p>SILVIO ROBERTO GONDIM DE ALENCAR</text:p>
          </table:table-cell>
          <table:table-cell table:style-name="ce77" office:value-type="string">
            <text:p>DJS2</text:p>
          </table:table-cell>
          <table:table-cell table:style-name="ce72" office:value-type="string">
            <text:p>ASSESSOR DE DESEMBARGADOR</text:p>
          </table:table-cell>
          <table:table-cell table:style-name="ce72" office:value-type="string">
            <text:p>TECNICO JUDICIARIO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2-08-20">
            <text:p>20/08/2012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8-20">
            <text:p>20/08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896">
            <text:p>896</text:p>
          </table:table-cell>
          <table:table-cell table:style-name="ce67" office:value-type="float" office:value="106">
            <text:p>106</text:p>
          </table:table-cell>
          <table:table-cell table:style-name="ce72" office:value-type="string">
            <text:p>SILVOLANGE FERREIRA DA SILVA</text:p>
          </table:table-cell>
          <table:table-cell table:style-name="ce77" office:value-type="string">
            <text:p>GAJ1</text:p>
          </table:table-cell>
          <table:table-cell table:style-name="ce72" office:value-type="string">
            <text:p>DIRETOR DE SECRETARIA DE ENTRÂNCIA INTERMEDIÁRIA</text:p>
          </table:table-cell>
          <table:table-cell table:style-name="ce72" office:value-type="string">
            <text:p>TECNICO JUDICIARIO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0-10-07">
            <text:p>07/10/2010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0-10-07">
            <text:p>07/10/2010</text:p>
          </table:table-cell>
          <table:table-cell table:number-columns-repeated="1001"/>
        </table:table-row>
        <table:table-row table:style-name="ro8">
          <table:table-cell table:style-name="ce63" office:value-type="float" office:value="897">
            <text:p>897</text:p>
          </table:table-cell>
          <table:table-cell table:style-name="ce67" office:value-type="float" office:value="8815">
            <text:p>8815</text:p>
          </table:table-cell>
          <table:table-cell table:style-name="ce72" office:value-type="string">
            <text:p>SIMONE TAVARES DE PAULA</text:p>
          </table:table-cell>
          <table:table-cell table:style-name="ce77" office:value-type="string">
            <text:p>GAJ1</text:p>
          </table:table-cell>
          <table:table-cell table:style-name="ce72" office:value-type="string">
            <text:p>CONCILIADOR <text:s/>DE ENTRÂNCIA INTERMEDIÁRIA</text:p>
          </table:table-cell>
          <table:table-cell table:style-name="ce72" office:value-type="string">
            <text:p>ANALISTA JUDICIARIO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2-04-25">
            <text:p>25/04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CONCILIADOR <text:s/>DE ENTRÂNCIA INTERMEDIÁRIA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4-25">
            <text:p>25/04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898">
            <text:p>898</text:p>
          </table:table-cell>
          <table:table-cell table:style-name="ce67" office:value-type="float" office:value="5149">
            <text:p>5149</text:p>
          </table:table-cell>
          <table:table-cell table:style-name="ce72" office:value-type="string">
            <text:p>SOFIA TORRES PORTELA</text:p>
          </table:table-cell>
          <table:table-cell table:style-name="ce77" office:value-type="string">
            <text:p>DJS3</text:p>
          </table:table-cell>
          <table:table-cell table:style-name="ce72" office:value-type="string">
            <text:p>CONCILIADOR <text:s/>DE ENTRÂNCIA FINAL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3-04-01">
            <text:p>01/04/2013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CONCILIADOR <text:s/>DE ENTRÂ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4-01">
            <text:p>01/04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899">
            <text:p>899</text:p>
          </table:table-cell>
          <table:table-cell table:style-name="ce67" office:value-type="float" office:value="91591">
            <text:p>91591</text:p>
          </table:table-cell>
          <table:table-cell table:style-name="ce72" office:value-type="string">
            <text:p>SOLANGE RIBEIRO DE CARVALHO</text:p>
          </table:table-cell>
          <table:table-cell table:style-name="ce77" office:value-type="string">
            <text:p>GAJ4</text:p>
          </table:table-cell>
          <table:table-cell table:style-name="ce72" office:value-type="string">
            <text:p>CHEFE DE SEÇÃO DE ARQUIVO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07-08-27">
            <text:p>27/08/2007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900">
            <text:p>900</text:p>
          </table:table-cell>
          <table:table-cell table:style-name="ce67" office:value-type="float" office:value="3670">
            <text:p>3670</text:p>
          </table:table-cell>
          <table:table-cell table:style-name="ce72" office:value-type="string">
            <text:p>SONIA VIRGINIA DE OLIVEIRA LIRA</text:p>
          </table:table-cell>
          <table:table-cell table:style-name="ce77" office:value-type="string">
            <text:p>GAJ2</text:p>
          </table:table-cell>
          <table:table-cell table:style-name="ce72" office:value-type="string">
            <text:p>OFICIAL DE GABINETE - SECRETARIA GERAL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07-05-30">
            <text:p>30/05/2007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OFICIAL DE GABINETE - SECRETARIA GER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7-05-30">
            <text:p>30/05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901">
            <text:p>901</text:p>
          </table:table-cell>
          <table:table-cell table:style-name="ce67" office:value-type="float" office:value="23684">
            <text:p>23684</text:p>
          </table:table-cell>
          <table:table-cell table:style-name="ce72" office:value-type="string">
            <text:p>SOSTENES FRANCISCO DE FARIAS</text:p>
          </table:table-cell>
          <table:table-cell table:style-name="ce77" office:value-type="string">
            <text:p>DJS2</text:p>
          </table:table-cell>
          <table:table-cell table:style-name="ce72" office:value-type="string">
            <text:p>AUDITOR DA CORREGEDORIA</text:p>
          </table:table-cell>
          <table:table-cell table:style-name="ce72" office:value-type="string">
            <text:p>TECNICO JUDICIARIO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3-02-01">
            <text:p>01/02/2013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UDITOR DA CORREGEDORIA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2-01">
            <text:p>01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02">
            <text:p>902</text:p>
          </table:table-cell>
          <table:table-cell table:style-name="ce67" office:value-type="float" office:value="935">
            <text:p>935</text:p>
          </table:table-cell>
          <table:table-cell table:style-name="ce72" office:value-type="string">
            <text:p>STELA CARMEN FERREIRA LUSTOSA</text:p>
          </table:table-cell>
          <table:table-cell table:style-name="ce77" office:value-type="string">
            <text:p>GAJ2</text:p>
          </table:table-cell>
          <table:table-cell table:style-name="ce72" office:value-type="string">
            <text:p>DIRETOR DE DIVISAO DE PRODUCAO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1999-02-09">
            <text:p>09/02/1999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DIVISAO DE PRODUCAO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1999-02-09">
            <text:p>09/02/1999</text:p>
          </table:table-cell>
          <table:table-cell table:number-columns-repeated="1001"/>
        </table:table-row>
        <table:table-row table:style-name="ro4">
          <table:table-cell table:style-name="ce63" office:value-type="float" office:value="903">
            <text:p>903</text:p>
          </table:table-cell>
          <table:table-cell table:style-name="ce67" office:value-type="float" office:value="200517">
            <text:p>200517</text:p>
          </table:table-cell>
          <table:table-cell table:style-name="ce72" office:value-type="string">
            <text:p>STENIO MENDONCA ARAUJO</text:p>
          </table:table-cell>
          <table:table-cell table:style-name="ce77" office:value-type="string">
            <text:p>GAJ4</text:p>
          </table:table-cell>
          <table:table-cell table:style-name="ce72" office:value-type="string">
            <text:p>CHEFE DE SEÇÃO DE ATENDIMENTO AO USUARIO</text:p>
          </table:table-cell>
          <table:table-cell table:style-name="ce72" office:value-type="string">
            <text:p>TECNICO JUDICIARIO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07-08-27">
            <text:p>27/08/2007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904">
            <text:p>904</text:p>
          </table:table-cell>
          <table:table-cell table:style-name="ce67" office:value-type="float" office:value="10119">
            <text:p>10119</text:p>
          </table:table-cell>
          <table:table-cell table:style-name="ce72" office:value-type="string">
            <text:p>SUELLEN NATASHA PINHEIRO CORREA</text:p>
          </table:table-cell>
          <table:table-cell table:style-name="ce77" office:value-type="string">
            <text:p>GAJ4</text:p>
          </table:table-cell>
          <table:table-cell table:style-name="ce72" office:value-type="string">
            <text:p>ASSISTENTE TECNICO - DEP. DE SERVIÇOS JUDICIAIS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3-04-16">
            <text:p>16/04/2013</text:p>
          </table:table-cell>
          <table:table-cell table:style-name="ce67" office:value-type="string">
            <text:p>GAJ4</text:p>
          </table:table-cell>
          <table:table-cell table:style-name="ce85" office:value-type="string">
            <text:p>ASSISTENTE TECNICO - DEP. DE SERVIÇOS JUDICIAIS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4-16">
            <text:p>16/04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05">
            <text:p>905</text:p>
          </table:table-cell>
          <table:table-cell table:style-name="ce67" office:value-type="float" office:value="201249">
            <text:p>201249</text:p>
          </table:table-cell>
          <table:table-cell table:style-name="ce72" office:value-type="string">
            <text:p>SUELY PINHEIRO FALCAO DIAS</text:p>
          </table:table-cell>
          <table:table-cell table:style-name="ce77" office:value-type="string">
            <text:p>DJS2</text:p>
          </table:table-cell>
          <table:table-cell table:style-name="ce72" office:value-type="string">
            <text:p>ASSESSOR DE DESEMBARGADOR</text:p>
          </table:table-cell>
          <table:table-cell table:style-name="ce72" office:value-type="string">
            <text:p>TECNICO JUDICIARIO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2-05-17">
            <text:p>17/05/2012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5-17">
            <text:p>17/05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906">
            <text:p>906</text:p>
          </table:table-cell>
          <table:table-cell table:style-name="ce67" office:value-type="float" office:value="201219">
            <text:p>201219</text:p>
          </table:table-cell>
          <table:table-cell table:style-name="ce72" office:value-type="string">
            <text:p>SUENIA MARIA JORGE SANTANA</text:p>
          </table:table-cell>
          <table:table-cell table:style-name="ce77" office:value-type="string">
            <text:p>DJS3</text:p>
          </table:table-cell>
          <table:table-cell table:style-name="ce72" office:value-type="string">
            <text:p>DIRETOR DE SECRETARIA DE ENTRANCIA FINAL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1-08-24">
            <text:p>24/08/2011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8-24">
            <text:p>24/08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907">
            <text:p>907</text:p>
          </table:table-cell>
          <table:table-cell table:style-name="ce67" office:value-type="float" office:value="189">
            <text:p>189</text:p>
          </table:table-cell>
          <table:table-cell table:style-name="ce72" office:value-type="string">
            <text:p>SUSILENE NUNES DE MENESES</text:p>
          </table:table-cell>
          <table:table-cell table:style-name="ce77" office:value-type="string">
            <text:p>DJS3</text:p>
          </table:table-cell>
          <table:table-cell table:style-name="ce72" office:value-type="string">
            <text:p>DIRETOR DE SECRETARIA DE ENTRANCIA FINAL</text:p>
          </table:table-cell>
          <table:table-cell table:style-name="ce72" office:value-type="string">
            <text:p>TECNICO JUDICIARIO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2-08-02">
            <text:p>02/08/2012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8-02">
            <text:p>02/08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908">
            <text:p>908</text:p>
          </table:table-cell>
          <table:table-cell table:style-name="ce67" office:value-type="float" office:value="8198">
            <text:p>8198</text:p>
          </table:table-cell>
          <table:table-cell table:style-name="ce72" office:value-type="string">
            <text:p>SUYANE BARROSO PINHEIRO</text:p>
          </table:table-cell>
          <table:table-cell table:style-name="ce77" office:value-type="string">
            <text:p>GAJ2</text:p>
          </table:table-cell>
          <table:table-cell table:style-name="ce72" office:value-type="string">
            <text:p>DIR DIV DE SIST E GESTÃO NA SEC ESP DE PL E GESTÃO</text:p>
          </table:table-cell>
          <table:table-cell table:style-name="ce72" office:value-type="string">
            <text:p>ANALISTA JUDICIARIO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3-03-15">
            <text:p>15/03/2013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 DIV DE SIST E GESTÃO NA SEC ESP DE PL E GESTÃO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3-15">
            <text:p>15/03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09">
            <text:p>909</text:p>
          </table:table-cell>
          <table:table-cell table:style-name="ce67" office:value-type="float" office:value="12093">
            <text:p>12093</text:p>
          </table:table-cell>
          <table:table-cell table:style-name="ce72" office:value-type="string">
            <text:p>SUYANNE PORTELA LANDIM</text:p>
          </table:table-cell>
          <table:table-cell table:style-name="ce77" office:value-type="string">
            <text:p>DJS3</text:p>
          </table:table-cell>
          <table:table-cell table:style-name="ce72" office:value-type="string">
            <text:p>DIRETOR DE SECRETARIA DE ENTRANCIA FINAL</text:p>
          </table:table-cell>
          <table:table-cell table:style-name="ce72" office:value-type="string">
            <text:p>ADVOGADO</text:p>
          </table:table-cell>
          <table:table-cell table:style-name="ce77" office:value-type="string">
            <text:p>SIM</text:p>
          </table:table-cell>
          <table:table-cell table:style-name="ce77" office:value-type="string">
            <text:p>NÃO</text:p>
          </table:table-cell>
          <table:table-cell table:style-name="ce77" office:value-type="string">
            <text:p>SIM</text:p>
          </table:table-cell>
          <table:table-cell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INST. PREVIDÊNCIA DO ESTADO-CE- IPEC</text:p>
          </table:table-cell>
          <table:table-cell table:style-name="ce82" office:value-type="date" office:date-value="2009-04-23">
            <text:p>23/04/2009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ADVOGADO</text:p>
          </table:table-cell>
          <table:table-cell table:style-name="ce67" office:value-type="string">
            <text:p>SIM</text:p>
          </table:table-cell>
          <table:table-cell table:style-name="ce67" office:value-type="string">
            <text:p>NÃO</text:p>
          </table:table-cell>
          <table:table-cell table:style-name="ce67" office:value-type="string">
            <text:p>SIM</text:p>
          </table:table-cell>
          <table:table-cell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INST. PREVIDÊNCIA DO ESTADO-CE- IPEC</text:p>
          </table:table-cell>
          <table:table-cell table:style-name="ce91" office:value-type="date" office:date-value="2009-04-23">
            <text:p>23/04/2009</text:p>
          </table:table-cell>
          <table:table-cell table:number-columns-repeated="1001"/>
        </table:table-row>
        <table:table-row table:style-name="ro8">
          <table:table-cell table:style-name="ce63" office:value-type="float" office:value="910">
            <text:p>910</text:p>
          </table:table-cell>
          <table:table-cell table:style-name="ce67" office:value-type="float" office:value="9767">
            <text:p>9767</text:p>
          </table:table-cell>
          <table:table-cell table:style-name="ce72" office:value-type="string">
            <text:p>SYDNEY DYARLEY BONFIM RODRIGUES</text:p>
          </table:table-cell>
          <table:table-cell table:style-name="ce77" office:value-type="string">
            <text:p>GAJ1</text:p>
          </table:table-cell>
          <table:table-cell table:style-name="ce72" office:value-type="string">
            <text:p>DIRETOR DE SECRETARIA DE ENTRÂNCIA INTERMEDIÁRIA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2-06-21">
            <text:p>21/06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6-21">
            <text:p>21/06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911">
            <text:p>911</text:p>
          </table:table-cell>
          <table:table-cell table:style-name="ce67" office:value-type="float" office:value="10529">
            <text:p>10529</text:p>
          </table:table-cell>
          <table:table-cell table:style-name="ce72" office:value-type="string">
            <text:p>TABATA FIRMO DE CARVALHO BARBOSA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>
            <text:p>GAJ2</text:p>
          </table:table-cell>
          <table:table-cell table:style-name="ce85" office:value-type="string">
            <text:p>OFICIAL DE GABINETE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11-19">
            <text:p>19/1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12">
            <text:p>912</text:p>
          </table:table-cell>
          <table:table-cell table:style-name="ce67" office:value-type="float" office:value="5359">
            <text:p>5359</text:p>
          </table:table-cell>
          <table:table-cell table:style-name="ce72" office:value-type="string">
            <text:p>TAGIANE FONTENELE ARAGÃO DE PAIVA</text:p>
          </table:table-cell>
          <table:table-cell table:style-name="ce77" office:value-type="string">
            <text:p>DJS3</text:p>
          </table:table-cell>
          <table:table-cell table:style-name="ce72" office:value-type="string">
            <text:p>CONCILIADOR <text:s/>DE ENTRÂNCIA FINAL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2-04-02">
            <text:p>02/04/2012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CONCILIADOR <text:s/>DE ENTRÂ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4-02">
            <text:p>02/04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913">
            <text:p>913</text:p>
          </table:table-cell>
          <table:table-cell table:style-name="ce67" office:value-type="float" office:value="9868">
            <text:p>9868</text:p>
          </table:table-cell>
          <table:table-cell table:style-name="ce72" office:value-type="string">
            <text:p>TAMIRES DE AZEVEDO ARAGÃO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3-27">
            <text:p>27/03/2014</text:p>
          </table:table-cell>
          <table:table-cell table:number-columns-repeated="1001"/>
        </table:table-row>
        <table:table-row table:style-name="ro8">
          <table:table-cell table:style-name="ce63" office:value-type="float" office:value="914">
            <text:p>914</text:p>
          </table:table-cell>
          <table:table-cell table:style-name="ce67" office:value-type="float" office:value="4312">
            <text:p>4312</text:p>
          </table:table-cell>
          <table:table-cell table:style-name="ce72" office:value-type="string">
            <text:p>TANIA MONTEIRO FIRMESA</text:p>
          </table:table-cell>
          <table:table-cell table:style-name="ce77" office:value-type="string">
            <text:p>GAJ2</text:p>
          </table:table-cell>
          <table:table-cell table:style-name="ce72" office:value-type="string">
            <text:p>DIR DIV.DE EXEC. ORÇ. E FINAN. DA SEC. DE FINANÇAS</text:p>
          </table:table-cell>
          <table:table-cell table:style-name="ce72" office:value-type="string">
            <text:p>AUXILIAR JUDICIARIO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3-02-19">
            <text:p>19/02/2013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 DIV.DE EXEC. ORÇ. E FINAN. DA SEC. DE FINANÇAS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2-19">
            <text:p>19/02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915">
            <text:p>915</text:p>
          </table:table-cell>
          <table:table-cell table:style-name="ce67" office:value-type="float" office:value="10088">
            <text:p>10088</text:p>
          </table:table-cell>
          <table:table-cell table:style-name="ce72" office:value-type="string">
            <text:p>TARCISIO JOSE DE PAULA</text:p>
          </table:table-cell>
          <table:table-cell table:style-name="ce77" office:value-type="string">
            <text:p>GAJ3</text:p>
          </table:table-cell>
          <table:table-cell table:style-name="ce72" office:value-type="string">
            <text:p>CH DE SERVIÇO DE MANUTENÇÃO DE PRÉDIO DA CAPITAL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3-03-18">
            <text:p>18/03/2013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916">
            <text:p>916</text:p>
          </table:table-cell>
          <table:table-cell table:style-name="ce67" office:value-type="float" office:value="5505">
            <text:p>5505</text:p>
          </table:table-cell>
          <table:table-cell table:style-name="ce72" office:value-type="string">
            <text:p>TATIANA BEZERRA CARNEIRO</text:p>
          </table:table-cell>
          <table:table-cell table:style-name="ce77" office:value-type="string">
            <text:p>DJS3</text:p>
          </table:table-cell>
          <table:table-cell table:style-name="ce72" office:value-type="string">
            <text:p>DIRETOR DE SECRETARIA DE ENTRANCIA FINAL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2-03-20">
            <text:p>20/03/2012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3-20">
            <text:p>20/03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917">
            <text:p>917</text:p>
          </table:table-cell>
          <table:table-cell table:style-name="ce67" office:value-type="float" office:value="4707">
            <text:p>4707</text:p>
          </table:table-cell>
          <table:table-cell table:style-name="ce72" office:value-type="string">
            <text:p>TATIANA SALES CADENA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>
            <text:p>GAJ3</text:p>
          </table:table-cell>
          <table:table-cell table:style-name="ce85" office:value-type="string">
            <text:p>ASSESSOR JURIDICO - DEPART. DE SERVIÇOS JUDICIAIS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9-19">
            <text:p>19/09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918">
            <text:p>918</text:p>
          </table:table-cell>
          <table:table-cell table:style-name="ce67" office:value-type="float" office:value="3179">
            <text:p>3179</text:p>
          </table:table-cell>
          <table:table-cell table:style-name="ce72" office:value-type="string">
            <text:p>TAUZER DE CASTRO E LIMA</text:p>
          </table:table-cell>
          <table:table-cell table:style-name="ce77" office:value-type="string">
            <text:p>GAJ2</text:p>
          </table:table-cell>
          <table:table-cell table:style-name="ce72" office:value-type="string">
            <text:p>DIRETOR DA DIV DE ACOMP.EMANUTENCAO-DENGE</text:p>
          </table:table-cell>
          <table:table-cell table:style-name="ce72" office:value-type="string">
            <text:p>ENGENHEIRO CIVIL</text:p>
          </table:table-cell>
          <table:table-cell table:style-name="ce77" office:value-type="string">
            <text:p>SIM</text:p>
          </table:table-cell>
          <table:table-cell table:style-name="ce77" office:value-type="string">
            <text:p>NÃO</text:p>
          </table:table-cell>
          <table:table-cell table:style-name="ce77" office:value-type="string">
            <text:p>SIM</text:p>
          </table:table-cell>
          <table:table-cell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DEPTO. DE ESTRADA E RODAGEM E TRANSPORTE</text:p>
          </table:table-cell>
          <table:table-cell table:style-name="ce82" office:value-type="date" office:date-value="2007-08-27">
            <text:p>27/08/2007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A DIV DE ACOMP.EMANUTENCAO-DENGE</text:p>
          </table:table-cell>
          <table:table-cell table:style-name="ce88" office:value-type="string">
            <text:p>ENGENHEIRO CIVIL</text:p>
          </table:table-cell>
          <table:table-cell table:style-name="ce67" office:value-type="string">
            <text:p>SIM</text:p>
          </table:table-cell>
          <table:table-cell table:style-name="ce67" office:value-type="string">
            <text:p>NÃO</text:p>
          </table:table-cell>
          <table:table-cell table:style-name="ce67" office:value-type="string">
            <text:p>SIM</text:p>
          </table:table-cell>
          <table:table-cell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DEPTO. DE ESTRADA E RODAGEM E TRANSPORTE</text:p>
          </table:table-cell>
          <table:table-cell table:style-name="ce91" office:value-type="date" office:date-value="2007-08-27">
            <text:p>27/08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919">
            <text:p>919</text:p>
          </table:table-cell>
          <table:table-cell table:style-name="ce67" office:value-type="float" office:value="9917">
            <text:p>9917</text:p>
          </table:table-cell>
          <table:table-cell table:style-name="ce72" office:value-type="string">
            <text:p>TAYANA LOPES VIEIRA</text:p>
          </table:table-cell>
          <table:table-cell table:style-name="ce77" office:value-type="string">
            <text:p>GAJ2</text:p>
          </table:table-cell>
          <table:table-cell table:style-name="ce72" office:value-type="string">
            <text:p>OFICIAL DE GABINETE DE DESEMBARGADOR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2-09-27">
            <text:p>27/09/2012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920">
            <text:p>920</text:p>
          </table:table-cell>
          <table:table-cell table:style-name="ce67" office:value-type="float" office:value="201502">
            <text:p>201502</text:p>
          </table:table-cell>
          <table:table-cell table:style-name="ce72" office:value-type="string">
            <text:p>TECLA MARIA COSTA CHAVES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5-07">
            <text:p>07/05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921">
            <text:p>921</text:p>
          </table:table-cell>
          <table:table-cell table:style-name="ce67" office:value-type="float" office:value="91836">
            <text:p>91836</text:p>
          </table:table-cell>
          <table:table-cell table:style-name="ce72" office:value-type="string">
            <text:p>TERESA TEIXEIRA DE MENESES TABOSA</text:p>
          </table:table-cell>
          <table:table-cell table:style-name="ce77" office:value-type="string">
            <text:p>GAJ1</text:p>
          </table:table-cell>
          <table:table-cell table:style-name="ce72" office:value-type="string">
            <text:p>SEC. EXEC. DO CONSELHO SUPERIOR DA MAGISTRATURA</text:p>
          </table:table-cell>
          <table:table-cell table:style-name="ce72" office:value-type="string">
            <text:p>TELEFONISTA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1-03-03">
            <text:p>03/03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922">
            <text:p>922</text:p>
          </table:table-cell>
          <table:table-cell table:style-name="ce67" office:value-type="float" office:value="1730">
            <text:p>1730</text:p>
          </table:table-cell>
          <table:table-cell table:style-name="ce72" office:value-type="string">
            <text:p>TEREZA MANUELLA PINHEIRO COSTA DA SILVA</text:p>
          </table:table-cell>
          <table:table-cell table:style-name="ce77" office:value-type="string">
            <text:p>DJS2</text:p>
          </table:table-cell>
          <table:table-cell table:style-name="ce72" office:value-type="string">
            <text:p>ASSESSOR DE DESEMBARGADOR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07-10-04">
            <text:p>04/10/2007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7-10-04">
            <text:p>04/10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923">
            <text:p>923</text:p>
          </table:table-cell>
          <table:table-cell table:style-name="ce67" office:value-type="float" office:value="783">
            <text:p>783</text:p>
          </table:table-cell>
          <table:table-cell table:style-name="ce72" office:value-type="string">
            <text:p>TEREZA NEVES SAMPAIO COUTO SANTIAGO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>
            <text:p>GAJ2</text:p>
          </table:table-cell>
          <table:table-cell table:style-name="ce85" office:value-type="string">
            <text:p>OFICIAL DE GABINETE DE DESEMBARGADOR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11-20">
            <text:p>20/1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24">
            <text:p>924</text:p>
          </table:table-cell>
          <table:table-cell table:style-name="ce67" office:value-type="float" office:value="26237">
            <text:p>26237</text:p>
          </table:table-cell>
          <table:table-cell table:style-name="ce72" office:value-type="string">
            <text:p>TEREZA RIBEIRO DA SILVA</text:p>
          </table:table-cell>
          <table:table-cell table:style-name="ce77" office:value-type="string">
            <text:p>GAJ4</text:p>
          </table:table-cell>
          <table:table-cell table:style-name="ce72" office:value-type="string">
            <text:p>CHEFE DE SEÇÃO DE PAGAMENTO</text:p>
          </table:table-cell>
          <table:table-cell table:style-name="ce72" office:value-type="string">
            <text:p>TECNICO JUDICIARIO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07-08-27">
            <text:p>27/08/2007</text:p>
          </table:table-cell>
          <table:table-cell table:style-name="ce67" office:value-type="string">
            <text:p>GAJ4</text:p>
          </table:table-cell>
          <table:table-cell table:style-name="ce85" office:value-type="string">
            <text:p>CHEFE DE SEÇÃO DE PAGAMENTO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7-08-27">
            <text:p>27/08/2007</text:p>
          </table:table-cell>
          <table:table-cell table:number-columns-repeated="1001"/>
        </table:table-row>
        <table:table-row table:style-name="ro8">
          <table:table-cell table:style-name="ce63" office:value-type="float" office:value="925">
            <text:p>925</text:p>
          </table:table-cell>
          <table:table-cell table:style-name="ce67" office:value-type="float" office:value="8906">
            <text:p>8906</text:p>
          </table:table-cell>
          <table:table-cell table:style-name="ce72" office:value-type="string">
            <text:p>TEREZINHA DE JESUS MENDES VASCONCELOS</text:p>
          </table:table-cell>
          <table:table-cell table:style-name="ce77" office:value-type="string">
            <text:p>GAJ2</text:p>
          </table:table-cell>
          <table:table-cell table:style-name="ce72" office:value-type="string">
            <text:p>DIR. DIV. DE PROJ. DA SEC. ESP. DE PLAN E GESTÃO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1-02-11">
            <text:p>11/02/2011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. DIV. DE PROJ. DA SEC. ESP. DE PLAN E GESTÃO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2-11">
            <text:p>11/02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926">
            <text:p>926</text:p>
          </table:table-cell>
          <table:table-cell table:style-name="ce67" office:value-type="float" office:value="8979">
            <text:p>8979</text:p>
          </table:table-cell>
          <table:table-cell table:style-name="ce72" office:value-type="string">
            <text:p>TEREZINHA ROCHA RODRIGUES FEITOSA</text:p>
          </table:table-cell>
          <table:table-cell table:style-name="ce77" office:value-type="string">
            <text:p>DJS2</text:p>
          </table:table-cell>
          <table:table-cell table:style-name="ce72" office:value-type="string">
            <text:p>ASSESSOR DE DESEMBARGADOR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1-03-15">
            <text:p>15/03/2011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3-15">
            <text:p>15/03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927">
            <text:p>927</text:p>
          </table:table-cell>
          <table:table-cell table:style-name="ce67" office:value-type="float" office:value="7257">
            <text:p>7257</text:p>
          </table:table-cell>
          <table:table-cell table:style-name="ce72" office:value-type="string">
            <text:p>TERRY LEE RAMSEY</text:p>
          </table:table-cell>
          <table:table-cell table:style-name="ce77" office:value-type="string">
            <text:p>GAJ3</text:p>
          </table:table-cell>
          <table:table-cell table:style-name="ce72" office:value-type="string">
            <text:p>CHEFE DE SERVIÇO DE ATOS PROCESSUAIS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09-03-17">
            <text:p>17/03/2009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928">
            <text:p>928</text:p>
          </table:table-cell>
          <table:table-cell table:style-name="ce67" office:value-type="float" office:value="10135">
            <text:p>10135</text:p>
          </table:table-cell>
          <table:table-cell table:style-name="ce72" office:value-type="string">
            <text:p>THALYANY ALVES LEITE</text:p>
          </table:table-cell>
          <table:table-cell table:style-name="ce77" office:value-type="string">
            <text:p>GAJ1</text:p>
          </table:table-cell>
          <table:table-cell table:style-name="ce72" office:value-type="string">
            <text:p>ASSESSOR DA 8a CAMARA CIVEL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3-04-18">
            <text:p>18/04/2013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ASSESSOR DA 8a CAMARA CIVE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4-18">
            <text:p>18/04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29">
            <text:p>929</text:p>
          </table:table-cell>
          <table:table-cell table:style-name="ce67" office:value-type="float" office:value="547">
            <text:p>547</text:p>
          </table:table-cell>
          <table:table-cell table:style-name="ce72" office:value-type="string">
            <text:p>THEMIS MEDEIROS ALENCAR</text:p>
          </table:table-cell>
          <table:table-cell table:style-name="ce77" office:value-type="string">
            <text:p>DJS3</text:p>
          </table:table-cell>
          <table:table-cell table:style-name="ce72" office:value-type="string">
            <text:p>DIRETOR DE SECRETARIA DE ENTRANCIA FINAL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07-11-12">
            <text:p>12/11/2007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7-11-12">
            <text:p>12/11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930">
            <text:p>930</text:p>
          </table:table-cell>
          <table:table-cell table:style-name="ce67" office:value-type="float" office:value="3251">
            <text:p>3251</text:p>
          </table:table-cell>
          <table:table-cell table:style-name="ce72" office:value-type="string">
            <text:p>THEMIS PINHEIRO FERREIRA</text:p>
          </table:table-cell>
          <table:table-cell table:style-name="ce77" office:value-type="string">
            <text:p>DJS3</text:p>
          </table:table-cell>
          <table:table-cell table:style-name="ce72" office:value-type="string">
            <text:p>DIRETOR DE SECRETARIA DE ENTRANCIA FINAL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06-12-14">
            <text:p>14/12/2006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6-12-14">
            <text:p>14/12/2006</text:p>
          </table:table-cell>
          <table:table-cell table:number-columns-repeated="1001"/>
        </table:table-row>
        <table:table-row table:style-name="ro4">
          <table:table-cell table:style-name="ce63" office:value-type="float" office:value="931">
            <text:p>931</text:p>
          </table:table-cell>
          <table:table-cell table:style-name="ce67" office:value-type="float" office:value="9460">
            <text:p>9460</text:p>
          </table:table-cell>
          <table:table-cell table:style-name="ce72" office:value-type="string">
            <text:p>THIAGO ALBUQUERQUE DE MENEZES</text:p>
          </table:table-cell>
          <table:table-cell table:style-name="ce77" office:value-type="string">
            <text:p>DJS2</text:p>
          </table:table-cell>
          <table:table-cell table:style-name="ce72" office:value-type="string">
            <text:p>ASSESSOR DE DESEMBARGADOR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2-01-23">
            <text:p>23/01/2012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1-23">
            <text:p>23/01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932">
            <text:p>932</text:p>
          </table:table-cell>
          <table:table-cell table:style-name="ce67" office:value-type="float" office:value="9717">
            <text:p>9717</text:p>
          </table:table-cell>
          <table:table-cell table:style-name="ce72" office:value-type="string">
            <text:p>THIAGO EMANUEL ALEXANDRINO DE OLIVEIRA</text:p>
          </table:table-cell>
          <table:table-cell table:style-name="ce77" office:value-type="string">
            <text:p>DJS2</text:p>
          </table:table-cell>
          <table:table-cell table:style-name="ce72" office:value-type="string">
            <text:p>ASSESSOR DE DESEMBARGADOR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2-05-30">
            <text:p>30/05/2012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5-30">
            <text:p>30/05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933">
            <text:p>933</text:p>
          </table:table-cell>
          <table:table-cell table:style-name="ce67" office:value-type="float" office:value="10647">
            <text:p>10647</text:p>
          </table:table-cell>
          <table:table-cell table:style-name="ce72" office:value-type="string">
            <text:p>TIAGO BEZERRA DOS SANTOS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>
            <text:p>DJS3</text:p>
          </table:table-cell>
          <table:table-cell table:style-name="ce85" office:value-type="string">
            <text:p>CONCILIADOR <text:s/>DE ENTRÂ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3-28">
            <text:p>28/03/2014</text:p>
          </table:table-cell>
          <table:table-cell table:number-columns-repeated="1001"/>
        </table:table-row>
        <table:table-row table:style-name="ro8">
          <table:table-cell table:style-name="ce63" office:value-type="float" office:value="934">
            <text:p>934</text:p>
          </table:table-cell>
          <table:table-cell table:style-name="ce67" office:value-type="float" office:value="8843">
            <text:p>8843</text:p>
          </table:table-cell>
          <table:table-cell table:style-name="ce72" office:value-type="string">
            <text:p>TIAGO MONTEIRO DA SILVA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>
            <text:p>GAJ3</text:p>
          </table:table-cell>
          <table:table-cell table:style-name="ce85" office:value-type="string">
            <text:p>CHEFE DE SERVICO DE DESENVOLVIMENTO DE SISTEMAS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1-08">
            <text:p>08/01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935">
            <text:p>935</text:p>
          </table:table-cell>
          <table:table-cell table:style-name="ce67" office:value-type="float" office:value="5580">
            <text:p>5580</text:p>
          </table:table-cell>
          <table:table-cell table:style-name="ce72" office:value-type="string">
            <text:p>TIAGO TEIXEIRA MAIA GONDIM</text:p>
          </table:table-cell>
          <table:table-cell table:style-name="ce77" office:value-type="string">
            <text:p>DJS2</text:p>
          </table:table-cell>
          <table:table-cell table:style-name="ce72" office:value-type="string">
            <text:p>ASSESSOR DE DESEMBARGADOR</text:p>
          </table:table-cell>
          <table:table-cell table:style-name="ce72" office:value-type="string">
            <text:p>ANALISTA JUDICIARIO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2-08-31">
            <text:p>31/08/2012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8-31">
            <text:p>31/08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936">
            <text:p>936</text:p>
          </table:table-cell>
          <table:table-cell table:style-name="ce67" office:value-type="float" office:value="2344">
            <text:p>2344</text:p>
          </table:table-cell>
          <table:table-cell table:style-name="ce72" office:value-type="string">
            <text:p>TICIANA BARREIRA AMORA</text:p>
          </table:table-cell>
          <table:table-cell table:style-name="ce77" office:value-type="string">
            <text:p>GAJ1</text:p>
          </table:table-cell>
          <table:table-cell table:style-name="ce72" office:value-type="string">
            <text:p>DIRETOR DE SECRETARIA DE ENTRÂNCIA INTERMEDIÁRIA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1998-03-20">
            <text:p>20/03/1998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1998-03-20">
            <text:p>20/03/1998</text:p>
          </table:table-cell>
          <table:table-cell table:number-columns-repeated="1001"/>
        </table:table-row>
        <table:table-row table:style-name="ro4">
          <table:table-cell table:style-name="ce63" office:value-type="float" office:value="937">
            <text:p>937</text:p>
          </table:table-cell>
          <table:table-cell table:style-name="ce67" office:value-type="float" office:value="1302">
            <text:p>1302</text:p>
          </table:table-cell>
          <table:table-cell table:style-name="ce72" office:value-type="string">
            <text:p>TICIANA DA JUSTA MENDONÇA</text:p>
          </table:table-cell>
          <table:table-cell table:style-name="ce77" office:value-type="string">
            <text:p>DJS2</text:p>
          </table:table-cell>
          <table:table-cell table:style-name="ce72" office:value-type="string">
            <text:p>ASSESSOR DE DESEMBARGADOR</text:p>
          </table:table-cell>
          <table:table-cell table:style-name="ce72" office:value-type="string">
            <text:p>ANALISTA JUDICIARIO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1-02-22">
            <text:p>22/02/2011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2-22">
            <text:p>22/02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938">
            <text:p>938</text:p>
          </table:table-cell>
          <table:table-cell table:style-name="ce67" office:value-type="float" office:value="4328">
            <text:p>4328</text:p>
          </table:table-cell>
          <table:table-cell table:style-name="ce72" office:value-type="string">
            <text:p>TICIANA DE ALBUQUERQUE CASTELO BRANCO MOURAO</text:p>
          </table:table-cell>
          <table:table-cell table:style-name="ce77" office:value-type="string">
            <text:p>DJS2</text:p>
          </table:table-cell>
          <table:table-cell table:style-name="ce72" office:value-type="string">
            <text:p>ASSESSOR DE DESEMBARGADOR</text:p>
          </table:table-cell>
          <table:table-cell table:style-name="ce72" office:value-type="string">
            <text:p>ANALISTA JUDICIARIO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1-02-01">
            <text:p>01/02/2011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2-01">
            <text:p>01/02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939">
            <text:p>939</text:p>
          </table:table-cell>
          <table:table-cell table:style-name="ce67" office:value-type="float" office:value="6082">
            <text:p>6082</text:p>
          </table:table-cell>
          <table:table-cell table:style-name="ce72" office:value-type="string">
            <text:p>TICIANA MEDEIROS PINHEIRO</text:p>
          </table:table-cell>
          <table:table-cell table:style-name="ce77" office:value-type="string">
            <text:p>GAJ1</text:p>
          </table:table-cell>
          <table:table-cell table:style-name="ce72" office:value-type="string">
            <text:p>DIRETOR DE SECRETARIA DE ENTRÂNCIA INTERMEDIÁRIA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2-08-07">
            <text:p>07/08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8-07">
            <text:p>07/08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940">
            <text:p>940</text:p>
          </table:table-cell>
          <table:table-cell table:style-name="ce67" office:value-type="float" office:value="9106">
            <text:p>9106</text:p>
          </table:table-cell>
          <table:table-cell table:style-name="ce72" office:value-type="string">
            <text:p>TICIANA PORFIRIO PINTO</text:p>
          </table:table-cell>
          <table:table-cell table:style-name="ce77" office:value-type="string">
            <text:p>DJS2</text:p>
          </table:table-cell>
          <table:table-cell table:style-name="ce72" office:value-type="string">
            <text:p>AUDITOR DE CONTROLE INTERNO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1-05-16">
            <text:p>16/05/2011</text:p>
          </table:table-cell>
          <table:table-cell table:style-name="ce67" office:value-type="string">
            <text:p>DJS1</text:p>
          </table:table-cell>
          <table:table-cell table:style-name="ce85" office:value-type="string">
            <text:p>AUDITOR CHEFE DE CONTROLE INTERNO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1-15">
            <text:p>15/01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941">
            <text:p>941</text:p>
          </table:table-cell>
          <table:table-cell table:style-name="ce67" office:value-type="float" office:value="12096">
            <text:p>12096</text:p>
          </table:table-cell>
          <table:table-cell table:style-name="ce72" office:value-type="string">
            <text:p>TOMAZ JOCA NOLETO</text:p>
          </table:table-cell>
          <table:table-cell table:style-name="ce77" office:value-type="string">
            <text:p>DJS3</text:p>
          </table:table-cell>
          <table:table-cell table:style-name="ce72" office:value-type="string">
            <text:p>DIRETOR DE SECRETARIA DE ENTRANCIA FINAL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00-07-03">
            <text:p>03/07/2000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0-07-03">
            <text:p>03/07/2000</text:p>
          </table:table-cell>
          <table:table-cell table:number-columns-repeated="1001"/>
        </table:table-row>
        <table:table-row table:style-name="ro4">
          <table:table-cell table:style-name="ce63" office:value-type="float" office:value="942">
            <text:p>942</text:p>
          </table:table-cell>
          <table:table-cell table:style-name="ce67" office:value-type="float" office:value="6717">
            <text:p>6717</text:p>
          </table:table-cell>
          <table:table-cell table:style-name="ce72" office:value-type="string">
            <text:p>ULISSES JOSÉ DUARTE LIMA MONTEIRO</text:p>
          </table:table-cell>
          <table:table-cell table:style-name="ce77" office:value-type="string">
            <text:p>DJS2</text:p>
          </table:table-cell>
          <table:table-cell table:style-name="ce72" office:value-type="string">
            <text:p>ASSESSOR DE DESEMBARGADOR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07-12-03">
            <text:p>03/12/2007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7-12-03">
            <text:p>03/12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943">
            <text:p>943</text:p>
          </table:table-cell>
          <table:table-cell table:style-name="ce67" office:value-type="float" office:value="12012">
            <text:p>12012</text:p>
          </table:table-cell>
          <table:table-cell table:style-name="ce72" office:value-type="string">
            <text:p>VALDECIO MONTEIRO RODRIGUES</text:p>
          </table:table-cell>
          <table:table-cell table:style-name="ce77" office:value-type="string">
            <text:p>GAJ4</text:p>
          </table:table-cell>
          <table:table-cell table:style-name="ce72" office:value-type="string">
            <text:p>CHEFE DE SEÇÃO DE PATRIMONIO</text:p>
          </table:table-cell>
          <table:table-cell table:style-name="ce72" office:value-type="string">
            <text:p>AUXILIAR JUDICIARIO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1-02-02">
            <text:p>02/02/2011</text:p>
          </table:table-cell>
          <table:table-cell table:style-name="ce67" office:value-type="string">
            <text:p>GAJ4</text:p>
          </table:table-cell>
          <table:table-cell table:style-name="ce85" office:value-type="string">
            <text:p>CHEFE DE SEÇÃO DE PATRIMONIO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2-02">
            <text:p>02/02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944">
            <text:p>944</text:p>
          </table:table-cell>
          <table:table-cell table:style-name="ce67" office:value-type="float" office:value="10405">
            <text:p>10405</text:p>
          </table:table-cell>
          <table:table-cell table:style-name="ce72" office:value-type="string">
            <text:p>VALERIA MORAIS DE SOUZA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>
            <text:p>GAJ1</text:p>
          </table:table-cell>
          <table:table-cell table:style-name="ce85" office:value-type="string">
            <text:p>CONCILIADOR <text:s/>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9-10">
            <text:p>10/09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945">
            <text:p>945</text:p>
          </table:table-cell>
          <table:table-cell table:style-name="ce67" office:value-type="float" office:value="2680">
            <text:p>2680</text:p>
          </table:table-cell>
          <table:table-cell table:style-name="ce72" office:value-type="string">
            <text:p>VALÉRIA OLIVEIRA GOMES ARRUDA</text:p>
          </table:table-cell>
          <table:table-cell table:style-name="ce77" office:value-type="string">
            <text:p>GAJ1</text:p>
          </table:table-cell>
          <table:table-cell table:style-name="ce72" office:value-type="string">
            <text:p>DIRETOR DE SECRETARIA DE ENTRÂNCIA INTERMEDIÁRIA</text:p>
          </table:table-cell>
          <table:table-cell table:style-name="ce72" office:value-type="string">
            <text:p>ANALISTA JUDICIARIO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09-07-13">
            <text:p>13/07/2009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7-13">
            <text:p>13/07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946">
            <text:p>946</text:p>
          </table:table-cell>
          <table:table-cell table:style-name="ce67" office:value-type="float" office:value="3210">
            <text:p>3210</text:p>
          </table:table-cell>
          <table:table-cell table:style-name="ce72" office:value-type="string">
            <text:p>VALESKA PINTO CAVALCANTE</text:p>
          </table:table-cell>
          <table:table-cell table:style-name="ce77" office:value-type="string">
            <text:p>DJS1</text:p>
          </table:table-cell>
          <table:table-cell table:style-name="ce72" office:value-type="string">
            <text:p>ASSESSOR JURÍDICO DA VICE-PRESIDÊNCIA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1-02-07">
            <text:p>07/02/2011</text:p>
          </table:table-cell>
          <table:table-cell table:style-name="ce67" office:value-type="string">
            <text:p>DJS1</text:p>
          </table:table-cell>
          <table:table-cell table:style-name="ce85" office:value-type="string">
            <text:p>ASSESSOR JURIDICO -CONSULTO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7-25">
            <text:p>25/07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47">
            <text:p>947</text:p>
          </table:table-cell>
          <table:table-cell table:style-name="ce67" office:value-type="float" office:value="200390">
            <text:p>200390</text:p>
          </table:table-cell>
          <table:table-cell table:style-name="ce72" office:value-type="string">
            <text:p>VALNETE LOPES FERREIRA DIAS</text:p>
          </table:table-cell>
          <table:table-cell table:style-name="ce77" office:value-type="string">
            <text:p>DJS3</text:p>
          </table:table-cell>
          <table:table-cell table:style-name="ce72" office:value-type="string">
            <text:p>DIRETOR DE SECRETARIA DE ENTRANCIA FINAL</text:p>
          </table:table-cell>
          <table:table-cell table:style-name="ce72" office:value-type="string">
            <text:p>ANALISTA JUDICIARIO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1994-12-29">
            <text:p>29/12/1994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1994-12-29">
            <text:p>29/12/1994</text:p>
          </table:table-cell>
          <table:table-cell table:number-columns-repeated="1001"/>
        </table:table-row>
        <table:table-row table:style-name="ro8">
          <table:table-cell table:style-name="ce63" office:value-type="float" office:value="948">
            <text:p>948</text:p>
          </table:table-cell>
          <table:table-cell table:style-name="ce67" office:value-type="float" office:value="949">
            <text:p>949</text:p>
          </table:table-cell>
          <table:table-cell table:style-name="ce72" office:value-type="string">
            <text:p>VANDA LIMA FAVELA</text:p>
          </table:table-cell>
          <table:table-cell table:style-name="ce77" office:value-type="string">
            <text:p>GAJ1</text:p>
          </table:table-cell>
          <table:table-cell table:style-name="ce72" office:value-type="string">
            <text:p>DIRETOR DE SECRETARIA DE ENTRÂNCIA INTERMEDIÁRIA</text:p>
          </table:table-cell>
          <table:table-cell table:style-name="ce72" office:value-type="string">
            <text:p>ESCREVENTE COMPROMISSADO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2-04-04">
            <text:p>04/04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ESCREVENTE COMPROMISSAD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4-04">
            <text:p>04/04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949">
            <text:p>949</text:p>
          </table:table-cell>
          <table:table-cell table:style-name="ce67" office:value-type="float" office:value="4079">
            <text:p>4079</text:p>
          </table:table-cell>
          <table:table-cell table:style-name="ce72" office:value-type="string">
            <text:p>VANDERLI RODRIGUES LIMA</text:p>
          </table:table-cell>
          <table:table-cell table:style-name="ce77" office:value-type="string">
            <text:p>GAJ1</text:p>
          </table:table-cell>
          <table:table-cell table:style-name="ce72" office:value-type="string">
            <text:p>DIRETOR DE SECRETARIA DE ENTRÂNCIA INTERMEDIÁRIA</text:p>
          </table:table-cell>
          <table:table-cell table:style-name="ce72" office:value-type="string">
            <text:p>AGENTE</text:p>
          </table:table-cell>
          <table:table-cell table:style-name="ce77" office:value-type="string">
            <text:p>SIM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PREFEITURA MUNICIPAL DE BOA VIAGEM</text:p>
          </table:table-cell>
          <table:table-cell table:style-name="ce82" office:value-type="date" office:date-value="2010-10-20">
            <text:p>20/10/2010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AGENTE</text:p>
          </table:table-cell>
          <table:table-cell table:style-name="ce67" office:value-type="string">
            <text:p>SIM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PREFEITURA MUNICIPAL DE BOA VIAGEM</text:p>
          </table:table-cell>
          <table:table-cell table:style-name="ce91" office:value-type="date" office:date-value="2010-10-20">
            <text:p>20/10/2010</text:p>
          </table:table-cell>
          <table:table-cell table:number-columns-repeated="1001"/>
        </table:table-row>
        <table:table-row table:style-name="ro4">
          <table:table-cell table:style-name="ce63" office:value-type="float" office:value="950">
            <text:p>950</text:p>
          </table:table-cell>
          <table:table-cell table:style-name="ce67" office:value-type="float" office:value="201119">
            <text:p>201119</text:p>
          </table:table-cell>
          <table:table-cell table:style-name="ce72" office:value-type="string">
            <text:p>VERONICA LOPES PEREIRA</text:p>
          </table:table-cell>
          <table:table-cell table:style-name="ce77" office:value-type="string">
            <text:p>DJS2</text:p>
          </table:table-cell>
          <table:table-cell table:style-name="ce72" office:value-type="string">
            <text:p>ASSESSOR DE DESEMBARGADOR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2-07-11">
            <text:p>11/07/2012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7-11">
            <text:p>11/07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951">
            <text:p>951</text:p>
          </table:table-cell>
          <table:table-cell table:style-name="ce67" office:value-type="float" office:value="201251">
            <text:p>201251</text:p>
          </table:table-cell>
          <table:table-cell table:style-name="ce72" office:value-type="string">
            <text:p>VERONILDA OLIVEIRA CAVALCANTE</text:p>
          </table:table-cell>
          <table:table-cell table:style-name="ce77" office:value-type="string">
            <text:p>GAJ3</text:p>
          </table:table-cell>
          <table:table-cell table:style-name="ce72" office:value-type="string">
            <text:p>CH. SERV. APOIO ADM. DEPTO DE SERV. INT. DE SAUDE</text:p>
          </table:table-cell>
          <table:table-cell table:style-name="ce72" office:value-type="string">
            <text:p>PROFESSOR II</text:p>
          </table:table-cell>
          <table:table-cell table:style-name="ce77" office:value-type="string">
            <text:p>SIM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PREFEITURA MUNICIPAL DE TAUA</text:p>
          </table:table-cell>
          <table:table-cell table:style-name="ce82" office:value-type="date" office:date-value="2008-09-25">
            <text:p>25/09/2008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CH. SERV. APOIO ADM. DEPTO DE SERV. INT. DE SAUDE</text:p>
          </table:table-cell>
          <table:table-cell table:style-name="ce88" office:value-type="string">
            <text:p>PROFESSOR II</text:p>
          </table:table-cell>
          <table:table-cell table:style-name="ce67" office:value-type="string">
            <text:p>SIM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PREFEITURA MUNICIPAL DE TAUA</text:p>
          </table:table-cell>
          <table:table-cell table:style-name="ce91" office:value-type="date" office:date-value="2008-09-25">
            <text:p>25/09/2008</text:p>
          </table:table-cell>
          <table:table-cell table:number-columns-repeated="1001"/>
        </table:table-row>
        <table:table-row table:style-name="ro4">
          <table:table-cell table:style-name="ce63" office:value-type="float" office:value="952">
            <text:p>952</text:p>
          </table:table-cell>
          <table:table-cell table:style-name="ce67" office:value-type="float" office:value="9286">
            <text:p>9286</text:p>
          </table:table-cell>
          <table:table-cell table:style-name="ce72" office:value-type="string">
            <text:p>VICTOR FARIAS DA COSTA PINHEIRO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2-13">
            <text:p>13/02/2014</text:p>
          </table:table-cell>
          <table:table-cell table:number-columns-repeated="1001"/>
        </table:table-row>
        <table:table-row table:style-name="ro4">
          <table:table-cell table:style-name="ce63" office:value-type="float" office:value="953">
            <text:p>953</text:p>
          </table:table-cell>
          <table:table-cell table:style-name="ce67" office:value-type="float" office:value="5366">
            <text:p>5366</text:p>
          </table:table-cell>
          <table:table-cell table:style-name="ce72" office:value-type="string">
            <text:p>VICTOR MAIA BRASIL</text:p>
          </table:table-cell>
          <table:table-cell table:style-name="ce77" office:value-type="string">
            <text:p>DJS3</text:p>
          </table:table-cell>
          <table:table-cell table:style-name="ce72" office:value-type="string">
            <text:p>CONCILIADOR <text:s/>DE ENTRÂNCIA FINAL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3-01-05">
            <text:p>05/01/2013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CONCILIADOR <text:s/>DE ENTRÂ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1-05">
            <text:p>05/01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54">
            <text:p>954</text:p>
          </table:table-cell>
          <table:table-cell table:style-name="ce67" office:value-type="float" office:value="276">
            <text:p>276</text:p>
          </table:table-cell>
          <table:table-cell table:style-name="ce72" office:value-type="string">
            <text:p>VILMA GADELHA DOS SANTOS</text:p>
          </table:table-cell>
          <table:table-cell table:style-name="ce77" office:value-type="string">
            <text:p>DJS3</text:p>
          </table:table-cell>
          <table:table-cell table:style-name="ce72" office:value-type="string">
            <text:p>DIRETOR DE SECRETARIA DE ENTRANCIA FINAL</text:p>
          </table:table-cell>
          <table:table-cell table:style-name="ce72" office:value-type="string">
            <text:p>AUXILIAR JUDICIARIO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2-07-02">
            <text:p>02/07/2012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7-02">
            <text:p>02/07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955">
            <text:p>955</text:p>
          </table:table-cell>
          <table:table-cell table:style-name="ce67" office:value-type="float" office:value="6762">
            <text:p>6762</text:p>
          </table:table-cell>
          <table:table-cell table:style-name="ce72" office:value-type="string">
            <text:p>VINICIUS DE MATTOS MAGALHÃES</text:p>
          </table:table-cell>
          <table:table-cell table:style-name="ce77" office:value-type="string">
            <text:p>DJS2</text:p>
          </table:table-cell>
          <table:table-cell table:style-name="ce72" office:value-type="string">
            <text:p>ASSESSOR DE DESEMBARGADOR</text:p>
          </table:table-cell>
          <table:table-cell table:style-name="ce72" office:value-type="string">
            <text:p>ANALISTA JUDICIARIO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1-02-17">
            <text:p>17/02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956">
            <text:p>956</text:p>
          </table:table-cell>
          <table:table-cell table:style-name="ce67" office:value-type="float" office:value="10426">
            <text:p>10426</text:p>
          </table:table-cell>
          <table:table-cell table:style-name="ce72" office:value-type="string">
            <text:p>VIRGINIA DA SILVA CERQUEIRA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>
            <text:p>GAJ2</text:p>
          </table:table-cell>
          <table:table-cell table:style-name="ce85" office:value-type="string">
            <text:p>DIR. DIV. ATIV. AUX. DA PRESIDENC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10-01">
            <text:p>01/10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57">
            <text:p>957</text:p>
          </table:table-cell>
          <table:table-cell table:style-name="ce67" office:value-type="float" office:value="300042">
            <text:p>300042</text:p>
          </table:table-cell>
          <table:table-cell table:style-name="ce72" office:value-type="string">
            <text:p>VIRGINIA MACIEL PEREIRA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8-19">
            <text:p>19/08/2013</text:p>
          </table:table-cell>
          <table:table-cell table:number-columns-repeated="1001"/>
        </table:table-row>
        <table:table-row table:style-name="ro8">
          <table:table-cell table:style-name="ce63" office:value-type="float" office:value="958">
            <text:p>958</text:p>
          </table:table-cell>
          <table:table-cell table:style-name="ce67" office:value-type="float" office:value="2470">
            <text:p>2470</text:p>
          </table:table-cell>
          <table:table-cell table:style-name="ce72" office:value-type="string">
            <text:p>VIRGINIA MARIA MOREIRA DO NASCIMENTO</text:p>
          </table:table-cell>
          <table:table-cell table:style-name="ce77" office:value-type="string">
            <text:p>DJS3</text:p>
          </table:table-cell>
          <table:table-cell table:style-name="ce72" office:value-type="string">
            <text:p>CONCILIADOR <text:s/>DE ENTRÂNCIA FINAL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2-04-02">
            <text:p>02/04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4-25">
            <text:p>25/04/2014</text:p>
          </table:table-cell>
          <table:table-cell table:number-columns-repeated="1001"/>
        </table:table-row>
        <table:table-row table:style-name="ro8">
          <table:table-cell table:style-name="ce63" office:value-type="float" office:value="959">
            <text:p>959</text:p>
          </table:table-cell>
          <table:table-cell table:style-name="ce67" office:value-type="float" office:value="2712">
            <text:p>2712</text:p>
          </table:table-cell>
          <table:table-cell table:style-name="ce72" office:value-type="string">
            <text:p>VIVIANE BRASIL APOLINARIO</text:p>
          </table:table-cell>
          <table:table-cell table:style-name="ce77" office:value-type="string">
            <text:p>GAJ2</text:p>
          </table:table-cell>
          <table:table-cell table:style-name="ce72" office:value-type="string">
            <text:p>DIR DIV DE METODOLOGIA DA SEC ESP DE PLAN E GESTÃO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1-04-15">
            <text:p>15/04/2011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 DIV DE METODOLOGIA DA SEC ESP DE PLAN E GESTÃO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1-04-15">
            <text:p>15/04/2011</text:p>
          </table:table-cell>
          <table:table-cell table:number-columns-repeated="1001"/>
        </table:table-row>
        <table:table-row table:style-name="ro8">
          <table:table-cell table:style-name="ce63" office:value-type="float" office:value="960">
            <text:p>960</text:p>
          </table:table-cell>
          <table:table-cell table:style-name="ce67" office:value-type="float" office:value="12237">
            <text:p>12237</text:p>
          </table:table-cell>
          <table:table-cell table:style-name="ce72" office:value-type="string">
            <text:p>VLADIA DE AZEVEDO BRINGEL</text:p>
          </table:table-cell>
          <table:table-cell table:style-name="ce77" office:value-type="string">
            <text:p>GAJ3</text:p>
          </table:table-cell>
          <table:table-cell table:style-name="ce72" office:value-type="string">
            <text:p>CH.SERV.PROC.ADM.VINC.FUNÇÃO JURISDIC.CORR. GERAL</text:p>
          </table:table-cell>
          <table:table-cell table:style-name="ce72" office:value-type="string">
            <text:p>ANALISTA JUDICIARIO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3-03-01">
            <text:p>01/03/2013</text:p>
          </table:table-cell>
          <table:table-cell table:style-name="ce67" office:value-type="string">
            <text:p>GAJ3</text:p>
          </table:table-cell>
          <table:table-cell table:style-name="ce85" office:value-type="string">
            <text:p>CH.SERV.PROC.ADM.VINC.FUNÇÃO JURISDIC.CORR. GERAL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3-01">
            <text:p>01/03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61">
            <text:p>961</text:p>
          </table:table-cell>
          <table:table-cell table:style-name="ce67" office:value-type="float" office:value="10005">
            <text:p>10005</text:p>
          </table:table-cell>
          <table:table-cell table:style-name="ce72" office:value-type="string">
            <text:p>VLADIA SANTOS TEIXEIRA</text:p>
          </table:table-cell>
          <table:table-cell table:style-name="ce77" office:value-type="string">
            <text:p>DGS2</text:p>
          </table:table-cell>
          <table:table-cell table:style-name="ce72" office:value-type="string">
            <text:p>SECRETÁRIO DE GESTÃO DE PESSOAS</text:p>
          </table:table-cell>
          <table:table-cell table:style-name="ce72" office:value-type="string">
            <text:p>ANALISTA JUDICIÁRIO</text:p>
          </table:table-cell>
          <table:table-cell table:style-name="ce77" office:value-type="string">
            <text:p>SIM</text:p>
          </table:table-cell>
          <table:table-cell table:number-columns-repeated="2" table:style-name="ce77" office:value-type="string">
            <text:p>NÃO</text:p>
          </table:table-cell>
          <table:table-cell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REGIONAL ELEITORAL</text:p>
          </table:table-cell>
          <table:table-cell table:style-name="ce82" office:value-type="date" office:date-value="2013-02-01">
            <text:p>01/02/2013</text:p>
          </table:table-cell>
          <table:table-cell table:style-name="ce67" office:value-type="string">
            <text:p>DGS2</text:p>
          </table:table-cell>
          <table:table-cell table:style-name="ce85" office:value-type="string">
            <text:p>SECRETÁRIO DE GESTÃO DE PESSOAS</text:p>
          </table:table-cell>
          <table:table-cell table:style-name="ce88" office:value-type="string">
            <text:p>ANALISTA JUDICIÁRIO</text:p>
          </table:table-cell>
          <table:table-cell table:style-name="ce67" office:value-type="string">
            <text:p>SIM</text:p>
          </table:table-cell>
          <table:table-cell table:number-columns-repeated="2" table:style-name="ce67" office:value-type="string">
            <text:p>NÃO</text:p>
          </table:table-cell>
          <table:table-cell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REGIONAL ELEITORAL</text:p>
          </table:table-cell>
          <table:table-cell table:style-name="ce91" office:value-type="date" office:date-value="2013-02-01">
            <text:p>01/02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62">
            <text:p>962</text:p>
          </table:table-cell>
          <table:table-cell table:style-name="ce67" office:value-type="float" office:value="9652">
            <text:p>9652</text:p>
          </table:table-cell>
          <table:table-cell table:style-name="ce72" office:value-type="string">
            <text:p>VLADWILSON MENDES PEREIRA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>
            <text:p>GAJ3</text:p>
          </table:table-cell>
          <table:table-cell table:style-name="ce85" office:value-type="string">
            <text:p>CHEFE DE SERVICO DE TRANSPORTES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6-18">
            <text:p>18/06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63">
            <text:p>963</text:p>
          </table:table-cell>
          <table:table-cell table:style-name="ce67" office:value-type="float" office:value="6715">
            <text:p>6715</text:p>
          </table:table-cell>
          <table:table-cell table:style-name="ce72" office:value-type="string">
            <text:p>VLAUDIENOS VIEIRA GURGEL</text:p>
          </table:table-cell>
          <table:table-cell table:style-name="ce77" office:value-type="string">
            <text:p>GAJ2</text:p>
          </table:table-cell>
          <table:table-cell table:style-name="ce72" office:value-type="string">
            <text:p>DIRETOR DE SECRETARIA <text:s/>DE ENTRANCIA INICIAL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07-11-26">
            <text:p>26/11/2007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7-11-26">
            <text:p>26/11/2007</text:p>
          </table:table-cell>
          <table:table-cell table:number-columns-repeated="1001"/>
        </table:table-row>
        <table:table-row table:style-name="ro4">
          <table:table-cell table:style-name="ce63" office:value-type="float" office:value="964">
            <text:p>964</text:p>
          </table:table-cell>
          <table:table-cell table:style-name="ce67" office:value-type="float" office:value="302">
            <text:p>302</text:p>
          </table:table-cell>
          <table:table-cell table:style-name="ce72" office:value-type="string">
            <text:p>WALDENIA BESERRA ROSA</text:p>
          </table:table-cell>
          <table:table-cell table:style-name="ce77" office:value-type="string">
            <text:p>GAJ2</text:p>
          </table:table-cell>
          <table:table-cell table:style-name="ce72" office:value-type="string">
            <text:p>DIRETOR DE SECRETARIA <text:s/>DE ENTRANCIA INICIAL</text:p>
          </table:table-cell>
          <table:table-cell table:style-name="ce72" office:value-type="string">
            <text:p>ANALISTA JUDICIARIO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09-01-09">
            <text:p>09/01/2009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1-09">
            <text:p>09/01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965">
            <text:p>965</text:p>
          </table:table-cell>
          <table:table-cell table:style-name="ce67" office:value-type="float" office:value="10117">
            <text:p>10117</text:p>
          </table:table-cell>
          <table:table-cell table:style-name="ce72" office:value-type="string">
            <text:p>WALDENIO FARIAS ROCHA JUNIOR</text:p>
          </table:table-cell>
          <table:table-cell table:style-name="ce77" office:value-type="string">
            <text:p>DJS3</text:p>
          </table:table-cell>
          <table:table-cell table:style-name="ce72" office:value-type="string">
            <text:p>DIRETOR DE SECRETARIA DE ENTRANCIA FINAL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3-04-16">
            <text:p>16/04/2013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4-16">
            <text:p>16/04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66">
            <text:p>966</text:p>
          </table:table-cell>
          <table:table-cell table:style-name="ce67" office:value-type="float" office:value="201242">
            <text:p>201242</text:p>
          </table:table-cell>
          <table:table-cell table:style-name="ce72" office:value-type="string">
            <text:p>WALLACE SOBREIRA MACHADO</text:p>
          </table:table-cell>
          <table:table-cell table:style-name="ce77" office:value-type="string">
            <text:p>DJS3</text:p>
          </table:table-cell>
          <table:table-cell table:style-name="ce72" office:value-type="string">
            <text:p>DIRETOR DE SECRETARIA DE ENTRANCIA FINAL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1-11-28">
            <text:p>28/11/2011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8">
          <table:table-cell table:style-name="ce63" office:value-type="float" office:value="967">
            <text:p>967</text:p>
          </table:table-cell>
          <table:table-cell table:style-name="ce67" office:value-type="float" office:value="9293">
            <text:p>9293</text:p>
          </table:table-cell>
          <table:table-cell table:style-name="ce72" office:value-type="string">
            <text:p>WELKEY COSTA DO CARMO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>
            <text:p>GAJ2</text:p>
          </table:table-cell>
          <table:table-cell table:style-name="ce85" office:value-type="string">
            <text:p>OFICIAL DE GABINETE - SECRETARIA DE TECNOLOGIA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06-21">
            <text:p>21/06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68">
            <text:p>968</text:p>
          </table:table-cell>
          <table:table-cell table:style-name="ce67" office:value-type="float" office:value="7001">
            <text:p>7001</text:p>
          </table:table-cell>
          <table:table-cell table:style-name="ce72" office:value-type="string">
            <text:p>WILDNEY DANTAS GONÇALVES DE OLIVEIRA</text:p>
          </table:table-cell>
          <table:table-cell table:style-name="ce77" office:value-type="string">
            <text:p>DJS3</text:p>
          </table:table-cell>
          <table:table-cell table:style-name="ce72" office:value-type="string">
            <text:p>DIRETOR DE SECRETARIA DE ENTRANCIA FINAL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08-08-13">
            <text:p>13/08/2008</text:p>
          </table:table-cell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8-08-13">
            <text:p>13/08/2008</text:p>
          </table:table-cell>
          <table:table-cell table:number-columns-repeated="1001"/>
        </table:table-row>
        <table:table-row table:style-name="ro4">
          <table:table-cell table:style-name="ce63" office:value-type="float" office:value="969">
            <text:p>969</text:p>
          </table:table-cell>
          <table:table-cell table:style-name="ce67" office:value-type="float" office:value="200384">
            <text:p>200384</text:p>
          </table:table-cell>
          <table:table-cell table:style-name="ce72" office:value-type="string">
            <text:p>WILLIAM IZAC LIMA</text:p>
          </table:table-cell>
          <table:table-cell table:style-name="ce77" office:value-type="string">
            <text:p>DJS2</text:p>
          </table:table-cell>
          <table:table-cell table:style-name="ce72" office:value-type="string">
            <text:p>ASSESSOR DE DESEMBARGADOR</text:p>
          </table:table-cell>
          <table:table-cell table:style-name="ce72" office:value-type="string">
            <text:p>TECNICO JUDICIARIO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09-12-07">
            <text:p>07/12/2009</text:p>
          </table:table-cell>
          <table:table-cell table:style-name="ce67" office:value-type="string">
            <text:p>DJS2</text:p>
          </table:table-cell>
          <table:table-cell table:style-name="ce85" office:value-type="string">
            <text:p>ASSESSOR DE DESEMBARGADOR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12-07">
            <text:p>07/12/2009</text:p>
          </table:table-cell>
          <table:table-cell table:number-columns-repeated="1001"/>
        </table:table-row>
        <table:table-row table:style-name="ro8">
          <table:table-cell table:style-name="ce63" office:value-type="float" office:value="970">
            <text:p>970</text:p>
          </table:table-cell>
          <table:table-cell table:style-name="ce67" office:value-type="float" office:value="521">
            <text:p>521</text:p>
          </table:table-cell>
          <table:table-cell table:style-name="ce72" office:value-type="string">
            <text:p>WILSON SANTOS DE OLIVEIRA</text:p>
          </table:table-cell>
          <table:table-cell table:style-name="ce77" office:value-type="string">
            <text:p>GAJ1</text:p>
          </table:table-cell>
          <table:table-cell table:style-name="ce72" office:value-type="string">
            <text:p>DIRETOR DE SECRETARIA DE ENTRÂNCIA INTERMEDIÁRIA</text:p>
          </table:table-cell>
          <table:table-cell table:style-name="ce72" office:value-type="string">
            <text:p>AUXILIAR JUDICIARIO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2-05-04">
            <text:p>04/05/2012</text:p>
          </table:table-cell>
          <table:table-cell table:style-name="ce67" office:value-type="string">
            <text:p>GAJ1</text:p>
          </table:table-cell>
          <table:table-cell table:style-name="ce85" office:value-type="string">
            <text:p>DIRETOR DE SECRETARIA DE ENTRÂNCIA INTERMEDIÁRIA</text:p>
          </table:table-cell>
          <table:table-cell table:style-name="ce88" office:value-type="string">
            <text:p>AUXILIAR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5-04">
            <text:p>04/05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971">
            <text:p>971</text:p>
          </table:table-cell>
          <table:table-cell table:style-name="ce67" office:value-type="float" office:value="201641">
            <text:p>201641</text:p>
          </table:table-cell>
          <table:table-cell table:style-name="ce72" office:value-type="string">
            <text:p>WLADIA ALVES RIBEIRO</text:p>
          </table:table-cell>
          <table:table-cell table:style-name="ce77" office:value-type="string">
            <text:p>GAJ2</text:p>
          </table:table-cell>
          <table:table-cell table:style-name="ce72" office:value-type="string">
            <text:p>ASSESSOR EM SERVIÇO SOCIAL - 6</text:p>
          </table:table-cell>
          <table:table-cell table:style-name="ce72" office:value-type="string">
            <text:p>TECNICO JUDICIARIO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09-08-19">
            <text:p>19/08/2009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ASSESSOR EM SERVIÇO SOCIAL - 6</text:p>
          </table:table-cell>
          <table:table-cell table:style-name="ce88" office:value-type="string">
            <text:p>TECNICO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09-08-19">
            <text:p>19/08/2009</text:p>
          </table:table-cell>
          <table:table-cell table:number-columns-repeated="1001"/>
        </table:table-row>
        <table:table-row table:style-name="ro4">
          <table:table-cell table:style-name="ce63" office:value-type="float" office:value="972">
            <text:p>972</text:p>
          </table:table-cell>
          <table:table-cell table:style-name="ce67" office:value-type="float" office:value="9639">
            <text:p>9639</text:p>
          </table:table-cell>
          <table:table-cell table:style-name="ce72" office:value-type="string">
            <text:p>YANA PATRICIA BRASIL DE ARAUJO</text:p>
          </table:table-cell>
          <table:table-cell table:style-name="ce77" office:value-type="string">
            <text:p>GAJ2</text:p>
          </table:table-cell>
          <table:table-cell table:style-name="ce72" office:value-type="string">
            <text:p>DIRETOR DE SECRETARIA <text:s/>DE ENTRANCIA INICIAL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2-04-19">
            <text:p>19/04/2012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4-19">
            <text:p>19/04/2012</text:p>
          </table:table-cell>
          <table:table-cell table:number-columns-repeated="1001"/>
        </table:table-row>
        <table:table-row table:style-name="ro4">
          <table:table-cell table:style-name="ce63" office:value-type="float" office:value="973">
            <text:p>973</text:p>
          </table:table-cell>
          <table:table-cell table:style-name="ce67" office:value-type="float" office:value="9233">
            <text:p>9233</text:p>
          </table:table-cell>
          <table:table-cell table:style-name="ce72" office:value-type="string">
            <text:p>YANNE MARIA BEZERRA DE ALENCAR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>
            <text:p>GAJ2</text:p>
          </table:table-cell>
          <table:table-cell table:style-name="ce85" office:value-type="string">
            <text:p>DIRETOR DE SECRETARIA <text:s/>DE ENTRANCIA INICIAL</text:p>
          </table:table-cell>
          <table:table-cell table:style-name="ce88" office:value-type="string">
            <text:p>ANALISTA JUDICIARIO</text:p>
          </table:table-cell>
          <table:table-cell table:number-columns-repeated="4" table:style-name="ce67" office:value-type="string">
            <text:p>SIM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3-10-02">
            <text:p>02/10/2013</text:p>
          </table:table-cell>
          <table:table-cell table:number-columns-repeated="1001"/>
        </table:table-row>
        <table:table-row table:style-name="ro4">
          <table:table-cell table:style-name="ce63" office:value-type="float" office:value="974">
            <text:p>974</text:p>
          </table:table-cell>
          <table:table-cell table:style-name="ce67" office:value-type="float" office:value="201374">
            <text:p>201374</text:p>
          </table:table-cell>
          <table:table-cell table:style-name="ce72" office:value-type="string">
            <text:p>YARA AYRES ABREU</text:p>
          </table:table-cell>
          <table:table-cell table:style-name="ce77" office:value-type="string">
            <text:p>DJS3</text:p>
          </table:table-cell>
          <table:table-cell table:style-name="ce72" office:value-type="string">
            <text:p>DIRETOR DE SECRETARIA DE ENTRANCIA FINAL</text:p>
          </table:table-cell>
          <table:table-cell table:style-name="ce72" office:value-type="string">
            <text:p>TECNICO JUDICIARIO</text:p>
          </table:table-cell>
          <table:table-cell table:number-columns-repeated="4" table:style-name="ce77" office:value-type="string">
            <text:p>SIM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08-10-16">
            <text:p>16/10/2008</text:p>
          </table:table-cell>
          <table:table-cell table:style-name="ce67"/>
          <table:table-cell table:style-name="ce85"/>
          <table:table-cell table:style-name="ce88"/>
          <table:table-cell table:style-name="ce67" table:number-columns-repeated="5"/>
          <table:table-cell table:style-name="ce88"/>
          <table:table-cell table:style-name="ce91"/>
          <table:table-cell table:number-columns-repeated="1001"/>
        </table:table-row>
        <table:table-row table:style-name="ro4">
          <table:table-cell table:style-name="ce63" office:value-type="float" office:value="975">
            <text:p>975</text:p>
          </table:table-cell>
          <table:table-cell table:style-name="ce67" office:value-type="float" office:value="9546">
            <text:p>9546</text:p>
          </table:table-cell>
          <table:table-cell table:style-name="ce72" office:value-type="string">
            <text:p>YARA SILVIA REBOUÇAS BARBOSA</text:p>
          </table:table-cell>
          <table:table-cell table:style-name="ce77" office:value-type="string">
            <text:p>GAJ2</text:p>
          </table:table-cell>
          <table:table-cell table:style-name="ce72" office:value-type="string">
            <text:p>ASSISTENTE DE CERIMONIAL</text:p>
          </table:table-cell>
          <table:table-cell table:style-name="ce72"/>
          <table:table-cell table:style-name="ce77" office:value-type="string">
            <text:p>NAO</text:p>
          </table:table-cell>
          <table:table-cell table:number-columns-repeated="3"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TRIBUNAL DE JUSTICA DO ESTADO DO CEARA</text:p>
          </table:table-cell>
          <table:table-cell table:style-name="ce82" office:value-type="date" office:date-value="2012-02-16">
            <text:p>16/02/2012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ASSISTENTE DE CERIMONI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2-02-16">
            <text:p>16/02/2012</text:p>
          </table:table-cell>
          <table:table-cell table:number-columns-repeated="1001"/>
        </table:table-row>
        <table:table-row table:style-name="ro8">
          <table:table-cell table:style-name="ce63" office:value-type="float" office:value="976">
            <text:p>976</text:p>
          </table:table-cell>
          <table:table-cell table:style-name="ce67" office:value-type="float" office:value="18232">
            <text:p>18232</text:p>
          </table:table-cell>
          <table:table-cell table:style-name="ce72" office:value-type="string">
            <text:p>ZELIA CAVALCANTE AGUIAR</text:p>
          </table:table-cell>
          <table:table-cell table:style-name="ce77" office:value-type="string">
            <text:p>GAJ2</text:p>
          </table:table-cell>
          <table:table-cell table:style-name="ce72" office:value-type="string">
            <text:p>DIR.DE DIV.DE AP. ADM.DA SEC. DE GESTÃO DE PESSOAS</text:p>
          </table:table-cell>
          <table:table-cell table:style-name="ce72" office:value-type="string">
            <text:p>ASSISTENTE ADMINISTRATIVO</text:p>
          </table:table-cell>
          <table:table-cell table:style-name="ce77" office:value-type="string">
            <text:p>SIM</text:p>
          </table:table-cell>
          <table:table-cell table:style-name="ce77" office:value-type="string">
            <text:p>NÃO</text:p>
          </table:table-cell>
          <table:table-cell table:style-name="ce77" office:value-type="string">
            <text:p>SIM</text:p>
          </table:table-cell>
          <table:table-cell table:style-name="ce77" office:value-type="string">
            <text:p>NÃO</text:p>
          </table:table-cell>
          <table:table-cell table:style-name="ce77" office:value-type="string">
            <text:p>-</text:p>
          </table:table-cell>
          <table:table-cell table:style-name="ce72" office:value-type="string">
            <text:p>SECRETARIA DO TRABALHO E AÇÃO SOCIAL</text:p>
          </table:table-cell>
          <table:table-cell table:style-name="ce82" office:value-type="date" office:date-value="2011-05-11">
            <text:p>11/05/2011</text:p>
          </table:table-cell>
          <table:table-cell table:style-name="ce67" office:value-type="string">
            <text:p>GAJ2</text:p>
          </table:table-cell>
          <table:table-cell table:style-name="ce85" office:value-type="string">
            <text:p>DIR.DE DIV.DE AP. ADM.DA SEC. DE GESTÃO DE PESSOAS</text:p>
          </table:table-cell>
          <table:table-cell table:style-name="ce88" office:value-type="string">
            <text:p>ASSISTENTE ADMINISTRATIVO</text:p>
          </table:table-cell>
          <table:table-cell table:style-name="ce67" office:value-type="string">
            <text:p>SIM</text:p>
          </table:table-cell>
          <table:table-cell table:style-name="ce67" office:value-type="string">
            <text:p>NÃO</text:p>
          </table:table-cell>
          <table:table-cell table:style-name="ce67" office:value-type="string">
            <text:p>SIM</text:p>
          </table:table-cell>
          <table:table-cell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SECRETARIA DO TRABALHO E AÇÃO SOCIAL</text:p>
          </table:table-cell>
          <table:table-cell table:style-name="ce91" office:value-type="date" office:date-value="2011-05-11">
            <text:p>11/05/2011</text:p>
          </table:table-cell>
          <table:table-cell table:number-columns-repeated="1001"/>
        </table:table-row>
        <table:table-row table:style-name="ro4">
          <table:table-cell table:style-name="ce63" office:value-type="float" office:value="977">
            <text:p>977</text:p>
          </table:table-cell>
          <table:table-cell table:style-name="ce67" office:value-type="float" office:value="7271">
            <text:p>7271</text:p>
          </table:table-cell>
          <table:table-cell table:style-name="ce72" office:value-type="string">
            <text:p>ZIRTIANE NAILY DE LIMA ALENCAR</text:p>
          </table:table-cell>
          <table:table-cell table:style-name="ce77"/>
          <table:table-cell table:style-name="ce72" table:number-columns-repeated="2"/>
          <table:table-cell table:style-name="ce77" table:number-columns-repeated="5"/>
          <table:table-cell table:style-name="ce72"/>
          <table:table-cell table:style-name="ce82"/>
          <table:table-cell table:style-name="ce67" office:value-type="string">
            <text:p>DJS3</text:p>
          </table:table-cell>
          <table:table-cell table:style-name="ce85" office:value-type="string">
            <text:p>DIRETOR DE SECRETARIA DE ENTRANCIA FINAL</text:p>
          </table:table-cell>
          <table:table-cell table:style-name="ce88"/>
          <table:table-cell table:style-name="ce67" office:value-type="string">
            <text:p>NAO</text:p>
          </table:table-cell>
          <table:table-cell table:number-columns-repeated="3" table:style-name="ce67" office:value-type="string">
            <text:p>NÃO</text:p>
          </table:table-cell>
          <table:table-cell table:style-name="ce67" office:value-type="string">
            <text:p>-</text:p>
          </table:table-cell>
          <table:table-cell table:style-name="ce88" office:value-type="string">
            <text:p>TRIBUNAL DE JUSTICA DO ESTADO DO CEARA</text:p>
          </table:table-cell>
          <table:table-cell table:style-name="ce91" office:value-type="date" office:date-value="2014-02-27">
            <text:p>27/02/2014</text:p>
          </table:table-cell>
          <table:table-cell table:number-columns-repeated="1001"/>
        </table:table-row>
        <table:table-row table:style-name="ro2" table:number-rows-repeated="1047543">
          <table:table-cell table:number-columns-repeated="1024"/>
        </table:table-row>
        <table:table-row table:style-name="ro7" table:number-rows-repeated="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_FilterDatabase_1_1" table:base-cell-address="$Publicar.$A$1" table:cell-range-address="$Publicar.$A$1:.$AE$21"/>
        <table:named-expression table:name="Excel_BuiltIn__FilterDatabase_1_1_1" table:base-cell-address="$Publicar.$A$1" table:expression="$#REF!.$#REF!$#REF!:$#REF!$#REF!"/>
        <table:named-expression table:name="Excel_BuiltIn__FilterDatabase_2" table:base-cell-address="$Publicar.$A$1" table:expression="$#REF!.$#REF!$#REF!:$#REF!$#REF!"/>
      </table:named-expressions>
      <table:database-ranges>
        <table:database-range table:name="__Anonymous_Sheet_DB__0" table:target-range-address="Publicar.AE9:Publicar.AE21" table:display-filter-buttons="true" table:orientation="column"/>
        <table:database-range table:name="__Anonymous_Sheet_DB__2" table:target-range-address="Verificação.A2:Verificação.M82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6">00/00/0000</text:date>, <text:time style:data-style-name="N2" text:time-value="0000-00-00T14:54:37.6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8T16:28:38</meta:creation-date>
    <dc:date>2014-06-26T14:58:10.85</dc:date>
    <meta:editing-cycles>219</meta:editing-cycles>
    <meta:editing-duration>P2DT3H52M54S</meta:editing-duration>
    <meta:generator>LibreOffice/4.0.2.2$Windows_x86 LibreOffice_project/4c82dcdd6efcd48b1d8bba66bfe1989deee49c3</meta:generator>
    <meta:print-date>2013-09-23T16:40:05.07</meta:print-date>
    <meta:document-statistic meta:table-count="3" meta:cell-count="19421" meta:object-count="0"/>
  </office:meta>
</office:document-meta>
</file>