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6.142cm"/>
    </style:style>
    <style:style style:name="co13" style:family="table-column">
      <style:table-column-properties fo:break-before="auto" style:column-width="8.294cm"/>
    </style:style>
    <style:style style:name="co14" style:family="table-column">
      <style:table-column-properties fo:break-before="auto" style:column-width="6.701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117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531cm" fo:break-before="auto" style:use-optimal-row-height="true"/>
    </style:style>
    <style:style style:name="ro14" style:family="table-row">
      <style:table-row-properties style:row-height="0.956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T1" style:family="text">
      <style:text-properties fo:font-weight="bold" style:font-size-asian="9pt" style:font-weight-asian="bold" style:font-size-complex="9pt" style:font-weight-complex="bold"/>
    </style:style>
    <style:style style:name="T2" style:family="text">
      <style:text-properties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FOLHA DE RESSARCIMENTO AOS CARTÓRIOS PELA PRÁTICA DE ATOS GRATUITOS DE REGISTRO CIVIL</text:p>
            <text:p>MAIO / 2015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1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DATA/HORA GERAÇÃO:</text:span><text:span text:style-name="T2"> 18/06/2015 16:27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3">
            <table:table-cell table:style-name="ce2" office:value-type="string" calcext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3"/>
            <table:table-cell table:style-name="ce29" table:number-columns-repeated="1001"/>
            <table:table-cell table:style-name="ce31"/>
            <table:table-cell table:style-name="ce32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0321-GUSTAVO LINHARES BEUTTENMULLER NETO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0026.5" calcext:value-type="float">
            <text:p>40.026,50</text:p>
          </table:table-cell>
          <table:table-cell table:style-name="ce26" office:value-type="float" office:value="10137.93" calcext:value-type="float">
            <text:p>10.137,93</text:p>
          </table:table-cell>
          <table:table-cell table:style-name="ce26" office:value-type="float" office:value="1200.79" calcext:value-type="float">
            <text:p>1.200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687.78" calcext:value-type="float">
            <text:p>28.687,78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0322-MARIA DE SALETE JEREISSATI DE ARAÚJO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3292" calcext:value-type="float">
            <text:p>43.292,00</text:p>
          </table:table-cell>
          <table:table-cell table:style-name="ce26" office:value-type="float" office:value="11905.3" calcext:value-type="float">
            <text:p>11.905,30</text:p>
          </table:table-cell>
          <table:table-cell table:style-name="ce26" office:value-type="float" office:value="1298.76" calcext:value-type="float">
            <text:p>1.298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087.94" calcext:value-type="float">
            <text:p>30.087,94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0323-VITOR STORCH DE MORAES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2082.5" calcext:value-type="float">
            <text:p>42.082,50</text:p>
          </table:table-cell>
          <table:table-cell table:style-name="ce26" office:value-type="float" office:value="10703.33" calcext:value-type="float">
            <text:p>10.703,33</text:p>
          </table:table-cell>
          <table:table-cell table:style-name="ce26" office:value-type="float" office:value="1262.47" calcext:value-type="float">
            <text:p>1.262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116.7" calcext:value-type="float">
            <text:p>30.116,70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0324-ANTÔNIO TOMÁS DE NORÕES MILFONT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018" calcext:value-type="float">
            <text:p>101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93573.5" calcext:value-type="float">
            <text:p>93.573,50</text:p>
          </table:table-cell>
          <table:table-cell table:style-name="ce26" office:value-type="float" office:value="25732.71" calcext:value-type="float">
            <text:p>25.732,71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7840.79" calcext:value-type="float">
            <text:p>67.840,79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0325-CLARICE HELENA BOTELHO COSTA <text:s/>SILVA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23913.5" calcext:value-type="float">
            <text:p>23.913,50</text:p>
          </table:table-cell>
          <table:table-cell table:style-name="ce26" office:value-type="float" office:value="5706.85" calcext:value-type="float">
            <text:p>5.706,85</text:p>
          </table:table-cell>
          <table:table-cell table:style-name="ce26" office:value-type="float" office:value="717.4" calcext:value-type="float">
            <text:p>717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89.25" calcext:value-type="float">
            <text:p>17.489,25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0361-JORGE RIBEIRO CAVALCANTI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84922" calcext:value-type="float">
            <text:p>84.922,00</text:p>
          </table:table-cell>
          <table:table-cell table:style-name="ce26" office:value-type="float" office:value="22484.19" calcext:value-type="float">
            <text:p>22.484,19</text:p>
          </table:table-cell>
          <table:table-cell table:style-name="ce26" office:value-type="float" office:value="2547.66" calcext:value-type="float">
            <text:p>2.54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9890.15" calcext:value-type="float">
            <text:p>59.890,15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0362-JAIME DE ALENCAR ARARIPE JÚNIOR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86855" calcext:value-type="float">
            <text:p>86.855,00</text:p>
          </table:table-cell>
          <table:table-cell table:style-name="ce26" office:value-type="float" office:value="23015.76" calcext:value-type="float">
            <text:p>23.015,76</text:p>
          </table:table-cell>
          <table:table-cell table:style-name="ce26" office:value-type="float" office:value="2605.65" calcext:value-type="float">
            <text:p>2.605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1233.59" calcext:value-type="float">
            <text:p>61.233,59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0363-SILVANA MARY FARIAS GOMES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6766" calcext:value-type="float">
            <text:p>46.766,00</text:p>
          </table:table-cell>
          <table:table-cell table:style-name="ce26" office:value-type="float" office:value="11991.29" calcext:value-type="float">
            <text:p>11.991,29</text:p>
          </table:table-cell>
          <table:table-cell table:style-name="ce26" office:value-type="float" office:value="1402.98" calcext:value-type="float">
            <text:p>1.402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371.73" calcext:value-type="float">
            <text:p>33.371,73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0364-MARIA MIRTES COLARES DE MELO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4818" calcext:value-type="float">
            <text:p>14.818,00</text:p>
          </table:table-cell>
          <table:table-cell table:style-name="ce26" office:value-type="float" office:value="3205.59" calcext:value-type="float">
            <text:p>3.205,59</text:p>
          </table:table-cell>
          <table:table-cell table:style-name="ce26" office:value-type="float" office:value="444.54" calcext:value-type="float">
            <text:p>444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167.87" calcext:value-type="float">
            <text:p>11.167,87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0365-MARIA ELENIR LIMA SALES LIBERATO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2354" calcext:value-type="float">
            <text:p>12.354,00</text:p>
          </table:table-cell>
          <table:table-cell table:style-name="ce26" office:value-type="float" office:value="2527.99" calcext:value-type="float">
            <text:p>2.527,99</text:p>
          </table:table-cell>
          <table:table-cell table:style-name="ce26" office:value-type="float" office:value="247.08" calcext:value-type="float">
            <text:p>247,08</text:p>
          </table:table-cell>
          <table:table-cell table:style-name="ce26" office:value-type="float" office:value="123.54" calcext:value-type="float">
            <text:p>123,5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455.39" calcext:value-type="float">
            <text:p>9.455,39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6011-FRANCISCO JARBAS ARAUJO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335.5" calcext:value-type="float">
            <text:p>8.335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219.87" calcext:value-type="float">
            <text:p>9.219,87</text:p>
          </table:table-cell>
          <table:table-cell table:style-name="ce26" office:value-type="float" office:value="1666.1" calcext:value-type="float">
            <text:p>1.666,10</text:p>
          </table:table-cell>
          <table:table-cell table:style-name="ce26" office:value-type="float" office:value="184.4" calcext:value-type="float">
            <text:p>184,40</text:p>
          </table:table-cell>
          <table:table-cell table:style-name="ce26" office:value-type="float" office:value="92.2" calcext:value-type="float">
            <text:p>92,2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277.17" calcext:value-type="float">
            <text:p>7.277,17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6013-FRANCISCO JARBAS ARAÚJO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6014-JOSÉ ADERBAL DE CASTRO E SILVA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6015-FRANCISCO EDVAR RODRIGUES PONT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47.5" calcext:value-type="float">
            <text:p>847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1.87" calcext:value-type="float">
            <text:p>1.731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6" calcext:value-type="float">
            <text:p>51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9.91" calcext:value-type="float">
            <text:p>1.679,91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06016-EDMILSON DE SOUSA FERR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07011-ÂNGELA MARIA DE BRITO RAMOS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5895.5" calcext:value-type="float">
            <text:p>25.895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779.87" calcext:value-type="float">
            <text:p>26.779,87</text:p>
          </table:table-cell>
          <table:table-cell table:style-name="ce26" office:value-type="float" office:value="7364.46" calcext:value-type="float">
            <text:p>7.364,4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415.41" calcext:value-type="float">
            <text:p>19.415,41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07016-LEOCLICE GOES DE MEDEIRO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04" calcext:value-type="float">
            <text:p>904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8.37" calcext:value-type="float">
            <text:p>1.788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5" calcext:value-type="float">
            <text:p>53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72" calcext:value-type="float">
            <text:p>1.734,72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07017-MARIA DAS DÔRES SILVA BARR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258" calcext:value-type="float">
            <text:p>1.25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2.37" calcext:value-type="float">
            <text:p>2.142,37</text:p>
          </table:table-cell>
          <table:table-cell table:style-name="ce26" office:value-type="float" office:value="17.88" calcext:value-type="float">
            <text:p>17,88</text:p>
          </table:table-cell>
          <table:table-cell table:style-name="ce26" office:value-type="float" office:value="64.27" calcext:value-type="float">
            <text:p>64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60.22" calcext:value-type="float">
            <text:p>2.060,22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07018-FABIOLA REGINA DA ROCH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2.37" calcext:value-type="float">
            <text:p>1.672,37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07023-ANA CLÁUDIA CARVALHO BEZERRA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9258" calcext:value-type="float">
            <text:p>9.25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142.37" calcext:value-type="float">
            <text:p>10.142,37</text:p>
          </table:table-cell>
          <table:table-cell table:style-name="ce26" office:value-type="float" office:value="1919.79" calcext:value-type="float">
            <text:p>1.919,79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222.58" calcext:value-type="float">
            <text:p>8.222,58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9011-FERNANDO ANTÔNIO DE HOLANDA CARLOS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7940" calcext:value-type="float">
            <text:p>7.940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824.37" calcext:value-type="float">
            <text:p>8.824,37</text:p>
          </table:table-cell>
          <table:table-cell table:style-name="ce26" office:value-type="float" office:value="1557.34" calcext:value-type="float">
            <text:p>1.557,34</text:p>
          </table:table-cell>
          <table:table-cell table:style-name="ce26" office:value-type="float" office:value="176.49" calcext:value-type="float">
            <text:p>176,49</text:p>
          </table:table-cell>
          <table:table-cell table:style-name="ce26" office:value-type="float" office:value="88.24" calcext:value-type="float">
            <text:p>88,2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002.3" calcext:value-type="float">
            <text:p>7.002,30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9013-MARIA AILA DE ALENCAR BEZERR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4354" calcext:value-type="float">
            <text:p>4.354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38.37" calcext:value-type="float">
            <text:p>5.238,37</text:p>
          </table:table-cell>
          <table:table-cell table:style-name="ce26" office:value-type="float" office:value="571.19" calcext:value-type="float">
            <text:p>571,19</text:p>
          </table:table-cell>
          <table:table-cell table:style-name="ce26" office:value-type="float" office:value="157.15" calcext:value-type="float">
            <text:p>157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10.03" calcext:value-type="float">
            <text:p>4.510,03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9014-CLAUDEMIR TAVARES DO NASCIMENT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19" calcext:value-type="float">
            <text:p>919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3.37" calcext:value-type="float">
            <text:p>1.803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1" calcext:value-type="float">
            <text:p>54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9.27" calcext:value-type="float">
            <text:p>1.749,27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9015-FRANCISCO ALDEMIR DA SILV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01.5" calcext:value-type="float">
            <text:p>1.201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85.87" calcext:value-type="float">
            <text:p>2.085,87</text:p>
          </table:table-cell>
          <table:table-cell table:style-name="ce26" office:value-type="float" office:value="13.64" calcext:value-type="float">
            <text:p>13,64</text:p>
          </table:table-cell>
          <table:table-cell table:style-name="ce26" office:value-type="float" office:value="62.58" calcext:value-type="float">
            <text:p>62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09.65" calcext:value-type="float">
            <text:p>2.009,65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9016-FRANCISCO ALDEMIR DA SILV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9017-FRANCISCO LAERTE PONTES MOU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47.5" calcext:value-type="float">
            <text:p>847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1.87" calcext:value-type="float">
            <text:p>1.731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6" calcext:value-type="float">
            <text:p>51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9.91" calcext:value-type="float">
            <text:p>1.679,91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9021-CLAUDEMIR TAVARES DO NASCIMEN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33011-MARIA GRACÍLIA TEÓFILO DE QUEIROZ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002" calcext:value-type="float">
            <text:p>5.002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86.37" calcext:value-type="float">
            <text:p>5.886,37</text:p>
          </table:table-cell>
          <table:table-cell table:style-name="ce26" office:value-type="float" office:value="749.39" calcext:value-type="float">
            <text:p>749,39</text:p>
          </table:table-cell>
          <table:table-cell table:style-name="ce26" office:value-type="float" office:value="176.59" calcext:value-type="float">
            <text:p>176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60.39" calcext:value-type="float">
            <text:p>4.960,39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3013-JOSÉ BONIFÁCIO ROCH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71" calcext:value-type="float">
            <text:p>1.371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5.37" calcext:value-type="float">
            <text:p>2.255,37</text:p>
          </table:table-cell>
          <table:table-cell table:style-name="ce26" office:value-type="float" office:value="26.35" calcext:value-type="float">
            <text:p>26,35</text:p>
          </table:table-cell>
          <table:table-cell table:style-name="ce26" office:value-type="float" office:value="67.66" calcext:value-type="float">
            <text:p>6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1.36" calcext:value-type="float">
            <text:p>2.161,36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3015-MARIA MAMEDE COSTA ABREU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58" calcext:value-type="float">
            <text:p>1.25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2.37" calcext:value-type="float">
            <text:p>2.142,37</text:p>
          </table:table-cell>
          <table:table-cell table:style-name="ce26" office:value-type="float" office:value="17.88" calcext:value-type="float">
            <text:p>17,88</text:p>
          </table:table-cell>
          <table:table-cell table:style-name="ce26" office:value-type="float" office:value="64.27" calcext:value-type="float">
            <text:p>64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60.22" calcext:value-type="float">
            <text:p>2.060,22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3019-LIZ POLLYANA GUIMARÃES CORTEZ ARCOVERDE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21" calcext:value-type="float">
            <text:p>821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5.37" calcext:value-type="float">
            <text:p>1.705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16" calcext:value-type="float">
            <text:p>51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4.21" calcext:value-type="float">
            <text:p>1.654,21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3020-ALINE ALMEIDA BARBOS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50011-ALEXANDRE MAGNO MEDEIROS ALENCAR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309" calcext:value-type="float">
            <text:p>9.309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193.37" calcext:value-type="float">
            <text:p>10.193,37</text:p>
          </table:table-cell>
          <table:table-cell table:style-name="ce26" office:value-type="float" office:value="1933.82" calcext:value-type="float">
            <text:p>1.933,82</text:p>
          </table:table-cell>
          <table:table-cell table:style-name="ce26" office:value-type="float" office:value="101.93" calcext:value-type="float">
            <text:p>101,93</text:p>
          </table:table-cell>
          <table:table-cell table:style-name="ce26" office:value-type="float" office:value="203.87" calcext:value-type="float">
            <text:p>203,8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953.75" calcext:value-type="float">
            <text:p>7.953,75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50014-ROBERTA SILVA DE ALMEIDA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058.5" calcext:value-type="float">
            <text:p>5.058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42.87" calcext:value-type="float">
            <text:p>5.942,87</text:p>
          </table:table-cell>
          <table:table-cell table:style-name="ce26" office:value-type="float" office:value="764.93" calcext:value-type="float">
            <text:p>764,93</text:p>
          </table:table-cell>
          <table:table-cell table:style-name="ce26" office:value-type="float" office:value="178.29" calcext:value-type="float">
            <text:p>178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99.65" calcext:value-type="float">
            <text:p>4.999,65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0017-JEANE RODRIGUES DE MENEZ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985.5" calcext:value-type="float">
            <text:p>6.985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869.87" calcext:value-type="float">
            <text:p>7.869,87</text:p>
          </table:table-cell>
          <table:table-cell table:style-name="ce26" office:value-type="float" office:value="1294.85" calcext:value-type="float">
            <text:p>1.294,85</text:p>
          </table:table-cell>
          <table:table-cell table:style-name="ce26" office:value-type="float" office:value="78.7" calcext:value-type="float">
            <text:p>78,70</text:p>
          </table:table-cell>
          <table:table-cell table:style-name="ce26" office:value-type="float" office:value="157.4" calcext:value-type="float">
            <text:p>157,4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38.92" calcext:value-type="float">
            <text:p>6.338,92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0018-MARIA MARILENE LOP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201.5" calcext:value-type="float">
            <text:p>1.201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85.87" calcext:value-type="float">
            <text:p>2.085,87</text:p>
          </table:table-cell>
          <table:table-cell table:style-name="ce26" office:value-type="float" office:value="13.64" calcext:value-type="float">
            <text:p>13,64</text:p>
          </table:table-cell>
          <table:table-cell table:style-name="ce26" office:value-type="float" office:value="62.58" calcext:value-type="float">
            <text:p>62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09.65" calcext:value-type="float">
            <text:p>2.009,65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4011-FRANCISCO CLÁUDIO PINTO PINH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184.5" calcext:value-type="float">
            <text:p>4.184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68.87" calcext:value-type="float">
            <text:p>5.068,87</text:p>
          </table:table-cell>
          <table:table-cell table:style-name="ce26" office:value-type="float" office:value="524.58" calcext:value-type="float">
            <text:p>524,58</text:p>
          </table:table-cell>
          <table:table-cell table:style-name="ce26" office:value-type="float" office:value="50.69" calcext:value-type="float">
            <text:p>50,69</text:p>
          </table:table-cell>
          <table:table-cell table:style-name="ce26" office:value-type="float" office:value="101.38" calcext:value-type="float">
            <text:p>101,3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92.22" calcext:value-type="float">
            <text:p>4.392,22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54013-RAIMUNDA MOREIRA BRAG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60.5" calcext:value-type="float">
            <text:p>960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4.87" calcext:value-type="float">
            <text:p>1.844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35" calcext:value-type="float">
            <text:p>55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9.52" calcext:value-type="float">
            <text:p>1.789,52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54014-RAIMUNDA CORREIA SOAR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54015-MANUELLA CARDOSO BEZER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54016-RAIMUNDO NONATO DA SILVA NE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54017-MARIA BERNARDETE CAVALCANTE DE ALBUQUERQUE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073.5" calcext:value-type="float">
            <text:p>1.073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57.87" calcext:value-type="float">
            <text:p>1.957,87</text:p>
          </table:table-cell>
          <table:table-cell table:style-name="ce26" office:value-type="float" office:value="4.04" calcext:value-type="float">
            <text:p>4,04</text:p>
          </table:table-cell>
          <table:table-cell table:style-name="ce26" office:value-type="float" office:value="58.74" calcext:value-type="float">
            <text:p>58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5.09" calcext:value-type="float">
            <text:p>1.895,09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54020-FÁBIA SOARES GONDIM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83011-ADRIANA ARRUDA BEZERRA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9650" calcext:value-type="float">
            <text:p>9.650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34.37" calcext:value-type="float">
            <text:p>10.534,37</text:p>
          </table:table-cell>
          <table:table-cell table:style-name="ce26" office:value-type="float" office:value="2027.59" calcext:value-type="float">
            <text:p>2.027,59</text:p>
          </table:table-cell>
          <table:table-cell table:style-name="ce26" office:value-type="float" office:value="105.34" calcext:value-type="float">
            <text:p>105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401.44" calcext:value-type="float">
            <text:p>8.401,44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083013-ADRIANA ARRUDA BEZER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47.5" calcext:value-type="float">
            <text:p>847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1.87" calcext:value-type="float">
            <text:p>1.731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6" calcext:value-type="float">
            <text:p>51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9.91" calcext:value-type="float">
            <text:p>1.679,91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02002-MARIA DILMA FERREIRA SAMPAIO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401.5" calcext:value-type="float">
            <text:p>7.401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285.87" calcext:value-type="float">
            <text:p>8.285,87</text:p>
          </table:table-cell>
          <table:table-cell table:style-name="ce26" office:value-type="float" office:value="1409.25" calcext:value-type="float">
            <text:p>1.409,25</text:p>
          </table:table-cell>
          <table:table-cell table:style-name="ce26" office:value-type="float" office:value="248.58" calcext:value-type="float">
            <text:p>248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628.04" calcext:value-type="float">
            <text:p>6.628,04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20004-JOSE AUGUSTO GUERREIRO DE BRITO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24422" calcext:value-type="float">
            <text:p>24.422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306.37" calcext:value-type="float">
            <text:p>25.306,37</text:p>
          </table:table-cell>
          <table:table-cell table:style-name="ce26" office:value-type="float" office:value="6089.89" calcext:value-type="float">
            <text:p>6.089,89</text:p>
          </table:table-cell>
          <table:table-cell table:style-name="ce26" office:value-type="float" office:value="759.19" calcext:value-type="float">
            <text:p>759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57.29" calcext:value-type="float">
            <text:p>18.457,29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20006-GERARDO RODRIGUES DE ALBUQUERQUE NETO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19288.5" calcext:value-type="float">
            <text:p>19.288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72.87" calcext:value-type="float">
            <text:p>20.172,87</text:p>
          </table:table-cell>
          <table:table-cell table:style-name="ce26" office:value-type="float" office:value="4678.18" calcext:value-type="float">
            <text:p>4.678,18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494.69" calcext:value-type="float">
            <text:p>15.494,69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20011-KARLA FROTA DA COSTA LIM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749" calcext:value-type="float">
            <text:p>2.749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33.37" calcext:value-type="float">
            <text:p>3.633,37</text:p>
          </table:table-cell>
          <table:table-cell table:style-name="ce26" office:value-type="float" office:value="190.2" calcext:value-type="float">
            <text:p>190,20</text:p>
          </table:table-cell>
          <table:table-cell table:style-name="ce26" office:value-type="float" office:value="109" calcext:value-type="float">
            <text:p>109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34.17" calcext:value-type="float">
            <text:p>3.334,17</text:p>
          </table:table-cell>
          <table:table-cell table:number-columns-repeated="1005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32002-MARIA ALBINO MATOS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4380.5" calcext:value-type="float">
            <text:p>4.380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64.87" calcext:value-type="float">
            <text:p>5.264,87</text:p>
          </table:table-cell>
          <table:table-cell table:style-name="ce26" office:value-type="float" office:value="578.48" calcext:value-type="float">
            <text:p>578,48</text:p>
          </table:table-cell>
          <table:table-cell table:style-name="ce26" office:value-type="float" office:value="157.95" calcext:value-type="float">
            <text:p>157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28.44" calcext:value-type="float">
            <text:p>4.528,44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40002-MARIA JOAQUINA PEREIRA,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2742" calcext:value-type="float">
            <text:p>2.742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26.37" calcext:value-type="float">
            <text:p>3.626,37</text:p>
          </table:table-cell>
          <table:table-cell table:style-name="ce26" office:value-type="float" office:value="189.15" calcext:value-type="float">
            <text:p>189,15</text:p>
          </table:table-cell>
          <table:table-cell table:style-name="ce26" office:value-type="float" office:value="108.79" calcext:value-type="float">
            <text:p>108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28.43" calcext:value-type="float">
            <text:p>3.328,43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40009-FRANCISCA LEURIANE DE OLIVEIRA ESTÉVÃ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66002-ANTÔNIA LINDALVA PEREIRA FEITOS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4689.5" calcext:value-type="float">
            <text:p>4.689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73.87" calcext:value-type="float">
            <text:p>5.573,87</text:p>
          </table:table-cell>
          <table:table-cell table:style-name="ce26" office:value-type="float" office:value="663.45" calcext:value-type="float">
            <text:p>663,45</text:p>
          </table:table-cell>
          <table:table-cell table:style-name="ce26" office:value-type="float" office:value="167.22" calcext:value-type="float">
            <text:p>167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43.2" calcext:value-type="float">
            <text:p>4.743,20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66004-ALUISIO GURGEL DO AMARAL NE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66005-MARIA LUSIMAR ANDRADE LIM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47.5" calcext:value-type="float">
            <text:p>847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1.87" calcext:value-type="float">
            <text:p>1.731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6" calcext:value-type="float">
            <text:p>51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9.91" calcext:value-type="float">
            <text:p>1.679,91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67002-ANTONIO FRANCISCO DE SOUZA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271.5" calcext:value-type="float">
            <text:p>6.271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155.87" calcext:value-type="float">
            <text:p>7.155,87</text:p>
          </table:table-cell>
          <table:table-cell table:style-name="ce26" office:value-type="float" office:value="1098.5" calcext:value-type="float">
            <text:p>1.098,50</text:p>
          </table:table-cell>
          <table:table-cell table:style-name="ce26" office:value-type="float" office:value="214.68" calcext:value-type="float">
            <text:p>214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42.69" calcext:value-type="float">
            <text:p>5.842,6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5])" office:value-type="float" office:value="5058" calcext:value-type="float">
            <text:p>5058</text:p>
          </table:table-cell>
          <table:table-cell table:style-name="ce19" table:formula="of:=SUM([.D10:.D65])" office:value-type="float" office:value="2299" calcext:value-type="float">
            <text:p>2299</text:p>
          </table:table-cell>
          <table:table-cell table:style-name="ce19" table:formula="of:=SUM([.E10:.E65])" office:value-type="float" office:value="2923" calcext:value-type="float">
            <text:p>2923</text:p>
          </table:table-cell>
          <table:table-cell table:style-name="ce19" table:formula="of:=SUM([.F10:.F65])" office:value-type="float" office:value="391" calcext:value-type="float">
            <text:p>391</text:p>
          </table:table-cell>
          <table:table-cell table:style-name="ce19" table:formula="of:=SUM([.G10:.G65])" office:value-type="float" office:value="632" calcext:value-type="float">
            <text:p>632</text:p>
          </table:table-cell>
          <table:table-cell table:style-name="ce19" table:formula="of:=SUM([.H10:.H65])" office:value-type="float" office:value="146" calcext:value-type="float">
            <text:p>146</text:p>
          </table:table-cell>
          <table:table-cell table:style-name="ce27" table:formula="of:=SUM([.I10:.I65])" office:value-type="float" office:value="192519" calcext:value-type="float">
            <text:p>192.519,00</text:p>
          </table:table-cell>
          <table:table-cell table:style-name="ce27" table:formula="of:=SUM([.J10:.J65])" office:value-type="float" office:value="40681.02" calcext:value-type="float">
            <text:p>40.681,02</text:p>
          </table:table-cell>
          <table:table-cell table:style-name="ce27" table:formula="of:=SUM([.K10:.K65])" office:value-type="float" office:value="0" calcext:value-type="float">
            <text:p>0,00</text:p>
          </table:table-cell>
          <table:table-cell table:style-name="ce27" table:formula="of:=SUM([.L10:.L65])" office:value-type="float" office:value="0" calcext:value-type="float">
            <text:p>0,00</text:p>
          </table:table-cell>
          <table:table-cell table:style-name="ce27" table:formula="of:=SUM([.M10:.M65])" office:value-type="float" office:value="721803.02" calcext:value-type="float">
            <text:p>721.803,02</text:p>
          </table:table-cell>
          <table:table-cell table:style-name="ce27" table:formula="of:=SUM([.N10:.N65])" office:value-type="float" office:value="162775.51" calcext:value-type="float">
            <text:p>162.775,51</text:p>
          </table:table-cell>
          <table:table-cell table:style-name="ce27" table:formula="of:=SUM([.O10:.O65])" office:value-type="float" office:value="16106.56" calcext:value-type="float">
            <text:p>16.106,56</text:p>
          </table:table-cell>
          <table:table-cell table:style-name="ce27" table:formula="of:=SUM([.P10:.P65])" office:value-type="float" office:value="766.63" calcext:value-type="float">
            <text:p>766,63</text:p>
          </table:table-cell>
          <table:table-cell table:style-name="ce27" table:formula="of:=SUM([.Q10:.Q65])" office:value-type="float" office:value="0" calcext:value-type="float">
            <text:p>0,00</text:p>
          </table:table-cell>
          <table:table-cell table:style-name="ce27" table:formula="of:=SUM([.R10:.R65])" office:value-type="float" office:value="542154.32" calcext:value-type="float">
            <text:p>542.154,32</text:p>
          </table:table-cell>
          <table:table-cell table:style-name="ce27" table:formula="of:=SUM([.S10:.S65])" office:value-type="float" office:value="542154.32" calcext:value-type="float">
            <text:p>542.154,32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15">
          <table:table-cell table:style-name="ce7"/>
          <table:table-cell table:style-name="ce14"/>
          <table:table-cell table:number-columns-repeated="1022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5">
          <table:table-cell table:style-name="ce7"/>
          <table:table-cell table:style-name="ce14"/>
          <table:table-cell table:number-columns-repeated="1022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25">
          <table:table-cell table:style-name="ce7"/>
          <table:table-cell table:style-name="ce14"/>
          <table:table-cell table:number-columns-repeated="1022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1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0011-LEDA MARIA ANGELIM FROT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122.5" calcext:value-type="float">
            <text:p>3.122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06.87" calcext:value-type="float">
            <text:p>4.006,87</text:p>
          </table:table-cell>
          <table:table-cell table:style-name="ce26" office:value-type="float" office:value="265.41" calcext:value-type="float">
            <text:p>265,41</text:p>
          </table:table-cell>
          <table:table-cell table:style-name="ce26" office:value-type="float" office:value="120.21" calcext:value-type="float">
            <text:p>120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21.25" calcext:value-type="float">
            <text:p>3.621,25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10013-MARIA GORETE DOS SANTOS FONTENELE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14.5" calcext:value-type="float">
            <text:p>1.314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8.87" calcext:value-type="float">
            <text:p>2.198,87</text:p>
          </table:table-cell>
          <table:table-cell table:style-name="ce26" office:value-type="float" office:value="22.11" calcext:value-type="float">
            <text:p>22,11</text:p>
          </table:table-cell>
          <table:table-cell table:style-name="ce26" office:value-type="float" office:value="65.97" calcext:value-type="float">
            <text:p>65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0.79" calcext:value-type="float">
            <text:p>2.110,79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10014-LAURO SAUDANHA DE BRIT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10" calcext:value-type="float">
            <text:p>1.710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94.37" calcext:value-type="float">
            <text:p>2.594,37</text:p>
          </table:table-cell>
          <table:table-cell table:style-name="ce26" office:value-type="float" office:value="51.78" calcext:value-type="float">
            <text:p>51,78</text:p>
          </table:table-cell>
          <table:table-cell table:style-name="ce26" office:value-type="float" office:value="77.83" calcext:value-type="float">
            <text:p>77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64.76" calcext:value-type="float">
            <text:p>2.464,76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0015-FRANCISCA BENEDITA ALVES DE OLIVEIR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06" calcext:value-type="float">
            <text:p>806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0.37" calcext:value-type="float">
            <text:p>1.690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71" calcext:value-type="float">
            <text:p>50,7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9.66" calcext:value-type="float">
            <text:p>1.639,66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10016-MARIA NATALINA PEREIRA DE CARVALH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10021-MARIA NATALINA PEREIRA DE CARVALH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60.5" calcext:value-type="float">
            <text:p>960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4.87" calcext:value-type="float">
            <text:p>1.844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35" calcext:value-type="float">
            <text:p>55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9.52" calcext:value-type="float">
            <text:p>1.789,52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10022-FRANCISCA FONTENELE ROCHA SALDANH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919" calcext:value-type="float">
            <text:p>919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3.37" calcext:value-type="float">
            <text:p>1.803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1" calcext:value-type="float">
            <text:p>54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9.27" calcext:value-type="float">
            <text:p>1.749,27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14015-RAIMUNDA CARNEIRO L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14017-PEDRO COELHO SAMPAI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45" calcext:value-type="float">
            <text:p>1.145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9.37" calcext:value-type="float">
            <text:p>2.029,37</text:p>
          </table:table-cell>
          <table:table-cell table:style-name="ce26" office:value-type="float" office:value="9.4" calcext:value-type="float">
            <text:p>9,40</text:p>
          </table:table-cell>
          <table:table-cell table:style-name="ce26" office:value-type="float" office:value="60.88" calcext:value-type="float">
            <text:p>60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9.09" calcext:value-type="float">
            <text:p>1.959,09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14018-MARIA IVANILDE DE MESQUITA MATO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88.5" calcext:value-type="float">
            <text:p>1.088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2.87" calcext:value-type="float">
            <text:p>1.972,87</text:p>
          </table:table-cell>
          <table:table-cell table:style-name="ce26" office:value-type="float" office:value="5.16" calcext:value-type="float">
            <text:p>5,16</text:p>
          </table:table-cell>
          <table:table-cell table:style-name="ce26" office:value-type="float" office:value="59.19" calcext:value-type="float">
            <text:p>59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08.52" calcext:value-type="float">
            <text:p>1.908,52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15011-AMELIA DE SOUSA FROTA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6076" calcext:value-type="float">
            <text:p>16.076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60.37" calcext:value-type="float">
            <text:p>16.960,37</text:p>
          </table:table-cell>
          <table:table-cell table:style-name="ce26" office:value-type="float" office:value="3794.74" calcext:value-type="float">
            <text:p>3.794,74</text:p>
          </table:table-cell>
          <table:table-cell table:style-name="ce26" office:value-type="float" office:value="508.81" calcext:value-type="float">
            <text:p>508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656.82" calcext:value-type="float">
            <text:p>12.656,82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15017-MARIA JANETE FREIR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71" calcext:value-type="float">
            <text:p>1.371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5.37" calcext:value-type="float">
            <text:p>2.255,37</text:p>
          </table:table-cell>
          <table:table-cell table:style-name="ce26" office:value-type="float" office:value="26.35" calcext:value-type="float">
            <text:p>26,35</text:p>
          </table:table-cell>
          <table:table-cell table:style-name="ce26" office:value-type="float" office:value="67.66" calcext:value-type="float">
            <text:p>6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1.36" calcext:value-type="float">
            <text:p>2.161,36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15018-JOSILENE TEIXEIRA DE SOUSA LIM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5019-MARIA CONCEICAO CHAVES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66.5" calcext:value-type="float">
            <text:p>1.766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0.87" calcext:value-type="float">
            <text:p>2.650,87</text:p>
          </table:table-cell>
          <table:table-cell table:style-name="ce26" office:value-type="float" office:value="56.01" calcext:value-type="float">
            <text:p>56,01</text:p>
          </table:table-cell>
          <table:table-cell table:style-name="ce26" office:value-type="float" office:value="79.53" calcext:value-type="float">
            <text:p>79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15.33" calcext:value-type="float">
            <text:p>2.515,33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5021-MARIA RAILENE CARNEIRO DE CASTR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31011-JOSÉ OSMUNDO DE LIMA JUNIOR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011.5" calcext:value-type="float">
            <text:p>4.011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95.87" calcext:value-type="float">
            <text:p>4.895,87</text:p>
          </table:table-cell>
          <table:table-cell table:style-name="ce26" office:value-type="float" office:value="477" calcext:value-type="float">
            <text:p>477,00</text:p>
          </table:table-cell>
          <table:table-cell table:style-name="ce26" office:value-type="float" office:value="97.92" calcext:value-type="float">
            <text:p>97,92</text:p>
          </table:table-cell>
          <table:table-cell table:style-name="ce26" office:value-type="float" office:value="48.96" calcext:value-type="float">
            <text:p>48,9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71.99" calcext:value-type="float">
            <text:p>4.271,99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32011-MARIA HONORATA CARMO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6" office:value-type="float" office:value="9126.5" calcext:value-type="float">
            <text:p>9.126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010.87" calcext:value-type="float">
            <text:p>10.010,87</text:p>
          </table:table-cell>
          <table:table-cell table:style-name="ce26" office:value-type="float" office:value="1883.63" calcext:value-type="float">
            <text:p>1.883,63</text:p>
          </table:table-cell>
          <table:table-cell table:style-name="ce26" office:value-type="float" office:value="300.33" calcext:value-type="float">
            <text:p>300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826.91" calcext:value-type="float">
            <text:p>7.826,91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32013-MARIA VILANI DE MEDEIROS FERNANDE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43" calcext:value-type="float">
            <text:p>1.243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27.37" calcext:value-type="float">
            <text:p>2.127,37</text:p>
          </table:table-cell>
          <table:table-cell table:style-name="ce26" office:value-type="float" office:value="16.75" calcext:value-type="float">
            <text:p>16,75</text:p>
          </table:table-cell>
          <table:table-cell table:style-name="ce26" office:value-type="float" office:value="63.82" calcext:value-type="float">
            <text:p>63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46.8" calcext:value-type="float">
            <text:p>2.046,80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38011-MARIA ENILDA VASCONCELOS COELHO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134" calcext:value-type="float">
            <text:p>7.134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018.37" calcext:value-type="float">
            <text:p>8.018,37</text:p>
          </table:table-cell>
          <table:table-cell table:style-name="ce26" office:value-type="float" office:value="1335.69" calcext:value-type="float">
            <text:p>1.335,69</text:p>
          </table:table-cell>
          <table:table-cell table:style-name="ce26" office:value-type="float" office:value="240.55" calcext:value-type="float">
            <text:p>240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442.13" calcext:value-type="float">
            <text:p>6.442,13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38015-FRANCISCO RODRIGUES MONTEIR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47.5" calcext:value-type="float">
            <text:p>847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1.87" calcext:value-type="float">
            <text:p>1.731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6" calcext:value-type="float">
            <text:p>51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9.91" calcext:value-type="float">
            <text:p>1.679,91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2011-GETÚLIO DE PESSOA COELHO FILH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4422" calcext:value-type="float">
            <text:p>4.422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06.37" calcext:value-type="float">
            <text:p>5.306,37</text:p>
          </table:table-cell>
          <table:table-cell table:style-name="ce26" office:value-type="float" office:value="589.89" calcext:value-type="float">
            <text:p>589,89</text:p>
          </table:table-cell>
          <table:table-cell table:style-name="ce26" office:value-type="float" office:value="159.19" calcext:value-type="float">
            <text:p>159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57.29" calcext:value-type="float">
            <text:p>4.557,29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2015-JOSÉ HERCULANO VERÇOS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45" calcext:value-type="float">
            <text:p>1.145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9.37" calcext:value-type="float">
            <text:p>2.029,37</text:p>
          </table:table-cell>
          <table:table-cell table:style-name="ce26" office:value-type="float" office:value="9.4" calcext:value-type="float">
            <text:p>9,40</text:p>
          </table:table-cell>
          <table:table-cell table:style-name="ce26" office:value-type="float" office:value="60.88" calcext:value-type="float">
            <text:p>60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9.09" calcext:value-type="float">
            <text:p>1.959,09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3011-ANNA BEATRIZ MATOS ALMEIDA DO AMARAL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367.5" calcext:value-type="float">
            <text:p>5.367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251.87" calcext:value-type="float">
            <text:p>6.251,87</text:p>
          </table:table-cell>
          <table:table-cell table:style-name="ce26" office:value-type="float" office:value="849.9" calcext:value-type="float">
            <text:p>849,90</text:p>
          </table:table-cell>
          <table:table-cell table:style-name="ce26" office:value-type="float" office:value="187.56" calcext:value-type="float">
            <text:p>187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14.41" calcext:value-type="float">
            <text:p>5.214,41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3013-EDESIO MEDEIROS DE VASCONCEL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77011-ADRIANO OSTERNO NEVES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156.5" calcext:value-type="float">
            <text:p>5.156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040.87" calcext:value-type="float">
            <text:p>6.040,87</text:p>
          </table:table-cell>
          <table:table-cell table:style-name="ce26" office:value-type="float" office:value="791.88" calcext:value-type="float">
            <text:p>791,88</text:p>
          </table:table-cell>
          <table:table-cell table:style-name="ce26" office:value-type="float" office:value="181.23" calcext:value-type="float">
            <text:p>181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067.76" calcext:value-type="float">
            <text:p>5.067,76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77013-REGINA IZABEL SILVA FONSECA FRANKLIM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4011-CRISTIANA CAVALCANTE BARROSO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746" calcext:value-type="float">
            <text:p>4.746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630.37" calcext:value-type="float">
            <text:p>5.630,37</text:p>
          </table:table-cell>
          <table:table-cell table:style-name="ce26" office:value-type="float" office:value="678.99" calcext:value-type="float">
            <text:p>678,99</text:p>
          </table:table-cell>
          <table:table-cell table:style-name="ce26" office:value-type="float" office:value="112.61" calcext:value-type="float">
            <text:p>112,61</text:p>
          </table:table-cell>
          <table:table-cell table:style-name="ce26" office:value-type="float" office:value="56.3" calcext:value-type="float">
            <text:p>56,3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82.47" calcext:value-type="float">
            <text:p>4.782,47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4013-FÁBIO HENRIQUE MENDES MACHAD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442.5" calcext:value-type="float">
            <text:p>1.442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26.87" calcext:value-type="float">
            <text:p>2.326,87</text:p>
          </table:table-cell>
          <table:table-cell table:style-name="ce26" office:value-type="float" office:value="31.71" calcext:value-type="float">
            <text:p>31,71</text:p>
          </table:table-cell>
          <table:table-cell table:style-name="ce26" office:value-type="float" office:value="69.81" calcext:value-type="float">
            <text:p>69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5.35" calcext:value-type="float">
            <text:p>2.225,35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4014-THAIS LUCIANA MORCELI DE CASTELO BRANC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427.5" calcext:value-type="float">
            <text:p>1.427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11.87" calcext:value-type="float">
            <text:p>2.311,87</text:p>
          </table:table-cell>
          <table:table-cell table:style-name="ce26" office:value-type="float" office:value="30.59" calcext:value-type="float">
            <text:p>30,59</text:p>
          </table:table-cell>
          <table:table-cell table:style-name="ce26" office:value-type="float" office:value="69.36" calcext:value-type="float">
            <text:p>69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11.92" calcext:value-type="float">
            <text:p>2.211,92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6002-FAGNER FRANÇA DA SILV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098" calcext:value-type="float">
            <text:p>4.09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982.37" calcext:value-type="float">
            <text:p>4.982,37</text:p>
          </table:table-cell>
          <table:table-cell table:style-name="ce26" office:value-type="float" office:value="500.79" calcext:value-type="float">
            <text:p>500,79</text:p>
          </table:table-cell>
          <table:table-cell table:style-name="ce26" office:value-type="float" office:value="99.65" calcext:value-type="float">
            <text:p>99,65</text:p>
          </table:table-cell>
          <table:table-cell table:style-name="ce26" office:value-type="float" office:value="49.82" calcext:value-type="float">
            <text:p>49,8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32.11" calcext:value-type="float">
            <text:p>4.332,11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6003-FRANCISCO LOURIVAL DE BARR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96004-LUCIANA RODRIGUES DE OLIVEIRA SAMPAI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653.5" calcext:value-type="float">
            <text:p>1.653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37.87" calcext:value-type="float">
            <text:p>2.537,87</text:p>
          </table:table-cell>
          <table:table-cell table:style-name="ce26" office:value-type="float" office:value="47.54" calcext:value-type="float">
            <text:p>47,54</text:p>
          </table:table-cell>
          <table:table-cell table:style-name="ce26" office:value-type="float" office:value="76.14" calcext:value-type="float">
            <text:p>76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14.19" calcext:value-type="float">
            <text:p>2.414,19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01002-MOZART CESAR SALES FILHO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520" calcext:value-type="float">
            <text:p>4.520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04.37" calcext:value-type="float">
            <text:p>5.404,37</text:p>
          </table:table-cell>
          <table:table-cell table:style-name="ce26" office:value-type="float" office:value="616.84" calcext:value-type="float">
            <text:p>616,84</text:p>
          </table:table-cell>
          <table:table-cell table:style-name="ce26" office:value-type="float" office:value="162.13" calcext:value-type="float">
            <text:p>162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25.4" calcext:value-type="float">
            <text:p>4.625,40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1002-LAURA EDUARDO DE CASSIA COSTA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5552" calcext:value-type="float">
            <text:p>5.552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36.37" calcext:value-type="float">
            <text:p>6.436,37</text:p>
          </table:table-cell>
          <table:table-cell table:style-name="ce26" office:value-type="float" office:value="900.64" calcext:value-type="float">
            <text:p>900,64</text:p>
          </table:table-cell>
          <table:table-cell table:style-name="ce26" office:value-type="float" office:value="193.09" calcext:value-type="float">
            <text:p>19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342.64" calcext:value-type="float">
            <text:p>5.342,64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11004-POLIANA AMARAL PINHEIR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51" calcext:value-type="float">
            <text:p>1.951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35.37" calcext:value-type="float">
            <text:p>2.835,37</text:p>
          </table:table-cell>
          <table:table-cell table:style-name="ce26" office:value-type="float" office:value="70.5" calcext:value-type="float">
            <text:p>70,5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64.87" calcext:value-type="float">
            <text:p>2.764,87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3002-MARIA CÍRIA CARNEIRO ARAÚJ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55.5" calcext:value-type="float">
            <text:p>2.655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39.87" calcext:value-type="float">
            <text:p>3.539,87</text:p>
          </table:table-cell>
          <table:table-cell table:style-name="ce26" office:value-type="float" office:value="176.18" calcext:value-type="float">
            <text:p>176,18</text:p>
          </table:table-cell>
          <table:table-cell table:style-name="ce26" office:value-type="float" office:value="106.2" calcext:value-type="float">
            <text:p>106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57.49" calcext:value-type="float">
            <text:p>3.257,49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15002-ANA CÂNDIDA BEZERRA BARROSO DE ARAÚJO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648" calcext:value-type="float">
            <text:p>4.64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32.37" calcext:value-type="float">
            <text:p>5.532,37</text:p>
          </table:table-cell>
          <table:table-cell table:style-name="ce26" office:value-type="float" office:value="652.04" calcext:value-type="float">
            <text:p>652,04</text:p>
          </table:table-cell>
          <table:table-cell table:style-name="ce26" office:value-type="float" office:value="165.97" calcext:value-type="float">
            <text:p>165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14.36" calcext:value-type="float">
            <text:p>4.714,36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19002-LIDUÍNA DA SILVEIRA ROCHA RODRIGU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45" calcext:value-type="float">
            <text:p>1.145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9.37" calcext:value-type="float">
            <text:p>2.029,37</text:p>
          </table:table-cell>
          <table:table-cell table:style-name="ce26" office:value-type="float" office:value="9.4" calcext:value-type="float">
            <text:p>9,40</text:p>
          </table:table-cell>
          <table:table-cell table:style-name="ce26" office:value-type="float" office:value="60.88" calcext:value-type="float">
            <text:p>60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9.09" calcext:value-type="float">
            <text:p>1.959,09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19004-TOMAS DE AQUINO SALE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91" calcext:value-type="float">
            <text:p>791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5.37" calcext:value-type="float">
            <text:p>1.675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26" calcext:value-type="float">
            <text:p>50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5.11" calcext:value-type="float">
            <text:p>1.625,11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21002-MIRNA MARIA CASTELO BRANCO DANTAS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834.5" calcext:value-type="float">
            <text:p>5.834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718.87" calcext:value-type="float">
            <text:p>6.718,87</text:p>
          </table:table-cell>
          <table:table-cell table:style-name="ce26" office:value-type="float" office:value="978.33" calcext:value-type="float">
            <text:p>978,33</text:p>
          </table:table-cell>
          <table:table-cell table:style-name="ce26" office:value-type="float" office:value="201.57" calcext:value-type="float">
            <text:p>201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538.97" calcext:value-type="float">
            <text:p>5.538,97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27002-MARIA DA CONCEIÇÃO HERCULANO SOARES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879.5" calcext:value-type="float">
            <text:p>1.879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63.87" calcext:value-type="float">
            <text:p>2.763,87</text:p>
          </table:table-cell>
          <table:table-cell table:style-name="ce26" office:value-type="float" office:value="64.49" calcext:value-type="float">
            <text:p>64,49</text:p>
          </table:table-cell>
          <table:table-cell table:style-name="ce26" office:value-type="float" office:value="82.92" calcext:value-type="float">
            <text:p>82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16.46" calcext:value-type="float">
            <text:p>2.616,46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28002-JACQUELINE DE ALMEIDA PACHEC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96.5" calcext:value-type="float">
            <text:p>2.896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80.87" calcext:value-type="float">
            <text:p>3.780,87</text:p>
          </table:table-cell>
          <table:table-cell table:style-name="ce26" office:value-type="float" office:value="214.56" calcext:value-type="float">
            <text:p>214,56</text:p>
          </table:table-cell>
          <table:table-cell table:style-name="ce26" office:value-type="float" office:value="113.43" calcext:value-type="float">
            <text:p>113,4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52.88" calcext:value-type="float">
            <text:p>3.452,88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31002-MAX EUGENIO VASCONCELOS COELH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751.5" calcext:value-type="float">
            <text:p>1.751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35.87" calcext:value-type="float">
            <text:p>2.635,87</text:p>
          </table:table-cell>
          <table:table-cell table:style-name="ce26" office:value-type="float" office:value="54.89" calcext:value-type="float">
            <text:p>54,89</text:p>
          </table:table-cell>
          <table:table-cell table:style-name="ce26" office:value-type="float" office:value="79.08" calcext:value-type="float">
            <text:p>79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01.9" calcext:value-type="float">
            <text:p>2.501,90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1004-MONICA LINHARES DE OLIVEI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1005-MONICA LINHARES DE OLIV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5002-MARIA ALBANISA AGUIAR SOUS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049" calcext:value-type="float">
            <text:p>2.049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33.37" calcext:value-type="float">
            <text:p>2.933,37</text:p>
          </table:table-cell>
          <table:table-cell table:style-name="ce26" office:value-type="float" office:value="85.2" calcext:value-type="float">
            <text:p>85,20</text:p>
          </table:table-cell>
          <table:table-cell table:style-name="ce26" office:value-type="float" office:value="29.33" calcext:value-type="float">
            <text:p>29,33</text:p>
          </table:table-cell>
          <table:table-cell table:style-name="ce26" office:value-type="float" office:value="58.67" calcext:value-type="float">
            <text:p>58,6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60.17" calcext:value-type="float">
            <text:p>2.760,17</text:p>
          </table:table-cell>
          <table:table-cell table:number-columns-repeated="1005"/>
        </table:table-row>
        <table:table-row table:style-name="ro8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35004-LÁZARO LUZ E SILV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904" calcext:value-type="float">
            <text:p>904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8.37" calcext:value-type="float">
            <text:p>1.788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5" calcext:value-type="float">
            <text:p>53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72" calcext:value-type="float">
            <text:p>1.734,72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36002-ROBERTA ALEXANDRA ROLIM MARKAN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921" calcext:value-type="float">
            <text:p>1.921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05.37" calcext:value-type="float">
            <text:p>2.805,37</text:p>
          </table:table-cell>
          <table:table-cell table:style-name="ce26" office:value-type="float" office:value="67.6" calcext:value-type="float">
            <text:p>67,60</text:p>
          </table:table-cell>
          <table:table-cell table:style-name="ce26" office:value-type="float" office:value="84.16" calcext:value-type="float">
            <text:p>84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53.61" calcext:value-type="float">
            <text:p>2.653,61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60002-JOAO GOMES DA SILVA FILH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823" calcext:value-type="float">
            <text:p>1.823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7.37" calcext:value-type="float">
            <text:p>2.707,37</text:p>
          </table:table-cell>
          <table:table-cell table:style-name="ce26" office:value-type="float" office:value="60.25" calcext:value-type="float">
            <text:p>60,25</text:p>
          </table:table-cell>
          <table:table-cell table:style-name="ce26" office:value-type="float" office:value="81.22" calcext:value-type="float">
            <text:p>81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5.9" calcext:value-type="float">
            <text:p>2.565,90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75002-EFRAIM FARIAS IRINEU CASTR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40" calcext:value-type="float">
            <text:p>2.840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24.37" calcext:value-type="float">
            <text:p>3.724,37</text:p>
          </table:table-cell>
          <table:table-cell table:style-name="ce26" office:value-type="float" office:value="203.85" calcext:value-type="float">
            <text:p>203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11.73" calcext:value-type="float">
            <text:p>111,7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08.79" calcext:value-type="float">
            <text:p>3.408,79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76002-RAIMUNDA HEIDES SALES BASTO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049" calcext:value-type="float">
            <text:p>2.049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33.37" calcext:value-type="float">
            <text:p>2.933,37</text:p>
          </table:table-cell>
          <table:table-cell table:style-name="ce26" office:value-type="float" office:value="85.2" calcext:value-type="float">
            <text:p>85,20</text:p>
          </table:table-cell>
          <table:table-cell table:style-name="ce26" office:value-type="float" office:value="88" calcext:value-type="float">
            <text:p>88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60.17" calcext:value-type="float">
            <text:p>2.760,17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76005-MARIA DA GLÓRIA TABOSA PINTO SALES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32" calcext:value-type="float">
            <text:p>1.032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16.37" calcext:value-type="float">
            <text:p>1.916,37</text:p>
          </table:table-cell>
          <table:table-cell table:style-name="ce26" office:value-type="float" office:value="0.93" calcext:value-type="float">
            <text:p>0,93</text:p>
          </table:table-cell>
          <table:table-cell table:style-name="ce26" office:value-type="float" office:value="57.49" calcext:value-type="float">
            <text:p>57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7.95" calcext:value-type="float">
            <text:p>1.857,9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6])" office:value-type="float" office:value="1145" calcext:value-type="float">
            <text:p>1145</text:p>
          </table:table-cell>
          <table:table-cell table:style-name="ce19" table:formula="of:=SUM([.D5:.D56])" office:value-type="float" office:value="341" calcext:value-type="float">
            <text:p>341</text:p>
          </table:table-cell>
          <table:table-cell table:style-name="ce19" table:formula="of:=SUM([.E5:.E56])" office:value-type="float" office:value="602" calcext:value-type="float">
            <text:p>602</text:p>
          </table:table-cell>
          <table:table-cell table:style-name="ce19" table:formula="of:=SUM([.F5:.F56])" office:value-type="float" office:value="37" calcext:value-type="float">
            <text:p>37</text:p>
          </table:table-cell>
          <table:table-cell table:style-name="ce19" table:formula="of:=SUM([.G5:.G56])" office:value-type="float" office:value="139" calcext:value-type="float">
            <text:p>139</text:p>
          </table:table-cell>
          <table:table-cell table:style-name="ce19" table:formula="of:=SUM([.H5:.H56])" office:value-type="float" office:value="24" calcext:value-type="float">
            <text:p>24</text:p>
          </table:table-cell>
          <table:table-cell table:style-name="ce27" table:formula="of:=SUM([.I5:.I56])" office:value-type="float" office:value="135435" calcext:value-type="float">
            <text:p>135.435,00</text:p>
          </table:table-cell>
          <table:table-cell table:style-name="ce27" table:formula="of:=SUM([.J5:.J56])" office:value-type="float" office:value="45987.24" calcext:value-type="float">
            <text:p>45.987,24</text:p>
          </table:table-cell>
          <table:table-cell table:style-name="ce27" table:formula="of:=SUM([.K5:.K56])" office:value-type="float" office:value="0" calcext:value-type="float">
            <text:p>0,00</text:p>
          </table:table-cell>
          <table:table-cell table:style-name="ce27" table:formula="of:=SUM([.L5:.L56])" office:value-type="float" office:value="0" calcext:value-type="float">
            <text:p>0,00</text:p>
          </table:table-cell>
          <table:table-cell table:style-name="ce27" table:formula="of:=SUM([.M5:.M56])" office:value-type="float" office:value="181422.24" calcext:value-type="float">
            <text:p>181.422,24</text:p>
          </table:table-cell>
          <table:table-cell table:style-name="ce27" table:formula="of:=SUM([.N5:.N56])" office:value-type="float" office:value="15715.62" calcext:value-type="float">
            <text:p>15.715,62</text:p>
          </table:table-cell>
          <table:table-cell table:style-name="ce27" table:formula="of:=SUM([.O5:.O56])" office:value-type="float" office:value="5032.16" calcext:value-type="float">
            <text:p>5.032,16</text:p>
          </table:table-cell>
          <table:table-cell table:style-name="ce27" table:formula="of:=SUM([.P5:.P56])" office:value-type="float" office:value="325.48" calcext:value-type="float">
            <text:p>325,48</text:p>
          </table:table-cell>
          <table:table-cell table:style-name="ce27" table:formula="of:=SUM([.Q5:.Q56])" office:value-type="float" office:value="0" calcext:value-type="float">
            <text:p>0,00</text:p>
          </table:table-cell>
          <table:table-cell table:style-name="ce27" table:formula="of:=SUM([.R5:.R56])" office:value-type="float" office:value="160348.98" calcext:value-type="float">
            <text:p>160.348,98</text:p>
          </table:table-cell>
          <table:table-cell table:style-name="ce27" table:formula="of:=SUM([.S5:.S56])" office:value-type="float" office:value="160348.98" calcext:value-type="float">
            <text:p>160.348,98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2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1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3011-FRANCISCO DE ASSIS ARAUJO TAVARES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05.5" calcext:value-type="float">
            <text:p>7.205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089.87" calcext:value-type="float">
            <text:p>8.089,87</text:p>
          </table:table-cell>
          <table:table-cell table:style-name="ce26" office:value-type="float" office:value="1355.35" calcext:value-type="float">
            <text:p>1.355,35</text:p>
          </table:table-cell>
          <table:table-cell table:style-name="ce26" office:value-type="float" office:value="242.7" calcext:value-type="float">
            <text:p>242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491.82" calcext:value-type="float">
            <text:p>6.491,82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26012-FRANCISCO WAGNER ALMEIDA AMARAL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561.5" calcext:value-type="float">
            <text:p>8.561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445.87" calcext:value-type="float">
            <text:p>9.445,87</text:p>
          </table:table-cell>
          <table:table-cell table:style-name="ce26" office:value-type="float" office:value="1728.25" calcext:value-type="float">
            <text:p>1.728,25</text:p>
          </table:table-cell>
          <table:table-cell table:style-name="ce26" office:value-type="float" office:value="283.38" calcext:value-type="float">
            <text:p>283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434.24" calcext:value-type="float">
            <text:p>7.434,24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26013-ELIACI ISAIAS CAMEL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032" calcext:value-type="float">
            <text:p>1.032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16.37" calcext:value-type="float">
            <text:p>1.916,37</text:p>
          </table:table-cell>
          <table:table-cell table:style-name="ce26" office:value-type="float" office:value="0.93" calcext:value-type="float">
            <text:p>0,93</text:p>
          </table:table-cell>
          <table:table-cell table:style-name="ce26" office:value-type="float" office:value="57.49" calcext:value-type="float">
            <text:p>57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7.95" calcext:value-type="float">
            <text:p>1.857,95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8012-ILDEFONSO CAVALCANTE DE ALMEIDA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7" calcext:value-type="float">
            <text:p>17</text:p>
          </table:table-cell>
          <table:table-cell table:style-name="ce26" office:value-type="float" office:value="31545.5" calcext:value-type="float">
            <text:p>31.545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429.87" calcext:value-type="float">
            <text:p>32.429,87</text:p>
          </table:table-cell>
          <table:table-cell table:style-name="ce26" office:value-type="float" office:value="8048.85" calcext:value-type="float">
            <text:p>8.048,85</text:p>
          </table:table-cell>
          <table:table-cell table:style-name="ce26" office:value-type="float" office:value="972.9" calcext:value-type="float">
            <text:p>972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408.12" calcext:value-type="float">
            <text:p>23.408,12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8014-ANTÔNIO MAURÍCIO RIBEIRO DE CARVALHO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19130.5" calcext:value-type="float">
            <text:p>19.130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014.87" calcext:value-type="float">
            <text:p>20.014,87</text:p>
          </table:table-cell>
          <table:table-cell table:style-name="ce26" office:value-type="float" office:value="4634.73" calcext:value-type="float">
            <text:p>4.634,7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00.45" calcext:value-type="float">
            <text:p>600,4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779.69" calcext:value-type="float">
            <text:p>14.779,69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8019-TÁDZIO GUIMARÃES DE CARVALH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8020-SILVANNE MENDES DE MESQUIT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258" calcext:value-type="float">
            <text:p>1.25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2.37" calcext:value-type="float">
            <text:p>2.142,37</text:p>
          </table:table-cell>
          <table:table-cell table:style-name="ce26" office:value-type="float" office:value="17.88" calcext:value-type="float">
            <text:p>17,88</text:p>
          </table:table-cell>
          <table:table-cell table:style-name="ce26" office:value-type="float" office:value="64.27" calcext:value-type="float">
            <text:p>64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60.22" calcext:value-type="float">
            <text:p>2.060,22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8024-ROSA DE FATIMA ROCHA TORR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56" calcext:value-type="float">
            <text:p>1.356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40.37" calcext:value-type="float">
            <text:p>2.240,37</text:p>
          </table:table-cell>
          <table:table-cell table:style-name="ce26" office:value-type="float" office:value="25.23" calcext:value-type="float">
            <text:p>25,23</text:p>
          </table:table-cell>
          <table:table-cell table:style-name="ce26" office:value-type="float" office:value="67.21" calcext:value-type="float">
            <text:p>67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47.93" calcext:value-type="float">
            <text:p>2.147,93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30013-NELSON LUIZ MENDES CAVALCANTE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218.5" calcext:value-type="float">
            <text:p>2.218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02.87" calcext:value-type="float">
            <text:p>3.102,87</text:p>
          </table:table-cell>
          <table:table-cell table:style-name="ce26" office:value-type="float" office:value="110.63" calcext:value-type="float">
            <text:p>110,63</text:p>
          </table:table-cell>
          <table:table-cell table:style-name="ce26" office:value-type="float" office:value="93.09" calcext:value-type="float">
            <text:p>9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99.15" calcext:value-type="float">
            <text:p>2.899,15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30014-MARGARIDA CARDOSO DE MENEZ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91" calcext:value-type="float">
            <text:p>791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5.37" calcext:value-type="float">
            <text:p>1.675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26" calcext:value-type="float">
            <text:p>50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5.11" calcext:value-type="float">
            <text:p>1.625,11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30015-JOSÉ MARIA LOPES NOGU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30016-JOSÉ MARIA LOPES NOGUEIR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5011-SAMIA CARVALHO ARAUJO FERREIR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326" calcext:value-type="float">
            <text:p>5.326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210.37" calcext:value-type="float">
            <text:p>6.210,37</text:p>
          </table:table-cell>
          <table:table-cell table:style-name="ce26" office:value-type="float" office:value="838.49" calcext:value-type="float">
            <text:p>838,49</text:p>
          </table:table-cell>
          <table:table-cell table:style-name="ce26" office:value-type="float" office:value="186.31" calcext:value-type="float">
            <text:p>186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85.57" calcext:value-type="float">
            <text:p>5.185,57</text:p>
          </table:table-cell>
          <table:table-cell table:number-columns-repeated="100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5013-MARY LOOR GOM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5014-MARIA LIDUINA <text:s/>SOUZA JULI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56011-INALDO DE JESUS DOS SANTOS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96.5" calcext:value-type="float">
            <text:p>2.896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80.87" calcext:value-type="float">
            <text:p>3.780,87</text:p>
          </table:table-cell>
          <table:table-cell table:style-name="ce26" office:value-type="float" office:value="214.56" calcext:value-type="float">
            <text:p>214,56</text:p>
          </table:table-cell>
          <table:table-cell table:style-name="ce26" office:value-type="float" office:value="113.43" calcext:value-type="float">
            <text:p>113,4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52.88" calcext:value-type="float">
            <text:p>3.452,88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56013-AIRTON SÍRIO DO NASCIMENT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73.5" calcext:value-type="float">
            <text:p>1.073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57.87" calcext:value-type="float">
            <text:p>1.957,87</text:p>
          </table:table-cell>
          <table:table-cell table:style-name="ce26" office:value-type="float" office:value="4.04" calcext:value-type="float">
            <text:p>4,04</text:p>
          </table:table-cell>
          <table:table-cell table:style-name="ce26" office:value-type="float" office:value="58.74" calcext:value-type="float">
            <text:p>58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5.09" calcext:value-type="float">
            <text:p>1.895,09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56014-MARINA MAPURUNGA NOGUEIR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45" calcext:value-type="float">
            <text:p>1.145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9.37" calcext:value-type="float">
            <text:p>2.029,37</text:p>
          </table:table-cell>
          <table:table-cell table:style-name="ce26" office:value-type="float" office:value="9.4" calcext:value-type="float">
            <text:p>9,40</text:p>
          </table:table-cell>
          <table:table-cell table:style-name="ce26" office:value-type="float" office:value="60.88" calcext:value-type="float">
            <text:p>60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9.09" calcext:value-type="float">
            <text:p>1.959,09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56015-EDNA CAVALCANTE VIEI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30" calcext:value-type="float">
            <text:p>1.130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4.37" calcext:value-type="float">
            <text:p>2.014,37</text:p>
          </table:table-cell>
          <table:table-cell table:style-name="ce26" office:value-type="float" office:value="8.28" calcext:value-type="float">
            <text:p>8,28</text:p>
          </table:table-cell>
          <table:table-cell table:style-name="ce26" office:value-type="float" office:value="60.43" calcext:value-type="float">
            <text:p>60,4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45.66" calcext:value-type="float">
            <text:p>1.945,66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6016-MARIA DO SOCORRO TAVARES DA SILV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64011-ELANO RODNEY PEREIRA AGUIAR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501" calcext:value-type="float">
            <text:p>2.501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85.37" calcext:value-type="float">
            <text:p>3.385,37</text:p>
          </table:table-cell>
          <table:table-cell table:style-name="ce26" office:value-type="float" office:value="153" calcext:value-type="float">
            <text:p>153,00</text:p>
          </table:table-cell>
          <table:table-cell table:style-name="ce26" office:value-type="float" office:value="101.56" calcext:value-type="float">
            <text:p>101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30.81" calcext:value-type="float">
            <text:p>3.130,81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6011-RAFAELA ANITA MORAIS PIMENTEL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2275" calcext:value-type="float">
            <text:p>2.275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59.37" calcext:value-type="float">
            <text:p>3.159,37</text:p>
          </table:table-cell>
          <table:table-cell table:style-name="ce26" office:value-type="float" office:value="119.1" calcext:value-type="float">
            <text:p>119,10</text:p>
          </table:table-cell>
          <table:table-cell table:style-name="ce26" office:value-type="float" office:value="94.78" calcext:value-type="float">
            <text:p>94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45.49" calcext:value-type="float">
            <text:p>2.945,49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6013-VANIA MARIA NERI ELIA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6014-GENTIL TELES DE ALBUQUERQU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8011-FRANCISCO VERLENE MOREIRA AZEVED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14.5" calcext:value-type="float">
            <text:p>1.314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8.87" calcext:value-type="float">
            <text:p>2.198,87</text:p>
          </table:table-cell>
          <table:table-cell table:style-name="ce26" office:value-type="float" office:value="22.11" calcext:value-type="float">
            <text:p>22,11</text:p>
          </table:table-cell>
          <table:table-cell table:style-name="ce26" office:value-type="float" office:value="65.97" calcext:value-type="float">
            <text:p>65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0.79" calcext:value-type="float">
            <text:p>2.110,79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9011-RAIMUNDA MARIA DE OLIVEIRA FERNANDES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4252.5" calcext:value-type="float">
            <text:p>4.252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36.87" calcext:value-type="float">
            <text:p>5.136,87</text:p>
          </table:table-cell>
          <table:table-cell table:style-name="ce26" office:value-type="float" office:value="543.28" calcext:value-type="float">
            <text:p>543,28</text:p>
          </table:table-cell>
          <table:table-cell table:style-name="ce26" office:value-type="float" office:value="102.74" calcext:value-type="float">
            <text:p>102,74</text:p>
          </table:table-cell>
          <table:table-cell table:style-name="ce26" office:value-type="float" office:value="51.37" calcext:value-type="float">
            <text:p>51,3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39.48" calcext:value-type="float">
            <text:p>4.439,48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9014-MARIA BEZERRA MARTIN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9016-FRANCISCA ERANDIR CAMELO DO NASCIMENT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70011-AQUILINO PETROLA OLINDA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4832.5" calcext:value-type="float">
            <text:p>4.832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16.87" calcext:value-type="float">
            <text:p>5.716,87</text:p>
          </table:table-cell>
          <table:table-cell table:style-name="ce26" office:value-type="float" office:value="702.78" calcext:value-type="float">
            <text:p>702,78</text:p>
          </table:table-cell>
          <table:table-cell table:style-name="ce26" office:value-type="float" office:value="171.51" calcext:value-type="float">
            <text:p>171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42.58" calcext:value-type="float">
            <text:p>4.842,58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0014-AQUILINO PETROLA OLIN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9011-SAMARA BRITO MAGALHÃE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576" calcext:value-type="float">
            <text:p>2.576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60.37" calcext:value-type="float">
            <text:p>3.460,37</text:p>
          </table:table-cell>
          <table:table-cell table:style-name="ce26" office:value-type="float" office:value="164.25" calcext:value-type="float">
            <text:p>164,25</text:p>
          </table:table-cell>
          <table:table-cell table:style-name="ce26" office:value-type="float" office:value="103.81" calcext:value-type="float">
            <text:p>103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92.31" calcext:value-type="float">
            <text:p>3.192,31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87011-RAFAELA REINALDO LIM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05" calcext:value-type="float">
            <text:p>3.405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89.37" calcext:value-type="float">
            <text:p>4.289,37</text:p>
          </table:table-cell>
          <table:table-cell table:style-name="ce26" office:value-type="float" office:value="328.98" calcext:value-type="float">
            <text:p>328,98</text:p>
          </table:table-cell>
          <table:table-cell table:style-name="ce26" office:value-type="float" office:value="128.68" calcext:value-type="float">
            <text:p>128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31.71" calcext:value-type="float">
            <text:p>3.831,71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87014-RAFAELA REINALDO LIM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9011-MARIA DAS DORES GOMES CAVALCANTE DE PAUL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4124.5" calcext:value-type="float">
            <text:p>4.124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08.87" calcext:value-type="float">
            <text:p>5.008,87</text:p>
          </table:table-cell>
          <table:table-cell table:style-name="ce26" office:value-type="float" office:value="508.08" calcext:value-type="float">
            <text:p>508,08</text:p>
          </table:table-cell>
          <table:table-cell table:style-name="ce26" office:value-type="float" office:value="150.27" calcext:value-type="float">
            <text:p>150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50.52" calcext:value-type="float">
            <text:p>4.350,52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9013-ANTONIO DEUSVANDO PIN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89014-THAIS MARTINS FONTELES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89016-VIVIÂNIA MARIA ARAÚJO RI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5011-MARCIA MARIA DE ANDRADE COST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508.5" calcext:value-type="float">
            <text:p>4.508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92.87" calcext:value-type="float">
            <text:p>5.392,87</text:p>
          </table:table-cell>
          <table:table-cell table:style-name="ce26" office:value-type="float" office:value="613.68" calcext:value-type="float">
            <text:p>613,68</text:p>
          </table:table-cell>
          <table:table-cell table:style-name="ce26" office:value-type="float" office:value="161.79" calcext:value-type="float">
            <text:p>161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17.4" calcext:value-type="float">
            <text:p>4.617,40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5013-CLEMENCEAU PARENTE DA COST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47.5" calcext:value-type="float">
            <text:p>847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1.87" calcext:value-type="float">
            <text:p>1.731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6" calcext:value-type="float">
            <text:p>51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9.91" calcext:value-type="float">
            <text:p>1.679,91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5014-ANTONIA GOMES AGUIAR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9002-CÍCERO ANTÔNIO SEGATTO MAZZUTTI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049" calcext:value-type="float">
            <text:p>2.049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33.37" calcext:value-type="float">
            <text:p>2.933,37</text:p>
          </table:table-cell>
          <table:table-cell table:style-name="ce26" office:value-type="float" office:value="85.2" calcext:value-type="float">
            <text:p>85,20</text:p>
          </table:table-cell>
          <table:table-cell table:style-name="ce26" office:value-type="float" office:value="58.67" calcext:value-type="float">
            <text:p>58,67</text:p>
          </table:table-cell>
          <table:table-cell table:style-name="ce26" office:value-type="float" office:value="29.33" calcext:value-type="float">
            <text:p>29,3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60.17" calcext:value-type="float">
            <text:p>2.760,17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03002-AMÉLIA GUIMARÃES DE CARVALHO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913.5" calcext:value-type="float">
            <text:p>3.913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97.87" calcext:value-type="float">
            <text:p>4.797,87</text:p>
          </table:table-cell>
          <table:table-cell table:style-name="ce26" office:value-type="float" office:value="450.05" calcext:value-type="float">
            <text:p>450,05</text:p>
          </table:table-cell>
          <table:table-cell table:style-name="ce26" office:value-type="float" office:value="143.94" calcext:value-type="float">
            <text:p>143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03.88" calcext:value-type="float">
            <text:p>4.203,88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05002-RAIMUNDA IZOLDA ALVES RIBEIR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162" calcext:value-type="float">
            <text:p>2.162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46.37" calcext:value-type="float">
            <text:p>3.046,37</text:p>
          </table:table-cell>
          <table:table-cell table:style-name="ce26" office:value-type="float" office:value="102.15" calcext:value-type="float">
            <text:p>102,15</text:p>
          </table:table-cell>
          <table:table-cell table:style-name="ce26" office:value-type="float" office:value="91.39" calcext:value-type="float">
            <text:p>91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52.83" calcext:value-type="float">
            <text:p>2.852,83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06002-FERNANDO ANTONIO DE ALBUQUERQUE ROCH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913.5" calcext:value-type="float">
            <text:p>3.913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97.87" calcext:value-type="float">
            <text:p>4.797,87</text:p>
          </table:table-cell>
          <table:table-cell table:style-name="ce26" office:value-type="float" office:value="450.05" calcext:value-type="float">
            <text:p>450,05</text:p>
          </table:table-cell>
          <table:table-cell table:style-name="ce26" office:value-type="float" office:value="47.98" calcext:value-type="float">
            <text:p>47,98</text:p>
          </table:table-cell>
          <table:table-cell table:style-name="ce26" office:value-type="float" office:value="95.96" calcext:value-type="float">
            <text:p>95,9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03.88" calcext:value-type="float">
            <text:p>4.203,88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06004-JURACI ROSA MAGALHÃES DE NEGREIR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10002-CLÁUDIA REGINA NOGUEIR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476.5" calcext:value-type="float">
            <text:p>3.476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60.87" calcext:value-type="float">
            <text:p>4.360,87</text:p>
          </table:table-cell>
          <table:table-cell table:style-name="ce26" office:value-type="float" office:value="345.06" calcext:value-type="float">
            <text:p>345,06</text:p>
          </table:table-cell>
          <table:table-cell table:style-name="ce26" office:value-type="float" office:value="130.83" calcext:value-type="float">
            <text:p>130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84.98" calcext:value-type="float">
            <text:p>3.884,98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10003-ANA DE JESUS SILVA BRAG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22.2" calcext:value-type="float">
            <text:p>1.622,20</text:p>
          </table:table-cell>
          <table:table-cell table:style-name="ce26" office:value-type="float" office:value="811.1" calcext:value-type="float">
            <text:p>811,10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10004-CLÁUDIA REGINA NOGUEIRA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25002-KARINA RIBEIRO PINHEIRO MORAI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469" calcext:value-type="float">
            <text:p>1.469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53.37" calcext:value-type="float">
            <text:p>2.353,37</text:p>
          </table:table-cell>
          <table:table-cell table:style-name="ce26" office:value-type="float" office:value="33.7" calcext:value-type="float">
            <text:p>33,70</text:p>
          </table:table-cell>
          <table:table-cell table:style-name="ce26" office:value-type="float" office:value="70.6" calcext:value-type="float">
            <text:p>70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49.07" calcext:value-type="float">
            <text:p>2.249,07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26002-LUCIA MARBENS PORTELA AZEVED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49" calcext:value-type="float">
            <text:p>2.049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33.37" calcext:value-type="float">
            <text:p>2.933,37</text:p>
          </table:table-cell>
          <table:table-cell table:style-name="ce26" office:value-type="float" office:value="85.2" calcext:value-type="float">
            <text:p>85,20</text:p>
          </table:table-cell>
          <table:table-cell table:style-name="ce26" office:value-type="float" office:value="88" calcext:value-type="float">
            <text:p>88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60.17" calcext:value-type="float">
            <text:p>2.760,17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34002-FRANCISCO HERIVELTO PINTO VAL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34004-MICHELINE BARROS DE LIM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47002-ELITÂNIA NEVES BEZERR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97" calcext:value-type="float">
            <text:p>1.597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81.37" calcext:value-type="float">
            <text:p>2.481,37</text:p>
          </table:table-cell>
          <table:table-cell table:style-name="ce26" office:value-type="float" office:value="43.3" calcext:value-type="float">
            <text:p>43,30</text:p>
          </table:table-cell>
          <table:table-cell table:style-name="ce26" office:value-type="float" office:value="74.44" calcext:value-type="float">
            <text:p>74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3.63" calcext:value-type="float">
            <text:p>2.363,63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48002-RODRIGO SALES PINHEIR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122.5" calcext:value-type="float">
            <text:p>3.122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06.87" calcext:value-type="float">
            <text:p>4.006,87</text:p>
          </table:table-cell>
          <table:table-cell table:style-name="ce26" office:value-type="float" office:value="265.41" calcext:value-type="float">
            <text:p>265,41</text:p>
          </table:table-cell>
          <table:table-cell table:style-name="ce26" office:value-type="float" office:value="120.21" calcext:value-type="float">
            <text:p>120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21.25" calcext:value-type="float">
            <text:p>3.621,25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73002-ANTÔNIA LAURIANO LÚCI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77002-VERTHON CLEÂNIO ALCÂNTARA DE SOUS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970" calcext:value-type="float">
            <text:p>3.970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54.37" calcext:value-type="float">
            <text:p>4.854,37</text:p>
          </table:table-cell>
          <table:table-cell table:style-name="ce26" office:value-type="float" office:value="465.59" calcext:value-type="float">
            <text:p>465,59</text:p>
          </table:table-cell>
          <table:table-cell table:style-name="ce26" office:value-type="float" office:value="145.63" calcext:value-type="float">
            <text:p>145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43.15" calcext:value-type="float">
            <text:p>4.243,15</text:p>
          </table:table-cell>
          <table:table-cell table:number-columns-repeated="1005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83002-RAIMUNDA NONATA JORGE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130" calcext:value-type="float">
            <text:p>1.130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4.37" calcext:value-type="float">
            <text:p>2.014,37</text:p>
          </table:table-cell>
          <table:table-cell table:style-name="ce26" office:value-type="float" office:value="8.28" calcext:value-type="float">
            <text:p>8,28</text:p>
          </table:table-cell>
          <table:table-cell table:style-name="ce26" office:value-type="float" office:value="60.43" calcext:value-type="float">
            <text:p>60,4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45.66" calcext:value-type="float">
            <text:p>1.945,6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1])" office:value-type="float" office:value="1094" calcext:value-type="float">
            <text:p>1094</text:p>
          </table:table-cell>
          <table:table-cell table:style-name="ce19" table:formula="of:=SUM([.D5:.D61])" office:value-type="float" office:value="549" calcext:value-type="float">
            <text:p>549</text:p>
          </table:table-cell>
          <table:table-cell table:style-name="ce19" table:formula="of:=SUM([.E5:.E61])" office:value-type="float" office:value="739" calcext:value-type="float">
            <text:p>739</text:p>
          </table:table-cell>
          <table:table-cell table:style-name="ce19" table:formula="of:=SUM([.F5:.F61])" office:value-type="float" office:value="53" calcext:value-type="float">
            <text:p>53</text:p>
          </table:table-cell>
          <table:table-cell table:style-name="ce19" table:formula="of:=SUM([.G5:.G61])" office:value-type="float" office:value="147" calcext:value-type="float">
            <text:p>147</text:p>
          </table:table-cell>
          <table:table-cell table:style-name="ce19" table:formula="of:=SUM([.H5:.H61])" office:value-type="float" office:value="53" calcext:value-type="float">
            <text:p>53</text:p>
          </table:table-cell>
          <table:table-cell table:style-name="ce27" table:formula="of:=SUM([.I5:.I61])" office:value-type="float" office:value="161494.5" calcext:value-type="float">
            <text:p>161.494,50</text:p>
          </table:table-cell>
          <table:table-cell table:style-name="ce27" table:formula="of:=SUM([.J5:.J61])" office:value-type="float" office:value="50409.09" calcext:value-type="float">
            <text:p>50.409,09</text:p>
          </table:table-cell>
          <table:table-cell table:style-name="ce27" table:formula="of:=SUM([.K5:.K61])" office:value-type="float" office:value="0" calcext:value-type="float">
            <text:p>0,00</text:p>
          </table:table-cell>
          <table:table-cell table:style-name="ce27" table:formula="of:=SUM([.L5:.L61])" office:value-type="float" office:value="0" calcext:value-type="float">
            <text:p>0,00</text:p>
          </table:table-cell>
          <table:table-cell table:style-name="ce27" table:formula="of:=SUM([.M5:.M61])" office:value-type="float" office:value="211903.59" calcext:value-type="float">
            <text:p>211.903,59</text:p>
          </table:table-cell>
          <table:table-cell table:style-name="ce27" table:formula="of:=SUM([.N5:.N61])" office:value-type="float" office:value="22485.87" calcext:value-type="float">
            <text:p>22.485,87</text:p>
          </table:table-cell>
          <table:table-cell table:style-name="ce27" table:formula="of:=SUM([.O5:.O61])" office:value-type="float" office:value="5580.02" calcext:value-type="float">
            <text:p>5.580,02</text:p>
          </table:table-cell>
          <table:table-cell table:style-name="ce27" table:formula="of:=SUM([.P5:.P61])" office:value-type="float" office:value="777.11" calcext:value-type="float">
            <text:p>777,11</text:p>
          </table:table-cell>
          <table:table-cell table:style-name="ce27" table:formula="of:=SUM([.Q5:.Q61])" office:value-type="float" office:value="0" calcext:value-type="float">
            <text:p>0,00</text:p>
          </table:table-cell>
          <table:table-cell table:style-name="ce27" table:formula="of:=SUM([.R5:.R61])" office:value-type="float" office:value="183060.59" calcext:value-type="float">
            <text:p>183.060,59</text:p>
          </table:table-cell>
          <table:table-cell table:style-name="ce27" table:formula="of:=SUM([.S5:.S61])" office:value-type="float" office:value="182249.49" calcext:value-type="float">
            <text:p>182.249,49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1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1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8011-OSVALDO BEZERRA DO NASCIMENTO JUNIOR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26" office:value-type="float" office:value="16079.5" calcext:value-type="float">
            <text:p>16.079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63.87" calcext:value-type="float">
            <text:p>16.963,87</text:p>
          </table:table-cell>
          <table:table-cell table:style-name="ce26" office:value-type="float" office:value="3795.7" calcext:value-type="float">
            <text:p>3.795,70</text:p>
          </table:table-cell>
          <table:table-cell table:style-name="ce26" office:value-type="float" office:value="339.28" calcext:value-type="float">
            <text:p>339,28</text:p>
          </table:table-cell>
          <table:table-cell table:style-name="ce26" office:value-type="float" office:value="169.64" calcext:value-type="float">
            <text:p>169,6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659.25" calcext:value-type="float">
            <text:p>12.659,25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8013-JOSÉ WASHINGTON BATISTA DE ARAÚJ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84" calcext:value-type="float">
            <text:p>1.484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68.37" calcext:value-type="float">
            <text:p>2.368,37</text:p>
          </table:table-cell>
          <table:table-cell table:style-name="ce26" office:value-type="float" office:value="34.83" calcext:value-type="float">
            <text:p>34,83</text:p>
          </table:table-cell>
          <table:table-cell table:style-name="ce26" office:value-type="float" office:value="71.05" calcext:value-type="float">
            <text:p>71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62.49" calcext:value-type="float">
            <text:p>2.262,49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8018-JOSÉ WASHINGTON BATISTA DE ARAUJ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42.5" calcext:value-type="float">
            <text:p>1.442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26.87" calcext:value-type="float">
            <text:p>2.326,87</text:p>
          </table:table-cell>
          <table:table-cell table:style-name="ce26" office:value-type="float" office:value="31.71" calcext:value-type="float">
            <text:p>31,71</text:p>
          </table:table-cell>
          <table:table-cell table:style-name="ce26" office:value-type="float" office:value="69.81" calcext:value-type="float">
            <text:p>69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5.35" calcext:value-type="float">
            <text:p>2.225,35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1011-VANESSA PORTELA BARBOSA ZANINI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81.5" calcext:value-type="float">
            <text:p>2.881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65.87" calcext:value-type="float">
            <text:p>3.765,87</text:p>
          </table:table-cell>
          <table:table-cell table:style-name="ce26" office:value-type="float" office:value="211.19" calcext:value-type="float">
            <text:p>211,19</text:p>
          </table:table-cell>
          <table:table-cell table:style-name="ce26" office:value-type="float" office:value="112.98" calcext:value-type="float">
            <text:p>112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41.7" calcext:value-type="float">
            <text:p>3.441,70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1015-FÁTIMA MARIA MENDES COST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1016-FRANCISCO DA SILVA FERNAND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1017-FRANCISCO DA SILVA FERNAND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9011-MARIA IRANI ABREU LÚCIO DE MACEDO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838" calcext:value-type="float">
            <text:p>9.83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722.37" calcext:value-type="float">
            <text:p>10.722,37</text:p>
          </table:table-cell>
          <table:table-cell table:style-name="ce26" office:value-type="float" office:value="2079.29" calcext:value-type="float">
            <text:p>2.079,29</text:p>
          </table:table-cell>
          <table:table-cell table:style-name="ce26" office:value-type="float" office:value="107.22" calcext:value-type="float">
            <text:p>107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535.86" calcext:value-type="float">
            <text:p>8.535,86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9014-LIDIA VIANA DE ARAUJ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72" calcext:value-type="float">
            <text:p>16,72</text:p>
          </table:table-cell>
          <table:table-cell table:style-name="ce26" office:value-type="float" office:value="33.45" calcext:value-type="float">
            <text:p>33,4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9016-JOSÉ ALVES DE ARAUJ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72" calcext:value-type="float">
            <text:p>16,72</text:p>
          </table:table-cell>
          <table:table-cell table:style-name="ce26" office:value-type="float" office:value="33.45" calcext:value-type="float">
            <text:p>33,4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9023-ANNA CAROLLINE ABREU LUCIO DE MACE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41011-ANTÔNIO WILSON ROCH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218.5" calcext:value-type="float">
            <text:p>2.218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02.87" calcext:value-type="float">
            <text:p>3.102,87</text:p>
          </table:table-cell>
          <table:table-cell table:style-name="ce26" office:value-type="float" office:value="110.63" calcext:value-type="float">
            <text:p>110,63</text:p>
          </table:table-cell>
          <table:table-cell table:style-name="ce26" office:value-type="float" office:value="31.03" calcext:value-type="float">
            <text:p>31,03</text:p>
          </table:table-cell>
          <table:table-cell table:style-name="ce26" office:value-type="float" office:value="62.06" calcext:value-type="float">
            <text:p>62,0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99.15" calcext:value-type="float">
            <text:p>2.899,15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1013-VICENÇA DE JESUS PINTO SOUT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2011-FERNANDO ANTONIO FONTENELE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847.5" calcext:value-type="float">
            <text:p>4.847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31.87" calcext:value-type="float">
            <text:p>5.731,87</text:p>
          </table:table-cell>
          <table:table-cell table:style-name="ce26" office:value-type="float" office:value="706.9" calcext:value-type="float">
            <text:p>706,90</text:p>
          </table:table-cell>
          <table:table-cell table:style-name="ce26" office:value-type="float" office:value="171.96" calcext:value-type="float">
            <text:p>171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53.01" calcext:value-type="float">
            <text:p>4.853,01</text:p>
          </table:table-cell>
          <table:table-cell table:number-columns-repeated="100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2013-ANTÔNIA ELIAS PON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2014-MANOEL JOSE DE CARVALH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2015-MANOEL JOSE DE CARVALH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2016-ANTÔNIA ELIAS PONT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62.5" calcext:value-type="float">
            <text:p>862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6.87" calcext:value-type="float">
            <text:p>1.746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41" calcext:value-type="float">
            <text:p>52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4.46" calcext:value-type="float">
            <text:p>1.694,46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2017-ADAÍSA MARTINS DE OLIVEI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2018-ANTÔNIA ELIAS PON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2019-MANOEL JOSÉ DE CARVALH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7011-GABRIEL ARRAES FEITOSA PAIV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16.5" calcext:value-type="float">
            <text:p>2.316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00.87" calcext:value-type="float">
            <text:p>3.200,87</text:p>
          </table:table-cell>
          <table:table-cell table:style-name="ce26" office:value-type="float" office:value="125.33" calcext:value-type="float">
            <text:p>125,33</text:p>
          </table:table-cell>
          <table:table-cell table:style-name="ce26" office:value-type="float" office:value="96.03" calcext:value-type="float">
            <text:p>96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79.51" calcext:value-type="float">
            <text:p>2.979,51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78011-MARIA DE FÁTIMA LEITÃO DAMASCEN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96.5" calcext:value-type="float">
            <text:p>2.896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80.87" calcext:value-type="float">
            <text:p>3.780,87</text:p>
          </table:table-cell>
          <table:table-cell table:style-name="ce26" office:value-type="float" office:value="214.56" calcext:value-type="float">
            <text:p>214,56</text:p>
          </table:table-cell>
          <table:table-cell table:style-name="ce26" office:value-type="float" office:value="75.62" calcext:value-type="float">
            <text:p>75,62</text:p>
          </table:table-cell>
          <table:table-cell table:style-name="ce26" office:value-type="float" office:value="37.81" calcext:value-type="float">
            <text:p>37,8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52.88" calcext:value-type="float">
            <text:p>3.452,88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81011-MARIA INÊS LUSTOSA SAMPAI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164" calcext:value-type="float">
            <text:p>3.164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48.37" calcext:value-type="float">
            <text:p>4.048,37</text:p>
          </table:table-cell>
          <table:table-cell table:style-name="ce26" office:value-type="float" office:value="274.75" calcext:value-type="float">
            <text:p>274,75</text:p>
          </table:table-cell>
          <table:table-cell table:style-name="ce26" office:value-type="float" office:value="121.45" calcext:value-type="float">
            <text:p>121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52.17" calcext:value-type="float">
            <text:p>3.652,17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85011-MANUEL FRANCISCO NETO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25" calcext:value-type="float">
            <text:p>2.825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09.37" calcext:value-type="float">
            <text:p>3.709,37</text:p>
          </table:table-cell>
          <table:table-cell table:style-name="ce26" office:value-type="float" office:value="201.6" calcext:value-type="float">
            <text:p>201,60</text:p>
          </table:table-cell>
          <table:table-cell table:style-name="ce26" office:value-type="float" office:value="74.19" calcext:value-type="float">
            <text:p>74,19</text:p>
          </table:table-cell>
          <table:table-cell table:style-name="ce26" office:value-type="float" office:value="37.09" calcext:value-type="float">
            <text:p>37,0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96.49" calcext:value-type="float">
            <text:p>3.396,49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85014-GERALDINA OLIVEIRA MOT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85015-JOSÉ WILSON EVANGELISTA ALVE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3011-CRISTIANA LEAL FERREIRA DUAILIBE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2218.5" calcext:value-type="float">
            <text:p>2.218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02.87" calcext:value-type="float">
            <text:p>3.102,87</text:p>
          </table:table-cell>
          <table:table-cell table:style-name="ce26" office:value-type="float" office:value="110.63" calcext:value-type="float">
            <text:p>110,63</text:p>
          </table:table-cell>
          <table:table-cell table:style-name="ce26" office:value-type="float" office:value="93.09" calcext:value-type="float">
            <text:p>9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99.15" calcext:value-type="float">
            <text:p>2.899,15</text:p>
          </table:table-cell>
          <table:table-cell table:number-columns-repeated="1005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3014-MARIA CELINA JORG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91" calcext:value-type="float">
            <text:p>791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5.37" calcext:value-type="float">
            <text:p>1.675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26" calcext:value-type="float">
            <text:p>50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5.11" calcext:value-type="float">
            <text:p>1.625,11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3015-JOSÉ ANTÔNIO SOUTO CAVALCANT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3016-FRANCISCA ARAÚJO PASSOS FERREI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09002-RUBENS DORNELLES DA ROS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19" calcext:value-type="float">
            <text:p>919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3.37" calcext:value-type="float">
            <text:p>1.803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1" calcext:value-type="float">
            <text:p>54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9.27" calcext:value-type="float">
            <text:p>1.749,27</text:p>
          </table:table-cell>
          <table:table-cell table:number-columns-repeated="1005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16002-MARIA MARINHO GOMES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766.5" calcext:value-type="float">
            <text:p>1.766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0.87" calcext:value-type="float">
            <text:p>2.650,87</text:p>
          </table:table-cell>
          <table:table-cell table:style-name="ce26" office:value-type="float" office:value="56.01" calcext:value-type="float">
            <text:p>56,01</text:p>
          </table:table-cell>
          <table:table-cell table:style-name="ce26" office:value-type="float" office:value="79.53" calcext:value-type="float">
            <text:p>79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15.33" calcext:value-type="float">
            <text:p>2.515,33</text:p>
          </table:table-cell>
          <table:table-cell table:number-columns-repeated="100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6003-JOSE ANTONIO DE P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39002-MANOEL OSTIANO MOURÃ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73.5" calcext:value-type="float">
            <text:p>1.073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57.87" calcext:value-type="float">
            <text:p>1.957,87</text:p>
          </table:table-cell>
          <table:table-cell table:style-name="ce26" office:value-type="float" office:value="4.04" calcext:value-type="float">
            <text:p>4,04</text:p>
          </table:table-cell>
          <table:table-cell table:style-name="ce26" office:value-type="float" office:value="58.74" calcext:value-type="float">
            <text:p>58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5.09" calcext:value-type="float">
            <text:p>1.895,09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49002-JOAQUIM FRANCISCO CAVALCANT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25.5" calcext:value-type="float">
            <text:p>1.525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09.87" calcext:value-type="float">
            <text:p>2.409,87</text:p>
          </table:table-cell>
          <table:table-cell table:style-name="ce26" office:value-type="float" office:value="37.94" calcext:value-type="float">
            <text:p>37,94</text:p>
          </table:table-cell>
          <table:table-cell table:style-name="ce26" office:value-type="float" office:value="72.3" calcext:value-type="float">
            <text:p>72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99.63" calcext:value-type="float">
            <text:p>2.299,63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49004-CIRO TORRES FILHO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49005-JOAQUIM FRANCISCO CAVALCAN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71002-MARIA ANITA DE SOUSA AZEVED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540.5" calcext:value-type="float">
            <text:p>1.540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24.87" calcext:value-type="float">
            <text:p>2.424,87</text:p>
          </table:table-cell>
          <table:table-cell table:style-name="ce26" office:value-type="float" office:value="39.06" calcext:value-type="float">
            <text:p>39,06</text:p>
          </table:table-cell>
          <table:table-cell table:style-name="ce26" office:value-type="float" office:value="72.75" calcext:value-type="float">
            <text:p>72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3.06" calcext:value-type="float">
            <text:p>2.313,06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74002-RAPHAEL PINHEIRO CAVALCANTI GUIMARÃ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74004-MANOELA CALHEIROS MALTA ORSI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5])" office:value-type="float" office:value="451" calcext:value-type="float">
            <text:p>451</text:p>
          </table:table-cell>
          <table:table-cell table:style-name="ce19" table:formula="of:=SUM([.D5:.D45])" office:value-type="float" office:value="239" calcext:value-type="float">
            <text:p>239</text:p>
          </table:table-cell>
          <table:table-cell table:style-name="ce19" table:formula="of:=SUM([.E5:.E45])" office:value-type="float" office:value="273" calcext:value-type="float">
            <text:p>273</text:p>
          </table:table-cell>
          <table:table-cell table:style-name="ce19" table:formula="of:=SUM([.F5:.F45])" office:value-type="float" office:value="32" calcext:value-type="float">
            <text:p>32</text:p>
          </table:table-cell>
          <table:table-cell table:style-name="ce19" table:formula="of:=SUM([.G5:.G45])" office:value-type="float" office:value="103" calcext:value-type="float">
            <text:p>103</text:p>
          </table:table-cell>
          <table:table-cell table:style-name="ce19" table:formula="of:=SUM([.H5:.H45])" office:value-type="float" office:value="40" calcext:value-type="float">
            <text:p>40</text:p>
          </table:table-cell>
          <table:table-cell table:style-name="ce27" table:formula="of:=SUM([.I5:.I45])" office:value-type="float" office:value="78026.5" calcext:value-type="float">
            <text:p>78.026,50</text:p>
          </table:table-cell>
          <table:table-cell table:style-name="ce27" table:formula="of:=SUM([.J5:.J45])" office:value-type="float" office:value="36259.17" calcext:value-type="float">
            <text:p>36.259,17</text:p>
          </table:table-cell>
          <table:table-cell table:style-name="ce27" table:formula="of:=SUM([.K5:.K45])" office:value-type="float" office:value="0" calcext:value-type="float">
            <text:p>0,00</text:p>
          </table:table-cell>
          <table:table-cell table:style-name="ce27" table:formula="of:=SUM([.L5:.L45])" office:value-type="float" office:value="0" calcext:value-type="float">
            <text:p>0,00</text:p>
          </table:table-cell>
          <table:table-cell table:style-name="ce27" table:formula="of:=SUM([.M5:.M45])" office:value-type="float" office:value="114285.67" calcext:value-type="float">
            <text:p>114.285,67</text:p>
          </table:table-cell>
          <table:table-cell table:style-name="ce27" table:formula="of:=SUM([.N5:.N45])" office:value-type="float" office:value="8034.17" calcext:value-type="float">
            <text:p>8.034,17</text:p>
          </table:table-cell>
          <table:table-cell table:style-name="ce27" table:formula="of:=SUM([.O5:.O45])" office:value-type="float" office:value="2840.64" calcext:value-type="float">
            <text:p>2.840,64</text:p>
          </table:table-cell>
          <table:table-cell table:style-name="ce27" table:formula="of:=SUM([.P5:.P45])" office:value-type="float" office:value="373.5" calcext:value-type="float">
            <text:p>373,50</text:p>
          </table:table-cell>
          <table:table-cell table:style-name="ce27" table:formula="of:=SUM([.Q5:.Q45])" office:value-type="float" office:value="0" calcext:value-type="float">
            <text:p>0,00</text:p>
          </table:table-cell>
          <table:table-cell table:style-name="ce27" table:formula="of:=SUM([.R5:.R45])" office:value-type="float" office:value="103037.36" calcext:value-type="float">
            <text:p>103.037,36</text:p>
          </table:table-cell>
          <table:table-cell table:style-name="ce27" table:formula="of:=SUM([.S5:.S45])" office:value-type="float" office:value="103037.36" calcext:value-type="float">
            <text:p>103.037,36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13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1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5012-VIVIANNE BATISTA ALVES BORGES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5" calcext:value-type="float">
            <text:p>65</text:p>
          </table:table-cell>
          <table:table-cell table:style-name="ce34" office:value-type="float" office:value="23507.5" calcext:value-type="float">
            <text:p>23.507,5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391.87" calcext:value-type="float">
            <text:p>24.391,87</text:p>
          </table:table-cell>
          <table:table-cell table:style-name="ce34" office:value-type="float" office:value="5838.4" calcext:value-type="float">
            <text:p>5.838,40</text:p>
          </table:table-cell>
          <table:table-cell table:style-name="ce34" office:value-type="float" office:value="731.76" calcext:value-type="float">
            <text:p>731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821.71" calcext:value-type="float">
            <text:p>17.821,71</text:p>
          </table:table-cell>
          <table:table-cell table:number-columns-repeated="1005"/>
        </table:table-row>
        <table:table-row table:style-name="ro1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5017-MARIA ELIZETE SANTOS DUARTE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2388" calcext:value-type="float">
            <text:p>2.3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272.37" calcext:value-type="float">
            <text:p>3.272,37</text:p>
          </table:table-cell>
          <table:table-cell table:style-name="ce34" office:value-type="float" office:value="136.05" calcext:value-type="float">
            <text:p>136,05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36.32" calcext:value-type="float">
            <text:p>3.136,32</text:p>
          </table:table-cell>
          <table:table-cell table:number-columns-repeated="1005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5018-ANA LÚCIA SOUTO DE OLIV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5019-VIVIANNE BATISTA ALVES BORGES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34" office:value-type="float" office:value="5989" calcext:value-type="float">
            <text:p>5.989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873.37" calcext:value-type="float">
            <text:p>6.873,37</text:p>
          </table:table-cell>
          <table:table-cell table:style-name="ce34" office:value-type="float" office:value="1020.82" calcext:value-type="float">
            <text:p>1.020,82</text:p>
          </table:table-cell>
          <table:table-cell table:style-name="ce34" office:value-type="float" office:value="206.2" calcext:value-type="float">
            <text:p>206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646.35" calcext:value-type="float">
            <text:p>5.646,35</text:p>
          </table:table-cell>
          <table:table-cell table:number-columns-repeated="1005"/>
        </table:table-row>
        <table:table-row table:style-name="ro13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5021-FRANCISCA SAMÁRIA PIRES SAMPAI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2011-MARLEIBA VANUZA VIANA SILVA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10821.5" calcext:value-type="float">
            <text:p>10.821,5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1705.87" calcext:value-type="float">
            <text:p>11.705,87</text:p>
          </table:table-cell>
          <table:table-cell table:style-name="ce34" office:value-type="float" office:value="2349.75" calcext:value-type="float">
            <text:p>2.349,75</text:p>
          </table:table-cell>
          <table:table-cell table:style-name="ce34" office:value-type="float" office:value="351.18" calcext:value-type="float">
            <text:p>351,1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9004.94" calcext:value-type="float">
            <text:p>9.004,94</text:p>
          </table:table-cell>
          <table:table-cell table:number-columns-repeated="1005"/>
        </table:table-row>
        <table:table-row table:style-name="ro13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2014-ANTONIA FÁTIMA BARBOSA DE LIM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2015-REJANE MÁRCIA NOGUEIRA LIM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314.5" calcext:value-type="float">
            <text:p>1.314,5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98.87" calcext:value-type="float">
            <text:p>2.198,87</text:p>
          </table:table-cell>
          <table:table-cell table:style-name="ce34" office:value-type="float" office:value="22.11" calcext:value-type="float">
            <text:p>22,11</text:p>
          </table:table-cell>
          <table:table-cell table:style-name="ce34" office:value-type="float" office:value="65.97" calcext:value-type="float">
            <text:p>65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10.79" calcext:value-type="float">
            <text:p>2.110,79</text:p>
          </table:table-cell>
          <table:table-cell table:style-name="ce34" office:value-type="float" office:value="2095.44" calcext:value-type="float">
            <text:p>2.095,44</text:p>
          </table:table-cell>
          <table:table-cell table:number-columns-repeated="1005"/>
        </table:table-row>
        <table:table-row table:style-name="ro14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2016-ROSANGELA ROCHA DE ALMEIDA CABRAL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919" calcext:value-type="float">
            <text:p>919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03.37" calcext:value-type="float">
            <text:p>1.803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4.1" calcext:value-type="float">
            <text:p>54,1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49.27" calcext:value-type="float">
            <text:p>1.749,27</text:p>
          </table:table-cell>
          <table:table-cell table:number-columns-repeated="1005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2019-MARIA DE LOURDES BURITI LIM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371" calcext:value-type="float">
            <text:p>1.371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55.37" calcext:value-type="float">
            <text:p>2.255,37</text:p>
          </table:table-cell>
          <table:table-cell table:style-name="ce34" office:value-type="float" office:value="26.35" calcext:value-type="float">
            <text:p>26,35</text:p>
          </table:table-cell>
          <table:table-cell table:style-name="ce34" office:value-type="float" office:value="67.66" calcext:value-type="float">
            <text:p>67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61.36" calcext:value-type="float">
            <text:p>2.161,36</text:p>
          </table:table-cell>
          <table:table-cell table:number-columns-repeated="1005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2022-MARIA IRANEIDE XAVIER MARTIN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032" calcext:value-type="float">
            <text:p>1.032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16.37" calcext:value-type="float">
            <text:p>1.916,37</text:p>
          </table:table-cell>
          <table:table-cell table:style-name="ce34" office:value-type="float" office:value="0.93" calcext:value-type="float">
            <text:p>0,93</text:p>
          </table:table-cell>
          <table:table-cell table:style-name="ce34" office:value-type="float" office:value="57.49" calcext:value-type="float">
            <text:p>57,4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57.95" calcext:value-type="float">
            <text:p>1.857,95</text:p>
          </table:table-cell>
          <table:table-cell table:number-columns-repeated="1005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3011-RAFAEL CAVALCANTE CRUZ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9748" calcext:value-type="float">
            <text:p>9.74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0632.37" calcext:value-type="float">
            <text:p>10.632,37</text:p>
          </table:table-cell>
          <table:table-cell table:style-name="ce34" office:value-type="float" office:value="2054.54" calcext:value-type="float">
            <text:p>2.054,54</text:p>
          </table:table-cell>
          <table:table-cell table:style-name="ce34" office:value-type="float" office:value="318.97" calcext:value-type="float">
            <text:p>318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8258.86" calcext:value-type="float">
            <text:p>8.258,86</text:p>
          </table:table-cell>
          <table:table-cell table:number-columns-repeated="1005"/>
        </table:table-row>
        <table:table-row table:style-name="ro1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3013-MARIA DE FÁTIMA MARTINS DE BRI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34" office:value-type="float" office:value="975.5" calcext:value-type="float">
            <text:p>975,5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59.87" calcext:value-type="float">
            <text:p>1.859,8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5.8" calcext:value-type="float">
            <text:p>55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04.07" calcext:value-type="float">
            <text:p>1.804,07</text:p>
          </table:table-cell>
          <table:table-cell table:number-columns-repeated="1005"/>
        </table:table-row>
        <table:table-row table:style-name="ro13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3014-MARIA LÚCIA CARLOS DA SILV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862.5" calcext:value-type="float">
            <text:p>862,5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46.87" calcext:value-type="float">
            <text:p>1.746,8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2.41" calcext:value-type="float">
            <text:p>52,4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94.46" calcext:value-type="float">
            <text:p>1.694,46</text:p>
          </table:table-cell>
          <table:table-cell table:number-columns-repeated="1005"/>
        </table:table-row>
        <table:table-row table:style-name="ro13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3015-RAFAEL CAVALCANTE CRUZ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3016-FRANCISCA ARCELINO DO RÊG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3017-MARIA AGOSTINHO NOBRE DE LIMA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23018-RAIMUNDO ROQUE NOGU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23019-DANIEL QUEIROZ ROCH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25011-QUITERIA VANILDA LOBO MESQUIT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3785.5" calcext:value-type="float">
            <text:p>3.785,5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669.87" calcext:value-type="float">
            <text:p>4.669,87</text:p>
          </table:table-cell>
          <table:table-cell table:style-name="ce34" office:value-type="float" office:value="414.85" calcext:value-type="float">
            <text:p>414,85</text:p>
          </table:table-cell>
          <table:table-cell table:style-name="ce34" office:value-type="float" office:value="140.1" calcext:value-type="float">
            <text:p>140,1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114.92" calcext:value-type="float">
            <text:p>4.114,92</text:p>
          </table:table-cell>
          <table:table-cell table:number-columns-repeated="1005"/>
        </table:table-row>
        <table:table-row table:style-name="ro1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25013-LILIANA CASTOR FARI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25015-EDUARDA TAJANY SARMENTO MAGALHÃES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25017-MARIA DALVA DE SOUS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27011-DILVANIA MARIA MACHADO VIEIR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4068" calcext:value-type="float">
            <text:p>4.06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952.37" calcext:value-type="float">
            <text:p>4.952,37</text:p>
          </table:table-cell>
          <table:table-cell table:style-name="ce34" office:value-type="float" office:value="492.54" calcext:value-type="float">
            <text:p>492,54</text:p>
          </table:table-cell>
          <table:table-cell table:style-name="ce34" office:value-type="float" office:value="148.57" calcext:value-type="float">
            <text:p>148,5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311.26" calcext:value-type="float">
            <text:p>4.311,26</text:p>
          </table:table-cell>
          <table:table-cell table:number-columns-repeated="1005"/>
        </table:table-row>
        <table:table-row table:style-name="ro1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27013-MARTA NEIVA PINHEIR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27015-DILVANIA MARIA MACHADO VI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27016-JUCELÂNDIA RIBEIRO JACÓB PIRE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37011-JOAQUIM BEZERRA SOBRINHO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8279" calcext:value-type="float">
            <text:p>8.279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163.37" calcext:value-type="float">
            <text:p>9.163,37</text:p>
          </table:table-cell>
          <table:table-cell table:style-name="ce34" office:value-type="float" office:value="1650.57" calcext:value-type="float">
            <text:p>1.650,57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512.8" calcext:value-type="float">
            <text:p>7.512,80</text:p>
          </table:table-cell>
          <table:table-cell table:number-columns-repeated="1005"/>
        </table:table-row>
        <table:table-row table:style-name="ro1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7013-JOAQUIM BEZERRA SOBR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7014-ANTONIA BEZERRA DA SILV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7015-RITA DE CÁSSIA BEZERRA DA SIL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7016-ANTONIA EDILENE MENDE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49011-ANTONIO HILTON LOPES DA COST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8407" calcext:value-type="float">
            <text:p>8.407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291.37" calcext:value-type="float">
            <text:p>9.291,37</text:p>
          </table:table-cell>
          <table:table-cell table:style-name="ce34" office:value-type="float" office:value="1685.77" calcext:value-type="float">
            <text:p>1.685,77</text:p>
          </table:table-cell>
          <table:table-cell table:style-name="ce34" office:value-type="float" office:value="185.83" calcext:value-type="float">
            <text:p>185,83</text:p>
          </table:table-cell>
          <table:table-cell table:style-name="ce34" office:value-type="float" office:value="92.91" calcext:value-type="float">
            <text:p>92,91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326.86" calcext:value-type="float">
            <text:p>7.326,86</text:p>
          </table:table-cell>
          <table:table-cell table:number-columns-repeated="1005"/>
        </table:table-row>
        <table:table-row table:style-name="ro14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51011-REGINA CELY NOGUEIRA PESSOA DA COST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34" office:value-type="float" office:value="5382.5" calcext:value-type="float">
            <text:p>5.382,5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266.87" calcext:value-type="float">
            <text:p>6.266,87</text:p>
          </table:table-cell>
          <table:table-cell table:style-name="ce34" office:value-type="float" office:value="854.03" calcext:value-type="float">
            <text:p>854,03</text:p>
          </table:table-cell>
          <table:table-cell table:style-name="ce34" office:value-type="float" office:value="188.01" calcext:value-type="float">
            <text:p>188,0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224.83" calcext:value-type="float">
            <text:p>5.224,83</text:p>
          </table:table-cell>
          <table:table-cell table:number-columns-repeated="1005"/>
        </table:table-row>
        <table:table-row table:style-name="ro1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1013-MARLON ROLIM QUEIROZ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1243" calcext:value-type="float">
            <text:p>1.243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27.37" calcext:value-type="float">
            <text:p>2.127,37</text:p>
          </table:table-cell>
          <table:table-cell table:style-name="ce34" office:value-type="float" office:value="16.75" calcext:value-type="float">
            <text:p>16,75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10.62" calcext:value-type="float">
            <text:p>2.110,62</text:p>
          </table:table-cell>
          <table:table-cell table:number-columns-repeated="1005"/>
        </table:table-row>
        <table:table-row table:style-name="ro13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1014-FRANCISCO MACEDO TEIX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1011-JOSÉ FERNANDES FILH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2953" calcext:value-type="float">
            <text:p>2.953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837.37" calcext:value-type="float">
            <text:p>3.837,37</text:p>
          </table:table-cell>
          <table:table-cell table:style-name="ce34" office:value-type="float" office:value="227.28" calcext:value-type="float">
            <text:p>227,28</text:p>
          </table:table-cell>
          <table:table-cell table:style-name="ce34" office:value-type="float" office:value="115.12" calcext:value-type="float">
            <text:p>115,1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494.97" calcext:value-type="float">
            <text:p>3.494,97</text:p>
          </table:table-cell>
          <table:table-cell table:number-columns-repeated="1005"/>
        </table:table-row>
        <table:table-row table:style-name="ro13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1017-CARLOS ALBERTO DINI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8003-FRANCISCO JUCIÉR LUZ SAMPAI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766.5" calcext:value-type="float">
            <text:p>1.766,5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650.87" calcext:value-type="float">
            <text:p>2.650,87</text:p>
          </table:table-cell>
          <table:table-cell table:style-name="ce34" office:value-type="float" office:value="56.01" calcext:value-type="float">
            <text:p>56,01</text:p>
          </table:table-cell>
          <table:table-cell table:style-name="ce34" office:value-type="float" office:value="79.53" calcext:value-type="float">
            <text:p>79,5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515.33" calcext:value-type="float">
            <text:p>2.515,33</text:p>
          </table:table-cell>
          <table:table-cell table:number-columns-repeated="1005"/>
        </table:table-row>
        <table:table-row table:style-name="ro1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8004-MARIA DAS GRAÇAS DIA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12004-FRANCISCO DE ASSIS BEZERRA DA SILV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2501" calcext:value-type="float">
            <text:p>2.501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385.37" calcext:value-type="float">
            <text:p>3.385,37</text:p>
          </table:table-cell>
          <table:table-cell table:style-name="ce34" office:value-type="float" office:value="153" calcext:value-type="float">
            <text:p>153,00</text:p>
          </table:table-cell>
          <table:table-cell table:style-name="ce34" office:value-type="float" office:value="101.56" calcext:value-type="float">
            <text:p>101,5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30.81" calcext:value-type="float">
            <text:p>3.130,81</text:p>
          </table:table-cell>
          <table:table-cell table:number-columns-repeated="1005"/>
        </table:table-row>
        <table:table-row table:style-name="ro14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24002-ANTÔNIA DE FÁTIMA MARTINS CALIX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1017" calcext:value-type="float">
            <text:p>1.017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01.37" calcext:value-type="float">
            <text:p>1.901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7.04" calcext:value-type="float">
            <text:p>57,0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44.33" calcext:value-type="float">
            <text:p>1.844,33</text:p>
          </table:table-cell>
          <table:table-cell table:number-columns-repeated="1005"/>
        </table:table-row>
        <table:table-row table:style-name="ro13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24004-ANTONIA GENI PINTO LOBO MENEZES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840" calcext:value-type="float">
            <text:p>2.840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724.37" calcext:value-type="float">
            <text:p>3.724,37</text:p>
          </table:table-cell>
          <table:table-cell table:style-name="ce34" office:value-type="float" office:value="203.85" calcext:value-type="float">
            <text:p>203,85</text:p>
          </table:table-cell>
          <table:table-cell table:style-name="ce34" office:value-type="float" office:value="111.73" calcext:value-type="float">
            <text:p>111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408.79" calcext:value-type="float">
            <text:p>3.408,79</text:p>
          </table:table-cell>
          <table:table-cell table:number-columns-repeated="1005"/>
        </table:table-row>
        <table:table-row table:style-name="ro1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8002-DIONÍSIO PAULO RABEL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444.5" calcext:value-type="float">
            <text:p>2.444,5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328.87" calcext:value-type="float">
            <text:p>3.328,87</text:p>
          </table:table-cell>
          <table:table-cell table:style-name="ce34" office:value-type="float" office:value="144.53" calcext:value-type="float">
            <text:p>144,5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99.87" calcext:value-type="float">
            <text:p>99,8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84.47" calcext:value-type="float">
            <text:p>3.084,47</text:p>
          </table:table-cell>
          <table:table-cell table:number-columns-repeated="1005"/>
        </table:table-row>
        <table:table-row table:style-name="ro1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2002-ANTONIO GESSIMAR PINHEIR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2444.5" calcext:value-type="float">
            <text:p>2.444,5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328.87" calcext:value-type="float">
            <text:p>3.328,87</text:p>
          </table:table-cell>
          <table:table-cell table:style-name="ce34" office:value-type="float" office:value="144.53" calcext:value-type="float">
            <text:p>144,53</text:p>
          </table:table-cell>
          <table:table-cell table:style-name="ce34" office:value-type="float" office:value="99.87" calcext:value-type="float">
            <text:p>99,8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84.47" calcext:value-type="float">
            <text:p>3.084,47</text:p>
          </table:table-cell>
          <table:table-cell table:number-columns-repeated="1005"/>
        </table:table-row>
        <table:table-row table:style-name="ro13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52004-CARLOS ALBERTO DINIZ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91" calcext:value-type="float">
            <text:p>791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5.37" calcext:value-type="float">
            <text:p>1.675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26" calcext:value-type="float">
            <text:p>50,2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5.11" calcext:value-type="float">
            <text:p>1.625,11</text:p>
          </table:table-cell>
          <table:table-cell table:number-columns-repeated="1005"/>
        </table:table-row>
        <table:table-row table:style-name="ro1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3002-ANTONIA ERLENE DANTAS PINHEIR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61002-MARIA MAGALHÃES COST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1427.5" calcext:value-type="float">
            <text:p>1.427,5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11.87" calcext:value-type="float">
            <text:p>2.311,87</text:p>
          </table:table-cell>
          <table:table-cell table:style-name="ce34" office:value-type="float" office:value="30.59" calcext:value-type="float">
            <text:p>30,59</text:p>
          </table:table-cell>
          <table:table-cell table:style-name="ce34" office:value-type="float" office:value="23.12" calcext:value-type="float">
            <text:p>23,12</text:p>
          </table:table-cell>
          <table:table-cell table:style-name="ce34" office:value-type="float" office:value="46.24" calcext:value-type="float">
            <text:p>46,24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11.92" calcext:value-type="float">
            <text:p>2.211,92</text:p>
          </table:table-cell>
          <table:table-cell table:number-columns-repeated="1005"/>
        </table:table-row>
        <table:table-row table:style-name="ro13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68003-MARIA IRANETE MARTINS MOUR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2501" calcext:value-type="float">
            <text:p>2.501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385.37" calcext:value-type="float">
            <text:p>3.385,37</text:p>
          </table:table-cell>
          <table:table-cell table:style-name="ce34" office:value-type="float" office:value="153" calcext:value-type="float">
            <text:p>153,00</text:p>
          </table:table-cell>
          <table:table-cell table:style-name="ce34" office:value-type="float" office:value="33.85" calcext:value-type="float">
            <text:p>33,85</text:p>
          </table:table-cell>
          <table:table-cell table:style-name="ce34" office:value-type="float" office:value="67.71" calcext:value-type="float">
            <text:p>67,71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30.81" calcext:value-type="float">
            <text:p>3.130,81</text:p>
          </table:table-cell>
          <table:table-cell table:number-columns-repeated="1005"/>
        </table:table-row>
        <table:table-row table:style-name="ro1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68005-ÁUREA DE OLIVEIRA CUNH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69002-ANTONIA SIRENE DOS ANJOS FEITOS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4" office:value-type="float" office:value="2177" calcext:value-type="float">
            <text:p>2.177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061.37" calcext:value-type="float">
            <text:p>3.061,37</text:p>
          </table:table-cell>
          <table:table-cell table:style-name="ce34" office:value-type="float" office:value="104.4" calcext:value-type="float">
            <text:p>104,40</text:p>
          </table:table-cell>
          <table:table-cell table:style-name="ce34" office:value-type="float" office:value="61.23" calcext:value-type="float">
            <text:p>61,23</text:p>
          </table:table-cell>
          <table:table-cell table:style-name="ce34" office:value-type="float" office:value="30.61" calcext:value-type="float">
            <text:p>30,61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65.13" calcext:value-type="float">
            <text:p>2.865,13</text:p>
          </table:table-cell>
          <table:table-cell table:number-columns-repeated="1005"/>
        </table:table-row>
        <table:table-row table:style-name="ro1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70002-IVAN BRASILINO DE FREITA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953" calcext:value-type="float">
            <text:p>2.953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837.37" calcext:value-type="float">
            <text:p>3.837,37</text:p>
          </table:table-cell>
          <table:table-cell table:style-name="ce34" office:value-type="float" office:value="227.28" calcext:value-type="float">
            <text:p>227,28</text:p>
          </table:table-cell>
          <table:table-cell table:style-name="ce34" office:value-type="float" office:value="76.75" calcext:value-type="float">
            <text:p>76,75</text:p>
          </table:table-cell>
          <table:table-cell table:style-name="ce34" office:value-type="float" office:value="38.37" calcext:value-type="float">
            <text:p>38,3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494.97" calcext:value-type="float">
            <text:p>3.494,97</text:p>
          </table:table-cell>
          <table:table-cell table:number-columns-repeated="1005"/>
        </table:table-row>
        <table:table-row table:style-name="ro13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70005-CLAYTON CÉSAR SILVA LIM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2003-FRANCISCO ROBERTO DO <text:s/>NASCIMENT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936" calcext:value-type="float">
            <text:p>1.936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820.37" calcext:value-type="float">
            <text:p>2.820,37</text:p>
          </table:table-cell>
          <table:table-cell table:style-name="ce34" office:value-type="float" office:value="68.73" calcext:value-type="float">
            <text:p>68,73</text:p>
          </table:table-cell>
          <table:table-cell table:style-name="ce34" office:value-type="float" office:value="84.61" calcext:value-type="float">
            <text:p>84,6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67.03" calcext:value-type="float">
            <text:p>2.667,03</text:p>
          </table:table-cell>
          <table:table-cell table:number-columns-repeated="1005"/>
        </table:table-row>
        <table:table-row table:style-name="ro1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72005-JOSÉ CALIXTO LIM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7" calcext:value-type="float">
            <text:p>1.672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80002-PAULO HENRIQUE BATISTA AMORIM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1864.5" calcext:value-type="float">
            <text:p>1.864,50</text:p>
          </table:table-cell>
          <table:table-cell table:style-name="ce34" office:value-type="float" office:value="884.37" calcext:value-type="float">
            <text:p>884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48.87" calcext:value-type="float">
            <text:p>2.748,87</text:p>
          </table:table-cell>
          <table:table-cell table:style-name="ce34" office:value-type="float" office:value="63.36" calcext:value-type="float">
            <text:p>63,3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82.47" calcext:value-type="float">
            <text:p>82,4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03.04" calcext:value-type="float">
            <text:p>2.603,0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0])" office:value-type="float" office:value="802" calcext:value-type="float">
            <text:p>802</text:p>
          </table:table-cell>
          <table:table-cell table:style-name="ce19" table:formula="of:=SUM([.D5:.D60])" office:value-type="float" office:value="353" calcext:value-type="float">
            <text:p>353</text:p>
          </table:table-cell>
          <table:table-cell table:style-name="ce19" table:formula="of:=SUM([.E5:.E60])" office:value-type="float" office:value="639" calcext:value-type="float">
            <text:p>639</text:p>
          </table:table-cell>
          <table:table-cell table:style-name="ce19" table:formula="of:=SUM([.F5:.F60])" office:value-type="float" office:value="37" calcext:value-type="float">
            <text:p>37</text:p>
          </table:table-cell>
          <table:table-cell table:style-name="ce19" table:formula="of:=SUM([.G5:.G60])" office:value-type="float" office:value="245" calcext:value-type="float">
            <text:p>245</text:p>
          </table:table-cell>
          <table:table-cell table:style-name="ce19" table:formula="of:=SUM([.H5:.H60])" office:value-type="float" office:value="125" calcext:value-type="float">
            <text:p>125</text:p>
          </table:table-cell>
          <table:table-cell table:style-name="ce27" table:formula="of:=SUM([.I5:.I60])" office:value-type="float" office:value="139410" calcext:value-type="float">
            <text:p>139.410,00</text:p>
          </table:table-cell>
          <table:table-cell table:style-name="ce27" table:formula="of:=SUM([.J5:.J60])" office:value-type="float" office:value="49524.72" calcext:value-type="float">
            <text:p>49.524,72</text:p>
          </table:table-cell>
          <table:table-cell table:style-name="ce27" table:formula="of:=SUM([.K5:.K60])" office:value-type="float" office:value="0" calcext:value-type="float">
            <text:p>0,00</text:p>
          </table:table-cell>
          <table:table-cell table:style-name="ce27" table:formula="of:=SUM([.L5:.L60])" office:value-type="float" office:value="0" calcext:value-type="float">
            <text:p>0,00</text:p>
          </table:table-cell>
          <table:table-cell table:style-name="ce27" table:formula="of:=SUM([.M5:.M60])" office:value-type="float" office:value="188934.72" calcext:value-type="float">
            <text:p>188.934,72</text:p>
          </table:table-cell>
          <table:table-cell table:style-name="ce27" table:formula="of:=SUM([.N5:.N60])" office:value-type="float" office:value="18140.02" calcext:value-type="float">
            <text:p>18.140,02</text:p>
          </table:table-cell>
          <table:table-cell table:style-name="ce27" table:formula="of:=SUM([.O5:.O60])" office:value-type="float" office:value="4772.97" calcext:value-type="float">
            <text:p>4.772,97</text:p>
          </table:table-cell>
          <table:table-cell table:style-name="ce27" table:formula="of:=SUM([.P5:.P60])" office:value-type="float" office:value="458.18" calcext:value-type="float">
            <text:p>458,18</text:p>
          </table:table-cell>
          <table:table-cell table:style-name="ce27" table:formula="of:=SUM([.Q5:.Q60])" office:value-type="float" office:value="0" calcext:value-type="float">
            <text:p>0,00</text:p>
          </table:table-cell>
          <table:table-cell table:style-name="ce27" table:formula="of:=SUM([.R5:.R60])" office:value-type="float" office:value="165563.55" calcext:value-type="float">
            <text:p>165.563,55</text:p>
          </table:table-cell>
          <table:table-cell table:style-name="ce27" table:formula="of:=SUM([.S5:.S60])" office:value-type="float" office:value="165548.2" calcext:value-type="float">
            <text:p>165.548,20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1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3011-FRANCISCO CARLOS CASTRO E SILV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6640.5" calcext:value-type="float">
            <text:p>6.640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524.87" calcext:value-type="float">
            <text:p>7.524,87</text:p>
          </table:table-cell>
          <table:table-cell table:style-name="ce26" office:value-type="float" office:value="1199.98" calcext:value-type="float">
            <text:p>1.199,98</text:p>
          </table:table-cell>
          <table:table-cell table:style-name="ce26" office:value-type="float" office:value="150.5" calcext:value-type="float">
            <text:p>150,50</text:p>
          </table:table-cell>
          <table:table-cell table:style-name="ce26" office:value-type="float" office:value="75.25" calcext:value-type="float">
            <text:p>75,2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099.14" calcext:value-type="float">
            <text:p>6.099,14</text:p>
          </table:table-cell>
          <table:table-cell table:number-columns-repeated="1005"/>
        </table:table-row>
        <table:table-row table:style-name="ro1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53011-MARIA EVENISSE SILVEIRA ARAUJ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881.5" calcext:value-type="float">
            <text:p>2.881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65.87" calcext:value-type="float">
            <text:p>3.765,87</text:p>
          </table:table-cell>
          <table:table-cell table:style-name="ce26" office:value-type="float" office:value="211.19" calcext:value-type="float">
            <text:p>211,19</text:p>
          </table:table-cell>
          <table:table-cell table:style-name="ce26" office:value-type="float" office:value="112.98" calcext:value-type="float">
            <text:p>112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41.7" calcext:value-type="float">
            <text:p>3.441,70</text:p>
          </table:table-cell>
          <table:table-cell table:number-columns-repeated="1005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53015-MARIA SIMONE CASTELO MEDEIR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53016-KARLA GIENAH RODRIGUES ARAÚJ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582" calcext:value-type="float">
            <text:p>1.582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66.37" calcext:value-type="float">
            <text:p>2.466,37</text:p>
          </table:table-cell>
          <table:table-cell table:style-name="ce26" office:value-type="float" office:value="42.18" calcext:value-type="float">
            <text:p>42,18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24.19" calcext:value-type="float">
            <text:p>2.424,19</text:p>
          </table:table-cell>
          <table:table-cell table:number-columns-repeated="1005"/>
        </table:table-row>
        <table:table-row table:style-name="ro14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59011-RAFAEL LEITE ALBUQUERQUE MOREN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83.5" calcext:value-type="float">
            <text:p>2.783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67.87" calcext:value-type="float">
            <text:p>3.667,87</text:p>
          </table:table-cell>
          <table:table-cell table:style-name="ce26" office:value-type="float" office:value="195.38" calcext:value-type="float">
            <text:p>195,38</text:p>
          </table:table-cell>
          <table:table-cell table:style-name="ce26" office:value-type="float" office:value="110.04" calcext:value-type="float">
            <text:p>110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62.45" calcext:value-type="float">
            <text:p>3.362,45</text:p>
          </table:table-cell>
          <table:table-cell table:number-columns-repeated="1005"/>
        </table:table-row>
        <table:table-row table:style-name="ro14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59013-RAFAEL LEITE ALBUQUERQUE MOREN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59014-RITA DE CÁSSIA MONTENEGRO NOBR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62.5" calcext:value-type="float">
            <text:p>862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6.87" calcext:value-type="float">
            <text:p>1.746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41" calcext:value-type="float">
            <text:p>52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4.46" calcext:value-type="float">
            <text:p>1.694,46</text:p>
          </table:table-cell>
          <table:table-cell table:number-columns-repeated="1005"/>
        </table:table-row>
        <table:table-row table:style-name="ro14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73011-PEDRO DE AGUIAR GOME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710" calcext:value-type="float">
            <text:p>1.710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94.37" calcext:value-type="float">
            <text:p>2.594,37</text:p>
          </table:table-cell>
          <table:table-cell table:style-name="ce26" office:value-type="float" office:value="51.78" calcext:value-type="float">
            <text:p>51,78</text:p>
          </table:table-cell>
          <table:table-cell table:style-name="ce26" office:value-type="float" office:value="77.83" calcext:value-type="float">
            <text:p>77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64.76" calcext:value-type="float">
            <text:p>2.464,76</text:p>
          </table:table-cell>
          <table:table-cell table:number-columns-repeated="1005"/>
        </table:table-row>
        <table:table-row table:style-name="ro14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73013-JOSÉ MARCELO OLIVEI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88.5" calcext:value-type="float">
            <text:p>1.088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2.87" calcext:value-type="float">
            <text:p>1.972,87</text:p>
          </table:table-cell>
          <table:table-cell table:style-name="ce26" office:value-type="float" office:value="5.16" calcext:value-type="float">
            <text:p>5,16</text:p>
          </table:table-cell>
          <table:table-cell table:style-name="ce26" office:value-type="float" office:value="59.19" calcext:value-type="float">
            <text:p>59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08.52" calcext:value-type="float">
            <text:p>1.908,52</text:p>
          </table:table-cell>
          <table:table-cell table:number-columns-repeated="1005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73014-MARIA DULCE SILV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73015-FRANCISCA MARQUES MENDONÇ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80011-HAROLDO VIANA SILVEIRA JUNIOR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977.5" calcext:value-type="float">
            <text:p>1.977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61.87" calcext:value-type="float">
            <text:p>2.861,87</text:p>
          </table:table-cell>
          <table:table-cell table:style-name="ce26" office:value-type="float" office:value="74.48" calcext:value-type="float">
            <text:p>74,48</text:p>
          </table:table-cell>
          <table:table-cell table:style-name="ce26" office:value-type="float" office:value="85.86" calcext:value-type="float">
            <text:p>85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01.53" calcext:value-type="float">
            <text:p>2.701,53</text:p>
          </table:table-cell>
          <table:table-cell table:number-columns-repeated="1005"/>
        </table:table-row>
        <table:table-row table:style-name="ro1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84012-LÍLIA <text:s/>MARTINS GIRÃ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275" calcext:value-type="float">
            <text:p>2.275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59.37" calcext:value-type="float">
            <text:p>3.159,37</text:p>
          </table:table-cell>
          <table:table-cell table:style-name="ce26" office:value-type="float" office:value="119.1" calcext:value-type="float">
            <text:p>119,10</text:p>
          </table:table-cell>
          <table:table-cell table:style-name="ce26" office:value-type="float" office:value="94.78" calcext:value-type="float">
            <text:p>94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45.49" calcext:value-type="float">
            <text:p>2.945,49</text:p>
          </table:table-cell>
          <table:table-cell table:number-columns-repeated="1005"/>
        </table:table-row>
        <table:table-row table:style-name="ro14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97002-CARLOS HENRIQUE GERMANO DA SILV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85.5" calcext:value-type="float">
            <text:p>2.685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69.87" calcext:value-type="float">
            <text:p>3.569,87</text:p>
          </table:table-cell>
          <table:table-cell table:style-name="ce26" office:value-type="float" office:value="180.68" calcext:value-type="float">
            <text:p>180,68</text:p>
          </table:table-cell>
          <table:table-cell table:style-name="ce26" office:value-type="float" office:value="107.1" calcext:value-type="float">
            <text:p>107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82.09" calcext:value-type="float">
            <text:p>3.282,09</text:p>
          </table:table-cell>
          <table:table-cell table:number-columns-repeated="1005"/>
        </table:table-row>
        <table:table-row table:style-name="ro14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14002-MARIVALDA FERREIRA DE FREITA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66.5" calcext:value-type="float">
            <text:p>1.766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0.87" calcext:value-type="float">
            <text:p>2.650,87</text:p>
          </table:table-cell>
          <table:table-cell table:style-name="ce26" office:value-type="float" office:value="56.01" calcext:value-type="float">
            <text:p>56,01</text:p>
          </table:table-cell>
          <table:table-cell table:style-name="ce26" office:value-type="float" office:value="79.53" calcext:value-type="float">
            <text:p>79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15.33" calcext:value-type="float">
            <text:p>2.515,33</text:p>
          </table:table-cell>
          <table:table-cell table:number-columns-repeated="1005"/>
        </table:table-row>
        <table:table-row table:style-name="ro14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14004-MARIVALDA FERREIRA DE FREIT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30002-RACHEL HERBSTER LUCAS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348.5" calcext:value-type="float">
            <text:p>3.348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32.87" calcext:value-type="float">
            <text:p>4.232,87</text:p>
          </table:table-cell>
          <table:table-cell table:style-name="ce26" office:value-type="float" office:value="316.26" calcext:value-type="float">
            <text:p>316,26</text:p>
          </table:table-cell>
          <table:table-cell table:style-name="ce26" office:value-type="float" office:value="84.66" calcext:value-type="float">
            <text:p>84,66</text:p>
          </table:table-cell>
          <table:table-cell table:style-name="ce26" office:value-type="float" office:value="42.33" calcext:value-type="float">
            <text:p>42,3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89.62" calcext:value-type="float">
            <text:p>3.789,62</text:p>
          </table:table-cell>
          <table:table-cell table:number-columns-repeated="1005"/>
        </table:table-row>
        <table:table-row table:style-name="ro14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41002-LUIZA DE MARILAC LIM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38.5" calcext:value-type="float">
            <text:p>1.638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22.87" calcext:value-type="float">
            <text:p>2.522,87</text:p>
          </table:table-cell>
          <table:table-cell table:style-name="ce26" office:value-type="float" office:value="46.41" calcext:value-type="float">
            <text:p>46,41</text:p>
          </table:table-cell>
          <table:table-cell table:style-name="ce26" office:value-type="float" office:value="50.46" calcext:value-type="float">
            <text:p>50,46</text:p>
          </table:table-cell>
          <table:table-cell table:style-name="ce26" office:value-type="float" office:value="25.23" calcext:value-type="float">
            <text:p>25,2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00.77" calcext:value-type="float">
            <text:p>2.400,77</text:p>
          </table:table-cell>
          <table:table-cell table:number-columns-repeated="1005"/>
        </table:table-row>
        <table:table-row table:style-name="ro14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41004-MARIA SALETE FREIRE JUC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162004-SILVANIRA LOPES ROCH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26" office:value-type="float" office:value="4889" calcext:value-type="float">
            <text:p>4.889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73.37" calcext:value-type="float">
            <text:p>5.773,37</text:p>
          </table:table-cell>
          <table:table-cell table:style-name="ce26" office:value-type="float" office:value="718.32" calcext:value-type="float">
            <text:p>718,32</text:p>
          </table:table-cell>
          <table:table-cell table:style-name="ce26" office:value-type="float" office:value="173.2" calcext:value-type="float">
            <text:p>173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81.85" calcext:value-type="float">
            <text:p>4.881,85</text:p>
          </table:table-cell>
          <table:table-cell table:number-columns-repeated="1005"/>
        </table:table-row>
        <table:table-row table:style-name="ro14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63002-RAIMUNDO NONATO FERNANDES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42" calcext:value-type="float">
            <text:p>2.742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26.37" calcext:value-type="float">
            <text:p>3.626,37</text:p>
          </table:table-cell>
          <table:table-cell table:style-name="ce26" office:value-type="float" office:value="189.15" calcext:value-type="float">
            <text:p>189,15</text:p>
          </table:table-cell>
          <table:table-cell table:style-name="ce26" office:value-type="float" office:value="108.79" calcext:value-type="float">
            <text:p>108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28.43" calcext:value-type="float">
            <text:p>3.328,43</text:p>
          </table:table-cell>
          <table:table-cell table:number-columns-repeated="1005"/>
        </table:table-row>
        <table:table-row table:style-name="ro14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78002-MARIA VIOLETA BATISTA DE ALMEIDA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178004-MARIA VIOLETA BATISTA DE ALME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7])" office:value-type="float" office:value="269" calcext:value-type="float">
            <text:p>269</text:p>
          </table:table-cell>
          <table:table-cell table:style-name="ce19" table:formula="of:=SUM([.D5:.D27])" office:value-type="float" office:value="99" calcext:value-type="float">
            <text:p>99</text:p>
          </table:table-cell>
          <table:table-cell table:style-name="ce19" table:formula="of:=SUM([.E5:.E27])" office:value-type="float" office:value="231" calcext:value-type="float">
            <text:p>231</text:p>
          </table:table-cell>
          <table:table-cell table:style-name="ce19" table:formula="of:=SUM([.F5:.F27])" office:value-type="float" office:value="21" calcext:value-type="float">
            <text:p>21</text:p>
          </table:table-cell>
          <table:table-cell table:style-name="ce19" table:formula="of:=SUM([.G5:.G27])" office:value-type="float" office:value="51" calcext:value-type="float">
            <text:p>51</text:p>
          </table:table-cell>
          <table:table-cell table:style-name="ce19" table:formula="of:=SUM([.H5:.H27])" office:value-type="float" office:value="41" calcext:value-type="float">
            <text:p>41</text:p>
          </table:table-cell>
          <table:table-cell table:style-name="ce27" table:formula="of:=SUM([.I5:.I27])" office:value-type="float" office:value="45175" calcext:value-type="float">
            <text:p>45.175,00</text:p>
          </table:table-cell>
          <table:table-cell table:style-name="ce27" table:formula="of:=SUM([.J5:.J27])" office:value-type="float" office:value="20340.51" calcext:value-type="float">
            <text:p>20.340,51</text:p>
          </table:table-cell>
          <table:table-cell table:style-name="ce27" table:formula="of:=SUM([.K5:.K27])" office:value-type="float" office:value="0" calcext:value-type="float">
            <text:p>0,00</text:p>
          </table:table-cell>
          <table:table-cell table:style-name="ce27" table:formula="of:=SUM([.L5:.L27])" office:value-type="float" office:value="0" calcext:value-type="float">
            <text:p>0,00</text:p>
          </table:table-cell>
          <table:table-cell table:style-name="ce27" table:formula="of:=SUM([.M5:.M27])" office:value-type="float" office:value="65515.51" calcext:value-type="float">
            <text:p>65.515,51</text:p>
          </table:table-cell>
          <table:table-cell table:style-name="ce27" table:formula="of:=SUM([.N5:.N27])" office:value-type="float" office:value="3406.08" calcext:value-type="float">
            <text:p>3.406,08</text:p>
          </table:table-cell>
          <table:table-cell table:style-name="ce27" table:formula="of:=SUM([.O5:.O27])" office:value-type="float" office:value="1748.69" calcext:value-type="float">
            <text:p>1.748,69</text:p>
          </table:table-cell>
          <table:table-cell table:style-name="ce27" table:formula="of:=SUM([.P5:.P27])" office:value-type="float" office:value="142.81" calcext:value-type="float">
            <text:p>142,81</text:p>
          </table:table-cell>
          <table:table-cell table:style-name="ce27" table:formula="of:=SUM([.Q5:.Q27])" office:value-type="float" office:value="0" calcext:value-type="float">
            <text:p>0,00</text:p>
          </table:table-cell>
          <table:table-cell table:style-name="ce27" table:formula="of:=SUM([.R5:.R27])" office:value-type="float" office:value="60217.93" calcext:value-type="float">
            <text:p>60.217,93</text:p>
          </table:table-cell>
          <table:table-cell table:style-name="ce27" table:formula="of:=SUM([.S5:.S27])" office:value-type="float" office:value="60217.93" calcext:value-type="float">
            <text:p>60.217,93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8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1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2011-LUCIANO COSTA LIMA GURGEL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0780" calcext:value-type="float">
            <text:p>10.780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664.37" calcext:value-type="float">
            <text:p>11.664,37</text:p>
          </table:table-cell>
          <table:table-cell table:style-name="ce26" office:value-type="float" office:value="2338.34" calcext:value-type="float">
            <text:p>2.338,34</text:p>
          </table:table-cell>
          <table:table-cell table:style-name="ce26" office:value-type="float" office:value="233.29" calcext:value-type="float">
            <text:p>233,29</text:p>
          </table:table-cell>
          <table:table-cell table:style-name="ce26" office:value-type="float" office:value="116.64" calcext:value-type="float">
            <text:p>116,6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976.1" calcext:value-type="float">
            <text:p>8.976,10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2016-MARIA ELITA DE SENA MATO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992.5" calcext:value-type="float">
            <text:p>1.992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76.87" calcext:value-type="float">
            <text:p>2.876,87</text:p>
          </table:table-cell>
          <table:table-cell table:style-name="ce26" office:value-type="float" office:value="76.73" calcext:value-type="float">
            <text:p>76,73</text:p>
          </table:table-cell>
          <table:table-cell table:style-name="ce26" office:value-type="float" office:value="86.31" calcext:value-type="float">
            <text:p>86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13.83" calcext:value-type="float">
            <text:p>2.713,83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2021-CÍCERO PESSOA DA SILVA JÚNIOR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3.45" calcext:value-type="float">
            <text:p>33,45</text:p>
          </table:table-cell>
          <table:table-cell table:style-name="ce26" office:value-type="float" office:value="16.72" calcext:value-type="float">
            <text:p>16,7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8011-BEATRIZ OQUENDO PONTES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136" calcext:value-type="float">
            <text:p>12.136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3020.37" calcext:value-type="float">
            <text:p>13.020,37</text:p>
          </table:table-cell>
          <table:table-cell table:style-name="ce26" office:value-type="float" office:value="2711.24" calcext:value-type="float">
            <text:p>2.711,24</text:p>
          </table:table-cell>
          <table:table-cell table:style-name="ce26" office:value-type="float" office:value="390.61" calcext:value-type="float">
            <text:p>390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918.52" calcext:value-type="float">
            <text:p>9.918,52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0011-MANOEL HONORATO CAVALCANTE NETO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586" calcext:value-type="float">
            <text:p>7.586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470.37" calcext:value-type="float">
            <text:p>8.470,37</text:p>
          </table:table-cell>
          <table:table-cell table:style-name="ce26" office:value-type="float" office:value="1459.99" calcext:value-type="float">
            <text:p>1.459,9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54.11" calcext:value-type="float">
            <text:p>254,1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756.27" calcext:value-type="float">
            <text:p>6.756,27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0013-JOSEFA EURISTÊNIA DO NASCIMEN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72" calcext:value-type="float">
            <text:p>16,7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65" calcext:value-type="float">
            <text:p>1.655,65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0014-FRANCISCA MARIA RODRIGUES BESERRA DE ANDRADE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72" calcext:value-type="float">
            <text:p>16,7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65" calcext:value-type="float">
            <text:p>1.655,65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0015-MARIA VILANI MOURA SILV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0016-FRANCISCA ALDAIR DOS SANT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0017-INACIA HERBENE RABEL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72" calcext:value-type="float">
            <text:p>16,7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65" calcext:value-type="float">
            <text:p>1.655,65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0018-MARGARIDA NOBRE MARTINS PER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4011-CARLOS EUGÊNIO CARVALHO SOUZA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900.5" calcext:value-type="float">
            <text:p>8.900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784.87" calcext:value-type="float">
            <text:p>9.784,87</text:p>
          </table:table-cell>
          <table:table-cell table:style-name="ce26" office:value-type="float" office:value="1821.48" calcext:value-type="float">
            <text:p>1.821,4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93.55" calcext:value-type="float">
            <text:p>293,5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669.84" calcext:value-type="float">
            <text:p>7.669,84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4014-MARIA DO SOCORRO DE SOUSA ESTÁC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4015-JOSE GONCALVES DOS SANTO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4016-JOSMAR BRAGA RIBEIR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4017-FRANCISCA HELENA MACIEL CELEDON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2.37" calcext:value-type="float">
            <text:p>1.672,37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4018-FRANCISCO STÊNIO ARAÚJO DE OLIV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3011-MARGARETH VIEIRA E SILVA DE SOUS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591.5" calcext:value-type="float">
            <text:p>4.591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75.87" calcext:value-type="float">
            <text:p>5.475,87</text:p>
          </table:table-cell>
          <table:table-cell table:style-name="ce26" office:value-type="float" office:value="636.5" calcext:value-type="float">
            <text:p>636,50</text:p>
          </table:table-cell>
          <table:table-cell table:style-name="ce26" office:value-type="float" office:value="164.28" calcext:value-type="float">
            <text:p>164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75.09" calcext:value-type="float">
            <text:p>4.675,09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3013-MARIA SOCORRO DANTAS PEIXOT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960.5" calcext:value-type="float">
            <text:p>960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4.87" calcext:value-type="float">
            <text:p>1.844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35" calcext:value-type="float">
            <text:p>55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9.52" calcext:value-type="float">
            <text:p>1.789,52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3014-JOSÉ MARQUES NET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3015-MARIA MIRTES DE MIRAND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8011-HELIANA GOMES MAGALHAES ROGERI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16.5" calcext:value-type="float">
            <text:p>2.316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00.87" calcext:value-type="float">
            <text:p>3.200,87</text:p>
          </table:table-cell>
          <table:table-cell table:style-name="ce26" office:value-type="float" office:value="125.33" calcext:value-type="float">
            <text:p>125,33</text:p>
          </table:table-cell>
          <table:table-cell table:style-name="ce26" office:value-type="float" office:value="96.03" calcext:value-type="float">
            <text:p>96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79.51" calcext:value-type="float">
            <text:p>2.979,51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58013-SANDILEUZA MARTINS RABEL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2011-CARLA CARVALHAES VIDAL LOBATO CARM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6994.5" calcext:value-type="float">
            <text:p>6.994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878.87" calcext:value-type="float">
            <text:p>7.878,87</text:p>
          </table:table-cell>
          <table:table-cell table:style-name="ce26" office:value-type="float" office:value="1297.33" calcext:value-type="float">
            <text:p>1.297,33</text:p>
          </table:table-cell>
          <table:table-cell table:style-name="ce26" office:value-type="float" office:value="236.37" calcext:value-type="float">
            <text:p>236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45.17" calcext:value-type="float">
            <text:p>6.345,17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2013-CARLOS LUIZ NUNES FREITA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2014-ARIANE FERNANDES DE ALMEID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2015-CLÓVIS TENÓRIO CAVALCANTI NE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2016-FELIPE NOGUEIRA CADENGUE DE LUCENA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62018-MARIA AMALIA FLORES CRUZ ALD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2011-FRANCISCO DE ALMEIDA GUERR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614" calcext:value-type="float">
            <text:p>2.614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98.37" calcext:value-type="float">
            <text:p>3.498,37</text:p>
          </table:table-cell>
          <table:table-cell table:style-name="ce26" office:value-type="float" office:value="169.95" calcext:value-type="float">
            <text:p>169,95</text:p>
          </table:table-cell>
          <table:table-cell table:style-name="ce26" office:value-type="float" office:value="104.95" calcext:value-type="float">
            <text:p>104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23.47" calcext:value-type="float">
            <text:p>3.223,47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4011-MARIA EDINEIDE LEMOS FERNANDES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670.5" calcext:value-type="float">
            <text:p>2.670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54.87" calcext:value-type="float">
            <text:p>3.554,87</text:p>
          </table:table-cell>
          <table:table-cell table:style-name="ce26" office:value-type="float" office:value="178.43" calcext:value-type="float">
            <text:p>178,43</text:p>
          </table:table-cell>
          <table:table-cell table:style-name="ce26" office:value-type="float" office:value="106.65" calcext:value-type="float">
            <text:p>106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69.79" calcext:value-type="float">
            <text:p>3.269,79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5011-ANDRE GLADYSTON MOREIR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090.5" calcext:value-type="float">
            <text:p>2.090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74.87" calcext:value-type="float">
            <text:p>2.974,87</text:p>
          </table:table-cell>
          <table:table-cell table:style-name="ce26" office:value-type="float" office:value="91.43" calcext:value-type="float">
            <text:p>91,43</text:p>
          </table:table-cell>
          <table:table-cell table:style-name="ce26" office:value-type="float" office:value="89.25" calcext:value-type="float">
            <text:p>89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94.19" calcext:value-type="float">
            <text:p>2.794,19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75013-FRANCISCA EFIGÊNIA MONTEIR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75016-MARIA IOLITA DE CARVALHO OLIV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6011-LEONARDO RODRIGO SIQUEIRA DA FONSEC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2090.5" calcext:value-type="float">
            <text:p>2.090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74.87" calcext:value-type="float">
            <text:p>2.974,87</text:p>
          </table:table-cell>
          <table:table-cell table:style-name="ce26" office:value-type="float" office:value="91.43" calcext:value-type="float">
            <text:p>91,43</text:p>
          </table:table-cell>
          <table:table-cell table:style-name="ce26" office:value-type="float" office:value="89.25" calcext:value-type="float">
            <text:p>89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94.19" calcext:value-type="float">
            <text:p>2.794,19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2011-ANTÔNIO EDSON CARLOS DOS SANTOS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083" calcext:value-type="float">
            <text:p>4.083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967.37" calcext:value-type="float">
            <text:p>4.967,37</text:p>
          </table:table-cell>
          <table:table-cell table:style-name="ce26" office:value-type="float" office:value="496.67" calcext:value-type="float">
            <text:p>496,67</text:p>
          </table:table-cell>
          <table:table-cell table:style-name="ce26" office:value-type="float" office:value="99.35" calcext:value-type="float">
            <text:p>99,35</text:p>
          </table:table-cell>
          <table:table-cell table:style-name="ce26" office:value-type="float" office:value="49.67" calcext:value-type="float">
            <text:p>49,6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21.68" calcext:value-type="float">
            <text:p>4.321,68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2013-ANTÔNIO SILVESTRE REBOUÇ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04002-JOSÉ ALVES MACIEL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53.5" calcext:value-type="float">
            <text:p>1.653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37.87" calcext:value-type="float">
            <text:p>2.537,87</text:p>
          </table:table-cell>
          <table:table-cell table:style-name="ce26" office:value-type="float" office:value="47.54" calcext:value-type="float">
            <text:p>47,54</text:p>
          </table:table-cell>
          <table:table-cell table:style-name="ce26" office:value-type="float" office:value="76.14" calcext:value-type="float">
            <text:p>76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14.19" calcext:value-type="float">
            <text:p>2.414,19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08002-FRANCIS MAGDA SPOSIT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960.5" calcext:value-type="float">
            <text:p>960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4.87" calcext:value-type="float">
            <text:p>1.844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6.9" calcext:value-type="float">
            <text:p>36,90</text:p>
          </table:table-cell>
          <table:table-cell table:style-name="ce26" office:value-type="float" office:value="18.45" calcext:value-type="float">
            <text:p>18,4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9.52" calcext:value-type="float">
            <text:p>1.789,52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08003-HERMÍNIA MARIA REBOUÇAS BARBOSA DE OLIV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18002-MICHELLE DE ANDRADE SALLES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574.5" calcext:value-type="float">
            <text:p>3.574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58.87" calcext:value-type="float">
            <text:p>4.458,87</text:p>
          </table:table-cell>
          <table:table-cell table:style-name="ce26" office:value-type="float" office:value="367.11" calcext:value-type="float">
            <text:p>367,11</text:p>
          </table:table-cell>
          <table:table-cell table:style-name="ce26" office:value-type="float" office:value="133.77" calcext:value-type="float">
            <text:p>133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57.99" calcext:value-type="float">
            <text:p>3.957,99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37002-FABRICIO MARQUES HORTENCIO DE MEDEIRO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60.5" calcext:value-type="float">
            <text:p>960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4.87" calcext:value-type="float">
            <text:p>1.844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35" calcext:value-type="float">
            <text:p>55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89.52" calcext:value-type="float">
            <text:p>1.789,52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54002-MARIA DAS GRAÇAS CAMPELO DE HOLAND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75.5" calcext:value-type="float">
            <text:p>975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59.87" calcext:value-type="float">
            <text:p>1.859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.8" calcext:value-type="float">
            <text:p>55,8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04.07" calcext:value-type="float">
            <text:p>1.804,07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55002-MARIA DO SOCORRO LEITE PINHEI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186.5" calcext:value-type="float">
            <text:p>1.186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0.87" calcext:value-type="float">
            <text:p>2.070,87</text:p>
          </table:table-cell>
          <table:table-cell table:style-name="ce26" office:value-type="float" office:value="12.51" calcext:value-type="float">
            <text:p>12,5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2.13" calcext:value-type="float">
            <text:p>62,1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6.23" calcext:value-type="float">
            <text:p>1.996,23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6002-FRANKLIN DA SILVA NOGUEIR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86.5" calcext:value-type="float">
            <text:p>1.186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0.87" calcext:value-type="float">
            <text:p>2.070,87</text:p>
          </table:table-cell>
          <table:table-cell table:style-name="ce26" office:value-type="float" office:value="12.51" calcext:value-type="float">
            <text:p>12,51</text:p>
          </table:table-cell>
          <table:table-cell table:style-name="ce26" office:value-type="float" office:value="62.13" calcext:value-type="float">
            <text:p>62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6.23" calcext:value-type="float">
            <text:p>1.996,23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79002-ANA REGINA MARQUES DO AMARAL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853" calcext:value-type="float">
            <text:p>1.853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37.37" calcext:value-type="float">
            <text:p>2.737,37</text:p>
          </table:table-cell>
          <table:table-cell table:style-name="ce26" office:value-type="float" office:value="62.5" calcext:value-type="float">
            <text:p>62,5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74.87" calcext:value-type="float">
            <text:p>2.674,8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0])" office:value-type="float" office:value="675" calcext:value-type="float">
            <text:p>675</text:p>
          </table:table-cell>
          <table:table-cell table:style-name="ce19" table:formula="of:=SUM([.D5:.D50])" office:value-type="float" office:value="287" calcext:value-type="float">
            <text:p>287</text:p>
          </table:table-cell>
          <table:table-cell table:style-name="ce19" table:formula="of:=SUM([.E5:.E50])" office:value-type="float" office:value="492" calcext:value-type="float">
            <text:p>492</text:p>
          </table:table-cell>
          <table:table-cell table:style-name="ce19" table:formula="of:=SUM([.F5:.F50])" office:value-type="float" office:value="31" calcext:value-type="float">
            <text:p>31</text:p>
          </table:table-cell>
          <table:table-cell table:style-name="ce19" table:formula="of:=SUM([.G5:.G50])" office:value-type="float" office:value="71" calcext:value-type="float">
            <text:p>71</text:p>
          </table:table-cell>
          <table:table-cell table:style-name="ce19" table:formula="of:=SUM([.H5:.H50])" office:value-type="float" office:value="21" calcext:value-type="float">
            <text:p>21</text:p>
          </table:table-cell>
          <table:table-cell table:style-name="ce27" table:formula="of:=SUM([.I5:.I50])" office:value-type="float" office:value="101069" calcext:value-type="float">
            <text:p>101.069,00</text:p>
          </table:table-cell>
          <table:table-cell table:style-name="ce27" table:formula="of:=SUM([.J5:.J50])" office:value-type="float" office:value="40681.02" calcext:value-type="float">
            <text:p>40.681,02</text:p>
          </table:table-cell>
          <table:table-cell table:style-name="ce27" table:formula="of:=SUM([.K5:.K50])" office:value-type="float" office:value="0" calcext:value-type="float">
            <text:p>0,00</text:p>
          </table:table-cell>
          <table:table-cell table:style-name="ce27" table:formula="of:=SUM([.L5:.L50])" office:value-type="float" office:value="0" calcext:value-type="float">
            <text:p>0,00</text:p>
          </table:table-cell>
          <table:table-cell table:style-name="ce27" table:formula="of:=SUM([.M5:.M50])" office:value-type="float" office:value="141750.02" calcext:value-type="float">
            <text:p>141.750,02</text:p>
          </table:table-cell>
          <table:table-cell table:style-name="ce27" table:formula="of:=SUM([.N5:.N50])" office:value-type="float" office:value="11997.02" calcext:value-type="float">
            <text:p>11.997,02</text:p>
          </table:table-cell>
          <table:table-cell table:style-name="ce27" table:formula="of:=SUM([.O5:.O50])" office:value-type="float" office:value="3102.66" calcext:value-type="float">
            <text:p>3.102,66</text:p>
          </table:table-cell>
          <table:table-cell table:style-name="ce27" table:formula="of:=SUM([.P5:.P50])" office:value-type="float" office:value="917.23" calcext:value-type="float">
            <text:p>917,23</text:p>
          </table:table-cell>
          <table:table-cell table:style-name="ce27" table:formula="of:=SUM([.Q5:.Q50])" office:value-type="float" office:value="0" calcext:value-type="float">
            <text:p>0,00</text:p>
          </table:table-cell>
          <table:table-cell table:style-name="ce27" table:formula="of:=SUM([.R5:.R50])" office:value-type="float" office:value="125733.11" calcext:value-type="float">
            <text:p>125.733,11</text:p>
          </table:table-cell>
          <table:table-cell table:style-name="ce27" table:formula="of:=SUM([.S5:.S50])" office:value-type="float" office:value="125733.11" calcext:value-type="float">
            <text:p>125.733,11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14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1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1011-MARCO ANTÔNIO PEDRAZZI VALENTINI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299.5" calcext:value-type="float">
            <text:p>5.299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183.87" calcext:value-type="float">
            <text:p>6.183,87</text:p>
          </table:table-cell>
          <table:table-cell table:style-name="ce26" office:value-type="float" office:value="831.2" calcext:value-type="float">
            <text:p>831,2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352.67" calcext:value-type="float">
            <text:p>5.352,67</text:p>
          </table:table-cell>
          <table:table-cell table:number-columns-repeated="1005"/>
        </table:table-row>
        <table:table-row table:style-name="ro1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1013-IVANIRA GURGEL HOLAND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75" calcext:value-type="float">
            <text:p>2.275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59.37" calcext:value-type="float">
            <text:p>3.159,37</text:p>
          </table:table-cell>
          <table:table-cell table:style-name="ce26" office:value-type="float" office:value="119.1" calcext:value-type="float">
            <text:p>119,10</text:p>
          </table:table-cell>
          <table:table-cell table:style-name="ce26" office:value-type="float" office:value="94.78" calcext:value-type="float">
            <text:p>94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45.49" calcext:value-type="float">
            <text:p>2.945,49</text:p>
          </table:table-cell>
          <table:table-cell table:number-columns-repeated="1005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1015-MARIA ELANA LIMA DE ARAÚJ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1016-CARLOS BEZERRA PIANC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62" calcext:value-type="float">
            <text:p>2.162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46.37" calcext:value-type="float">
            <text:p>3.046,37</text:p>
          </table:table-cell>
          <table:table-cell table:style-name="ce26" office:value-type="float" office:value="102.15" calcext:value-type="float">
            <text:p>102,15</text:p>
          </table:table-cell>
          <table:table-cell table:style-name="ce26" office:value-type="float" office:value="91.39" calcext:value-type="float">
            <text:p>91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52.83" calcext:value-type="float">
            <text:p>2.852,83</text:p>
          </table:table-cell>
          <table:table-cell table:number-columns-repeated="1005"/>
        </table:table-row>
        <table:table-row table:style-name="ro14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1017-RUI UCHÔA DE ALBUQUERQU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14.5" calcext:value-type="float">
            <text:p>1.314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8.87" calcext:value-type="float">
            <text:p>2.198,87</text:p>
          </table:table-cell>
          <table:table-cell table:style-name="ce26" office:value-type="float" office:value="22.11" calcext:value-type="float">
            <text:p>22,11</text:p>
          </table:table-cell>
          <table:table-cell table:style-name="ce26" office:value-type="float" office:value="65.97" calcext:value-type="float">
            <text:p>65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0.79" calcext:value-type="float">
            <text:p>2.110,79</text:p>
          </table:table-cell>
          <table:table-cell table:number-columns-repeated="1005"/>
        </table:table-row>
        <table:table-row table:style-name="ro14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1018-ANTÔNIA AURENY DO NASCIMENT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4011-FRANCISCO BEZERRA DE SOUZA FEITOSA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6795" calcext:value-type="float">
            <text:p>6.795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679.37" calcext:value-type="float">
            <text:p>7.679,37</text:p>
          </table:table-cell>
          <table:table-cell table:style-name="ce26" office:value-type="float" office:value="1242.47" calcext:value-type="float">
            <text:p>1.242,47</text:p>
          </table:table-cell>
          <table:table-cell table:style-name="ce26" office:value-type="float" office:value="230.38" calcext:value-type="float">
            <text:p>230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06.52" calcext:value-type="float">
            <text:p>6.206,52</text:p>
          </table:table-cell>
          <table:table-cell table:number-columns-repeated="1005"/>
        </table:table-row>
        <table:table-row table:style-name="ro13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4020-JOSEFA ALVES PE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9009-FRANCISCA SILVA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1334" calcext:value-type="float">
            <text:p>21.334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218.37" calcext:value-type="float">
            <text:p>22.218,37</text:p>
          </table:table-cell>
          <table:table-cell table:style-name="ce26" office:value-type="float" office:value="5240.69" calcext:value-type="float">
            <text:p>5.240,69</text:p>
          </table:table-cell>
          <table:table-cell table:style-name="ce26" office:value-type="float" office:value="666.55" calcext:value-type="float">
            <text:p>666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11.13" calcext:value-type="float">
            <text:p>16.311,13</text:p>
          </table:table-cell>
          <table:table-cell table:number-columns-repeated="1005"/>
        </table:table-row>
        <table:table-row table:style-name="ro14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9010-ANNA CECÍLIA GUEDES DE FARIAS CUNH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248.5" calcext:value-type="float">
            <text:p>2.248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32.87" calcext:value-type="float">
            <text:p>3.132,87</text:p>
          </table:table-cell>
          <table:table-cell table:style-name="ce26" office:value-type="float" office:value="115.13" calcext:value-type="float">
            <text:p>115,13</text:p>
          </table:table-cell>
          <table:table-cell table:style-name="ce26" office:value-type="float" office:value="93.99" calcext:value-type="float">
            <text:p>93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23.75" calcext:value-type="float">
            <text:p>2.923,75</text:p>
          </table:table-cell>
          <table:table-cell table:number-columns-repeated="1005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9011-JOSE DE SOUZA FÉRRER FILH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40.5" calcext:value-type="float">
            <text:p>1.540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24.87" calcext:value-type="float">
            <text:p>2.424,87</text:p>
          </table:table-cell>
          <table:table-cell table:style-name="ce26" office:value-type="float" office:value="39.06" calcext:value-type="float">
            <text:p>39,06</text:p>
          </table:table-cell>
          <table:table-cell table:style-name="ce26" office:value-type="float" office:value="72.75" calcext:value-type="float">
            <text:p>72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3.06" calcext:value-type="float">
            <text:p>2.313,06</text:p>
          </table:table-cell>
          <table:table-cell table:number-columns-repeated="1005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9012-JOSELITA FERREIRA ARAUJ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29.5" calcext:value-type="float">
            <text:p>1.329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13.87" calcext:value-type="float">
            <text:p>2.213,87</text:p>
          </table:table-cell>
          <table:table-cell table:style-name="ce26" office:value-type="float" office:value="23.24" calcext:value-type="float">
            <text:p>23,24</text:p>
          </table:table-cell>
          <table:table-cell table:style-name="ce26" office:value-type="float" office:value="66.42" calcext:value-type="float">
            <text:p>66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24.21" calcext:value-type="float">
            <text:p>2.124,21</text:p>
          </table:table-cell>
          <table:table-cell table:number-columns-repeated="1005"/>
        </table:table-row>
        <table:table-row table:style-name="ro14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9013-MAXIMIANA TELES LIMAVERDE DE MOU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9014-CARLOS VENANCIO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1011-MARIA MANOELA ROCHA DE ALBUQUERQUE QUINTAS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957" calcext:value-type="float">
            <text:p>8.957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841.37" calcext:value-type="float">
            <text:p>9.841,37</text:p>
          </table:table-cell>
          <table:table-cell table:style-name="ce26" office:value-type="float" office:value="1837.02" calcext:value-type="float">
            <text:p>1.837,02</text:p>
          </table:table-cell>
          <table:table-cell table:style-name="ce26" office:value-type="float" office:value="295.24" calcext:value-type="float">
            <text:p>295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709.11" calcext:value-type="float">
            <text:p>7.709,11</text:p>
          </table:table-cell>
          <table:table-cell table:number-columns-repeated="1005"/>
        </table:table-row>
        <table:table-row table:style-name="ro14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1013-MAROLY MARIA DE OLIVEIRA MONT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04" calcext:value-type="float">
            <text:p>904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8.37" calcext:value-type="float">
            <text:p>1.788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5" calcext:value-type="float">
            <text:p>53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72" calcext:value-type="float">
            <text:p>1.734,72</text:p>
          </table:table-cell>
          <table:table-cell table:number-columns-repeated="1005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11015-LUIZ NILDOMAR BARBOS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2105.5" calcext:value-type="float">
            <text:p>2.105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89.87" calcext:value-type="float">
            <text:p>2.989,87</text:p>
          </table:table-cell>
          <table:table-cell table:style-name="ce26" office:value-type="float" office:value="93.68" calcext:value-type="float">
            <text:p>93,68</text:p>
          </table:table-cell>
          <table:table-cell table:style-name="ce26" office:value-type="float" office:value="89.7" calcext:value-type="float">
            <text:p>89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06.49" calcext:value-type="float">
            <text:p>2.806,49</text:p>
          </table:table-cell>
          <table:table-cell table:number-columns-repeated="1005"/>
        </table:table-row>
        <table:table-row table:style-name="ro1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11016-NATÁLIA AMORIM PAIV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84" calcext:value-type="float">
            <text:p>1.484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68.37" calcext:value-type="float">
            <text:p>2.368,37</text:p>
          </table:table-cell>
          <table:table-cell table:style-name="ce26" office:value-type="float" office:value="34.83" calcext:value-type="float">
            <text:p>34,83</text:p>
          </table:table-cell>
          <table:table-cell table:style-name="ce26" office:value-type="float" office:value="71.05" calcext:value-type="float">
            <text:p>71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62.49" calcext:value-type="float">
            <text:p>2.262,49</text:p>
          </table:table-cell>
          <table:table-cell table:number-columns-repeated="1005"/>
        </table:table-row>
        <table:table-row table:style-name="ro13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12011-VANDA ALVES DA SILVA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5273.5" calcext:value-type="float">
            <text:p>15.273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157.87" calcext:value-type="float">
            <text:p>16.157,87</text:p>
          </table:table-cell>
          <table:table-cell table:style-name="ce26" office:value-type="float" office:value="3574.05" calcext:value-type="float">
            <text:p>3.574,05</text:p>
          </table:table-cell>
          <table:table-cell table:style-name="ce26" office:value-type="float" office:value="484.74" calcext:value-type="float">
            <text:p>484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099.08" calcext:value-type="float">
            <text:p>12.099,08</text:p>
          </table:table-cell>
          <table:table-cell table:number-columns-repeated="1005"/>
        </table:table-row>
        <table:table-row table:style-name="ro14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2014-MARIA CELIA DE LIMA BEZERR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58" calcext:value-type="float">
            <text:p>1.25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2.37" calcext:value-type="float">
            <text:p>2.142,37</text:p>
          </table:table-cell>
          <table:table-cell table:style-name="ce26" office:value-type="float" office:value="17.88" calcext:value-type="float">
            <text:p>17,88</text:p>
          </table:table-cell>
          <table:table-cell table:style-name="ce26" office:value-type="float" office:value="64.27" calcext:value-type="float">
            <text:p>64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60.22" calcext:value-type="float">
            <text:p>2.060,22</text:p>
          </table:table-cell>
          <table:table-cell table:number-columns-repeated="1005"/>
        </table:table-row>
        <table:table-row table:style-name="ro14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2015-CRISTIANA CARLOS DO AMARAL CANTÍDI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2017-JOSÉ VALDIR BAND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2018-MARIA MARLUCE VIEIRA SILVA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6011-MAXWELL PARIZ XAVIER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40469" calcext:value-type="float">
            <text:p>40.469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353.37" calcext:value-type="float">
            <text:p>41.353,37</text:p>
          </table:table-cell>
          <table:table-cell table:style-name="ce26" office:value-type="float" office:value="10502.82" calcext:value-type="float">
            <text:p>10.502,82</text:p>
          </table:table-cell>
          <table:table-cell table:style-name="ce26" office:value-type="float" office:value="1240.6" calcext:value-type="float">
            <text:p>1.240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609.95" calcext:value-type="float">
            <text:p>29.609,95</text:p>
          </table:table-cell>
          <table:table-cell table:number-columns-repeated="1005"/>
        </table:table-row>
        <table:table-row table:style-name="ro14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6015-MARIA DE LOURDES CELESTINO DA SILV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69" calcext:value-type="float">
            <text:p>1.469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53.37" calcext:value-type="float">
            <text:p>2.353,37</text:p>
          </table:table-cell>
          <table:table-cell table:style-name="ce26" office:value-type="float" office:value="33.7" calcext:value-type="float">
            <text:p>33,70</text:p>
          </table:table-cell>
          <table:table-cell table:style-name="ce26" office:value-type="float" office:value="70.6" calcext:value-type="float">
            <text:p>70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49.07" calcext:value-type="float">
            <text:p>2.249,07</text:p>
          </table:table-cell>
          <table:table-cell table:number-columns-repeated="1005"/>
        </table:table-row>
        <table:table-row table:style-name="ro13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6016-LUCIANO MOREIRA ALVE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193.5" calcext:value-type="float">
            <text:p>5.193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077.87" calcext:value-type="float">
            <text:p>6.077,87</text:p>
          </table:table-cell>
          <table:table-cell table:style-name="ce26" office:value-type="float" office:value="802.05" calcext:value-type="float">
            <text:p>802,05</text:p>
          </table:table-cell>
          <table:table-cell table:style-name="ce26" office:value-type="float" office:value="182.34" calcext:value-type="float">
            <text:p>182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093.48" calcext:value-type="float">
            <text:p>5.093,48</text:p>
          </table:table-cell>
          <table:table-cell table:number-columns-repeated="1005"/>
        </table:table-row>
        <table:table-row table:style-name="ro14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7011-DULCINÉIA PINTO DE MACEDO ARAUJO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761" calcext:value-type="float">
            <text:p>4.761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645.37" calcext:value-type="float">
            <text:p>5.645,37</text:p>
          </table:table-cell>
          <table:table-cell table:style-name="ce26" office:value-type="float" office:value="683.12" calcext:value-type="float">
            <text:p>683,12</text:p>
          </table:table-cell>
          <table:table-cell table:style-name="ce26" office:value-type="float" office:value="169.36" calcext:value-type="float">
            <text:p>169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92.89" calcext:value-type="float">
            <text:p>4.792,89</text:p>
          </table:table-cell>
          <table:table-cell table:number-columns-repeated="1005"/>
        </table:table-row>
        <table:table-row table:style-name="ro14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17013-FRANCISCO WILTON DE ALENCAR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17014-FRANCISCO GLEDSON DE SOUSA SOBR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17015-ANTÔNIO AMÂNCIO PE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17016-FRANCISCA DORIENE DE OLIVEIRA BRI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17017-CRISTINA VENTURA DE DEUS DE SOUZA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4011-WILSON QUEIROZ BRASIL FILH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3631" calcext:value-type="float">
            <text:p>3.631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15.37" calcext:value-type="float">
            <text:p>4.515,37</text:p>
          </table:table-cell>
          <table:table-cell table:style-name="ce26" office:value-type="float" office:value="379.83" calcext:value-type="float">
            <text:p>379,83</text:p>
          </table:table-cell>
          <table:table-cell table:style-name="ce26" office:value-type="float" office:value="135.46" calcext:value-type="float">
            <text:p>135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00.08" calcext:value-type="float">
            <text:p>4.000,08</text:p>
          </table:table-cell>
          <table:table-cell table:number-columns-repeated="1005"/>
        </table:table-row>
        <table:table-row table:style-name="ro13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34016-FRANCISCO PALÁCIO LEIT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35011-CÍCERO HERIVELTON DOS SANTOS SILV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855" calcext:value-type="float">
            <text:p>2.855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39.37" calcext:value-type="float">
            <text:p>3.739,37</text:p>
          </table:table-cell>
          <table:table-cell table:style-name="ce26" office:value-type="float" office:value="206.1" calcext:value-type="float">
            <text:p>206,10</text:p>
          </table:table-cell>
          <table:table-cell table:style-name="ce26" office:value-type="float" office:value="112.18" calcext:value-type="float">
            <text:p>112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21.09" calcext:value-type="float">
            <text:p>3.421,09</text:p>
          </table:table-cell>
          <table:table-cell table:number-columns-repeated="1005"/>
        </table:table-row>
        <table:table-row table:style-name="ro14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35013-JOÃO BOSCO BEZERRA DE MENEZES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35014-MARIA SOCORRO GONÇALVES DOS SANTO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62.5" calcext:value-type="float">
            <text:p>862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6.87" calcext:value-type="float">
            <text:p>1.746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41" calcext:value-type="float">
            <text:p>52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4.46" calcext:value-type="float">
            <text:p>1.694,46</text:p>
          </table:table-cell>
          <table:table-cell table:number-columns-repeated="1005"/>
        </table:table-row>
        <table:table-row table:style-name="ro13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36011-MARCELINO MACIEL TORRES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799" calcext:value-type="float">
            <text:p>16.799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83.37" calcext:value-type="float">
            <text:p>17.683,37</text:p>
          </table:table-cell>
          <table:table-cell table:style-name="ce26" office:value-type="float" office:value="3993.57" calcext:value-type="float">
            <text:p>3.993,57</text:p>
          </table:table-cell>
          <table:table-cell table:style-name="ce26" office:value-type="float" office:value="530.5" calcext:value-type="float">
            <text:p>530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3159.3" calcext:value-type="float">
            <text:p>13.159,30</text:p>
          </table:table-cell>
          <table:table-cell table:number-columns-repeated="1005"/>
        </table:table-row>
        <table:table-row table:style-name="ro1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36013-MARIA LENISMAR FERR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39011-DANIELE DE ABREU MACHADO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5085" calcext:value-type="float">
            <text:p>5.085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69.37" calcext:value-type="float">
            <text:p>5.969,37</text:p>
          </table:table-cell>
          <table:table-cell table:style-name="ce26" office:value-type="float" office:value="772.22" calcext:value-type="float">
            <text:p>772,22</text:p>
          </table:table-cell>
          <table:table-cell table:style-name="ce26" office:value-type="float" office:value="179.08" calcext:value-type="float">
            <text:p>179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018.07" calcext:value-type="float">
            <text:p>5.018,07</text:p>
          </table:table-cell>
          <table:table-cell table:number-columns-repeated="1005"/>
        </table:table-row>
        <table:table-row table:style-name="ro13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39013-MARIA DA PENHA BARRET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39014-MARIA CLOTILDES DA ANUNCIACA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39015-FRANCISCA TEÓFILO DE FONT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40011-GEORGE ANDRESON GONDIM MONTENEGRO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687.5" calcext:value-type="float">
            <text:p>3.687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71.87" calcext:value-type="float">
            <text:p>4.571,87</text:p>
          </table:table-cell>
          <table:table-cell table:style-name="ce26" office:value-type="float" office:value="392.54" calcext:value-type="float">
            <text:p>392,54</text:p>
          </table:table-cell>
          <table:table-cell table:style-name="ce26" office:value-type="float" office:value="137.16" calcext:value-type="float">
            <text:p>137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42.17" calcext:value-type="float">
            <text:p>4.042,17</text:p>
          </table:table-cell>
          <table:table-cell table:number-columns-repeated="1005"/>
        </table:table-row>
        <table:table-row table:style-name="ro14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044012-ANTÔNIA VIEIRA DOS SANTOS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503" calcext:value-type="float">
            <text:p>3.503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87.37" calcext:value-type="float">
            <text:p>4.387,37</text:p>
          </table:table-cell>
          <table:table-cell table:style-name="ce26" office:value-type="float" office:value="351.03" calcext:value-type="float">
            <text:p>351,03</text:p>
          </table:table-cell>
          <table:table-cell table:style-name="ce26" office:value-type="float" office:value="87.75" calcext:value-type="float">
            <text:p>87,75</text:p>
          </table:table-cell>
          <table:table-cell table:style-name="ce26" office:value-type="float" office:value="43.87" calcext:value-type="float">
            <text:p>43,8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04.72" calcext:value-type="float">
            <text:p>3.904,72</text:p>
          </table:table-cell>
          <table:table-cell table:number-columns-repeated="1005"/>
        </table:table-row>
        <table:table-row table:style-name="ro14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44014-FRANCISCA GENECI DE SOUZA MENDONÇ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47.5" calcext:value-type="float">
            <text:p>847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1.87" calcext:value-type="float">
            <text:p>1.731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6" calcext:value-type="float">
            <text:p>51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9.91" calcext:value-type="float">
            <text:p>1.679,91</text:p>
          </table:table-cell>
          <table:table-cell table:number-columns-repeated="1005"/>
        </table:table-row>
        <table:table-row table:style-name="ro14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046011-JOÃO RIBEIRO PARENTE DE ALENCAR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508.5" calcext:value-type="float">
            <text:p>4.508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92.87" calcext:value-type="float">
            <text:p>5.392,87</text:p>
          </table:table-cell>
          <table:table-cell table:style-name="ce26" office:value-type="float" office:value="613.68" calcext:value-type="float">
            <text:p>613,68</text:p>
          </table:table-cell>
          <table:table-cell table:style-name="ce26" office:value-type="float" office:value="161.79" calcext:value-type="float">
            <text:p>161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17.4" calcext:value-type="float">
            <text:p>4.617,40</text:p>
          </table:table-cell>
          <table:table-cell table:number-columns-repeated="1005"/>
        </table:table-row>
        <table:table-row table:style-name="ro13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046013-JOSÉ FREITAS SOBRINHO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046014-FRANCISCO FRANCINALDO DE ANDRAD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046016-ANTONIO HUMBERTO CARVALH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046020-NICODEMOS SILVA LACERDA JUNIOR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047011-FRANCISCA ALVES FÉLIX DANTAS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26" office:value-type="float" office:value="8663" calcext:value-type="float">
            <text:p>8.663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547.37" calcext:value-type="float">
            <text:p>9.547,37</text:p>
          </table:table-cell>
          <table:table-cell table:style-name="ce26" office:value-type="float" office:value="1756.17" calcext:value-type="float">
            <text:p>1.756,17</text:p>
          </table:table-cell>
          <table:table-cell table:style-name="ce26" office:value-type="float" office:value="286.42" calcext:value-type="float">
            <text:p>286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504.78" calcext:value-type="float">
            <text:p>7.504,78</text:p>
          </table:table-cell>
          <table:table-cell table:number-columns-repeated="1005"/>
        </table:table-row>
        <table:table-row table:style-name="ro14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047013-RITA FÉLIX DE MOURA SANT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048013-SAMARA SANDRA BRASILEIRO CRUZ SOBREIRA DE LUCENA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88.5" calcext:value-type="float">
            <text:p>1.088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2.87" calcext:value-type="float">
            <text:p>1.972,87</text:p>
          </table:table-cell>
          <table:table-cell table:style-name="ce26" office:value-type="float" office:value="5.16" calcext:value-type="float">
            <text:p>5,16</text:p>
          </table:table-cell>
          <table:table-cell table:style-name="ce26" office:value-type="float" office:value="59.19" calcext:value-type="float">
            <text:p>59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08.52" calcext:value-type="float">
            <text:p>1.908,52</text:p>
          </table:table-cell>
          <table:table-cell table:number-columns-repeated="1005"/>
        </table:table-row>
        <table:table-row table:style-name="ro14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055012-ALEXANDRE DE LAVOR NORÕES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5612" calcext:value-type="float">
            <text:p>5.612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96.37" calcext:value-type="float">
            <text:p>6.496,37</text:p>
          </table:table-cell>
          <table:table-cell table:style-name="ce26" office:value-type="float" office:value="917.14" calcext:value-type="float">
            <text:p>917,14</text:p>
          </table:table-cell>
          <table:table-cell table:style-name="ce26" office:value-type="float" office:value="194.89" calcext:value-type="float">
            <text:p>194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384.34" calcext:value-type="float">
            <text:p>5.384,34</text:p>
          </table:table-cell>
          <table:table-cell table:number-columns-repeated="1005"/>
        </table:table-row>
        <table:table-row table:style-name="ro14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055014-MARIA RILVA VIEIRA DE FREITA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055016-ANTÔNIO VALMI DE LIM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060011-JOSE HUMBERTO DE ALENCAR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785.5" calcext:value-type="float">
            <text:p>3.785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69.87" calcext:value-type="float">
            <text:p>4.669,87</text:p>
          </table:table-cell>
          <table:table-cell table:style-name="ce26" office:value-type="float" office:value="414.85" calcext:value-type="float">
            <text:p>414,85</text:p>
          </table:table-cell>
          <table:table-cell table:style-name="ce26" office:value-type="float" office:value="140.1" calcext:value-type="float">
            <text:p>140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14.92" calcext:value-type="float">
            <text:p>4.114,92</text:p>
          </table:table-cell>
          <table:table-cell table:number-columns-repeated="1005"/>
        </table:table-row>
        <table:table-row table:style-name="ro14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061011-MARIA ROZIMAR LEITE DE LIMA GONÇALV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82" calcext:value-type="float">
            <text:p>1.582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66.37" calcext:value-type="float">
            <text:p>2.466,37</text:p>
          </table:table-cell>
          <table:table-cell table:style-name="ce26" office:value-type="float" office:value="42.18" calcext:value-type="float">
            <text:p>42,18</text:p>
          </table:table-cell>
          <table:table-cell table:style-name="ce26" office:value-type="float" office:value="73.99" calcext:value-type="float">
            <text:p>73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0.2" calcext:value-type="float">
            <text:p>2.350,20</text:p>
          </table:table-cell>
          <table:table-cell table:number-columns-repeated="1005"/>
        </table:table-row>
        <table:table-row table:style-name="ro14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061013-MARIA ZILDA TAVARES BANDEIRA DE ALMEID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061014-JOÃO NONATO MARTIN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061015-MARIA ADALVENIZA ALVES ESMERAL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065013-MARIA DE FÁTIMA FERNANDES MACEDO MACHAD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067011-DAGOBERTO MOREIRA DE FIGUEIRED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712" calcext:value-type="float">
            <text:p>2.712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96.37" calcext:value-type="float">
            <text:p>3.596,37</text:p>
          </table:table-cell>
          <table:table-cell table:style-name="ce26" office:value-type="float" office:value="184.65" calcext:value-type="float">
            <text:p>184,65</text:p>
          </table:table-cell>
          <table:table-cell table:style-name="ce26" office:value-type="float" office:value="107.89" calcext:value-type="float">
            <text:p>107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03.83" calcext:value-type="float">
            <text:p>3.303,83</text:p>
          </table:table-cell>
          <table:table-cell table:number-columns-repeated="1005"/>
        </table:table-row>
        <table:table-row table:style-name="ro14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067013-DAGOBERTO MOREIRA DE FIGUEIRE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3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067014-ALDA RODRIGUES PINHEIR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067015-DAGOBERTO MOREIRA DE FIGUEIRE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071011-GERALDO BIANO DOS SANTOS FILH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14.5" calcext:value-type="float">
            <text:p>1.314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8.87" calcext:value-type="float">
            <text:p>2.198,87</text:p>
          </table:table-cell>
          <table:table-cell table:style-name="ce26" office:value-type="float" office:value="22.11" calcext:value-type="float">
            <text:p>22,11</text:p>
          </table:table-cell>
          <table:table-cell table:style-name="ce26" office:value-type="float" office:value="65.97" calcext:value-type="float">
            <text:p>65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0.79" calcext:value-type="float">
            <text:p>2.110,79</text:p>
          </table:table-cell>
          <table:table-cell table:number-columns-repeated="1005"/>
        </table:table-row>
        <table:table-row table:style-name="ro13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071015-ANA LÚCIA DE LIM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894.5" calcext:value-type="float">
            <text:p>1.894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78.87" calcext:value-type="float">
            <text:p>2.778,87</text:p>
          </table:table-cell>
          <table:table-cell table:style-name="ce26" office:value-type="float" office:value="65.61" calcext:value-type="float">
            <text:p>65,61</text:p>
          </table:table-cell>
          <table:table-cell table:style-name="ce26" office:value-type="float" office:value="83.37" calcext:value-type="float">
            <text:p>83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29.89" calcext:value-type="float">
            <text:p>2.629,89</text:p>
          </table:table-cell>
          <table:table-cell table:number-columns-repeated="1005"/>
        </table:table-row>
        <table:table-row table:style-name="ro14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076011-ANTONIA <text:s/>ZUMBA DE FREITAS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616" calcext:value-type="float">
            <text:p>3.616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00.37" calcext:value-type="float">
            <text:p>4.500,37</text:p>
          </table:table-cell>
          <table:table-cell table:style-name="ce26" office:value-type="float" office:value="376.45" calcext:value-type="float">
            <text:p>376,45</text:p>
          </table:table-cell>
          <table:table-cell table:style-name="ce26" office:value-type="float" office:value="135.01" calcext:value-type="float">
            <text:p>135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88.91" calcext:value-type="float">
            <text:p>3.988,91</text:p>
          </table:table-cell>
          <table:table-cell table:number-columns-repeated="1005"/>
        </table:table-row>
        <table:table-row table:style-name="ro13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076013-THAIZ DE SOUZA LOPE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082011-ANA RAQUEL TEÓFILO DE QUEIROZ LEITE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026.5" calcext:value-type="float">
            <text:p>4.026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910.87" calcext:value-type="float">
            <text:p>4.910,87</text:p>
          </table:table-cell>
          <table:table-cell table:style-name="ce26" office:value-type="float" office:value="481.13" calcext:value-type="float">
            <text:p>481,13</text:p>
          </table:table-cell>
          <table:table-cell table:style-name="ce26" office:value-type="float" office:value="147.33" calcext:value-type="float">
            <text:p>147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82.41" calcext:value-type="float">
            <text:p>4.282,41</text:p>
          </table:table-cell>
          <table:table-cell table:number-columns-repeated="1005"/>
        </table:table-row>
        <table:table-row table:style-name="ro14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082013-JOSILENE TORQUATO LIMA L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082014-ANA RAQUEL TEÓFILO DE QUEIRO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088011-JOSÉ GILVAN FERREIRA LIM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3122.5" calcext:value-type="float">
            <text:p>3.122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06.87" calcext:value-type="float">
            <text:p>4.006,87</text:p>
          </table:table-cell>
          <table:table-cell table:style-name="ce26" office:value-type="float" office:value="265.41" calcext:value-type="float">
            <text:p>265,41</text:p>
          </table:table-cell>
          <table:table-cell table:style-name="ce26" office:value-type="float" office:value="120.21" calcext:value-type="float">
            <text:p>120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21.25" calcext:value-type="float">
            <text:p>3.621,25</text:p>
          </table:table-cell>
          <table:table-cell table:number-columns-repeated="1005"/>
        </table:table-row>
        <table:table-row table:style-name="ro13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088015-JOSÉ JUNIOR LEI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090016-CARMEM RODRIGUES DUART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100002-FRANCISCA FRANCINEIDE FEITOSA GONDIM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557.5" calcext:value-type="float">
            <text:p>2.557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41.87" calcext:value-type="float">
            <text:p>3.441,87</text:p>
          </table:table-cell>
          <table:table-cell table:style-name="ce26" office:value-type="float" office:value="161.48" calcext:value-type="float">
            <text:p>161,48</text:p>
          </table:table-cell>
          <table:table-cell table:style-name="ce26" office:value-type="float" office:value="103.26" calcext:value-type="float">
            <text:p>103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77.13" calcext:value-type="float">
            <text:p>3.177,13</text:p>
          </table:table-cell>
          <table:table-cell table:number-columns-repeated="1005"/>
        </table:table-row>
        <table:table-row table:style-name="ro14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117002-JOSÉ WEIMA ALMEIDA DE ARAÚJ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79.5" calcext:value-type="float">
            <text:p>1.879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63.87" calcext:value-type="float">
            <text:p>2.763,87</text:p>
          </table:table-cell>
          <table:table-cell table:style-name="ce26" office:value-type="float" office:value="64.49" calcext:value-type="float">
            <text:p>64,49</text:p>
          </table:table-cell>
          <table:table-cell table:style-name="ce26" office:value-type="float" office:value="82.92" calcext:value-type="float">
            <text:p>82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16.46" calcext:value-type="float">
            <text:p>2.616,46</text:p>
          </table:table-cell>
          <table:table-cell table:number-columns-repeated="1005"/>
        </table:table-row>
        <table:table-row table:style-name="ro13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122002-WILTON DA SLVA BRIT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69" calcext:value-type="float">
            <text:p>1.469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53.37" calcext:value-type="float">
            <text:p>2.353,37</text:p>
          </table:table-cell>
          <table:table-cell table:style-name="ce26" office:value-type="float" office:value="33.7" calcext:value-type="float">
            <text:p>33,70</text:p>
          </table:table-cell>
          <table:table-cell table:style-name="ce26" office:value-type="float" office:value="70.6" calcext:value-type="float">
            <text:p>70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49.07" calcext:value-type="float">
            <text:p>2.249,07</text:p>
          </table:table-cell>
          <table:table-cell table:number-columns-repeated="1005"/>
        </table:table-row>
        <table:table-row table:style-name="ro14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123002-FRANCISCO ERALDO BASÍLIO SANTAN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162" calcext:value-type="float">
            <text:p>2.162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46.37" calcext:value-type="float">
            <text:p>3.046,37</text:p>
          </table:table-cell>
          <table:table-cell table:style-name="ce26" office:value-type="float" office:value="102.15" calcext:value-type="float">
            <text:p>102,15</text:p>
          </table:table-cell>
          <table:table-cell table:style-name="ce26" office:value-type="float" office:value="91.39" calcext:value-type="float">
            <text:p>91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52.83" calcext:value-type="float">
            <text:p>2.852,83</text:p>
          </table:table-cell>
          <table:table-cell table:number-columns-repeated="1005"/>
        </table:table-row>
        <table:table-row table:style-name="ro13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129002-ALEXANDER MOTA PINHEIR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04" calcext:value-type="float">
            <text:p>904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8.37" calcext:value-type="float">
            <text:p>1.788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5" calcext:value-type="float">
            <text:p>53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72" calcext:value-type="float">
            <text:p>1.734,72</text:p>
          </table:table-cell>
          <table:table-cell table:number-columns-repeated="1005"/>
        </table:table-row>
        <table:table-row table:style-name="ro14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129003-HERDÊNIA GOMES DA SILVA MÁXIM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129004-FRANCISCA DAS CHAGAS LUNA LEIT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129005-MANOEL CARNEIRO DE OLIVEIRA NETO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142002-TEREZINHA GUEDES DA SILVA RODRIGUE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08" calcext:value-type="float">
            <text:p>1.80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92.37" calcext:value-type="float">
            <text:p>2.692,37</text:p>
          </table:table-cell>
          <table:table-cell table:style-name="ce26" office:value-type="float" office:value="59.13" calcext:value-type="float">
            <text:p>59,13</text:p>
          </table:table-cell>
          <table:table-cell table:style-name="ce26" office:value-type="float" office:value="80.77" calcext:value-type="float">
            <text:p>80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52.47" calcext:value-type="float">
            <text:p>2.552,47</text:p>
          </table:table-cell>
          <table:table-cell table:number-columns-repeated="1005"/>
        </table:table-row>
        <table:table-row table:style-name="ro14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143002-MARGARIDA ALACOQUE NET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484" calcext:value-type="float">
            <text:p>1.484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68.37" calcext:value-type="float">
            <text:p>2.368,37</text:p>
          </table:table-cell>
          <table:table-cell table:style-name="ce26" office:value-type="float" office:value="34.83" calcext:value-type="float">
            <text:p>34,83</text:p>
          </table:table-cell>
          <table:table-cell table:style-name="ce26" office:value-type="float" office:value="71.05" calcext:value-type="float">
            <text:p>71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62.49" calcext:value-type="float">
            <text:p>2.262,49</text:p>
          </table:table-cell>
          <table:table-cell table:number-columns-repeated="1005"/>
        </table:table-row>
        <table:table-row table:style-name="ro14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4002-JOÃO NORMANDO DOS SANTOS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47.5" calcext:value-type="float">
            <text:p>847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1.87" calcext:value-type="float">
            <text:p>1.731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6" calcext:value-type="float">
            <text:p>51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9.91" calcext:value-type="float">
            <text:p>1.679,91</text:p>
          </table:table-cell>
          <table:table-cell table:number-columns-repeated="1005"/>
        </table:table-row>
        <table:table-row table:style-name="ro1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5003-MARIA LUCIA LEITE DINIZ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292" calcext:value-type="float">
            <text:p>3.292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76.37" calcext:value-type="float">
            <text:p>4.176,37</text:p>
          </table:table-cell>
          <table:table-cell table:style-name="ce26" office:value-type="float" office:value="303.55" calcext:value-type="float">
            <text:p>303,55</text:p>
          </table:table-cell>
          <table:table-cell table:style-name="ce26" office:value-type="float" office:value="125.29" calcext:value-type="float">
            <text:p>125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47.53" calcext:value-type="float">
            <text:p>3.747,53</text:p>
          </table:table-cell>
          <table:table-cell table:number-columns-repeated="1005"/>
        </table:table-row>
        <table:table-row table:style-name="ro1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6002-BAIRO LEITE DE FREITA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04" calcext:value-type="float">
            <text:p>904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8.37" calcext:value-type="float">
            <text:p>1.788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5" calcext:value-type="float">
            <text:p>53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72" calcext:value-type="float">
            <text:p>1.734,72</text:p>
          </table:table-cell>
          <table:table-cell table:number-columns-repeated="1005"/>
        </table:table-row>
        <table:table-row table:style-name="ro14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0002-MARIA DO SOCORRO FARIAS CAMPOS ALVES LEIT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1002-JOAQUIM BARROS MONTEIR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37" calcext:value-type="float">
            <text:p>1.672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7" calcext:value-type="float">
            <text:p>5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2.2" calcext:value-type="float">
            <text:p>1.622,20</text:p>
          </table:table-cell>
          <table:table-cell table:number-columns-repeated="1005"/>
        </table:table-row>
        <table:table-row table:style-name="ro14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8002-MARIA HELENA MORAIS DE LUCEN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597" calcext:value-type="float">
            <text:p>1.597,0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81.37" calcext:value-type="float">
            <text:p>2.481,37</text:p>
          </table:table-cell>
          <table:table-cell table:style-name="ce26" office:value-type="float" office:value="43.3" calcext:value-type="float">
            <text:p>43,30</text:p>
          </table:table-cell>
          <table:table-cell table:style-name="ce26" office:value-type="float" office:value="74.44" calcext:value-type="float">
            <text:p>74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3.63" calcext:value-type="float">
            <text:p>2.363,63</text:p>
          </table:table-cell>
          <table:table-cell table:number-columns-repeated="1005"/>
        </table:table-row>
        <table:table-row table:style-name="ro14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182002-MARIA IVANILDE PEREIRA ANGEL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540.5" calcext:value-type="float">
            <text:p>1.540,50</text:p>
          </table:table-cell>
          <table:table-cell table:style-name="ce26" office:value-type="float" office:value="884.37" calcext:value-type="float">
            <text:p>884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24.87" calcext:value-type="float">
            <text:p>2.424,87</text:p>
          </table:table-cell>
          <table:table-cell table:style-name="ce26" office:value-type="float" office:value="39.06" calcext:value-type="float">
            <text:p>39,06</text:p>
          </table:table-cell>
          <table:table-cell table:style-name="ce26" office:value-type="float" office:value="72.75" calcext:value-type="float">
            <text:p>72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3.06" calcext:value-type="float">
            <text:p>2.313,0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98])" office:value-type="float" office:value="1766" calcext:value-type="float">
            <text:p>1766</text:p>
          </table:table-cell>
          <table:table-cell table:style-name="ce19" table:formula="of:=SUM([.D5:.D98])" office:value-type="float" office:value="781" calcext:value-type="float">
            <text:p>781</text:p>
          </table:table-cell>
          <table:table-cell table:style-name="ce19" table:formula="of:=SUM([.E5:.E98])" office:value-type="float" office:value="1093" calcext:value-type="float">
            <text:p>1093</text:p>
          </table:table-cell>
          <table:table-cell table:style-name="ce19" table:formula="of:=SUM([.F5:.F98])" office:value-type="float" office:value="82" calcext:value-type="float">
            <text:p>82</text:p>
          </table:table-cell>
          <table:table-cell table:style-name="ce19" table:formula="of:=SUM([.G5:.G98])" office:value-type="float" office:value="306" calcext:value-type="float">
            <text:p>306</text:p>
          </table:table-cell>
          <table:table-cell table:style-name="ce19" table:formula="of:=SUM([.H5:.H98])" office:value-type="float" office:value="89" calcext:value-type="float">
            <text:p>89</text:p>
          </table:table-cell>
          <table:table-cell table:style-name="ce27" table:formula="of:=SUM([.I5:.I98])" office:value-type="float" office:value="259698" calcext:value-type="float">
            <text:p>259.698,00</text:p>
          </table:table-cell>
          <table:table-cell table:style-name="ce27" table:formula="of:=SUM([.J5:.J98])" office:value-type="float" office:value="83130.78" calcext:value-type="float">
            <text:p>83.130,78</text:p>
          </table:table-cell>
          <table:table-cell table:style-name="ce27" table:formula="of:=SUM([.K5:.K98])" office:value-type="float" office:value="0" calcext:value-type="float">
            <text:p>0,00</text:p>
          </table:table-cell>
          <table:table-cell table:style-name="ce27" table:formula="of:=SUM([.L5:.L98])" office:value-type="float" office:value="0" calcext:value-type="float">
            <text:p>0,00</text:p>
          </table:table-cell>
          <table:table-cell table:style-name="ce27" table:formula="of:=SUM([.M5:.M98])" office:value-type="float" office:value="342828.78" calcext:value-type="float">
            <text:p>342.828,78</text:p>
          </table:table-cell>
          <table:table-cell table:style-name="ce27" table:formula="of:=SUM([.N5:.N98])" office:value-type="float" office:value="37395.82" calcext:value-type="float">
            <text:p>37.395,82</text:p>
          </table:table-cell>
          <table:table-cell table:style-name="ce27" table:formula="of:=SUM([.O5:.O98])" office:value-type="float" office:value="10055.48" calcext:value-type="float">
            <text:p>10.055,48</text:p>
          </table:table-cell>
          <table:table-cell table:style-name="ce27" table:formula="of:=SUM([.P5:.P98])" office:value-type="float" office:value="43.87" calcext:value-type="float">
            <text:p>43,87</text:p>
          </table:table-cell>
          <table:table-cell table:style-name="ce27" table:formula="of:=SUM([.Q5:.Q98])" office:value-type="float" office:value="0" calcext:value-type="float">
            <text:p>0,00</text:p>
          </table:table-cell>
          <table:table-cell table:style-name="ce27" table:formula="of:=SUM([.R5:.R98])" office:value-type="float" office:value="295333.61" calcext:value-type="float">
            <text:p>295.333,61</text:p>
          </table:table-cell>
          <table:table-cell table:style-name="ce27" table:formula="of:=SUM([.S5:.S98])" office:value-type="float" office:value="295333.61" calcext:value-type="float">
            <text:p>295.333,61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08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  <table:database-ranges>
        <table:database-range table:name="__Anonymous_Sheet_DB__7" table:target-range-address="Regiao08.A1:Regiao08.S99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/00/0000</text:date>, <text:time style:data-style-name="N2" text:time-value="0000-00-00T16:03:32.4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5-06-18T16:37:34.921000000</dc:date>
    <meta:editing-cycles>237</meta:editing-cycles>
    <meta:editing-duration>P2DT2H51M8S</meta:editing-duration>
    <meta:generator>LibreOffice/4.1.6.2$Windows_x86 LibreOffice_project/40ff705089295be5be0aae9b15123f687c05b0a</meta:generator>
    <meta:print-date>2013-08-13T10:30:13.35</meta:print-date>
    <meta:document-statistic meta:table-count="8" meta:cell-count="8400" meta:object-count="0"/>
  </office:meta>
</office:document-meta>
</file>