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16cm"/>
    </style:style>
    <style:style style:name="co3" style:family="table-column">
      <style:table-column-properties fo:break-before="auto" style:column-width="2.949cm"/>
    </style:style>
    <style:style style:name="co4" style:family="table-column">
      <style:table-column-properties fo:break-before="auto" style:column-width="3.037cm"/>
    </style:style>
    <style:style style:name="co5" style:family="table-column">
      <style:table-column-properties fo:break-before="auto" style:column-width="8.528cm"/>
    </style:style>
    <style:style style:name="co6" style:family="table-column">
      <style:table-column-properties fo:break-before="auto" style:column-width="2.155cm"/>
    </style:style>
    <style:style style:name="co7" style:family="table-column">
      <style:table-column-properties fo:break-before="auto" style:column-width="2.598cm"/>
    </style:style>
    <style:style style:name="co8" style:family="table-column">
      <style:table-column-properties fo:break-before="auto" style:column-width="5.001cm"/>
    </style:style>
    <style:style style:name="co9" style:family="table-column">
      <style:table-column-properties fo:break-before="auto" style:column-width="4.288cm"/>
    </style:style>
    <style:style style:name="co10" style:family="table-column">
      <style:table-column-properties fo:break-before="auto" style:column-width="2.565cm"/>
    </style:style>
    <style:style style:name="co11" style:family="table-column">
      <style:table-column-properties fo:break-before="auto" style:column-width="9.999cm"/>
    </style:style>
    <style:style style:name="co12" style:family="table-column">
      <style:table-column-properties fo:break-before="auto" style:column-width="2.185cm"/>
    </style:style>
    <style:style style:name="co13" style:family="table-column">
      <style:table-column-properties fo:break-before="auto" style:column-width="2.506cm"/>
    </style:style>
    <style:style style:name="ro1" style:family="table-row">
      <style:table-row-properties style:row-height="0.471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2.3cm" fo:break-before="auto" style:use-optimal-row-height="false"/>
    </style:style>
    <style:style style:name="ro4" style:family="table-row">
      <style:table-row-properties style:row-height="2.66cm" fo:break-before="auto" style:use-optimal-row-height="false"/>
    </style:style>
    <style:style style:name="ro5" style:family="table-row">
      <style:table-row-properties style:row-height="2.133cm" fo:break-before="auto" style:use-optimal-row-height="false"/>
    </style:style>
    <style:style style:name="ro6" style:family="table-row">
      <style:table-row-properties style:row-height="2.577cm" fo:break-before="auto" style:use-optimal-row-height="false"/>
    </style:style>
    <style:style style:name="ro7" style:family="table-row">
      <style:table-row-properties style:row-height="2.686cm" fo:break-before="auto" style:use-optimal-row-height="false"/>
    </style:style>
    <style:style style:name="ro8" style:family="table-row">
      <style:table-row-properties style:row-height="0.453cm" fo:break-before="auto" style:use-optimal-row-height="true"/>
    </style:style>
    <style:style style:name="ro9" style:family="table-row">
      <style:table-row-properties style:row-height="0.526cm" fo:break-before="auto" style:use-optimal-row-height="false"/>
    </style:style>
    <style:style style:name="ro10" style:family="table-row">
      <style:table-row-properties style:row-height="1.737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3cm" fo:break-before="auto" style:use-optimal-row-height="true"/>
    </style:style>
    <style:style style:name="ro14" style:family="table-row">
      <style:table-row-properties style:row-height="3.422cm" fo:break-before="auto" style:use-optimal-row-height="true"/>
    </style:style>
    <style:style style:name="ro15" style:family="table-row">
      <style:table-row-properties style:row-height="1.939cm" fo:break-before="auto" style:use-optimal-row-height="false"/>
    </style:style>
    <style:style style:name="ro16" style:family="table-row">
      <style:table-row-properties style:row-height="2.579cm" fo:break-before="auto" style:use-optimal-row-height="true"/>
    </style:style>
    <style:style style:name="ro17" style:family="table-row">
      <style:table-row-properties style:row-height="3.87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4">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2">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6"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ta_extref" style:family="table">
      <style:table-properties table:display="false"/>
    </style:style>
  </office:automatic-styles>
  <office:body>
    <office:spreadsheet>
      <table:table table:name="Planilha1" table:style-name="ta1" table:print="false">
        <table:table-column table:style-name="co1" table:default-cell-style-name="ce3"/>
        <table:table-column table:style-name="co2" table:default-cell-style-name="ce5"/>
        <table:table-column table:style-name="co3" table:default-cell-style-name="ce3"/>
        <table:table-column table:style-name="co4" table:default-cell-style-name="ce5"/>
        <table:table-column table:style-name="co1" table:default-cell-style-name="ce5"/>
        <table:table-column table:style-name="co5" table:default-cell-style-name="ce7"/>
        <table:table-column table:style-name="co1" table:default-cell-style-name="ce9"/>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1">
          <table:table-cell table:style-name="ce1" office:value-type="string" table:number-columns-spanned="7" table:number-rows-spanned="1">
            <text:p>Período: MAIO / 2014</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2">
          <table:table-cell table:style-name="ce2" office:value-type="string">
            <text:p>FONTE</text:p>
          </table:table-cell>
          <table:table-cell table:style-name="ce4" office:value-type="string">
            <text:p>NÚMERO DO</text:p>
            <text:p>DOCUMENTO</text:p>
          </table:table-cell>
          <table:table-cell table:style-name="ce6" office:value-type="string">
            <text:p>FORNECEDOR</text:p>
          </table:table-cell>
          <table:table-cell table:style-name="ce4" office:value-type="string">
            <text:p>TIPO DE</text:p>
            <text:p>LICITAÇÃO</text:p>
          </table:table-cell>
          <table:table-cell table:style-name="ce4" office:value-type="string">
            <text:p>PROCESSO</text:p>
          </table:table-cell>
          <table:table-cell table:style-name="ce6" office:value-type="string">
            <text:p>DESCRIÇÃO DA DESPESA</text:p>
          </table:table-cell>
          <table:table-cell table:style-name="ce8" office:value-type="string">
            <text:p>VALOR DO</text:p>
            <text:p>EMPENHO</text:p>
          </table:table-cell>
        </table:table-row>
        <table:table-row table:style-name="ro3">
          <table:table-cell office:value-type="string">
            <text:p>FUNSEG</text:p>
          </table:table-cell>
          <table:table-cell office:value-type="float" office:value="16">
            <text:p>16</text:p>
          </table:table-cell>
          <table:table-cell office:value-type="string">
            <text:p>SENSORIAL DETECTORES DE SEGURANÇA LTDA EPP</text:p>
          </table:table-cell>
          <table:table-cell office:value-type="string">
            <text:p>REGISTRO DE PREÇO</text:p>
          </table:table-cell>
          <table:table-cell office:value-type="float" office:value="85020593214">
            <text:p>85020593214</text:p>
          </table:table-cell>
          <table:table-cell office:value-type="string">
            <text:p>REF. A AQUISIÇÃO DE DETECTORES DE METAL PORTATEIS, PREGÃO ELETRONICO N.39/2013, LOTE ÚNICO, REGIÃO 7, ARP 041/13</text:p>
          </table:table-cell>
          <table:table-cell office:value-type="float" office:value="101536.6">
            <text:p>101536,60</text:p>
          </table:table-cell>
        </table:table-row>
        <table:table-row table:style-name="ro4">
          <table:table-cell office:value-type="string">
            <text:p>FUNSEG</text:p>
          </table:table-cell>
          <table:table-cell office:value-type="float" office:value="17">
            <text:p>17</text:p>
          </table:table-cell>
          <table:table-cell office:value-type="string">
            <text:p>SENSORIAL DETECTORES DE SEGURANÇA LTDA EPP <text:s text:c="13"/></text:p>
          </table:table-cell>
          <table:table-cell office:value-type="string">
            <text:p>REGISTRO DE PREÇO</text:p>
          </table:table-cell>
          <table:table-cell office:value-type="float" office:value="85020593214">
            <text:p>85020593214</text:p>
          </table:table-cell>
          <table:table-cell office:value-type="string">
            <text:p>REF. A AQUISIÇÃO DE DETECTORES DE METAL PORTATEIS, PREGÃO ELETRONICO N.39/2013, LOTE ÚNICO, REGIÃO 6, ARP 041/13.</text:p>
          </table:table-cell>
          <table:table-cell office:value-type="float" office:value="64614.2">
            <text:p>64614,20</text:p>
          </table:table-cell>
        </table:table-row>
        <table:table-row table:style-name="ro5">
          <table:table-cell office:value-type="string">
            <text:p>FUNSEG</text:p>
          </table:table-cell>
          <table:table-cell office:value-type="float" office:value="18">
            <text:p>18</text:p>
          </table:table-cell>
          <table:table-cell office:value-type="string">
            <text:p>SENSORIAL DETECTORES DE SEGURANÇA LTDA EPP</text:p>
          </table:table-cell>
          <table:table-cell office:value-type="string">
            <text:p>REGISTRO DE PREÇO</text:p>
          </table:table-cell>
          <table:table-cell office:value-type="float" office:value="85020593214">
            <text:p>85020593214</text:p>
          </table:table-cell>
          <table:table-cell office:value-type="string">
            <text:p>REF. A AQUISIÇÃO DE DETECTORES DE METAL PORTATEIS, PREGÃO ELETRONICO N.39/2013, LOTE ÚNICO, REGIÃO 5, ARP 041/13.</text:p>
          </table:table-cell>
          <table:table-cell office:value-type="float" office:value="106151.9">
            <text:p>106151,90</text:p>
          </table:table-cell>
        </table:table-row>
        <table:table-row table:style-name="ro6">
          <table:table-cell office:value-type="string">
            <text:p>FUNSEG</text:p>
          </table:table-cell>
          <table:table-cell office:value-type="float" office:value="19">
            <text:p>19</text:p>
          </table:table-cell>
          <table:table-cell office:value-type="string">
            <text:p>SENSORIAL DETECTORES DE SEGURANÇA LTDA EPP</text:p>
          </table:table-cell>
          <table:table-cell office:value-type="string">
            <text:p>REGISTRO DE PREÇO</text:p>
          </table:table-cell>
          <table:table-cell office:value-type="float" office:value="85020593214">
            <text:p>85020593214</text:p>
          </table:table-cell>
          <table:table-cell office:value-type="string">
            <text:p>REF. A AQUISIÇÃO DE DETECTORES DE METAL PORTATEIS, PREGÃO ELETRONICO N.39/2013, LOTE ÚNICO, REGIÃO 4, ARP 041/13.</text:p>
          </table:table-cell>
          <table:table-cell office:value-type="float" office:value="92306">
            <text:p>92306,00</text:p>
          </table:table-cell>
        </table:table-row>
        <table:table-row table:style-name="ro7">
          <table:table-cell office:value-type="string">
            <text:p>FUNSEG</text:p>
          </table:table-cell>
          <table:table-cell office:value-type="float" office:value="20">
            <text:p>20</text:p>
          </table:table-cell>
          <table:table-cell office:value-type="string">
            <text:p>SENSORIAL DETECTORES DE SEGURANÇA LTDA EPP</text:p>
          </table:table-cell>
          <table:table-cell office:value-type="string">
            <text:p>REGISTRO DE PREÇO</text:p>
          </table:table-cell>
          <table:table-cell office:value-type="float" office:value="85020593214">
            <text:p>85020593214</text:p>
          </table:table-cell>
          <table:table-cell office:value-type="string">
            <text:p>REF. A AQUISIÇÃO DE DETECTORES DE METAL PORTATEIS, PREGÃO ELETRONICO N.39/2013, LOTE ÚNICO, REGIÃO 2, ARP 041/13.</text:p>
          </table:table-cell>
          <table:table-cell office:value-type="float" office:value="152304.9">
            <text:p>152304,90</text:p>
          </table:table-cell>
        </table:table-row>
        <table:table-row table:style-name="ro3">
          <table:table-cell office:value-type="string">
            <text:p>FUNSEG</text:p>
          </table:table-cell>
          <table:table-cell office:value-type="float" office:value="21">
            <text:p>21</text:p>
          </table:table-cell>
          <table:table-cell office:value-type="string">
            <text:p>SENSORIAL DETECTORES DE SEGURANÇA LTDA EPP</text:p>
          </table:table-cell>
          <table:table-cell office:value-type="string">
            <text:p>REGISTRO DE PREÇO</text:p>
          </table:table-cell>
          <table:table-cell office:value-type="float" office:value="85020593214">
            <text:p>85020593214</text:p>
          </table:table-cell>
          <table:table-cell office:value-type="string">
            <text:p>REF. A AQUISIÇÃO DE DETECTORES DE METAL PORTATEIS, PREGÃO ELETRONICO N.39/2013, LOTE ÚNICO, REGIÃO 1, ARP 041/13.</text:p>
          </table:table-cell>
          <table:table-cell office:value-type="float" office:value="9230.6">
            <text:p>9230,60</text:p>
          </table:table-cell>
        </table:table-row>
      </table:table>
      <table:table table:name="Planilha2" table:style-name="ta1" table:print="false">
        <table:table-column table:style-name="co6" table:default-cell-style-name="ce10"/>
        <table:table-column table:style-name="co7" table:default-cell-style-name="ce11"/>
        <table:table-column table:style-name="co8" table:default-cell-style-name="ce10"/>
        <table:table-column table:style-name="co9" table:default-cell-style-name="ce11"/>
        <table:table-column table:style-name="co10" table:default-cell-style-name="ce11"/>
        <table:table-column table:style-name="co11" table:default-cell-style-name="ce12"/>
        <table:table-column table:style-name="co12" table:default-cell-style-name="ce13"/>
        <table:table-column table:style-name="co1" table:number-columns-repeated="250" table:default-cell-style-name="ce10"/>
        <table:table-row table:style-name="ro9">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row table:style-name="ro9">
          <table:table-cell table:style-name="ce1" office:value-type="string" table:number-columns-spanned="7" table:number-rows-spanned="1">
            <text:p>Período: MAIO / 2014</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row table:style-name="ro2">
          <table:table-cell table:style-name="ce2" office:value-type="string">
            <text:p>FONTE</text:p>
          </table:table-cell>
          <table:table-cell table:style-name="ce4" office:value-type="string">
            <text:p>NÚMERO DO</text:p>
            <text:p>DOCUMENTO</text:p>
          </table:table-cell>
          <table:table-cell table:style-name="ce6" office:value-type="string">
            <text:p>FORNECEDOR</text:p>
          </table:table-cell>
          <table:table-cell table:style-name="ce4" office:value-type="string">
            <text:p>TIPO DE</text:p>
            <text:p>LICITAÇÃO</text:p>
          </table:table-cell>
          <table:table-cell table:style-name="ce4" office:value-type="string">
            <text:p>PROCESSO</text:p>
          </table:table-cell>
          <table:table-cell table:style-name="ce6" office:value-type="string">
            <text:p>DESCRIÇÃO DA DESPESA</text:p>
          </table:table-cell>
          <table:table-cell table:style-name="ce8" office:value-type="string">
            <text:p>VALOR DO</text:p>
            <text:p>EMPENHO</text:p>
          </table:table-cell>
          <table:table-cell table:number-columns-repeated="250"/>
        </table:table-row>
        <table:table-row table:style-name="ro10">
          <table:table-cell table:style-name="ce3" office:value-type="string">
            <text:p>TESOURO</text:p>
          </table:table-cell>
          <table:table-cell table:style-name="ce5" office:value-type="float" office:value="1196">
            <text:p>1196</text:p>
          </table:table-cell>
          <table:table-cell table:style-name="ce3" office:value-type="string">
            <text:p>SAAE DE DEP IRAPUAN PINHEIRO <text:s text:c="11"/></text:p>
          </table:table-cell>
          <table:table-cell table:style-name="ce5" office:value-type="string">
            <text:p>INEXIGIBILIDADE</text:p>
          </table:table-cell>
          <table:table-cell table:style-name="ce5" office:value-type="float" office:value="85051815314">
            <text:p>85051815314</text:p>
          </table:table-cell>
          <table:table-cell table:style-name="ce7" office:value-type="string">
            <text:p>REF. AO CONSUMO DE AGUA NO MÊS MARÇO/14 DO FÓRUM DA COMARCA DE DEPUTADO IRAPUAN PINHEIRO, SITUADO NA AV. DOS TRES PODERES - CENTRO</text:p>
          </table:table-cell>
          <table:table-cell table:style-name="ce9" office:value-type="float" office:value="22.5">
            <text:p>22,50</text:p>
          </table:table-cell>
          <table:table-cell table:number-columns-repeated="250"/>
        </table:table-row>
        <table:table-row table:style-name="ro10">
          <table:table-cell table:style-name="ce3" office:value-type="string">
            <text:p>TESOURO</text:p>
          </table:table-cell>
          <table:table-cell table:style-name="ce5" office:value-type="float" office:value="1197">
            <text:p>1197</text:p>
          </table:table-cell>
          <table:table-cell table:style-name="ce3" office:value-type="string">
            <text:p>SAAE DE LIMOEIRO DO NORTE <text:s text:c="14"/></text:p>
          </table:table-cell>
          <table:table-cell table:style-name="ce5" office:value-type="string">
            <text:p>INEXIGIBILIDADE</text:p>
          </table:table-cell>
          <table:table-cell table:style-name="ce5" office:value-type="float" office:value="85051122114">
            <text:p>85051122114</text:p>
          </table:table-cell>
          <table:table-cell table:style-name="ce7" office:value-type="string">
            <text:p>REF. AO CONSUMO DE AGUA NO MÊS MARÇO/14 DO FÓRUM DA COMARCA DE LIMOEIRO DO NORTE, SITUADO NA RUA JOÃO MARIA DE FREITAS, 1147, BAIRRO PITOMBEIRA.</text:p>
          </table:table-cell>
          <table:table-cell table:style-name="ce9" office:value-type="float" office:value="130.04">
            <text:p>130,04</text:p>
          </table:table-cell>
          <table:table-cell table:number-columns-repeated="250"/>
        </table:table-row>
        <table:table-row table:style-name="ro10">
          <table:table-cell table:style-name="ce3" office:value-type="string">
            <text:p>TESOURO</text:p>
          </table:table-cell>
          <table:table-cell table:style-name="ce5" office:value-type="float" office:value="1198">
            <text:p>1198</text:p>
          </table:table-cell>
          <table:table-cell table:style-name="ce3" office:value-type="string">
            <text:p>WEB VIAGENS E TURISMO LTDA - ME <text:s text:c="8"/></text:p>
          </table:table-cell>
          <table:table-cell table:style-name="ce5" office:value-type="string">
            <text:p>PREGAO</text:p>
          </table:table-cell>
          <table:table-cell table:style-name="ce5" office:value-type="float" office:value="85059497614">
            <text:p>85059497614</text:p>
          </table:table-cell>
          <table:table-cell table:style-name="ce7" office:value-type="string">
            <text:p>PASSAGEM AÉREA NO TRECHO JUAZEIRO DO NORTE/FORTALEZA EM FAVOR DE SAMUEL DE MELO SOUSA, SEC DE ADM, CONF PORTARIA N 750/2014 E CT N 38/2013</text:p>
          </table:table-cell>
          <table:table-cell table:style-name="ce9" office:value-type="float" office:value="981.15">
            <text:p>981,15</text:p>
          </table:table-cell>
          <table:table-cell table:number-columns-repeated="250"/>
        </table:table-row>
        <table:table-row table:style-name="ro11">
          <table:table-cell table:style-name="ce3" office:value-type="string">
            <text:p>TESOURO</text:p>
          </table:table-cell>
          <table:table-cell table:style-name="ce5" office:value-type="float" office:value="1199">
            <text:p>1199</text:p>
          </table:table-cell>
          <table:table-cell table:style-name="ce3" office:value-type="string">
            <text:p>SAAE DE SOBRAL <text:s text:c="25"/></text:p>
          </table:table-cell>
          <table:table-cell table:style-name="ce5" office:value-type="string">
            <text:p>INEXIGIBILIDADE</text:p>
          </table:table-cell>
          <table:table-cell table:style-name="ce5" office:value-type="float" office:value="85054058814">
            <text:p>85054058814</text:p>
          </table:table-cell>
          <table:table-cell table:style-name="ce7" office:value-type="string">
            <text:p>REF AO CONSUMO DE AGUA NO MÊS DE MARÇO/14 DO FÓRUM DA COMARCA DE SOBRAL, SITUADO NA AV. MONS. ALOISIO PINTO, 1300, DOM EXPEDITO - SOBRAL</text:p>
          </table:table-cell>
          <table:table-cell table:style-name="ce9" office:value-type="float" office:value="508.75">
            <text:p>508,75</text:p>
          </table:table-cell>
          <table:table-cell table:number-columns-repeated="250"/>
        </table:table-row>
        <table:table-row table:style-name="ro11">
          <table:table-cell table:style-name="ce3" office:value-type="string">
            <text:p>TESOURO</text:p>
          </table:table-cell>
          <table:table-cell table:style-name="ce5" office:value-type="float" office:value="1200">
            <text:p>1200</text:p>
          </table:table-cell>
          <table:table-cell table:style-name="ce3" office:value-type="string">
            <text:p>SAAE DE BOA VIAGEM <text:s text:c="21"/></text:p>
          </table:table-cell>
          <table:table-cell table:style-name="ce5" office:value-type="string">
            <text:p>INEXIGIBILIDADE</text:p>
          </table:table-cell>
          <table:table-cell table:style-name="ce5" office:value-type="float" office:value="85057609814">
            <text:p>85057609814</text:p>
          </table:table-cell>
          <table:table-cell table:style-name="ce7" office:value-type="string">
            <text:p>REF AO CONSUMO DE AGUA NO MÊS DE MARÇO/14 DO FÓRUM DA COMARCA DE BOA VIAGEM, SITUADO NA RUA 21 DE NOVEMBRO, 566- TIBIQUARI</text:p>
          </table:table-cell>
          <table:table-cell table:style-name="ce9" office:value-type="float" office:value="35.68">
            <text:p>35,68</text:p>
          </table:table-cell>
          <table:table-cell table:number-columns-repeated="250"/>
        </table:table-row>
        <table:table-row table:style-name="ro11">
          <table:table-cell table:style-name="ce3" office:value-type="string">
            <text:p>TESOURO</text:p>
          </table:table-cell>
          <table:table-cell table:style-name="ce5" office:value-type="float" office:value="1201">
            <text:p>1201</text:p>
          </table:table-cell>
          <table:table-cell table:style-name="ce3" office:value-type="string">
            <text:p>PREFEITURA MUNICIPAL DE JARDIM <text:s text:c="9"/></text:p>
          </table:table-cell>
          <table:table-cell table:style-name="ce5" office:value-type="string">
            <text:p>INEXIGIBILIDADE</text:p>
          </table:table-cell>
          <table:table-cell table:style-name="ce5" office:value-type="float" office:value="85056812214">
            <text:p>85056812214</text:p>
          </table:table-cell>
          <table:table-cell table:style-name="ce7" office:value-type="string">
            <text:p>REF AO CONSUMO DE AGUA NO MÊS DE MARÇO/2014 DO FÓRUM DA COMARCA DE JARDIM, SITUADO NA RUA SANTO ANTONIO,0445- URIAS NOVAIS</text:p>
          </table:table-cell>
          <table:table-cell table:style-name="ce9" office:value-type="float" office:value="21">
            <text:p>21,00</text:p>
          </table:table-cell>
          <table:table-cell table:number-columns-repeated="250"/>
        </table:table-row>
        <table:table-row table:style-name="ro11">
          <table:table-cell table:style-name="ce3" office:value-type="string">
            <text:p>TESOURO</text:p>
          </table:table-cell>
          <table:table-cell table:style-name="ce5" office:value-type="float" office:value="1205">
            <text:p>1205</text:p>
          </table:table-cell>
          <table:table-cell table:style-name="ce3" office:value-type="string">
            <text:p>SAAE DE BOA VIAGEM <text:s text:c="21"/></text:p>
          </table:table-cell>
          <table:table-cell table:style-name="ce5" office:value-type="string">
            <text:p>INEXIGIBILIDADE</text:p>
          </table:table-cell>
          <table:table-cell table:style-name="ce5" office:value-type="float" office:value="85057591614">
            <text:p>85057591614</text:p>
          </table:table-cell>
          <table:table-cell table:style-name="ce7" office:value-type="string">
            <text:p>REF AO CONSUMO DE AGUA NO MÊS FEVEREIRO/14 DO FÓRUM DA COMARCA DE BOA VIAGEM, SITUADO NA RUA 21 DE NOVEMBRO, 566- TIBIQUARI</text:p>
          </table:table-cell>
          <table:table-cell table:style-name="ce9" office:value-type="float" office:value="32.34">
            <text:p>32,34</text:p>
          </table:table-cell>
          <table:table-cell table:number-columns-repeated="250"/>
        </table:table-row>
        <table:table-row table:style-name="ro10">
          <table:table-cell table:style-name="ce3" office:value-type="string">
            <text:p>TESOURO</text:p>
          </table:table-cell>
          <table:table-cell table:style-name="ce5" office:value-type="float" office:value="1208">
            <text:p>1208</text:p>
          </table:table-cell>
          <table:table-cell table:style-name="ce3" office:value-type="string">
            <text:p>SAAE DE CANINDE <text:s text:c="24"/></text:p>
          </table:table-cell>
          <table:table-cell table:style-name="ce5" office:value-type="string">
            <text:p>INEXIGIBILIDADE</text:p>
          </table:table-cell>
          <table:table-cell table:style-name="ce5" office:value-type="float" office:value="85042781814">
            <text:p>85042781814</text:p>
          </table:table-cell>
          <table:table-cell table:style-name="ce7" office:value-type="string">
            <text:p>REF. AO CONSUMO DE AGUA NO MES DE FEVEREIRO DE 2014 DO FORUM DA COMARCA DE CANINDE, SITUADO NA RUA DR. GERONCIO BRIGIDO NETO 266, BELA VISTA - CANINDE - CE.</text:p>
          </table:table-cell>
          <table:table-cell table:style-name="ce9" office:value-type="float" office:value="82.5">
            <text:p>82,50</text:p>
          </table:table-cell>
          <table:table-cell table:number-columns-repeated="250"/>
        </table:table-row>
        <table:table-row table:style-name="ro11">
          <table:table-cell table:style-name="ce3" office:value-type="string">
            <text:p>TESOURO</text:p>
          </table:table-cell>
          <table:table-cell table:style-name="ce5" office:value-type="float" office:value="1209">
            <text:p>1209</text:p>
          </table:table-cell>
          <table:table-cell table:style-name="ce3" office:value-type="string">
            <text:p>SAAE DE IGUATU <text:s text:c="25"/></text:p>
          </table:table-cell>
          <table:table-cell table:style-name="ce5" office:value-type="string">
            <text:p>INEXIGIBILIDADE</text:p>
          </table:table-cell>
          <table:table-cell table:style-name="ce5" office:value-type="float" office:value="85051105114">
            <text:p>85051105114</text:p>
          </table:table-cell>
          <table:table-cell table:style-name="ce7" office:value-type="string">
            <text:p>REF. AO CONSUMO DE AGUA NO MES DE MARCO DE 2014 DO FORUM DA COMARCA DE IGUATU, SITUADO NA RUA JOSE AMARO BUGI - IGUATU - CE.</text:p>
          </table:table-cell>
          <table:table-cell table:style-name="ce9" office:value-type="float" office:value="189.07">
            <text:p>189,07</text:p>
          </table:table-cell>
          <table:table-cell table:number-columns-repeated="250"/>
        </table:table-row>
        <table:table-row table:style-name="ro10">
          <table:table-cell table:style-name="ce3" office:value-type="string">
            <text:p>TESOURO</text:p>
          </table:table-cell>
          <table:table-cell table:style-name="ce5" office:value-type="float" office:value="1210">
            <text:p>1210</text:p>
          </table:table-cell>
          <table:table-cell table:style-name="ce3" office:value-type="string">
            <text:p>SAAE DE SOBRAL <text:s text:c="25"/></text:p>
          </table:table-cell>
          <table:table-cell table:style-name="ce5" office:value-type="string">
            <text:p>INEXIGIBILIDADE</text:p>
          </table:table-cell>
          <table:table-cell table:style-name="ce5" office:value-type="float" office:value="85054075814">
            <text:p>85054075814</text:p>
          </table:table-cell>
          <table:table-cell table:style-name="ce7" office:value-type="string">
            <text:p>REF. AO CONSUMO DE AGUA NO MES DE MARCO DE 2014 DO DEPOSITO PUBLICO DA COMARCA DE SOBRAL, SITUADO NA RUA ANTONIO R. MAGALHAES 1, DOM EXPEDITO, SOBRAL - CE.</text:p>
          </table:table-cell>
          <table:table-cell table:style-name="ce9" office:value-type="float" office:value="87.72">
            <text:p>87,72</text:p>
          </table:table-cell>
          <table:table-cell table:number-columns-repeated="250"/>
        </table:table-row>
        <table:table-row table:style-name="ro11">
          <table:table-cell table:style-name="ce3" office:value-type="string">
            <text:p>TESOURO</text:p>
          </table:table-cell>
          <table:table-cell table:style-name="ce5" office:value-type="float" office:value="1211">
            <text:p>1211</text:p>
          </table:table-cell>
          <table:table-cell table:style-name="ce3" office:value-type="string">
            <text:p>MINERADORA DE AGUA LIMPIDA LTDA - EPP <text:s text:c="2"/></text:p>
          </table:table-cell>
          <table:table-cell table:style-name="ce5" office:value-type="string">
            <text:p>PREGAO</text:p>
          </table:table-cell>
          <table:table-cell table:style-name="ce5" office:value-type="float" office:value="85053833014">
            <text:p>85053833014</text:p>
          </table:table-cell>
          <table:table-cell table:style-name="ce7" office:value-type="string">
            <text:p>REF. AO FORNECIMENTO DE GARRAFOES DE AGUA MINERAL PARA O TJ E SEUS ORGAOS SUBORDINADOS, NO MES DE MARCO DE 2014.</text:p>
          </table:table-cell>
          <table:table-cell table:style-name="ce9" office:value-type="float" office:value="4171.95">
            <text:p>4171,95</text:p>
          </table:table-cell>
          <table:table-cell table:number-columns-repeated="250"/>
        </table:table-row>
        <table:table-row table:style-name="ro10">
          <table:table-cell table:style-name="ce3" office:value-type="string">
            <text:p>TESOURO</text:p>
          </table:table-cell>
          <table:table-cell table:style-name="ce5" office:value-type="float" office:value="1212">
            <text:p>1212</text:p>
          </table:table-cell>
          <table:table-cell table:style-name="ce3" office:value-type="string">
            <text:p>WEB VIAGENS E TURISMO LTDA - ME <text:s text:c="8"/></text:p>
          </table:table-cell>
          <table:table-cell table:style-name="ce5" office:value-type="string">
            <text:p>PREGAO</text:p>
          </table:table-cell>
          <table:table-cell table:style-name="ce5" office:value-type="float" office:value="85059523114">
            <text:p>85059523114</text:p>
          </table:table-cell>
          <table:table-cell table:style-name="ce7" office:value-type="string">
            <text:p>REF. A CONCESSAO DE PASSAGENS AEREAS NO TRECHO FORTALEZA/BRASILIA/FORTALEZA, NO PERIODO DE 21 DE ABRIL A 02 DE MAIO DE 2014, CONFORME PORTARIA N. 747/2014 E CT N.38/2013.</text:p>
          </table:table-cell>
          <table:table-cell table:style-name="ce9" office:value-type="float" office:value="4814.44">
            <text:p>4814,44</text:p>
          </table:table-cell>
          <table:table-cell table:number-columns-repeated="250"/>
        </table:table-row>
        <table:table-row table:style-name="ro10">
          <table:table-cell table:style-name="ce3" office:value-type="string">
            <text:p>TESOURO</text:p>
          </table:table-cell>
          <table:table-cell table:style-name="ce5" office:value-type="float" office:value="1217">
            <text:p>1217</text:p>
          </table:table-cell>
          <table:table-cell table:style-name="ce3" office:value-type="string">
            <text:p>WEB VIAGENS E TURISMO LTDA - ME <text:s text:c="8"/></text:p>
          </table:table-cell>
          <table:table-cell table:style-name="ce5" office:value-type="string">
            <text:p>PREGAO</text:p>
          </table:table-cell>
          <table:table-cell table:style-name="ce5" office:value-type="float" office:value="85059713714">
            <text:p>85059713714</text:p>
          </table:table-cell>
          <table:table-cell table:style-name="ce7" office:value-type="string">
            <text:p>PASSAGENS AÉREAS NO TRECHO FORT/BRAS/FORT, NO PERIODO DE 21 A 24 DE ABRIL /14, EM FAVOR DE CARLOS ANDR? MELO PONTES, CONFORME PORTARIA N 749/2014 E CONTRATO N 38/2013</text:p>
          </table:table-cell>
          <table:table-cell table:style-name="ce9" office:value-type="float" office:value="2946.51">
            <text:p>2946,51</text:p>
          </table:table-cell>
          <table:table-cell table:number-columns-repeated="250"/>
        </table:table-row>
        <table:table-row table:style-name="ro10">
          <table:table-cell table:style-name="ce3" office:value-type="string">
            <text:p>TESOURO</text:p>
          </table:table-cell>
          <table:table-cell table:style-name="ce5" office:value-type="float" office:value="1222">
            <text:p>1222</text:p>
          </table:table-cell>
          <table:table-cell table:style-name="ce3" office:value-type="string">
            <text:p>WEB VIAGENS E TURISMO LTDA - ME <text:s text:c="8"/></text:p>
          </table:table-cell>
          <table:table-cell table:style-name="ce5" office:value-type="string">
            <text:p>PREGAO</text:p>
          </table:table-cell>
          <table:table-cell table:style-name="ce5" office:value-type="float" office:value="85059782914">
            <text:p>85059782914</text:p>
          </table:table-cell>
          <table:table-cell table:style-name="ce7" office:value-type="string">
            <text:p>PASSAGENS AÉREAS NO TRECHO FORT/BRASILIA/FORT, EM FAVOR DO JUIZ AUX DA PRESIDENCIA, FRANCISCO EDUARDO FONTENELE BATISTA, CONF PORT <text:s/>N 789/2014 E CT N 38/2013</text:p>
          </table:table-cell>
          <table:table-cell table:style-name="ce9" office:value-type="float" office:value="2863.92">
            <text:p>2863,92</text:p>
          </table:table-cell>
          <table:table-cell table:number-columns-repeated="250"/>
        </table:table-row>
        <table:table-row table:style-name="ro10">
          <table:table-cell table:style-name="ce3" office:value-type="string">
            <text:p>TESOURO</text:p>
          </table:table-cell>
          <table:table-cell table:style-name="ce5" office:value-type="float" office:value="1225">
            <text:p>1225</text:p>
          </table:table-cell>
          <table:table-cell table:style-name="ce3" office:value-type="string">
            <text:p>CACAUGÁS <text:s/>LTDA - ME <text:s text:c="20"/></text:p>
          </table:table-cell>
          <table:table-cell table:style-name="ce5" office:value-type="string">
            <text:p>PREGAO</text:p>
          </table:table-cell>
          <table:table-cell table:style-name="ce5" office:value-type="float" office:value="85055539614">
            <text:p>85055539614</text:p>
          </table:table-cell>
          <table:table-cell table:style-name="ce7" office:value-type="string">
            <text:p>REF. AO FORNECIMENTO DE GAS LIQUEFEITO DE PETROLEO - GLP, EM BOTIJOES DE 13 E 45KG, RELATIVO AO MES DE ABRIL, CONFORME ARP 06/2014 E ORDEM DE FORNECIMENTO N. 01/2014/FCB.</text:p>
          </table:table-cell>
          <table:table-cell table:style-name="ce9" office:value-type="float" office:value="1929">
            <text:p>1929,00</text:p>
          </table:table-cell>
          <table:table-cell table:number-columns-repeated="250"/>
        </table:table-row>
        <table:table-row table:style-name="ro12">
          <table:table-cell table:style-name="ce3" office:value-type="string">
            <text:p>TESOURO</text:p>
          </table:table-cell>
          <table:table-cell table:style-name="ce5" office:value-type="float" office:value="1248">
            <text:p>1248</text:p>
          </table:table-cell>
          <table:table-cell table:style-name="ce3" office:value-type="string">
            <text:p>SONIA MARIA RODRIGUES RABELO <text:s text:c="11"/></text:p>
          </table:table-cell>
          <table:table-cell table:style-name="ce5" office:value-type="string">
            <text:p>DISPENSA</text:p>
          </table:table-cell>
          <table:table-cell table:style-name="ce5" office:value-type="float" office:value="85000036914">
            <text:p>85000036914</text:p>
          </table:table-cell>
          <table:table-cell table:style-name="ce7" office:value-type="string">
            <text:p>REF. AO FORNECIMENTO DE REFEICOES PARA O TRIBUNAL POPULAR DO JURI, NA COMARCA DE JAGUARIBE, NO DIA 21 DE MARCO DE 2014. PROCESSO 8500003-69.2014.8.06.0212., REF. A RETENCAO DE 11% PARA O INSS</text:p>
          </table:table-cell>
          <table:table-cell table:style-name="ce9" office:value-type="float" office:value="420">
            <text:p>420,00</text:p>
          </table:table-cell>
          <table:table-cell table:number-columns-repeated="250"/>
        </table:table-row>
        <table:table-row table:style-name="ro12">
          <table:table-cell table:style-name="ce3" office:value-type="string">
            <text:p>TESOURO</text:p>
          </table:table-cell>
          <table:table-cell table:style-name="ce5" office:value-type="float" office:value="1249">
            <text:p>1249</text:p>
          </table:table-cell>
          <table:table-cell table:style-name="ce3" office:value-type="string">
            <text:p>INSTITUTO NACIONAL DO SEGURO SOCIAL <text:s text:c="4"/></text:p>
          </table:table-cell>
          <table:table-cell table:style-name="ce5" office:value-type="string">
            <text:p>NÃO SE APLICA</text:p>
          </table:table-cell>
          <table:table-cell table:style-name="ce5" office:value-type="float" office:value="85000036914">
            <text:p>85000036914</text:p>
          </table:table-cell>
          <table:table-cell table:style-name="ce7" office:value-type="string">
            <text:p>REF. A RETENCAO DE 20% PARA A SEGURIDADE SOCIAL RELATIVO AO FORNECIMENTO DE REFEICOES PARA O TRIBUNAL DO JURI DA COMARCA DE JAGUARIBE, NO DIA 21 DE MARCO DE 2014. PROCESSO N. 8500003-69.2014.8.06.0212.</text:p>
          </table:table-cell>
          <table:table-cell table:style-name="ce9" office:value-type="float" office:value="84">
            <text:p>84,00</text:p>
          </table:table-cell>
          <table:table-cell table:number-columns-repeated="250"/>
        </table:table-row>
        <table:table-row table:style-name="ro10">
          <table:table-cell table:style-name="ce3" office:value-type="string">
            <text:p>TESOURO</text:p>
          </table:table-cell>
          <table:table-cell table:style-name="ce5" office:value-type="float" office:value="1265">
            <text:p>1265</text:p>
          </table:table-cell>
          <table:table-cell table:style-name="ce3" office:value-type="string">
            <text:p>SAAE DE DEP IRAPUAN PINHEIRO <text:s text:c="11"/></text:p>
          </table:table-cell>
          <table:table-cell table:style-name="ce5" office:value-type="string">
            <text:p>INEXIGIBILIDADE</text:p>
          </table:table-cell>
          <table:table-cell table:style-name="ce5" office:value-type="float" office:value="85044791014">
            <text:p>85044791014</text:p>
          </table:table-cell>
          <table:table-cell table:style-name="ce7" office:value-type="string">
            <text:p>REF AO CONSUMO DE AGUA NO MÊS DE FEVEREIRO/2014 DA COMARCA DE DEP. IRAPUAN PINHEIRO, SITUADO NA AV. DOS TRES PODERES ?CENTRO </text:p>
          </table:table-cell>
          <table:table-cell table:style-name="ce9" office:value-type="float" office:value="22.5">
            <text:p>22,50</text:p>
          </table:table-cell>
          <table:table-cell table:number-columns-repeated="250"/>
        </table:table-row>
        <table:table-row table:style-name="ro11">
          <table:table-cell table:style-name="ce3" office:value-type="string">
            <text:p>TESOURO</text:p>
          </table:table-cell>
          <table:table-cell table:style-name="ce5" office:value-type="float" office:value="1267">
            <text:p>1267</text:p>
          </table:table-cell>
          <table:table-cell table:style-name="ce3" office:value-type="string">
            <text:p>SAAE DE JUCAS <text:s text:c="26"/></text:p>
          </table:table-cell>
          <table:table-cell table:style-name="ce5" office:value-type="string">
            <text:p>INEXIGIBILIDADE</text:p>
          </table:table-cell>
          <table:table-cell table:style-name="ce5" office:value-type="float" office:value="85048151414">
            <text:p>85048151414</text:p>
          </table:table-cell>
          <table:table-cell table:style-name="ce7" office:value-type="string">
            <text:p>REF AO CONSUMO DE AGUA NO MÊS DE MARÇO/14 DA COMARCA DE JUCÁS, SITUADO NA RUA JOAQUIM VIEIRA NOBRE S/N, NOSSA S. DE FÁTIMA</text:p>
          </table:table-cell>
          <table:table-cell table:style-name="ce9" office:value-type="float" office:value="55.46">
            <text:p>55,46</text:p>
          </table:table-cell>
          <table:table-cell table:number-columns-repeated="250"/>
        </table:table-row>
        <table:table-row table:style-name="ro10">
          <table:table-cell table:style-name="ce3" office:value-type="string">
            <text:p>TESOURO</text:p>
          </table:table-cell>
          <table:table-cell table:style-name="ce5" office:value-type="float" office:value="1278">
            <text:p>1278</text:p>
          </table:table-cell>
          <table:table-cell table:style-name="ce3" office:value-type="string">
            <text:p>SAAE DE PEDRA BRANCA <text:s text:c="19"/></text:p>
          </table:table-cell>
          <table:table-cell table:style-name="ce5" office:value-type="string">
            <text:p>INEXIGIBILIDADE</text:p>
          </table:table-cell>
          <table:table-cell table:style-name="ce5" office:value-type="float" office:value="85059038714">
            <text:p>85059038714</text:p>
          </table:table-cell>
          <table:table-cell table:style-name="ce7" office:value-type="string">
            <text:p>REF. AO CONSUMO DE AGUA NO MES DE ABRIL DE 2014 DA COMARCA DE PEDRA BRANCA, SITUADO NA AV. FRANCISCO VIEIRA CAVALCANTE 75 - PEDRA BRANCA-CE.</text:p>
          </table:table-cell>
          <table:table-cell table:style-name="ce9" office:value-type="float" office:value="52">
            <text:p>52,00</text:p>
          </table:table-cell>
          <table:table-cell table:number-columns-repeated="250"/>
        </table:table-row>
        <table:table-row table:style-name="ro11">
          <table:table-cell table:style-name="ce3" office:value-type="string">
            <text:p>TESOURO</text:p>
          </table:table-cell>
          <table:table-cell table:style-name="ce5" office:value-type="float" office:value="1284">
            <text:p>1284</text:p>
          </table:table-cell>
          <table:table-cell table:style-name="ce3" office:value-type="string">
            <text:p>SAAE DE CANINDE <text:s text:c="24"/></text:p>
          </table:table-cell>
          <table:table-cell table:style-name="ce5" office:value-type="string">
            <text:p>INEXIGIBILIDADE</text:p>
          </table:table-cell>
          <table:table-cell table:style-name="ce5" office:value-type="float" office:value="85058224114">
            <text:p>85058224114</text:p>
          </table:table-cell>
          <table:table-cell table:style-name="ce7" office:value-type="string">
            <text:p>REF AO CONSUMO DE AGUA NO MÊS DE ABRIL/2014, DO FÓRUM DA COMARCA DE CANINDÉ, SITUADO NA RUA GER?NCIO BR?GIDO NETO N 266 ? BELA VISTA</text:p>
          </table:table-cell>
          <table:table-cell table:style-name="ce9" office:value-type="float" office:value="82.5">
            <text:p>82,50</text:p>
          </table:table-cell>
          <table:table-cell table:number-columns-repeated="250"/>
        </table:table-row>
        <table:table-row table:style-name="ro10">
          <table:table-cell table:style-name="ce3" office:value-type="string">
            <text:p>TESOURO</text:p>
          </table:table-cell>
          <table:table-cell table:style-name="ce5" office:value-type="float" office:value="1292">
            <text:p>1292</text:p>
          </table:table-cell>
          <table:table-cell table:style-name="ce3" office:value-type="string">
            <text:p>SAAE DE PEDRA BRANCA <text:s text:c="19"/></text:p>
          </table:table-cell>
          <table:table-cell table:style-name="ce5" office:value-type="string">
            <text:p>INEXIGIBILIDADE</text:p>
          </table:table-cell>
          <table:table-cell table:style-name="ce5" office:value-type="float" office:value="85059644514">
            <text:p>85059644514</text:p>
          </table:table-cell>
          <table:table-cell table:style-name="ce7" office:value-type="string">
            <text:p>REF AO CONSUMO DE AGUA NO MÊS DE MARÇO/14, DO FÓRUM DA COMARCA DE PEDRA BRANCA, SITUADO NA RUA FCO. VIEIRA CAVALCANTE N 75- BAIRRO PE. GERALDO</text:p>
          </table:table-cell>
          <table:table-cell table:style-name="ce9" office:value-type="float" office:value="63.88">
            <text:p>63,88</text:p>
          </table:table-cell>
          <table:table-cell table:number-columns-repeated="250"/>
        </table:table-row>
        <table:table-row table:style-name="ro10">
          <table:table-cell table:style-name="ce3" office:value-type="string">
            <text:p>TESOURO</text:p>
          </table:table-cell>
          <table:table-cell table:style-name="ce5" office:value-type="float" office:value="1319">
            <text:p>1319</text:p>
          </table:table-cell>
          <table:table-cell table:style-name="ce3" office:value-type="string">
            <text:p>VIDEOMAR REDE NORDESTE S/A <text:s text:c="13"/></text:p>
          </table:table-cell>
          <table:table-cell table:style-name="ce5" office:value-type="string">
            <text:p>DISPENSA</text:p>
          </table:table-cell>
          <table:table-cell table:style-name="ce5" office:value-type="float" office:value="85053478514">
            <text:p>85053478514</text:p>
          </table:table-cell>
          <table:table-cell table:style-name="ce7" office:value-type="string">
            <text:p>REF. A MENSALIDADE DE MARCO DE 2014 DOS SERVICOS DE TV POR ASSINATURA INSTALADA NO TRIBUNAL DE JUSTICA, CONFORME FATURA N.11997 E CONTRATO N.18/2010.</text:p>
          </table:table-cell>
          <table:table-cell table:style-name="ce9" office:value-type="float" office:value="176.94">
            <text:p>176,94</text:p>
          </table:table-cell>
          <table:table-cell table:number-columns-repeated="250"/>
        </table:table-row>
        <table:table-row table:style-name="ro11">
          <table:table-cell table:style-name="ce3" office:value-type="string">
            <text:p>TESOURO</text:p>
          </table:table-cell>
          <table:table-cell table:style-name="ce5" office:value-type="float" office:value="1323">
            <text:p>1323</text:p>
          </table:table-cell>
          <table:table-cell table:style-name="ce3" office:value-type="string">
            <text:p>WEB VIAGENS E TURISMO LTDA - ME <text:s text:c="8"/></text:p>
          </table:table-cell>
          <table:table-cell table:style-name="ce5" office:value-type="string">
            <text:p>PREGAO</text:p>
          </table:table-cell>
          <table:table-cell table:style-name="ce5" office:value-type="float" office:value="85065439014">
            <text:p>85065439014</text:p>
          </table:table-cell>
          <table:table-cell table:style-name="ce7" office:value-type="string">
            <text:p>PASSAGENS AÉREAS NO TRECHO FORT/BRAS/FORT, EM FAVOR DE VLADIA SANTOS TEIXEIRA, <text:s/>CONF PORT N 690/2014 E CONTRATO N 38/2013</text:p>
          </table:table-cell>
          <table:table-cell table:style-name="ce9" office:value-type="float" office:value="2617.42">
            <text:p>2617,42</text:p>
          </table:table-cell>
          <table:table-cell table:number-columns-repeated="250"/>
        </table:table-row>
        <table:table-row table:style-name="ro10">
          <table:table-cell table:style-name="ce3" office:value-type="string">
            <text:p>TESOURO</text:p>
          </table:table-cell>
          <table:table-cell table:style-name="ce5" office:value-type="float" office:value="1343">
            <text:p>1343</text:p>
          </table:table-cell>
          <table:table-cell table:style-name="ce3" office:value-type="string">
            <text:p>SAAE DE QUIXELO <text:s text:c="24"/></text:p>
          </table:table-cell>
          <table:table-cell table:style-name="ce5" office:value-type="string">
            <text:p>INEXIGIBILIDADE</text:p>
          </table:table-cell>
          <table:table-cell table:style-name="ce5" office:value-type="float" office:value="85061844314">
            <text:p>85061844314</text:p>
          </table:table-cell>
          <table:table-cell table:style-name="ce7" office:value-type="string">
            <text:p>REF. AO CONSUMO DE AGUA NO MES DE FEVEREIRO DE 2014 DO FORUM DA COMARCA DE QUIXELO, SITUADO NA RUA MARIA JULIA DO NASCIMENTO S/N, CENTRO - QUIXELO - CE.</text:p>
          </table:table-cell>
          <table:table-cell table:style-name="ce9" office:value-type="float" office:value="95.13">
            <text:p>95,13</text:p>
          </table:table-cell>
          <table:table-cell table:number-columns-repeated="250"/>
        </table:table-row>
        <table:table-row table:style-name="ro11">
          <table:table-cell table:style-name="ce3" office:value-type="string">
            <text:p>TESOURO</text:p>
          </table:table-cell>
          <table:table-cell table:style-name="ce5" office:value-type="float" office:value="1345">
            <text:p>1345</text:p>
          </table:table-cell>
          <table:table-cell table:style-name="ce3" office:value-type="string">
            <text:p>SAAE DE CANINDE <text:s text:c="24"/></text:p>
          </table:table-cell>
          <table:table-cell table:style-name="ce5" office:value-type="string">
            <text:p>INEXIGIBILIDADE</text:p>
          </table:table-cell>
          <table:table-cell table:style-name="ce5" office:value-type="float" office:value="85059619014">
            <text:p>85059619014</text:p>
          </table:table-cell>
          <table:table-cell table:style-name="ce7" office:value-type="string">
            <text:p>REF AO CONSUMO DE AGUA NO MÊS MARÇO/2014 DO FÓRUM DA COMARCA DE CANINDÉ, SITUADO NA RUA DR. GERONCIO BRIGIDO NETO, 266-BELA VISTA</text:p>
          </table:table-cell>
          <table:table-cell table:style-name="ce9" office:value-type="float" office:value="82.5">
            <text:p>82,50</text:p>
          </table:table-cell>
          <table:table-cell table:number-columns-repeated="250"/>
        </table:table-row>
        <table:table-row table:style-name="ro10">
          <table:table-cell table:style-name="ce3" office:value-type="string">
            <text:p>TESOURO</text:p>
          </table:table-cell>
          <table:table-cell table:style-name="ce5" office:value-type="float" office:value="1351">
            <text:p>1351</text:p>
          </table:table-cell>
          <table:table-cell table:style-name="ce3" office:value-type="string">
            <text:p>SAAE DE LIMOEIRO DO NORTE <text:s text:c="14"/></text:p>
          </table:table-cell>
          <table:table-cell table:style-name="ce5" office:value-type="string">
            <text:p>INEXIGIBILIDADE</text:p>
          </table:table-cell>
          <table:table-cell table:style-name="ce5" office:value-type="float" office:value="85061991214">
            <text:p>85061991214</text:p>
          </table:table-cell>
          <table:table-cell table:style-name="ce7" office:value-type="string">
            <text:p>REF AO CONSUMO DE AGUA NO MÊS ABRIL/14 DO FÓRUM DA COMARCA DE LIMOEIRO DO NORTE, SITUADO NA RUA JO?O MARIA DE FREITAS, 1147, BAIRRO PITOMBEIRA</text:p>
          </table:table-cell>
          <table:table-cell table:style-name="ce9" office:value-type="float" office:value="105.44">
            <text:p>105,44</text:p>
          </table:table-cell>
          <table:table-cell table:number-columns-repeated="250"/>
        </table:table-row>
        <table:table-row table:style-name="ro10">
          <table:table-cell table:style-name="ce3" office:value-type="string">
            <text:p>TESOURO</text:p>
          </table:table-cell>
          <table:table-cell table:style-name="ce5" office:value-type="float" office:value="1353">
            <text:p>1353</text:p>
          </table:table-cell>
          <table:table-cell table:style-name="ce3" office:value-type="string">
            <text:p>SAAE DE JUCAS <text:s text:c="26"/></text:p>
          </table:table-cell>
          <table:table-cell table:style-name="ce5" office:value-type="string">
            <text:p>INEXIGIBILIDADE</text:p>
          </table:table-cell>
          <table:table-cell table:style-name="ce5" office:value-type="float" office:value="85063723614">
            <text:p>85063723614</text:p>
          </table:table-cell>
          <table:table-cell table:style-name="ce7" office:value-type="string">
            <text:p>REF A TARIFA DE AGUA E ESGOTO NO MÊS DE FEVEREIRO/14, DO FÓRUM DA COMARCA DE JUCÁS, SITUADO NA RUA. JOAQUIM VIEIRA NOBRE,S/N- NOSSA S. DE FÁTIMA.</text:p>
          </table:table-cell>
          <table:table-cell table:style-name="ce9" office:value-type="float" office:value="58.38">
            <text:p>58,38</text:p>
          </table:table-cell>
          <table:table-cell table:number-columns-repeated="250"/>
        </table:table-row>
        <table:table-row table:style-name="ro11">
          <table:table-cell table:style-name="ce3" office:value-type="string">
            <text:p>TESOURO</text:p>
          </table:table-cell>
          <table:table-cell table:style-name="ce5" office:value-type="float" office:value="1354">
            <text:p>1354</text:p>
          </table:table-cell>
          <table:table-cell table:style-name="ce3" office:value-type="string">
            <text:p>SAAE DE DEP IRAPUAN PINHEIRO <text:s text:c="11"/></text:p>
          </table:table-cell>
          <table:table-cell table:style-name="ce5" office:value-type="string">
            <text:p>INEXIGIBILIDADE</text:p>
          </table:table-cell>
          <table:table-cell table:style-name="ce5" office:value-type="float" office:value="85063758814">
            <text:p>85063758814</text:p>
          </table:table-cell>
          <table:table-cell table:style-name="ce7" office:value-type="string">
            <text:p>REF AO CONSUMO DE AGUA NO MÊS DE ABRIL/14, DO FÓRUM DA COMARCA DE DEP. IRAPUAN PINHEIRO, SITUADO NA AV. DOS TRES PODERES, S/N. CENTRO.</text:p>
          </table:table-cell>
          <table:table-cell table:style-name="ce9" office:value-type="float" office:value="22.5">
            <text:p>22,50</text:p>
          </table:table-cell>
          <table:table-cell table:number-columns-repeated="250"/>
        </table:table-row>
        <table:table-row table:style-name="ro11">
          <table:table-cell table:style-name="ce3" office:value-type="string">
            <text:p>TESOURO</text:p>
          </table:table-cell>
          <table:table-cell table:style-name="ce5" office:value-type="float" office:value="1356">
            <text:p>1356</text:p>
          </table:table-cell>
          <table:table-cell table:style-name="ce3" office:value-type="string">
            <text:p>SAAE DE QUIXELO <text:s text:c="24"/></text:p>
          </table:table-cell>
          <table:table-cell table:style-name="ce5" office:value-type="string">
            <text:p>INEXIGIBILIDADE</text:p>
          </table:table-cell>
          <table:table-cell table:style-name="ce5" office:value-type="float" office:value="85061775114">
            <text:p>85061775114</text:p>
          </table:table-cell>
          <table:table-cell table:style-name="ce7" office:value-type="string">
            <text:p>REF AO CONSUMO DE AGUA NO MÊS DE ABRIL/14, DO FÓRUM DA COMARCA DE QUIXELO, SITUADO NA RUA MARIA JULIA DO NASCIMENTO, S/N. CENTRO</text:p>
          </table:table-cell>
          <table:table-cell table:style-name="ce9" office:value-type="float" office:value="21.91">
            <text:p>21,91</text:p>
          </table:table-cell>
          <table:table-cell table:number-columns-repeated="250"/>
        </table:table-row>
        <table:table-row table:style-name="ro11">
          <table:table-cell table:style-name="ce3" office:value-type="string">
            <text:p>TESOURO</text:p>
          </table:table-cell>
          <table:table-cell table:style-name="ce5" office:value-type="float" office:value="1357">
            <text:p>1357</text:p>
          </table:table-cell>
          <table:table-cell table:style-name="ce3" office:value-type="string">
            <text:p>SAAE DE QUIXELO <text:s text:c="24"/></text:p>
          </table:table-cell>
          <table:table-cell table:style-name="ce5" office:value-type="string">
            <text:p>INEXIGIBILIDADE</text:p>
          </table:table-cell>
          <table:table-cell table:style-name="ce5" office:value-type="float" office:value="85061800614">
            <text:p>85061800614</text:p>
          </table:table-cell>
          <table:table-cell table:style-name="ce7" office:value-type="string">
            <text:p>REF. AO CONSUMO DE AGUA NO MES DE JANEIRO DE 2014, DO FORUM DA COMARCA DE QUIXELO, SITUADO NA RUA MARIA JULIA DO NASCIMENTO S/N - CENTRO.</text:p>
          </table:table-cell>
          <table:table-cell table:style-name="ce9" office:value-type="float" office:value="77.57">
            <text:p>77,57</text:p>
          </table:table-cell>
          <table:table-cell table:number-columns-repeated="250"/>
        </table:table-row>
        <table:table-row table:style-name="ro11">
          <table:table-cell table:style-name="ce3" office:value-type="string">
            <text:p>TESOURO</text:p>
          </table:table-cell>
          <table:table-cell table:style-name="ce5" office:value-type="float" office:value="1359">
            <text:p>1359</text:p>
          </table:table-cell>
          <table:table-cell table:style-name="ce3" office:value-type="string">
            <text:p>MINERADORA DE AGUA LIMPIDA LTDA - EPP <text:s text:c="2"/></text:p>
          </table:table-cell>
          <table:table-cell table:style-name="ce5" office:value-type="string">
            <text:p>PREGAO</text:p>
          </table:table-cell>
          <table:table-cell table:style-name="ce5" office:value-type="float" office:value="85035333814">
            <text:p>85035333814</text:p>
          </table:table-cell>
          <table:table-cell table:style-name="ce7" office:value-type="string">
            <text:p>REF AO FORNECIMENTO GARRAFÕES DE AGUA MINERAL PARA O TJ E SEUS ÓRGÃOS SUBORDINADOS, NO MÊS DE FEVEREIRO/2014, CONF ARP N 26/2013</text:p>
          </table:table-cell>
          <table:table-cell table:style-name="ce9" office:value-type="float" office:value="4754.88">
            <text:p>4754,88</text:p>
          </table:table-cell>
          <table:table-cell table:number-columns-repeated="250"/>
        </table:table-row>
        <table:table-row table:style-name="ro11">
          <table:table-cell table:style-name="ce3" office:value-type="string">
            <text:p>TESOURO</text:p>
          </table:table-cell>
          <table:table-cell table:style-name="ce5" office:value-type="float" office:value="1363">
            <text:p>1363</text:p>
          </table:table-cell>
          <table:table-cell table:style-name="ce3" office:value-type="string">
            <text:p>SAAE DE QUIXELO <text:s text:c="24"/></text:p>
          </table:table-cell>
          <table:table-cell table:style-name="ce5" office:value-type="string">
            <text:p>INEXIGIBILIDADE</text:p>
          </table:table-cell>
          <table:table-cell table:style-name="ce5" office:value-type="float" office:value="85061766614">
            <text:p>85061766614</text:p>
          </table:table-cell>
          <table:table-cell table:style-name="ce7" office:value-type="string">
            <text:p>REF AO CONSUMO DE AGUA NO MÊS DE MARÇO/2014, DO FÓRUM DA COMARCA DE QUIXELO, SITUADO NA RUA MARIA JULIA DO NASCIMENTO, S/N. CENTRO</text:p>
          </table:table-cell>
          <table:table-cell table:style-name="ce9" office:value-type="float" office:value="15.18">
            <text:p>15,18</text:p>
          </table:table-cell>
          <table:table-cell table:number-columns-repeated="250"/>
        </table:table-row>
        <table:table-row table:style-name="ro13">
          <table:table-cell table:style-name="ce3" office:value-type="string">
            <text:p>TESOURO</text:p>
          </table:table-cell>
          <table:table-cell table:style-name="ce5" office:value-type="float" office:value="1405">
            <text:p>1405</text:p>
          </table:table-cell>
          <table:table-cell table:style-name="ce3" office:value-type="string">
            <text:p>ASSOCIAÇÃO DE PAIS E AMIGOS DO DEFICIENT</text:p>
          </table:table-cell>
          <table:table-cell table:style-name="ce5" office:value-type="string">
            <text:p>DISPENSA</text:p>
          </table:table-cell>
          <table:table-cell table:style-name="ce5" office:value-type="float" office:value="85063524514">
            <text:p>85063524514</text:p>
          </table:table-cell>
          <table:table-cell table:style-name="ce7" office:value-type="string">
            <text:p>REF. AO PAGAMENTO DO MES DE ABRIL DE 2014 DA CONTRATACAO DOS SERVICOS DE VINTE E UMA PESSOAS, QUE PRESTARAM SERVICOS JUNTO A BIBLIOTECA E ARQUIVOS DA SEDE DO TRIBUNAL DE JUSTICA E DO FORUM CLOVIS BEVILAQUA, CONFORME CONTRATO N.52/2013., REF. A RETENCAO DE 11% PARA INSS, REF. A RETENCAO DE 5% PARA ISS</text:p>
          </table:table-cell>
          <table:table-cell table:style-name="ce9" office:value-type="float" office:value="44151.45">
            <text:p>44151,45</text:p>
          </table:table-cell>
          <table:table-cell table:number-columns-repeated="250"/>
        </table:table-row>
        <table:table-row table:style-name="ro10">
          <table:table-cell table:style-name="ce3" office:value-type="string">
            <text:p>TESOURO</text:p>
          </table:table-cell>
          <table:table-cell table:style-name="ce5" office:value-type="float" office:value="1411">
            <text:p>1411</text:p>
          </table:table-cell>
          <table:table-cell table:style-name="ce3" office:value-type="string">
            <text:p>WEB VIAGENS E TURISMO LTDA - ME <text:s text:c="8"/></text:p>
          </table:table-cell>
          <table:table-cell table:style-name="ce5" office:value-type="string">
            <text:p>PREGAO</text:p>
          </table:table-cell>
          <table:table-cell table:style-name="ce5" office:value-type="float" office:value="85063922714">
            <text:p>85063922714</text:p>
          </table:table-cell>
          <table:table-cell table:style-name="ce7" office:value-type="string">
            <text:p>REF. A CONCESSAO DE PASSAGENS AEREAS NO TRECHO FORTALEZA/BRASILIA/FOZ DE IGUACU/FORTALEZA, CONFORME PORTARIAS N 549 E 550/2014 E CONTRATO N 38/2013.</text:p>
          </table:table-cell>
          <table:table-cell table:style-name="ce9" office:value-type="float" office:value="10292.14">
            <text:p>10292,14</text:p>
          </table:table-cell>
          <table:table-cell table:number-columns-repeated="250"/>
        </table:table-row>
        <table:table-row table:style-name="ro13">
          <table:table-cell table:style-name="ce3" office:value-type="string">
            <text:p>TESOURO</text:p>
          </table:table-cell>
          <table:table-cell table:style-name="ce5" office:value-type="float" office:value="1413">
            <text:p>1413</text:p>
          </table:table-cell>
          <table:table-cell table:style-name="ce3" office:value-type="string">
            <text:p>AD2M COMUNICAÇÃO LTDA <text:s text:c="18"/></text:p>
          </table:table-cell>
          <table:table-cell table:style-name="ce5" office:value-type="string">
            <text:p>PREGAO</text:p>
          </table:table-cell>
          <table:table-cell table:style-name="ce5" office:value-type="float" office:value="85066824214">
            <text:p>85066824214</text:p>
          </table:table-cell>
          <table:table-cell table:style-name="ce7" office:value-type="string">
            <text:p>REF. AO SERVICO DE MONITORAMENTO DE NOTICIAS E CLIPAGEM DE RADIO E TV, PARA ATENDER AS NECESSIDADES DA ASSESSORIA DE COMUNICACAO DO TRIBUNAL DE JUSTICA, RELATIVO AO MES DE ABRIL DE 2014, CONFORME CONTRATO N.83/09., REF. A RETENCAO DE 1,5% PARA IRRF, REF. A RETENCAO DE 5% PARA ISS</text:p>
          </table:table-cell>
          <table:table-cell table:style-name="ce9" office:value-type="float" office:value="7843.38">
            <text:p>7843,38</text:p>
          </table:table-cell>
          <table:table-cell table:number-columns-repeated="250"/>
        </table:table-row>
        <table:table-row table:style-name="ro13">
          <table:table-cell table:style-name="ce3" office:value-type="string">
            <text:p>TESOURO</text:p>
          </table:table-cell>
          <table:table-cell table:style-name="ce5" office:value-type="float" office:value="1414">
            <text:p>1414</text:p>
          </table:table-cell>
          <table:table-cell table:style-name="ce3" office:value-type="string">
            <text:p>AD2M COMUNICAÇÃO LTDA <text:s text:c="18"/></text:p>
          </table:table-cell>
          <table:table-cell table:style-name="ce5" office:value-type="string">
            <text:p>PREGAO</text:p>
          </table:table-cell>
          <table:table-cell table:style-name="ce5" office:value-type="float" office:value="85066832714">
            <text:p>85066832714</text:p>
          </table:table-cell>
          <table:table-cell table:style-name="ce7" office:value-type="string">
            <text:p>REF. AO SERVICO DE MONITORAMENTO DE NOTICIAS E CLIPAGEM DE RADIO E TV, PARA ATENDER AS NECESSIDADES DA ASSESSORIA DE COMUNICACAO DO TRIBUNAL DE JUSTICA, RELATIVO AO MES DE MARCO DE 2014, CONFORME CONTRATO N.83/09., REF. A RETENCAO DE 1,5% PARA IRRF, REF. A RETENCAO DE 5% PARA ISS</text:p>
          </table:table-cell>
          <table:table-cell table:style-name="ce9" office:value-type="float" office:value="7843.38">
            <text:p>7843,38</text:p>
          </table:table-cell>
          <table:table-cell table:number-columns-repeated="250"/>
        </table:table-row>
        <table:table-row table:style-name="ro10">
          <table:table-cell table:style-name="ce3" office:value-type="string">
            <text:p>TESOURO</text:p>
          </table:table-cell>
          <table:table-cell table:style-name="ce5" office:value-type="float" office:value="1415">
            <text:p>1415</text:p>
          </table:table-cell>
          <table:table-cell table:style-name="ce3" office:value-type="string">
            <text:p>GIBBOR BRASIL PUBLICIDADE E PROPAGANDA L</text:p>
          </table:table-cell>
          <table:table-cell table:style-name="ce5" office:value-type="string">
            <text:p>PREGAO</text:p>
          </table:table-cell>
          <table:table-cell table:style-name="ce5" office:value-type="float" office:value="85066893414">
            <text:p>85066893414</text:p>
          </table:table-cell>
          <table:table-cell table:style-name="ce7" office:value-type="string">
            <text:p>REF. A PUBLICACAO NO JORNAL VALOR ECONOMICO: DO ADENDO 01 AO PREGAO ELETRONICO N.13/2014, PUBLICADO NO DIA 13/03/14, TUDO CONFORME FATURA 12078 E CONTRATO N.02/2012.</text:p>
          </table:table-cell>
          <table:table-cell table:style-name="ce9" office:value-type="float" office:value="1350">
            <text:p>1350,00</text:p>
          </table:table-cell>
          <table:table-cell table:number-columns-repeated="250"/>
        </table:table-row>
        <table:table-row table:style-name="ro10">
          <table:table-cell table:style-name="ce3" office:value-type="string">
            <text:p>TESOURO</text:p>
          </table:table-cell>
          <table:table-cell table:style-name="ce5" office:value-type="float" office:value="1480">
            <text:p>1480</text:p>
          </table:table-cell>
          <table:table-cell table:style-name="ce3" office:value-type="string">
            <text:p>VIDEOMAR REDE NORDESTE S/A <text:s text:c="13"/></text:p>
          </table:table-cell>
          <table:table-cell table:style-name="ce5" office:value-type="string">
            <text:p>DISPENSA</text:p>
          </table:table-cell>
          <table:table-cell table:style-name="ce5" office:value-type="float" office:value="85063698114">
            <text:p>85063698114</text:p>
          </table:table-cell>
          <table:table-cell table:style-name="ce7" office:value-type="string">
            <text:p>REF. A MENSALIDADE DE ABRIL DE 2014 DOS SERVICOS DE TV POR ASSINATURA INSTALADA NO TRIBUNAL DE JUSTICA, CONFORME FATURA N.12001 E CONTRATO N.18/2010.</text:p>
          </table:table-cell>
          <table:table-cell table:style-name="ce9" office:value-type="float" office:value="186.97">
            <text:p>186,97</text:p>
          </table:table-cell>
          <table:table-cell table:number-columns-repeated="250"/>
        </table:table-row>
        <table:table-row table:style-name="ro10">
          <table:table-cell table:style-name="ce3" office:value-type="string">
            <text:p>TESOURO</text:p>
          </table:table-cell>
          <table:table-cell table:style-name="ce5" office:value-type="float" office:value="1531">
            <text:p>1531</text:p>
          </table:table-cell>
          <table:table-cell table:style-name="ce3" office:value-type="string">
            <text:p>SAAE DE JUCAS <text:s text:c="26"/></text:p>
          </table:table-cell>
          <table:table-cell table:style-name="ce5" office:value-type="string">
            <text:p>INEXIGIBILIDADE</text:p>
          </table:table-cell>
          <table:table-cell table:style-name="ce5" office:value-type="float" office:value="85068200914">
            <text:p>85068200914</text:p>
          </table:table-cell>
          <table:table-cell table:style-name="ce7" office:value-type="string">
            <text:p>REF AO CONSUMO DE AGUA NO MÊS DE ABRIL/14, DO FÓRUM DA COMARCA DE JUCÁS, SITUADO NA RUA JOAQUIM VIEIRA NOBRE, S/N, BAIRRO NOSSA SENHORA DE FÁTIMA.</text:p>
          </table:table-cell>
          <table:table-cell table:style-name="ce9" office:value-type="float" office:value="70.52">
            <text:p>70,52</text:p>
          </table:table-cell>
          <table:table-cell table:number-columns-repeated="250"/>
        </table:table-row>
        <table:table-row table:style-name="ro10">
          <table:table-cell table:style-name="ce3" office:value-type="string">
            <text:p>TESOURO</text:p>
          </table:table-cell>
          <table:table-cell table:style-name="ce5" office:value-type="float" office:value="1535">
            <text:p>1535</text:p>
          </table:table-cell>
          <table:table-cell table:style-name="ce3" office:value-type="string">
            <text:p>WEB VIAGENS E TURISMO LTDA - ME <text:s text:c="8"/></text:p>
          </table:table-cell>
          <table:table-cell table:style-name="ce5" office:value-type="string">
            <text:p>PREGAO</text:p>
          </table:table-cell>
          <table:table-cell table:style-name="ce5" office:value-type="float" office:value="85073978414">
            <text:p>85073978414</text:p>
          </table:table-cell>
          <table:table-cell table:style-name="ce7" office:value-type="string">
            <text:p>PASSAGENS AÉREAS NO TRECHO FORT/BRASILIA/FORT, EM FAVOR DE FLÁVIO JOSE MOREIRA GONÇALVES, CONF PORTARIA N 829/2014 E CONTRATO N 38/2013</text:p>
          </table:table-cell>
          <table:table-cell table:style-name="ce9" office:value-type="float" office:value="3302.71">
            <text:p>3302,71</text:p>
          </table:table-cell>
          <table:table-cell table:number-columns-repeated="250"/>
        </table:table-row>
        <table:table-row table:style-name="ro12">
          <table:table-cell table:style-name="ce3" office:value-type="string">
            <text:p>TESOURO</text:p>
          </table:table-cell>
          <table:table-cell table:style-name="ce5" office:value-type="float" office:value="1536">
            <text:p>1536</text:p>
          </table:table-cell>
          <table:table-cell table:style-name="ce3" office:value-type="string">
            <text:p>FLORA TROPICAL COMÉRCIO DE FLORES LTDA M</text:p>
          </table:table-cell>
          <table:table-cell table:style-name="ce5" office:value-type="string">
            <text:p>PREGAO</text:p>
          </table:table-cell>
          <table:table-cell table:style-name="ce5" office:value-type="float" office:value="85071102414">
            <text:p>85071102414</text:p>
          </table:table-cell>
          <table:table-cell table:style-name="ce7" office:value-type="string">
            <text:p>REF. AO FORNECIMENTO DE 01 (UM) ARRANJO FLORAL TIPO COROA. HOMENAGEM DO TRIBUNAL DE JUSTICA DO ESTADO DO CEARA POR OCASIAO DO VELORIO DA SRA. LEDA MARIA GRANJA DE CASTRO. CONFORME CT N.32/2013.</text:p>
          </table:table-cell>
          <table:table-cell table:style-name="ce9" office:value-type="float" office:value="290">
            <text:p>290,00</text:p>
          </table:table-cell>
          <table:table-cell table:number-columns-repeated="250"/>
        </table:table-row>
        <table:table-row table:style-name="ro10">
          <table:table-cell table:style-name="ce3" office:value-type="string">
            <text:p>TESOURO</text:p>
          </table:table-cell>
          <table:table-cell table:style-name="ce5" office:value-type="float" office:value="1541">
            <text:p>1541</text:p>
          </table:table-cell>
          <table:table-cell table:style-name="ce3" office:value-type="string">
            <text:p>WEB VIAGENS E TURISMO LTDA - ME <text:s text:c="8"/></text:p>
          </table:table-cell>
          <table:table-cell table:style-name="ce5" office:value-type="string">
            <text:p>PREGAO</text:p>
          </table:table-cell>
          <table:table-cell table:style-name="ce5" office:value-type="float" office:value="85074047614">
            <text:p>85074047614</text:p>
          </table:table-cell>
          <table:table-cell table:style-name="ce7" office:value-type="string">
            <text:p>PASSAGENS AÉREAS NO TRECHO FORT/S?O PAULO/FORT EM FAVOR DE EMILIO DE MEDEIROS VIANA E MIGUEL MOTA DOS SANTOS, CONF. PORTARIA N 909/14 E CONTRATO N 38/13.</text:p>
          </table:table-cell>
          <table:table-cell table:style-name="ce9" office:value-type="float" office:value="2897.04">
            <text:p>2897,04</text:p>
          </table:table-cell>
          <table:table-cell table:number-columns-repeated="250"/>
        </table:table-row>
        <table:table-row table:style-name="ro12">
          <table:table-cell table:style-name="ce3" office:value-type="string">
            <text:p>TESOURO</text:p>
          </table:table-cell>
          <table:table-cell table:style-name="ce5" office:value-type="float" office:value="1543">
            <text:p>1543</text:p>
          </table:table-cell>
          <table:table-cell table:style-name="ce3" office:value-type="string">
            <text:p>WEB VIAGENS E TURISMO LTDA - ME <text:s text:c="8"/></text:p>
          </table:table-cell>
          <table:table-cell table:style-name="ce5" office:value-type="string">
            <text:p>PREGAO</text:p>
          </table:table-cell>
          <table:table-cell table:style-name="ce5" office:value-type="float" office:value="85073995414">
            <text:p>85073995414</text:p>
          </table:table-cell>
          <table:table-cell table:style-name="ce7" office:value-type="string">
            <text:p>PASSAGENS AÉREAS NO TRECHO FORT/BRAS?LIA/FORT EM FAVOR DE MIRIAN PORTO MOTA RANDAL POMPEU, DES.LUIZ GERARDO DE PONTES BR?GIDO E ALINE FERNANDES DA SILVA, <text:s/>CONFORME PORTARIA N 854/14 E CONTRATO N 38/13.</text:p>
          </table:table-cell>
          <table:table-cell table:style-name="ce9" office:value-type="float" office:value="8273.8">
            <text:p>8273,80</text:p>
          </table:table-cell>
          <table:table-cell table:number-columns-repeated="250"/>
        </table:table-row>
        <table:table-row table:style-name="ro14">
          <table:table-cell table:style-name="ce3" office:value-type="string">
            <text:p>TESOURO</text:p>
          </table:table-cell>
          <table:table-cell table:style-name="ce5" office:value-type="float" office:value="1545">
            <text:p>1545</text:p>
          </table:table-cell>
          <table:table-cell table:style-name="ce3" office:value-type="string">
            <text:p>EMPRESA TRANSPORTE RODOVIARIOS URUBURETA</text:p>
          </table:table-cell>
          <table:table-cell table:style-name="ce5" office:value-type="string">
            <text:p>PREGAO</text:p>
          </table:table-cell>
          <table:table-cell table:style-name="ce5" office:value-type="float" office:value="85057184914">
            <text:p>85057184914</text:p>
          </table:table-cell>
          <table:table-cell table:style-name="ce7" office:value-type="string">
            <text:p>REF. AOS SERVICOS DE TRANSPORTE DOS SERVIDORES DO TJCE, LOTADOS NO CENTRO ADMINISTRATIVO GOV. VIRGILIO TAVORA (CAMBEBA), NO PERCURSO CASA-TRABALHO E VICE-VERSA, PRESTADOS NO MES DE ABRIL DE 2014, CONFORME CT 49/2011., REF. A RETENCAO PARA A SEGURIDADE SOCIAL 11% DE 30% DO VALOR DO SERVICO, REF. A RETENCAO DE 5% PARA ISS</text:p>
          </table:table-cell>
          <table:table-cell table:style-name="ce9" office:value-type="float" office:value="62595.72">
            <text:p>62595,72</text:p>
          </table:table-cell>
          <table:table-cell table:number-columns-repeated="250"/>
        </table:table-row>
        <table:table-row table:style-name="ro15">
          <table:table-cell table:style-name="ce3" office:value-type="string">
            <text:p>TESOURO</text:p>
          </table:table-cell>
          <table:table-cell table:style-name="ce5" office:value-type="float" office:value="1546">
            <text:p>1546</text:p>
          </table:table-cell>
          <table:table-cell table:style-name="ce3" office:value-type="string">
            <text:p>WEB VIAGENS E TURISMO LTDA - ME <text:s text:c="8"/></text:p>
          </table:table-cell>
          <table:table-cell table:style-name="ce5" office:value-type="string">
            <text:p>PREGAO</text:p>
          </table:table-cell>
          <table:table-cell table:style-name="ce5" office:value-type="float" office:value="85074012414">
            <text:p>85074012414</text:p>
          </table:table-cell>
          <table:table-cell table:style-name="ce7" office:value-type="string">
            <text:p>PASSAGENS AÉREAS NO TRECHO FORT/BRASILIA/FORT EM FAVOR DE DES.LUIZ GERARDO DE PONTES BRIGIDO, CONF PORT N 853/14 E CONTRATO N 38/13.</text:p>
          </table:table-cell>
          <table:table-cell table:style-name="ce9" office:value-type="float" office:value="4136.9">
            <text:p>4136,90</text:p>
          </table:table-cell>
          <table:table-cell table:number-columns-repeated="250"/>
        </table:table-row>
        <table:table-row table:style-name="ro10">
          <table:table-cell table:style-name="ce3" office:value-type="string">
            <text:p>TESOURO</text:p>
          </table:table-cell>
          <table:table-cell table:style-name="ce5" office:value-type="float" office:value="1567">
            <text:p>1567</text:p>
          </table:table-cell>
          <table:table-cell table:style-name="ce3" office:value-type="string">
            <text:p>SAAE DE LIMOEIRO DO NORTE <text:s text:c="14"/></text:p>
          </table:table-cell>
          <table:table-cell table:style-name="ce5" office:value-type="string">
            <text:p>INEXIGIBILIDADE</text:p>
          </table:table-cell>
          <table:table-cell table:style-name="ce5" office:value-type="float" office:value="85001262414">
            <text:p>85001262414</text:p>
          </table:table-cell>
          <table:table-cell table:style-name="ce7" office:value-type="string">
            <text:p>REF AO CONSUMO DE AGUA NO MÊS DE DEZEMBRO/ 2013, DO FÓRUM DA COMARCA DE LIMOEIRO DO NORTE SITUADO NA RUA JOAO MARIA DE FREITAS, 1147 ? BAIRRO PITOMBEIRA</text:p>
          </table:table-cell>
          <table:table-cell table:style-name="ce9" office:value-type="float" office:value="459.68">
            <text:p>459,68</text:p>
          </table:table-cell>
          <table:table-cell table:number-columns-repeated="250"/>
        </table:table-row>
        <table:table-row table:style-name="ro10">
          <table:table-cell table:style-name="ce3" office:value-type="string">
            <text:p>TESOURO</text:p>
          </table:table-cell>
          <table:table-cell table:style-name="ce5" office:value-type="float" office:value="1571">
            <text:p>1571</text:p>
          </table:table-cell>
          <table:table-cell table:style-name="ce3" office:value-type="string">
            <text:p>SAAE DE PEDRA BRANCA <text:s text:c="19"/></text:p>
          </table:table-cell>
          <table:table-cell table:style-name="ce5" office:value-type="string">
            <text:p>INEXIGIBILIDADE</text:p>
          </table:table-cell>
          <table:table-cell table:style-name="ce5" office:value-type="float" office:value="85058337014">
            <text:p>85058337014</text:p>
          </table:table-cell>
          <table:table-cell table:style-name="ce7" office:value-type="string">
            <text:p>REF AO CONSUMO DE AGUA NO MÊS DE DEZEMBRO DE 2013, DO FÓRUM DA COMARCA DE PEDRA BRANCA, SITUADO NA RUA FCO. VIEIRA CAVALCANTE N 75- BAIRRO PE. GERALDO</text:p>
          </table:table-cell>
          <table:table-cell table:style-name="ce9" office:value-type="float" office:value="63.88">
            <text:p>63,88</text:p>
          </table:table-cell>
          <table:table-cell table:number-columns-repeated="250"/>
        </table:table-row>
        <table:table-row table:style-name="ro11">
          <table:table-cell table:style-name="ce3" office:value-type="string">
            <text:p>TESOURO</text:p>
          </table:table-cell>
          <table:table-cell table:style-name="ce5" office:value-type="float" office:value="1573">
            <text:p>1573</text:p>
          </table:table-cell>
          <table:table-cell table:style-name="ce3" office:value-type="string">
            <text:p>SAAE DE JUCAS <text:s text:c="26"/></text:p>
          </table:table-cell>
          <table:table-cell table:style-name="ce5" office:value-type="string">
            <text:p>INEXIGIBILIDADE</text:p>
          </table:table-cell>
          <table:table-cell table:style-name="ce5" office:value-type="float" office:value="85213124013">
            <text:p>85213124013</text:p>
          </table:table-cell>
          <table:table-cell table:style-name="ce7" office:value-type="string">
            <text:p>REF AO CONSUMO DE AGUA NO MÊS DE DEZEMBRO DE 2013, DO FÓRUM DA COMARCA DE JUCÁS SITUADO NA RUA JOAQUIM VIEIRA NOBRE S/N</text:p>
          </table:table-cell>
          <table:table-cell table:style-name="ce9" office:value-type="float" office:value="32.12">
            <text:p>32,12</text:p>
          </table:table-cell>
          <table:table-cell table:number-columns-repeated="250"/>
        </table:table-row>
        <table:table-row table:style-name="ro16">
          <table:table-cell table:style-name="ce3" office:value-type="string">
            <text:p>TESOURO</text:p>
          </table:table-cell>
          <table:table-cell table:style-name="ce5" office:value-type="float" office:value="1574">
            <text:p>1574</text:p>
          </table:table-cell>
          <table:table-cell table:style-name="ce3" office:value-type="string">
            <text:p>INSTITUTO EUVALDO LODI NUCLEO DO CEARA <text:s/></text:p>
          </table:table-cell>
          <table:table-cell table:style-name="ce5" office:value-type="string">
            <text:p>DISPENSA</text:p>
          </table:table-cell>
          <table:table-cell table:style-name="ce5" office:value-type="float" office:value="85046523414">
            <text:p>85046523414</text:p>
          </table:table-cell>
          <table:table-cell table:style-name="ce7" office:value-type="string">
            <text:p>REF AOS SERV DE AGENTE DE INTEG PARA O PROG DE CONCESSAO DE VAGAS DE ESTÁGIO PARA ESTUDANTES MATRICULADOS E COM FREQ EFETIVA EM INST DE EDUC SUPERIOR, A FIM DE ATENDER ?S NECESSIDADES DO PODER JUDICIÁRIO, NO MÊS DE DEZ/13, CONF CT 41/13., RETENÇÃO ISS (5%)</text:p>
          </table:table-cell>
          <table:table-cell table:style-name="ce9" office:value-type="float" office:value="2576">
            <text:p>2576,00</text:p>
          </table:table-cell>
          <table:table-cell table:number-columns-repeated="250"/>
        </table:table-row>
        <table:table-row table:style-name="ro16">
          <table:table-cell table:style-name="ce3" office:value-type="string">
            <text:p>TESOURO</text:p>
          </table:table-cell>
          <table:table-cell table:style-name="ce5" office:value-type="float" office:value="1582">
            <text:p>1582</text:p>
          </table:table-cell>
          <table:table-cell table:style-name="ce3" office:value-type="string">
            <text:p>SINDICATO DAS EMPRESAS DE TRANSPORTES <text:s text:c="2"/></text:p>
          </table:table-cell>
          <table:table-cell table:style-name="ce5" office:value-type="string">
            <text:p>INEXIGIBILIDADE</text:p>
          </table:table-cell>
          <table:table-cell table:style-name="ce5" office:value-type="float" office:value="85071561314">
            <text:p>85071561314</text:p>
          </table:table-cell>
          <table:table-cell table:style-name="ce7" office:value-type="string">
            <text:p>REF. À AQUISIÇÃO DE 4.132 (QUATRO MIL CENTO E TRINTA E DOIS) CRÉDITOS PARA PASSE CARD NO MÊS DE JUNHO DE 2014 PARA OS SERVIDORES LOTADOS NO TRIBUNAL DE JUSTIÇA, COMARCAS DO INTERIOR E FÓRUM CLÓVIS BEVILÁQUA, CONFORME CONTRATO Nº 01/2014 E PORTARIA Nº 1.078/2014 TJ-SG.</text:p>
          </table:table-cell>
          <table:table-cell table:style-name="ce9" office:value-type="float" office:value="9090.4">
            <text:p>9090,40</text:p>
          </table:table-cell>
          <table:table-cell table:number-columns-repeated="250"/>
        </table:table-row>
        <table:table-row table:style-name="ro16">
          <table:table-cell table:style-name="ce3" office:value-type="string">
            <text:p>TESOURO</text:p>
          </table:table-cell>
          <table:table-cell table:style-name="ce5" office:value-type="float" office:value="1583">
            <text:p>1583</text:p>
          </table:table-cell>
          <table:table-cell table:style-name="ce3" office:value-type="string">
            <text:p>SINDICATO DAS EMPRESAS DE TRANSPORTES <text:s text:c="2"/></text:p>
          </table:table-cell>
          <table:table-cell table:style-name="ce5" office:value-type="string">
            <text:p>INEXIGIBILIDADE</text:p>
          </table:table-cell>
          <table:table-cell table:style-name="ce5" office:value-type="float" office:value="85071561314">
            <text:p>85071561314</text:p>
          </table:table-cell>
          <table:table-cell table:style-name="ce7" office:value-type="string">
            <text:p>REF À AQUISIÇÃO DE VALES TRANSPORTE NO MÊS DE JUNHO DE 2014, ÁREA METROPOLITANA, PARA OS</text:p>
            <text:p>SERVIDORES LOTADOS NO TRIBUNAL DE JUSTIÇA, COMARCAS DO INTERIOR E FÓRUM CLÓVIS BEVILÁQUA, CONFORME CONTRATO Nº 01/2014 E PORTARIA Nº 1.078/2014 TJ-SG.</text:p>
          </table:table-cell>
          <table:table-cell table:style-name="ce9" office:value-type="float" office:value="3301.2">
            <text:p>3301,20</text:p>
          </table:table-cell>
          <table:table-cell table:number-columns-repeated="250"/>
        </table:table-row>
        <table:table-row table:style-name="ro10">
          <table:table-cell table:style-name="ce3" office:value-type="string">
            <text:p>TESOURO</text:p>
          </table:table-cell>
          <table:table-cell table:style-name="ce5" office:value-type="float" office:value="1586">
            <text:p>1586</text:p>
          </table:table-cell>
          <table:table-cell table:style-name="ce3" office:value-type="string">
            <text:p>MINERADORA DE AGUA LIMPIDA LTDA - EPP <text:s text:c="2"/></text:p>
          </table:table-cell>
          <table:table-cell table:style-name="ce5" office:value-type="string">
            <text:p>PREGAO</text:p>
          </table:table-cell>
          <table:table-cell table:style-name="ce5" office:value-type="float" office:value="85074108014">
            <text:p>85074108014</text:p>
          </table:table-cell>
          <table:table-cell table:style-name="ce7" office:value-type="string">
            <text:p>REF. AO FORNECIMENTO DE GARRAFOES DE AGUA MINERAL PARA O FORUM CLOVIS BEVILAQUA E SEUS ORGAOS SUBORDINADOS, NO MES DE FEVEREIRO DE 2014.</text:p>
          </table:table-cell>
          <table:table-cell table:style-name="ce9" office:value-type="float" office:value="5638.8">
            <text:p>5638,80</text:p>
          </table:table-cell>
          <table:table-cell table:number-columns-repeated="250"/>
        </table:table-row>
        <table:table-row table:style-name="ro10">
          <table:table-cell table:style-name="ce3" office:value-type="string">
            <text:p>TESOURO</text:p>
          </table:table-cell>
          <table:table-cell table:style-name="ce5" office:value-type="float" office:value="1592">
            <text:p>1592</text:p>
          </table:table-cell>
          <table:table-cell table:style-name="ce3" office:value-type="string">
            <text:p>SAAE DE PINDORETAMA <text:s text:c="20"/></text:p>
          </table:table-cell>
          <table:table-cell table:style-name="ce5" office:value-type="string">
            <text:p>INEXIGIBILIDADE</text:p>
          </table:table-cell>
          <table:table-cell table:style-name="ce5" office:value-type="float" office:value="85001253914">
            <text:p>85001253914</text:p>
          </table:table-cell>
          <table:table-cell table:style-name="ce7" office:value-type="string">
            <text:p>REF. AO CONSUMO DE AGUA CORRESPONDENTE AO MES DE DEZEMBRO DE 2013, DO FORUM DA COMARCA DE PINDORETAMA, SITUADO NA RUA ODILIO MAIA GONDIM.</text:p>
          </table:table-cell>
          <table:table-cell table:style-name="ce9" office:value-type="float" office:value="63.56">
            <text:p>63,56</text:p>
          </table:table-cell>
          <table:table-cell table:number-columns-repeated="250"/>
        </table:table-row>
        <table:table-row table:style-name="ro12">
          <table:table-cell table:style-name="ce3" office:value-type="string">
            <text:p>TESOURO</text:p>
          </table:table-cell>
          <table:table-cell table:style-name="ce5" office:value-type="float" office:value="1593">
            <text:p>1593</text:p>
          </table:table-cell>
          <table:table-cell table:style-name="ce3" office:value-type="string">
            <text:p>D E L SERVIÇOS DE APOIO ADMINISTRATIVO L</text:p>
          </table:table-cell>
          <table:table-cell table:style-name="ce5" office:value-type="string">
            <text:p>PREGAO</text:p>
          </table:table-cell>
          <table:table-cell table:style-name="ce5" office:value-type="float" office:value="85074393614">
            <text:p>85074393614</text:p>
          </table:table-cell>
          <table:table-cell table:style-name="ce7" office:value-type="string">
            <text:p>REF. A MENSALIDADE DE MAIO DE 2014 DA PRESTACAO DOS SERVICOS DE LOCACAO DE MAO DE OBRA ESPECIALIZADOS (RECEPCIONISTAS) PARA ATENDER AS NECESSIDADES DO PODER JUDICIARIO CEARENSE, RMF.</text:p>
          </table:table-cell>
          <table:table-cell table:style-name="ce9" office:value-type="float" office:value="36122.6">
            <text:p>36122,60</text:p>
          </table:table-cell>
          <table:table-cell table:number-columns-repeated="250"/>
        </table:table-row>
        <table:table-row table:style-name="ro12">
          <table:table-cell table:style-name="ce3" office:value-type="string">
            <text:p>TESOURO</text:p>
          </table:table-cell>
          <table:table-cell table:style-name="ce5" office:value-type="float" office:value="1594">
            <text:p>1594</text:p>
          </table:table-cell>
          <table:table-cell table:style-name="ce3" office:value-type="string">
            <text:p>D E L SERVIÇOS DE APOIO ADMINISTRATIVO L</text:p>
          </table:table-cell>
          <table:table-cell table:style-name="ce5" office:value-type="string">
            <text:p>PREGAO</text:p>
          </table:table-cell>
          <table:table-cell table:style-name="ce5" office:value-type="float" office:value="85074393614">
            <text:p>85074393614</text:p>
          </table:table-cell>
          <table:table-cell table:style-name="ce7" office:value-type="string">
            <text:p>REF. A MENSALIDADE DE MAIO DE 2014 DA PRESTACAO DOS SERVICOS DE LOCACAO DE MAO DE OBRA ESPECIALIZADOS (RECEPCIONISTAS) PARA ATENDER AS NECESSIDADES DO PODER JUDICIARIO CEARENSE, REGIDOS PELA CLT, REGIAO 3.</text:p>
          </table:table-cell>
          <table:table-cell table:style-name="ce9" office:value-type="float" office:value="3740.1">
            <text:p>3740,10</text:p>
          </table:table-cell>
          <table:table-cell table:number-columns-repeated="250"/>
        </table:table-row>
        <table:table-row table:style-name="ro12">
          <table:table-cell table:style-name="ce3" office:value-type="string">
            <text:p>TESOURO</text:p>
          </table:table-cell>
          <table:table-cell table:style-name="ce5" office:value-type="float" office:value="1595">
            <text:p>1595</text:p>
          </table:table-cell>
          <table:table-cell table:style-name="ce3" office:value-type="string">
            <text:p>D E L SERVIÇOS DE APOIO ADMINISTRATIVO L</text:p>
          </table:table-cell>
          <table:table-cell table:style-name="ce5" office:value-type="string">
            <text:p>PREGAO</text:p>
          </table:table-cell>
          <table:table-cell table:style-name="ce5" office:value-type="float" office:value="85074393614">
            <text:p>85074393614</text:p>
          </table:table-cell>
          <table:table-cell table:style-name="ce7" office:value-type="string">
            <text:p>REF. A MENSALIDADE DE MAIO DE 2014 DA PRESTACAO DOS SERVICOS DE LOCACAO DE MAO DE OBRA ESPECIALIZADOS (RECEPCIONISTAS) PARA ATENDER AS NECESSIDADES DO PODER JUDICIARIO CEARENSE, REGIDOS PELA CLT, REGIAO 08.</text:p>
          </table:table-cell>
          <table:table-cell table:style-name="ce9" office:value-type="float" office:value="3740.1">
            <text:p>3740,10</text:p>
          </table:table-cell>
          <table:table-cell table:number-columns-repeated="250"/>
        </table:table-row>
        <table:table-row table:style-name="ro11">
          <table:table-cell table:style-name="ce3" office:value-type="string">
            <text:p>TESOURO</text:p>
          </table:table-cell>
          <table:table-cell table:style-name="ce5" office:value-type="float" office:value="1602">
            <text:p>1602</text:p>
          </table:table-cell>
          <table:table-cell table:style-name="ce3" office:value-type="string">
            <text:p>MINERADORA DE AGUA LIMPIDA LTDA - EPP <text:s text:c="2"/></text:p>
          </table:table-cell>
          <table:table-cell table:style-name="ce5" office:value-type="string">
            <text:p>PREGAO</text:p>
          </table:table-cell>
          <table:table-cell table:style-name="ce5" office:value-type="float" office:value="85074072814">
            <text:p>85074072814</text:p>
          </table:table-cell>
          <table:table-cell table:style-name="ce7" office:value-type="string">
            <text:p>REFERENTE AO FORNECIMENTO DE 1.206 GARRAFOES DE AGUA MINERAL, NO MÊS DE MARÇO/2014, CONF ATA DE REGISTRO DE PREÇOS N. 26/13</text:p>
          </table:table-cell>
          <table:table-cell table:style-name="ce9" office:value-type="float" office:value="4594.86">
            <text:p>4594,86</text:p>
          </table:table-cell>
          <table:table-cell table:number-columns-repeated="250"/>
        </table:table-row>
        <table:table-row table:style-name="ro10">
          <table:table-cell table:style-name="ce3" office:value-type="string">
            <text:p>TESOURO</text:p>
          </table:table-cell>
          <table:table-cell table:style-name="ce5" office:value-type="float" office:value="1604">
            <text:p>1604</text:p>
          </table:table-cell>
          <table:table-cell table:style-name="ce3" office:value-type="string">
            <text:p>CARLOS FREDERICO DE LIMA CANDEIRA <text:s text:c="6"/></text:p>
          </table:table-cell>
          <table:table-cell table:style-name="ce5" office:value-type="string">
            <text:p>DISPENSA</text:p>
          </table:table-cell>
          <table:table-cell table:style-name="ce5" office:value-type="float" office:value="85000943714">
            <text:p>85000943714</text:p>
          </table:table-cell>
          <table:table-cell table:style-name="ce7" office:value-type="string">
            <text:p>REF. AO FORNECIMENTO DE REFEICOES PARA O TRIBUNAL DO JURI DA COMARCA DE IGUATU, NOS DIAS 15 E 16 DE ABRIL DE 2014 E 21 DE MAIO DE 2014. PROCESSO N. 8500094-37.2014.8.06.0091.</text:p>
          </table:table-cell>
          <table:table-cell table:style-name="ce9" office:value-type="float" office:value="1336.5">
            <text:p>1336,50</text:p>
          </table:table-cell>
          <table:table-cell table:number-columns-repeated="250"/>
        </table:table-row>
        <table:table-row table:style-name="ro10">
          <table:table-cell table:style-name="ce3" office:value-type="string">
            <text:p>TESOURO</text:p>
          </table:table-cell>
          <table:table-cell table:style-name="ce5" office:value-type="float" office:value="1606">
            <text:p>1606</text:p>
          </table:table-cell>
          <table:table-cell table:style-name="ce3" office:value-type="string">
            <text:p>MINERADORA DE AGUA LIMPIDA LTDA - EPP <text:s text:c="2"/></text:p>
          </table:table-cell>
          <table:table-cell table:style-name="ce5" office:value-type="string">
            <text:p>PREGAO</text:p>
          </table:table-cell>
          <table:table-cell table:style-name="ce5" office:value-type="float" office:value="85074099514">
            <text:p>85074099514</text:p>
          </table:table-cell>
          <table:table-cell table:style-name="ce7" office:value-type="string">
            <text:p>REF. AO FORNECIMENTO DE GARRAFOES DE AGUA MINERAL PARA O FCB E SEUS ORGAOS SUBORDINADOS, NO MES DE ABRIL DE 2014, CONFORME ATA DE REGISTRO DE PRECOS N.26/2013.</text:p>
          </table:table-cell>
          <table:table-cell table:style-name="ce9" office:value-type="float" office:value="4682.49">
            <text:p>4682,49</text:p>
          </table:table-cell>
          <table:table-cell table:number-columns-repeated="250"/>
        </table:table-row>
        <table:table-row table:style-name="ro10">
          <table:table-cell table:style-name="ce3" office:value-type="string">
            <text:p>TESOURO</text:p>
          </table:table-cell>
          <table:table-cell table:style-name="ce5" office:value-type="float" office:value="1611">
            <text:p>1611</text:p>
          </table:table-cell>
          <table:table-cell table:style-name="ce3" office:value-type="string">
            <text:p>SAAE DE CANINDE <text:s text:c="24"/></text:p>
          </table:table-cell>
          <table:table-cell table:style-name="ce5" office:value-type="string">
            <text:p>INEXIGIBILIDADE</text:p>
          </table:table-cell>
          <table:table-cell table:style-name="ce5" office:value-type="float" office:value="85071301514">
            <text:p>85071301514</text:p>
          </table:table-cell>
          <table:table-cell table:style-name="ce7" office:value-type="string">
            <text:p>REF. AO CONSUMO DE AGUA NO MES DE MAIO DE 2014 DO FORUM DA COMARCA DE CANINDE, SITUADO NA RUA DR. GERONCIO BRIGIDO NETO, 266, BELA VISTA - CANINDE-CE.</text:p>
          </table:table-cell>
          <table:table-cell table:style-name="ce9" office:value-type="float" office:value="82.5">
            <text:p>82,50</text:p>
          </table:table-cell>
          <table:table-cell table:number-columns-repeated="250"/>
        </table:table-row>
        <table:table-row table:style-name="ro10">
          <table:table-cell table:style-name="ce3" office:value-type="string">
            <text:p>TESOURO</text:p>
          </table:table-cell>
          <table:table-cell table:style-name="ce5" office:value-type="float" office:value="1612">
            <text:p>1612</text:p>
          </table:table-cell>
          <table:table-cell table:style-name="ce3" office:value-type="string">
            <text:p>SAAE DE QUIXELO <text:s text:c="24"/></text:p>
          </table:table-cell>
          <table:table-cell table:style-name="ce5" office:value-type="string">
            <text:p>INEXIGIBILIDADE</text:p>
          </table:table-cell>
          <table:table-cell table:style-name="ce5" office:value-type="float" office:value="85070591314">
            <text:p>85070591314</text:p>
          </table:table-cell>
          <table:table-cell table:style-name="ce7" office:value-type="string">
            <text:p>REF. AO CONSUMO DE AGUA NO MES DE MAIO DE 2014 DO FORUM DA COMARCA DE QUIXELO, SITUADO NA RUA MARIA JULIA DO NASCIMENTO,S/N CENTRO - QUIXELO-CE.</text:p>
          </table:table-cell>
          <table:table-cell table:style-name="ce9" office:value-type="float" office:value="28.64">
            <text:p>28,64</text:p>
          </table:table-cell>
          <table:table-cell table:number-columns-repeated="250"/>
        </table:table-row>
        <table:table-row table:style-name="ro11">
          <table:table-cell table:style-name="ce3" office:value-type="string">
            <text:p>TESOURO</text:p>
          </table:table-cell>
          <table:table-cell table:style-name="ce5" office:value-type="float" office:value="1616">
            <text:p>1616</text:p>
          </table:table-cell>
          <table:table-cell table:style-name="ce3" office:value-type="string">
            <text:p>SAAE DE PEDRA BRANCA <text:s text:c="19"/></text:p>
          </table:table-cell>
          <table:table-cell table:style-name="ce5" office:value-type="string">
            <text:p>INEXIGIBILIDADE</text:p>
          </table:table-cell>
          <table:table-cell table:style-name="ce5" office:value-type="float" office:value="85070626514">
            <text:p>85070626514</text:p>
          </table:table-cell>
          <table:table-cell table:style-name="ce7" office:value-type="string">
            <text:p>REF AO CONSUMO DE AGUA NO MÊS DE MAIO/14 DO FÓRUM DA COMARCA DE PEDRA BRANCA, SITUADO NA AV. FCO. VIEIRA CAVALCANTE, 75-PADRE GERALDO</text:p>
          </table:table-cell>
          <table:table-cell table:style-name="ce9" office:value-type="float" office:value="52">
            <text:p>52,00</text:p>
          </table:table-cell>
          <table:table-cell table:number-columns-repeated="250"/>
        </table:table-row>
        <table:table-row table:style-name="ro11">
          <table:table-cell table:style-name="ce3" office:value-type="string">
            <text:p>TESOURO</text:p>
          </table:table-cell>
          <table:table-cell table:style-name="ce5" office:value-type="float" office:value="1626">
            <text:p>1626</text:p>
          </table:table-cell>
          <table:table-cell table:style-name="ce3" office:value-type="string">
            <text:p>SAAE DE JUCAS <text:s text:c="26"/></text:p>
          </table:table-cell>
          <table:table-cell table:style-name="ce5" office:value-type="string">
            <text:p>INEXIGIBILIDADE</text:p>
          </table:table-cell>
          <table:table-cell table:style-name="ce5" office:value-type="float" office:value="85068236114">
            <text:p>85068236114</text:p>
          </table:table-cell>
          <table:table-cell table:style-name="ce7" office:value-type="string">
            <text:p>CONSUMO DE AGUA NO MÊS DE MAIO/14 DA COMARCA DE JUCÁS, SITUADO NA RUA JOAQUIM VIEIRA NOBRE S/N, NOSSA S. DE FÁTIMA - JUCÁS-CE.</text:p>
          </table:table-cell>
          <table:table-cell table:style-name="ce9" office:value-type="float" office:value="20.3">
            <text:p>20,30</text:p>
          </table:table-cell>
          <table:table-cell table:number-columns-repeated="250"/>
        </table:table-row>
        <table:table-row table:style-name="ro11">
          <table:table-cell table:style-name="ce3" office:value-type="string">
            <text:p>TESOURO</text:p>
          </table:table-cell>
          <table:table-cell table:style-name="ce5" office:value-type="float" office:value="1628">
            <text:p>1628</text:p>
          </table:table-cell>
          <table:table-cell table:style-name="ce3" office:value-type="string">
            <text:p>SAAE DE SOBRAL <text:s text:c="25"/></text:p>
          </table:table-cell>
          <table:table-cell table:style-name="ce5" office:value-type="string">
            <text:p>INEXIGIBILIDADE</text:p>
          </table:table-cell>
          <table:table-cell table:style-name="ce5" office:value-type="float" office:value="85069648014">
            <text:p>85069648014</text:p>
          </table:table-cell>
          <table:table-cell table:style-name="ce7" office:value-type="string">
            <text:p>CONSUMO DE AGUA NO MÊS DE ABRIL/2014 DO FÓRUM DA COMARCA DE SOBRAL, SITUADO NA AV. MONS. ALOISIO PINTO, 1300, DOM EXPEDITO</text:p>
          </table:table-cell>
          <table:table-cell table:style-name="ce9" office:value-type="float" office:value="479.52">
            <text:p>479,52</text:p>
          </table:table-cell>
          <table:table-cell table:number-columns-repeated="250"/>
        </table:table-row>
        <table:table-row table:style-name="ro11">
          <table:table-cell table:style-name="ce3" office:value-type="string">
            <text:p>TESOURO</text:p>
          </table:table-cell>
          <table:table-cell table:style-name="ce5" office:value-type="float" office:value="1630">
            <text:p>1630</text:p>
          </table:table-cell>
          <table:table-cell table:style-name="ce3" office:value-type="string">
            <text:p>SAAE DE SOBRAL <text:s text:c="25"/></text:p>
          </table:table-cell>
          <table:table-cell table:style-name="ce5" office:value-type="string">
            <text:p>INEXIGIBILIDADE</text:p>
          </table:table-cell>
          <table:table-cell table:style-name="ce5" office:value-type="float" office:value="85069665014">
            <text:p>85069665014</text:p>
          </table:table-cell>
          <table:table-cell table:style-name="ce7" office:value-type="string">
            <text:p>CONSUMO DE AGUA NO MÊS DE ABRIL/2014 DO DEPOSITO PUBLICO DA COMARCA DE SOBRAL, SITUADO NA RUA ANTONIO R. MAGALHAES, 1</text:p>
          </table:table-cell>
          <table:table-cell table:style-name="ce9" office:value-type="float" office:value="87.72">
            <text:p>87,72</text:p>
          </table:table-cell>
          <table:table-cell table:number-columns-repeated="250"/>
        </table:table-row>
        <table:table-row table:style-name="ro11">
          <table:table-cell table:style-name="ce3" office:value-type="string">
            <text:p>TESOURO</text:p>
          </table:table-cell>
          <table:table-cell table:style-name="ce5" office:value-type="float" office:value="1634">
            <text:p>1634</text:p>
          </table:table-cell>
          <table:table-cell table:style-name="ce3" office:value-type="string">
            <text:p>CACAUGÁS <text:s/>LTDA - ME <text:s text:c="20"/></text:p>
          </table:table-cell>
          <table:table-cell table:style-name="ce5" office:value-type="string">
            <text:p>PREGAO</text:p>
          </table:table-cell>
          <table:table-cell table:style-name="ce5" office:value-type="float" office:value="85068781214">
            <text:p>85068781214</text:p>
          </table:table-cell>
          <table:table-cell table:style-name="ce7" office:value-type="string">
            <text:p>REF AO FORNECIMENTO DE GAS LIQUEFEITO DE PETROLEO -GPL, EM BOTIJOES DE 13 KG, CONFORME ARP 06/2014 E ORDEM DE FORNECIMENTO N 02/14.</text:p>
          </table:table-cell>
          <table:table-cell table:style-name="ce9" office:value-type="float" office:value="771.6">
            <text:p>771,60</text:p>
          </table:table-cell>
          <table:table-cell table:number-columns-repeated="250"/>
        </table:table-row>
        <table:table-row table:style-name="ro8" table:number-rows-repeated="65465">
          <table:table-cell table:number-columns-repeated="257"/>
        </table:table-row>
        <table:table-row table:style-name="ro8">
          <table:table-cell table:number-columns-repeated="257"/>
        </table:table-row>
      </table:table>
      <table:table table:name="Planilha3" table:style-name="ta1" table:print="false">
        <table:table-column table:style-name="co6" table:default-cell-style-name="ce14"/>
        <table:table-column table:style-name="co7" table:default-cell-style-name="ce15"/>
        <table:table-column table:style-name="co8" table:default-cell-style-name="ce14"/>
        <table:table-column table:style-name="co9" table:default-cell-style-name="ce15"/>
        <table:table-column table:style-name="co10" table:default-cell-style-name="ce15"/>
        <table:table-column table:style-name="co11" table:default-cell-style-name="ce14"/>
        <table:table-column table:style-name="co13" table:default-cell-style-name="ce16"/>
        <table:table-row table:style-name="ro9">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9">
          <table:table-cell table:style-name="ce1" office:value-type="string" table:number-columns-spanned="7" table:number-rows-spanned="1">
            <text:p>Período: MAIO / 2014</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2">
          <table:table-cell table:style-name="ce2" office:value-type="string">
            <text:p>FONTE</text:p>
          </table:table-cell>
          <table:table-cell table:style-name="ce4" office:value-type="string">
            <text:p>NÚMERO DO</text:p>
            <text:p>DOCUMENTO</text:p>
          </table:table-cell>
          <table:table-cell table:style-name="ce2" office:value-type="string">
            <text:p>FORNECEDOR</text:p>
          </table:table-cell>
          <table:table-cell table:style-name="ce4" office:value-type="string">
            <text:p>TIPO DE</text:p>
            <text:p>LICITAÇÃO</text:p>
          </table:table-cell>
          <table:table-cell table:style-name="ce4" office:value-type="string">
            <text:p>PROCESSO</text:p>
          </table:table-cell>
          <table:table-cell table:style-name="ce2" office:value-type="string">
            <text:p>DESCRIÇÃO DA DESPESA</text:p>
          </table:table-cell>
          <table:table-cell table:style-name="ce8" office:value-type="string">
            <text:p>VALOR DO</text:p>
            <text:p>EMPENHO</text:p>
          </table:table-cell>
        </table:table-row>
        <table:table-row table:style-name="ro16">
          <table:table-cell table:style-name="ce3" office:value-type="string">
            <text:p>FERMOJU</text:p>
          </table:table-cell>
          <table:table-cell table:style-name="ce5" office:value-type="float" office:value="783">
            <text:p>783</text:p>
          </table:table-cell>
          <table:table-cell table:style-name="ce3" office:value-type="string">
            <text:p>STUDIO F3 LTDA ME <text:s text:c="22"/></text:p>
          </table:table-cell>
          <table:table-cell table:style-name="ce5" office:value-type="string">
            <text:p>DISPENSA</text:p>
          </table:table-cell>
          <table:table-cell table:style-name="ce5" office:value-type="float" office:value="85048966014">
            <text:p>85048966014</text:p>
          </table:table-cell>
          <table:table-cell table:style-name="ce7" office:value-type="string">
            <text:p>REF. CAPTACAO, EDICAO E FINALIZACAO E IMAGENS DOS PROG.DE TV JUD. EM EVIDENCIA: GRUPO DE DESCONGESTIONAMENTO, JUD. NA COPA, MEDIDAS SOCIOEDUCATIVAS E PRESUNCAO DE PATERNIDADE, MAR/2014, CONF. CT-014/2013., RETENCAO DE 3,84% DE ISS</text:p>
          </table:table-cell>
          <table:table-cell table:style-name="ce9" office:value-type="float" office:value="22162">
            <text:p>22162,00</text:p>
          </table:table-cell>
        </table:table-row>
        <table:table-row table:style-name="ro10">
          <table:table-cell table:style-name="ce3" office:value-type="string">
            <text:p>FERMOJU</text:p>
          </table:table-cell>
          <table:table-cell table:style-name="ce5" office:value-type="float" office:value="784">
            <text:p>784</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57912114">
            <text:p>85057912114</text:p>
          </table:table-cell>
          <table:table-cell table:style-name="ce7" office:value-type="string">
            <text:p>REFERENTE AO SERVICO DE LOCACAO DE MAO DE OBRA TERCEIRIZADA, (ASSEIO E CONSERVACAO), REGIAO 01, RELATIVO AO PERIODO DE ABRIL/2014, CONFORME CT-078/2010.</text:p>
          </table:table-cell>
          <table:table-cell table:style-name="ce9" office:value-type="float" office:value="461452.35">
            <text:p>461452,35</text:p>
          </table:table-cell>
        </table:table-row>
        <table:table-row table:style-name="ro10">
          <table:table-cell table:style-name="ce3" office:value-type="string">
            <text:p>FERMOJU</text:p>
          </table:table-cell>
          <table:table-cell table:style-name="ce5" office:value-type="float" office:value="785">
            <text:p>785</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57912114">
            <text:p>85057912114</text:p>
          </table:table-cell>
          <table:table-cell table:style-name="ce7" office:value-type="string">
            <text:p>REFERENTE AO SERVICO DE LOCACAO DE MAO DE OBRA TERCEIRIZADA, (ASSEIO E CONSERVACAO), REGIAO 03, RELATIVO AO PERIODO DE ABRIL/2014, CONMFORME CT-078/2010.</text:p>
          </table:table-cell>
          <table:table-cell table:style-name="ce9" office:value-type="float" office:value="16822.59">
            <text:p>16822,59</text:p>
          </table:table-cell>
        </table:table-row>
        <table:table-row table:style-name="ro10">
          <table:table-cell table:style-name="ce3" office:value-type="string">
            <text:p>FERMOJU</text:p>
          </table:table-cell>
          <table:table-cell table:style-name="ce5" office:value-type="float" office:value="786">
            <text:p>786</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57912114">
            <text:p>85057912114</text:p>
          </table:table-cell>
          <table:table-cell table:style-name="ce7" office:value-type="string">
            <text:p>REFERENTE AO SERVICO DE LOCACAO DE MAO DE OBRA TERCEIRIZADA, (ASSEIO E CONSERVACAO), REGIAO 07, RELATIVO AO PERIODO DE ABRIL/2014, CONFOME CT-078/2010.</text:p>
          </table:table-cell>
          <table:table-cell table:style-name="ce9" office:value-type="float" office:value="8227.2">
            <text:p>8227,20</text:p>
          </table:table-cell>
        </table:table-row>
        <table:table-row table:style-name="ro10">
          <table:table-cell table:style-name="ce3" office:value-type="string">
            <text:p>FERMOJU</text:p>
          </table:table-cell>
          <table:table-cell table:style-name="ce5" office:value-type="float" office:value="787">
            <text:p>787</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57912114">
            <text:p>85057912114</text:p>
          </table:table-cell>
          <table:table-cell table:style-name="ce7" office:value-type="string">
            <text:p>REFERENTE AO SERVICO DE LOCACAO DE MAO DE OBRA TERCEIRIZADA, (ASSEIO E CONSERVACAO), REGIAO 08, RELATIVO AO PERIODO DE ABRIL/2014, CONFORME CT-078/2010</text:p>
          </table:table-cell>
          <table:table-cell table:style-name="ce9" office:value-type="float" office:value="11498.76">
            <text:p>11498,76</text:p>
          </table:table-cell>
        </table:table-row>
        <table:table-row table:style-name="ro13">
          <table:table-cell table:style-name="ce3" office:value-type="string">
            <text:p>FERMOJU</text:p>
          </table:table-cell>
          <table:table-cell table:style-name="ce5" office:value-type="float" office:value="788">
            <text:p>788</text:p>
          </table:table-cell>
          <table:table-cell table:style-name="ce3" office:value-type="string">
            <text:p>WALDIR FROTA SAMPAIO FILHO - ME <text:s text:c="8"/></text:p>
          </table:table-cell>
          <table:table-cell table:style-name="ce5" office:value-type="string">
            <text:p>PREGAO</text:p>
          </table:table-cell>
          <table:table-cell table:style-name="ce5" office:value-type="float" office:value="85049234314">
            <text:p>85049234314</text:p>
          </table:table-cell>
          <table:table-cell table:style-name="ce7" office:value-type="string">
            <text:p>REFERENTE AO FORNECIMENTO DE COFFEE BREAK, OFERECIDO NO DIA 17 DE MARCO DO CORRENTE ANO, PARA 40 PESSOAS, POR OCASIAO DA ABERTURA DA SEMANA NACIONAL DO TRIBUNAL DO JURI, REALIZADA NO FORUM CLOVIS BEVILAQUA, CONFORME CT-060/2012, RETENCAO DE 3,84 % DE ISS, RETENCAO DE 11% DE INSS</text:p>
          </table:table-cell>
          <table:table-cell table:style-name="ce9" office:value-type="float" office:value="1800">
            <text:p>1800,00</text:p>
          </table:table-cell>
        </table:table-row>
        <table:table-row table:style-name="ro12">
          <table:table-cell table:style-name="ce3" office:value-type="string">
            <text:p>FERMOJU</text:p>
          </table:table-cell>
          <table:table-cell table:style-name="ce5" office:value-type="float" office:value="789">
            <text:p>789</text:p>
          </table:table-cell>
          <table:table-cell table:style-name="ce3" office:value-type="string">
            <text:p>TELEMAR NORTE LESTE LTDA <text:s text:c="15"/></text:p>
          </table:table-cell>
          <table:table-cell table:style-name="ce5" office:value-type="string">
            <text:p>CONCORRENCIA</text:p>
          </table:table-cell>
          <table:table-cell table:style-name="ce5" office:value-type="float" office:value="85054153514">
            <text:p>85054153514</text:p>
          </table:table-cell>
          <table:table-cell table:style-name="ce7" office:value-type="string">
            <text:p>REFERENTE AS LINHAS FIXAS (3273-1479, 3273-3311 E 3273-3748), INSTALADAS NA CRECHE DO PODER JUDICIARIO CONFORME CONTA CUSTOMIZADA 201-3616, RELATIVO AO MES DE ABRIL DE 2014, CONFORME CV-003/2011.</text:p>
          </table:table-cell>
          <table:table-cell table:style-name="ce9" office:value-type="float" office:value="220.12">
            <text:p>220,12</text:p>
          </table:table-cell>
        </table:table-row>
        <table:table-row table:style-name="ro11">
          <table:table-cell table:style-name="ce3" office:value-type="string">
            <text:p>FERMOJU</text:p>
          </table:table-cell>
          <table:table-cell table:style-name="ce5" office:value-type="float" office:value="790">
            <text:p>790</text:p>
          </table:table-cell>
          <table:table-cell table:style-name="ce3" office:value-type="string">
            <text:p>FED NAC DAS EMP DE SEG PRIV E CAPITALIZA</text:p>
          </table:table-cell>
          <table:table-cell table:style-name="ce5" office:value-type="string">
            <text:p>NÃO SE APLICA</text:p>
          </table:table-cell>
          <table:table-cell table:style-name="ce5" office:value-type="float" office:value="85052551014">
            <text:p>85052551014</text:p>
          </table:table-cell>
          <table:table-cell table:style-name="ce7" office:value-type="string">
            <text:p>REFERENTE AO PAGAMENTO DE 32 (TRINTA E DOIS) SEGUROS DPVAT, RELATIVO AO ANO DE 2014, DOS VEICULOS PERTENCENTES A ESTE PODER JUDICIARIO.</text:p>
          </table:table-cell>
          <table:table-cell table:style-name="ce9" office:value-type="float" office:value="7085.71">
            <text:p>7085,71</text:p>
          </table:table-cell>
        </table:table-row>
        <table:table-row table:style-name="ro10">
          <table:table-cell table:style-name="ce3" office:value-type="string">
            <text:p>FERMOJU</text:p>
          </table:table-cell>
          <table:table-cell table:style-name="ce5" office:value-type="float" office:value="792">
            <text:p>792</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7981314">
            <text:p>85057981314</text:p>
          </table:table-cell>
          <table:table-cell table:style-name="ce7" office:value-type="string">
            <text:p>REFERENTE AO PAGAMENTO DE LOCACAO DE MAO DE OBRA TERCEIRIZADA, (AUXILIAR DE APOIO ADMINISTRATIVO), RELATIVO AO PERIODO DE ABRIL DE 2014, REGIAO 1, CT-076/2010.</text:p>
          </table:table-cell>
          <table:table-cell table:style-name="ce9" office:value-type="float" office:value="769189.09">
            <text:p>769189,09</text:p>
          </table:table-cell>
        </table:table-row>
        <table:table-row table:style-name="ro10">
          <table:table-cell table:style-name="ce3" office:value-type="string">
            <text:p>FERMOJU</text:p>
          </table:table-cell>
          <table:table-cell table:style-name="ce5" office:value-type="float" office:value="793">
            <text:p>793</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7981314">
            <text:p>85057981314</text:p>
          </table:table-cell>
          <table:table-cell table:style-name="ce7" office:value-type="string">
            <text:p>REFERENTE AO PAGAMENTO DE LOCACAO DE MAO DE OBRA TERCEIRIZADA, (AUXILIAR DE APOIO ADMINISTRATIVO), RELATIVO AO PERIODO DE ABRIL DE 2014, REGIAO 3, CT-076/2010.</text:p>
          </table:table-cell>
          <table:table-cell table:style-name="ce9" office:value-type="float" office:value="44689.66">
            <text:p>44689,66</text:p>
          </table:table-cell>
        </table:table-row>
        <table:table-row table:style-name="ro10">
          <table:table-cell table:style-name="ce3" office:value-type="string">
            <text:p>FERMOJU</text:p>
          </table:table-cell>
          <table:table-cell table:style-name="ce5" office:value-type="float" office:value="794">
            <text:p>794</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7981314">
            <text:p>85057981314</text:p>
          </table:table-cell>
          <table:table-cell table:style-name="ce7" office:value-type="string">
            <text:p>REFERENTE AO PAGAMENTO DE LOCACAO DE MAO DE OBRA TERCEIRIZADA, (AUXILIAR DE APOIO ADMINISTRATIVO), RELATIVO AO PERIODO DE ABRIL DE 2014, REGIAO 4, CT-076/2010.</text:p>
          </table:table-cell>
          <table:table-cell table:style-name="ce9" office:value-type="float" office:value="4815.86">
            <text:p>4815,86</text:p>
          </table:table-cell>
        </table:table-row>
        <table:table-row table:style-name="ro10">
          <table:table-cell table:style-name="ce3" office:value-type="string">
            <text:p>FERMOJU</text:p>
          </table:table-cell>
          <table:table-cell table:style-name="ce5" office:value-type="float" office:value="795">
            <text:p>795</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7981314">
            <text:p>85057981314</text:p>
          </table:table-cell>
          <table:table-cell table:style-name="ce7" office:value-type="string">
            <text:p>REFERENTE AO PAGAMENTO DE LOCACAO DE MAO DE OBRA TERCEIRIZADA, (AUXILIAR DE APOIO ADMINISTRATIVO), RELATIVO AO PERIODO DE ABRIL DE 2014, REGIAO 5, CT-076/2010.</text:p>
          </table:table-cell>
          <table:table-cell table:style-name="ce9" office:value-type="float" office:value="8382.56">
            <text:p>8382,56</text:p>
          </table:table-cell>
        </table:table-row>
        <table:table-row table:style-name="ro10">
          <table:table-cell table:style-name="ce3" office:value-type="string">
            <text:p>FERMOJU</text:p>
          </table:table-cell>
          <table:table-cell table:style-name="ce5" office:value-type="float" office:value="796">
            <text:p>796</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7981314">
            <text:p>85057981314</text:p>
          </table:table-cell>
          <table:table-cell table:style-name="ce7" office:value-type="string">
            <text:p>REFERENTE AO PAGAMENTO DE LOCACAO DE MAO DE OBRA TERCEIRIZADA, (AUXILIAR DE APOIO ADMINISTRATIVO), RELATIVO AO PERIODO DE ABRIL DE 2014, REGIAO 6, CT-076/2010.</text:p>
          </table:table-cell>
          <table:table-cell table:style-name="ce9" office:value-type="float" office:value="4026.25">
            <text:p>4026,25</text:p>
          </table:table-cell>
        </table:table-row>
        <table:table-row table:style-name="ro10">
          <table:table-cell table:style-name="ce3" office:value-type="string">
            <text:p>FERMOJU</text:p>
          </table:table-cell>
          <table:table-cell table:style-name="ce5" office:value-type="float" office:value="797">
            <text:p>797</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7981314">
            <text:p>85057981314</text:p>
          </table:table-cell>
          <table:table-cell table:style-name="ce7" office:value-type="string">
            <text:p>REFERENTE AO PAGAMENTO DE LOCACAO DE MAO DE OBRA TERCEIRIZADA, (AUXILIAR DE APOIO ADMINISTRATIVO), RELATIVO AO PERIODO DE ABRIL DE 2014, REGIAO 7, CT-076/2010.</text:p>
          </table:table-cell>
          <table:table-cell table:style-name="ce9" office:value-type="float" office:value="10165.91">
            <text:p>10165,91</text:p>
          </table:table-cell>
        </table:table-row>
        <table:table-row table:style-name="ro10">
          <table:table-cell table:style-name="ce3" office:value-type="string">
            <text:p>FERMOJU</text:p>
          </table:table-cell>
          <table:table-cell table:style-name="ce5" office:value-type="float" office:value="798">
            <text:p>798</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7981314">
            <text:p>85057981314</text:p>
          </table:table-cell>
          <table:table-cell table:style-name="ce7" office:value-type="string">
            <text:p>REFERENTE AO PAGAMENTO DE LOCACAO DE MAO DE OBRA TERCEIRIZADA, (AUXILIAR DE APOIO ADMINISTRATIVO), RELATIVO AO PERIODO DE ABRIL DE 2014, REGIAO 8, CT-076/2010.</text:p>
          </table:table-cell>
          <table:table-cell table:style-name="ce9" office:value-type="float" office:value="18247.62">
            <text:p>18247,62</text:p>
          </table:table-cell>
        </table:table-row>
        <table:table-row table:style-name="ro10">
          <table:table-cell table:style-name="ce3" office:value-type="string">
            <text:p>FERMOJU</text:p>
          </table:table-cell>
          <table:table-cell table:style-name="ce5" office:value-type="float" office:value="799">
            <text:p>799</text:p>
          </table:table-cell>
          <table:table-cell table:style-name="ce3" office:value-type="string">
            <text:p>TELEMAR NORTE LESTE LTDA <text:s text:c="15"/></text:p>
          </table:table-cell>
          <table:table-cell table:style-name="ce5" office:value-type="string">
            <text:p>CONCORRENCIA</text:p>
          </table:table-cell>
          <table:table-cell table:style-name="ce5" office:value-type="float" office:value="85054197214">
            <text:p>85054197214</text:p>
          </table:table-cell>
          <table:table-cell table:style-name="ce7" office:value-type="string">
            <text:p>REFERENTE AOS TELEFONES FIXOS INSTALADOS NAS UNIDADES JUDICIARIAS DO INTERIOR E CAPITAL DO PODER JUDICIARIO DO ESTADO DO CEARA, RELATIVO AO MES DE ABRIL DE 2014, REGIAO 22, CV-003/2011.</text:p>
          </table:table-cell>
          <table:table-cell table:style-name="ce9" office:value-type="float" office:value="178695.42">
            <text:p>178695,42</text:p>
          </table:table-cell>
        </table:table-row>
        <table:table-row table:style-name="ro12">
          <table:table-cell table:style-name="ce3" office:value-type="string">
            <text:p>FERMOJU</text:p>
          </table:table-cell>
          <table:table-cell table:style-name="ce5" office:value-type="float" office:value="800">
            <text:p>800</text:p>
          </table:table-cell>
          <table:table-cell table:style-name="ce3" office:value-type="string">
            <text:p>R P S MANUTENÇÃO EM MAQUINAS GRAFICAS LT</text:p>
          </table:table-cell>
          <table:table-cell table:style-name="ce5" office:value-type="string">
            <text:p>PREGAO</text:p>
          </table:table-cell>
          <table:table-cell table:style-name="ce5" office:value-type="float" office:value="85050221314">
            <text:p>85050221314</text:p>
          </table:table-cell>
          <table:table-cell table:style-name="ce7" office:value-type="string">
            <text:p>REFERENTE A MANUTENCAO PREVENTIVA E CORRETIVA NOS EQUIPAMENTOS INSTALADOS NA GRAFICA DO TRIBUNAL DE JUSTICA, RELATIVO AO MES DE MARCO DE 2014, CT-017/2012., REFERENTE A RETENCAO DE ISS ( 5% )</text:p>
          </table:table-cell>
          <table:table-cell table:style-name="ce9" office:value-type="float" office:value="2662.33">
            <text:p>2662,33</text:p>
          </table:table-cell>
        </table:table-row>
        <table:table-row table:style-name="ro12">
          <table:table-cell table:style-name="ce3" office:value-type="string">
            <text:p>FERMOJU</text:p>
          </table:table-cell>
          <table:table-cell table:style-name="ce5" office:value-type="float" office:value="801">
            <text:p>801</text:p>
          </table:table-cell>
          <table:table-cell table:style-name="ce3" office:value-type="string">
            <text:p>CONSTRUTORA PLATO LTDA - EPP <text:s text:c="11"/></text:p>
          </table:table-cell>
          <table:table-cell table:style-name="ce5" office:value-type="string">
            <text:p>CONCORRENCIA</text:p>
          </table:table-cell>
          <table:table-cell table:style-name="ce5" office:value-type="float" office:value="85052898214">
            <text:p>85052898214</text:p>
          </table:table-cell>
          <table:table-cell table:style-name="ce7" office:value-type="string">
            <text:p>REFERENTE A 5 MEDICAO DO SERVICO DE CONTRATACAO DE EMPRESA ESPECIALIZADA EM ENGENHARIA, RELATIVO AO PERIODO DE MEDICAO 01/03/2014 A 31/03/2014, REGIAO 8, CT-028/2013, COD. FINANC.:1062011006, PROJETO:PJSECAD2011006.</text:p>
          </table:table-cell>
          <table:table-cell table:style-name="ce9" office:value-type="float" office:value="434542.92">
            <text:p>434542,92</text:p>
          </table:table-cell>
        </table:table-row>
        <table:table-row table:style-name="ro12">
          <table:table-cell table:style-name="ce3" office:value-type="string">
            <text:p>FERMOJU</text:p>
          </table:table-cell>
          <table:table-cell table:style-name="ce5" office:value-type="float" office:value="802">
            <text:p>802</text:p>
          </table:table-cell>
          <table:table-cell table:style-name="ce3" office:value-type="string">
            <text:p>J. N. VIANA FILHO LTDA - ME <text:s text:c="12"/></text:p>
          </table:table-cell>
          <table:table-cell table:style-name="ce5" office:value-type="string">
            <text:p>PREGAO</text:p>
          </table:table-cell>
          <table:table-cell table:style-name="ce5" office:value-type="float" office:value="85053633914">
            <text:p>85053633914</text:p>
          </table:table-cell>
          <table:table-cell table:style-name="ce7" office:value-type="string">
            <text:p>REFERENTE A AQUISICAO DE CARIMBOS CONSTANTES NO PREGAO ELETRONICO 04/2014, LOTE UNICO,REGIAO 22, ORDEM DE FORNECIMENTO N 01/TJCE/2014, 681 CARIMBOS DE MADEIRA IGUAL A 11.442,19 CM2 E 8 UND. CARIMBOS AUTOENTINTADOS, ARP-005/2014.</text:p>
          </table:table-cell>
          <table:table-cell table:style-name="ce9" office:value-type="float" office:value="4219.19">
            <text:p>4219,19</text:p>
          </table:table-cell>
        </table:table-row>
        <table:table-row table:style-name="ro16">
          <table:table-cell table:style-name="ce3" office:value-type="string">
            <text:p>FERMOJU</text:p>
          </table:table-cell>
          <table:table-cell table:style-name="ce5" office:value-type="float" office:value="803">
            <text:p>803</text:p>
          </table:table-cell>
          <table:table-cell table:style-name="ce3" office:value-type="string">
            <text:p>SOFTPLAN PLANEJAMENTO E SISTEMAS LTDA <text:s text:c="2"/></text:p>
          </table:table-cell>
          <table:table-cell table:style-name="ce5" office:value-type="string">
            <text:p>INEXIGIBILIDADE</text:p>
          </table:table-cell>
          <table:table-cell table:style-name="ce5" office:value-type="float" office:value="85052785014">
            <text:p>85052785014</text:p>
          </table:table-cell>
          <table:table-cell table:style-name="ce7" office:value-type="string">
            <text:p>REFERENTE AOS SERVICOS DE SUPORTE TECNICO REMOTO E GARANTIA DE EVOLUCAO TECNOLOGICA CONTINUADA DA SOLUCAO, PRESTADOS AO GRUPO DE GESTAO DE ATIVIDADES DE PRIMEIRA INSTANCIA. RELATIVO AO PERIODO DE 01/03/2014 A 31/03/2014, CT-026/2011, REFERENTE A RETENCAO DE IRRF ( 1,50 % )</text:p>
          </table:table-cell>
          <table:table-cell table:style-name="ce9" office:value-type="float" office:value="191427.75">
            <text:p>191427,75</text:p>
          </table:table-cell>
        </table:table-row>
        <table:table-row table:style-name="ro12">
          <table:table-cell table:style-name="ce3" office:value-type="string">
            <text:p>FERMOJU</text:p>
          </table:table-cell>
          <table:table-cell table:style-name="ce5" office:value-type="float" office:value="804">
            <text:p>804</text:p>
          </table:table-cell>
          <table:table-cell table:style-name="ce3" office:value-type="string">
            <text:p>EMPRESA DE TECNOLOGIA DA INFORMAÇÃO DO C</text:p>
          </table:table-cell>
          <table:table-cell table:style-name="ce5" office:value-type="string">
            <text:p>DISPENSA</text:p>
          </table:table-cell>
          <table:table-cell table:style-name="ce5" office:value-type="float" office:value="85053252714">
            <text:p>85053252714</text:p>
          </table:table-cell>
          <table:table-cell table:style-name="ce7" office:value-type="string">
            <text:p>REFERENTE AO CONSUMO DE INTERNET POR GIGABYTE (REDE DE FIBRA OPTICA GIGAFOR), PRESTADOS NO MES DE MARCO/2014, NA MACRORREGIAO RMF, CT- 16/2013?, PROJETO: PJSETIN2013033.</text:p>
          </table:table-cell>
          <table:table-cell table:style-name="ce9" office:value-type="float" office:value="50010.77">
            <text:p>50010,77</text:p>
          </table:table-cell>
        </table:table-row>
        <table:table-row table:style-name="ro16">
          <table:table-cell table:style-name="ce3" office:value-type="string">
            <text:p>FERMOJU</text:p>
          </table:table-cell>
          <table:table-cell table:style-name="ce5" office:value-type="float" office:value="805">
            <text:p>805</text:p>
          </table:table-cell>
          <table:table-cell table:style-name="ce3" office:value-type="string">
            <text:p>ACISTEL COMERCIO MANUTENÇÃO E INSTALAÇÃO</text:p>
          </table:table-cell>
          <table:table-cell table:style-name="ce5" office:value-type="string">
            <text:p>PREGAO</text:p>
          </table:table-cell>
          <table:table-cell table:style-name="ce5" office:value-type="float" office:value="85056613114">
            <text:p>85056613114</text:p>
          </table:table-cell>
          <table:table-cell table:style-name="ce7" office:value-type="string">
            <text:p>REFERENTE A 4 MEDICAO, DA PRESTACAO DE SERVICOS, COM FORNECIMENTO DE MATERIAL, DE REVITALIZACAO DO SPDA, RELATIVO AO PERIODO DE MEDICAO 01/03/2014 A 16/03/2014, REGIAO 1, CT-022/2013, ?COD. FINANC.:1062012009, PROJETO:PJSECAD2012009.</text:p>
          </table:table-cell>
          <table:table-cell table:style-name="ce9" office:value-type="float" office:value="11079.68">
            <text:p>11079,68</text:p>
          </table:table-cell>
        </table:table-row>
        <table:table-row table:style-name="ro16">
          <table:table-cell table:style-name="ce3" office:value-type="string">
            <text:p>FERMOJU</text:p>
          </table:table-cell>
          <table:table-cell table:style-name="ce5" office:value-type="float" office:value="806">
            <text:p>806</text:p>
          </table:table-cell>
          <table:table-cell table:style-name="ce3" office:value-type="string">
            <text:p>K S MAX INFORMATICA LTDA <text:s text:c="15"/></text:p>
          </table:table-cell>
          <table:table-cell table:style-name="ce5" office:value-type="string">
            <text:p>PREGAO</text:p>
          </table:table-cell>
          <table:table-cell table:style-name="ce5" office:value-type="float" office:value="85173050513">
            <text:p>85173050513</text:p>
          </table:table-cell>
          <table:table-cell table:style-name="ce7" office:value-type="string">
            <text:p>REFERENTE A AQUISICAO DE CAMERAS FOTOGRAFICAS DIGITAIS, A FIM DE ATENDER A SOLICITACAO <text:s text:c="2"/>DO DEPARTAMANETO DE MATERIAL E PATRIMONIO DO TRIBUNAL DE JUSTICA DO ESTADO DO CEARA, REFERENTE AO LOTE 1, REGIAO 1, PREGAO ELETRONICO 56/2013.</text:p>
          </table:table-cell>
          <table:table-cell table:style-name="ce9" office:value-type="float" office:value="2975">
            <text:p>2975,00</text:p>
          </table:table-cell>
        </table:table-row>
        <table:table-row table:style-name="ro10">
          <table:table-cell table:style-name="ce3" office:value-type="string">
            <text:p>FERMOJU</text:p>
          </table:table-cell>
          <table:table-cell table:style-name="ce5" office:value-type="float" office:value="807">
            <text:p>807</text:p>
          </table:table-cell>
          <table:table-cell table:style-name="ce3" office:value-type="string">
            <text:p>K S MAX INFORMATICA LTDA <text:s text:c="15"/></text:p>
          </table:table-cell>
          <table:table-cell table:style-name="ce5" office:value-type="string">
            <text:p>PREGAO</text:p>
          </table:table-cell>
          <table:table-cell table:style-name="ce5" office:value-type="float" office:value="85173050513">
            <text:p>85173050513</text:p>
          </table:table-cell>
          <table:table-cell table:style-name="ce7" office:value-type="string">
            <text:p>REFERENTE AQUISICAO CAMERAS FOTOGRAFICAS DIGITAIS, A FIM DE ATENDER SOLICITACAO DA CORREGEDORIA GERAL DA JUSTICA, REFERETENTE AO LOTE I, REGIAO 1, PREGAO ELETRONICO 56/2013</text:p>
          </table:table-cell>
          <table:table-cell table:style-name="ce9" office:value-type="float" office:value="6760">
            <text:p>6760,00</text:p>
          </table:table-cell>
        </table:table-row>
        <table:table-row table:style-name="ro10">
          <table:table-cell table:style-name="ce3" office:value-type="string">
            <text:p>FERMOJU</text:p>
          </table:table-cell>
          <table:table-cell table:style-name="ce5" office:value-type="float" office:value="808">
            <text:p>808</text:p>
          </table:table-cell>
          <table:table-cell table:style-name="ce3" office:value-type="string">
            <text:p>K S MAX INFORMATICA LTDA <text:s text:c="15"/></text:p>
          </table:table-cell>
          <table:table-cell table:style-name="ce5" office:value-type="string">
            <text:p>PREGAO</text:p>
          </table:table-cell>
          <table:table-cell table:style-name="ce5" office:value-type="float" office:value="85173050513">
            <text:p>85173050513</text:p>
          </table:table-cell>
          <table:table-cell table:style-name="ce7" office:value-type="string">
            <text:p>REFERENTE AQUISICAO CAMERAS FOTOGRAFICAS DIGITAIS, A FIM DE ATENDER SOLICITACAO DA ESCOLA SUPEIOR DA MAGISTRATURA - ESMEC REFERETENTE AO LOTE I, REGIAO 1, PREGAO ELETRONICO 56/2013.</text:p>
          </table:table-cell>
          <table:table-cell table:style-name="ce9" office:value-type="float" office:value="2075">
            <text:p>2075,00</text:p>
          </table:table-cell>
        </table:table-row>
        <table:table-row table:style-name="ro12">
          <table:table-cell table:style-name="ce3" office:value-type="string">
            <text:p>FERMOJU</text:p>
          </table:table-cell>
          <table:table-cell table:style-name="ce5" office:value-type="float" office:value="809">
            <text:p>809</text:p>
          </table:table-cell>
          <table:table-cell table:style-name="ce3" office:value-type="string">
            <text:p>K S MAX INFORMATICA LTDA <text:s text:c="15"/></text:p>
          </table:table-cell>
          <table:table-cell table:style-name="ce5" office:value-type="string">
            <text:p>PREGAO</text:p>
          </table:table-cell>
          <table:table-cell table:style-name="ce5" office:value-type="float" office:value="85173050513">
            <text:p>85173050513</text:p>
          </table:table-cell>
          <table:table-cell table:style-name="ce7" office:value-type="string">
            <text:p>REFERENTE AQUISICAO CAMERAS FOTOGRAFICAS DIGITAIS, A FIM DE ATENDER SOLICITACAO DA ASSESSORIA DE COMUNICACAO DO TRIBUNAL DE JUSTICA DO ESTADO DO CEARA, REFERETENTE AO LOTE I, REGIAO 1, PREGAO ELETRONICO 56/2013.</text:p>
          </table:table-cell>
          <table:table-cell table:style-name="ce9" office:value-type="float" office:value="13520">
            <text:p>13520,00</text:p>
          </table:table-cell>
        </table:table-row>
        <table:table-row table:style-name="ro10">
          <table:table-cell table:style-name="ce3" office:value-type="string">
            <text:p>FERMOJU</text:p>
          </table:table-cell>
          <table:table-cell table:style-name="ce5" office:value-type="float" office:value="810">
            <text:p>810</text:p>
          </table:table-cell>
          <table:table-cell table:style-name="ce3" office:value-type="string">
            <text:p>ISRAEL ELETRONICOS COMERCIO DE ELETRONIC</text:p>
          </table:table-cell>
          <table:table-cell table:style-name="ce5" office:value-type="string">
            <text:p>DISPENSA</text:p>
          </table:table-cell>
          <table:table-cell table:style-name="ce5" office:value-type="float" office:value="85039595014">
            <text:p>85039595014</text:p>
          </table:table-cell>
          <table:table-cell table:style-name="ce7" office:value-type="string">
            <text:p>COMPRA DIRETA-REFERENTE A AQUISICAO DE 02 (DOIS) CONTROLES REMOTOS PARA O PORTAO DO ESTACIONAMENTO DO FORUM DAS TURMAS RECURSAIS.</text:p>
          </table:table-cell>
          <table:table-cell table:style-name="ce9" office:value-type="float" office:value="69.8">
            <text:p>69,80</text:p>
          </table:table-cell>
        </table:table-row>
        <table:table-row table:style-name="ro16">
          <table:table-cell table:style-name="ce3" office:value-type="string">
            <text:p>FERMOJU</text:p>
          </table:table-cell>
          <table:table-cell table:style-name="ce5" office:value-type="float" office:value="811">
            <text:p>811</text:p>
          </table:table-cell>
          <table:table-cell table:style-name="ce3" office:value-type="string">
            <text:p>ASSOCIAÇÃO DE PAIS E AMIGOS DO DEFICIENT</text:p>
          </table:table-cell>
          <table:table-cell table:style-name="ce5" office:value-type="string">
            <text:p>DISPENSA</text:p>
          </table:table-cell>
          <table:table-cell table:style-name="ce5" office:value-type="float" office:value="85048662514">
            <text:p>85048662514</text:p>
          </table:table-cell>
          <table:table-cell table:style-name="ce7" office:value-type="string">
            <text:p>REF.SERV.FORNEC.DE MAO DE OBRA, EM UM TOTAL DE 46 PESSOAS, SENDO 42 PORTADORAS DE DEFIC. AUDITIVA, NA FUNCAO DE DIGITALIZADORES, E 4 INTERPRETES, DE 01/03/2014 A 31/03/2014, PARC. 11/12, REG. 1, CONF. CT-017/2011, RETENCAO DE 11% DE INSS, RETENCAO DE 5% DE ISS</text:p>
          </table:table-cell>
          <table:table-cell table:style-name="ce9" office:value-type="float" office:value="54879.49">
            <text:p>54879,49</text:p>
          </table:table-cell>
        </table:table-row>
        <table:table-row table:style-name="ro16">
          <table:table-cell table:style-name="ce3" office:value-type="string">
            <text:p>FERMOJU</text:p>
          </table:table-cell>
          <table:table-cell table:style-name="ce5" office:value-type="float" office:value="812">
            <text:p>812</text:p>
          </table:table-cell>
          <table:table-cell table:style-name="ce3" office:value-type="string">
            <text:p>WJ SERVICOS DE INFORMATICA LTDA ME <text:s text:c="5"/></text:p>
          </table:table-cell>
          <table:table-cell table:style-name="ce5" office:value-type="string">
            <text:p>INEXIGIBILIDADE</text:p>
          </table:table-cell>
          <table:table-cell table:style-name="ce5" office:value-type="float" office:value="85052075114">
            <text:p>85052075114</text:p>
          </table:table-cell>
          <table:table-cell table:style-name="ce7" office:value-type="string">
            <text:p>REFERENTE AOS SERVICOS DE SUPORTE TECNICO AO SIABI <text:s/>SISTEMA DE AUTOMACAO DE BIBLIOTECAS, INSTALADO NA BIBLIOTECA DO PODER JUDICIARIO CEARENSE, LOCALIZADO NO TRIBUNAL DE JUSTICA DO ESTADO, RELATIVO AO MES DE MARCO DE 2014, CT-043/2013.</text:p>
          </table:table-cell>
          <table:table-cell table:style-name="ce9" office:value-type="float" office:value="355">
            <text:p>355,00</text:p>
          </table:table-cell>
        </table:table-row>
        <table:table-row table:style-name="ro12">
          <table:table-cell table:style-name="ce3" office:value-type="string">
            <text:p>FERMOJU</text:p>
          </table:table-cell>
          <table:table-cell table:style-name="ce5" office:value-type="float" office:value="813">
            <text:p>813</text:p>
          </table:table-cell>
          <table:table-cell table:style-name="ce3" office:value-type="string">
            <text:p>WJ SERVICOS DE INFORMATICA LTDA ME <text:s text:c="5"/></text:p>
          </table:table-cell>
          <table:table-cell table:style-name="ce5" office:value-type="string">
            <text:p>INEXIGIBILIDADE</text:p>
          </table:table-cell>
          <table:table-cell table:style-name="ce5" office:value-type="float" office:value="85052075114">
            <text:p>85052075114</text:p>
          </table:table-cell>
          <table:table-cell table:style-name="ce7" office:value-type="string">
            <text:p>REFERENTE AOS SERVICOS DE SUPORTE TECNICO AO SIABI <text:s/>SISTEMA DE AUTOMACAO DE BIBLIOTECAS, INSTALADO NA BIBLIOTECA DO PODER JUDICIARIO CEARENSE, LOCALIZADO NA ESMEC, RELATIVO AO MES DE MARCO DE 2014, CT-043/2013.</text:p>
          </table:table-cell>
          <table:table-cell table:style-name="ce9" office:value-type="float" office:value="310">
            <text:p>310,00</text:p>
          </table:table-cell>
        </table:table-row>
        <table:table-row table:style-name="ro16">
          <table:table-cell table:style-name="ce3" office:value-type="string">
            <text:p>FERMOJU</text:p>
          </table:table-cell>
          <table:table-cell table:style-name="ce5" office:value-type="float" office:value="814">
            <text:p>814</text:p>
          </table:table-cell>
          <table:table-cell table:style-name="ce3" office:value-type="string">
            <text:p>WJ SERVICOS DE INFORMATICA LTDA ME <text:s text:c="5"/></text:p>
          </table:table-cell>
          <table:table-cell table:style-name="ce5" office:value-type="string">
            <text:p>INEXIGIBILIDADE</text:p>
          </table:table-cell>
          <table:table-cell table:style-name="ce5" office:value-type="float" office:value="85040946214">
            <text:p>85040946214</text:p>
          </table:table-cell>
          <table:table-cell table:style-name="ce7" office:value-type="string">
            <text:p>REFERENTE AOS SERVICOS DE SUPORTE TECNICO AO SIABI <text:s/>SISTEMA DE AUTOMACAO DE BIBLIOTECAS, INSTALADO NA BIBLIOTECA DO PODER JUDICIARIO CEARENSE, LOCALIZADO NO TJCE, RELATIVO AOS MESES DE JANEIRO E FEVEREIRO DE 2014, CT-043/2013.</text:p>
          </table:table-cell>
          <table:table-cell table:style-name="ce9" office:value-type="float" office:value="665">
            <text:p>665,00</text:p>
          </table:table-cell>
        </table:table-row>
        <table:table-row table:style-name="ro16">
          <table:table-cell table:style-name="ce3" office:value-type="string">
            <text:p>FERMOJU</text:p>
          </table:table-cell>
          <table:table-cell table:style-name="ce5" office:value-type="float" office:value="815">
            <text:p>815</text:p>
          </table:table-cell>
          <table:table-cell table:style-name="ce3" office:value-type="string">
            <text:p>WJ SERVICOS DE INFORMATICA LTDA ME <text:s text:c="5"/></text:p>
          </table:table-cell>
          <table:table-cell table:style-name="ce5" office:value-type="string">
            <text:p>INEXIGIBILIDADE</text:p>
          </table:table-cell>
          <table:table-cell table:style-name="ce5" office:value-type="float" office:value="85040946214">
            <text:p>85040946214</text:p>
          </table:table-cell>
          <table:table-cell table:style-name="ce7" office:value-type="string">
            <text:p>REFERENTE AOS SERVICOS DE SUPORTE TECNICO AO SIABI <text:s/>SISTEMA DE AUTOMACAO DE BIBLIOTECAS, INSTALADO NA BIBLIOTECA DO PODER JUDICIARIO CEARENSE, LOCALIZADO NA ESMEC, RELATIVO AOS MESES DE JANEIRO E FEVEREIRO DE 2014, CT-043/2013.</text:p>
          </table:table-cell>
          <table:table-cell table:style-name="ce9" office:value-type="float" office:value="665">
            <text:p>665,00</text:p>
          </table:table-cell>
        </table:table-row>
        <table:table-row table:style-name="ro16">
          <table:table-cell table:style-name="ce3" office:value-type="string">
            <text:p>FERMOJU</text:p>
          </table:table-cell>
          <table:table-cell table:style-name="ce5" office:value-type="float" office:value="817">
            <text:p>817</text:p>
          </table:table-cell>
          <table:table-cell table:style-name="ce3" office:value-type="string">
            <text:p>SOFTPLAN PLANEJAMENTO E SISTEMAS LTDA <text:s text:c="2"/></text:p>
          </table:table-cell>
          <table:table-cell table:style-name="ce5" office:value-type="string">
            <text:p>INEXIGIBILIDADE</text:p>
          </table:table-cell>
          <table:table-cell table:style-name="ce5" office:value-type="float" office:value="85037455914">
            <text:p>85037455914</text:p>
          </table:table-cell>
          <table:table-cell table:style-name="ce7" office:value-type="string">
            <text:p>REFERENTE AOS SERVICOS DE SUPORTE TECNICO REMOTO E GARANTIA DE EVOLUCAO TECNOLOGICA CONTINUADA DA SOLUCAO, PRESTADOS AO GRUPO DE GESTAO DE ATIVIDADES ADMINISTRATIVAS. RELATIVO AO PERIODO DE 01/02/2014 A 28/02/2014, CT-026/2011, REFERENTE A RETENCAO DE IRRF ( 1,50 % )</text:p>
          </table:table-cell>
          <table:table-cell table:style-name="ce9" office:value-type="float" office:value="117712.22">
            <text:p>117712,22</text:p>
          </table:table-cell>
        </table:table-row>
        <table:table-row table:style-name="ro10">
          <table:table-cell table:style-name="ce3" office:value-type="string">
            <text:p>FERMOJU</text:p>
          </table:table-cell>
          <table:table-cell table:style-name="ce5" office:value-type="float" office:value="818">
            <text:p>818</text:p>
          </table:table-cell>
          <table:table-cell table:style-name="ce3" office:value-type="string">
            <text:p>TELEMAR NORTE LESTE LTDA <text:s text:c="15"/></text:p>
          </table:table-cell>
          <table:table-cell table:style-name="ce5" office:value-type="string">
            <text:p>CONCORRENCIA</text:p>
          </table:table-cell>
          <table:table-cell table:style-name="ce5" office:value-type="float" office:value="85038815614">
            <text:p>85038815614</text:p>
          </table:table-cell>
          <table:table-cell table:style-name="ce7" office:value-type="string">
            <text:p>REFERENTE A COBRANÇA RETROATIVA DE TELEFONIA FIXA (TRAFEGO E ASSINATURAS DE LINHAS), REGIAO 22, RELATIVO AO MES DE SETEMBRO A OUTUBRO DE 2013, <text:s/>CV-003/2011.</text:p>
          </table:table-cell>
          <table:table-cell table:style-name="ce9" office:value-type="float" office:value="6576.34">
            <text:p>6576,34</text:p>
          </table:table-cell>
        </table:table-row>
        <table:table-row table:style-name="ro11">
          <table:table-cell table:style-name="ce3" office:value-type="string">
            <text:p>FERMOJU</text:p>
          </table:table-cell>
          <table:table-cell table:style-name="ce5" office:value-type="float" office:value="819">
            <text:p>819</text:p>
          </table:table-cell>
          <table:table-cell table:style-name="ce3" office:value-type="string">
            <text:p>TELEMAR NORTE LESTE LTDA <text:s text:c="15"/></text:p>
          </table:table-cell>
          <table:table-cell table:style-name="ce5" office:value-type="string">
            <text:p>CONCORRENCIA</text:p>
          </table:table-cell>
          <table:table-cell table:style-name="ce5" office:value-type="float" office:value="85011230714">
            <text:p>85011230714</text:p>
          </table:table-cell>
          <table:table-cell table:style-name="ce7" office:value-type="string">
            <text:p>REFERENTE AO SERVICOS MOVEL DO PLANO OI EMPRESA DO PODER JUDICIÁRIO, <text:s/>RELATIVO AO PERIODO DE 01/01/2014 <text:s/>A 13/01/2014, CV-003/2011.</text:p>
          </table:table-cell>
          <table:table-cell table:style-name="ce9" office:value-type="float" office:value="13409.84">
            <text:p>13409,84</text:p>
          </table:table-cell>
        </table:table-row>
        <table:table-row table:style-name="ro11">
          <table:table-cell table:style-name="ce3" office:value-type="string">
            <text:p>FERMOJU</text:p>
          </table:table-cell>
          <table:table-cell table:style-name="ce5" office:value-type="float" office:value="820">
            <text:p>820</text:p>
          </table:table-cell>
          <table:table-cell table:style-name="ce3" office:value-type="string">
            <text:p>CONSELHO REG DE ENG E ARQ E AGRON DO CE </text:p>
          </table:table-cell>
          <table:table-cell table:style-name="ce5" office:value-type="string">
            <text:p>NÃO SE APLICA</text:p>
          </table:table-cell>
          <table:table-cell table:style-name="ce5" office:value-type="float" office:value="85052230514">
            <text:p>85052230514</text:p>
          </table:table-cell>
          <table:table-cell table:style-name="ce7" office:value-type="string">
            <text:p>REFERENTE AO PAGAMENTO DE ART (ANOTACAO DE RESPONSABILIDADE TECNICA) DA SERVIDORA IZABEL</text:p>
            <text:p>CRISTINA DE VASCONCELOS CARNEIRO.</text:p>
          </table:table-cell>
          <table:table-cell table:style-name="ce9" office:value-type="float" office:value="63.64">
            <text:p>63,64</text:p>
          </table:table-cell>
        </table:table-row>
        <table:table-row table:style-name="ro16">
          <table:table-cell table:style-name="ce3" office:value-type="string">
            <text:p>FERMOJU</text:p>
          </table:table-cell>
          <table:table-cell table:style-name="ce5" office:value-type="float" office:value="821">
            <text:p>821</text:p>
          </table:table-cell>
          <table:table-cell table:style-name="ce3" office:value-type="string">
            <text:p>TRANSAGUA TRANSPORTE DE AGUA LTDA <text:s text:c="6"/></text:p>
          </table:table-cell>
          <table:table-cell table:style-name="ce5" office:value-type="string">
            <text:p>PREGAO</text:p>
          </table:table-cell>
          <table:table-cell table:style-name="ce5" office:value-type="float" office:value="85000985614">
            <text:p>85000985614</text:p>
          </table:table-cell>
          <table:table-cell table:style-name="ce7" office:value-type="string">
            <text:p>PRESTACAO DE SERVICOS DE COLETA E DESCARTE DE RESIDUOS SOLIDOS E DE SERVICOS DE SAUDE E ENTULHO NAS DEPENDENCIAS DO PALACIO DA JUSTICA E NO FORUM CLOVIS BEVILAQUA, RELATIVO AO PERIODO DE 01/12/2013 A 31/12/2013, CONFORME CT-027/2010., RETENCAO DE 5% DE ISS</text:p>
          </table:table-cell>
          <table:table-cell table:style-name="ce9" office:value-type="float" office:value="5889.39">
            <text:p>5889,39</text:p>
          </table:table-cell>
        </table:table-row>
        <table:table-row table:style-name="ro13">
          <table:table-cell table:style-name="ce3" office:value-type="string">
            <text:p>FERMOJU</text:p>
          </table:table-cell>
          <table:table-cell table:style-name="ce5" office:value-type="float" office:value="822">
            <text:p>822</text:p>
          </table:table-cell>
          <table:table-cell table:style-name="ce3" office:value-type="string">
            <text:p>CPM BRAXIS S.A. <text:s text:c="24"/></text:p>
          </table:table-cell>
          <table:table-cell table:style-name="ce5" office:value-type="string">
            <text:p>PREGAO</text:p>
          </table:table-cell>
          <table:table-cell table:style-name="ce5" office:value-type="float" office:value="85050273514">
            <text:p>85050273514</text:p>
          </table:table-cell>
          <table:table-cell table:style-name="ce7" office:value-type="string">
            <text:p>REFERENTE AOS SERVICOS MENSURADOS EM PONTOS DE FUNCAO E APOIO, TENDO COMO OBJETO A CONTRATACAO DOS SERVICOS ESPECIALIZADOS EM TI, LOTE I, REALIZADOS NO PERIODO DE 01/03/2014 A 31/03/2014, CT-015/2013, PROJETO.: PJSETIN2011095, REFERENTE A RETENCAO DE INSS ( 11 % ), REFERENTE A RETENCAO DE IRRF ( 1,5 % )</text:p>
          </table:table-cell>
          <table:table-cell table:style-name="ce9" office:value-type="float" office:value="4116">
            <text:p>4116,00</text:p>
          </table:table-cell>
        </table:table-row>
        <table:table-row table:style-name="ro16">
          <table:table-cell table:style-name="ce3" office:value-type="string">
            <text:p>FERMOJU</text:p>
          </table:table-cell>
          <table:table-cell table:style-name="ce5" office:value-type="float" office:value="823">
            <text:p>823</text:p>
          </table:table-cell>
          <table:table-cell table:style-name="ce3" office:value-type="string">
            <text:p>ORACLE DO BRASIL SISTEMAS LTDA <text:s text:c="9"/></text:p>
          </table:table-cell>
          <table:table-cell table:style-name="ce5" office:value-type="string">
            <text:p>INEXIGIBILIDADE</text:p>
          </table:table-cell>
          <table:table-cell table:style-name="ce5" office:value-type="float" office:value="85052447814">
            <text:p>85052447814</text:p>
          </table:table-cell>
          <table:table-cell table:style-name="ce7" office:value-type="string">
            <text:p>REFERENTE A PRESTACAO DOS SERVICOS DE SUPORTE TECNICO E ATUALIZACAO/RENOVACAO DA VERSAO DE LICENCAS DE SOFTWARE DE BANCO DE DADOS ORACLE, RELATIVO AO MES DE MARCO/2014, CORRESPONDENTE A PARCELA 05/12, CT- 38/2011, REFERENTE A RETENCAO DE IRRF ( 1,5 % )</text:p>
          </table:table-cell>
          <table:table-cell table:style-name="ce9" office:value-type="float" office:value="36149.11">
            <text:p>36149,11</text:p>
          </table:table-cell>
        </table:table-row>
        <table:table-row table:style-name="ro10">
          <table:table-cell table:style-name="ce3" office:value-type="string">
            <text:p>FERMOJU</text:p>
          </table:table-cell>
          <table:table-cell table:style-name="ce5" office:value-type="float" office:value="824">
            <text:p>824</text:p>
          </table:table-cell>
          <table:table-cell table:style-name="ce3" office:value-type="string">
            <text:p>TELEMAR NORTE LESTE LTDA <text:s text:c="15"/></text:p>
          </table:table-cell>
          <table:table-cell table:style-name="ce5" office:value-type="string">
            <text:p>CONCORRENCIA</text:p>
          </table:table-cell>
          <table:table-cell table:style-name="ce5" office:value-type="float" office:value="85181252413">
            <text:p>85181252413</text:p>
          </table:table-cell>
          <table:table-cell table:style-name="ce7" office:value-type="string">
            <text:p>REFERENTE AO SERVICOS MOVEL DO PLANO OI EMPRESA DO PODER JUDICIÁRIO, REGIAO 22, RELATIVO AO PERIODO DE 13/09/2013 A 13/10/2013, CV-003/2011.</text:p>
          </table:table-cell>
          <table:table-cell table:style-name="ce9" office:value-type="float" office:value="30884.53">
            <text:p>30884,53</text:p>
          </table:table-cell>
        </table:table-row>
        <table:table-row table:style-name="ro10">
          <table:table-cell table:style-name="ce3" office:value-type="string">
            <text:p>FERMOJU</text:p>
          </table:table-cell>
          <table:table-cell table:style-name="ce5" office:value-type="float" office:value="825">
            <text:p>825</text:p>
          </table:table-cell>
          <table:table-cell table:style-name="ce3" office:value-type="string">
            <text:p>TELEMAR NORTE LESTE LTDA <text:s text:c="15"/></text:p>
          </table:table-cell>
          <table:table-cell table:style-name="ce5" office:value-type="string">
            <text:p>CONCORRENCIA</text:p>
          </table:table-cell>
          <table:table-cell table:style-name="ce5" office:value-type="float" office:value="85196348713">
            <text:p>85196348713</text:p>
          </table:table-cell>
          <table:table-cell table:style-name="ce7" office:value-type="string">
            <text:p>REFERENTE AO SERVICOS MOVEL DO PLANO OI EMPRESA DO PODER JUDICIÁRIO, REGIAO 22, RELATIVO AO PERIODO DE 13/10/2013 A 13/11/2013, CV-003/2011.</text:p>
          </table:table-cell>
          <table:table-cell table:style-name="ce9" office:value-type="float" office:value="32749.96">
            <text:p>32749,96</text:p>
          </table:table-cell>
        </table:table-row>
        <table:table-row table:style-name="ro10">
          <table:table-cell table:style-name="ce3" office:value-type="string">
            <text:p>FERMOJU</text:p>
          </table:table-cell>
          <table:table-cell table:style-name="ce5" office:value-type="float" office:value="826">
            <text:p>826</text:p>
          </table:table-cell>
          <table:table-cell table:style-name="ce3" office:value-type="string">
            <text:p>TELEMAR NORTE LESTE LTDA <text:s text:c="15"/></text:p>
          </table:table-cell>
          <table:table-cell table:style-name="ce5" office:value-type="string">
            <text:p>CONCORRENCIA</text:p>
          </table:table-cell>
          <table:table-cell table:style-name="ce5" office:value-type="float" office:value="85000032614">
            <text:p>85000032614</text:p>
          </table:table-cell>
          <table:table-cell table:style-name="ce7" office:value-type="string">
            <text:p>REFERENTE AO SERVICOS MOVEL DO PLANO OI EMPRESA DO PODER JUDICIÁRIO, REGIAO 22, RELATIVO AO PERIODO DE 13/11/2013 A 13/12/2013, CV-003/2011.</text:p>
          </table:table-cell>
          <table:table-cell table:style-name="ce9" office:value-type="float" office:value="32098.66">
            <text:p>32098,66</text:p>
          </table:table-cell>
        </table:table-row>
        <table:table-row table:style-name="ro12">
          <table:table-cell table:style-name="ce3" office:value-type="string">
            <text:p>FERMOJU</text:p>
          </table:table-cell>
          <table:table-cell table:style-name="ce5" office:value-type="float" office:value="835">
            <text:p>835</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00977114">
            <text:p>85000977114</text:p>
          </table:table-cell>
          <table:table-cell table:style-name="ce7" office:value-type="string">
            <text:p>REF.SERV. LOC.DE MULTIFUNC. LASERS MONOCR. E IMPRES. LASERS MONOCROM., INCLUIDOS A ENTREGA, A INSTAL. O SUPORTE TEC. E OPERACL., A MANUT. E O FORNEC.DE SUPRIM., P/ATENDER PODER JUD. REG. 1, DE 01 A 31/12/2013, CONF. CT-093/2009.</text:p>
          </table:table-cell>
          <table:table-cell table:style-name="ce9" office:value-type="float" office:value="247690.43">
            <text:p>247690,43</text:p>
          </table:table-cell>
        </table:table-row>
        <table:table-row table:style-name="ro12">
          <table:table-cell table:style-name="ce3" office:value-type="string">
            <text:p>FERMOJU</text:p>
          </table:table-cell>
          <table:table-cell table:style-name="ce5" office:value-type="float" office:value="836">
            <text:p>836</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00977114">
            <text:p>85000977114</text:p>
          </table:table-cell>
          <table:table-cell table:style-name="ce7" office:value-type="string">
            <text:p>REF.SERV. LOC.DE MULTIFUNC. LASERS MONOCR. E IMPRES. LASERS MONOCROM., INCLUIDOS A ENTREGA, A INSTAL. O SUPORTE TEC. E OPERACL., A MANUT. E O FORNEC.DE SUPRIM., P/ATENDER PODER JUD. REG. 2, DE 01 A 31/12/2013, CONF. CT-093/2009.</text:p>
          </table:table-cell>
          <table:table-cell table:style-name="ce9" office:value-type="float" office:value="25759.82">
            <text:p>25759,82</text:p>
          </table:table-cell>
        </table:table-row>
        <table:table-row table:style-name="ro12">
          <table:table-cell table:style-name="ce3" office:value-type="string">
            <text:p>FERMOJU</text:p>
          </table:table-cell>
          <table:table-cell table:style-name="ce5" office:value-type="float" office:value="837">
            <text:p>837</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00977114">
            <text:p>85000977114</text:p>
          </table:table-cell>
          <table:table-cell table:style-name="ce7" office:value-type="string">
            <text:p>REF.SERV. LOC.DE MULTIFUNC. LASERS MONOCR. E IMPRES. LASERS MONOCROM., INCLUIDOS A ENTREGA, A INSTAL. O SUPORTE TEC. E OPERACL., A MANUT. E O FORNEC.DE SUPRIM., P/ATENDER PODER JUD. REG. 3, DE 01 A 31/12/2013, CONF. CT-093/2009.</text:p>
          </table:table-cell>
          <table:table-cell table:style-name="ce9" office:value-type="float" office:value="31528.53">
            <text:p>31528,53</text:p>
          </table:table-cell>
        </table:table-row>
        <table:table-row table:style-name="ro12">
          <table:table-cell table:style-name="ce3" office:value-type="string">
            <text:p>FERMOJU</text:p>
          </table:table-cell>
          <table:table-cell table:style-name="ce5" office:value-type="float" office:value="838">
            <text:p>838</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00977114">
            <text:p>85000977114</text:p>
          </table:table-cell>
          <table:table-cell table:style-name="ce7" office:value-type="string">
            <text:p>REF.SERV. LOC.DE MULTIFUNC. LASERS MONOCR. E IMPRES. LASERS MONOCROM., INCLUIDOS A ENTREGA, A INSTAL. O SUPORTE TEC. E OPERACL., A MANUT. E O FORNEC.DE SUPRIM., P/ATENDER PODER JUD. REG. 4, DE 01 A 31/12/2013, CONF. CT-093/2009.</text:p>
          </table:table-cell>
          <table:table-cell table:style-name="ce9" office:value-type="float" office:value="17492.85">
            <text:p>17492,85</text:p>
          </table:table-cell>
        </table:table-row>
        <table:table-row table:style-name="ro12">
          <table:table-cell table:style-name="ce3" office:value-type="string">
            <text:p>FERMOJU</text:p>
          </table:table-cell>
          <table:table-cell table:style-name="ce5" office:value-type="float" office:value="839">
            <text:p>839</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00977114">
            <text:p>85000977114</text:p>
          </table:table-cell>
          <table:table-cell table:style-name="ce7" office:value-type="string">
            <text:p>REF.SERV. LOC.DE MULTIFUNC. LASERS MONOCR. E IMPRES. LASERS MONOCROM., INCLUIDOS A ENTREGA, A INSTAL. O SUPORTE TEC. E OPERACL., A MANUT. E O FORNEC.DE SUPRIM., P/ATENDER PODER JUD. REG. 5, DE 01 A 31/12/2013, CONF. CT-093/2009.</text:p>
          </table:table-cell>
          <table:table-cell table:style-name="ce9" office:value-type="float" office:value="25163.54">
            <text:p>25163,54</text:p>
          </table:table-cell>
        </table:table-row>
        <table:table-row table:style-name="ro12">
          <table:table-cell table:style-name="ce3" office:value-type="string">
            <text:p>FERMOJU</text:p>
          </table:table-cell>
          <table:table-cell table:style-name="ce5" office:value-type="float" office:value="840">
            <text:p>840</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00977114">
            <text:p>85000977114</text:p>
          </table:table-cell>
          <table:table-cell table:style-name="ce7" office:value-type="string">
            <text:p>REF.SERV. LOC.DE MULTIFUNC. LASERS MONOCR. E IMPRES. LASERS MONOCROM., INCLUIDOS A ENTREGA, A INSTAL. O SUPORTE TEC. E OPERACL., A MANUT. E O FORNEC.DE SUPRIM., P/ATENDER PODER JUD. REG. 6, DE 01 A 31/12/2013, CONF. CT-093/2009.</text:p>
          </table:table-cell>
          <table:table-cell table:style-name="ce9" office:value-type="float" office:value="11405.87">
            <text:p>11405,87</text:p>
          </table:table-cell>
        </table:table-row>
        <table:table-row table:style-name="ro12">
          <table:table-cell table:style-name="ce3" office:value-type="string">
            <text:p>FERMOJU</text:p>
          </table:table-cell>
          <table:table-cell table:style-name="ce5" office:value-type="float" office:value="841">
            <text:p>841</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00977114">
            <text:p>85000977114</text:p>
          </table:table-cell>
          <table:table-cell table:style-name="ce7" office:value-type="string">
            <text:p>REF.SERV. LOC.DE MULTIFUNC. LASERS MONOCR. E IMPRES. LASERS MONOCROM., INCLUIDOS A ENTREGA, A INSTAL. O SUPORTE TEC. E OPERACL., A MANUT. E O FORNEC.DE SUPRIM., P/ATENDER PODER JUD. REG. 7, DE 01 A 31/12/2013, CONF. CT-093/2009.</text:p>
          </table:table-cell>
          <table:table-cell table:style-name="ce9" office:value-type="float" office:value="23198.22">
            <text:p>23198,22</text:p>
          </table:table-cell>
        </table:table-row>
        <table:table-row table:style-name="ro12">
          <table:table-cell table:style-name="ce3" office:value-type="string">
            <text:p>FERMOJU</text:p>
          </table:table-cell>
          <table:table-cell table:style-name="ce5" office:value-type="float" office:value="842">
            <text:p>842</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00977114">
            <text:p>85000977114</text:p>
          </table:table-cell>
          <table:table-cell table:style-name="ce7" office:value-type="string">
            <text:p>REF.SERV. LOC.DE MULTIFUNC. LASERS MONOCR. E IMPRES. LASERS MONOCROM., INCLUIDOS A ENTREGA, A INSTAL. O SUPORTE TEC. E OPERACL., A MANUT. E O FORNEC.DE SUPRIM., P/ATENDER PODER JUD. REG. 8, DE 01 A 31/12/2013, CONF. CT-093/2009.</text:p>
          </table:table-cell>
          <table:table-cell table:style-name="ce9" office:value-type="float" office:value="49280.76">
            <text:p>49280,76</text:p>
          </table:table-cell>
        </table:table-row>
        <table:table-row table:style-name="ro10">
          <table:table-cell table:style-name="ce3" office:value-type="string">
            <text:p>FERMOJU</text:p>
          </table:table-cell>
          <table:table-cell table:style-name="ce5" office:value-type="float" office:value="843">
            <text:p>843</text:p>
          </table:table-cell>
          <table:table-cell table:style-name="ce3" office:value-type="string">
            <text:p>TELEMAR NORTE LESTE LTDA <text:s text:c="15"/></text:p>
          </table:table-cell>
          <table:table-cell table:style-name="ce5" office:value-type="string">
            <text:p>CONCORRENCIA</text:p>
          </table:table-cell>
          <table:table-cell table:style-name="ce5" office:value-type="float" office:value="85011230714">
            <text:p>85011230714</text:p>
          </table:table-cell>
          <table:table-cell table:style-name="ce7" office:value-type="string">
            <text:p>REFERENTE AO SERVICOS MOVEL DO PLANO OI EMPRESA DO PODER JUDICIARIO, REGIAO 22, RELATIVO AO PERIODO DE 13/12/2013 A 31/12/2013, CV-003/2011.</text:p>
          </table:table-cell>
          <table:table-cell table:style-name="ce9" office:value-type="float" office:value="17535.95">
            <text:p>17535,95</text:p>
          </table:table-cell>
        </table:table-row>
        <table:table-row table:style-name="ro16">
          <table:table-cell table:style-name="ce3" office:value-type="string">
            <text:p>FERMOJU</text:p>
          </table:table-cell>
          <table:table-cell table:style-name="ce5" office:value-type="float" office:value="844">
            <text:p>844</text:p>
          </table:table-cell>
          <table:table-cell table:style-name="ce3" office:value-type="string">
            <text:p>J. ESDRAS G. DE MEDEIROS - ME <text:s text:c="10"/></text:p>
          </table:table-cell>
          <table:table-cell table:style-name="ce5" office:value-type="string">
            <text:p>PREGAO</text:p>
          </table:table-cell>
          <table:table-cell table:style-name="ce5" office:value-type="float" office:value="85039829314">
            <text:p>85039829314</text:p>
          </table:table-cell>
          <table:table-cell table:style-name="ce7" office:value-type="string">
            <text:p>TRATAMENTO QUIMICO PREVENTIVO E CORRETIVO, FORNECIMENTO DE EQUIPAMENTOS EM REGIME DE COMODATO, REFERENTE AO MES DE FEVEREIRO/2014, COMPREENDENDO O PERIODO DE 01/02/2014 A 28/02/2014, REGIAO 1, CT-005/2012, REFERENTE A RETENCAO DE ISS ( 5 % )</text:p>
          </table:table-cell>
          <table:table-cell table:style-name="ce9" office:value-type="float" office:value="8660.41">
            <text:p>8660,41</text:p>
          </table:table-cell>
        </table:table-row>
        <table:table-row table:style-name="ro16">
          <table:table-cell table:style-name="ce3" office:value-type="string">
            <text:p>FERMOJU</text:p>
          </table:table-cell>
          <table:table-cell table:style-name="ce5" office:value-type="float" office:value="845">
            <text:p>845</text:p>
          </table:table-cell>
          <table:table-cell table:style-name="ce3" office:value-type="string">
            <text:p>J. ESDRAS G. DE MEDEIROS - ME <text:s text:c="10"/></text:p>
          </table:table-cell>
          <table:table-cell table:style-name="ce5" office:value-type="string">
            <text:p>PREGAO</text:p>
          </table:table-cell>
          <table:table-cell table:style-name="ce5" office:value-type="float" office:value="85039829314">
            <text:p>85039829314</text:p>
          </table:table-cell>
          <table:table-cell table:style-name="ce7" office:value-type="string">
            <text:p>TRATAMENTO QUIMICO PREVENTIVO E CORRETIVO, FORNECIMENTO DE EQUIPAMENTOS EM REGIME DE COMODATO, REFERENTE AO MES DE FEVEREIRO/2014, COMPREENDENDO O PERIODO DE 01/02/2014 A 28/02/2014, REGIAO 8, CT-005/2012, REFERENTE A RETENCAO DE ISS ( 5 % )</text:p>
          </table:table-cell>
          <table:table-cell table:style-name="ce9" office:value-type="float" office:value="324.57">
            <text:p>324,57</text:p>
          </table:table-cell>
        </table:table-row>
        <table:table-row table:style-name="ro13">
          <table:table-cell table:style-name="ce3" office:value-type="string">
            <text:p>FERMOJU</text:p>
          </table:table-cell>
          <table:table-cell table:style-name="ce5" office:value-type="float" office:value="846">
            <text:p>846</text:p>
          </table:table-cell>
          <table:table-cell table:style-name="ce3" office:value-type="string">
            <text:p>CPM BRAXIS S.A. <text:s text:c="24"/></text:p>
          </table:table-cell>
          <table:table-cell table:style-name="ce5" office:value-type="string">
            <text:p>PREGAO</text:p>
          </table:table-cell>
          <table:table-cell table:style-name="ce5" office:value-type="float" office:value="85050265014">
            <text:p>85050265014</text:p>
          </table:table-cell>
          <table:table-cell table:style-name="ce7" office:value-type="string">
            <text:p>REFERENTE AOS SERVICOS MENSURADOS EM PONTOS DE FUNCAO E APOIO, TENDO COMO OBJETO A CONTRATACAO DOS SERVICOS ESPECIALIZADOS EM TI, LOTE I, REALIZADOS NO PERIODO DE 01/03/2014 A 31/03/2014, CT-036/2012, PROJETO.:PJSETIN2011095, REFERENTE A RETENCAO DE INSS ( 11 % ), REFERENTE A RETENCAO DE IRRF ( 1,5 % )</text:p>
          </table:table-cell>
          <table:table-cell table:style-name="ce9" office:value-type="float" office:value="165073.14">
            <text:p>165073,14</text:p>
          </table:table-cell>
        </table:table-row>
        <table:table-row table:style-name="ro12">
          <table:table-cell table:style-name="ce3" office:value-type="string">
            <text:p>FERMOJU</text:p>
          </table:table-cell>
          <table:table-cell table:style-name="ce5" office:value-type="float" office:value="847">
            <text:p>847</text:p>
          </table:table-cell>
          <table:table-cell table:style-name="ce3" office:value-type="string">
            <text:p>MULTI DISTRIBUIDORA DE MATERIAIS DE ESCR</text:p>
          </table:table-cell>
          <table:table-cell table:style-name="ce5" office:value-type="string">
            <text:p>PREGAO</text:p>
          </table:table-cell>
          <table:table-cell table:style-name="ce5" office:value-type="float" office:value="85036831914">
            <text:p>85036831914</text:p>
          </table:table-cell>
          <table:table-cell table:style-name="ce7" office:value-type="string">
            <text:p>REFERENTE A AQUISICAO DE BELICHES E COLCHOES, A FIM DE ATENDER A ASSISTENCIA MILITAR DO TRIBUNAL DE JUSTICA DO ESTADO DO CEARA, CONSTANTE NO LOTE II, DO PREGAO ELETRONICO N. 16/2014.</text:p>
          </table:table-cell>
          <table:table-cell table:style-name="ce9" office:value-type="float" office:value="18225.73">
            <text:p>18225,73</text:p>
          </table:table-cell>
        </table:table-row>
        <table:table-row table:style-name="ro16">
          <table:table-cell table:style-name="ce3" office:value-type="string">
            <text:p>FERMOJU</text:p>
          </table:table-cell>
          <table:table-cell table:style-name="ce5" office:value-type="float" office:value="848">
            <text:p>848</text:p>
          </table:table-cell>
          <table:table-cell table:style-name="ce3" office:value-type="string">
            <text:p>SOFTPLAN PLANEJAMENTO E SISTEMAS LTDA <text:s text:c="2"/></text:p>
          </table:table-cell>
          <table:table-cell table:style-name="ce5" office:value-type="string">
            <text:p>INEXIGIBILIDADE</text:p>
          </table:table-cell>
          <table:table-cell table:style-name="ce5" office:value-type="float" office:value="85055192414">
            <text:p>85055192414</text:p>
          </table:table-cell>
          <table:table-cell table:style-name="ce7" office:value-type="string">
            <text:p>REFERENTE AOS SERVICOS DE SUPORTE TECNICO LOCAL PRESTADOS AO GRUPO DE GESTAO DE ATIVIDADES DA PRIMEIRA INSTANCIA. RELATIVO AO PERIODO DE 01/03/2014 A 31/03/2014, CT- 026/2011?., REFERENTE A RETENCAO DE INSS ( 11 % ), REFERENTE A RETENCAO DE IRRF ( 1,5 % )</text:p>
          </table:table-cell>
          <table:table-cell table:style-name="ce9" office:value-type="float" office:value="113053.65">
            <text:p>113053,65</text:p>
          </table:table-cell>
        </table:table-row>
        <table:table-row table:style-name="ro12">
          <table:table-cell table:style-name="ce3" office:value-type="string">
            <text:p>FERMOJU</text:p>
          </table:table-cell>
          <table:table-cell table:style-name="ce5" office:value-type="float" office:value="849">
            <text:p>849</text:p>
          </table:table-cell>
          <table:table-cell table:style-name="ce3" office:value-type="string">
            <text:p>IBM BRASIL - INDUSTRIA M?QUINAS <text:s/>E SERVI</text:p>
          </table:table-cell>
          <table:table-cell table:style-name="ce5" office:value-type="string">
            <text:p>INEXIGIBILIDADE</text:p>
          </table:table-cell>
          <table:table-cell table:style-name="ce5" office:value-type="float" office:value="85057453214">
            <text:p>85057453214</text:p>
          </table:table-cell>
          <table:table-cell table:style-name="ce7" office:value-type="string">
            <text:p>REFERENTE A PRESTACAO DOS SERVICOS EXCLUSIVOS DE SUPORTE TECNICO PARA MANUTENCAO CORRETIVA E PREVENTIVA DOS EQUIPAMENTOS IBM, RELATIVO AO MES DE JANEIRO/2014, CT-024/2013.</text:p>
          </table:table-cell>
          <table:table-cell table:style-name="ce9" office:value-type="float" office:value="7416.3">
            <text:p>7416,30</text:p>
          </table:table-cell>
        </table:table-row>
        <table:table-row table:style-name="ro12">
          <table:table-cell table:style-name="ce3" office:value-type="string">
            <text:p>FERMOJU</text:p>
          </table:table-cell>
          <table:table-cell table:style-name="ce5" office:value-type="float" office:value="850">
            <text:p>850</text:p>
          </table:table-cell>
          <table:table-cell table:style-name="ce3" office:value-type="string">
            <text:p>MACROTECH INFORMATICA COM E SERVICOS <text:s text:c="3"/></text:p>
          </table:table-cell>
          <table:table-cell table:style-name="ce5" office:value-type="string">
            <text:p>DISPENSA</text:p>
          </table:table-cell>
          <table:table-cell table:style-name="ce5" office:value-type="float" office:value="85051729114">
            <text:p>85051729114</text:p>
          </table:table-cell>
          <table:table-cell table:style-name="ce7" office:value-type="string">
            <text:p>COMPRA DIRETA-REF. SERV.DE MANUT. CORRETIVA DO EQUIP. DE IMPRESSAO PLOTTER, REFERENCIA HP DESIGNJET SERIE 500, TROCA DA CORREIA DO CARRO E LIMPEZA GERAL, A FIM DE ATENDER SOLICITACAO DO DEPTO. DE ENGENHARIA DESTE TRIBUNAL.</text:p>
          </table:table-cell>
          <table:table-cell table:style-name="ce9" office:value-type="float" office:value="835">
            <text:p>835,00</text:p>
          </table:table-cell>
        </table:table-row>
        <table:table-row table:style-name="ro13">
          <table:table-cell table:style-name="ce3" office:value-type="string">
            <text:p>FERMOJU</text:p>
          </table:table-cell>
          <table:table-cell table:style-name="ce5" office:value-type="float" office:value="851">
            <text:p>851</text:p>
          </table:table-cell>
          <table:table-cell table:style-name="ce3" office:value-type="string">
            <text:p>PROHOSPITAL COMERCIO HOLANDA LTDA <text:s text:c="6"/></text:p>
          </table:table-cell>
          <table:table-cell table:style-name="ce5" office:value-type="string">
            <text:p>PREGAO</text:p>
          </table:table-cell>
          <table:table-cell table:style-name="ce5" office:value-type="float" office:value="85008060914">
            <text:p>85008060914</text:p>
          </table:table-cell>
          <table:table-cell table:style-name="ce7" office:value-type="string">
            <text:p>REFERENTE A AQUISICAO DE EQUIPAMENTOS ODONTOLOGICOS, INCLUINDO MONTAGEM E INSTALACAO, PARA ATENDER AS NECESSIDADES DO DEPARTAMENTO DE SERVICO INTEGRADO DE SAUDE - SETOR ODONTOLOGICO DO TRIBUNAL DE JUSTICA DO ESTADO DO CEARA, CONSTANTE NO LOTE I DO PREGAO ELETRONICO 18/2014.</text:p>
          </table:table-cell>
          <table:table-cell table:style-name="ce9" office:value-type="float" office:value="1827.5">
            <text:p>1827,50</text:p>
          </table:table-cell>
        </table:table-row>
        <table:table-row table:style-name="ro12">
          <table:table-cell table:style-name="ce3" office:value-type="string">
            <text:p>FERMOJU</text:p>
          </table:table-cell>
          <table:table-cell table:style-name="ce5" office:value-type="float" office:value="853">
            <text:p>853</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50923014">
            <text:p>85050923014</text:p>
          </table:table-cell>
          <table:table-cell table:style-name="ce7" office:value-type="string">
            <text:p>CONTRATACAO DE EMP. ESPECIALIZADA EM MANUT. PREDIAL, REFORMAS E PEQUENAS OBRAS, PARA ATUACAO NAS UNIDADES DO TJCE, INTERIOR (LOTE III), MEDICAO MENSAL DA REG. III, FEV/2014, REG. 4 CONF. CT-041/2011.</text:p>
          </table:table-cell>
          <table:table-cell table:style-name="ce9" office:value-type="float" office:value="22042.68">
            <text:p>22042,68</text:p>
          </table:table-cell>
        </table:table-row>
        <table:table-row table:style-name="ro12">
          <table:table-cell table:style-name="ce3" office:value-type="string">
            <text:p>FERMOJU</text:p>
          </table:table-cell>
          <table:table-cell table:style-name="ce5" office:value-type="float" office:value="856">
            <text:p>856</text:p>
          </table:table-cell>
          <table:table-cell table:style-name="ce3" office:value-type="string">
            <text:p>HELVECIO E TEIXEIRA LTDA - ME <text:s text:c="10"/></text:p>
          </table:table-cell>
          <table:table-cell table:style-name="ce5" office:value-type="string">
            <text:p>PREGAO</text:p>
          </table:table-cell>
          <table:table-cell table:style-name="ce5" office:value-type="float" office:value="85036831914">
            <text:p>85036831914</text:p>
          </table:table-cell>
          <table:table-cell table:style-name="ce7" office:value-type="string">
            <text:p>REFERENTE A AQUISICAO DE BELICHES E COLCHOES, A FIM DE ATENDER A ASSISTENCIA MILITAR DO TRIBUNAL DE JUSTICA DO ESTADO DO CEARA, REFERENTE AO LOTE I, REGIAO I, PREGAO ELETRONICO 16/2014.</text:p>
          </table:table-cell>
          <table:table-cell table:style-name="ce9" office:value-type="float" office:value="6360">
            <text:p>6360,00</text:p>
          </table:table-cell>
        </table:table-row>
        <table:table-row table:style-name="ro12">
          <table:table-cell table:style-name="ce3" office:value-type="string">
            <text:p>FERMOJU</text:p>
          </table:table-cell>
          <table:table-cell table:style-name="ce5" office:value-type="float" office:value="857">
            <text:p>857</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50923014">
            <text:p>85050923014</text:p>
          </table:table-cell>
          <table:table-cell table:style-name="ce7" office:value-type="string">
            <text:p>CONTRATACAO DE EMP. ESPECIALIZADA EM MANUT. PREDIAL, REFORMAS E PEQUENAS OBRAS, PARA ATUACAO NAS UNIDADES DO TJCE, INTERIOR (LOTE III), MEDICAO MENSAL DA REG. III, FEV/2014, REG. 5, CONF. CT-041/2011.</text:p>
          </table:table-cell>
          <table:table-cell table:style-name="ce9" office:value-type="float" office:value="15884.41">
            <text:p>15884,41</text:p>
          </table:table-cell>
        </table:table-row>
        <table:table-row table:style-name="ro16">
          <table:table-cell table:style-name="ce3" office:value-type="string">
            <text:p>FERMOJU</text:p>
          </table:table-cell>
          <table:table-cell table:style-name="ce5" office:value-type="float" office:value="858">
            <text:p>858</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50923014">
            <text:p>85050923014</text:p>
          </table:table-cell>
          <table:table-cell table:style-name="ce7" office:value-type="string">
            <text:p>CONTRATACAO DE EMP. ESPECIALIZADA EM MANUT. PREDIAL, REFORMAS E PEQUENAS OBRAS, PARA ATUACAO NAS UNIDADES DO TRIBUNAL DE JUSTICA DO ESTADO DO CEARA, INTERIOR (LOTE III), MEDICAO MENSAL DA REG. III , FEV/2014, REG.7, CONF. CT-041/2011.</text:p>
          </table:table-cell>
          <table:table-cell table:style-name="ce9" office:value-type="float" office:value="27062.18">
            <text:p>27062,18</text:p>
          </table:table-cell>
        </table:table-row>
        <table:table-row table:style-name="ro12">
          <table:table-cell table:style-name="ce3" office:value-type="string">
            <text:p>FERMOJU</text:p>
          </table:table-cell>
          <table:table-cell table:style-name="ce5" office:value-type="float" office:value="859">
            <text:p>859</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50923014">
            <text:p>85050923014</text:p>
          </table:table-cell>
          <table:table-cell table:style-name="ce7" office:value-type="string">
            <text:p>CONTRATACAO DE EMP.ESPECIALIZADA EM MANUT. PREDIAL, REFORMAS E PEQUENAS OBRAS, PARA ATUACAO NAS UNIDADES DO TJCE, INTERIOR (LOTE III), MEDICAO MENSAL DA REG. III, <text:s/>FEV/2014, REG. 8, CONF. CT-041/2011.</text:p>
          </table:table-cell>
          <table:table-cell table:style-name="ce9" office:value-type="float" office:value="14587.92">
            <text:p>14587,92</text:p>
          </table:table-cell>
        </table:table-row>
        <table:table-row table:style-name="ro16">
          <table:table-cell table:style-name="ce3" office:value-type="string">
            <text:p>FERMOJU</text:p>
          </table:table-cell>
          <table:table-cell table:style-name="ce5" office:value-type="float" office:value="860">
            <text:p>860</text:p>
          </table:table-cell>
          <table:table-cell table:style-name="ce3" office:value-type="string">
            <text:p>INECOM EQUIPAMENTOS E MANUTENÇÃO LTDA - </text:p>
          </table:table-cell>
          <table:table-cell table:style-name="ce5" office:value-type="string">
            <text:p>DISPENSA</text:p>
          </table:table-cell>
          <table:table-cell table:style-name="ce5" office:value-type="float" office:value="85098213613">
            <text:p>85098213613</text:p>
          </table:table-cell>
          <table:table-cell table:style-name="ce7" office:value-type="string">
            <text:p>COMPRA DIRETA-REF.AQUISICAO DE 01 FOGAO INDL. COM 06 BOCAS, 01 CHAPA, 02 FORNOS, BAIXA PRESSAO, GRELHAS 30CM X 30CM, PARA CRECHE ESCOLA DO PODER JUD., ONDE PREPARA 04 REFEICOES DIARIAS PARA 118 CRIANCAS, TOTALIZANDO 472 REFEICOES POR DIA.</text:p>
          </table:table-cell>
          <table:table-cell table:style-name="ce9" office:value-type="float" office:value="4100">
            <text:p>4100,00</text:p>
          </table:table-cell>
        </table:table-row>
        <table:table-row table:style-name="ro14">
          <table:table-cell table:style-name="ce3" office:value-type="string">
            <text:p>FERMOJU</text:p>
          </table:table-cell>
          <table:table-cell table:style-name="ce5" office:value-type="float" office:value="869">
            <text:p>869</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50248014">
            <text:p>85050248014</text:p>
          </table:table-cell>
          <table:table-cell table:style-name="ce7" office:value-type="string">
            <text:p>REFERENTE A CONTRATACAO DE EMPRESA ESPECIALIZADA PARA REALIZACAO DOS SERVICOS DE MANUTENCAO PREVENTIVA E CORRETIVA, COM FORNECIMENTO DE PECAS, RELATIVO AO PERIODO DE MEDICAO 01/03/2014 A 31/03/2014, REGIAO 1, CT-042/2013, REFERENTE A MAO DE OBRA, REFERENTE A RETENCAO DE ISS ( 5 % <text:s/>DA <text:s/>M.O.), REFERENTE A RETENCAO DE INSS ( 11 % DA <text:s/>M.O. )</text:p>
          </table:table-cell>
          <table:table-cell table:style-name="ce9" office:value-type="float" office:value="60623">
            <text:p>60623,00</text:p>
          </table:table-cell>
        </table:table-row>
        <table:table-row table:style-name="ro14">
          <table:table-cell table:style-name="ce3" office:value-type="string">
            <text:p>FERMOJU</text:p>
          </table:table-cell>
          <table:table-cell table:style-name="ce5" office:value-type="float" office:value="870">
            <text:p>870</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50248014">
            <text:p>85050248014</text:p>
          </table:table-cell>
          <table:table-cell table:style-name="ce7" office:value-type="string">
            <text:p>REFERENTE A CONTRATACAO DE EMPRESA ESPECIALIZADA PARA REALIZACAO DOS SERVICOS DE MANUTENCAO PREVENTIVA E CORRETIVA, COM FORNECIMENTO DE PECAS, RELATIVO AO PERIODO DE MEDICAO 01/03/2014 A 31/03/2014, REGIAO 2, CT-042/2013, REFERENTE A MAO DE OBRA, REFERENTE A RETENCAO DE ISS ( 5 % <text:s/>DA <text:s/>M.O.), REFERENTE A RETENCAO DE INSS ( 11 % DA <text:s/>M.O. )</text:p>
          </table:table-cell>
          <table:table-cell table:style-name="ce9" office:value-type="float" office:value="12767">
            <text:p>12767,00</text:p>
          </table:table-cell>
        </table:table-row>
        <table:table-row table:style-name="ro14">
          <table:table-cell table:style-name="ce3" office:value-type="string">
            <text:p>FERMOJU</text:p>
          </table:table-cell>
          <table:table-cell table:style-name="ce5" office:value-type="float" office:value="871">
            <text:p>871</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50248014">
            <text:p>85050248014</text:p>
          </table:table-cell>
          <table:table-cell table:style-name="ce7" office:value-type="string">
            <text:p>REFERENTE A CONTRATACAO DE EMPRESA ESPECIALIZADA PARA REALIZACAO DOS SERVICOS DE MANUTENCAO PREVENTIVA E CORRETIVA, COM FORNECIMENTO DE PECAS, RELATIVO AO PERIODO DE MEDICAO 01/03/2014 A 31/03/2014, REGIAO 3, CT-042/2013, REFERENTE A MAO DE OBRA, REFERENTE A RETENCAO DE ISS ( 5 % <text:s/>DA <text:s/>M.O.), REFERENTE A RETENCAO DE INSS ( 11 % DA <text:s/>M.O. )</text:p>
          </table:table-cell>
          <table:table-cell table:style-name="ce9" office:value-type="float" office:value="15983">
            <text:p>15983,00</text:p>
          </table:table-cell>
        </table:table-row>
        <table:table-row table:style-name="ro14">
          <table:table-cell table:style-name="ce3" office:value-type="string">
            <text:p>FERMOJU</text:p>
          </table:table-cell>
          <table:table-cell table:style-name="ce5" office:value-type="float" office:value="872">
            <text:p>872</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50248014">
            <text:p>85050248014</text:p>
          </table:table-cell>
          <table:table-cell table:style-name="ce7" office:value-type="string">
            <text:p>REFERENTE A CONTRATACAO DE EMPRESA ESPECIALIZADA PARA REALIZACAO DOS SERVICOS DE MANUTENCAO PREVENTIVA E CORRETIVA, COM FORNECIMENTO DE PECAS, <text:s/>RELATIVO AO PERIODO DE MEDICAO 01/03/2014 A 31/03/2014, REGIAO 4, CT-042/2013, REFERENTE A MAO DE OBRA, REFERENTE A RETENCAO DE ISS ( 5 % <text:s/>DA <text:s/>M.O.), REFERENTE A RETENCAO DE INSS ( 11 % DA <text:s/>M.O. )</text:p>
          </table:table-cell>
          <table:table-cell table:style-name="ce9" office:value-type="float" office:value="8714">
            <text:p>8714,00</text:p>
          </table:table-cell>
        </table:table-row>
        <table:table-row table:style-name="ro14">
          <table:table-cell table:style-name="ce3" office:value-type="string">
            <text:p>FERMOJU</text:p>
          </table:table-cell>
          <table:table-cell table:style-name="ce5" office:value-type="float" office:value="873">
            <text:p>873</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50248014">
            <text:p>85050248014</text:p>
          </table:table-cell>
          <table:table-cell table:style-name="ce7" office:value-type="string">
            <text:p>REFERENTE A CONTRATACAO DE EMPRESA ESPECIALIZADA PARA REALIZACAO DOS SERVICOS DE MANUTENCAO PREVENTIVA E CORRETIVA, COM FORNECIMENTO DE PECAS, RELATIVO AO PERIODO DE MEDICAO 01/03/2014 A 31/03/2014, REGIAO 5, CT-042/2013, REFERENTE A MAO DE OBRA, REFERENTE A RETENCAO DE ISS ( 5 % <text:s/>DA <text:s/>M.O.), REFERENTE A RETENCAO DE INSS ( 11 % DA <text:s/>M.O. )</text:p>
          </table:table-cell>
          <table:table-cell table:style-name="ce9" office:value-type="float" office:value="9669">
            <text:p>9669,00</text:p>
          </table:table-cell>
        </table:table-row>
        <table:table-row table:style-name="ro16">
          <table:table-cell table:style-name="ce3" office:value-type="string">
            <text:p>FERMOJU</text:p>
          </table:table-cell>
          <table:table-cell table:style-name="ce5" office:value-type="float" office:value="874">
            <text:p>874</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11846214">
            <text:p>85011846214</text:p>
          </table:table-cell>
          <table:table-cell table:style-name="ce7" office:value-type="string">
            <text:p>REFERENTE AO SERVICO DE COMUNICACAO DE DADOS E INTERNET RIGAV, ATRAVES DO CONVENIO CELEBRADO ENTRE ESTE PODER E A EMPRESA DE TECNOLOGIA DA INFORMACAO ETICE. RELATIVO AO MES DE JANEIRO DE 2014, REGIAO 1, CONFORME CV-032/2010.</text:p>
          </table:table-cell>
          <table:table-cell table:style-name="ce9" office:value-type="float" office:value="89145.07">
            <text:p>89145,07</text:p>
          </table:table-cell>
        </table:table-row>
        <table:table-row table:style-name="ro16">
          <table:table-cell table:style-name="ce3" office:value-type="string">
            <text:p>FERMOJU</text:p>
          </table:table-cell>
          <table:table-cell table:style-name="ce5" office:value-type="float" office:value="875">
            <text:p>875</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11846214">
            <text:p>85011846214</text:p>
          </table:table-cell>
          <table:table-cell table:style-name="ce7" office:value-type="string">
            <text:p>REFERENTE AO SERVICO DE COMUNICACAO DE DADOS E INTERNET ? RIGAV, ATRAVES DO CONVENIO CELEBRADO ENTRE ESTE PODER E A EMPRESA DE TECNOLOGIA DA INFORMACAO ? ETICE. RELATIVO AO MES DE JANEIRO DE 2014, REGIAO 2, CONFORME CV-032/2010?.</text:p>
          </table:table-cell>
          <table:table-cell table:style-name="ce9" office:value-type="float" office:value="65518.98">
            <text:p>65518,98</text:p>
          </table:table-cell>
        </table:table-row>
        <table:table-row table:style-name="ro16">
          <table:table-cell table:style-name="ce3" office:value-type="string">
            <text:p>FERMOJU</text:p>
          </table:table-cell>
          <table:table-cell table:style-name="ce5" office:value-type="float" office:value="876">
            <text:p>876</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11846214">
            <text:p>85011846214</text:p>
          </table:table-cell>
          <table:table-cell table:style-name="ce7" office:value-type="string">
            <text:p>REFERENTE AO SERVICO DE COMUNICACAO DE DADOS E INTERNET RIGAV, ATRAVES DO CONVENIO CELEBRADO ENTRE ESTE PODER E A EMPRESA DE TECNOLOGIA DA INFORMACAO ETICE. RELATIVO AO MES DE JANEIRO DE 2014, REGIAO 3, CONFORME CV-032/2010.</text:p>
          </table:table-cell>
          <table:table-cell table:style-name="ce9" office:value-type="float" office:value="65686.18">
            <text:p>65686,18</text:p>
          </table:table-cell>
        </table:table-row>
        <table:table-row table:style-name="ro16">
          <table:table-cell table:style-name="ce3" office:value-type="string">
            <text:p>FERMOJU</text:p>
          </table:table-cell>
          <table:table-cell table:style-name="ce5" office:value-type="float" office:value="877">
            <text:p>877</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11846214">
            <text:p>85011846214</text:p>
          </table:table-cell>
          <table:table-cell table:style-name="ce7" office:value-type="string">
            <text:p>REFERENTE AO SERVICO DE COMUNICACAO DE DADOS E INTERNET RIGAV, ATRAVES DO CONVENIO CELEBRADO ENTRE ESTE PODER E A EMPRESA DE TECNOLOGIA DA INFORMACAO ETICE. RELATIVO AO MES DE JANEIRO DE 2014, REGIAO 6, CONFORME CV-032/2010.</text:p>
          </table:table-cell>
          <table:table-cell table:style-name="ce9" office:value-type="float" office:value="31798.9">
            <text:p>31798,90</text:p>
          </table:table-cell>
        </table:table-row>
        <table:table-row table:style-name="ro14">
          <table:table-cell table:style-name="ce3" office:value-type="string">
            <text:p>FERMOJU</text:p>
          </table:table-cell>
          <table:table-cell table:style-name="ce5" office:value-type="float" office:value="878">
            <text:p>878</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50248014">
            <text:p>85050248014</text:p>
          </table:table-cell>
          <table:table-cell table:style-name="ce7" office:value-type="string">
            <text:p>REFERENTE A CONTRATACAO DE EMPRESA ESPECIALIZADA PARA REALIZACAO DOS SERVICOS DE MANUTENCAO PREVENTIVA E CORRETIVA, COM FORNECIMENTO DE PECAS, RELATIVO AO PERIODO DE MEDICAO 01/03/2014 A 31/03/2014, REGIAO 6, CT-042/2013, REFERENTE A MAO DE OBRA, REFERENTE A RETENCAO DE ISS ( 5 % <text:s/>DA <text:s/>M.O.), REFERENTE A RETENCAO DE INSS ( 11 % DA <text:s/>M.O. )</text:p>
          </table:table-cell>
          <table:table-cell table:style-name="ce9" office:value-type="float" office:value="7077">
            <text:p>7077,00</text:p>
          </table:table-cell>
        </table:table-row>
        <table:table-row table:style-name="ro14">
          <table:table-cell table:style-name="ce3" office:value-type="string">
            <text:p>FERMOJU</text:p>
          </table:table-cell>
          <table:table-cell table:style-name="ce5" office:value-type="float" office:value="879">
            <text:p>879</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50248014">
            <text:p>85050248014</text:p>
          </table:table-cell>
          <table:table-cell table:style-name="ce7" office:value-type="string">
            <text:p>REFERENTE A CONTRATACAO DE EMPRESA ESPECIALIZADA PARA REALIZACAO DOS SERVICOS DE MANUTENCAO PREVENTIVA E CORRETIVA, COM FORNECIMENTO DE PECAS, RELATIVO AO PERIODO DE MEDICAO 01/03/2014 A 31/03/2014, REGIAO 7, CT-042/2013, REFERENTE A MAO DE OBRA, REFERENTE A RETENCAO DE ISS ( 5 % <text:s/>DA <text:s/>M.O.), REFERENTE A RETENCAO DE INSS ( 11 % DA <text:s/>M.O. )</text:p>
          </table:table-cell>
          <table:table-cell table:style-name="ce9" office:value-type="float" office:value="12000">
            <text:p>12000,00</text:p>
          </table:table-cell>
        </table:table-row>
        <table:table-row table:style-name="ro14">
          <table:table-cell table:style-name="ce3" office:value-type="string">
            <text:p>FERMOJU</text:p>
          </table:table-cell>
          <table:table-cell table:style-name="ce5" office:value-type="float" office:value="880">
            <text:p>880</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50248014">
            <text:p>85050248014</text:p>
          </table:table-cell>
          <table:table-cell table:style-name="ce7" office:value-type="string">
            <text:p>REFERENTE A CONTRATACAO DE EMPRESA ESPECIALIZADA PARA REALIZACAO DOS SERVICOS DE MANUTENCAO PREVENTIVA E CORRETIVA, COM FORNECIMENTO DE PECAS, RELATIVO AO PERIODO DE MEDICAO 01/03/2014 A 31/03/2014, REGIAO 8, CT-042/2013, REFERENTE A MAO DE OBRA, REFERENTE A RETENCAO DE ISS ( 5 % <text:s/>DA <text:s/>M.O.), REFERENTE A RETENCAO DE INSS ( 11 % DA <text:s/>M.O. )</text:p>
          </table:table-cell>
          <table:table-cell table:style-name="ce9" office:value-type="float" office:value="16092">
            <text:p>16092,00</text:p>
          </table:table-cell>
        </table:table-row>
        <table:table-row table:style-name="ro16">
          <table:table-cell table:style-name="ce3" office:value-type="string">
            <text:p>FERMOJU</text:p>
          </table:table-cell>
          <table:table-cell table:style-name="ce5" office:value-type="float" office:value="881">
            <text:p>881</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11846214">
            <text:p>85011846214</text:p>
          </table:table-cell>
          <table:table-cell table:style-name="ce7" office:value-type="string">
            <text:p>REFERENTE AO SERVICO DE COMUNICACAO DE DADOS E INTERNET RIGAV, ATRAVES DO CONVENIO CELEBRADO ENTRE ESTE PODER E A EMPRESA DE TECNOLOGIA DA INFORMACAO ETICE. RELATIVO AO MES DE JANEIRO DE 2014, REGIAO 4, CONFORME CV-032/2010.</text:p>
          </table:table-cell>
          <table:table-cell table:style-name="ce9" office:value-type="float" office:value="34835.03">
            <text:p>34835,03</text:p>
          </table:table-cell>
        </table:table-row>
        <table:table-row table:style-name="ro12">
          <table:table-cell table:style-name="ce3" office:value-type="string">
            <text:p>FERMOJU</text:p>
          </table:table-cell>
          <table:table-cell table:style-name="ce5" office:value-type="float" office:value="882">
            <text:p>882</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11846214">
            <text:p>85011846214</text:p>
          </table:table-cell>
          <table:table-cell table:style-name="ce7" office:value-type="string">
            <text:p>REFERENTE AO SERVICO DE COMUNICACAO DE DADOS E INTERNET RIGAV, ATRAVES DO CONVENIO CELEBRADO ENTRE ESTE PODER E A EMPRESA DE TECNOLOGIA DA INFORMACAO ETICE. RELATIVO AO MES DE JANEIRO DE 2014, REGIAO 5, CV-032/2010.</text:p>
          </table:table-cell>
          <table:table-cell table:style-name="ce9" office:value-type="float" office:value="49512.28">
            <text:p>49512,28</text:p>
          </table:table-cell>
        </table:table-row>
        <table:table-row table:style-name="ro16">
          <table:table-cell table:style-name="ce3" office:value-type="string">
            <text:p>FERMOJU</text:p>
          </table:table-cell>
          <table:table-cell table:style-name="ce5" office:value-type="float" office:value="884">
            <text:p>884</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11846214">
            <text:p>85011846214</text:p>
          </table:table-cell>
          <table:table-cell table:style-name="ce7" office:value-type="string">
            <text:p>REFERENTE AO SERVICO DE COMUNICACAO DE DADOS E INTERNET RIGAV, ATRAVES DO CONVENIO CELEBRADO ENTRE ESTE PODER E A EMPRESA DE TECNOLOGIA DA INFORMACAO ETICE. RELATIVO AO MES DE JANEIRO DE 2014, REGIAO 8, CONFORME CV-032/2010.</text:p>
          </table:table-cell>
          <table:table-cell table:style-name="ce9" office:value-type="float" office:value="102210.75">
            <text:p>102210,75</text:p>
          </table:table-cell>
        </table:table-row>
        <table:table-row table:style-name="ro13">
          <table:table-cell table:style-name="ce3" office:value-type="string">
            <text:p>FERMOJU</text:p>
          </table:table-cell>
          <table:table-cell table:style-name="ce5" office:value-type="float" office:value="887">
            <text:p>887</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55626114">
            <text:p>85055626114</text:p>
          </table:table-cell>
          <table:table-cell table:style-name="ce7" office:value-type="string">
            <text:p>SERV. ASSIST. TECNICA E MANUT.PREVENTIVA E CORRETIVA NOS EQUIP.QUE COMPREENDEM OS SIST.DE AR CONDIC. NO 3 ANDAR DO PAL. DA JUST.E NO FORUM DE CAUCAIA, MAR/2014, DE 01/03/2014 A 31/03/2014, CONF. CT-059/2012?., RETENCAO DE 5% DE ISS SOBRE MAO DE OBRA, RETENCAO DE 11% DE INSS DE MAO DE OBRA, MAO DE OBRA LIQUIDA</text:p>
          </table:table-cell>
          <table:table-cell table:style-name="ce9" office:value-type="float" office:value="22942.9">
            <text:p>22942,90</text:p>
          </table:table-cell>
        </table:table-row>
        <table:table-row table:style-name="ro13">
          <table:table-cell table:style-name="ce3" office:value-type="string">
            <text:p>FERMOJU</text:p>
          </table:table-cell>
          <table:table-cell table:style-name="ce5" office:value-type="float" office:value="888">
            <text:p>888</text:p>
          </table:table-cell>
          <table:table-cell table:style-name="ce3" office:value-type="string">
            <text:p>ORACLE DO BRASIL SISTEMAS LTDA <text:s text:c="9"/></text:p>
          </table:table-cell>
          <table:table-cell table:style-name="ce5" office:value-type="string">
            <text:p>INEXIGIBILIDADE</text:p>
          </table:table-cell>
          <table:table-cell table:style-name="ce5" office:value-type="float" office:value="85052439314">
            <text:p>85052439314</text:p>
          </table:table-cell>
          <table:table-cell table:style-name="ce7" office:value-type="string">
            <text:p>REFERENTE A PRESTACAO DOS SERVICOS DE SUPORTE TECNICO E ATUALIZACAO/RENOVACAO DA VERSAO DE LICENCAS DE SOFTWARE DE BANCO DE DADOS ORACLE, RELATIVO AO MES DE FEVEREIRO/2014, CORRESPONDENTE A PARCELA 10/12, CT-037/2010, REFERENTE A RETENCAO DE IRRF ( 1,50 % )</text:p>
          </table:table-cell>
          <table:table-cell table:style-name="ce9" office:value-type="float" office:value="5484.12">
            <text:p>5484,12</text:p>
          </table:table-cell>
        </table:table-row>
        <table:table-row table:style-name="ro16">
          <table:table-cell table:style-name="ce3" office:value-type="string">
            <text:p>FERMOJU</text:p>
          </table:table-cell>
          <table:table-cell table:style-name="ce5" office:value-type="float" office:value="890">
            <text:p>890</text:p>
          </table:table-cell>
          <table:table-cell table:style-name="ce3" office:value-type="string">
            <text:p>STUDIO F3 LTDA ME <text:s text:c="22"/></text:p>
          </table:table-cell>
          <table:table-cell table:style-name="ce5" office:value-type="string">
            <text:p>DISPENSA</text:p>
          </table:table-cell>
          <table:table-cell table:style-name="ce5" office:value-type="float" office:value="85062355414">
            <text:p>85062355414</text:p>
          </table:table-cell>
          <table:table-cell table:style-name="ce7" office:value-type="string">
            <text:p>REFERENTE A CAPTACAO, EDICAO E FINALIZACAO DE IMAGENS DOS PROGRAMAS DE TV JUDICIARIO EM EVIDENCIA: OUVIDORIAS/FAZENDA PUBLICA, INICIATIVAS DO JUDICIARIO E DIREITO EMPRESARIAL, NO MES DE ABRIL DE 2014, CONFORME CT-014/2013?.RETENCAO DE 3,84% DE ISS</text:p>
          </table:table-cell>
          <table:table-cell table:style-name="ce9" office:value-type="float" office:value="16621.5">
            <text:p>16621,50</text:p>
          </table:table-cell>
        </table:table-row>
        <table:table-row table:style-name="ro14">
          <table:table-cell table:style-name="ce3" office:value-type="string">
            <text:p>FERMOJU</text:p>
          </table:table-cell>
          <table:table-cell table:style-name="ce5" office:value-type="float" office:value="896">
            <text:p>896</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21018114">
            <text:p>85021018114</text:p>
          </table:table-cell>
          <table:table-cell table:style-name="ce7" office:value-type="string">
            <text:p>REFERENTE A CONTRATACAO DE EMPRESA ESPECIALIZADA PARA REALIZACAO DOS SERVICOS DE MANUTENCAO PREVENTIVA E CORRETIVA, COM FORNECIMENTO DE PECAS, RELATIVO AO PERIODO DE 12/04/2013 A 27/11/2013, REGIAO 1, CT-071/2009, REFERENTE A MAO DE OBRA, REFERENTE A RETENCAO DE ISS ( 5% DA M. O. ), REFERENTE A RETENCAO DE INSS ( 11% DA M. O. )</text:p>
          </table:table-cell>
          <table:table-cell table:style-name="ce9" office:value-type="float" office:value="15201.62">
            <text:p>15201,62</text:p>
          </table:table-cell>
        </table:table-row>
        <table:table-row table:style-name="ro12">
          <table:table-cell table:style-name="ce3" office:value-type="string">
            <text:p>FERMOJU</text:p>
          </table:table-cell>
          <table:table-cell table:style-name="ce5" office:value-type="float" office:value="897">
            <text:p>897</text:p>
          </table:table-cell>
          <table:table-cell table:style-name="ce3" office:value-type="string">
            <text:p>Oi MÓVEL S.A. <text:s text:c="26"/></text:p>
          </table:table-cell>
          <table:table-cell table:style-name="ce5" office:value-type="string">
            <text:p>CONCORRENCIA</text:p>
          </table:table-cell>
          <table:table-cell table:style-name="ce5" office:value-type="float" office:value="85034528914">
            <text:p>85034528914</text:p>
          </table:table-cell>
          <table:table-cell table:style-name="ce7" office:value-type="string">
            <text:p>REFERENTE AO SERVICO DE COMUNICACAO DE DADOS E INTERNET RIGAV, ATRAVES DO CONVENIO CELEBRADO ENTRE ESTE PODER E A EMPRESA DE TECNOLOGIA DA INFORMACAO ETICE. RELATIVO AO MES DE FEVEREIRO DE 2014, REGIAO 1, CV-032/2010.</text:p>
          </table:table-cell>
          <table:table-cell table:style-name="ce9" office:value-type="float" office:value="91189.28">
            <text:p>91189,28</text:p>
          </table:table-cell>
        </table:table-row>
        <table:table-row table:style-name="ro16">
          <table:table-cell table:style-name="ce3" office:value-type="string">
            <text:p>FERMOJU</text:p>
          </table:table-cell>
          <table:table-cell table:style-name="ce5" office:value-type="float" office:value="898">
            <text:p>898</text:p>
          </table:table-cell>
          <table:table-cell table:style-name="ce3" office:value-type="string">
            <text:p>PRIMARE ENGENHARIA LTDA <text:s text:c="16"/></text:p>
          </table:table-cell>
          <table:table-cell table:style-name="ce5" office:value-type="string">
            <text:p>PREGAO</text:p>
          </table:table-cell>
          <table:table-cell table:style-name="ce5" office:value-type="float" office:value="85027097914">
            <text:p>85027097914</text:p>
          </table:table-cell>
          <table:table-cell table:style-name="ce7" office:value-type="string">
            <text:p>RETENCAO DE 5% DE ISS, RETENCAO DE 3,5% DE INSS, REF. CONTRACAO DE EMP.ESPECIALIZADA PARA REALIZACAO DOS SERV. DE MANUT. PREVENTIVA E CORRETIVA, EM CENTRAIS DE AR CONDICIONADO TIPO CHILLERS NO FORUM C. BEVILAQUA E DO TJ, REG. 1, DE 27/12/2013 A 31/12/2013, CONF. CT-011/2010.</text:p>
          </table:table-cell>
          <table:table-cell table:style-name="ce9" office:value-type="float" office:value="3114.52">
            <text:p>3114,52</text:p>
          </table:table-cell>
        </table:table-row>
        <table:table-row table:style-name="ro16">
          <table:table-cell table:style-name="ce3" office:value-type="string">
            <text:p>FERMOJU</text:p>
          </table:table-cell>
          <table:table-cell table:style-name="ce5" office:value-type="float" office:value="899">
            <text:p>899</text:p>
          </table:table-cell>
          <table:table-cell table:style-name="ce3" office:value-type="string">
            <text:p>PRIMARE ENGENHARIA LTDA <text:s text:c="16"/></text:p>
          </table:table-cell>
          <table:table-cell table:style-name="ce5" office:value-type="string">
            <text:p>PREGAO</text:p>
          </table:table-cell>
          <table:table-cell table:style-name="ce5" office:value-type="float" office:value="85027097914">
            <text:p>85027097914</text:p>
          </table:table-cell>
          <table:table-cell table:style-name="ce7" office:value-type="string">
            <text:p>REF.CONTRACAO DE EMP. ESPECIALIZADA PARA SERV.DE MANUT.PREVENTIVA E CORRETIVA, EM CENTRAIS DE AR CONDIC. TIPO CHILLERS INSTALADAS NO FORUM DA COM. DE JUAZ. DO NORTE, REG. 8, DE 27/12/2013 A 31/12/2013, CONF. CT-011/2010, RETENCAO DE 5% DE ISS, RETENCAO DE 11% DE INSS</text:p>
          </table:table-cell>
          <table:table-cell table:style-name="ce9" office:value-type="float" office:value="1011.72">
            <text:p>1011,72</text:p>
          </table:table-cell>
        </table:table-row>
        <table:table-row table:style-name="ro12">
          <table:table-cell table:style-name="ce3" office:value-type="string">
            <text:p>FERMOJU</text:p>
          </table:table-cell>
          <table:table-cell table:style-name="ce5" office:value-type="float" office:value="900">
            <text:p>900</text:p>
          </table:table-cell>
          <table:table-cell table:style-name="ce3" office:value-type="string">
            <text:p>Oi MÓVEL S.A. <text:s text:c="26"/></text:p>
          </table:table-cell>
          <table:table-cell table:style-name="ce5" office:value-type="string">
            <text:p>CONCORRENCIA</text:p>
          </table:table-cell>
          <table:table-cell table:style-name="ce5" office:value-type="float" office:value="85034528914">
            <text:p>85034528914</text:p>
          </table:table-cell>
          <table:table-cell table:style-name="ce7" office:value-type="string">
            <text:p>REFERENTE AO SERVICO DE COMUNICACAO DE DADOS E INTERNET RIGAV, ATRAVES DO CONVENIO CELEBRADO ENTRE ESTE PODER E A EMPRESA DE TECNOLOGIA DA INFORMACAO ETICE. RELATIVO AO MES DE FEVEREIRO DE 2014, REGIAO 2, CV-032/2010.</text:p>
          </table:table-cell>
          <table:table-cell table:style-name="ce9" office:value-type="float" office:value="65676.72">
            <text:p>65676,72</text:p>
          </table:table-cell>
        </table:table-row>
        <table:table-row table:style-name="ro12">
          <table:table-cell table:style-name="ce3" office:value-type="string">
            <text:p>FERMOJU</text:p>
          </table:table-cell>
          <table:table-cell table:style-name="ce5" office:value-type="float" office:value="901">
            <text:p>901</text:p>
          </table:table-cell>
          <table:table-cell table:style-name="ce3" office:value-type="string">
            <text:p>Oi MÓVEL S.A. <text:s text:c="26"/></text:p>
          </table:table-cell>
          <table:table-cell table:style-name="ce5" office:value-type="string">
            <text:p>CONCORRENCIA</text:p>
          </table:table-cell>
          <table:table-cell table:style-name="ce5" office:value-type="float" office:value="85034528914">
            <text:p>85034528914</text:p>
          </table:table-cell>
          <table:table-cell table:style-name="ce7" office:value-type="string">
            <text:p>REFERENTE AO SERVICO DE COMUNICACAO DE DADOS E INTERNET RIGAV, ATRAVES DO CONVENIO CELEBRADO ENTRE ESTE PODER E A EMPRESA DE TECNOLOGIA DA INFORMACAO ETICE. RELATIVO AO MES DE FEVEREIRO DE 2014, REGIAO 3, CV-032/2010.</text:p>
          </table:table-cell>
          <table:table-cell table:style-name="ce9" office:value-type="float" office:value="65812.37">
            <text:p>65812,37</text:p>
          </table:table-cell>
        </table:table-row>
        <table:table-row table:style-name="ro12">
          <table:table-cell table:style-name="ce3" office:value-type="string">
            <text:p>FERMOJU</text:p>
          </table:table-cell>
          <table:table-cell table:style-name="ce5" office:value-type="float" office:value="902">
            <text:p>902</text:p>
          </table:table-cell>
          <table:table-cell table:style-name="ce3" office:value-type="string">
            <text:p>Oi MÓVEL S.A. <text:s text:c="26"/></text:p>
          </table:table-cell>
          <table:table-cell table:style-name="ce5" office:value-type="string">
            <text:p>CONCORRENCIA</text:p>
          </table:table-cell>
          <table:table-cell table:style-name="ce5" office:value-type="float" office:value="85034528914">
            <text:p>85034528914</text:p>
          </table:table-cell>
          <table:table-cell table:style-name="ce7" office:value-type="string">
            <text:p>REFERENTE AO SERVICO DE COMUNICACAO DE DADOS E INTERNET RIGAV, ATRAVES DO CONVENIO CELEBRADO ENTRE ESTE PODER E A EMPRESA DE TECNOLOGIA DA INFORMACAO ETICE. RELATIVO AO MES DE FEVEREIRO DE 2014, REGIÃO 4, CV-032/2010.</text:p>
          </table:table-cell>
          <table:table-cell table:style-name="ce9" office:value-type="float" office:value="34894.97">
            <text:p>34894,97</text:p>
          </table:table-cell>
        </table:table-row>
        <table:table-row table:style-name="ro12">
          <table:table-cell table:style-name="ce3" office:value-type="string">
            <text:p>FERMOJU</text:p>
          </table:table-cell>
          <table:table-cell table:style-name="ce5" office:value-type="float" office:value="903">
            <text:p>903</text:p>
          </table:table-cell>
          <table:table-cell table:style-name="ce3" office:value-type="string">
            <text:p>Oi MÓVEL S.A. <text:s text:c="26"/></text:p>
          </table:table-cell>
          <table:table-cell table:style-name="ce5" office:value-type="string">
            <text:p>CONCORRENCIA</text:p>
          </table:table-cell>
          <table:table-cell table:style-name="ce5" office:value-type="float" office:value="85034528914">
            <text:p>85034528914</text:p>
          </table:table-cell>
          <table:table-cell table:style-name="ce7" office:value-type="string">
            <text:p>REFERENTE AO SERVICO DE COMUNICACAO DE DADOS E INTERNET RIGAV, ATRAVES DO CONVENIO CELEBRADO ENTRE ESTE PODER E A EMPRESA DE TECNOLOGIA DA INFORMACAO ETICE. RELATIVO AO MES DE FEVEREIRO DE 2014, REGIÃO 5, CV-032/2010.</text:p>
          </table:table-cell>
          <table:table-cell table:style-name="ce9" office:value-type="float" office:value="49733.1">
            <text:p>49733,10</text:p>
          </table:table-cell>
        </table:table-row>
        <table:table-row table:style-name="ro12">
          <table:table-cell table:style-name="ce3" office:value-type="string">
            <text:p>FERMOJU</text:p>
          </table:table-cell>
          <table:table-cell table:style-name="ce5" office:value-type="float" office:value="904">
            <text:p>904</text:p>
          </table:table-cell>
          <table:table-cell table:style-name="ce3" office:value-type="string">
            <text:p>Oi MÓVEL S.A. <text:s text:c="26"/></text:p>
          </table:table-cell>
          <table:table-cell table:style-name="ce5" office:value-type="string">
            <text:p>CONCORRENCIA</text:p>
          </table:table-cell>
          <table:table-cell table:style-name="ce5" office:value-type="float" office:value="85034528914">
            <text:p>85034528914</text:p>
          </table:table-cell>
          <table:table-cell table:style-name="ce7" office:value-type="string">
            <text:p>REFERENTE AO SERVICO DE COMUNICACAO DE DADOS E INTERNET RIGAV, ATRAVES DO CONVENIO CELEBRADO ENTRE ESTE PODER E A EMPRESA DE TECNOLOGIA DA INFORMACAO ETICE. RELATIVO AO MES DE FEVEREIRO DE 2014, REGIÃO 6, CV-032/2010.</text:p>
          </table:table-cell>
          <table:table-cell table:style-name="ce9" office:value-type="float" office:value="31798.9">
            <text:p>31798,90</text:p>
          </table:table-cell>
        </table:table-row>
        <table:table-row table:style-name="ro12">
          <table:table-cell table:style-name="ce3" office:value-type="string">
            <text:p>FERMOJU</text:p>
          </table:table-cell>
          <table:table-cell table:style-name="ce5" office:value-type="float" office:value="905">
            <text:p>905</text:p>
          </table:table-cell>
          <table:table-cell table:style-name="ce3" office:value-type="string">
            <text:p>Oi MÓVEL S.A. <text:s text:c="26"/></text:p>
          </table:table-cell>
          <table:table-cell table:style-name="ce5" office:value-type="string">
            <text:p>CONCORRENCIA</text:p>
          </table:table-cell>
          <table:table-cell table:style-name="ce5" office:value-type="float" office:value="85034528914">
            <text:p>85034528914</text:p>
          </table:table-cell>
          <table:table-cell table:style-name="ce7" office:value-type="string">
            <text:p>REFERENTE AO SERVICO DE COMUNICACAO DE DADOS E INTERNET RIGAV, ATRAVES DO CONVENIO CELEBRADO ENTRE ESTE PODER E A EMPRESA DE TECNOLOGIA DA INFORMACAO ETICE. RELATIVO AO MES DE FEVEREIRO DE 2014, REGIÃO 7, CV-032/2010.</text:p>
          </table:table-cell>
          <table:table-cell table:style-name="ce9" office:value-type="float" office:value="45427">
            <text:p>45427,00</text:p>
          </table:table-cell>
        </table:table-row>
        <table:table-row table:style-name="ro12">
          <table:table-cell table:style-name="ce3" office:value-type="string">
            <text:p>FERMOJU</text:p>
          </table:table-cell>
          <table:table-cell table:style-name="ce5" office:value-type="float" office:value="906">
            <text:p>906</text:p>
          </table:table-cell>
          <table:table-cell table:style-name="ce3" office:value-type="string">
            <text:p>Oi MÓVEL S.A. <text:s text:c="26"/></text:p>
          </table:table-cell>
          <table:table-cell table:style-name="ce5" office:value-type="string">
            <text:p>CONCORRENCIA</text:p>
          </table:table-cell>
          <table:table-cell table:style-name="ce5" office:value-type="float" office:value="85034528914">
            <text:p>85034528914</text:p>
          </table:table-cell>
          <table:table-cell table:style-name="ce7" office:value-type="string">
            <text:p>REFERENTE AO SERVICO DE COMUNICACAO DE DADOS E INTERNET RIGAV, ATRAVES DO CONVENIO CELEBRADO ENTRE ESTE PODER E A EMPRESA DE TECNOLOGIA DA INFORMACAO ETICE. RELATIVO AO MES DE FEVEREIRO DE 2014, REGIÃO 8, CV-032/2010.</text:p>
          </table:table-cell>
          <table:table-cell table:style-name="ce9" office:value-type="float" office:value="101841.66">
            <text:p>101841,66</text:p>
          </table:table-cell>
        </table:table-row>
        <table:table-row table:style-name="ro10">
          <table:table-cell table:style-name="ce3" office:value-type="string">
            <text:p>FERMOJU</text:p>
          </table:table-cell>
          <table:table-cell table:style-name="ce5" office:value-type="float" office:value="907">
            <text:p>907</text:p>
          </table:table-cell>
          <table:table-cell table:style-name="ce3" office:value-type="string">
            <text:p>TELEMAR NORTE LESTE LTDA <text:s text:c="15"/></text:p>
          </table:table-cell>
          <table:table-cell table:style-name="ce5" office:value-type="string">
            <text:p>CONCORRENCIA</text:p>
          </table:table-cell>
          <table:table-cell table:style-name="ce5" office:value-type="float" office:value="85058995014">
            <text:p>85058995014</text:p>
          </table:table-cell>
          <table:table-cell table:style-name="ce7" office:value-type="string">
            <text:p>REFERENTE AO SERVICO MOVEL DO PLANO OI EMPRESA DO PODER JUDICIARIO, RELATIVO AO PERIODO DE 13/03/2014 A 13/04/2014, CONFORME CV-003/2011.</text:p>
          </table:table-cell>
          <table:table-cell table:style-name="ce9" office:value-type="float" office:value="32369.53">
            <text:p>32369,53</text:p>
          </table:table-cell>
        </table:table-row>
        <table:table-row table:style-name="ro10">
          <table:table-cell table:style-name="ce3" office:value-type="string">
            <text:p>FERMOJU</text:p>
          </table:table-cell>
          <table:table-cell table:style-name="ce5" office:value-type="float" office:value="909">
            <text:p>909</text:p>
          </table:table-cell>
          <table:table-cell table:style-name="ce3" office:value-type="string">
            <text:p>FED NAC DAS EMP DE SEG PRIV E CAPITALIZA</text:p>
          </table:table-cell>
          <table:table-cell table:style-name="ce5" office:value-type="string">
            <text:p>NÃO SE APLICA</text:p>
          </table:table-cell>
          <table:table-cell table:style-name="ce5" office:value-type="float" office:value="85059470914">
            <text:p>85059470914</text:p>
          </table:table-cell>
          <table:table-cell table:style-name="ce7" office:value-type="string">
            <text:p>REFERENTE AO PAGAMENTO DO SEGURO DPVAT, RELATIVO AO ANO DE 2014, DO VEICULO HONDA/NXR150BROS MIX DE PLACAS NRE5123, PERTENCENTE A ESTE PODER JUDICIARIO.</text:p>
          </table:table-cell>
          <table:table-cell table:style-name="ce9" office:value-type="float" office:value="290.9">
            <text:p>290,90</text:p>
          </table:table-cell>
        </table:table-row>
        <table:table-row table:style-name="ro16">
          <table:table-cell table:style-name="ce3" office:value-type="string">
            <text:p>FERMOJU</text:p>
          </table:table-cell>
          <table:table-cell table:style-name="ce5" office:value-type="float" office:value="910">
            <text:p>910</text:p>
          </table:table-cell>
          <table:table-cell table:style-name="ce3" office:value-type="string">
            <text:p>SOFTPLAN PLANEJAMENTO E SISTEMAS LTDA <text:s text:c="2"/></text:p>
          </table:table-cell>
          <table:table-cell table:style-name="ce5" office:value-type="string">
            <text:p>INEXIGIBILIDADE</text:p>
          </table:table-cell>
          <table:table-cell table:style-name="ce5" office:value-type="float" office:value="85037845614">
            <text:p>85037845614</text:p>
          </table:table-cell>
          <table:table-cell table:style-name="ce7" office:value-type="string">
            <text:p>REFERENTE AO SERVICO DE SUPORTE TECNICO LOCAL PRESTADO AO GRUPO DE GESTAO DE ATIVIDADES ADMINISTRATIVAS. RELATIVO AO PERIODO DE 01/02/2014 A 28/02/2014, CT-026/2011?., REFERENTE A RETENCAO DE INSS ( 11 % ), REFERENTE A RETENCAO DE IRRF ( 1,50 % )</text:p>
          </table:table-cell>
          <table:table-cell table:style-name="ce9" office:value-type="float" office:value="82366.32">
            <text:p>82366,32</text:p>
          </table:table-cell>
        </table:table-row>
        <table:table-row table:style-name="ro16">
          <table:table-cell table:style-name="ce3" office:value-type="string">
            <text:p>FERMOJU</text:p>
          </table:table-cell>
          <table:table-cell table:style-name="ce5" office:value-type="float" office:value="912">
            <text:p>912</text:p>
          </table:table-cell>
          <table:table-cell table:style-name="ce3" office:value-type="string">
            <text:p>CIPAL- CONSTRUÇÕES INCORPORAÇÕES PARTICI</text:p>
          </table:table-cell>
          <table:table-cell table:style-name="ce5" office:value-type="string">
            <text:p>CONCORRENCIA</text:p>
          </table:table-cell>
          <table:table-cell table:style-name="ce5" office:value-type="float" office:value="85063187014">
            <text:p>85063187014</text:p>
          </table:table-cell>
          <table:table-cell table:style-name="ce7" office:value-type="string">
            <text:p>REF. A 1 MEDICAO DO 1 ADITIVO, DO SERV.ESPECIALIZADO EM ENGENHARIA PARA EXECUCAO DA OBRA DE CONSTRUCAO DO NOVO FORUM DA COM.DE CRATEUS, CONF. CONC. PUBLICA 06/2013, DE 29/04/2014 A 05/05/2014, REG. 4, CONF. CT-036/2013.</text:p>
          </table:table-cell>
          <table:table-cell table:style-name="ce9" office:value-type="float" office:value="125040.62">
            <text:p>125040,62</text:p>
          </table:table-cell>
        </table:table-row>
        <table:table-row table:style-name="ro16">
          <table:table-cell table:style-name="ce3" office:value-type="string">
            <text:p>FERMOJU</text:p>
          </table:table-cell>
          <table:table-cell table:style-name="ce5" office:value-type="float" office:value="913">
            <text:p>913</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11846214">
            <text:p>85011846214</text:p>
          </table:table-cell>
          <table:table-cell table:style-name="ce7" office:value-type="string">
            <text:p>REFERENTE AO SERVICO DE COMUNICACAO DE DADOS E INTERNET RIGAV, ATRAVES DO CONVENIO CELEBRADO ENTRE ESTE PODER E A EMPRESA DE TECNOLOGIA DA INFORMACAO ETICE. RELATIVO AO MES DE JANEIRO DE 2014, REGIAO 7, CONFORME CV-032/2010.</text:p>
          </table:table-cell>
          <table:table-cell table:style-name="ce9" office:value-type="float" office:value="45363.91">
            <text:p>45363,91</text:p>
          </table:table-cell>
        </table:table-row>
        <table:table-row table:style-name="ro12">
          <table:table-cell table:style-name="ce3" office:value-type="string">
            <text:p>FERMOJU</text:p>
          </table:table-cell>
          <table:table-cell table:style-name="ce5" office:value-type="float" office:value="914">
            <text:p>914</text:p>
          </table:table-cell>
          <table:table-cell table:style-name="ce3" office:value-type="string">
            <text:p>CIPAL- CONSTRUÇÕES INCORPORAÇÕES PARTICI</text:p>
          </table:table-cell>
          <table:table-cell table:style-name="ce5" office:value-type="string">
            <text:p>CONCORRENCIA</text:p>
          </table:table-cell>
          <table:table-cell table:style-name="ce5" office:value-type="float" office:value="85063178514">
            <text:p>85063178514</text:p>
          </table:table-cell>
          <table:table-cell table:style-name="ce7" office:value-type="string">
            <text:p>REF. 5 MEDICAO, DO SERV.ESPECIALIZADO EM ENGENHARIA PARA EXEC. DA OBRA DE CONSTRUCAO DO NOVO FORUM DA COM. DE CRATEUS, CONF. CONCOR. PUB. 06/2013, DE 01/04/2014 A 30/04/2014, REG. 4, CONF.CT-036/2013.</text:p>
          </table:table-cell>
          <table:table-cell table:style-name="ce9" office:value-type="float" office:value="199529.72">
            <text:p>199529,72</text:p>
          </table:table-cell>
        </table:table-row>
        <table:table-row table:style-name="ro10">
          <table:table-cell table:style-name="ce3" office:value-type="string">
            <text:p>FERMOJU</text:p>
          </table:table-cell>
          <table:table-cell table:style-name="ce5" office:value-type="float" office:value="917">
            <text:p>917</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12590414">
            <text:p>85012590414</text:p>
          </table:table-cell>
          <table:table-cell table:style-name="ce7" office:value-type="string">
            <text:p>CONTRATACAO DE EMPRESA ESPECIALIZADA EM MANUTENCAO PREDIAL, REFORMAS E PEQUENAS OBRAS, RELATIVO AO MES DEZEMBRO DE 2013, REGIÃO 2, CT-041/2011.</text:p>
          </table:table-cell>
          <table:table-cell table:style-name="ce9" office:value-type="float" office:value="13122.88">
            <text:p>13122,88</text:p>
          </table:table-cell>
        </table:table-row>
        <table:table-row table:style-name="ro10">
          <table:table-cell table:style-name="ce3" office:value-type="string">
            <text:p>FERMOJU</text:p>
          </table:table-cell>
          <table:table-cell table:style-name="ce5" office:value-type="float" office:value="918">
            <text:p>918</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12590414">
            <text:p>85012590414</text:p>
          </table:table-cell>
          <table:table-cell table:style-name="ce7" office:value-type="string">
            <text:p>CONTRATACAO DE EMPRESA ESPECIALIZADA EM MANUTENCAO PREDIAL, REFORMAS E PEQUENAS OBRAS, RELATIVO AO MES DEZEMBRO DE 2013, REGIÃO 3, CT-041/2011.</text:p>
          </table:table-cell>
          <table:table-cell table:style-name="ce9" office:value-type="float" office:value="50305.73">
            <text:p>50305,73</text:p>
          </table:table-cell>
        </table:table-row>
        <table:table-row table:style-name="ro10">
          <table:table-cell table:style-name="ce3" office:value-type="string">
            <text:p>FERMOJU</text:p>
          </table:table-cell>
          <table:table-cell table:style-name="ce5" office:value-type="float" office:value="919">
            <text:p>919</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12581914">
            <text:p>85012581914</text:p>
          </table:table-cell>
          <table:table-cell table:style-name="ce7" office:value-type="string">
            <text:p>REF.SERV.ESPECIALIZADO EM MANUT. PREDIAL, REFORMAS E PEQUENAS OBRAS, PARA ATUACAO NAS UNID. DO TJCE, INTERIOR (LOTE III), DE DEZ/2013, REG.5, CONF. CT-041/2011.</text:p>
          </table:table-cell>
          <table:table-cell table:style-name="ce9" office:value-type="float" office:value="54603.75">
            <text:p>54603,75</text:p>
          </table:table-cell>
        </table:table-row>
        <table:table-row table:style-name="ro10">
          <table:table-cell table:style-name="ce3" office:value-type="string">
            <text:p>FERMOJU</text:p>
          </table:table-cell>
          <table:table-cell table:style-name="ce5" office:value-type="float" office:value="920">
            <text:p>920</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12581914">
            <text:p>85012581914</text:p>
          </table:table-cell>
          <table:table-cell table:style-name="ce7" office:value-type="string">
            <text:p>REF. SERV. ESPECIALIZADO EM MANUT. PREDIAL, REFORMAS E PEQUENAS OBRAS, PARA ATUACAO NAS UNIDADES DO TJCE, INTERIOR (LOTE III), DE DEZ/2013, REG. 7, CONF. CT-041/2011.</text:p>
          </table:table-cell>
          <table:table-cell table:style-name="ce9" office:value-type="float" office:value="5440.34">
            <text:p>5440,34</text:p>
          </table:table-cell>
        </table:table-row>
        <table:table-row table:style-name="ro10">
          <table:table-cell table:style-name="ce3" office:value-type="string">
            <text:p>FERMOJU</text:p>
          </table:table-cell>
          <table:table-cell table:style-name="ce5" office:value-type="float" office:value="921">
            <text:p>921</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12581914">
            <text:p>85012581914</text:p>
          </table:table-cell>
          <table:table-cell table:style-name="ce7" office:value-type="string">
            <text:p>REF. SERV. ESPECIALIZADO EM MANUT. PREDIAL, REFORMAS E PEQUENAS OBRAS, PARA ATUACAO NAS UNIDADES DO TJCE, INTERIOR (LOTE III), DE DEZ/2013, REG. 8, CONF. CT-041/2011.</text:p>
          </table:table-cell>
          <table:table-cell table:style-name="ce9" office:value-type="float" office:value="3440.25">
            <text:p>3440,25</text:p>
          </table:table-cell>
        </table:table-row>
        <table:table-row table:style-name="ro16">
          <table:table-cell table:style-name="ce3" office:value-type="string">
            <text:p>FERMOJU</text:p>
          </table:table-cell>
          <table:table-cell table:style-name="ce5" office:value-type="float" office:value="922">
            <text:p>922</text:p>
          </table:table-cell>
          <table:table-cell table:style-name="ce3" office:value-type="string">
            <text:p>THYSSENKRUPP ELEVADORES S/A <text:s text:c="12"/></text:p>
          </table:table-cell>
          <table:table-cell table:style-name="ce5" office:value-type="string">
            <text:p>PREGAO</text:p>
          </table:table-cell>
          <table:table-cell table:style-name="ce5" office:value-type="float" office:value="85035698014">
            <text:p>85035698014</text:p>
          </table:table-cell>
          <table:table-cell table:style-name="ce7" office:value-type="string">
            <text:p>REFERENTE A PRESTACAO DE SERVICOS DE ASSISTENCIA TECNICA, MANUTENCAO PREVENTIVA E CORRETIVA DOS ELEVADORES DO PALACIO DA JUSTICA (FORTALEZA-CE) E DO FORUM DE CAUCAIA, RELATIVO AO PERIODO DE 26/01 A 25/02/2014, CT-018/2013., REFERENTE A RETENCAO DE ISS ( 5% )</text:p>
          </table:table-cell>
          <table:table-cell table:style-name="ce9" office:value-type="float" office:value="2403.33">
            <text:p>2403,33</text:p>
          </table:table-cell>
        </table:table-row>
        <table:table-row table:style-name="ro10">
          <table:table-cell table:style-name="ce3" office:value-type="string">
            <text:p>FERMOJU</text:p>
          </table:table-cell>
          <table:table-cell table:style-name="ce5" office:value-type="float" office:value="923">
            <text:p>923</text:p>
          </table:table-cell>
          <table:table-cell table:style-name="ce3" office:value-type="string">
            <text:p>ALUMIPLACAS SHQ NOGUEIRA INDUSTRIA DE PL</text:p>
          </table:table-cell>
          <table:table-cell table:style-name="ce5" office:value-type="string">
            <text:p>DISPENSA</text:p>
          </table:table-cell>
          <table:table-cell table:style-name="ce5" office:value-type="float" office:value="85058787414">
            <text:p>85058787414</text:p>
          </table:table-cell>
          <table:table-cell table:style-name="ce7" office:value-type="string">
            <text:p>COMPRA DIRETA-PLACA EM VIDRO IMPRESSA EM SERIGRAFIA PELO VERSO DO VIDRO EM TINTA EPOXI NA COR PRETA COM ALONGADORES EM AÇO INOX MED: 60CM X 40CM.</text:p>
          </table:table-cell>
          <table:table-cell table:style-name="ce9" office:value-type="float" office:value="420">
            <text:p>420,00</text:p>
          </table:table-cell>
        </table:table-row>
        <table:table-row table:style-name="ro16">
          <table:table-cell table:style-name="ce3" office:value-type="string">
            <text:p>FERMOJU</text:p>
          </table:table-cell>
          <table:table-cell table:style-name="ce5" office:value-type="float" office:value="924">
            <text:p>924</text:p>
          </table:table-cell>
          <table:table-cell table:style-name="ce3" office:value-type="string">
            <text:p>A PAZ DE MELO (ME) <text:s text:c="21"/></text:p>
          </table:table-cell>
          <table:table-cell table:style-name="ce5" office:value-type="string">
            <text:p>DISPENSA</text:p>
          </table:table-cell>
          <table:table-cell table:style-name="ce5" office:value-type="float" office:value="85000284113">
            <text:p>85000284113</text:p>
          </table:table-cell>
          <table:table-cell table:style-name="ce7" office:value-type="string">
            <text:p>COMPRA DIRETA-REFERENTE A AQUISICAO DE 02 (DOIS) AUTOMATIZADORES DE PORTAO, SENDO UM PARA O PORTAO DE ACESSO AO ESTACIONAMENTO DO FORUM DE JUCAS E O OUTRO PARA O PORTAO DE ACESSO AO ESTACIONAMENTO DO FORUM DE PARACURU.</text:p>
          </table:table-cell>
          <table:table-cell table:style-name="ce9" office:value-type="float" office:value="1100">
            <text:p>1100,00</text:p>
          </table:table-cell>
        </table:table-row>
        <table:table-row table:style-name="ro16">
          <table:table-cell table:style-name="ce3" office:value-type="string">
            <text:p>FERMOJU</text:p>
          </table:table-cell>
          <table:table-cell table:style-name="ce5" office:value-type="float" office:value="926">
            <text:p>926</text:p>
          </table:table-cell>
          <table:table-cell table:style-name="ce3" office:value-type="string">
            <text:p>CONSTRUTORA PLATO LTDA - EPP <text:s text:c="11"/></text:p>
          </table:table-cell>
          <table:table-cell table:style-name="ce5" office:value-type="string">
            <text:p>CONCORRENCIA</text:p>
          </table:table-cell>
          <table:table-cell table:style-name="ce5" office:value-type="float" office:value="85063706614">
            <text:p>85063706614</text:p>
          </table:table-cell>
          <table:table-cell table:style-name="ce7" office:value-type="string">
            <text:p>REFERENTE A 4 MEDICAO DA EXECUCAO DA OBRA DE ENGENHARIA, CONFORME CONCORRENCIA PUBLICA 03/2013, RELATIVO AO PERIODO DE 01/03/2014 A 31/03/2014, REGIAO 1, CT-35/2013, ?COD. FINANC.:1062011022, PROJETO:PJSECAD2011022, REFERENTE A RETENCAO DE ISS ( 2 % DE 50 % )</text:p>
          </table:table-cell>
          <table:table-cell table:style-name="ce9" office:value-type="float" office:value="216368.68">
            <text:p>216368,68</text:p>
          </table:table-cell>
        </table:table-row>
        <table:table-row table:style-name="ro13">
          <table:table-cell table:style-name="ce3" office:value-type="string">
            <text:p>FERMOJU</text:p>
          </table:table-cell>
          <table:table-cell table:style-name="ce5" office:value-type="float" office:value="929">
            <text:p>929</text:p>
          </table:table-cell>
          <table:table-cell table:style-name="ce3" office:value-type="string">
            <text:p>LOTIL ENGENHARIA LTDA <text:s text:c="18"/></text:p>
          </table:table-cell>
          <table:table-cell table:style-name="ce5" office:value-type="string">
            <text:p>CONCORRENCIA</text:p>
          </table:table-cell>
          <table:table-cell table:style-name="ce5" office:value-type="float" office:value="85061324714">
            <text:p>85061324714</text:p>
          </table:table-cell>
          <table:table-cell table:style-name="ce7" office:value-type="string">
            <text:p>REFERENTE A 10 MEDICAO, 4 DO ADITIVO 2, REFERENTE A CONTRATACAO DE EMPRESA ESPECIALIZADA EM ENGENHARIA, RELATIVO AO PERIODO DE MEDICAO 01/03/2014 A 15/03/2014, REGIAO 1, CT-051/2012, COD. FINANC.:1062010001, PROJETO:PJSECAD2010001, REFERENTE A RETENCAO DE ISS ( 3 % DE 50 % )</text:p>
          </table:table-cell>
          <table:table-cell table:style-name="ce9" office:value-type="float" office:value="70856.83">
            <text:p>70856,83</text:p>
          </table:table-cell>
        </table:table-row>
        <table:table-row table:style-name="ro16">
          <table:table-cell table:style-name="ce3" office:value-type="string">
            <text:p>FERMOJU</text:p>
          </table:table-cell>
          <table:table-cell table:style-name="ce5" office:value-type="float" office:value="932">
            <text:p>932</text:p>
          </table:table-cell>
          <table:table-cell table:style-name="ce3" office:value-type="string">
            <text:p>LOTIL ENGENHARIA LTDA <text:s text:c="18"/></text:p>
          </table:table-cell>
          <table:table-cell table:style-name="ce5" office:value-type="string">
            <text:p>CONCORRENCIA</text:p>
          </table:table-cell>
          <table:table-cell table:style-name="ce5" office:value-type="float" office:value="85061341714">
            <text:p>85061341714</text:p>
          </table:table-cell>
          <table:table-cell table:style-name="ce7" office:value-type="string">
            <text:p>REF. 11 MEDICAO, 2 DO ADITIVO 4, REFERENTE A CONTRATACAO DE EMP. ESPECIALIZADA EM ENGEN., P/EXEC. DE READEQUACOES NO PREDIO DO FORUM C. BEVILAQUA, CONF. CONC. PUB. 04/2012, DE 16/03/2014 A 31/03/2014, REG. 1, CONF. CT-051/2012, RETENCAO DE ISS (3% DE 50%)</text:p>
          </table:table-cell>
          <table:table-cell table:style-name="ce9" office:value-type="float" office:value="181206.43">
            <text:p>181206,43</text:p>
          </table:table-cell>
        </table:table-row>
        <table:table-row table:style-name="ro10">
          <table:table-cell table:style-name="ce3" office:value-type="string">
            <text:p>FERMOJU</text:p>
          </table:table-cell>
          <table:table-cell table:style-name="ce5" office:value-type="float" office:value="937">
            <text:p>937</text:p>
          </table:table-cell>
          <table:table-cell table:style-name="ce3" office:value-type="string">
            <text:p>EMPRESA BRASILEIRA DE TECNOLOGIA E ADMI </text:p>
          </table:table-cell>
          <table:table-cell table:style-name="ce5" office:value-type="string">
            <text:p>PREGAO</text:p>
          </table:table-cell>
          <table:table-cell table:style-name="ce5" office:value-type="float" office:value="85066001114">
            <text:p>85066001114</text:p>
          </table:table-cell>
          <table:table-cell table:style-name="ce7" office:value-type="string">
            <text:p>REFERENTE AO SERVICO DE GERENCIAMENTO DA FROTA DE VEICULOS COM UTILIZACAO DE CARTAO MAGNETICO, NO PERIODO DE 01 A 30 DE ABRIL DE 2014. REFERENTE A REGIAO 22 ,CT-046/2009.</text:p>
          </table:table-cell>
          <table:table-cell table:style-name="ce9" office:value-type="float" office:value="83853.58">
            <text:p>83853,58</text:p>
          </table:table-cell>
        </table:table-row>
        <table:table-row table:style-name="ro11">
          <table:table-cell table:style-name="ce3" office:value-type="string">
            <text:p>FERMOJU</text:p>
          </table:table-cell>
          <table:table-cell table:style-name="ce5" office:value-type="float" office:value="938">
            <text:p>938</text:p>
          </table:table-cell>
          <table:table-cell table:style-name="ce3" office:value-type="string">
            <text:p>CONSELHO REG DE ENG E ARQ E AGRON DO CE </text:p>
          </table:table-cell>
          <table:table-cell table:style-name="ce5" office:value-type="string">
            <text:p>NÃO SE APLICA</text:p>
          </table:table-cell>
          <table:table-cell table:style-name="ce5" office:value-type="float" office:value="85065508214">
            <text:p>85065508214</text:p>
          </table:table-cell>
          <table:table-cell table:style-name="ce7" office:value-type="string">
            <text:p>REFERENTE AO PAGAMENTO DE ART (ANOTACAO DE RESPONSABILIDADE TECNICA) DO SERVIDOR ALEXANDRE CARNEIRO WALTER.</text:p>
          </table:table-cell>
          <table:table-cell table:style-name="ce9" office:value-type="float" office:value="63.64">
            <text:p>63,64</text:p>
          </table:table-cell>
        </table:table-row>
        <table:table-row table:style-name="ro12">
          <table:table-cell table:style-name="ce3" office:value-type="string">
            <text:p>FERMOJU</text:p>
          </table:table-cell>
          <table:table-cell table:style-name="ce5" office:value-type="float" office:value="939">
            <text:p>939</text:p>
          </table:table-cell>
          <table:table-cell table:style-name="ce3" office:value-type="string">
            <text:p>EMPRESA BRAS DE CORREIOS E TELEGRAFOS <text:s text:c="2"/></text:p>
          </table:table-cell>
          <table:table-cell table:style-name="ce5" office:value-type="string">
            <text:p>INEXIGIBILIDADE</text:p>
          </table:table-cell>
          <table:table-cell table:style-name="ce5" office:value-type="float" office:value="85064450814">
            <text:p>85064450814</text:p>
          </table:table-cell>
          <table:table-cell table:style-name="ce7" office:value-type="string">
            <text:p>REF.SERV. DE POSTAIS, ATENDENDO AS UNIDADES JUD. DO TJ, CDI, CGJ, COMARCAS DO INTERIOR, FORUM C. BEVILAQUA, JUIZADOS ESP. CIVEIS E CRIMINAIS E TURMAS RECURSAIS, DE ABR/2014, REG. 22, CONF. CT-026/2010.</text:p>
          </table:table-cell>
          <table:table-cell table:style-name="ce9" office:value-type="float" office:value="332589.99">
            <text:p>332589,99</text:p>
          </table:table-cell>
        </table:table-row>
        <table:table-row table:style-name="ro16">
          <table:table-cell table:style-name="ce3" office:value-type="string">
            <text:p>FERMOJU</text:p>
          </table:table-cell>
          <table:table-cell table:style-name="ce5" office:value-type="float" office:value="941">
            <text:p>941</text:p>
          </table:table-cell>
          <table:table-cell table:style-name="ce3" office:value-type="string">
            <text:p>J. ESDRAS G. DE MEDEIROS - ME <text:s text:c="10"/></text:p>
          </table:table-cell>
          <table:table-cell table:style-name="ce5" office:value-type="string">
            <text:p>PREGAO</text:p>
          </table:table-cell>
          <table:table-cell table:style-name="ce5" office:value-type="float" office:value="85057530914">
            <text:p>85057530914</text:p>
          </table:table-cell>
          <table:table-cell table:style-name="ce7" office:value-type="string">
            <text:p>TRATAMENTO QUIMICO PREVENTIVO E CORRETIVO, FORNECIMENTO DE EQUIPAMENTOS EM REGIME DE COMODATO, REFERENTE AO MES DE MARCO/2014, COMPREENDENDO O PERIODO DE 01/03/2014 A 31/03/2014, REGIAO 1, CT-005/2012?., REFERENTE A RETENCAO DE ISS ( 5% )</text:p>
          </table:table-cell>
          <table:table-cell table:style-name="ce9" office:value-type="float" office:value="8660.41">
            <text:p>8660,41</text:p>
          </table:table-cell>
        </table:table-row>
        <table:table-row table:style-name="ro16">
          <table:table-cell table:style-name="ce3" office:value-type="string">
            <text:p>FERMOJU</text:p>
          </table:table-cell>
          <table:table-cell table:style-name="ce5" office:value-type="float" office:value="942">
            <text:p>942</text:p>
          </table:table-cell>
          <table:table-cell table:style-name="ce3" office:value-type="string">
            <text:p>J. ESDRAS G. DE MEDEIROS - ME <text:s text:c="10"/></text:p>
          </table:table-cell>
          <table:table-cell table:style-name="ce5" office:value-type="string">
            <text:p>PREGAO</text:p>
          </table:table-cell>
          <table:table-cell table:style-name="ce5" office:value-type="float" office:value="85057530914">
            <text:p>85057530914</text:p>
          </table:table-cell>
          <table:table-cell table:style-name="ce7" office:value-type="string">
            <text:p>TRATAMENTO QUIMICO PREVENTIVO E CORRETIVO, FORNECIMENTO DE EQUIPAMENTOS EM REGIME DE COMODATO, <text:s/>REFERENTE AO MES DE MARCO/2014, COMPREENDENDO O PERIODO DE 01/03/2014 A 31/03/2014, REGIAO 8, CT-005/2012?., REFERENTE A RETENCAO DE ISS ( 5% )</text:p>
          </table:table-cell>
          <table:table-cell table:style-name="ce9" office:value-type="float" office:value="324.57">
            <text:p>324,57</text:p>
          </table:table-cell>
        </table:table-row>
        <table:table-row table:style-name="ro11">
          <table:table-cell table:style-name="ce3" office:value-type="string">
            <text:p>FERMOJU</text:p>
          </table:table-cell>
          <table:table-cell table:style-name="ce5" office:value-type="float" office:value="943">
            <text:p>943</text:p>
          </table:table-cell>
          <table:table-cell table:style-name="ce3" office:value-type="string">
            <text:p>EMPRESA BRAS DE CORREIOS E TELEGRAFOS <text:s text:c="2"/></text:p>
          </table:table-cell>
          <table:table-cell table:style-name="ce5" office:value-type="string">
            <text:p>INEXIGIBILIDADE</text:p>
          </table:table-cell>
          <table:table-cell table:style-name="ce5" office:value-type="float" office:value="85064469014">
            <text:p>85064469014</text:p>
          </table:table-cell>
          <table:table-cell table:style-name="ce7" office:value-type="string">
            <text:p>REFERENTE A PRESTACAO DE SERVICOS DE POSTAIS (ESMEC), RELATIVO AO PERIODO DE ABRIL/2014, REGIAO 1.</text:p>
          </table:table-cell>
          <table:table-cell table:style-name="ce9" office:value-type="float" office:value="25.95">
            <text:p>25,95</text:p>
          </table:table-cell>
        </table:table-row>
        <table:table-row table:style-name="ro12">
          <table:table-cell table:style-name="ce3" office:value-type="string">
            <text:p>FERMOJU</text:p>
          </table:table-cell>
          <table:table-cell table:style-name="ce5" office:value-type="float" office:value="944">
            <text:p>944</text:p>
          </table:table-cell>
          <table:table-cell table:style-name="ce3" office:value-type="string">
            <text:p>R C N REDE DE CONSTRUÇÃO DO NORDESTE LTD</text:p>
          </table:table-cell>
          <table:table-cell table:style-name="ce5" office:value-type="string">
            <text:p>CONCORRENCIA</text:p>
          </table:table-cell>
          <table:table-cell table:style-name="ce5" office:value-type="float" office:value="85063966414">
            <text:p>85063966414</text:p>
          </table:table-cell>
          <table:table-cell table:style-name="ce7" office:value-type="string">
            <text:p>REFERENTE A 5 MEDICAO, DO SERVICO ESPECIALIZADO EM ENGENHARIA PARA EXECUCAO DA OBRA DE CONSTRUCAO, PERIODO DE MEDICAO 01/04/2014 A 30/04/2014, REGIAO 5, CT-037/2013, COD. FINANC.: 1062011001, PROJETO:PJSECAD2011001.</text:p>
          </table:table-cell>
          <table:table-cell table:style-name="ce9" office:value-type="float" office:value="249005.15">
            <text:p>249005,15</text:p>
          </table:table-cell>
        </table:table-row>
        <table:table-row table:style-name="ro14">
          <table:table-cell table:style-name="ce3" office:value-type="string">
            <text:p>FERMOJU</text:p>
          </table:table-cell>
          <table:table-cell table:style-name="ce5" office:value-type="float" office:value="953">
            <text:p>953</text:p>
          </table:table-cell>
          <table:table-cell table:style-name="ce3" office:value-type="string">
            <text:p>ATACADAO DOS ELETRODOMESTICOS DO NORDEST</text:p>
          </table:table-cell>
          <table:table-cell table:style-name="ce5" office:value-type="string">
            <text:p>PREGAO</text:p>
          </table:table-cell>
          <table:table-cell table:style-name="ce5" office:value-type="float" office:value="85062502314">
            <text:p>85062502314</text:p>
          </table:table-cell>
          <table:table-cell table:style-name="ce7" office:value-type="string">
            <text:p>REFERENTE A AQUISICAO DE 20 (VINTE) BEBEDOUROS ELETRICO TIPO COLUNA, 6 (SEIS) FRIGOBARS, 4 (QUATRO) FOGOES E 5 FORNOS DE MICRO-ONDAS, A FIM DE ATENDER AS NECESSIDADES DO PODER JUDICIARIO DO ESTADO DO CEARA, ORDEM DE FORNECIMENTO Nº 01/2014, PREGAO ELETRONICO Nº 06/2013 - LOTE I, RELATIVO A REGIAO 01, CONFORME "ARP-018/2013".</text:p>
          </table:table-cell>
          <table:table-cell table:style-name="ce9" office:value-type="float" office:value="14740">
            <text:p>14740,00</text:p>
          </table:table-cell>
        </table:table-row>
        <table:table-row table:style-name="ro10">
          <table:table-cell table:style-name="ce3" office:value-type="string">
            <text:p>FERMOJU</text:p>
          </table:table-cell>
          <table:table-cell table:style-name="ce5" office:value-type="float" office:value="954">
            <text:p>954</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25036514">
            <text:p>85025036514</text:p>
          </table:table-cell>
          <table:table-cell table:style-name="ce7" office:value-type="string">
            <text:p>REF. SERV.ESPECIALIZADO EM MANUT. PREDIAL, REFORMAS E PEQUENAS OBRAS, PARA ATUACAO NAS UNID.DO TJCE, INTERIOR E CAPITAL (LOTE I), REG.1, NOV/2013, CONF. CT-040/2011.</text:p>
          </table:table-cell>
          <table:table-cell table:style-name="ce9" office:value-type="float" office:value="201700.82">
            <text:p>201700,82</text:p>
          </table:table-cell>
        </table:table-row>
        <table:table-row table:style-name="ro10">
          <table:table-cell table:style-name="ce3" office:value-type="string">
            <text:p>FERMOJU</text:p>
          </table:table-cell>
          <table:table-cell table:style-name="ce5" office:value-type="float" office:value="955">
            <text:p>955</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25036514">
            <text:p>85025036514</text:p>
          </table:table-cell>
          <table:table-cell table:style-name="ce7" office:value-type="string">
            <text:p>REF. SERV.ESPECIALIZADO EM MANUT. PREDIAL, REFORMAS E PEQUENAS OBRAS, PARA ATUACAO NAS UNID. DO TJCE, INTERIOR E CAPITAL (LOTE I), REG. 2, NOV/2013, CONF. CT-040/2011.</text:p>
          </table:table-cell>
          <table:table-cell table:style-name="ce9" office:value-type="float" office:value="4382.74">
            <text:p>4382,74</text:p>
          </table:table-cell>
        </table:table-row>
        <table:table-row table:style-name="ro10">
          <table:table-cell table:style-name="ce3" office:value-type="string">
            <text:p>FERMOJU</text:p>
          </table:table-cell>
          <table:table-cell table:style-name="ce5" office:value-type="float" office:value="956">
            <text:p>956</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25036514">
            <text:p>85025036514</text:p>
          </table:table-cell>
          <table:table-cell table:style-name="ce7" office:value-type="string">
            <text:p>REF. SERV.ESPECIALIZADO EM MANUT. PREDIAL, REFORMAS E PEQUENAS OBRAS, PARA ATUACAO NAS UNIDADES DO TJCE, INTERIOR E CAPITAL (LOTE I), REG. 5, NOV/2013, CONF. CT-040/2011.</text:p>
          </table:table-cell>
          <table:table-cell table:style-name="ce9" office:value-type="float" office:value="2739.21">
            <text:p>2739,21</text:p>
          </table:table-cell>
        </table:table-row>
        <table:table-row table:style-name="ro10">
          <table:table-cell table:style-name="ce3" office:value-type="string">
            <text:p>FERMOJU</text:p>
          </table:table-cell>
          <table:table-cell table:style-name="ce5" office:value-type="float" office:value="957">
            <text:p>957</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25036514">
            <text:p>85025036514</text:p>
          </table:table-cell>
          <table:table-cell table:style-name="ce7" office:value-type="string">
            <text:p>REF. SERV. ESPECIALIZADO EM MANUT. PREDIAL, REFORMAS E PEQUENAS OBRAS, PARA ATUACAO NAS UNIDADES DO TJCE, INTERIOR E CAPITAL (LOTE I), RELATIVO A REG. 6, NOV/2013, CONF. CT-040/2011.</text:p>
          </table:table-cell>
          <table:table-cell table:style-name="ce9" office:value-type="float" office:value="30510.29">
            <text:p>30510,29</text:p>
          </table:table-cell>
        </table:table-row>
        <table:table-row table:style-name="ro10">
          <table:table-cell table:style-name="ce3" office:value-type="string">
            <text:p>FERMOJU</text:p>
          </table:table-cell>
          <table:table-cell table:style-name="ce5" office:value-type="float" office:value="958">
            <text:p>958</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25036514">
            <text:p>85025036514</text:p>
          </table:table-cell>
          <table:table-cell table:style-name="ce7" office:value-type="string">
            <text:p>REF. SERV.ESPECIALIZADO EM MANUT. PREDIAL, REFORMAS E PEQUENAS OBRAS, PARA ATUACAO NAS UNID. DO TJCE, INTERIOR E CAPITAL (LOTE I), REG. 7, NOV/2013, CONF. CT-040/2011.</text:p>
          </table:table-cell>
          <table:table-cell table:style-name="ce9" office:value-type="float" office:value="19437.84">
            <text:p>19437,84</text:p>
          </table:table-cell>
        </table:table-row>
        <table:table-row table:style-name="ro13">
          <table:table-cell table:style-name="ce3" office:value-type="string">
            <text:p>FERMOJU</text:p>
          </table:table-cell>
          <table:table-cell table:style-name="ce5" office:value-type="float" office:value="959">
            <text:p>959</text:p>
          </table:table-cell>
          <table:table-cell table:style-name="ce3" office:value-type="string">
            <text:p>PRIMARE ENGENHARIA LTDA <text:s text:c="16"/></text:p>
          </table:table-cell>
          <table:table-cell table:style-name="ce5" office:value-type="string">
            <text:p>PREGAO</text:p>
          </table:table-cell>
          <table:table-cell table:style-name="ce5" office:value-type="float" office:value="85053616914">
            <text:p>85053616914</text:p>
          </table:table-cell>
          <table:table-cell table:style-name="ce7" office:value-type="string">
            <text:p>REFERENTE A CONTRACAO DE EMPRESA ESPECIALIZADA PARA REALIZACAO DOS SERVICOS DE MANUTENCAO PREVENTIVA E CORRETIVA, EM CENTRAIS DE AR CONDICIONADO, REGIAO 1, RELATIVO AO PERIODO DE MEDICAO 27/02/2014 A 26/03/2014, CT-011/2010, REFERENTE A RETENCAO DE ISS ( 5 % ), REFERENTE A RETENCAO DE INSS ( 3,5 % )</text:p>
          </table:table-cell>
          <table:table-cell table:style-name="ce9" office:value-type="float" office:value="24739.62">
            <text:p>24739,62</text:p>
          </table:table-cell>
        </table:table-row>
        <table:table-row table:style-name="ro13">
          <table:table-cell table:style-name="ce3" office:value-type="string">
            <text:p>FERMOJU</text:p>
          </table:table-cell>
          <table:table-cell table:style-name="ce5" office:value-type="float" office:value="960">
            <text:p>960</text:p>
          </table:table-cell>
          <table:table-cell table:style-name="ce3" office:value-type="string">
            <text:p>PRIMARE ENGENHARIA LTDA <text:s text:c="16"/></text:p>
          </table:table-cell>
          <table:table-cell table:style-name="ce5" office:value-type="string">
            <text:p>PREGAO</text:p>
          </table:table-cell>
          <table:table-cell table:style-name="ce5" office:value-type="float" office:value="85053616914">
            <text:p>85053616914</text:p>
          </table:table-cell>
          <table:table-cell table:style-name="ce7" office:value-type="string">
            <text:p>REFERENTE A CONTRACAO DE EMPRESA ESPECIALIZADA PARA REALIZACAO DOS SERVICOS DE MANUTENCAO PREVENTIVA E CORRETIVA, EM CENTRAIS DE AR CONDICIONADO, <text:s/>REGIAO 8, RELATIVO AO PERIODO DE MEDICAO 27/02/2014 A 26/03/2014, CT-011/2010, REFERENTE A RETENCAO DE ISS ( 5 % ), REFERENTE A RETENCAO DE INSS ( 3,5 % )</text:p>
          </table:table-cell>
          <table:table-cell table:style-name="ce9" office:value-type="float" office:value="8036.45">
            <text:p>8036,45</text:p>
          </table:table-cell>
        </table:table-row>
        <table:table-row table:style-name="ro12">
          <table:table-cell table:style-name="ce3" office:value-type="string">
            <text:p>FERMOJU</text:p>
          </table:table-cell>
          <table:table-cell table:style-name="ce5" office:value-type="float" office:value="963">
            <text:p>963</text:p>
          </table:table-cell>
          <table:table-cell table:style-name="ce3" office:value-type="string">
            <text:p>PUBLIC SYSTEM INDUSTRIA E COMERCIO DE OR</text:p>
          </table:table-cell>
          <table:table-cell table:style-name="ce5" office:value-type="string">
            <text:p>PREGAO</text:p>
          </table:table-cell>
          <table:table-cell table:style-name="ce5" office:value-type="float" office:value="85067863414">
            <text:p>85067863414</text:p>
          </table:table-cell>
          <table:table-cell table:style-name="ce7" office:value-type="string">
            <text:p>REFERENTE A AQUISICAO DE PEDESTAIS COM FITA RETRATIL, PARA ATENDER AS NECESSIDADES DO PODER JUDICIARIO DO ESTADO DO CEARA, ORDEM DE FORNECIMENTO Nº 01/2014, PREGAO ELETRONICO Nº 17/2014, LOTE UNICO, “ARP-009/2014”.</text:p>
          </table:table-cell>
          <table:table-cell table:style-name="ce9" office:value-type="float" office:value="14400">
            <text:p>14400,00</text:p>
          </table:table-cell>
        </table:table-row>
        <table:table-row table:style-name="ro16">
          <table:table-cell table:style-name="ce3" office:value-type="string">
            <text:p>FERMOJU</text:p>
          </table:table-cell>
          <table:table-cell table:style-name="ce5" office:value-type="float" office:value="964">
            <text:p>964</text:p>
          </table:table-cell>
          <table:table-cell table:style-name="ce3" office:value-type="string">
            <text:p>ACS ARTE CRIA?[ES E SERVIÇOS LTDA - ME <text:s/></text:p>
          </table:table-cell>
          <table:table-cell table:style-name="ce5" office:value-type="string">
            <text:p>PREGAO</text:p>
          </table:table-cell>
          <table:table-cell table:style-name="ce5" office:value-type="float" office:value="85069189114">
            <text:p>85069189114</text:p>
          </table:table-cell>
          <table:table-cell table:style-name="ce7" office:value-type="string">
            <text:p>SERV.TRANSP. DE SAIDA DO TJCE, ARMAZEN., REPARO, HIGIENIZACAO, PINTURA DAS PARTES METALICAS DA ESTRUTURA DAS POLTRONAS, SUBSTIT. DE TECIDO DAS PARTES ESTOFADAS, DE 324 POLTRONAS DO AUD.DOM A. LORSCHEIDER, REG. 1, CONF. CT-027/2013, RETENCAO DE 5% DE ISS</text:p>
          </table:table-cell>
          <table:table-cell table:style-name="ce9" office:value-type="float" office:value="99500">
            <text:p>99500,00</text:p>
          </table:table-cell>
        </table:table-row>
        <table:table-row table:style-name="ro12">
          <table:table-cell table:style-name="ce3" office:value-type="string">
            <text:p>FERMOJU</text:p>
          </table:table-cell>
          <table:table-cell table:style-name="ce5" office:value-type="float" office:value="965">
            <text:p>965</text:p>
          </table:table-cell>
          <table:table-cell table:style-name="ce3" office:value-type="string">
            <text:p>ALUMIPLACAS SHQ NOGUEIRA INDUSTRIA DE PL</text:p>
          </table:table-cell>
          <table:table-cell table:style-name="ce5" office:value-type="string">
            <text:p>DISPENSA</text:p>
          </table:table-cell>
          <table:table-cell table:style-name="ce5" office:value-type="float" office:value="85060051214">
            <text:p>85060051214</text:p>
          </table:table-cell>
          <table:table-cell table:style-name="ce7" office:value-type="string">
            <text:p>REFERENTE A AQUISICAO DE 01 (UMA) PLACA DE VIDRO PARA INAUGURACAO DO AUDITORIO DOM ALUISIO LORSCHEIDER DO TRIBUNAL DE JUSTICA DO ESTADO DO CEARA, CONFORME SOLICITACAO DA ASSESSORIA DE CERIMONIAL.</text:p>
          </table:table-cell>
          <table:table-cell table:style-name="ce9" office:value-type="float" office:value="420">
            <text:p>420,00</text:p>
          </table:table-cell>
        </table:table-row>
        <table:table-row table:style-name="ro12">
          <table:table-cell table:style-name="ce3" office:value-type="string">
            <text:p>FERMOJU</text:p>
          </table:table-cell>
          <table:table-cell table:style-name="ce5" office:value-type="float" office:value="966">
            <text:p>966</text:p>
          </table:table-cell>
          <table:table-cell table:style-name="ce3" office:value-type="string">
            <text:p>VM LOCADORA DE VEÍCULOS AUTOMOTORES LTDA</text:p>
          </table:table-cell>
          <table:table-cell table:style-name="ce5" office:value-type="string">
            <text:p>PREGAO</text:p>
          </table:table-cell>
          <table:table-cell table:style-name="ce5" office:value-type="float" office:value="85061896514">
            <text:p>85061896514</text:p>
          </table:table-cell>
          <table:table-cell table:style-name="ce7" office:value-type="string">
            <text:p>REFERENTE A PRESTACAO DE SERVICOS DE LOCACAO MENSAL E SISTEMATICA DE VEICULOS SEM MOTORISTA, SEM COMBUSTIVEL E COM SEGURO, DA REGIAO 1, RELATIVO AO PERIODO DE 01 A 30 DE ABRIL DE 2014, CT-084/2009.</text:p>
          </table:table-cell>
          <table:table-cell table:style-name="ce9" office:value-type="float" office:value="134368.01">
            <text:p>134368,01</text:p>
          </table:table-cell>
        </table:table-row>
        <table:table-row table:style-name="ro10">
          <table:table-cell table:style-name="ce3" office:value-type="string">
            <text:p>FERMOJU</text:p>
          </table:table-cell>
          <table:table-cell table:style-name="ce5" office:value-type="float" office:value="967">
            <text:p>967</text:p>
          </table:table-cell>
          <table:table-cell table:style-name="ce3" office:value-type="string">
            <text:p>CAGECE CIA AGUA ESGOTO DO CEARA <text:s text:c="8"/></text:p>
          </table:table-cell>
          <table:table-cell table:style-name="ce5" office:value-type="string">
            <text:p>INEXIGIBILIDADE</text:p>
          </table:table-cell>
          <table:table-cell table:style-name="ce5" office:value-type="float" office:value="85069448914">
            <text:p>85069448914</text:p>
          </table:table-cell>
          <table:table-cell table:style-name="ce7" office:value-type="string">
            <text:p>REFERENTE AO FORNECIMENTO DE AGUA TRATADA E COLETA DE ESGOTO, REGIAO 1, RELATIVO AOS MESES DE ABRIL A JULHO DE 2014, (POR ESTIMATIVA), CT-007/2012.</text:p>
          </table:table-cell>
          <table:table-cell table:style-name="ce9" office:value-type="float" office:value="223911.47">
            <text:p>223911,47</text:p>
          </table:table-cell>
        </table:table-row>
        <table:table-row table:style-name="ro10">
          <table:table-cell table:style-name="ce3" office:value-type="string">
            <text:p>FERMOJU</text:p>
          </table:table-cell>
          <table:table-cell table:style-name="ce5" office:value-type="float" office:value="968">
            <text:p>968</text:p>
          </table:table-cell>
          <table:table-cell table:style-name="ce3" office:value-type="string">
            <text:p>CAGECE CIA AGUA ESGOTO DO CEARA <text:s text:c="8"/></text:p>
          </table:table-cell>
          <table:table-cell table:style-name="ce5" office:value-type="string">
            <text:p>INEXIGIBILIDADE</text:p>
          </table:table-cell>
          <table:table-cell table:style-name="ce5" office:value-type="float" office:value="85069448914">
            <text:p>85069448914</text:p>
          </table:table-cell>
          <table:table-cell table:style-name="ce7" office:value-type="string">
            <text:p>REFERENTE AO FORNECIMENTO DE AGUA TRATADA E COLETA DE ESGOTO, REGIAO 2, RELATIVO AOS MESES DE ABRIL A JULHO DE 2014, (POR ESTIMATIVA), CT-007/2012.</text:p>
          </table:table-cell>
          <table:table-cell table:style-name="ce9" office:value-type="float" office:value="7721.35">
            <text:p>7721,35</text:p>
          </table:table-cell>
        </table:table-row>
        <table:table-row table:style-name="ro10">
          <table:table-cell table:style-name="ce3" office:value-type="string">
            <text:p>FERMOJU</text:p>
          </table:table-cell>
          <table:table-cell table:style-name="ce5" office:value-type="float" office:value="969">
            <text:p>969</text:p>
          </table:table-cell>
          <table:table-cell table:style-name="ce3" office:value-type="string">
            <text:p>CAGECE CIA AGUA ESGOTO DO CEARA <text:s text:c="8"/></text:p>
          </table:table-cell>
          <table:table-cell table:style-name="ce5" office:value-type="string">
            <text:p>INEXIGIBILIDADE</text:p>
          </table:table-cell>
          <table:table-cell table:style-name="ce5" office:value-type="float" office:value="85069448914">
            <text:p>85069448914</text:p>
          </table:table-cell>
          <table:table-cell table:style-name="ce7" office:value-type="string">
            <text:p>REFERENTE AO FORNECIMENTO DE AGUA TRATADA E COLETA DE ESGOTO, REGIAO 3, RELATIVO AOS MESES DE ABRIL A JULHO DE 2014, (POR ESTIMATIVA), CT-007/2012.</text:p>
          </table:table-cell>
          <table:table-cell table:style-name="ce9" office:value-type="float" office:value="11496.22">
            <text:p>11496,22</text:p>
          </table:table-cell>
        </table:table-row>
        <table:table-row table:style-name="ro10">
          <table:table-cell table:style-name="ce3" office:value-type="string">
            <text:p>FERMOJU</text:p>
          </table:table-cell>
          <table:table-cell table:style-name="ce5" office:value-type="float" office:value="970">
            <text:p>970</text:p>
          </table:table-cell>
          <table:table-cell table:style-name="ce3" office:value-type="string">
            <text:p>CAGECE CIA AGUA ESGOTO DO CEARA <text:s text:c="8"/></text:p>
          </table:table-cell>
          <table:table-cell table:style-name="ce5" office:value-type="string">
            <text:p>INEXIGIBILIDADE</text:p>
          </table:table-cell>
          <table:table-cell table:style-name="ce5" office:value-type="float" office:value="85069448914">
            <text:p>85069448914</text:p>
          </table:table-cell>
          <table:table-cell table:style-name="ce7" office:value-type="string">
            <text:p>REFERENTE AO FORNECIMENTO DE AGUA TRATADA E COLETA DE ESGOTO, REGIAO 4, RELATIVO AOS MESES DE ABRIL A JULHO DE 2014, (POR ESTIMATIVA), CT-007/2012.</text:p>
          </table:table-cell>
          <table:table-cell table:style-name="ce9" office:value-type="float" office:value="6132.21">
            <text:p>6132,21</text:p>
          </table:table-cell>
        </table:table-row>
        <table:table-row table:style-name="ro10">
          <table:table-cell table:style-name="ce3" office:value-type="string">
            <text:p>FERMOJU</text:p>
          </table:table-cell>
          <table:table-cell table:style-name="ce5" office:value-type="float" office:value="971">
            <text:p>971</text:p>
          </table:table-cell>
          <table:table-cell table:style-name="ce3" office:value-type="string">
            <text:p>CAGECE CIA AGUA ESGOTO DO CEARA <text:s text:c="8"/></text:p>
          </table:table-cell>
          <table:table-cell table:style-name="ce5" office:value-type="string">
            <text:p>INEXIGIBILIDADE</text:p>
          </table:table-cell>
          <table:table-cell table:style-name="ce5" office:value-type="float" office:value="85069448914">
            <text:p>85069448914</text:p>
          </table:table-cell>
          <table:table-cell table:style-name="ce7" office:value-type="string">
            <text:p>REFERENTE AO FORNECIMENTO DE AGUA TRATADA E COLETA DE ESGOTO, REGIAO 5, RELATIVO AOS MESES DE ABRIL A JULHO DE 2014, (POR ESTIMATIVA), CT-007/2012.</text:p>
          </table:table-cell>
          <table:table-cell table:style-name="ce9" office:value-type="float" office:value="2682.53">
            <text:p>2682,53</text:p>
          </table:table-cell>
        </table:table-row>
        <table:table-row table:style-name="ro10">
          <table:table-cell table:style-name="ce3" office:value-type="string">
            <text:p>FERMOJU</text:p>
          </table:table-cell>
          <table:table-cell table:style-name="ce5" office:value-type="float" office:value="972">
            <text:p>972</text:p>
          </table:table-cell>
          <table:table-cell table:style-name="ce3" office:value-type="string">
            <text:p>CAGECE CIA AGUA ESGOTO DO CEARA <text:s text:c="8"/></text:p>
          </table:table-cell>
          <table:table-cell table:style-name="ce5" office:value-type="string">
            <text:p>INEXIGIBILIDADE</text:p>
          </table:table-cell>
          <table:table-cell table:style-name="ce5" office:value-type="float" office:value="85069448914">
            <text:p>85069448914</text:p>
          </table:table-cell>
          <table:table-cell table:style-name="ce7" office:value-type="string">
            <text:p>REFERENTE AO FORNECIMENTO DE AGUA TRATADA E COLETA DE ESGOTO, REGIAO 6, RELATIVO AOS MESES DE ABRIL A JULHO DE 2014, (POR ESTIMATIVA), CT-007/2012</text:p>
          </table:table-cell>
          <table:table-cell table:style-name="ce9" office:value-type="float" office:value="4695.28">
            <text:p>4695,28</text:p>
          </table:table-cell>
        </table:table-row>
        <table:table-row table:style-name="ro10">
          <table:table-cell table:style-name="ce3" office:value-type="string">
            <text:p>FERMOJU</text:p>
          </table:table-cell>
          <table:table-cell table:style-name="ce5" office:value-type="float" office:value="973">
            <text:p>973</text:p>
          </table:table-cell>
          <table:table-cell table:style-name="ce3" office:value-type="string">
            <text:p>CAGECE CIA AGUA ESGOTO DO CEARA <text:s text:c="8"/></text:p>
          </table:table-cell>
          <table:table-cell table:style-name="ce5" office:value-type="string">
            <text:p>INEXIGIBILIDADE</text:p>
          </table:table-cell>
          <table:table-cell table:style-name="ce5" office:value-type="float" office:value="85069448914">
            <text:p>85069448914</text:p>
          </table:table-cell>
          <table:table-cell table:style-name="ce7" office:value-type="string">
            <text:p>REFERENTE AO FORNECIMENTO DE AGUA TRATADA E COLETA DE ESGOTO, REGIAO 7, RELATIVO AOS MESES DE ABRIL A JULHO DE 2014, (POR ESTIMATIVA), CT-007/2012.</text:p>
          </table:table-cell>
          <table:table-cell table:style-name="ce9" office:value-type="float" office:value="5869.82">
            <text:p>5869,82</text:p>
          </table:table-cell>
        </table:table-row>
        <table:table-row table:style-name="ro10">
          <table:table-cell table:style-name="ce3" office:value-type="string">
            <text:p>FERMOJU</text:p>
          </table:table-cell>
          <table:table-cell table:style-name="ce5" office:value-type="float" office:value="974">
            <text:p>974</text:p>
          </table:table-cell>
          <table:table-cell table:style-name="ce3" office:value-type="string">
            <text:p>CAGECE CIA AGUA ESGOTO DO CEARA <text:s text:c="8"/></text:p>
          </table:table-cell>
          <table:table-cell table:style-name="ce5" office:value-type="string">
            <text:p>INEXIGIBILIDADE</text:p>
          </table:table-cell>
          <table:table-cell table:style-name="ce5" office:value-type="float" office:value="85069448914">
            <text:p>85069448914</text:p>
          </table:table-cell>
          <table:table-cell table:style-name="ce7" office:value-type="string">
            <text:p>REFERENTE AO FORNECIMENTO DE AGUA TRATADA E COLETA DE ESGOTO, REGIAO 8, RELATIVO AOS MESES DE ABRIL A JULHO DE 2014, (POR ESTIMATIVA), CT-007/2012.</text:p>
          </table:table-cell>
          <table:table-cell table:style-name="ce9" office:value-type="float" office:value="18564.59">
            <text:p>18564,59</text:p>
          </table:table-cell>
        </table:table-row>
        <table:table-row table:style-name="ro12">
          <table:table-cell table:style-name="ce3" office:value-type="string">
            <text:p>FERMOJU</text:p>
          </table:table-cell>
          <table:table-cell table:style-name="ce5" office:value-type="float" office:value="975">
            <text:p>975</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40227514">
            <text:p>85040227514</text:p>
          </table:table-cell>
          <table:table-cell table:style-name="ce7" office:value-type="string">
            <text:p>REF. SERV.ESPECIALIZADO EM MANUTENCAO PREDIAL, REFORMAS E PEQUENAS OBRAS, PARA ATUACAO NAS UNIDADES DO TJCE, INTERIOR E CAPITAL (LOTE I), RELATIVO A REGIAO 1, PERIODO DA MEDICAO DE JANEIRO/2014, CONFORME CT-040/2011.</text:p>
          </table:table-cell>
          <table:table-cell table:style-name="ce9" office:value-type="float" office:value="238619.33">
            <text:p>238619,33</text:p>
          </table:table-cell>
        </table:table-row>
        <table:table-row table:style-name="ro12">
          <table:table-cell table:style-name="ce3" office:value-type="string">
            <text:p>FERMOJU</text:p>
          </table:table-cell>
          <table:table-cell table:style-name="ce5" office:value-type="float" office:value="976">
            <text:p>976</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40227514">
            <text:p>85040227514</text:p>
          </table:table-cell>
          <table:table-cell table:style-name="ce7" office:value-type="string">
            <text:p>REF. SERV.ESPECIALIZADO EM MANUTENCAO PREDIAL, REFORMAS E PEQUENAS OBRAS, PARA ATUACAO NAS UNIDADES DO TJCE, INTERIOR E CAPITAL (LOTE I), RELATIVO A REGIAO 2, DE JANEIRO/2014, CONF. CT-040/2011.</text:p>
          </table:table-cell>
          <table:table-cell table:style-name="ce9" office:value-type="float" office:value="4732.99">
            <text:p>4732,99</text:p>
          </table:table-cell>
        </table:table-row>
        <table:table-row table:style-name="ro12">
          <table:table-cell table:style-name="ce3" office:value-type="string">
            <text:p>FERMOJU</text:p>
          </table:table-cell>
          <table:table-cell table:style-name="ce5" office:value-type="float" office:value="977">
            <text:p>977</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40227514">
            <text:p>85040227514</text:p>
          </table:table-cell>
          <table:table-cell table:style-name="ce7" office:value-type="string">
            <text:p>REF. <text:s/>SERV. ESPECIALIZADO EM MANUTENCAO PREDIAL, REFORMAS E PEQUENAS OBRAS, PARA ATUACAO NAS UNIDADES DO TJCE, INTERIOR E CAPITAL (LOTE I), RELATIVO A REGIAO 5, DE JANEIRO/2014, CONF. CT-040/2011.</text:p>
          </table:table-cell>
          <table:table-cell table:style-name="ce9" office:value-type="float" office:value="8365.52">
            <text:p>8365,52</text:p>
          </table:table-cell>
        </table:table-row>
        <table:table-row table:style-name="ro12">
          <table:table-cell table:style-name="ce3" office:value-type="string">
            <text:p>FERMOJU</text:p>
          </table:table-cell>
          <table:table-cell table:style-name="ce5" office:value-type="float" office:value="978">
            <text:p>978</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40227514">
            <text:p>85040227514</text:p>
          </table:table-cell>
          <table:table-cell table:style-name="ce7" office:value-type="string">
            <text:p>REF. SERV.ESPECIALIZADO EM MANUTENCAO PREDIAL, REFORMAS E PEQUENAS OBRAS, PARA ATUACAO NAS UNIDADES DO TJCE, INTERIOR E CAPITAL (LOTE I), RELATIVO A REGIAO 6, DE JANEIRO/2014, CONF. CT-040/2011.</text:p>
          </table:table-cell>
          <table:table-cell table:style-name="ce9" office:value-type="float" office:value="29267.4">
            <text:p>29267,40</text:p>
          </table:table-cell>
        </table:table-row>
        <table:table-row table:style-name="ro12">
          <table:table-cell table:style-name="ce3" office:value-type="string">
            <text:p>FERMOJU</text:p>
          </table:table-cell>
          <table:table-cell table:style-name="ce5" office:value-type="float" office:value="979">
            <text:p>979</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40227514">
            <text:p>85040227514</text:p>
          </table:table-cell>
          <table:table-cell table:style-name="ce7" office:value-type="string">
            <text:p>REF. SERVICO ESPECIALIZADO EM MANUTENCAO PREDIAL, REFORMAS E PEQUENAS OBRAS, PARA ATUACAO NAS UNIDADES DO TJCE, INTERIOR E CAPITAL (LOTE I), RELATIVO A REGIAO 7, DE JANEIRO/2014, CONF. CT-040/2011.</text:p>
          </table:table-cell>
          <table:table-cell table:style-name="ce9" office:value-type="float" office:value="7691.1">
            <text:p>7691,10</text:p>
          </table:table-cell>
        </table:table-row>
        <table:table-row table:style-name="ro10">
          <table:table-cell table:style-name="ce3" office:value-type="string">
            <text:p>FERMOJU</text:p>
          </table:table-cell>
          <table:table-cell table:style-name="ce5" office:value-type="float" office:value="980">
            <text:p>980</text:p>
          </table:table-cell>
          <table:table-cell table:style-name="ce3" office:value-type="string">
            <text:p>CAGECE CIA AGUA ESGOTO DO CEARA <text:s text:c="8"/></text:p>
          </table:table-cell>
          <table:table-cell table:style-name="ce5" office:value-type="string">
            <text:p>INEXIGIBILIDADE</text:p>
          </table:table-cell>
          <table:table-cell table:style-name="ce5" office:value-type="float" office:value="85069430714">
            <text:p>85069430714</text:p>
          </table:table-cell>
          <table:table-cell table:style-name="ce7" office:value-type="string">
            <text:p>REFERENTE AO FORNECIMENTO DE AGUA TRATADA E COLETA DE ESGOTO, REGIAO 1 - ESMEC, RELATIVO AOS MESES DE ABRIL A DEZEMBRO DE 2014, (POR ESTIMATIVA), CONFORME CT-007/2012.</text:p>
          </table:table-cell>
          <table:table-cell table:style-name="ce9" office:value-type="float" office:value="7293.15">
            <text:p>7293,15</text:p>
          </table:table-cell>
        </table:table-row>
        <table:table-row table:style-name="ro10">
          <table:table-cell table:style-name="ce3" office:value-type="string">
            <text:p>FERMOJU</text:p>
          </table:table-cell>
          <table:table-cell table:style-name="ce5" office:value-type="float" office:value="981">
            <text:p>981</text:p>
          </table:table-cell>
          <table:table-cell table:style-name="ce3" office:value-type="string">
            <text:p>CAGECE CIA AGUA ESGOTO DO CEARA <text:s text:c="8"/></text:p>
          </table:table-cell>
          <table:table-cell table:style-name="ce5" office:value-type="string">
            <text:p>INEXIGIBILIDADE</text:p>
          </table:table-cell>
          <table:table-cell table:style-name="ce5" office:value-type="float" office:value="85069595814">
            <text:p>85069595814</text:p>
          </table:table-cell>
          <table:table-cell table:style-name="ce7" office:value-type="string">
            <text:p>REFERENTE AO FORNECIMENTO DE AGUA TRATADA E COLETA DE ESGOTO, REGIAO 1 - CRECHE, RELATIVO AOS MESES DE ABRIL A DEZEMBRO DE 2014, (POR ESTIMATIVA), CONFORME CT-007/2012.</text:p>
          </table:table-cell>
          <table:table-cell table:style-name="ce9" office:value-type="float" office:value="21825.21">
            <text:p>21825,21</text:p>
          </table:table-cell>
        </table:table-row>
        <table:table-row table:style-name="ro10">
          <table:table-cell table:style-name="ce3" office:value-type="string">
            <text:p>FERMOJU</text:p>
          </table:table-cell>
          <table:table-cell table:style-name="ce5" office:value-type="float" office:value="982">
            <text:p>982</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50914514">
            <text:p>85050914514</text:p>
          </table:table-cell>
          <table:table-cell table:style-name="ce7" office:value-type="string">
            <text:p>CONTRATACAO DE EMPRESA ESPECIALIZADA EM MANUTENCAO PREDIAL, REFORMAS E PEQUENAS OBRAS, RELATIVO AO MES FEVEREIRO DE 2014, REGIAO 2, CT-041/2011.</text:p>
          </table:table-cell>
          <table:table-cell table:style-name="ce9" office:value-type="float" office:value="16129.93">
            <text:p>16129,93</text:p>
          </table:table-cell>
        </table:table-row>
        <table:table-row table:style-name="ro10">
          <table:table-cell table:style-name="ce3" office:value-type="string">
            <text:p>FERMOJU</text:p>
          </table:table-cell>
          <table:table-cell table:style-name="ce5" office:value-type="float" office:value="983">
            <text:p>983</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50914514">
            <text:p>85050914514</text:p>
          </table:table-cell>
          <table:table-cell table:style-name="ce7" office:value-type="string">
            <text:p>CONTRATACAO DE EMPRESA ESPECIALIZADA EM MANUTENCAO PREDIAL, REFORMAS E PEQUENAS OBRAS, RELATIVO AO MES FEVEREIRO DE 2014, REGIAO 3, CT-041/2011.</text:p>
          </table:table-cell>
          <table:table-cell table:style-name="ce9" office:value-type="float" office:value="68987.7">
            <text:p>68987,70</text:p>
          </table:table-cell>
        </table:table-row>
        <table:table-row table:style-name="ro10">
          <table:table-cell table:style-name="ce3" office:value-type="string">
            <text:p>FERMOJU</text:p>
          </table:table-cell>
          <table:table-cell table:style-name="ce5" office:value-type="float" office:value="984">
            <text:p>984</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50914514">
            <text:p>85050914514</text:p>
          </table:table-cell>
          <table:table-cell table:style-name="ce7" office:value-type="string">
            <text:p>CONTRATACAO DE EMPRESA ESPECIALIZADA EM MANUTENCAO PREDIAL, REFORMAS E PEQUENAS OBRAS, <text:s/>RELATIVO AO MES FEVEREIRO DE 2014, REGIAO 4, CT-041/2011.</text:p>
          </table:table-cell>
          <table:table-cell table:style-name="ce9" office:value-type="float" office:value="331.06">
            <text:p>331,06</text:p>
          </table:table-cell>
        </table:table-row>
        <table:table-row table:style-name="ro10">
          <table:table-cell table:style-name="ce3" office:value-type="string">
            <text:p>FERMOJU</text:p>
          </table:table-cell>
          <table:table-cell table:style-name="ce5" office:value-type="float" office:value="985">
            <text:p>985</text:p>
          </table:table-cell>
          <table:table-cell table:style-name="ce3" office:value-type="string">
            <text:p>COINSTEL CONSTRUÇÃO E INSTALAÇÕES LTDA <text:s/></text:p>
          </table:table-cell>
          <table:table-cell table:style-name="ce5" office:value-type="string">
            <text:p>PREGAO</text:p>
          </table:table-cell>
          <table:table-cell table:style-name="ce5" office:value-type="float" office:value="85050914514">
            <text:p>85050914514</text:p>
          </table:table-cell>
          <table:table-cell table:style-name="ce7" office:value-type="string">
            <text:p>CONTRATACAO DE EMPRESA ESPECIALIZADA EM MANUTENCAO PREDIAL, REFORMAS E PEQUENAS OBRAS, RELATIVO AO MES FEVEREIRO DE 2014, REGIAO 5, CT-041/2011.</text:p>
          </table:table-cell>
          <table:table-cell table:style-name="ce9" office:value-type="float" office:value="4066">
            <text:p>4066,00</text:p>
          </table:table-cell>
        </table:table-row>
        <table:table-row table:style-name="ro12">
          <table:table-cell table:style-name="ce3" office:value-type="string">
            <text:p>FERMOJU</text:p>
          </table:table-cell>
          <table:table-cell table:style-name="ce5" office:value-type="float" office:value="989">
            <text:p>989</text:p>
          </table:table-cell>
          <table:table-cell table:style-name="ce3" office:value-type="string">
            <text:p>Oi MÓVEL S.A. <text:s text:c="26"/></text:p>
          </table:table-cell>
          <table:table-cell table:style-name="ce5" office:value-type="string">
            <text:p>CONCORRENCIA</text:p>
          </table:table-cell>
          <table:table-cell table:style-name="ce5" office:value-type="float" office:value="85049095914">
            <text:p>85049095914</text:p>
          </table:table-cell>
          <table:table-cell table:style-name="ce7" office:value-type="string">
            <text:p>REFERENTE AO SERVICO DE COMUNICACAO DE DADOS E INTERNET RIGAV, ATRAVES DO CONVENIO CELEBRADO ENTRE ESTE PODER E A EMPRESA DE TECNOLOGIA DA INFORMACAO ETICE. RELATIVO AO MES DE MARCO/2014, REGIAO 4, CV-032/2010.</text:p>
          </table:table-cell>
          <table:table-cell table:style-name="ce9" office:value-type="float" office:value="34841.34">
            <text:p>34841,34</text:p>
          </table:table-cell>
        </table:table-row>
        <table:table-row table:style-name="ro16">
          <table:table-cell table:style-name="ce3" office:value-type="string">
            <text:p>FERMOJU</text:p>
          </table:table-cell>
          <table:table-cell table:style-name="ce5" office:value-type="float" office:value="994">
            <text:p>994</text:p>
          </table:table-cell>
          <table:table-cell table:style-name="ce3" office:value-type="string">
            <text:p>STUDIO F3 LTDA ME <text:s text:c="22"/></text:p>
          </table:table-cell>
          <table:table-cell table:style-name="ce5" office:value-type="string">
            <text:p>PREGAO</text:p>
          </table:table-cell>
          <table:table-cell table:style-name="ce5" office:value-type="float" office:value="85067907114">
            <text:p>85067907114</text:p>
          </table:table-cell>
          <table:table-cell table:style-name="ce7" office:value-type="string">
            <text:p>REFERENTE AO SERVICO DE SOM E FILMAGEM, OCORRIDOS NO DIA 08 DE MAIO DO CORRENTE ANO, POR OCASIAO DA APRESENTACAO DE CORAIS NO EVENTO DE HOMENAGEM AO DIA DAS MAES, NO TRIBUNAL DE JUSTICA DO ESTADO DO CEARA, CT-025/2013?., REFERENTE A RETENCAO DE ISS ( 3,84 % )</text:p>
          </table:table-cell>
          <table:table-cell table:style-name="ce9" office:value-type="float" office:value="2019.44">
            <text:p>2019,44</text:p>
          </table:table-cell>
        </table:table-row>
        <table:table-row table:style-name="ro12">
          <table:table-cell table:style-name="ce3" office:value-type="string">
            <text:p>FERMOJU</text:p>
          </table:table-cell>
          <table:table-cell table:style-name="ce5" office:value-type="float" office:value="995">
            <text:p>995</text:p>
          </table:table-cell>
          <table:table-cell table:style-name="ce3" office:value-type="string">
            <text:p>R P S MANUTENÇÃO EM MAQUINAS GRAFICAS LT</text:p>
          </table:table-cell>
          <table:table-cell table:style-name="ce5" office:value-type="string">
            <text:p>PREGAO</text:p>
          </table:table-cell>
          <table:table-cell table:style-name="ce5" office:value-type="float" office:value="85063377614">
            <text:p>85063377614</text:p>
          </table:table-cell>
          <table:table-cell table:style-name="ce7" office:value-type="string">
            <text:p>REFERENTE A MANUTENCAO PREVENTIVA E CORRETIVA NOS EQUIPAMENTOS INSTALADOS NA GRAFICA DO TRIBUNAL DE JUSTICA, RELATIVO AO MES DE ABRIL DE 2014, CT-017/2012, REFERENTE A RETENCAO DE ISS ( 5 % )</text:p>
          </table:table-cell>
          <table:table-cell table:style-name="ce9" office:value-type="float" office:value="2662.33">
            <text:p>2662,33</text:p>
          </table:table-cell>
        </table:table-row>
        <table:table-row table:style-name="ro12">
          <table:table-cell table:style-name="ce3" office:value-type="string">
            <text:p>FERMOJU</text:p>
          </table:table-cell>
          <table:table-cell table:style-name="ce5" office:value-type="float" office:value="996">
            <text:p>996</text:p>
          </table:table-cell>
          <table:table-cell table:style-name="ce3" office:value-type="string">
            <text:p>VM LOCADORA DE VEÍCULOS AUTOMOTORES LTDA</text:p>
          </table:table-cell>
          <table:table-cell table:style-name="ce5" office:value-type="string">
            <text:p>PREGAO</text:p>
          </table:table-cell>
          <table:table-cell table:style-name="ce5" office:value-type="float" office:value="85061948714">
            <text:p>85061948714</text:p>
          </table:table-cell>
          <table:table-cell table:style-name="ce7" office:value-type="string">
            <text:p>REFERENTE A PRESTACAO DE SERVICOS DE LOCACAO MENSAL E SISTEMATICA DE VEICULOS SEM MOTORISTA, SEM COMBUSTIVEL E COM SEGURO, REGIAO 1, RELATIVO AO PERIODO DE 31 DE MARCO A 30 DE ABRIL DE 2014, CT-072/2010.</text:p>
          </table:table-cell>
          <table:table-cell table:style-name="ce9" office:value-type="float" office:value="54685.57">
            <text:p>54685,57</text:p>
          </table:table-cell>
        </table:table-row>
        <table:table-row table:style-name="ro12">
          <table:table-cell table:style-name="ce3" office:value-type="string">
            <text:p>FERMOJU</text:p>
          </table:table-cell>
          <table:table-cell table:style-name="ce5" office:value-type="float" office:value="997">
            <text:p>997</text:p>
          </table:table-cell>
          <table:table-cell table:style-name="ce3" office:value-type="string">
            <text:p>VM LOCADORA DE VEÍCULOS AUTOMOTORES LTDA</text:p>
          </table:table-cell>
          <table:table-cell table:style-name="ce5" office:value-type="string">
            <text:p>PREGAO</text:p>
          </table:table-cell>
          <table:table-cell table:style-name="ce5" office:value-type="float" office:value="85061905014">
            <text:p>85061905014</text:p>
          </table:table-cell>
          <table:table-cell table:style-name="ce7" office:value-type="string">
            <text:p>REFERENTE A PRESTACAO DE SERVICOS DE LOCACAO MENSAL E SISTEMATICA DE VEICULOS SEM MOTORISTA, SEM COMBUSTIVEL E COM SEGURO, REGIAO 1, RELATIVO AO PERIODO DE 31 DE MARCO A 30 DE ABRIL DE 2014, CT-045/2010.</text:p>
          </table:table-cell>
          <table:table-cell table:style-name="ce9" office:value-type="float" office:value="9988.02">
            <text:p>9988,02</text:p>
          </table:table-cell>
        </table:table-row>
        <table:table-row table:style-name="ro12">
          <table:table-cell table:style-name="ce3" office:value-type="string">
            <text:p>FERMOJU</text:p>
          </table:table-cell>
          <table:table-cell table:style-name="ce5" office:value-type="float" office:value="998">
            <text:p>998</text:p>
          </table:table-cell>
          <table:table-cell table:style-name="ce3" office:value-type="string">
            <text:p>VM LOCADORA DE VEÍCULOS AUTOMOTORES LTDA</text:p>
          </table:table-cell>
          <table:table-cell table:style-name="ce5" office:value-type="string">
            <text:p>PREGAO</text:p>
          </table:table-cell>
          <table:table-cell table:style-name="ce5" office:value-type="float" office:value="85061913514">
            <text:p>85061913514</text:p>
          </table:table-cell>
          <table:table-cell table:style-name="ce7" office:value-type="string">
            <text:p>REFERENTE A PRESTACAO DE SERVICOS DE LOCACAO MENSAL E SISTEMATICA DE VEICULOS SEM MOTORISTA, SEM COMBUSTIVEL E COM SEGURO, REGIAO 1, RELATIVO AO PERIODO DE 31 DE MARCO A 30 DE ABRIL DE 2014, CT-038/2010.</text:p>
          </table:table-cell>
          <table:table-cell table:style-name="ce9" office:value-type="float" office:value="23641.92">
            <text:p>23641,92</text:p>
          </table:table-cell>
        </table:table-row>
        <table:table-row table:style-name="ro16">
          <table:table-cell table:style-name="ce3" office:value-type="string">
            <text:p>FERMOJU</text:p>
          </table:table-cell>
          <table:table-cell table:style-name="ce5" office:value-type="float" office:value="1000">
            <text:p>1000</text:p>
          </table:table-cell>
          <table:table-cell table:style-name="ce3" office:value-type="string">
            <text:p>ORACLE DO BRASIL SISTEMAS LTDA <text:s text:c="9"/></text:p>
          </table:table-cell>
          <table:table-cell table:style-name="ce5" office:value-type="string">
            <text:p>INEXIGIBILIDADE</text:p>
          </table:table-cell>
          <table:table-cell table:style-name="ce5" office:value-type="float" office:value="85052421114">
            <text:p>85052421114</text:p>
          </table:table-cell>
          <table:table-cell table:style-name="ce7" office:value-type="string">
            <text:p>REFERENTE A PRESTACAO DOS SERVICOS DE SUPORTE TECNICO E ATUALIZACAO/RENOVACAO DA VERSAO DE LICENÇAS DE SOFTWARE, RELATIVO AO MES DE MARCO/2014, CORRESPONDENTE A PARCELA 08/12, CT-031/2012, COD.FINANC.:PJSETIN2012019, REFERENTE A RETENCAO DE IRRF ( 1,50 % )</text:p>
          </table:table-cell>
          <table:table-cell table:style-name="ce9" office:value-type="float" office:value="7458.64">
            <text:p>7458,64</text:p>
          </table:table-cell>
        </table:table-row>
        <table:table-row table:style-name="ro12">
          <table:table-cell table:style-name="ce3" office:value-type="string">
            <text:p>FERMOJU</text:p>
          </table:table-cell>
          <table:table-cell table:style-name="ce5" office:value-type="float" office:value="1001">
            <text:p>1001</text:p>
          </table:table-cell>
          <table:table-cell table:style-name="ce3" office:value-type="string">
            <text:p>PRIMARE ENGENHARIA LTDA <text:s text:c="16"/></text:p>
          </table:table-cell>
          <table:table-cell table:style-name="ce5" office:value-type="string">
            <text:p>PREGAO</text:p>
          </table:table-cell>
          <table:table-cell table:style-name="ce5" office:value-type="float" office:value="85027097914">
            <text:p>85027097914</text:p>
          </table:table-cell>
          <table:table-cell table:style-name="ce7" office:value-type="string">
            <text:p>REF. SERV.DE MANUT. PREVENTIVA E CORRETIVA, EM CENTRAIS DE AR CONDICIONADO TIPO CHILLERS DO FORUM DA COM. DE JUAZ. DO NORTE, REG.8, DE 01/01/2014 A 26/01/2014, CONF. CT-011/2010?., RETENCAO DE 5% DE ISS, RETENCAO DE 3,5% DE INSS</text:p>
          </table:table-cell>
          <table:table-cell table:style-name="ce9" office:value-type="float" office:value="6576.22">
            <text:p>6576,22</text:p>
          </table:table-cell>
        </table:table-row>
        <table:table-row table:style-name="ro16">
          <table:table-cell table:style-name="ce3" office:value-type="string">
            <text:p>FERMOJU</text:p>
          </table:table-cell>
          <table:table-cell table:style-name="ce5" office:value-type="float" office:value="1002">
            <text:p>1002</text:p>
          </table:table-cell>
          <table:table-cell table:style-name="ce3" office:value-type="string">
            <text:p>PRIMARE ENGENHARIA LTDA <text:s text:c="16"/></text:p>
          </table:table-cell>
          <table:table-cell table:style-name="ce5" office:value-type="string">
            <text:p>PREGAO</text:p>
          </table:table-cell>
          <table:table-cell table:style-name="ce5" office:value-type="float" office:value="85027097914">
            <text:p>85027097914</text:p>
          </table:table-cell>
          <table:table-cell table:style-name="ce7" office:value-type="string">
            <text:p>REF. SERV.DE MANUT.PREVENTIVA E CORRETIVA, EM CENTRAIS DE AR CONDICIONADO TIPO CHILLERS INSTALADAS NOS PREDIOS DO FORUM C. BEVILAQUA E DO TJ, REG. 1, DE 01/01/2014 A 26/01/2014, CONF. CT-011/2010, RETENCAO DE 5% DE ISS, RETENCAO DE 3,5 % DE INSS</text:p>
          </table:table-cell>
          <table:table-cell table:style-name="ce9" office:value-type="float" office:value="20244.4">
            <text:p>20244,40</text:p>
          </table:table-cell>
        </table:table-row>
        <table:table-row table:style-name="ro12">
          <table:table-cell table:style-name="ce3" office:value-type="string">
            <text:p>FERMOJU</text:p>
          </table:table-cell>
          <table:table-cell table:style-name="ce5" office:value-type="float" office:value="1003">
            <text:p>1003</text:p>
          </table:table-cell>
          <table:table-cell table:style-name="ce3" office:value-type="string">
            <text:p>WALDIR FROTA SAMPAIO FILHO - ME <text:s text:c="8"/></text:p>
          </table:table-cell>
          <table:table-cell table:style-name="ce5" office:value-type="string">
            <text:p>PREGAO</text:p>
          </table:table-cell>
          <table:table-cell table:style-name="ce5" office:value-type="float" office:value="85066572914">
            <text:p>85066572914</text:p>
          </table:table-cell>
          <table:table-cell table:style-name="ce7" office:value-type="string">
            <text:p>REFERENTE AO FORNECIMENTO DE COFFEE BREAK, OFERECIDOS NO MES DE ABRIL DO CORRENTE ANO, PARA 60 PESSOAS, CT-060/2012, REFERENTE A RETENCAO DE ISS ( 3,84 % ), REFERENTE A RETENCAO DE INSS ( 11 % )</text:p>
          </table:table-cell>
          <table:table-cell table:style-name="ce9" office:value-type="float" office:value="2732.8">
            <text:p>2732,80</text:p>
          </table:table-cell>
        </table:table-row>
        <table:table-row table:style-name="ro12">
          <table:table-cell table:style-name="ce3" office:value-type="string">
            <text:p>FERMOJU</text:p>
          </table:table-cell>
          <table:table-cell table:style-name="ce5" office:value-type="float" office:value="1004">
            <text:p>1004</text:p>
          </table:table-cell>
          <table:table-cell table:style-name="ce3" office:value-type="string">
            <text:p>VM LOCADORA DE VEÍCULOS AUTOMOTORES LTDA</text:p>
          </table:table-cell>
          <table:table-cell table:style-name="ce5" office:value-type="string">
            <text:p>PREGAO</text:p>
          </table:table-cell>
          <table:table-cell table:style-name="ce5" office:value-type="float" office:value="85061930514">
            <text:p>85061930514</text:p>
          </table:table-cell>
          <table:table-cell table:style-name="ce7" office:value-type="string">
            <text:p>REFERENTE A PRESTACAO DE SERVICOS DE LOCACAO MENSAL E SISTEMATICA DE VEICULOS SEM MOTORISTA, SEM COMBUSTIVEL E COM SEGURO NA REGIAO 1, RELATIVO AO PERIODO DE 31 DE MARCO A 30 DE ABRIL DE 2014, CONFORME "CT-059/2010"</text:p>
          </table:table-cell>
          <table:table-cell table:style-name="ce9" office:value-type="float" office:value="22607.64">
            <text:p>22607,64</text:p>
          </table:table-cell>
        </table:table-row>
        <table:table-row table:style-name="ro16">
          <table:table-cell table:style-name="ce3" office:value-type="string">
            <text:p>FERMOJU</text:p>
          </table:table-cell>
          <table:table-cell table:style-name="ce5" office:value-type="float" office:value="1005">
            <text:p>1005</text:p>
          </table:table-cell>
          <table:table-cell table:style-name="ce3" office:value-type="string">
            <text:p>LUIZ BENTO FILHO ENGENHARIA - ME <text:s text:c="7"/></text:p>
          </table:table-cell>
          <table:table-cell table:style-name="ce5" office:value-type="string">
            <text:p>DISPENSA</text:p>
          </table:table-cell>
          <table:table-cell table:style-name="ce5" office:value-type="float" office:value="85069197614">
            <text:p>85069197614</text:p>
          </table:table-cell>
          <table:table-cell table:style-name="ce7" office:value-type="string">
            <text:p>REFERENTE A CONTRATACAO DE EMPRESA DE ENGENHARIA, PARA DESENVOLVIMENTO DE PROJETOS DE CALCULO ESTRUTURAL E FUNDACOES DO NOVO PREDIO DA COMARCA DE RUSSAS E DA AMPLIACAO DO PREDIO DA CORREGEDORIA GERAL DA JUSTICA., REFERENTE A RETENCAO DE ISS ( 3 % )</text:p>
          </table:table-cell>
          <table:table-cell table:style-name="ce9" office:value-type="float" office:value="11000">
            <text:p>11000,00</text:p>
          </table:table-cell>
        </table:table-row>
        <table:table-row table:style-name="ro12">
          <table:table-cell table:style-name="ce3" office:value-type="string">
            <text:p>FERMOJU</text:p>
          </table:table-cell>
          <table:table-cell table:style-name="ce5" office:value-type="float" office:value="1006">
            <text:p>1006</text:p>
          </table:table-cell>
          <table:table-cell table:style-name="ce3" office:value-type="string">
            <text:p>COPY VIP COMERCIO REPRESENTA??O E SERVI?</text:p>
          </table:table-cell>
          <table:table-cell table:style-name="ce5" office:value-type="string">
            <text:p>PREGAO</text:p>
          </table:table-cell>
          <table:table-cell table:style-name="ce5" office:value-type="float" office:value="85062615214">
            <text:p>85062615214</text:p>
          </table:table-cell>
          <table:table-cell table:style-name="ce7" office:value-type="string">
            <text:p>REF.LOCACAO DE EQUIPAMENTOS GRAFICOS, INCLUIDA A ASSISTENCIA TECNICA E FORNECIMENTO DE SUPRIMENTOS, RELATIVO AO MES DE ABRIL DE 2014, CORRESPONDENTE AO PERIODO DE 01/04/2014 ? 30/04/2014, CONFORME CT-024/2009.</text:p>
          </table:table-cell>
          <table:table-cell table:style-name="ce9" office:value-type="float" office:value="30146.03">
            <text:p>30146,03</text:p>
          </table:table-cell>
        </table:table-row>
        <table:table-row table:style-name="ro16">
          <table:table-cell table:style-name="ce3" office:value-type="string">
            <text:p>FERMOJU</text:p>
          </table:table-cell>
          <table:table-cell table:style-name="ce5" office:value-type="float" office:value="1007">
            <text:p>1007</text:p>
          </table:table-cell>
          <table:table-cell table:style-name="ce3" office:value-type="string">
            <text:p>SOFTPLAN PLANEJAMENTO E SISTEMAS LTDA <text:s text:c="2"/></text:p>
          </table:table-cell>
          <table:table-cell table:style-name="ce5" office:value-type="string">
            <text:p>INEXIGIBILIDADE</text:p>
          </table:table-cell>
          <table:table-cell table:style-name="ce5" office:value-type="float" office:value="85038478114">
            <text:p>85038478114</text:p>
          </table:table-cell>
          <table:table-cell table:style-name="ce7" office:value-type="string">
            <text:p>REFERENTE AOS SERVICOS DE SUPORTE TECNICO LOCAL, PRESTADOS AO GRUPO DE GESTAO DE ATIVIDADES DE SEGUNDA INSTANCIA. RELATIVO AO PERIODO DE 01/02/2014 A 28/02/2014, CT-026/2011, REFERENTE A RETENCAO DE INSS ( 11 % ), REFERENTE A RETENCAO DE IRRF ( 1,50 % )</text:p>
          </table:table-cell>
          <table:table-cell table:style-name="ce9" office:value-type="float" office:value="81369.61">
            <text:p>81369,61</text:p>
          </table:table-cell>
        </table:table-row>
        <table:table-row table:style-name="ro16">
          <table:table-cell table:style-name="ce3" office:value-type="string">
            <text:p>FERMOJU</text:p>
          </table:table-cell>
          <table:table-cell table:style-name="ce5" office:value-type="float" office:value="1008">
            <text:p>1008</text:p>
          </table:table-cell>
          <table:table-cell table:style-name="ce3" office:value-type="string">
            <text:p>SOFTPLAN PLANEJAMENTO E SISTEMAS LTDA <text:s text:c="2"/></text:p>
          </table:table-cell>
          <table:table-cell table:style-name="ce5" office:value-type="string">
            <text:p>INEXIGIBILIDADE</text:p>
          </table:table-cell>
          <table:table-cell table:style-name="ce5" office:value-type="float" office:value="85022091314">
            <text:p>85022091314</text:p>
          </table:table-cell>
          <table:table-cell table:style-name="ce7" office:value-type="string">
            <text:p>REFERENTE AOS SERVICOS DE SUPORTE TECNICO REMOTO E GARANTIA DE EVOLUCAO TECNOLOGICA CONTINUADA DA SOLUCAO, PRESTADOS AO GRUPO DE GESTAO DE ATIVIDADES DA SEGUNDA INSTANCIA. RELATIVO AO PERIODO DE 01/01/2014 A 31/01/2014, CT-026/2011, REFERENTE A RETENCAO DE IRRF ( 1,50 % )</text:p>
          </table:table-cell>
          <table:table-cell table:style-name="ce9" office:value-type="float" office:value="112207.38">
            <text:p>112207,38</text:p>
          </table:table-cell>
        </table:table-row>
        <table:table-row table:style-name="ro16">
          <table:table-cell table:style-name="ce3" office:value-type="string">
            <text:p>FERMOJU</text:p>
          </table:table-cell>
          <table:table-cell table:style-name="ce5" office:value-type="float" office:value="1009">
            <text:p>1009</text:p>
          </table:table-cell>
          <table:table-cell table:style-name="ce3" office:value-type="string">
            <text:p>SOFTPLAN PLANEJAMENTO E SISTEMAS LTDA <text:s text:c="2"/></text:p>
          </table:table-cell>
          <table:table-cell table:style-name="ce5" office:value-type="string">
            <text:p>INEXIGIBILIDADE</text:p>
          </table:table-cell>
          <table:table-cell table:style-name="ce5" office:value-type="float" office:value="85056474714">
            <text:p>85056474714</text:p>
          </table:table-cell>
          <table:table-cell table:style-name="ce7" office:value-type="string">
            <text:p>REFERENTE AOS SERVICOS DE SUPORTE TECNICO REMOTO E GARANTIA DE EVOLUCAO TECNOLOGICA CONTINUADA DA SOLUCAO, PRESTADOS AO GRUPO DE GESTAO DE ATIVIDADES DA ADMINISTRATIVAS. RELATIVO AO PERIODO DE 01/03/2014 A 31/03/2014, CT-026/2011., REFERENTE A RETENCAO DE IRRF ( 1,50 % )</text:p>
          </table:table-cell>
          <table:table-cell table:style-name="ce9" office:value-type="float" office:value="120789.98">
            <text:p>120789,98</text:p>
          </table:table-cell>
        </table:table-row>
        <table:table-row table:style-name="ro16">
          <table:table-cell table:style-name="ce3" office:value-type="string">
            <text:p>FERMOJU</text:p>
          </table:table-cell>
          <table:table-cell table:style-name="ce5" office:value-type="float" office:value="1010">
            <text:p>1010</text:p>
          </table:table-cell>
          <table:table-cell table:style-name="ce3" office:value-type="string">
            <text:p>WALDIR FROTA SAMPAIO FILHO - ME <text:s text:c="8"/></text:p>
          </table:table-cell>
          <table:table-cell table:style-name="ce5" office:value-type="string">
            <text:p>PREGAO</text:p>
          </table:table-cell>
          <table:table-cell table:style-name="ce5" office:value-type="float" office:value="85066356814">
            <text:p>85066356814</text:p>
          </table:table-cell>
          <table:table-cell table:style-name="ce7" office:value-type="string">
            <text:p>REF. FORNEC.DE COFFEE BREAK, DIA 09 DE MAIO DO CORRENTE ANO, PARA 40 PESSOAS, POR OCASIAO DAS SESSOES ORGAO ESPECIAL NO PLENARIO CONSELHEIRO BERNARDO MACHADO DA COSTA DORIA, TJCE, CONF. CT-060/2012, RETENCAO DE 3,84% DE ISS, RETENCAO DE 11% DE INSS</text:p>
          </table:table-cell>
          <table:table-cell table:style-name="ce9" office:value-type="float" office:value="1800">
            <text:p>1800,00</text:p>
          </table:table-cell>
        </table:table-row>
        <table:table-row table:style-name="ro13">
          <table:table-cell table:style-name="ce3" office:value-type="string">
            <text:p>FERMOJU</text:p>
          </table:table-cell>
          <table:table-cell table:style-name="ce5" office:value-type="float" office:value="1011">
            <text:p>1011</text:p>
          </table:table-cell>
          <table:table-cell table:style-name="ce3" office:value-type="string">
            <text:p>WALDIR FROTA SAMPAIO FILHO - ME <text:s text:c="8"/></text:p>
          </table:table-cell>
          <table:table-cell table:style-name="ce5" office:value-type="string">
            <text:p>PREGAO</text:p>
          </table:table-cell>
          <table:table-cell table:style-name="ce5" office:value-type="float" office:value="85066417514">
            <text:p>85066417514</text:p>
          </table:table-cell>
          <table:table-cell table:style-name="ce7" office:value-type="string">
            <text:p>REFERENTE AOFORNECIMENTO DE COFFEE BREAK, OFERECIDO NO DIA 24 DE ABRIL DO CORRENTE ANO, PARA 100 PESSOAS, POR OCASIAO DO VI SEMINARIO MEDIACAO JUDICIAL E SUA PERSPECTIVA RUMO A CULTURA DE PAZ, REALIZADO NA ESMEC, CONFORME CT-060/2012, RETENCAO DE 3,84 % DE ISS, RETENCAO DE 11% DE INSS</text:p>
          </table:table-cell>
          <table:table-cell table:style-name="ce9" office:value-type="float" office:value="4500">
            <text:p>4500,00</text:p>
          </table:table-cell>
        </table:table-row>
        <table:table-row table:style-name="ro12">
          <table:table-cell table:style-name="ce3" office:value-type="string">
            <text:p>FERMOJU</text:p>
          </table:table-cell>
          <table:table-cell table:style-name="ce5" office:value-type="float" office:value="1013">
            <text:p>1013</text:p>
          </table:table-cell>
          <table:table-cell table:style-name="ce3" office:value-type="string">
            <text:p>LANLINK INFORMATICA LTDA <text:s text:c="15"/></text:p>
          </table:table-cell>
          <table:table-cell table:style-name="ce5" office:value-type="string">
            <text:p>PREGAO</text:p>
          </table:table-cell>
          <table:table-cell table:style-name="ce5" office:value-type="float" office:value="85041162314">
            <text:p>85041162314</text:p>
          </table:table-cell>
          <table:table-cell table:style-name="ce7" office:value-type="string">
            <text:p>REF. SERV. LOC.CUJO O OBJ.E A CONTRAT. SERV. ESPECIALIZ. EM TI ENGLOBANDO PROCES.DE ATENDIMENTO AOS USUARIOS E GESTAO DE SERVICOS DE TI, PARA ATENDER A EQUIPE DO TJCE DE 01 A 28 DE FEV/14, CONF. CT-079/2010?.</text:p>
          </table:table-cell>
          <table:table-cell table:style-name="ce9" office:value-type="float" office:value="4069.92">
            <text:p>4069,92</text:p>
          </table:table-cell>
        </table:table-row>
        <table:table-row table:style-name="ro12">
          <table:table-cell table:style-name="ce3" office:value-type="string">
            <text:p>FERMOJU</text:p>
          </table:table-cell>
          <table:table-cell table:style-name="ce5" office:value-type="float" office:value="1030">
            <text:p>1030</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35819414">
            <text:p>85035819414</text:p>
          </table:table-cell>
          <table:table-cell table:style-name="ce7" office:value-type="string">
            <text:p>REF. SERV. LOCACAO DE MULTIFUNCIONAIS LASERS MONOCROMATICAS E IMPRESSORAS LASERS MONOCROMATICAS, PARA ATENDER PODER JUDICIARIO DO ESTADO DO CEARA, DE 01/02/2014 A 28/02/2014, REG. 1, CONF. CT-093/2009.</text:p>
          </table:table-cell>
          <table:table-cell table:style-name="ce9" office:value-type="float" office:value="258179.94">
            <text:p>258179,94</text:p>
          </table:table-cell>
        </table:table-row>
        <table:table-row table:style-name="ro16">
          <table:table-cell table:style-name="ce3" office:value-type="string">
            <text:p>FERMOJU</text:p>
          </table:table-cell>
          <table:table-cell table:style-name="ce5" office:value-type="float" office:value="1031">
            <text:p>1031</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35819414">
            <text:p>85035819414</text:p>
          </table:table-cell>
          <table:table-cell table:style-name="ce7" office:value-type="string">
            <text:p>REF. SERV..LOCACAO DE MULTIFUNCIONAIS LASERS MONOCROMATICAS E IMPRESSORAS LASERS MONOCROMATICAS, PARA ATENDER PODER JUDICIARIO DO ESTADO DO CEARA, DE 01/02/2014 A 28/02/2014, REG. 2, CONF. CT-093/2009 E PJSETIN2009017.</text:p>
          </table:table-cell>
          <table:table-cell table:style-name="ce9" office:value-type="float" office:value="26775.33">
            <text:p>26775,33</text:p>
          </table:table-cell>
        </table:table-row>
        <table:table-row table:style-name="ro16">
          <table:table-cell table:style-name="ce3" office:value-type="string">
            <text:p>FERMOJU</text:p>
          </table:table-cell>
          <table:table-cell table:style-name="ce5" office:value-type="float" office:value="1032">
            <text:p>1032</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35819414">
            <text:p>85035819414</text:p>
          </table:table-cell>
          <table:table-cell table:style-name="ce7" office:value-type="string">
            <text:p>REF. SERV. LOCACAO DE MULTIFUNCIONAIS LASERS MONOCROMATICAS E IMPRESSORAS LASERS MONOCROMATICAS, PARA ATENDER PODER JUDICIARIO DO ESTADO DO CEARA, DE 01/02/2014 A 28/02/2014, REG. 3, CONF. CT-093/2009 E PJSETIN2009017.</text:p>
          </table:table-cell>
          <table:table-cell table:style-name="ce9" office:value-type="float" office:value="32663.06">
            <text:p>32663,06</text:p>
          </table:table-cell>
        </table:table-row>
        <table:table-row table:style-name="ro16">
          <table:table-cell table:style-name="ce3" office:value-type="string">
            <text:p>FERMOJU</text:p>
          </table:table-cell>
          <table:table-cell table:style-name="ce5" office:value-type="float" office:value="1033">
            <text:p>1033</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35819414">
            <text:p>85035819414</text:p>
          </table:table-cell>
          <table:table-cell table:style-name="ce7" office:value-type="string">
            <text:p>REF. SERV. LOCACAO DE MULTIFUNCIONAIS LASERS MONOCROMATICAS E IMPRESSORAS LASERS MONOCROMATICAS, PARA ATENDER PODER JUDICIARIO DO ESTADO DO CEARA, DE 01/02/2014 A 28/02/2014, REG. 4, CONF. CT-093/2009? E PJSETIN2009017.</text:p>
          </table:table-cell>
          <table:table-cell table:style-name="ce9" office:value-type="float" office:value="18506.31">
            <text:p>18506,31</text:p>
          </table:table-cell>
        </table:table-row>
        <table:table-row table:style-name="ro16">
          <table:table-cell table:style-name="ce3" office:value-type="string">
            <text:p>FERMOJU</text:p>
          </table:table-cell>
          <table:table-cell table:style-name="ce5" office:value-type="float" office:value="1034">
            <text:p>1034</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35819414">
            <text:p>85035819414</text:p>
          </table:table-cell>
          <table:table-cell table:style-name="ce7" office:value-type="string">
            <text:p>REF. SERV. LOCACAO DE MULTIFUNCIONAIS LASERS MONOCROMATICAS E IMPRESSORAS LASERS MONOCROMATICAS, PARA ATENDER PODER JUDICIARIO DO ESTADO DO CEARA, REALIZADOS DE 01/02/2014 A 28/02/2014, REG. 5, CONF. CT-093/2009? E ?PJSETIN2009017?.</text:p>
          </table:table-cell>
          <table:table-cell table:style-name="ce9" office:value-type="float" office:value="26167.08">
            <text:p>26167,08</text:p>
          </table:table-cell>
        </table:table-row>
        <table:table-row table:style-name="ro16">
          <table:table-cell table:style-name="ce3" office:value-type="string">
            <text:p>FERMOJU</text:p>
          </table:table-cell>
          <table:table-cell table:style-name="ce5" office:value-type="float" office:value="1035">
            <text:p>1035</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35819414">
            <text:p>85035819414</text:p>
          </table:table-cell>
          <table:table-cell table:style-name="ce7" office:value-type="string">
            <text:p>REF. SERV. LOCACAO DE MULTIFUNCIONAIS LASERS MONOCROMATICAS E IMPRESSORAS LASERS MONOCROMATICAS, PARA ATENDER PODER JUDICIARIO DO ESTADO DO CEARA, DE 01/02/2014 A 28/02/2014, REG. 6, CONF. CT-093/2009 E PJSETIN2009017.</text:p>
          </table:table-cell>
          <table:table-cell table:style-name="ce9" office:value-type="float" office:value="11855.51">
            <text:p>11855,51</text:p>
          </table:table-cell>
        </table:table-row>
        <table:table-row table:style-name="ro16">
          <table:table-cell table:style-name="ce3" office:value-type="string">
            <text:p>FERMOJU</text:p>
          </table:table-cell>
          <table:table-cell table:style-name="ce5" office:value-type="float" office:value="1036">
            <text:p>1036</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35819414">
            <text:p>85035819414</text:p>
          </table:table-cell>
          <table:table-cell table:style-name="ce7" office:value-type="string">
            <text:p>REF. SERV. LOCACAO DE MULTIFUNCIONAIS LASERS MONOCROMATICAS E IMPRESSORAS LASERS MONOCROMATICAS, PARA ATENDER PODER JUDICIARIO DO ESTADO DO CEARA, DE 01/02/2014 A 28/02/2014, REG. 7, CONF. CT-093/2009 E PJSETIN2009017.</text:p>
          </table:table-cell>
          <table:table-cell table:style-name="ce9" office:value-type="float" office:value="24046.11">
            <text:p>24046,11</text:p>
          </table:table-cell>
        </table:table-row>
        <table:table-row table:style-name="ro16">
          <table:table-cell table:style-name="ce3" office:value-type="string">
            <text:p>FERMOJU</text:p>
          </table:table-cell>
          <table:table-cell table:style-name="ce5" office:value-type="float" office:value="1037">
            <text:p>1037</text:p>
          </table:table-cell>
          <table:table-cell table:style-name="ce3" office:value-type="string">
            <text:p>MR COMPUTER INFORMATICA LTDA <text:s text:c="11"/></text:p>
          </table:table-cell>
          <table:table-cell table:style-name="ce5" office:value-type="string">
            <text:p>PREGAO</text:p>
          </table:table-cell>
          <table:table-cell table:style-name="ce5" office:value-type="float" office:value="85035819414">
            <text:p>85035819414</text:p>
          </table:table-cell>
          <table:table-cell table:style-name="ce7" office:value-type="string">
            <text:p>REF. SERV. LOCACAO DE MULTIFUNCIONAIS LASERS MONOCROMATICAS E IMPRESSORAS LASERS MONOCROMATICAS, PARA ATENDER PODER JUDICIARIO DO ESTADO DO CEARA, DE 01/02/2014 A 28/02/2014, REG. 8, CONF. CT-093/2009 E PJSETIN2009017.</text:p>
          </table:table-cell>
          <table:table-cell table:style-name="ce9" office:value-type="float" office:value="51462.7">
            <text:p>51462,70</text:p>
          </table:table-cell>
        </table:table-row>
        <table:table-row table:style-name="ro12">
          <table:table-cell table:style-name="ce3" office:value-type="string">
            <text:p>FERMOJU</text:p>
          </table:table-cell>
          <table:table-cell table:style-name="ce5" office:value-type="float" office:value="1038">
            <text:p>1038</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49095914">
            <text:p>85049095914</text:p>
          </table:table-cell>
          <table:table-cell table:style-name="ce7" office:value-type="string">
            <text:p>REFERENTE AO SERVICO DE COMUNICACAO DE DADOS E INTERNET <text:s/>RIGAV, ATRAVES DO CONVENIO CELEBRADO ENTRE ESTE PODER E A EMPRESA DE TECNOLOGIA DA INFORMACAO <text:s/>ETICE. RELATIVO AO MES DE MARCO/2014, REGIAO 1,CV-032/2010.</text:p>
          </table:table-cell>
          <table:table-cell table:style-name="ce9" office:value-type="float" office:value="91769.74">
            <text:p>91769,74</text:p>
          </table:table-cell>
        </table:table-row>
        <table:table-row table:style-name="ro12">
          <table:table-cell table:style-name="ce3" office:value-type="string">
            <text:p>FERMOJU</text:p>
          </table:table-cell>
          <table:table-cell table:style-name="ce5" office:value-type="float" office:value="1039">
            <text:p>1039</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49095914">
            <text:p>85049095914</text:p>
          </table:table-cell>
          <table:table-cell table:style-name="ce7" office:value-type="string">
            <text:p>REFERENTE AO SERVICO DE COMUNICACAO DE DADOS E INTERNET <text:s/>RIGAV, ATRAVES DO CONVENIO CELEBRADO ENTRE ESTE PODER E A EMPRESA DE TECNOLOGIA DA INFORMACAO <text:s/>ETICE. RELATIVO AO MES DE MARCO/2014, REGIAO 2,CV-032/2010.</text:p>
          </table:table-cell>
          <table:table-cell table:style-name="ce9" office:value-type="float" office:value="65869.15">
            <text:p>65869,15</text:p>
          </table:table-cell>
        </table:table-row>
        <table:table-row table:style-name="ro12">
          <table:table-cell table:style-name="ce3" office:value-type="string">
            <text:p>FERMOJU</text:p>
          </table:table-cell>
          <table:table-cell table:style-name="ce5" office:value-type="float" office:value="1040">
            <text:p>1040</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49095914">
            <text:p>85049095914</text:p>
          </table:table-cell>
          <table:table-cell table:style-name="ce7" office:value-type="string">
            <text:p>REFERENTE AO SERVICO DE COMUNICACAO DE DADOS E INTERNET RIGAV, ATRAVES DO CONVENIO CELEBRADO ENTRE ESTE PODER E A EMPRESA DE TECNOLOGIA DA INFORMACAO <text:s/>ETICE. RELATIVO AO MES DE MARCO/2014, REGIAO 3,CV-032/2010.</text:p>
          </table:table-cell>
          <table:table-cell table:style-name="ce9" office:value-type="float" office:value="65758.74">
            <text:p>65758,74</text:p>
          </table:table-cell>
        </table:table-row>
        <table:table-row table:style-name="ro12">
          <table:table-cell table:style-name="ce3" office:value-type="string">
            <text:p>FERMOJU</text:p>
          </table:table-cell>
          <table:table-cell table:style-name="ce5" office:value-type="float" office:value="1041">
            <text:p>1041</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49095914">
            <text:p>85049095914</text:p>
          </table:table-cell>
          <table:table-cell table:style-name="ce7" office:value-type="string">
            <text:p>REFERENTE AO SERVICO DE COMUNICACAO DE DADOS E INTERNET <text:s/>RIGAV, ATRAVES DO CONVENIO CELEBRADO ENTRE ESTE PODER E A EMPRESA DE TECNOLOGIA DA INFORMACAO ETICE. RELATIVO AO MES DE MARCO/2014, REGIAO 4,CV-032/2010.</text:p>
          </table:table-cell>
          <table:table-cell table:style-name="ce9" office:value-type="float" office:value="34841.34">
            <text:p>34841,34</text:p>
          </table:table-cell>
        </table:table-row>
        <table:table-row table:style-name="ro12">
          <table:table-cell table:style-name="ce3" office:value-type="string">
            <text:p>FERMOJU</text:p>
          </table:table-cell>
          <table:table-cell table:style-name="ce5" office:value-type="float" office:value="1042">
            <text:p>1042</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49095914">
            <text:p>85049095914</text:p>
          </table:table-cell>
          <table:table-cell table:style-name="ce7" office:value-type="string">
            <text:p>REFERENTE AO SERVICO DE COMUNICACAO DE DADOS E INTERNET RIGAV, ATRAVES DO CONVENIO CELEBRADO ENTRE ESTE PODER E A EMPRESA DE TECNOLOGIA DA INFORMACAO ETICE. RELATIVO AO MES DE MARCO/2014, REGIAO 5,CV-032/2010.</text:p>
          </table:table-cell>
          <table:table-cell table:style-name="ce9" office:value-type="float" office:value="49764.65">
            <text:p>49764,65</text:p>
          </table:table-cell>
        </table:table-row>
        <table:table-row table:style-name="ro12">
          <table:table-cell table:style-name="ce3" office:value-type="string">
            <text:p>FERMOJU</text:p>
          </table:table-cell>
          <table:table-cell table:style-name="ce5" office:value-type="float" office:value="1043">
            <text:p>1043</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49095914">
            <text:p>85049095914</text:p>
          </table:table-cell>
          <table:table-cell table:style-name="ce7" office:value-type="string">
            <text:p>REFERENTE AO SERVICO DE COMUNICACAO DE DADOS E INTERNET <text:s/>RIGAV, ATRAVES DO CONVENIO CELEBRADO ENTRE ESTE PODER E A EMPRESA DE TECNOLOGIA DA INFORMACAO <text:s/>ETICE. RELATIVO AO MES DE MARCO/2014, REGIAO 6,CV-032/2010.</text:p>
          </table:table-cell>
          <table:table-cell table:style-name="ce9" office:value-type="float" office:value="31631.7">
            <text:p>31631,70</text:p>
          </table:table-cell>
        </table:table-row>
        <table:table-row table:style-name="ro12">
          <table:table-cell table:style-name="ce3" office:value-type="string">
            <text:p>FERMOJU</text:p>
          </table:table-cell>
          <table:table-cell table:style-name="ce5" office:value-type="float" office:value="1044">
            <text:p>1044</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49095914">
            <text:p>85049095914</text:p>
          </table:table-cell>
          <table:table-cell table:style-name="ce7" office:value-type="string">
            <text:p>REFERENTE AO SERVICO DE COMUNICACAO DE DADOS E INTERNET RIGAV, ATRAVES DO CONVENIO CELEBRADO ENTRE ESTE PODER E A EMPRESA DE TECNOLOGIA DA INFORMACAO <text:s/>ETICE. RELATIVO AO MES DE MARCO/2014, REGIAO 7,CV-032/2010.</text:p>
          </table:table-cell>
          <table:table-cell table:style-name="ce9" office:value-type="float" office:value="45401.76">
            <text:p>45401,76</text:p>
          </table:table-cell>
        </table:table-row>
        <table:table-row table:style-name="ro12">
          <table:table-cell table:style-name="ce3" office:value-type="string">
            <text:p>FERMOJU</text:p>
          </table:table-cell>
          <table:table-cell table:style-name="ce5" office:value-type="float" office:value="1045">
            <text:p>1045</text:p>
          </table:table-cell>
          <table:table-cell table:style-name="ce3" office:value-type="string">
            <text:p>OI MÓVEL S/A <text:s text:c="27"/></text:p>
          </table:table-cell>
          <table:table-cell table:style-name="ce5" office:value-type="string">
            <text:p>CONCORRENCIA</text:p>
          </table:table-cell>
          <table:table-cell table:style-name="ce5" office:value-type="float" office:value="85049095914">
            <text:p>85049095914</text:p>
          </table:table-cell>
          <table:table-cell table:style-name="ce7" office:value-type="string">
            <text:p>REFERENTE AO SERVICO DE COMUNICACAO DE DADOS E INTERNET RIGAV, ATRAVES DO CONVENIO CELEBRADO ENTRE ESTE PODER E A EMPRESA DE TECNOLOGIA DA INFORMACAO <text:s/>ETICE. RELATIVO AO MES DE MARCO/2014, REGIAO 8,CV-032/2010.</text:p>
          </table:table-cell>
          <table:table-cell table:style-name="ce9" office:value-type="float" office:value="101759.63">
            <text:p>101759,63</text:p>
          </table:table-cell>
        </table:table-row>
        <table:table-row table:style-name="ro13">
          <table:table-cell table:style-name="ce3" office:value-type="string">
            <text:p>FERMOJU</text:p>
          </table:table-cell>
          <table:table-cell table:style-name="ce5" office:value-type="float" office:value="1046">
            <text:p>1046</text:p>
          </table:table-cell>
          <table:table-cell table:style-name="ce3" office:value-type="string">
            <text:p>ASSOCIAÇÃO DE PAIS E AMIGOS DO DEFICIENT</text:p>
          </table:table-cell>
          <table:table-cell table:style-name="ce5" office:value-type="string">
            <text:p>DISPENSA</text:p>
          </table:table-cell>
          <table:table-cell table:style-name="ce5" office:value-type="float" office:value="85063516014">
            <text:p>85063516014</text:p>
          </table:table-cell>
          <table:table-cell table:style-name="ce7" office:value-type="string">
            <text:p>REFERENTE A PRESTACAO DE SERVICOS DE FORNECIMENTO DE MAO DE OBRA, EM UM TOTAL DE 46 (QUARENTA E SEIS) PESSOAS, RELATIVO AO PERIODO DE 01/04/2014 A 30/04/2014, CORRESPONDENTE A PARCELA 12/12, REGIAO 1, CT-017/2011, REFERENTE A RETENCAO DE INSS ( 11 % ), REFERENTE A RETENCAO DE ISS ( 5 % )</text:p>
          </table:table-cell>
          <table:table-cell table:style-name="ce9" office:value-type="float" office:value="61137.07">
            <text:p>61137,07</text:p>
          </table:table-cell>
        </table:table-row>
        <table:table-row table:style-name="ro16">
          <table:table-cell table:style-name="ce3" office:value-type="string">
            <text:p>FERMOJU</text:p>
          </table:table-cell>
          <table:table-cell table:style-name="ce5" office:value-type="float" office:value="1047">
            <text:p>1047</text:p>
          </table:table-cell>
          <table:table-cell table:style-name="ce3" office:value-type="string">
            <text:p>FAZAN E CIA LTDA - EPP <text:s text:c="17"/></text:p>
          </table:table-cell>
          <table:table-cell table:style-name="ce5" office:value-type="string">
            <text:p>PREGAO</text:p>
          </table:table-cell>
          <table:table-cell table:style-name="ce5" office:value-type="float" office:value="85066928614">
            <text:p>85066928614</text:p>
          </table:table-cell>
          <table:table-cell table:style-name="ce7" office:value-type="string">
            <text:p>PLAQUETA PARA TOMBAMENTO DE BENS PERMANENTES MEDINDO 05 X 02 CM, EM ALUMINIO ANODIZADO, IMPRESSAO COM TINTA INDELEVEL, COM ADESIVO, COM FURO NAS EXTREM., CONF. MOD. NO ANEXO II DO PE N.04/2013, FRETE INCLUSO, POSTO EM FORT CE.</text:p>
          </table:table-cell>
          <table:table-cell table:style-name="ce9" office:value-type="float" office:value="1900">
            <text:p>1900,00</text:p>
          </table:table-cell>
        </table:table-row>
        <table:table-row table:style-name="ro14">
          <table:table-cell table:style-name="ce3" office:value-type="string">
            <text:p>FERMOJU</text:p>
          </table:table-cell>
          <table:table-cell table:style-name="ce5" office:value-type="float" office:value="1048">
            <text:p>1048</text:p>
          </table:table-cell>
          <table:table-cell table:style-name="ce3" office:value-type="string">
            <text:p>EGEL LOCAÇÃO DE VEÍCULOS LTDA <text:s text:c="10"/></text:p>
          </table:table-cell>
          <table:table-cell table:style-name="ce5" office:value-type="string">
            <text:p>PREGAO</text:p>
          </table:table-cell>
          <table:table-cell table:style-name="ce5" office:value-type="float" office:value="85044652314">
            <text:p>85044652314</text:p>
          </table:table-cell>
          <table:table-cell table:style-name="ce7" office:value-type="string">
            <text:p>REF. A PRESTACAO DE SERVICOS DE LOCACAO DE VEICULO TIPO VAN, PARA ATENDIMENTO JUNTO AO JUIZADO MOVEL DA COMARCA DE FORTALEZA, EXECUTADO DENTRO DOS PADROES CONTRATUAIS, RELATIVO AO PERIODO DE 01/01/2014 A 30/01/2014, CONF. CT-029/2013, REFERENTE A RETENCAO DE ISS ( 5 % ), REFERENTE A RETENCAO DE INSS ( 11 % DE 30%)</text:p>
          </table:table-cell>
          <table:table-cell table:style-name="ce9" office:value-type="float" office:value="72997.32">
            <text:p>72997,32</text:p>
          </table:table-cell>
        </table:table-row>
        <table:table-row table:style-name="ro16">
          <table:table-cell table:style-name="ce3" office:value-type="string">
            <text:p>FERMOJU</text:p>
          </table:table-cell>
          <table:table-cell table:style-name="ce5" office:value-type="float" office:value="1049">
            <text:p>1049</text:p>
          </table:table-cell>
          <table:table-cell table:style-name="ce3" office:value-type="string">
            <text:p>BEZERRA E COSTA SERVIÇOS GRAFICOS LTDA -</text:p>
          </table:table-cell>
          <table:table-cell table:style-name="ce5" office:value-type="string">
            <text:p>DISPENSA</text:p>
          </table:table-cell>
          <table:table-cell table:style-name="ce5" office:value-type="float" office:value="85059246314">
            <text:p>85059246314</text:p>
          </table:table-cell>
          <table:table-cell table:style-name="ce7" office:value-type="string">
            <text:p>REFERENTE A SOLICITACAO DE AQUISICAO DE 60(SESSENTA) PASTAS, EM COURO NA COR PRETA, MEDINDO 35 CM DE ALTURA X 25 CM DE LARGURA, COM LOGOMARCA DO TRIBUNAL DE JUSTICA COLORIDA, EM ALTO RELEVO E COM INSCRICAO EM DOURADO.</text:p>
          </table:table-cell>
          <table:table-cell table:style-name="ce9" office:value-type="float" office:value="4080">
            <text:p>4080,00</text:p>
          </table:table-cell>
        </table:table-row>
        <table:table-row table:style-name="ro2">
          <table:table-cell table:style-name="ce3" office:value-type="string">
            <text:p>FERMOJU</text:p>
          </table:table-cell>
          <table:table-cell table:style-name="ce5" office:value-type="float" office:value="1050">
            <text:p>1050</text:p>
          </table:table-cell>
          <table:table-cell table:style-name="ce3" office:value-type="string">
            <text:p>EGEL LOCAÇÃO DE VEÍCULOS LTDA <text:s text:c="10"/></text:p>
          </table:table-cell>
          <table:table-cell table:style-name="ce5" office:value-type="string">
            <text:p>PREGAO</text:p>
          </table:table-cell>
          <table:table-cell table:style-name="ce5" office:value-type="float" office:value="85044660814">
            <text:p>85044660814</text:p>
          </table:table-cell>
          <table:table-cell table:style-name="ce7" office:value-type="string">
            <text:p>04 VANS MERCEDES BENS SPRINTER, RETENCAO DE 5% DE ISS, RETENCAO DE (11% DE 30%) DE INSS</text:p>
          </table:table-cell>
          <table:table-cell table:style-name="ce9" office:value-type="float" office:value="72997.32">
            <text:p>72997,32</text:p>
          </table:table-cell>
        </table:table-row>
        <table:table-row table:style-name="ro10">
          <table:table-cell table:style-name="ce3" office:value-type="string">
            <text:p>FERMOJU</text:p>
          </table:table-cell>
          <table:table-cell table:style-name="ce5" office:value-type="float" office:value="1051">
            <text:p>1051</text:p>
          </table:table-cell>
          <table:table-cell table:style-name="ce3" office:value-type="string">
            <text:p>ELITE DEDETIZAÇÕES INDUSTRIA E COMERCIO </text:p>
          </table:table-cell>
          <table:table-cell table:style-name="ce5" office:value-type="string">
            <text:p>PREGAO</text:p>
          </table:table-cell>
          <table:table-cell table:style-name="ce5" office:value-type="float" office:value="85052793814">
            <text:p>85052793814</text:p>
          </table:table-cell>
          <table:table-cell table:style-name="ce7" office:value-type="string">
            <text:p>REFERENTE AOS SERVICOS DE DEDETIZACOES, COMPREENDENDO O PERIODO DE 06/03/2014 A 05/04/2014, REGIAO 1, CT-023/2010, REFERENTE A RETENCAO DE ISS ( 3,87 % )</text:p>
          </table:table-cell>
          <table:table-cell table:style-name="ce9" office:value-type="float" office:value="12219.54">
            <text:p>12219,54</text:p>
          </table:table-cell>
        </table:table-row>
        <table:table-row table:style-name="ro10">
          <table:table-cell table:style-name="ce3" office:value-type="string">
            <text:p>FERMOJU</text:p>
          </table:table-cell>
          <table:table-cell table:style-name="ce5" office:value-type="float" office:value="1052">
            <text:p>1052</text:p>
          </table:table-cell>
          <table:table-cell table:style-name="ce3" office:value-type="string">
            <text:p>ELITE DEDETIZAÇÕES INDUSTRIA E COMERCIO </text:p>
          </table:table-cell>
          <table:table-cell table:style-name="ce5" office:value-type="string">
            <text:p>PREGAO</text:p>
          </table:table-cell>
          <table:table-cell table:style-name="ce5" office:value-type="float" office:value="85052793814">
            <text:p>85052793814</text:p>
          </table:table-cell>
          <table:table-cell table:style-name="ce7" office:value-type="string">
            <text:p>REFERENTE AOS SERVICOS DE DEDETIZACOES, COMPREENDENDO O PERIODO DE 06/03/2014 A 05/04/2014, REGIAO 2, CT-023/2010, REFERENTE A RETENCAO DE ISS ( 3,87 % )</text:p>
          </table:table-cell>
          <table:table-cell table:style-name="ce9" office:value-type="float" office:value="330.26">
            <text:p>330,26</text:p>
          </table:table-cell>
        </table:table-row>
        <table:table-row table:style-name="ro10">
          <table:table-cell table:style-name="ce3" office:value-type="string">
            <text:p>FERMOJU</text:p>
          </table:table-cell>
          <table:table-cell table:style-name="ce5" office:value-type="float" office:value="1053">
            <text:p>1053</text:p>
          </table:table-cell>
          <table:table-cell table:style-name="ce3" office:value-type="string">
            <text:p>ELITE DEDETIZAÇÕES INDUSTRIA E COMERCIO </text:p>
          </table:table-cell>
          <table:table-cell table:style-name="ce5" office:value-type="string">
            <text:p>PREGAO</text:p>
          </table:table-cell>
          <table:table-cell table:style-name="ce5" office:value-type="float" office:value="85052793814">
            <text:p>85052793814</text:p>
          </table:table-cell>
          <table:table-cell table:style-name="ce7" office:value-type="string">
            <text:p>REFERENTE AOS SERVICOS DE DEDETIZACOES, COMPREENDENDO O PERIODO DE 06/03/2014 A 05/04/2014, REGIAO 4, CT-023/2010, REFERENTE A RETENCAO DE ISS ( 3,87 % )</text:p>
          </table:table-cell>
          <table:table-cell table:style-name="ce9" office:value-type="float" office:value="1321.02">
            <text:p>1321,02</text:p>
          </table:table-cell>
        </table:table-row>
        <table:table-row table:style-name="ro10">
          <table:table-cell table:style-name="ce3" office:value-type="string">
            <text:p>FERMOJU</text:p>
          </table:table-cell>
          <table:table-cell table:style-name="ce5" office:value-type="float" office:value="1054">
            <text:p>1054</text:p>
          </table:table-cell>
          <table:table-cell table:style-name="ce3" office:value-type="string">
            <text:p>ELITE DEDETIZAÇÕES INDUSTRIA E COMERCIO </text:p>
          </table:table-cell>
          <table:table-cell table:style-name="ce5" office:value-type="string">
            <text:p>PREGAO</text:p>
          </table:table-cell>
          <table:table-cell table:style-name="ce5" office:value-type="float" office:value="85052793814">
            <text:p>85052793814</text:p>
          </table:table-cell>
          <table:table-cell table:style-name="ce7" office:value-type="string">
            <text:p>REFERENTE AOS SERVICOS DE DEDETIZACOES, COMPREENDENDO O PERIODO DE 06/03/2014 A 05/04/2014, REGIAO 6, CT-023/2010, REFERENTE A RETENCAO DE ISS ( 3,87 % )</text:p>
          </table:table-cell>
          <table:table-cell table:style-name="ce9" office:value-type="float" office:value="660.52">
            <text:p>660,52</text:p>
          </table:table-cell>
        </table:table-row>
        <table:table-row table:style-name="ro10">
          <table:table-cell table:style-name="ce3" office:value-type="string">
            <text:p>FERMOJU</text:p>
          </table:table-cell>
          <table:table-cell table:style-name="ce5" office:value-type="float" office:value="1055">
            <text:p>1055</text:p>
          </table:table-cell>
          <table:table-cell table:style-name="ce3" office:value-type="string">
            <text:p>ELITE DEDETIZAÇÕES INDUSTRIA E COMERCIO </text:p>
          </table:table-cell>
          <table:table-cell table:style-name="ce5" office:value-type="string">
            <text:p>PREGAO</text:p>
          </table:table-cell>
          <table:table-cell table:style-name="ce5" office:value-type="float" office:value="85052793814">
            <text:p>85052793814</text:p>
          </table:table-cell>
          <table:table-cell table:style-name="ce7" office:value-type="string">
            <text:p>REFERENTE AOS SERVICOS DE DEDETIZACOES, COMPREENDENDO O PERIODO DE 06/03/2014 A 05/04/2014, REGIAO 8, CT-023/2010, REFERENTE A RETENCAO DE ISS ( 3,87 % )</text:p>
          </table:table-cell>
          <table:table-cell table:style-name="ce9" office:value-type="float" office:value="330.26">
            <text:p>330,26</text:p>
          </table:table-cell>
        </table:table-row>
        <table:table-row table:style-name="ro12">
          <table:table-cell table:style-name="ce3" office:value-type="string">
            <text:p>FERMOJU</text:p>
          </table:table-cell>
          <table:table-cell table:style-name="ce5" office:value-type="float" office:value="1056">
            <text:p>1056</text:p>
          </table:table-cell>
          <table:table-cell table:style-name="ce3" office:value-type="string">
            <text:p>PRIMARE ENGENHARIA LTDA <text:s text:c="16"/></text:p>
          </table:table-cell>
          <table:table-cell table:style-name="ce5" office:value-type="string">
            <text:p>PREGAO</text:p>
          </table:table-cell>
          <table:table-cell table:style-name="ce5" office:value-type="float" office:value="85162822413">
            <text:p>85162822413</text:p>
          </table:table-cell>
          <table:table-cell table:style-name="ce7" office:value-type="string">
            <text:p>REFERENTE AO FORNECIMENTO DE 1 (UM) FANCOLETE, INSTALADO NA SALA COORDENADORIA DOS JUIZADOS ESPECIAIS CIVEIS E CRIMINAIS, REGIAO 1, RELATIVO AO PERIODO 30/07/2013 A 27/09/2013, CT-011/2010.</text:p>
          </table:table-cell>
          <table:table-cell table:style-name="ce9" office:value-type="float" office:value="1700">
            <text:p>1700,00</text:p>
          </table:table-cell>
        </table:table-row>
        <table:table-row table:style-name="ro17">
          <table:table-cell table:style-name="ce3" office:value-type="string">
            <text:p>FERMOJU</text:p>
          </table:table-cell>
          <table:table-cell table:style-name="ce5" office:value-type="float" office:value="1057">
            <text:p>1057</text:p>
          </table:table-cell>
          <table:table-cell table:style-name="ce3" office:value-type="string">
            <text:p>AMBIENTAR COMERCIO E SERVIÇOS DE FORROS </text:p>
          </table:table-cell>
          <table:table-cell table:style-name="ce5" office:value-type="string">
            <text:p>PREGAO</text:p>
          </table:table-cell>
          <table:table-cell table:style-name="ce5" office:value-type="float" office:value="85071171614">
            <text:p>85071171614</text:p>
          </table:table-cell>
          <table:table-cell table:style-name="ce7" office:value-type="string">
            <text:p>REFERENTE 1ª MEDICAO DA AQUISICAO E INSTALACAO DE CARPETE EM PLACA PARA O AUDITORIO DOM ALOISIO LORSCHEIDER, LOCALIZADO NO SUBSOLO DO PALACIO DA JUSTICA, SEDE DO TRIBUNAL DE JUSTICA DO ESTADO DO CEARA, CONFORME PREGAO ELETRONICO 09/2014. PERIODO DA MEDICAO 24/03/2014 A 23/04/2014, REGIAO 1, CONFORME "CT-009/2014". "CF-1062011005" E "PJSECAD2011005".</text:p>
          </table:table-cell>
          <table:table-cell table:style-name="ce9" office:value-type="float" office:value="66368.52">
            <text:p>66368,52</text:p>
          </table:table-cell>
        </table:table-row>
        <table:table-row table:style-name="ro16">
          <table:table-cell table:style-name="ce3" office:value-type="string">
            <text:p>FERMOJU</text:p>
          </table:table-cell>
          <table:table-cell table:style-name="ce5" office:value-type="float" office:value="1058">
            <text:p>1058</text:p>
          </table:table-cell>
          <table:table-cell table:style-name="ce3" office:value-type="string">
            <text:p>SOFTPLAN PLANEJAMENTO E SISTEMAS LTDA <text:s text:c="2"/></text:p>
          </table:table-cell>
          <table:table-cell table:style-name="ce5" office:value-type="string">
            <text:p>INEXIGIBILIDADE</text:p>
          </table:table-cell>
          <table:table-cell table:style-name="ce5" office:value-type="float" office:value="85055192414">
            <text:p>85055192414</text:p>
          </table:table-cell>
          <table:table-cell table:style-name="ce7" office:value-type="string">
            <text:p>REFERENTE AOS SERVICOS DE SUPORTE TECNICO LOCAL PRESTADOS AO GRUPO DE GESTAO DE ATIVIDADES DA PRIMEIRA INSTANCIA. RELATIVO AO PERIODO DE 01/03/2014 A 31/03/2014, CT-026/2011, REFERENTE A RETENCAO DE INSS ( 11 % ), REFERENTE A RETENCAO DE IRRF ( 1,50 % )</text:p>
          </table:table-cell>
          <table:table-cell table:style-name="ce9" office:value-type="float" office:value="113053.65">
            <text:p>113053,65</text:p>
          </table:table-cell>
        </table:table-row>
        <table:table-row table:style-name="ro11">
          <table:table-cell table:style-name="ce3" office:value-type="string">
            <text:p>FERMOJU</text:p>
          </table:table-cell>
          <table:table-cell table:style-name="ce5" office:value-type="float" office:value="1059">
            <text:p>1059</text:p>
          </table:table-cell>
          <table:table-cell table:style-name="ce3" office:value-type="string">
            <text:p>CONSELHO REG DE ENG E ARQ E AGRON DO CE </text:p>
          </table:table-cell>
          <table:table-cell table:style-name="ce5" office:value-type="string">
            <text:p>NÃO SE APLICA</text:p>
          </table:table-cell>
          <table:table-cell table:style-name="ce5" office:value-type="float" office:value="85069275314">
            <text:p>85069275314</text:p>
          </table:table-cell>
          <table:table-cell table:style-name="ce7" office:value-type="string">
            <text:p>REFERENTE AO PAGAMENTO DE ART (ANOTACAO DE RESPONSABILIDADE TECNICA) DO SERVIDOR CLAUDIO</text:p>
            <text:p>HENRIQUE ALCANTARA GONCALVES.</text:p>
          </table:table-cell>
          <table:table-cell table:style-name="ce9" office:value-type="float" office:value="63.64">
            <text:p>63,64</text:p>
          </table:table-cell>
        </table:table-row>
        <table:table-row table:style-name="ro16">
          <table:table-cell table:style-name="ce3" office:value-type="string">
            <text:p>FERMOJU</text:p>
          </table:table-cell>
          <table:table-cell table:style-name="ce5" office:value-type="float" office:value="1060">
            <text:p>1060</text:p>
          </table:table-cell>
          <table:table-cell table:style-name="ce3" office:value-type="string">
            <text:p>SOFTPLAN PLANEJAMENTO E SISTEMAS LTDA <text:s text:c="2"/></text:p>
          </table:table-cell>
          <table:table-cell table:style-name="ce5" office:value-type="string">
            <text:p>INEXIGIBILIDADE</text:p>
          </table:table-cell>
          <table:table-cell table:style-name="ce5" office:value-type="float" office:value="85037845614">
            <text:p>85037845614</text:p>
          </table:table-cell>
          <table:table-cell table:style-name="ce7" office:value-type="string">
            <text:p>REFERENTE AOS SERVICOS DE SUPORTE TECNICO LOCAL PRESTADOS AO GRUPO DE GESTAO DE ADMINISTRATIVAS. RELATIVO AO PERIODO DE 01/02/2014 A 28/02/2014, CT-026/2011, REFERENTE A RETENCAO DE INSS ( 11 % ), REFERENTE A RETENCAO DE IRRF ( 1,50 % )</text:p>
          </table:table-cell>
          <table:table-cell table:style-name="ce9" office:value-type="float" office:value="82366.32">
            <text:p>82366,32</text:p>
          </table:table-cell>
        </table:table-row>
        <table:table-row table:style-name="ro10">
          <table:table-cell table:style-name="ce3" office:value-type="string">
            <text:p>FERMOJU</text:p>
          </table:table-cell>
          <table:table-cell table:style-name="ce5" office:value-type="float" office:value="1061">
            <text:p>1061</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3409314">
            <text:p>85053409314</text:p>
          </table:table-cell>
          <table:table-cell table:style-name="ce7" office:value-type="string">
            <text:p>REFERENTE AO SERVICO ESPECIALIZADO EM MANUTENCAO PREDIAL, REFORMAS E PEQUENAS OBRAS, RELATIVO A REGIAO 1, PERIODO DA MEDICAO DE DEZEMBRO DE 2013, CT-040/2011.</text:p>
          </table:table-cell>
          <table:table-cell table:style-name="ce9" office:value-type="float" office:value="189335.01">
            <text:p>189335,01</text:p>
          </table:table-cell>
        </table:table-row>
        <table:table-row table:style-name="ro10">
          <table:table-cell table:style-name="ce3" office:value-type="string">
            <text:p>FERMOJU</text:p>
          </table:table-cell>
          <table:table-cell table:style-name="ce5" office:value-type="float" office:value="1062">
            <text:p>1062</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3409314">
            <text:p>85053409314</text:p>
          </table:table-cell>
          <table:table-cell table:style-name="ce7" office:value-type="string">
            <text:p>REFERENTE AO SERVICO ESPECIALIZADO EM MANUTENCAO PREDIAL, REFORMAS E PEQUENAS OBRAS, <text:s/>RELATIVO A REGIAO 2, PERIODO DA MEDICAO DE DEZEMBRO DE 2013, CT-040/2011.</text:p>
          </table:table-cell>
          <table:table-cell table:style-name="ce9" office:value-type="float" office:value="6387">
            <text:p>6387,00</text:p>
          </table:table-cell>
        </table:table-row>
        <table:table-row table:style-name="ro10">
          <table:table-cell table:style-name="ce3" office:value-type="string">
            <text:p>FERMOJU</text:p>
          </table:table-cell>
          <table:table-cell table:style-name="ce5" office:value-type="float" office:value="1063">
            <text:p>1063</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3409314">
            <text:p>85053409314</text:p>
          </table:table-cell>
          <table:table-cell table:style-name="ce7" office:value-type="string">
            <text:p>REFERENTE AO SERVICO ESPECIALIZADO EM MANUTENCAO PREDIAL, REFORMAS E PEQUENAS OBRAS, <text:s/>RELATIVO A REGIAO 5, PERIODO DA MEDICAO DE DEZEMBRO DE 2013, CT-040/2011.</text:p>
          </table:table-cell>
          <table:table-cell table:style-name="ce9" office:value-type="float" office:value="4947.88">
            <text:p>4947,88</text:p>
          </table:table-cell>
        </table:table-row>
        <table:table-row table:style-name="ro11">
          <table:table-cell table:style-name="ce3" office:value-type="string">
            <text:p>FERMOJU</text:p>
          </table:table-cell>
          <table:table-cell table:style-name="ce5" office:value-type="float" office:value="1064">
            <text:p>1064</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3409314">
            <text:p>85053409314</text:p>
          </table:table-cell>
          <table:table-cell table:style-name="ce7" office:value-type="string">
            <text:p>REFERENTE AO SERVICO ESPECIALIZADO EM MANUTENCAO PREDIAL, REFORMAS E PEQUENAS OBRAS,</text:p>
          </table:table-cell>
          <table:table-cell table:style-name="ce9" office:value-type="float" office:value="5373.04">
            <text:p>5373,04</text:p>
          </table:table-cell>
        </table:table-row>
        <table:table-row table:style-name="ro10">
          <table:table-cell table:style-name="ce3" office:value-type="string">
            <text:p>FERMOJU</text:p>
          </table:table-cell>
          <table:table-cell table:style-name="ce5" office:value-type="float" office:value="1065">
            <text:p>1065</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53409314">
            <text:p>85053409314</text:p>
          </table:table-cell>
          <table:table-cell table:style-name="ce7" office:value-type="string">
            <text:p>REFERENTE AO SERVICO ESPECIALIZADO EM MANUTENCAO PREDIAL, REFORMAS E PEQUENAS OBRAS, <text:s/>RELATIVO A REGIAO 7, PERIODO DA MEDICAO DE DEZEMBRO DE 2013, CT-040/2011.</text:p>
          </table:table-cell>
          <table:table-cell table:style-name="ce9" office:value-type="float" office:value="21899.63">
            <text:p>21899,63</text:p>
          </table:table-cell>
        </table:table-row>
        <table:table-row table:style-name="ro10">
          <table:table-cell table:style-name="ce3" office:value-type="string">
            <text:p>FERMOJU</text:p>
          </table:table-cell>
          <table:table-cell table:style-name="ce5" office:value-type="float" office:value="1066">
            <text:p>1066</text:p>
          </table:table-cell>
          <table:table-cell table:style-name="ce3" office:value-type="string">
            <text:p>FUNDACAO CARLOS CHAGAS <text:s text:c="17"/></text:p>
          </table:table-cell>
          <table:table-cell table:style-name="ce5" office:value-type="string">
            <text:p>DISPENSA</text:p>
          </table:table-cell>
          <table:table-cell table:style-name="ce5" office:value-type="float" office:value="85069110214">
            <text:p>85069110214</text:p>
          </table:table-cell>
          <table:table-cell table:style-name="ce7" office:value-type="string">
            <text:p>REFERENTE A 1 PARCELA DA PRESTACAO DE SERVICOS TECNICO- ESPECIALIZADOS COM VISTAS A ORGANIZACAO E REALIZACAO DE CONCURSO PUBLICO, CT- 002/2014.</text:p>
          </table:table-cell>
          <table:table-cell table:style-name="ce9" office:value-type="float" office:value="461234.01">
            <text:p>461234,01</text:p>
          </table:table-cell>
        </table:table-row>
        <table:table-row table:style-name="ro13">
          <table:table-cell table:style-name="ce3" office:value-type="string">
            <text:p>FERMOJU</text:p>
          </table:table-cell>
          <table:table-cell table:style-name="ce5" office:value-type="float" office:value="1067">
            <text:p>1067</text:p>
          </table:table-cell>
          <table:table-cell table:style-name="ce3" office:value-type="string">
            <text:p>TERCLIMA- TECNICA CLIMATICA LTDA - ME <text:s text:c="2"/></text:p>
          </table:table-cell>
          <table:table-cell table:style-name="ce5" office:value-type="string">
            <text:p>PREGAO</text:p>
          </table:table-cell>
          <table:table-cell table:style-name="ce5" office:value-type="float" office:value="85058431714">
            <text:p>85058431714</text:p>
          </table:table-cell>
          <table:table-cell table:style-name="ce7" office:value-type="string">
            <text:p>REFERENTE A AQUISICAO DE APARELHOS DE AR CONDICIONADO TIPO SPLIT, PARA ATENDER AS NECESSIDADES DO PODER JUDICIARIO DO ESTADO DO CEARA, ORDEM DE FORNECIMENTO Nº 03/2014, PREGAO ELETRONICO Nº 51/2013, CONSTANTES NOS LOTES II, III, IV, V E VI, RELATIVO A REGIAO 22, “ARP-003/2014”</text:p>
          </table:table-cell>
          <table:table-cell table:style-name="ce9" office:value-type="float" office:value="860581.68">
            <text:p>860581,68</text:p>
          </table:table-cell>
        </table:table-row>
        <table:table-row table:style-name="ro12">
          <table:table-cell table:style-name="ce3" office:value-type="string">
            <text:p>FERMOJU</text:p>
          </table:table-cell>
          <table:table-cell table:style-name="ce5" office:value-type="float" office:value="1068">
            <text:p>1068</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64668114">
            <text:p>85064668114</text:p>
          </table:table-cell>
          <table:table-cell table:style-name="ce7" office:value-type="string">
            <text:p>REFERENTE A SOLICITACAO DE RESSARCIMENTO DE DESPESAS COM O PAGAMENTO DE DIARIAS DE VIAGEM, (ASSEIO E CONSERVACAO), REGIAO 1, RELATIVO AO PERIODO DE MARCO DE 2014, CT-078/2010?.</text:p>
          </table:table-cell>
          <table:table-cell table:style-name="ce9" office:value-type="float" office:value="932.94">
            <text:p>932,94</text:p>
          </table:table-cell>
        </table:table-row>
        <table:table-row table:style-name="ro10">
          <table:table-cell table:style-name="ce3" office:value-type="string">
            <text:p>FERMOJU</text:p>
          </table:table-cell>
          <table:table-cell table:style-name="ce5" office:value-type="float" office:value="1069">
            <text:p>1069</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66971114">
            <text:p>85066971114</text:p>
          </table:table-cell>
          <table:table-cell table:style-name="ce7" office:value-type="string">
            <text:p>REFERENTE AO PAGAMENTO DE RESSARCIMENTO DE DIARIAS (CONDUTORES), REGIAO 1, RELATIVO AO PERIODO DE MARCO, ABRIL E <text:s/>MAIO DE 2014, CT-027/2011.</text:p>
          </table:table-cell>
          <table:table-cell table:style-name="ce9" office:value-type="float" office:value="7521.87">
            <text:p>7521,87</text:p>
          </table:table-cell>
        </table:table-row>
        <table:table-row table:style-name="ro12">
          <table:table-cell table:style-name="ce3" office:value-type="string">
            <text:p>FERMOJU</text:p>
          </table:table-cell>
          <table:table-cell table:style-name="ce5" office:value-type="float" office:value="1070">
            <text:p>1070</text:p>
          </table:table-cell>
          <table:table-cell table:style-name="ce3" office:value-type="string">
            <text:p>PROHOSPITAL COMERCIO HOLANDA LTDA <text:s text:c="6"/></text:p>
          </table:table-cell>
          <table:table-cell table:style-name="ce5" office:value-type="string">
            <text:p>DISPENSA</text:p>
          </table:table-cell>
          <table:table-cell table:style-name="ce5" office:value-type="float" office:value="85020888214">
            <text:p>85020888214</text:p>
          </table:table-cell>
          <table:table-cell table:style-name="ce7" office:value-type="string">
            <text:p>REFERENTE A AQUISICAO DE 05 (CINCO) ESFIGMOMANOMETRO ANALOGICO E 05 (CINCO) ESTETOSCOPIOS, A FIM DE SUPRIR A CARENCIA DESTE TRIBUNAL DE JUSTICA E FORUM CLOVIS BEVILAQUA.</text:p>
          </table:table-cell>
          <table:table-cell table:style-name="ce9" office:value-type="float" office:value="550">
            <text:p>550,00</text:p>
          </table:table-cell>
        </table:table-row>
        <table:table-row table:style-name="ro10">
          <table:table-cell table:style-name="ce3" office:value-type="string">
            <text:p>FERMOJU</text:p>
          </table:table-cell>
          <table:table-cell table:style-name="ce5" office:value-type="float" office:value="1072">
            <text:p>1072</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37542114">
            <text:p>85037542114</text:p>
          </table:table-cell>
          <table:table-cell table:style-name="ce7" office:value-type="string">
            <text:p>REFERENTE AO PAGAMENTO DE RESSARCIMENTO DE DIARIAS (ASSEIO E CONSERVACAO), REGIAO 1, RELATIVO AO PERIODO DE OUTUBRO A DEZEMBRO DE 2013, CT-078/2010.</text:p>
          </table:table-cell>
          <table:table-cell table:style-name="ce9" office:value-type="float" office:value="699.71">
            <text:p>699,71</text:p>
          </table:table-cell>
        </table:table-row>
        <table:table-row table:style-name="ro13">
          <table:table-cell table:style-name="ce3" office:value-type="string">
            <text:p>FERMOJU</text:p>
          </table:table-cell>
          <table:table-cell table:style-name="ce5" office:value-type="float" office:value="1073">
            <text:p>1073</text:p>
          </table:table-cell>
          <table:table-cell table:style-name="ce3" office:value-type="string">
            <text:p>MULTI DISTRIBUIDORA DE MATERIAIS DE ESCR</text:p>
          </table:table-cell>
          <table:table-cell table:style-name="ce5" office:value-type="string">
            <text:p>PREGAO</text:p>
          </table:table-cell>
          <table:table-cell table:style-name="ce5" office:value-type="float" office:value="85055054314">
            <text:p>85055054314</text:p>
          </table:table-cell>
          <table:table-cell table:style-name="ce7" office:value-type="string">
            <text:p>REFERENTE A AQUISICAO DE 50 (CINQUENTA) APARELHOS DE AR CONDICIONADO TIPO JANELA, PARA ATENDER AS NECESSIDADES DO PODER JUDICIARIO DO ESTADO DO CEARA, ORDEM DE FORNECIMENTO Nº 02/2014, PREGAO ELETRONICO Nº 51/2013, LOTE I, RELATIVO A REGIAO 22, CONFORME "ARP-02/2014".</text:p>
          </table:table-cell>
          <table:table-cell table:style-name="ce9" office:value-type="float" office:value="52600">
            <text:p>52600,00</text:p>
          </table:table-cell>
        </table:table-row>
        <table:table-row table:style-name="ro10">
          <table:table-cell table:style-name="ce3" office:value-type="string">
            <text:p>FERMOJU</text:p>
          </table:table-cell>
          <table:table-cell table:style-name="ce5" office:value-type="float" office:value="1074">
            <text:p>1074</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37550614">
            <text:p>85037550614</text:p>
          </table:table-cell>
          <table:table-cell table:style-name="ce7" office:value-type="string">
            <text:p>REFERENTE AO PAGAMENTO DE RESSARCIMENTO DE DIARIAS (CONDUTORES), REGIAO 1, RELATIVO AO PERIODO DE OUTUBRO A DEZEMBRO DE 2013, CT-027/2011.</text:p>
          </table:table-cell>
          <table:table-cell table:style-name="ce9" office:value-type="float" office:value="3323.63">
            <text:p>3323,63</text:p>
          </table:table-cell>
        </table:table-row>
        <table:table-row table:style-name="ro16">
          <table:table-cell table:style-name="ce3" office:value-type="string">
            <text:p>FERMOJU</text:p>
          </table:table-cell>
          <table:table-cell table:style-name="ce5" office:value-type="float" office:value="1077">
            <text:p>1077</text:p>
          </table:table-cell>
          <table:table-cell table:style-name="ce3" office:value-type="string">
            <text:p>PLAMAX COMERCIO DE MATERIAIS DE CONSTRU?</text:p>
          </table:table-cell>
          <table:table-cell table:style-name="ce5" office:value-type="string">
            <text:p>PREGAO</text:p>
          </table:table-cell>
          <table:table-cell table:style-name="ce5" office:value-type="float" office:value="85012158214">
            <text:p>85012158214</text:p>
          </table:table-cell>
          <table:table-cell table:style-name="ce7" office:value-type="string">
            <text:p>REFERENTE A AQUISICAO DE 10 (DEZ) BOMBAS DE AGUA – CENTRIFUGAS, INJETORA E SUBMERSAS, PARA ATENDER AS NECESSIDADES DAS EDIFICACOES DO PODER JUDICIARIO DO ESTADO DO CEARA, ORDEM DE FORNECIMENTO Nº 02/2014, PREGÃO ELETRONICO Nº 31/2013, LOTE ÚNICO, “ARP-038/2013”.</text:p>
          </table:table-cell>
          <table:table-cell table:style-name="ce9" office:value-type="float" office:value="6213.2">
            <text:p>6213,20</text:p>
          </table:table-cell>
        </table:table-row>
        <table:table-row table:style-name="ro16">
          <table:table-cell table:style-name="ce3" office:value-type="string">
            <text:p>FERMOJU</text:p>
          </table:table-cell>
          <table:table-cell table:style-name="ce5" office:value-type="float" office:value="1078">
            <text:p>1078</text:p>
          </table:table-cell>
          <table:table-cell table:style-name="ce3" office:value-type="string">
            <text:p>SOFTPLAN PLANEJAMENTO E SISTEMAS LTDA <text:s text:c="2"/></text:p>
          </table:table-cell>
          <table:table-cell table:style-name="ce5" office:value-type="string">
            <text:p>INEXIGIBILIDADE</text:p>
          </table:table-cell>
          <table:table-cell table:style-name="ce5" office:value-type="float" office:value="85053304914">
            <text:p>85053304914</text:p>
          </table:table-cell>
          <table:table-cell table:style-name="ce7" office:value-type="string">
            <text:p>REFERENTE AO SERVICO DE SUPORTE TECNICO LOCAL PRESTADO AO GRUPO DE GESTAO DE ATIVIDADES ADMINISTRATIVAS. RELATIVO AO PERIODO DE 01/03/2014 A 31/03/2014, CONFORME CT-026/2011, RETENCAO DE 11% DE INSS, RETENCAO DE 1,50% DE IRRF</text:p>
          </table:table-cell>
          <table:table-cell table:style-name="ce9" office:value-type="float" office:value="61652.21">
            <text:p>61652,21</text:p>
          </table:table-cell>
        </table:table-row>
        <table:table-row table:style-name="ro10">
          <table:table-cell table:style-name="ce3" office:value-type="string">
            <text:p>FERMOJU</text:p>
          </table:table-cell>
          <table:table-cell table:style-name="ce5" office:value-type="float" office:value="1083">
            <text:p>1083</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37550614">
            <text:p>85037550614</text:p>
          </table:table-cell>
          <table:table-cell table:style-name="ce7" office:value-type="string">
            <text:p>REFERENTE AO PAGAMENTO DE RESSARCIMENTO DE DIARIAS (CONDUTORES), REGIAO 1, RELATIVO AO PERIODO DE JANEIRO E FEVEREIRO DE 2014, CT-027/2011.</text:p>
          </table:table-cell>
          <table:table-cell table:style-name="ce9" office:value-type="float" office:value="9854.21">
            <text:p>9854,21</text:p>
          </table:table-cell>
        </table:table-row>
        <table:table-row table:style-name="ro11">
          <table:table-cell table:style-name="ce3" office:value-type="string">
            <text:p>FERMOJU</text:p>
          </table:table-cell>
          <table:table-cell table:style-name="ce5" office:value-type="float" office:value="1084">
            <text:p>1084</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73960214">
            <text:p>85073960214</text:p>
          </table:table-cell>
          <table:table-cell table:style-name="ce7" office:value-type="string">
            <text:p>REFERENTE AO PAGAMENTO DE LOCACAO DE MAO DE OBRA TERCEIRIZADA, (APOIO A GESTAO), RELATIVO AO PERIODO DE MAIO DE 2014, REGIAO 1, CT-075/2010.</text:p>
          </table:table-cell>
          <table:table-cell table:style-name="ce9" office:value-type="float" office:value="1186896.78">
            <text:p>1186896,78</text:p>
          </table:table-cell>
        </table:table-row>
        <table:table-row table:style-name="ro11">
          <table:table-cell table:style-name="ce3" office:value-type="string">
            <text:p>FERMOJU</text:p>
          </table:table-cell>
          <table:table-cell table:style-name="ce5" office:value-type="float" office:value="1085">
            <text:p>1085</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73960214">
            <text:p>85073960214</text:p>
          </table:table-cell>
          <table:table-cell table:style-name="ce7" office:value-type="string">
            <text:p>REFERENTE AO PAGAMENTO DE LOCACAO DE MAO DE OBRA TERCEIRIZADA, (APOIO A GESTAO), RELATIVO AO PERIODO DE MAIO DE 2014, REGIAO 3, CT-075/2010.</text:p>
          </table:table-cell>
          <table:table-cell table:style-name="ce9" office:value-type="float" office:value="9907.03">
            <text:p>9907,03</text:p>
          </table:table-cell>
        </table:table-row>
        <table:table-row table:style-name="ro11">
          <table:table-cell table:style-name="ce3" office:value-type="string">
            <text:p>FERMOJU</text:p>
          </table:table-cell>
          <table:table-cell table:style-name="ce5" office:value-type="float" office:value="1086">
            <text:p>1086</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73960214">
            <text:p>85073960214</text:p>
          </table:table-cell>
          <table:table-cell table:style-name="ce7" office:value-type="string">
            <text:p>REFERENTE AO PAGAMENTO DE LOCACAO DE MAO DE OBRA TERCEIRIZADA, (APOIO A GESTAO), RELATIVO AO PERIODO DE MAIO DE 2014, REGIAO 6, CT-075/2010.</text:p>
          </table:table-cell>
          <table:table-cell table:style-name="ce9" office:value-type="float" office:value="5486.78">
            <text:p>5486,78</text:p>
          </table:table-cell>
        </table:table-row>
        <table:table-row table:style-name="ro11">
          <table:table-cell table:style-name="ce3" office:value-type="string">
            <text:p>FERMOJU</text:p>
          </table:table-cell>
          <table:table-cell table:style-name="ce5" office:value-type="float" office:value="1087">
            <text:p>1087</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73960214">
            <text:p>85073960214</text:p>
          </table:table-cell>
          <table:table-cell table:style-name="ce7" office:value-type="string">
            <text:p>REFERENTE AO PAGAMENTO DE LOCACAO DE MAO DE OBRA TERCEIRIZADA, (APOIO A GESTAO), RELATIVO AO PERIODO DE MAIO DE 201, REGIAO 7, CT-075/2010.</text:p>
          </table:table-cell>
          <table:table-cell table:style-name="ce9" office:value-type="float" office:value="16883.97">
            <text:p>16883,97</text:p>
          </table:table-cell>
        </table:table-row>
        <table:table-row table:style-name="ro11">
          <table:table-cell table:style-name="ce3" office:value-type="string">
            <text:p>FERMOJU</text:p>
          </table:table-cell>
          <table:table-cell table:style-name="ce5" office:value-type="float" office:value="1088">
            <text:p>1088</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73960214">
            <text:p>85073960214</text:p>
          </table:table-cell>
          <table:table-cell table:style-name="ce7" office:value-type="string">
            <text:p>REFERENTE AO PAGAMENTO DE LOCACAO DE MAO DE OBRA TERCEIRIZADA, (APOIO A GESTAO), RELATIVO AO PERIODO DE MAIO DE 201, REGIAO 8, CT-075/2010.</text:p>
          </table:table-cell>
          <table:table-cell table:style-name="ce9" office:value-type="float" office:value="11900.64">
            <text:p>11900,64</text:p>
          </table:table-cell>
        </table:table-row>
        <table:table-row table:style-name="ro16">
          <table:table-cell table:style-name="ce3" office:value-type="string">
            <text:p>FERMOJU</text:p>
          </table:table-cell>
          <table:table-cell table:style-name="ce5" office:value-type="float" office:value="1089">
            <text:p>1089</text:p>
          </table:table-cell>
          <table:table-cell table:style-name="ce3" office:value-type="string">
            <text:p>PRIMTEC ELETRICA LTDA <text:s text:c="18"/></text:p>
          </table:table-cell>
          <table:table-cell table:style-name="ce5" office:value-type="string">
            <text:p>PREGAO</text:p>
          </table:table-cell>
          <table:table-cell table:style-name="ce5" office:value-type="float" office:value="85060207814">
            <text:p>85060207814</text:p>
          </table:table-cell>
          <table:table-cell table:style-name="ce7" office:value-type="string">
            <text:p>REFERENTE AOS SERVICOS DE ASSISTENCIA TECNICA, MANUTENCAO PREVENTIVA E CORRETIVA PERMANENTE, COM FORNECIMENTO DE PECAS DE REPOSICAO, REGIAO 1, RELATIVO AO PERIODO DE MEDICAO 09/02/2014 A 09/03/2014, CT-044/2013, REFERENTE A RETENCAO DE ISS ( 5 % )</text:p>
          </table:table-cell>
          <table:table-cell table:style-name="ce9" office:value-type="float" office:value="13377.78">
            <text:p>13377,78</text:p>
          </table:table-cell>
        </table:table-row>
        <table:table-row table:style-name="ro16">
          <table:table-cell table:style-name="ce3" office:value-type="string">
            <text:p>FERMOJU</text:p>
          </table:table-cell>
          <table:table-cell table:style-name="ce5" office:value-type="float" office:value="1090">
            <text:p>1090</text:p>
          </table:table-cell>
          <table:table-cell table:style-name="ce3" office:value-type="string">
            <text:p>PRIMTEC ELETRICA LTDA <text:s text:c="18"/></text:p>
          </table:table-cell>
          <table:table-cell table:style-name="ce5" office:value-type="string">
            <text:p>PREGAO</text:p>
          </table:table-cell>
          <table:table-cell table:style-name="ce5" office:value-type="float" office:value="85060207814">
            <text:p>85060207814</text:p>
          </table:table-cell>
          <table:table-cell table:style-name="ce7" office:value-type="string">
            <text:p>REFERENTE AOS SERVICOS DE ASSISTENCIA TECNICA, MANUTENCAO PREVENTIVA E CORRETIVA PERMANENTE, COM FORNECIMENTO DE PECAS DE REPOSICAO, REGIAO 3, RELATIVO AO PERIODO DE MEDICAO 09/02/2014 A 09/03/2014, CT-044/2013, REFERENTE A RETENCAO DE ISS ( 5 % )</text:p>
          </table:table-cell>
          <table:table-cell table:style-name="ce9" office:value-type="float" office:value="1519.44">
            <text:p>1519,44</text:p>
          </table:table-cell>
        </table:table-row>
        <table:table-row table:style-name="ro16">
          <table:table-cell table:style-name="ce3" office:value-type="string">
            <text:p>FERMOJU</text:p>
          </table:table-cell>
          <table:table-cell table:style-name="ce5" office:value-type="float" office:value="1091">
            <text:p>1091</text:p>
          </table:table-cell>
          <table:table-cell table:style-name="ce3" office:value-type="string">
            <text:p>PRIMTEC ELETRICA LTDA <text:s text:c="18"/></text:p>
          </table:table-cell>
          <table:table-cell table:style-name="ce5" office:value-type="string">
            <text:p>PREGAO</text:p>
          </table:table-cell>
          <table:table-cell table:style-name="ce5" office:value-type="float" office:value="85060207814">
            <text:p>85060207814</text:p>
          </table:table-cell>
          <table:table-cell table:style-name="ce7" office:value-type="string">
            <text:p>REFERENTE AOS SERVICOS DE ASSISTENCIA TECNICA, MANUTENCAO PREVENTIVA E CORRETIVA PERMANENTE, COM FORNECIMENTO DE PECAS DE REPOSICAO, REGIÃO 8, RELATIVO AO PERIODO DE MEDIÇÃO 09/02/2014 A 09/03/2014, CT-044/2013, REFERENTE A RETENCAO DE ISS ( 5 % )</text:p>
          </table:table-cell>
          <table:table-cell table:style-name="ce9" office:value-type="float" office:value="1519.44">
            <text:p>1519,44</text:p>
          </table:table-cell>
        </table:table-row>
        <table:table-row table:style-name="ro10">
          <table:table-cell table:style-name="ce3" office:value-type="string">
            <text:p>FERMOJU</text:p>
          </table:table-cell>
          <table:table-cell table:style-name="ce5" office:value-type="float" office:value="1092">
            <text:p>1092</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48350514">
            <text:p>85048350514</text:p>
          </table:table-cell>
          <table:table-cell table:style-name="ce7" office:value-type="string">
            <text:p>REFERENTE AO SERVICO ESPECIALIZADO EM MANUTENCAO PREDIAL, REFORMAS E PEQUENAS OBRAS, RELATIVO A REGIAO 1, PERIODO DA MEDICAO DE FEVEREIRO/2014, CT-040/2011.</text:p>
          </table:table-cell>
          <table:table-cell table:style-name="ce9" office:value-type="float" office:value="216284.74">
            <text:p>216284,74</text:p>
          </table:table-cell>
        </table:table-row>
        <table:table-row table:style-name="ro10">
          <table:table-cell table:style-name="ce3" office:value-type="string">
            <text:p>FERMOJU</text:p>
          </table:table-cell>
          <table:table-cell table:style-name="ce5" office:value-type="float" office:value="1093">
            <text:p>1093</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48350514">
            <text:p>85048350514</text:p>
          </table:table-cell>
          <table:table-cell table:style-name="ce7" office:value-type="string">
            <text:p>REFERENTE AO SERVICO ESPECIALIZADO EM MANUTENCAO PREDIAL, REFORMAS E PEQUENAS OBRAS, <text:s/>RELATIVO A REGIAO 2, PERIODO DA MEDICAO DE FEVEREIRO/2014, CT-040/2011.</text:p>
          </table:table-cell>
          <table:table-cell table:style-name="ce9" office:value-type="float" office:value="9747.31">
            <text:p>9747,31</text:p>
          </table:table-cell>
        </table:table-row>
        <table:table-row table:style-name="ro10">
          <table:table-cell table:style-name="ce3" office:value-type="string">
            <text:p>FERMOJU</text:p>
          </table:table-cell>
          <table:table-cell table:style-name="ce5" office:value-type="float" office:value="1094">
            <text:p>1094</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48350514">
            <text:p>85048350514</text:p>
          </table:table-cell>
          <table:table-cell table:style-name="ce7" office:value-type="string">
            <text:p>REFERENTE AO SERVICO ESPECIALIZADO EM MANUTENCAO PREDIAL, REFORMAS E PEQUENAS OBRAS, <text:s/>RELATIVO A REGIAO 5, PERIODO DA MEDICAO DE FEVEREIRO/2014, CT-040/2011.</text:p>
          </table:table-cell>
          <table:table-cell table:style-name="ce9" office:value-type="float" office:value="3419.03">
            <text:p>3419,03</text:p>
          </table:table-cell>
        </table:table-row>
        <table:table-row table:style-name="ro10">
          <table:table-cell table:style-name="ce3" office:value-type="string">
            <text:p>FERMOJU</text:p>
          </table:table-cell>
          <table:table-cell table:style-name="ce5" office:value-type="float" office:value="1095">
            <text:p>1095</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48350514">
            <text:p>85048350514</text:p>
          </table:table-cell>
          <table:table-cell table:style-name="ce7" office:value-type="string">
            <text:p>REFERENTE AO SERVICO ESPECIALIZADO EM MANUTENCAO PREDIAL, REFORMAS E PEQUENAS OBRAS, RELATIVO A REGIAO 6, PERIODO DA MEDICAO DE FEVEREIRO/2014, CT-040/2011.</text:p>
          </table:table-cell>
          <table:table-cell table:style-name="ce9" office:value-type="float" office:value="15690.41">
            <text:p>15690,41</text:p>
          </table:table-cell>
        </table:table-row>
        <table:table-row table:style-name="ro10">
          <table:table-cell table:style-name="ce3" office:value-type="string">
            <text:p>FERMOJU</text:p>
          </table:table-cell>
          <table:table-cell table:style-name="ce5" office:value-type="float" office:value="1096">
            <text:p>1096</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48350514">
            <text:p>85048350514</text:p>
          </table:table-cell>
          <table:table-cell table:style-name="ce7" office:value-type="string">
            <text:p>REFERENTE AO SERVICO ESPECIALIZADO EM MANUTENCAO PREDIAL, REFORMAS E PEQUENAS OBRAS, RELATIVO A REGIAO 7, PERIODO DA MEDICAO DE FEVEREIRO/2014, CT-040/2011.</text:p>
          </table:table-cell>
          <table:table-cell table:style-name="ce9" office:value-type="float" office:value="11482.6">
            <text:p>11482,60</text:p>
          </table:table-cell>
        </table:table-row>
        <table:table-row table:style-name="ro16">
          <table:table-cell table:style-name="ce3" office:value-type="string">
            <text:p>FERMOJU</text:p>
          </table:table-cell>
          <table:table-cell table:style-name="ce5" office:value-type="float" office:value="1097">
            <text:p>1097</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38538814">
            <text:p>85038538814</text:p>
          </table:table-cell>
          <table:table-cell table:style-name="ce7" office:value-type="string">
            <text:p>REFERENTE A APLICACAO DE PECAS PARA REALOCACAO DAS UNIDADES CONDENSADORAS DO SISTEMA DE REFRIGERACAO COM FLUXO DE REFRIGERANTE VARIAVEL (VRF), RELATIVO AO PERIODO DE EXECUCAO DE 09 A 16 DE FEVEREIRO DE 2014, CT-059/2012.</text:p>
          </table:table-cell>
          <table:table-cell table:style-name="ce9" office:value-type="float" office:value="21900">
            <text:p>21900,00</text:p>
          </table:table-cell>
        </table:table-row>
        <table:table-row table:style-name="ro10">
          <table:table-cell table:style-name="ce3" office:value-type="string">
            <text:p>FERMOJU</text:p>
          </table:table-cell>
          <table:table-cell table:style-name="ce5" office:value-type="float" office:value="1098">
            <text:p>1098</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38538814">
            <text:p>85038538814</text:p>
          </table:table-cell>
          <table:table-cell table:style-name="ce7" office:value-type="string">
            <text:p>REFERENTE A TAXA DE ADMINISTRACAO, RELATIVO AO PERIODO DE MEDICAO 09 A 16 DE FEVEREIRO DE 2014, REGIAO 1, CT-059/2012, REFERENTE A RETENCAO DE ISS ( 5 % )</text:p>
          </table:table-cell>
          <table:table-cell table:style-name="ce9" office:value-type="float" office:value="1095">
            <text:p>1095,00</text:p>
          </table:table-cell>
        </table:table-row>
        <table:table-row table:style-name="ro10">
          <table:table-cell table:style-name="ce3" office:value-type="string">
            <text:p>FERMOJU</text:p>
          </table:table-cell>
          <table:table-cell table:style-name="ce5" office:value-type="float" office:value="1099">
            <text:p>1099</text:p>
          </table:table-cell>
          <table:table-cell table:style-name="ce3" office:value-type="string">
            <text:p>PRIMARE ENGENHARIA LTDA <text:s text:c="16"/></text:p>
          </table:table-cell>
          <table:table-cell table:style-name="ce5" office:value-type="string">
            <text:p>PREGAO</text:p>
          </table:table-cell>
          <table:table-cell table:style-name="ce5" office:value-type="float" office:value="85057072014">
            <text:p>85057072014</text:p>
          </table:table-cell>
          <table:table-cell table:style-name="ce7" office:value-type="string">
            <text:p>REFERENTE A APLICACAO DE PECAS, MATERIAIS E COMPONENTES NO FORUM DA COMARCA DE JUAZEIRO DO NORTE, REGIAO 8, RELATIVO AO PERIODO 24/04/2014, CT-011/2010.</text:p>
          </table:table-cell>
          <table:table-cell table:style-name="ce9" office:value-type="float" office:value="17500">
            <text:p>17500,00</text:p>
          </table:table-cell>
        </table:table-row>
        <table:table-row table:style-name="ro16">
          <table:table-cell table:style-name="ce3" office:value-type="string">
            <text:p>FERMOJU</text:p>
          </table:table-cell>
          <table:table-cell table:style-name="ce5" office:value-type="float" office:value="1100">
            <text:p>1100</text:p>
          </table:table-cell>
          <table:table-cell table:style-name="ce3" office:value-type="string">
            <text:p>PRIMARE ENGENHARIA LTDA <text:s text:c="16"/></text:p>
          </table:table-cell>
          <table:table-cell table:style-name="ce5" office:value-type="string">
            <text:p>PREGAO</text:p>
          </table:table-cell>
          <table:table-cell table:style-name="ce5" office:value-type="float" office:value="85057072014">
            <text:p>85057072014</text:p>
          </table:table-cell>
          <table:table-cell table:style-name="ce7" office:value-type="string">
            <text:p>REFERENTE A TAXA DE ADMINISTRACAO DE REPOSICAO DE PECAS DO SISTEMA DE AR CONDICIONADO TIPO CHILLERS INSTALADAS NO FORUM DA COMARCA DE JUAZEIRO DO NORTE, REGIAO 8, RELATIVO AO PERIODO 24/04/2014, CT-011/2010, REFERENTE A RETENCAO DE ISS ( 5 % )</text:p>
          </table:table-cell>
          <table:table-cell table:style-name="ce9" office:value-type="float" office:value="525">
            <text:p>525,00</text:p>
          </table:table-cell>
        </table:table-row>
        <table:table-row table:style-name="ro13">
          <table:table-cell table:style-name="ce3" office:value-type="string">
            <text:p>FERMOJU</text:p>
          </table:table-cell>
          <table:table-cell table:style-name="ce5" office:value-type="float" office:value="1101">
            <text:p>1101</text:p>
          </table:table-cell>
          <table:table-cell table:style-name="ce3" office:value-type="string">
            <text:p>CPM BRAXIS S.A. <text:s text:c="24"/></text:p>
          </table:table-cell>
          <table:table-cell table:style-name="ce5" office:value-type="string">
            <text:p>PREGAO</text:p>
          </table:table-cell>
          <table:table-cell table:style-name="ce5" office:value-type="float" office:value="85204247113">
            <text:p>85204247113</text:p>
          </table:table-cell>
          <table:table-cell table:style-name="ce7" office:value-type="string">
            <text:p>REFERENTE AOS SERVICOS MENSURADOS EM PONTOS DE FUNCAO E APOIO, TENDO COMO OBJETO A CONTRATACAO DOS SERVICOS ESPECIALIZADOS EM T.I., REALIZADOS NO PERIODO DE 01/11/2013 A 30/11/2013, CT- 36/2012, PROJETO: PJSETIN2011095, REFERENTE A RETENCAO DE INSS ( 11 % ), REFERENTE A RETENCAO DE IRRF ( 1,5 % )</text:p>
          </table:table-cell>
          <table:table-cell table:style-name="ce9" office:value-type="float" office:value="31250.92">
            <text:p>31250,92</text:p>
          </table:table-cell>
        </table:table-row>
        <table:table-row table:style-name="ro10">
          <table:table-cell table:style-name="ce3" office:value-type="string">
            <text:p>FERMOJU</text:p>
          </table:table-cell>
          <table:table-cell table:style-name="ce5" office:value-type="float" office:value="1102">
            <text:p>1102</text:p>
          </table:table-cell>
          <table:table-cell table:style-name="ce3" office:value-type="string">
            <text:p>DINAMICA CEARÁ SERVIÇOS E OBRAS LTDA <text:s text:c="3"/></text:p>
          </table:table-cell>
          <table:table-cell table:style-name="ce5" office:value-type="string">
            <text:p>PREGAO</text:p>
          </table:table-cell>
          <table:table-cell table:style-name="ce5" office:value-type="float" office:value="85073951714">
            <text:p>85073951714</text:p>
          </table:table-cell>
          <table:table-cell table:style-name="ce7" office:value-type="string">
            <text:p>REFERENTE AO PAGAMENTO DE LOCACAO DE MAO DE OBRA TERCEIRIZADA, (APOIO OPERACIONAL), RELATIVO AO PERIODO DE MAIO DE 2014, REGIAO 1, CT-011/2012.</text:p>
          </table:table-cell>
          <table:table-cell table:style-name="ce9" office:value-type="float" office:value="80955.6">
            <text:p>80955,60</text:p>
          </table:table-cell>
        </table:table-row>
        <table:table-row table:style-name="ro11">
          <table:table-cell table:style-name="ce3" office:value-type="string">
            <text:p>FERMOJU</text:p>
          </table:table-cell>
          <table:table-cell table:style-name="ce5" office:value-type="float" office:value="1103">
            <text:p>1103</text:p>
          </table:table-cell>
          <table:table-cell table:style-name="ce3" office:value-type="string">
            <text:p>CONSELHO REG DE ENG E ARQ E AGRON DO CE </text:p>
          </table:table-cell>
          <table:table-cell table:style-name="ce5" office:value-type="string">
            <text:p>NÃO SE APLICA</text:p>
          </table:table-cell>
          <table:table-cell table:style-name="ce5" office:value-type="float" office:value="85074818514">
            <text:p>85074818514</text:p>
          </table:table-cell>
          <table:table-cell table:style-name="ce7" office:value-type="string">
            <text:p>REFERENTE AO PAGAMENTO DE ART (ANOTACAO DE RESPONSABILIDADE TECNICA) DO SERVIDOR CLAUDIO</text:p>
            <text:p>HENRIQUE ALCANTARA GONÇALVES.</text:p>
          </table:table-cell>
          <table:table-cell table:style-name="ce9" office:value-type="float" office:value="63.64">
            <text:p>63,64</text:p>
          </table:table-cell>
        </table:table-row>
        <table:table-row table:style-name="ro10">
          <table:table-cell table:style-name="ce3" office:value-type="string">
            <text:p>FERMOJU</text:p>
          </table:table-cell>
          <table:table-cell table:style-name="ce5" office:value-type="float" office:value="1104">
            <text:p>1104</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74410614">
            <text:p>85074410614</text:p>
          </table:table-cell>
          <table:table-cell table:style-name="ce7" office:value-type="string">
            <text:p>REFERENTE AO SERVICO DE LOCACAO DE MAO DE OBRA TERCEIRIZADA, (EDUCACAO), REGIAO 1, RELATIVO AO PERIODO DE MAIO/2014, CCONFORME CT-056/2012</text:p>
          </table:table-cell>
          <table:table-cell table:style-name="ce9" office:value-type="float" office:value="48845.1">
            <text:p>48845,10</text:p>
          </table:table-cell>
        </table:table-row>
        <table:table-row table:style-name="ro11">
          <table:table-cell table:style-name="ce3" office:value-type="string">
            <text:p>FERMOJU</text:p>
          </table:table-cell>
          <table:table-cell table:style-name="ce5" office:value-type="float" office:value="1105">
            <text:p>1105</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74402114">
            <text:p>85074402114</text:p>
          </table:table-cell>
          <table:table-cell table:style-name="ce7" office:value-type="string">
            <text:p>REFERENTE AO SERVICO DE LOCACAO DE MAO DE OBRA TERCEIRIZADA, (SAUDE), REGIAO 1, RELATIVO AO PERIODO MAIO/2014, CONFORME CT-033/2013.</text:p>
          </table:table-cell>
          <table:table-cell table:style-name="ce9" office:value-type="float" office:value="76115.34">
            <text:p>76115,34</text:p>
          </table:table-cell>
        </table:table-row>
        <table:table-row table:style-name="ro10">
          <table:table-cell table:style-name="ce3" office:value-type="string">
            <text:p>FERMOJU</text:p>
          </table:table-cell>
          <table:table-cell table:style-name="ce5" office:value-type="float" office:value="1106">
            <text:p>1106</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73848514">
            <text:p>85073848514</text:p>
          </table:table-cell>
          <table:table-cell table:style-name="ce7" office:value-type="string">
            <text:p>REFERENTE AO SERVICO DE LOCACAO DE MAO DE OBRA TERCEIRIZADA, (CERIMONIAL), REGIAO 1, RELATIVO AO PERIODO DE MAIO DE 2014, CONFORME CT-077/2010.</text:p>
          </table:table-cell>
          <table:table-cell table:style-name="ce9" office:value-type="float" office:value="51504.89">
            <text:p>51504,89</text:p>
          </table:table-cell>
        </table:table-row>
        <table:table-row table:style-name="ro10">
          <table:table-cell table:style-name="ce3" office:value-type="string">
            <text:p>FERMOJU</text:p>
          </table:table-cell>
          <table:table-cell table:style-name="ce5" office:value-type="float" office:value="1107">
            <text:p>1107</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74385114">
            <text:p>85074385114</text:p>
          </table:table-cell>
          <table:table-cell table:style-name="ce7" office:value-type="string">
            <text:p>REFERENTE AO SERVICO DE LOCACAO DE MAO DE OBRA TERCEIRIZADA, (CONDUTOR DE VEICULOS), REGIAO 01, RELATIVO AO PERIODO DE MAIO/2014, CONFORME CT-027/2011.</text:p>
          </table:table-cell>
          <table:table-cell table:style-name="ce9" office:value-type="float" office:value="272607.66">
            <text:p>272607,66</text:p>
          </table:table-cell>
        </table:table-row>
        <table:table-row table:style-name="ro10">
          <table:table-cell table:style-name="ce3" office:value-type="string">
            <text:p>FERMOJU</text:p>
          </table:table-cell>
          <table:table-cell table:style-name="ce5" office:value-type="float" office:value="1108">
            <text:p>1108</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74385114">
            <text:p>85074385114</text:p>
          </table:table-cell>
          <table:table-cell table:style-name="ce7" office:value-type="string">
            <text:p>REFERENTE AO SERVICO DE LOCACAO DE MAO DE OBRA TERCEIRIZADA, (CONDUTOR DE VEICULOS), REGIAO 02, RELATIVO AO PERIODO DE MAIO/2014, CONFORME CT-027/2011.</text:p>
          </table:table-cell>
          <table:table-cell table:style-name="ce9" office:value-type="float" office:value="2559.86">
            <text:p>2559,86</text:p>
          </table:table-cell>
        </table:table-row>
        <table:table-row table:style-name="ro10">
          <table:table-cell table:style-name="ce3" office:value-type="string">
            <text:p>FERMOJU</text:p>
          </table:table-cell>
          <table:table-cell table:style-name="ce5" office:value-type="float" office:value="1109">
            <text:p>1109</text:p>
          </table:table-cell>
          <table:table-cell table:style-name="ce3" office:value-type="string">
            <text:p>CRIART SERVIÇOS DE TERCEIRIZAÇÃO DE MÃO </text:p>
          </table:table-cell>
          <table:table-cell table:style-name="ce5" office:value-type="string">
            <text:p>PREGAO</text:p>
          </table:table-cell>
          <table:table-cell table:style-name="ce5" office:value-type="float" office:value="85074385114">
            <text:p>85074385114</text:p>
          </table:table-cell>
          <table:table-cell table:style-name="ce7" office:value-type="string">
            <text:p>REFERENTE AO SERVIÇO DE LOCACAO DE MAO DE OBRA TERCEIRIZADA, (CONDUTOR DE VEICULOS), REGIAO 03, RELATIVO AO PERIODO DE MAIO/2014, CONFORME CT-027/2011.</text:p>
          </table:table-cell>
          <table:table-cell table:style-name="ce9" office:value-type="float" office:value="2559.86">
            <text:p>2559,86</text:p>
          </table:table-cell>
        </table:table-row>
        <table:table-row table:style-name="ro12">
          <table:table-cell table:style-name="ce3" office:value-type="string">
            <text:p>FERMOJU</text:p>
          </table:table-cell>
          <table:table-cell table:style-name="ce5" office:value-type="float" office:value="1111">
            <text:p>1111</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68219114">
            <text:p>85068219114</text:p>
          </table:table-cell>
          <table:table-cell table:style-name="ce7" office:value-type="string">
            <text:p>REFERENTE A APLICACAO DE PECAS PARA REALOCACAO DE 16 GRELHAS DE INSUFLAMENTO DA REDE DE DUTOS DA CENTRAL DE AR CONDICIONADO, RELATIVO AO PERIODO DE MEDICAO 22/04/2014, REGIAO 1, CT-042/2013.</text:p>
          </table:table-cell>
          <table:table-cell table:style-name="ce9" office:value-type="float" office:value="6800">
            <text:p>6800,00</text:p>
          </table:table-cell>
        </table:table-row>
        <table:table-row table:style-name="ro11">
          <table:table-cell table:style-name="ce3" office:value-type="string">
            <text:p>FERMOJU</text:p>
          </table:table-cell>
          <table:table-cell table:style-name="ce5" office:value-type="float" office:value="1112">
            <text:p>1112</text:p>
          </table:table-cell>
          <table:table-cell table:style-name="ce3" office:value-type="string">
            <text:p>GELAR REFRIGERACAO COMERCIAL LTDA - ME <text:s/></text:p>
          </table:table-cell>
          <table:table-cell table:style-name="ce5" office:value-type="string">
            <text:p>PREGAO</text:p>
          </table:table-cell>
          <table:table-cell table:style-name="ce5" office:value-type="float" office:value="85068219114">
            <text:p>85068219114</text:p>
          </table:table-cell>
          <table:table-cell table:style-name="ce7" office:value-type="string">
            <text:p>REFERENTE A TAXA DE ADMINISTRACAO, RELATIVO AO PERIODO DE MEDICAO 22/04/2014, REGIAO 1, <text:s/>CT-042/2013., REFERENTE A RETENCAO DE ISS ( 5 % )</text:p>
          </table:table-cell>
          <table:table-cell table:style-name="ce9" office:value-type="float" office:value="340">
            <text:p>340,00</text:p>
          </table:table-cell>
        </table:table-row>
        <table:table-row table:style-name="ro13">
          <table:table-cell table:style-name="ce3" office:value-type="string">
            <text:p>FERMOJU</text:p>
          </table:table-cell>
          <table:table-cell table:style-name="ce5" office:value-type="float" office:value="1113">
            <text:p>1113</text:p>
          </table:table-cell>
          <table:table-cell table:style-name="ce3" office:value-type="string">
            <text:p>LOTIL ENGENHARIA LTDA <text:s text:c="18"/></text:p>
          </table:table-cell>
          <table:table-cell table:style-name="ce5" office:value-type="string">
            <text:p>CONCORRENCIA</text:p>
          </table:table-cell>
          <table:table-cell table:style-name="ce5" office:value-type="float" office:value="85075346614">
            <text:p>85075346614</text:p>
          </table:table-cell>
          <table:table-cell table:style-name="ce7" office:value-type="string">
            <text:p>REFERENTE A 12 MEDICAO, 5 DO ADITIVO 2, REFERENTE A CONTRATACAO DE EMPRESA ESPECIALIZADA EM ENGENHARIA, RELATIVO AO PERIODO DE MEDICAO 01/04/2014 A 15/04/2014, REGIAO 1, PROJETO:PJSECAD2010001, COD. FINANC.:1062010001, CT-051/2012, REFERENTE A RETENCAO DE ISS ( 3 % DE 50 % )</text:p>
          </table:table-cell>
          <table:table-cell table:style-name="ce9" office:value-type="float" office:value="21953.39">
            <text:p>21953,39</text:p>
          </table:table-cell>
        </table:table-row>
        <table:table-row table:style-name="ro13">
          <table:table-cell table:style-name="ce3" office:value-type="string">
            <text:p>FERMOJU</text:p>
          </table:table-cell>
          <table:table-cell table:style-name="ce5" office:value-type="float" office:value="1114">
            <text:p>1114</text:p>
          </table:table-cell>
          <table:table-cell table:style-name="ce3" office:value-type="string">
            <text:p>LOTIL ENGENHARIA LTDA <text:s text:c="18"/></text:p>
          </table:table-cell>
          <table:table-cell table:style-name="ce5" office:value-type="string">
            <text:p>CONCORRENCIA</text:p>
          </table:table-cell>
          <table:table-cell table:style-name="ce5" office:value-type="float" office:value="85075355114">
            <text:p>85075355114</text:p>
          </table:table-cell>
          <table:table-cell table:style-name="ce7" office:value-type="string">
            <text:p>REFERENTE A 13 MEDICAO, 3 DO ADITIVO 4, REFERENTE A CONTRATACAO DE EMPRESA ESPECIALIZADA EM ENGENHARIA, RELATIVO AO PERIODO DE MEDICAO 16/04/2014 A 30/04/2014, REGIAO1,PROJETO:PJSECAD2010001, COD. FINANC.:1062010001, CT-051/2012, REFERENTE A RETENCAO DE ISS ( 3 % DE 50 % )</text:p>
          </table:table-cell>
          <table:table-cell table:style-name="ce9" office:value-type="float" office:value="219531.11">
            <text:p>219531,11</text:p>
          </table:table-cell>
        </table:table-row>
        <table:table-row table:style-name="ro8" table:number-rows-repeated="65287">
          <table:table-cell table:number-columns-repeated="7"/>
        </table:table-row>
        <table:table-row table:style-name="ro8">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20">20/06/2014</text:date>, <text:time>16:05:2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0T16:02:40.11</meta:creation-date>
    <dc:date>2014-06-20T16:05:22.27</dc:date>
    <meta:editing-duration>PT00H02M42S</meta:editing-duration>
    <meta:editing-cycles>1</meta:editing-cycles>
    <meta:document-statistic meta:table-count="3" meta:cell-count="2253" meta:object-count="0"/>
    <meta:generator>BrOffice.org/3.2$Win32 OpenOffice.org_project/320m18$Build-9502</meta:generator>
  </office:meta>
</office:document-meta>
</file>