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Mês de Referência: 05/2014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Data da Publicação: <text:s/>20/06/2014</text:p>
          </table:table-cell>
          <table:covered-table-cell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0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3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3"/>
          <table:table-cell table:style-name="ce33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0" office:value-type="float" office:value="50316357.23">
            <text:p>50.316.357,23 </text:p>
          </table:table-cell>
          <table:table-cell table:style-name="ce35"/>
          <table:table-cell table:style-name="ce33"/>
          <table:table-cell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0" office:value-type="float" office:value="311165.47">
            <text:p>311.165,47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0" office:value-type="float" office:value="8400604.27">
            <text:p>8.400.604,27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5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>
            <text:p><text:s/>-0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>
            <text:p><text:s/>-0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>
            <text:p><text:s/>-0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0" office:value-type="float" office:value="3251.55">
            <text:p>3.251,5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1" office:value-type="float" office:value="59031378.52">
            <text:p>59.031.378,52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3"/>
          <table:table-cell table:style-name="ce25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0" office:value-type="float" office:value="25824.2">
            <text:p>25.824,2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0" office:value-type="float" office:value="1545377.89">
            <text:p>1.545.377,89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0" office:value-type="float" office:value="223979.62">
            <text:p>223.979,62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0" office:value-type="float" office:value="87111.3">
            <text:p>87.111,3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0" office:value-type="float" office:value="86523.65">
            <text:p>86.523,65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0" office:value-type="float" office:value="40319.41">
            <text:p>40.319,41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0" office:value-type="float" office:value="336085.39">
            <text:p>336.085,39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0" office:value-type="float" office:value="192325.38">
            <text:p>192.325,38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0" office:value-type="float" office:value="390467.61">
            <text:p>390.467,61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2475181.41">
            <text:p>2.475.181,41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0" office:value-type="float" office:value="586649.74">
            <text:p>586.649,74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0" office:value-type="float" office:value="6435">
            <text:p>6.435,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0" office:value-type="float" office:value="3251609.24">
            <text:p>3.251.609,24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0" office:value-type="float" office:value="48868.77">
            <text:p>48.868,77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52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0" office:value-type="float" office:value="23381.12">
            <text:p>23.381,12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0" office:value-type="float" office:value="85733.4">
            <text:p>85.733,40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0" office:value-type="float" office:value="4134707.08">
            <text:p>4.134.707,08 </text:p>
          </table:table-cell>
          <table:table-cell table:style-name="ce22"/>
          <table:table-cell table:style-name="ce45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0" office:value-type="float" office:value="13540580.21">
            <text:p>13.540.580,21 </text:p>
          </table:table-cell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0" office:value-type="float" office:value="1249278.22">
            <text:p>1.249.278,22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a.1</text:p>
          </table:table-cell>
          <table:table-cell table:style-name="ce4" office:value-type="string">
            <text:p>obras e instalações (449051)</text:p>
          </table:table-cell>
          <table:table-cell table:style-name="ce20" office:value-type="float" office:value="1249278.22">
            <text:p>1.249.278,22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0" office:value-type="float" office:value="0">
            <text:p><text:s/>-00 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0" office:value-type="float" office:value="647116.24">
            <text:p>647.116,24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0" office:value-type="float" office:value="846536.32">
            <text:p>846.536,32 </text:p>
          </table:table-cell>
          <table:table-cell table:style-name="ce37"/>
          <table:table-cell table:style-name="ce47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0" office:value-type="float" office:value="2742930.78">
            <text:p>2.742.930,78 </text:p>
          </table:table-cell>
          <table:table-cell table:style-name="ce38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7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9"/>
          <table:table-cell table:style-name="ce48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40"/>
          <table:table-cell table:style-name="ce49"/>
          <table:table-cell table:number-columns-repeated="1019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7" office:value-type="float" office:value="0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7" office:value-type="float" office:value="0">
            <text:p>0,00</text:p>
          </table:table-cell>
          <table:table-cell table:style-name="ce42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8" office:value-type="float" office:value="0">
            <text:p>0,00</text:p>
          </table:table-cell>
          <table:table-cell table:style-name="ce22"/>
          <table:table-cell table:style-name="ce51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0" office:value-type="float" office:value="81317735.7">
            <text:p>81.317.735,7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0" office:value-type="float" office:value="3235191.92">
            <text:p>3.235.191,92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0" office:value-type="float" office:value="0">
            <text:p><text:s/>-00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0" office:value-type="float" office:value="0">
            <text:p><text:s/>-00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0" office:value-type="float" office:value="84552927.62">
            <text:p>84.552.927,62 </text:p>
          </table:table-cell>
          <table:table-cell table:style-name="ce43"/>
          <table:table-cell table:number-columns-repeated="1020"/>
        </table:table-row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/>
          <table:table-cell table:style-name="ce43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0" office:value-type="float" office:value="2509152.87">
            <text:p>2.509.152,87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0"/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0" office:value-type="float" office:value="5401623.53">
            <text:p>5.401.623,53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0" office:value-type="float" office:value="194182.29">
            <text:p>194.182,29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9" office:value-type="float" office:value="8104958.69">
            <text:p>8.104.958,69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number-columns-repeated="2"/>
          <table:table-cell table:style-name="ce30"/>
          <table:table-cell table:style-name="ce33"/>
          <table:table-cell/>
          <table:table-cell table:style-name="ce33"/>
          <table:table-cell table:number-columns-repeated="1018"/>
        </table:table-row>
        <table:table-row table:style-name="ro1">
          <table:table-cell table:number-columns-repeated="3"/>
          <table:table-cell table:style-name="ce45"/>
          <table:table-cell/>
          <table:table-cell table:style-name="ce45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1"/>
          <table:table-cell table:style-name="ce46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2"/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 table:number-rows-repeated="65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20/06/2014</text:date>, <text:time>16:1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6:08:19.49</meta:creation-date>
    <dc:date>2014-06-20T16:12:04.14</dc:date>
    <meta:editing-duration>PT00H03M44S</meta:editing-duration>
    <meta:editing-cycles>1</meta:editing-cycles>
    <meta:document-statistic meta:table-count="3" meta:cell-count="184" meta:object-count="0"/>
    <meta:generator>BrOffice.org/3.2$Win32 OpenOffice.org_project/320m18$Build-9502</meta:generator>
  </office:meta>
</office:document-meta>
</file>