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5 (Ref Junh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2.569cm" svg:y="1.155cm" draw:caption-point-x="10.099cm" draw:caption-point-y="0.322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8]+[.H8]-[.I8]+[.J8]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 table:formula="of:=[.K8]+[.L8]+[.M8]" office:value-type="float" office:value="111877815">
            <text:p>111.877.815,00</text:p>
          </table:table-cell>
          <table:table-cell table:style-name="ce24" office:value-type="float" office:value="58510621.96">
            <text:p>58.510.621,96</text:p>
          </table:table-cell>
          <table:table-cell table:style-name="ce28" table:formula="of:=[.O8]/[.N8]" office:value-type="float" office:value="0.522986813426773">
            <text:p>0,52</text:p>
          </table:table-cell>
          <table:table-cell table:style-name="ce26" office:value-type="float" office:value="48793945.36">
            <text:p>48.793.945,36</text:p>
          </table:table-cell>
          <table:table-cell table:style-name="ce28" table:formula="of:=[.Q8]/[.N8]" office:value-type="float" office:value="0.436136023571787">
            <text:p>0,44</text:p>
          </table:table-cell>
          <table:table-cell table:style-name="ce24" table:formula="of:=[.Q8]" office:value-type="float" office:value="48793945.36">
            <text:p>48.793.945,36</text:p>
          </table:table-cell>
          <table:table-cell table:style-name="ce28" table:formula="of:=[.S8]/[.N8]" office:value-type="float" office:value="0.436136023571787">
            <text:p>0,44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9]+[.H9]-[.I9]+[.J9]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 table:formula="of:=[.K9]+[.L9]+[.M9]" office:value-type="float" office:value="23927086">
            <text:p>23.927.086,00</text:p>
          </table:table-cell>
          <table:table-cell table:style-name="ce24" office:value-type="float" office:value="10281902.9">
            <text:p>10.281.902,90</text:p>
          </table:table-cell>
          <table:table-cell table:style-name="ce28" table:formula="of:=[.O9]/[.N9]" office:value-type="float" office:value="0.429718140353573">
            <text:p>0,43</text:p>
          </table:table-cell>
          <table:table-cell table:style-name="ce26" office:value-type="float" office:value="8088835.41">
            <text:p>8.088.835,41</text:p>
          </table:table-cell>
          <table:table-cell table:style-name="ce28" table:formula="of:=[.Q9]/[.N9]" office:value-type="float" office:value="0.338061868879478">
            <text:p>0,34</text:p>
          </table:table-cell>
          <table:table-cell table:style-name="ce24" table:formula="of:=[.Q9]" office:value-type="float" office:value="8088835.41">
            <text:p>8.088.835,41</text:p>
          </table:table-cell>
          <table:table-cell table:style-name="ce28" table:formula="of:=[.S9]/[.N9]" office:value-type="float" office:value="0.338061868879478">
            <text:p>0,34</text:p>
          </table:table-cell>
          <table:table-cell table:number-columns-repeated="1004"/>
        </table:table-row>
        <table:table-row table:style-name="ro1">
          <table:table-cell table:style-name="ce4" office:value-type="float" office:value="16877">
            <text:p>16877</text:p>
          </table:table-cell>
          <table:table-cell table:style-name="ce12" office:value-type="string">
            <text:p>Estudos e Projetos-Estruturação e Implementação de Juizado da Violência Domestica e Familiar Contra a Mulher/Crato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0]+[.H10]-[.I10]+[.J10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0]+[.L10]+[.M10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0]/[.N1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0]/[.N10]" office:value-type="float" office:value="0">
            <text:p>0,00</text:p>
          </table:table-cell>
          <table:table-cell table:style-name="ce24" table:formula="of:=[.Q10]" office:value-type="float" office:value="0">
            <text:p>0,00</text:p>
          </table:table-cell>
          <table:table-cell table:style-name="ce28" table:formula="of:=[.S10]/[.N1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2">
            <text:p>16882</text:p>
          </table:table-cell>
          <table:table-cell table:style-name="ce12" office:value-type="string">
            <text:p>Estudos e Projetos-Estruturação e Implementação de Juizado da Violência Domestica e Familiar Contra a Mulher/Maracanaú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1]+[.L11]+[.M11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1]/[.N1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1]/[.N11]" office:value-type="float" office:value="0">
            <text:p>0,00</text:p>
          </table:table-cell>
          <table:table-cell table:style-name="ce24" table:formula="of:=[.Q11]" office:value-type="float" office:value="0">
            <text:p>0,00</text:p>
          </table:table-cell>
          <table:table-cell table:style-name="ce28" table:formula="of:=[.S11]/[.N1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7">
            <text:p>16887</text:p>
          </table:table-cell>
          <table:table-cell table:style-name="ce12" office:value-type="string">
            <text:p>Estudos e Projetos-Estruturação e Implementação de Juizado da Violência Domestica e Familiar Contra a Mulher/Caucai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2]+[.H12]-[.I12]+[.J12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2]+[.L12]+[.M12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2]/[.N1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2]/[.N12]" office:value-type="float" office:value="0">
            <text:p>0,00</text:p>
          </table:table-cell>
          <table:table-cell table:style-name="ce24" table:formula="of:=[.Q12]" office:value-type="float" office:value="0">
            <text:p>0,00</text:p>
          </table:table-cell>
          <table:table-cell table:style-name="ce28" table:formula="of:=[.S12]/[.N1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96">
            <text:p>16896</text:p>
          </table:table-cell>
          <table:table-cell table:style-name="ce12" office:value-type="string">
            <text:p>Estudos e Projetos-Estruturação e Implementação de Juizado da Violência Domestica e Familiar Contra a Mulher/Iguatu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3]+[.H13]-[.I13]+[.J13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3]+[.L13]+[.M13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09">
            <text:p>16909</text:p>
          </table:table-cell>
          <table:table-cell table:style-name="ce12" office:value-type="string">
            <text:p>Estudos e Projetos-Estruturação e Implementação de Juizado da Violência Domestica e Familiar Contra a Mulher/Pacatub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4]+[.H14]-[.I14]+[.J14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4]+[.L14]+[.M14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4]/[.N1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4]/[.N14]" office:value-type="float" office:value="0">
            <text:p>0,00</text:p>
          </table:table-cell>
          <table:table-cell table:style-name="ce24" table:formula="of:=[.Q14]" office:value-type="float" office:value="0">
            <text:p>0,00</text:p>
          </table:table-cell>
          <table:table-cell table:style-name="ce28" table:formula="of:=[.S14]/[.N1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18">
            <text:p>16918</text:p>
          </table:table-cell>
          <table:table-cell table:style-name="ce12" office:value-type="string">
            <text:p>Estudos e Projetos-Estruturação e Implementação de Juizado da Violência Domestica e Familiar Contra a Mulher/Quixadá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5]+[.H15]-[.I15]+[.J15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5]+[.L15]+[.M15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5]/[.N1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5]/[.N15]" office:value-type="float" office:value="0">
            <text:p>0,00</text:p>
          </table:table-cell>
          <table:table-cell table:style-name="ce24" table:formula="of:=[.Q15]" office:value-type="float" office:value="0">
            <text:p>0,00</text:p>
          </table:table-cell>
          <table:table-cell table:style-name="ce28" table:formula="of:=[.S15]/[.N1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26">
            <text:p>16926</text:p>
          </table:table-cell>
          <table:table-cell table:style-name="ce12" office:value-type="string">
            <text:p>Estudos e Projetos-Estruturação e Implementação de Juizado da Violência Domestica e Familiar Contra a Mulher/Sobral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6]+[.L16]+[.M16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6]/[.N1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6]/[.N16]" office:value-type="float" office:value="0">
            <text:p>0,00</text:p>
          </table:table-cell>
          <table:table-cell table:style-name="ce24" table:formula="of:=[.Q16]" office:value-type="float" office:value="0">
            <text:p>0,00</text:p>
          </table:table-cell>
          <table:table-cell table:style-name="ce28" table:formula="of:=[.S16]/[.N1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 table:formula="of:=[.K17]+[.L17]+[.M17]" office:value-type="float" office:value="6497130">
            <text:p>6.497.130,00</text:p>
          </table:table-cell>
          <table:table-cell table:style-name="ce24" office:value-type="float" office:value="3041805.28">
            <text:p>3.041.805,28</text:p>
          </table:table-cell>
          <table:table-cell table:style-name="ce28" table:formula="of:=[.O17]/[.N17]" office:value-type="float" office:value="0.468176761123758">
            <text:p>0,47</text:p>
          </table:table-cell>
          <table:table-cell table:style-name="ce26" office:value-type="float" office:value="2531736.77">
            <text:p>2.531.736,77</text:p>
          </table:table-cell>
          <table:table-cell table:style-name="ce28" table:formula="of:=[.Q17]/[.N17]" office:value-type="float" office:value="0.389670018916044">
            <text:p>0,39</text:p>
          </table:table-cell>
          <table:table-cell table:style-name="ce24" table:formula="of:=[.Q17]" office:value-type="float" office:value="2531736.77">
            <text:p>2.531.736,77</text:p>
          </table:table-cell>
          <table:table-cell table:style-name="ce28" table:formula="of:=[.S17]/[.N17]" office:value-type="float" office:value="0.389670018916044">
            <text:p>0,39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 table:formula="of:=[.K18]+[.L18]+[.M18]" office:value-type="float" office:value="101568">
            <text:p>101.568,00</text:p>
          </table:table-cell>
          <table:table-cell table:style-name="ce24" office:value-type="float" office:value="45721.76">
            <text:p>45.721,76</text:p>
          </table:table-cell>
          <table:table-cell table:style-name="ce28" table:formula="of:=[.O18]/[.N18]" office:value-type="float" office:value="0.450159105229994">
            <text:p>0,45</text:p>
          </table:table-cell>
          <table:table-cell table:style-name="ce26" office:value-type="float" office:value="37901.32">
            <text:p>37.901,32</text:p>
          </table:table-cell>
          <table:table-cell table:style-name="ce28" table:formula="of:=[.Q18]/[.N18]" office:value-type="float" office:value="0.373162019533711">
            <text:p>0,37</text:p>
          </table:table-cell>
          <table:table-cell table:style-name="ce24" table:formula="of:=[.Q18]" office:value-type="float" office:value="37901.32">
            <text:p>37.901,32</text:p>
          </table:table-cell>
          <table:table-cell table:style-name="ce28" table:formula="of:=[.S18]/[.N18]" office:value-type="float" office:value="0.373162019533711">
            <text:p>0,37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61030">
            <text:p>61.0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61030">
            <text:p>61.030,00</text:p>
          </table:table-cell>
          <table:table-cell table:style-name="ce24"/>
          <table:table-cell table:style-name="ce24"/>
          <table:table-cell table:style-name="ce24" table:formula="of:=[.K19]+[.L19]+[.M19]" office:value-type="float" office:value="61030">
            <text:p>61.030,00</text:p>
          </table:table-cell>
          <table:table-cell table:style-name="ce24" office:value-type="float" office:value="38359.11">
            <text:p>38.359,11</text:p>
          </table:table-cell>
          <table:table-cell table:style-name="ce28" table:formula="of:=[.O19]/[.N19]" office:value-type="float" office:value="0.628528756349336">
            <text:p>0,63</text:p>
          </table:table-cell>
          <table:table-cell table:style-name="ce26" office:value-type="float" office:value="38359.11">
            <text:p>38.359,11</text:p>
          </table:table-cell>
          <table:table-cell table:style-name="ce28" table:formula="of:=[.Q19]/[.N19]" office:value-type="float" office:value="0.628528756349336">
            <text:p>0,63</text:p>
          </table:table-cell>
          <table:table-cell table:style-name="ce24" table:formula="of:=[.Q19]" office:value-type="float" office:value="38359.11">
            <text:p>38.359,11</text:p>
          </table:table-cell>
          <table:table-cell table:style-name="ce28" table:formula="of:=[.S19]/[.N19]" office:value-type="float" office:value="0.628528756349336">
            <text:p>0,63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0]+[.H20]-[.I20]+[.J20]" office:value-type="float" office:value="25000">
            <text:p>25.000,00</text:p>
          </table:table-cell>
          <table:table-cell table:style-name="ce24"/>
          <table:table-cell table:style-name="ce24"/>
          <table:table-cell table:style-name="ce24" table:formula="of:=[.K20]+[.L20]+[.M20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0]/[.N2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0]/[.N20]" office:value-type="float" office:value="0">
            <text:p>0,00</text:p>
          </table:table-cell>
          <table:table-cell table:style-name="ce24" table:formula="of:=[.Q20]" office:value-type="float" office:value="0">
            <text:p>0,00</text:p>
          </table:table-cell>
          <table:table-cell table:style-name="ce28" table:formula="of:=[.S20]/[.N2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723">
            <text:p>21723</text:p>
          </table:table-cell>
          <table:table-cell table:style-name="ce12" office:value-type="string">
            <text:p>Recomposição dos Depósitos Judiciais do Programa PIMPJ</text:p>
          </table:table-cell>
          <table:table-cell table:style-name="ce18" office:value-type="string">
            <text:p>28.845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1]+[.H21]-[.I21]+[.J21]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 table:formula="of:=[.K21]+[.L21]+[.M21]" office:value-type="float" office:value="200000">
            <text:p>20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1]/[.N2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1]/[.N21]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table:formula="of:=[.S21]/[.N2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2187">
            <text:p>92.187,00</text:p>
          </table:table-cell>
          <table:table-cell table:style-name="ce24"/>
          <table:table-cell table:style-name="ce24"/>
          <table:table-cell table:style-name="ce27"/>
          <table:table-cell table:style-name="ce24" table:formula="of:=[.G22]+[.H22]-[.I22]+[.J22]" office:value-type="float" office:value="92187">
            <text:p>92.187,00</text:p>
          </table:table-cell>
          <table:table-cell table:style-name="ce27"/>
          <table:table-cell table:style-name="ce27"/>
          <table:table-cell table:style-name="ce24" table:formula="of:=[.K22]+[.L22]+[.M22]" office:value-type="float" office:value="92187">
            <text:p>92.187,00</text:p>
          </table:table-cell>
          <table:table-cell table:style-name="ce24" office:value-type="float" office:value="6600">
            <text:p>6.600,00</text:p>
          </table:table-cell>
          <table:table-cell table:style-name="ce28" table:formula="of:=[.O22]/[.N22]" office:value-type="float" office:value="0.0715936086433011">
            <text:p>0,07</text:p>
          </table:table-cell>
          <table:table-cell table:style-name="ce26" office:value-type="float" office:value="6600">
            <text:p>6.600,00</text:p>
          </table:table-cell>
          <table:table-cell table:style-name="ce28" table:formula="of:=[.Q22]/[.N22]" office:value-type="float" office:value="0.0715936086433011">
            <text:p>0,07</text:p>
          </table:table-cell>
          <table:table-cell table:style-name="ce24" table:formula="of:=[.Q22]" office:value-type="float" office:value="6600">
            <text:p>6.600,00</text:p>
          </table:table-cell>
          <table:table-cell table:style-name="ce28" table:formula="of:=[.S22]/[.N22]" office:value-type="float" office:value="0.0715936086433011">
            <text:p>0,07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 table:formula="of:=[.K23]+[.L23]+[.M23]" office:value-type="float" office:value="693589775">
            <text:p>693.589.775,00</text:p>
          </table:table-cell>
          <table:table-cell table:style-name="ce24" office:value-type="float" office:value="346729250.5">
            <text:p>346.729.250,50</text:p>
          </table:table-cell>
          <table:table-cell table:style-name="ce28" table:formula="of:=[.O23]/[.N23]" office:value-type="float" office:value="0.499905366251975">
            <text:p>0,50</text:p>
          </table:table-cell>
          <table:table-cell table:style-name="ce26" office:value-type="float" office:value="216646194.09">
            <text:p>216.646.194,09</text:p>
          </table:table-cell>
          <table:table-cell table:style-name="ce28" table:formula="of:=[.Q23]/[.N23]" office:value-type="float" office:value="0.312354942213501">
            <text:p>0,31</text:p>
          </table:table-cell>
          <table:table-cell table:style-name="ce24" table:formula="of:=[.Q23]" office:value-type="float" office:value="216646194.09">
            <text:p>216.646.194,09</text:p>
          </table:table-cell>
          <table:table-cell table:style-name="ce28" table:formula="of:=[.S23]/[.N23]" office:value-type="float" office:value="0.312354942213501">
            <text:p>0,31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 table:formula="of:=[.K24]+[.L24]+[.M24]" office:value-type="float" office:value="6013976">
            <text:p>6.013.976,00</text:p>
          </table:table-cell>
          <table:table-cell table:style-name="ce24" office:value-type="float" office:value="2147011.53">
            <text:p>2.147.011,53</text:p>
          </table:table-cell>
          <table:table-cell table:style-name="ce28" table:formula="of:=[.O24]/[.N24]" office:value-type="float" office:value="0.357003674441002">
            <text:p>0,36</text:p>
          </table:table-cell>
          <table:table-cell table:style-name="ce26" office:value-type="float" office:value="2105419.09">
            <text:p>2.105.419,09</text:p>
          </table:table-cell>
          <table:table-cell table:style-name="ce28" table:formula="of:=[.Q24]/[.N24]" office:value-type="float" office:value="0.35008771069256">
            <text:p>0,35</text:p>
          </table:table-cell>
          <table:table-cell table:style-name="ce24" table:formula="of:=[.Q24]" office:value-type="float" office:value="2105419.09">
            <text:p>2.105.419,09</text:p>
          </table:table-cell>
          <table:table-cell table:style-name="ce28" table:formula="of:=[.S24]/[.N24]" office:value-type="float" office:value="0.35008771069256">
            <text:p>0,35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31533">
            <text:p>231.53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231533">
            <text:p>231.533,00</text:p>
          </table:table-cell>
          <table:table-cell table:style-name="ce27"/>
          <table:table-cell table:style-name="ce27"/>
          <table:table-cell table:style-name="ce24" table:formula="of:=[.K25]+[.L25]+[.M25]" office:value-type="float" office:value="231533">
            <text:p>231.533,00</text:p>
          </table:table-cell>
          <table:table-cell table:style-name="ce24" office:value-type="float" office:value="126511.35">
            <text:p>126.511,35</text:p>
          </table:table-cell>
          <table:table-cell table:style-name="ce28" table:formula="of:=[.O25]/[.N25]" office:value-type="float" office:value="0.546407423563812">
            <text:p>0,55</text:p>
          </table:table-cell>
          <table:table-cell table:style-name="ce26" office:value-type="float" office:value="126508.6">
            <text:p>126.508,60</text:p>
          </table:table-cell>
          <table:table-cell table:style-name="ce28" table:formula="of:=[.Q25]/[.N25]" office:value-type="float" office:value="0.546395546207236">
            <text:p>0,55</text:p>
          </table:table-cell>
          <table:table-cell table:style-name="ce24" table:formula="of:=[.Q25]" office:value-type="float" office:value="126508.6">
            <text:p>126.508,60</text:p>
          </table:table-cell>
          <table:table-cell table:style-name="ce28" table:formula="of:=[.S25]/[.N25]" office:value-type="float" office:value="0.546395546207236">
            <text:p>0,55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2553768">
            <text:p>52.553.768,00</text:p>
          </table:table-cell>
          <table:table-cell table:style-name="ce24" office:value-type="float" office:value="18000000">
            <text:p>18.000.000,00</text:p>
          </table:table-cell>
          <table:table-cell table:style-name="ce26"/>
          <table:table-cell table:style-name="ce26"/>
          <table:table-cell table:style-name="ce24" table:formula="of:=[.G26]+[.H26]-[.I26]+[.J26]" office:value-type="float" office:value="70553768">
            <text:p>70.553.768,00</text:p>
          </table:table-cell>
          <table:table-cell table:style-name="ce24"/>
          <table:table-cell table:style-name="ce24"/>
          <table:table-cell table:style-name="ce24" table:formula="of:=[.K26]+[.L26]+[.M26]" office:value-type="float" office:value="70553768">
            <text:p>70.553.768,00</text:p>
          </table:table-cell>
          <table:table-cell table:style-name="ce26" office:value-type="float" office:value="26719664.69">
            <text:p>26.719.664,69</text:p>
          </table:table-cell>
          <table:table-cell table:style-name="ce28" table:formula="of:=[.O26]/[.N26]" office:value-type="float" office:value="0.378713503862756">
            <text:p>0,38</text:p>
          </table:table-cell>
          <table:table-cell table:style-name="ce26" office:value-type="float" office:value="25132822.38">
            <text:p>25.132.822,38</text:p>
          </table:table-cell>
          <table:table-cell table:style-name="ce28" table:formula="of:=[.Q26]/[.N26]" office:value-type="float" office:value="0.356222255627793">
            <text:p>0,36</text:p>
          </table:table-cell>
          <table:table-cell table:style-name="ce24" table:formula="of:=[.Q26]" office:value-type="float" office:value="25132822.38">
            <text:p>25.132.822,38</text:p>
          </table:table-cell>
          <table:table-cell table:style-name="ce28" table:formula="of:=[.S26]/[.N26]" office:value-type="float" office:value="0.356222255627793">
            <text:p>0,36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 table:formula="of:=[.K27]+[.L27]+[.M27]" office:value-type="float" office:value="100000">
            <text:p>100.000,00</text:p>
          </table:table-cell>
          <table:table-cell table:style-name="ce26" office:value-type="float" office:value="71692.62">
            <text:p>71.692,62</text:p>
          </table:table-cell>
          <table:table-cell table:style-name="ce28" table:formula="of:=[.O27]/[.N27]" office:value-type="float" office:value="0.7169262">
            <text:p>0,72</text:p>
          </table:table-cell>
          <table:table-cell table:style-name="ce26" office:value-type="float" office:value="43.9">
            <text:p>43,90</text:p>
          </table:table-cell>
          <table:table-cell table:style-name="ce28" table:formula="of:=[.Q27]/[.N27]" office:value-type="float" office:value="0.000439">
            <text:p>0,00</text:p>
          </table:table-cell>
          <table:table-cell table:style-name="ce24" table:formula="of:=[.Q27]" office:value-type="float" office:value="43.9">
            <text:p>43,90</text:p>
          </table:table-cell>
          <table:table-cell table:style-name="ce28" table:formula="of:=[.S27]/[.N27]" office:value-type="float" office:value="0.000439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 table:formula="of:=[.K28]+[.L28]+[.M28]" office:value-type="float" office:value="152620">
            <text:p>152.620,00</text:p>
          </table:table-cell>
          <table:table-cell table:style-name="ce24" office:value-type="float" office:value="18035.86">
            <text:p>18.035,86</text:p>
          </table:table-cell>
          <table:table-cell table:style-name="ce28" table:formula="of:=[.O28]/[.N28]" office:value-type="float" office:value="0.11817494430612">
            <text:p>0,12</text:p>
          </table:table-cell>
          <table:table-cell table:style-name="ce26" office:value-type="float" office:value="18033.36">
            <text:p>18.033,36</text:p>
          </table:table-cell>
          <table:table-cell table:style-name="ce28" table:formula="of:=[.Q28]/[.N28]" office:value-type="float" office:value="0.118158563753112">
            <text:p>0,12</text:p>
          </table:table-cell>
          <table:table-cell table:style-name="ce24" table:formula="of:=[.Q28]" office:value-type="float" office:value="18033.36">
            <text:p>18.033,36</text:p>
          </table:table-cell>
          <table:table-cell table:style-name="ce28" table:formula="of:=[.S28]/[.N28]" office:value-type="float" office:value="0.118158563753112">
            <text:p>0,12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 table:formula="of:=[.K29]+[.L29]+[.M29]" office:value-type="float" office:value="121532">
            <text:p>121.532,00</text:p>
          </table:table-cell>
          <table:table-cell table:style-name="ce24" office:value-type="float" office:value="0">
            <text:p>0,00</text:p>
          </table:table-cell>
          <table:table-cell table:style-name="ce28" table:formula="of:=[.O29]/[.N2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9]/[.N29]" office:value-type="float" office:value="0">
            <text:p>0,00</text:p>
          </table:table-cell>
          <table:table-cell table:style-name="ce24" table:formula="of:=[.Q29]" office:value-type="float" office:value="0">
            <text:p>0,00</text:p>
          </table:table-cell>
          <table:table-cell table:style-name="ce28" table:formula="of:=[.S29]/[.N2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5084">
            <text:p>85.08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85084">
            <text:p>85.084,00</text:p>
          </table:table-cell>
          <table:table-cell table:style-name="ce24"/>
          <table:table-cell table:style-name="ce24"/>
          <table:table-cell table:style-name="ce24" table:formula="of:=[.K30]+[.L30]+[.M30]" office:value-type="float" office:value="85084">
            <text:p>85.084,00</text:p>
          </table:table-cell>
          <table:table-cell table:style-name="ce24" office:value-type="float" office:value="0">
            <text:p>0,00</text:p>
          </table:table-cell>
          <table:table-cell table:style-name="ce28" table:formula="of:=[.O30]/[.N3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0]/[.N30]" office:value-type="float" office:value="0">
            <text:p>0,00</text:p>
          </table:table-cell>
          <table:table-cell table:style-name="ce24" table:formula="of:=[.Q30]" office:value-type="float" office:value="0">
            <text:p>0,00</text:p>
          </table:table-cell>
          <table:table-cell table:style-name="ce28" table:formula="of:=[.S30]/[.N3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0252">
            <text:p>50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1]+[.H31]-[.I31]+[.J31]" office:value-type="float" office:value="50252">
            <text:p>50.252,00</text:p>
          </table:table-cell>
          <table:table-cell table:style-name="ce24"/>
          <table:table-cell table:style-name="ce24"/>
          <table:table-cell table:style-name="ce24" table:formula="of:=[.K31]+[.L31]+[.M31]" office:value-type="float" office:value="50252">
            <text:p>50.252,00</text:p>
          </table:table-cell>
          <table:table-cell table:style-name="ce24" office:value-type="float" office:value="500">
            <text:p>500,00</text:p>
          </table:table-cell>
          <table:table-cell table:style-name="ce28" table:formula="of:=[.O31]/[.N31]" office:value-type="float" office:value="0.00994985274217942">
            <text:p>0,01</text:p>
          </table:table-cell>
          <table:table-cell table:style-name="ce26" office:value-type="float" office:value="475">
            <text:p>475,00</text:p>
          </table:table-cell>
          <table:table-cell table:style-name="ce28" table:formula="of:=[.Q31]/[.N31]" office:value-type="float" office:value="0.00945236010507045">
            <text:p>0,01</text:p>
          </table:table-cell>
          <table:table-cell table:style-name="ce24" table:formula="of:=[.Q31]" office:value-type="float" office:value="475">
            <text:p>475,00</text:p>
          </table:table-cell>
          <table:table-cell table:style-name="ce28" table:formula="of:=[.S31]/[.N31]" office:value-type="float" office:value="0.00945236010507045">
            <text:p>0,01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219">
            <text:p>35.21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2]+[.H32]-[.I32]+[.J32]" office:value-type="float" office:value="35219">
            <text:p>35.219,00</text:p>
          </table:table-cell>
          <table:table-cell table:style-name="ce24"/>
          <table:table-cell table:style-name="ce24"/>
          <table:table-cell table:style-name="ce24" table:formula="of:=[.K32]+[.L32]+[.M32]" office:value-type="float" office:value="35219">
            <text:p>35.219,00</text:p>
          </table:table-cell>
          <table:table-cell table:style-name="ce24" office:value-type="float" office:value="0">
            <text:p>0,00</text:p>
          </table:table-cell>
          <table:table-cell table:style-name="ce28" table:formula="of:=[.O32]/[.N3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2]/[.N32]" office:value-type="float" office:value="0">
            <text:p>0,00</text:p>
          </table:table-cell>
          <table:table-cell table:style-name="ce24" table:formula="of:=[.Q32]" office:value-type="float" office:value="0">
            <text:p>0,00</text:p>
          </table:table-cell>
          <table:table-cell table:style-name="ce28" table:formula="of:=[.S32]/[.N3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3]+[.H33]-[.I33]+[.J33]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 table:formula="of:=[.K33]+[.L33]+[.M33]" office:value-type="float" office:value="281985">
            <text:p>281.985,00</text:p>
          </table:table-cell>
          <table:table-cell table:style-name="ce24" office:value-type="float" office:value="28088.75">
            <text:p>28.088,75</text:p>
          </table:table-cell>
          <table:table-cell table:style-name="ce28" table:formula="of:=[.O33]/[.N33]" office:value-type="float" office:value="0.099610794900438">
            <text:p>0,10</text:p>
          </table:table-cell>
          <table:table-cell table:style-name="ce26" office:value-type="float" office:value="26529.55">
            <text:p>26.529,55</text:p>
          </table:table-cell>
          <table:table-cell table:style-name="ce28" table:formula="of:=[.Q33]/[.N33]" office:value-type="float" office:value="0.0940814227707148">
            <text:p>0,09</text:p>
          </table:table-cell>
          <table:table-cell table:style-name="ce24" table:formula="of:=[.Q33]" office:value-type="float" office:value="26529.55">
            <text:p>26.529,55</text:p>
          </table:table-cell>
          <table:table-cell table:style-name="ce28" table:formula="of:=[.S33]/[.N33]" office:value-type="float" office:value="0.0940814227707148">
            <text:p>0,09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4]+[.H34]-[.I34]+[.J34]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 table:formula="of:=[.K34]+[.L34]+[.M34]" office:value-type="float" office:value="3353542">
            <text:p>3.353.542,00</text:p>
          </table:table-cell>
          <table:table-cell table:style-name="ce24" office:value-type="float" office:value="2149210.64">
            <text:p>2.149.210,64</text:p>
          </table:table-cell>
          <table:table-cell table:style-name="ce28" table:formula="of:=[.O34]/[.N34]" office:value-type="float" office:value="0.640877806212059">
            <text:p>0,64</text:p>
          </table:table-cell>
          <table:table-cell table:style-name="ce26" office:value-type="float" office:value="1725462.61">
            <text:p>1.725.462,61</text:p>
          </table:table-cell>
          <table:table-cell table:style-name="ce28" table:formula="of:=[.Q34]/[.N34]" office:value-type="float" office:value="0.514519457337943">
            <text:p>0,51</text:p>
          </table:table-cell>
          <table:table-cell table:style-name="ce24" table:formula="of:=[.Q34]" office:value-type="float" office:value="1725462.61">
            <text:p>1.725.462,61</text:p>
          </table:table-cell>
          <table:table-cell table:style-name="ce28" table:formula="of:=[.S34]/[.N34]" office:value-type="float" office:value="0.514519457337943">
            <text:p>0,51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5]+[.H35]-[.I35]+[.J35]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 table:formula="of:=[.K35]+[.L35]+[.M35]" office:value-type="float" office:value="111852">
            <text:p>111.852,00</text:p>
          </table:table-cell>
          <table:table-cell table:style-name="ce24" office:value-type="float" office:value="0">
            <text:p>0,00</text:p>
          </table:table-cell>
          <table:table-cell table:style-name="ce28" table:formula="of:=[.O35]/[.N3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5]/[.N35]" office:value-type="float" office:value="0">
            <text:p>0,00</text:p>
          </table:table-cell>
          <table:table-cell table:style-name="ce24" table:formula="of:=[.Q35]" office:value-type="float" office:value="0">
            <text:p>0,00</text:p>
          </table:table-cell>
          <table:table-cell table:style-name="ce28" table:formula="of:=[.S35]/[.N3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5])" office:value-type="float" office:value="899480454">
            <text:p>899.480.454,00</text:p>
          </table:table-cell>
          <table:table-cell table:style-name="ce24" table:formula="of:=SUM([.H8:.H35])" office:value-type="float" office:value="18000000">
            <text:p>18.000.000,00</text:p>
          </table:table-cell>
          <table:table-cell table:style-name="ce24" table:formula="of:=SUM([.I8:.I35])" office:value-type="float" office:value="0">
            <text:p>0,00</text:p>
          </table:table-cell>
          <table:table-cell table:style-name="ce24"/>
          <table:table-cell table:style-name="ce24" table:formula="of:=SUM([.K8:.K35])" office:value-type="float" office:value="917480454">
            <text:p>917.480.454,00</text:p>
          </table:table-cell>
          <table:table-cell table:style-name="ce24" table:formula="of:=SUM([.L8:.L35])" office:value-type="float" office:value="0">
            <text:p>0,00</text:p>
          </table:table-cell>
          <table:table-cell table:style-name="ce24" table:formula="of:=SUM([.M8:.M35])" office:value-type="float" office:value="0">
            <text:p>0,00</text:p>
          </table:table-cell>
          <table:table-cell table:style-name="ce24" table:formula="of:=SUM([.N8:.N35])" office:value-type="float" office:value="917480454">
            <text:p>917.480.454,00</text:p>
          </table:table-cell>
          <table:table-cell table:style-name="ce24" table:formula="of:=SUM([.O8:.O35])" office:value-type="float" office:value="449914976.95">
            <text:p>449.914.976,95</text:p>
          </table:table-cell>
          <table:table-cell table:style-name="ce28" table:formula="of:=[.O36]/[.N36]" office:value-type="float" office:value="0.490380993936684">
            <text:p>0,49</text:p>
          </table:table-cell>
          <table:table-cell table:style-name="ce24" table:formula="of:=SUM([.Q8:.Q35])" office:value-type="float" office:value="305278866.55">
            <text:p>305.278.866,55</text:p>
          </table:table-cell>
          <table:table-cell table:style-name="ce28" table:formula="of:=[.Q36]/[.N36]" office:value-type="float" office:value="0.332736098321284">
            <text:p>0,33</text:p>
          </table:table-cell>
          <table:table-cell table:style-name="ce24" table:formula="of:=SUM([.S8:.S35])" office:value-type="float" office:value="305278866.55">
            <text:p>305.278.866,55</text:p>
          </table:table-cell>
          <table:table-cell table:style-name="ce28" table:formula="of:=[.S36]/[.N36]" office:value-type="float" office:value="0.332736098321284">
            <text:p>0,33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19.652cm" draw:caption-point-x="-1.007cm" draw:caption-point-y="1.067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 table:formula="of:=[.K44]+[.L44]+[.M44]" office:value-type="float" office:value="15917962">
            <text:p>15.917.962,00</text:p>
          </table:table-cell>
          <table:table-cell table:style-name="ce24" office:value-type="float" office:value="6236534.77">
            <text:p>6.236.534,77</text:p>
          </table:table-cell>
          <table:table-cell table:style-name="ce28" table:formula="of:=[.O44]/[.N44]" office:value-type="float" office:value="0.391792289113393">
            <text:p>0,39</text:p>
          </table:table-cell>
          <table:table-cell table:style-name="ce26" office:value-type="float" office:value="3478649.15">
            <text:p>3.478.649,15</text:p>
          </table:table-cell>
          <table:table-cell table:style-name="ce28" table:formula="of:=[.Q44]/[.N44]" office:value-type="float" office:value="0.218536088351009">
            <text:p>0,22</text:p>
          </table:table-cell>
          <table:table-cell table:style-name="ce24" table:formula="of:=[.Q44]" office:value-type="float" office:value="3478649.15">
            <text:p>3.478.649,15</text:p>
          </table:table-cell>
          <table:table-cell table:style-name="ce28" table:formula="of:=[.S44]/[.N44]" office:value-type="float" office:value="0.218536088351009">
            <text:p>0,22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 table:formula="of:=[.K45]+[.L45]+[.M45]" office:value-type="float" office:value="2839235">
            <text:p>2.839.235,00</text:p>
          </table:table-cell>
          <table:table-cell table:style-name="ce24" office:value-type="float" office:value="817005.43">
            <text:p>817.005,43</text:p>
          </table:table-cell>
          <table:table-cell table:style-name="ce28" table:formula="of:=[.O45]/[.N45]" office:value-type="float" office:value="0.287755479909201">
            <text:p>0,29</text:p>
          </table:table-cell>
          <table:table-cell table:style-name="ce26" office:value-type="float" office:value="412978.16">
            <text:p>412.978,16</text:p>
          </table:table-cell>
          <table:table-cell table:style-name="ce28" table:formula="of:=[.Q45]/[.N45]" office:value-type="float" office:value="0.145454025468128">
            <text:p>0,15</text:p>
          </table:table-cell>
          <table:table-cell table:style-name="ce24" table:formula="of:=[.Q45]" office:value-type="float" office:value="412978.16">
            <text:p>412.978,16</text:p>
          </table:table-cell>
          <table:table-cell table:style-name="ce28" table:formula="of:=[.S45]/[.N45]" office:value-type="float" office:value="0.145454025468128">
            <text:p>0,15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 table:formula="of:=[.K46]+[.L46]+[.M46]" office:value-type="float" office:value="247238">
            <text:p>247.238,00</text:p>
          </table:table-cell>
          <table:table-cell table:style-name="ce24" office:value-type="float" office:value="2271">
            <text:p>2.271,00</text:p>
          </table:table-cell>
          <table:table-cell table:style-name="ce28" table:formula="of:=[.O46]/[.N46]" office:value-type="float" office:value="0.00918548119625624">
            <text:p>0,01</text:p>
          </table:table-cell>
          <table:table-cell table:style-name="ce26" office:value-type="float" office:value="0">
            <text:p>0,00</text:p>
          </table:table-cell>
          <table:table-cell table:style-name="ce28" table:formula="of:=[.Q46]/[.N46]" office:value-type="float" office:value="0">
            <text:p>0,00</text:p>
          </table:table-cell>
          <table:table-cell table:style-name="ce24" table:formula="of:=[.Q46]" office:value-type="float" office:value="0">
            <text:p>0,00</text:p>
          </table:table-cell>
          <table:table-cell table:style-name="ce28" table:formula="of:=[.S46]/[.N4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7]+[.H47]-[.I47]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 table:formula="of:=[.K47]+[.L47]+[.M47]" office:value-type="float" office:value="1105796">
            <text:p>1.105.796,00</text:p>
          </table:table-cell>
          <table:table-cell table:style-name="ce24" office:value-type="float" office:value="0">
            <text:p>0,00</text:p>
          </table:table-cell>
          <table:table-cell table:style-name="ce28" table:formula="of:=[.O47]/[.N4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7]/[.N47]" office:value-type="float" office:value="0">
            <text:p>0,00</text:p>
          </table:table-cell>
          <table:table-cell table:style-name="ce24" table:formula="of:=[.Q47]" office:value-type="float" office:value="0">
            <text:p>0,00</text:p>
          </table:table-cell>
          <table:table-cell table:style-name="ce28" table:formula="of:=[.S47]/[.N4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8]+[.H48]-[.I48]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 table:formula="of:=[.K48]+[.L48]+[.M48]" office:value-type="float" office:value="428873">
            <text:p>428.873,00</text:p>
          </table:table-cell>
          <table:table-cell table:style-name="ce24" office:value-type="float" office:value="228000">
            <text:p>228.000,00</text:p>
          </table:table-cell>
          <table:table-cell table:style-name="ce28" table:formula="of:=[.O48]/[.N48]" office:value-type="float" office:value="0.531625912566191">
            <text:p>0,53</text:p>
          </table:table-cell>
          <table:table-cell table:style-name="ce26" office:value-type="float" office:value="228000">
            <text:p>228.000,00</text:p>
          </table:table-cell>
          <table:table-cell table:style-name="ce28" table:formula="of:=[.Q48]/[.N48]" office:value-type="float" office:value="0.531625912566191">
            <text:p>0,53</text:p>
          </table:table-cell>
          <table:table-cell table:style-name="ce24" table:formula="of:=[.Q48]" office:value-type="float" office:value="228000">
            <text:p>228.000,00</text:p>
          </table:table-cell>
          <table:table-cell table:style-name="ce28" table:formula="of:=[.S48]/[.N48]" office:value-type="float" office:value="0.531625912566191">
            <text:p>0,53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9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0]+[.H50]-[.I50]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 table:formula="of:=[.K50]+[.L50]+[.M50]" office:value-type="float" office:value="3782643">
            <text:p>3.782.643,00</text:p>
          </table:table-cell>
          <table:table-cell table:style-name="ce24" office:value-type="float" office:value="0">
            <text:p>0,00</text:p>
          </table:table-cell>
          <table:table-cell table:style-name="ce28" table:formula="of:=[.O50]/[.N5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0]/[.N50]" office:value-type="float" office:value="0">
            <text:p>0,00</text:p>
          </table:table-cell>
          <table:table-cell table:style-name="ce24" table:formula="of:=[.Q50]" office:value-type="float" office:value="0">
            <text:p>0,00</text:p>
          </table:table-cell>
          <table:table-cell table:style-name="ce28" table:formula="of:=[.S50]/[.N5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1]+[.H51]-[.I51]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 table:formula="of:=[.K51]+[.L51]+[.M51]" office:value-type="float" office:value="6500000">
            <text:p>6.500.000,00</text:p>
          </table:table-cell>
          <table:table-cell table:style-name="ce24" office:value-type="float" office:value="2022430.13">
            <text:p>2.022.430,13</text:p>
          </table:table-cell>
          <table:table-cell table:style-name="ce28" table:formula="of:=[.O51]/[.N51]" office:value-type="float" office:value="0.311143096923077">
            <text:p>0,31</text:p>
          </table:table-cell>
          <table:table-cell table:style-name="ce26" office:value-type="float" office:value="1613754.61">
            <text:p>1.613.754,61</text:p>
          </table:table-cell>
          <table:table-cell table:style-name="ce28" table:formula="of:=[.Q51]/[.N51]" office:value-type="float" office:value="0.24826994">
            <text:p>0,25</text:p>
          </table:table-cell>
          <table:table-cell table:style-name="ce24" table:formula="of:=[.Q51]" office:value-type="float" office:value="1613754.61">
            <text:p>1.613.754,61</text:p>
          </table:table-cell>
          <table:table-cell table:style-name="ce28" table:formula="of:=[.S51]/[.N51]" office:value-type="float" office:value="0.24826994">
            <text:p>0,25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2]+[.H52]-[.I52]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 table:formula="of:=[.K52]+[.L52]+[.M52]" office:value-type="float" office:value="2276400">
            <text:p>2.276.4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2]/[.N5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2]/[.N52]" office:value-type="float" office:value="0">
            <text:p>0,00</text:p>
          </table:table-cell>
          <table:table-cell table:style-name="ce24" table:formula="of:=[.Q52]" office:value-type="float" office:value="0">
            <text:p>0,00</text:p>
          </table:table-cell>
          <table:table-cell table:style-name="ce28" table:formula="of:=[.S52]/[.N5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6032393">
            <text:p>36.032.39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3]+[.H53]-[.I53]" office:value-type="float" office:value="36032393">
            <text:p>36.032.393,00</text:p>
          </table:table-cell>
          <table:table-cell table:style-name="ce24"/>
          <table:table-cell table:style-name="ce24"/>
          <table:table-cell table:style-name="ce24" table:formula="of:=[.K53]+[.L53]+[.M53]" office:value-type="float" office:value="36032393">
            <text:p>36.032.393,00</text:p>
          </table:table-cell>
          <table:table-cell table:style-name="ce24" office:value-type="float" office:value="33891570.75">
            <text:p>33.891.570,75</text:p>
          </table:table-cell>
          <table:table-cell table:style-name="ce28" table:formula="of:=[.O53]/[.N53]" office:value-type="float" office:value="0.94058617616654">
            <text:p>0,94</text:p>
          </table:table-cell>
          <table:table-cell table:style-name="ce26" office:value-type="float" office:value="23492348.2">
            <text:p>23.492.348,20</text:p>
          </table:table-cell>
          <table:table-cell table:style-name="ce28" table:formula="of:=[.Q53]/[.N53]" office:value-type="float" office:value="0.651978573834938">
            <text:p>0,65</text:p>
          </table:table-cell>
          <table:table-cell table:style-name="ce24" table:formula="of:=[.Q53]" office:value-type="float" office:value="23492348.2">
            <text:p>23.492.348,20</text:p>
          </table:table-cell>
          <table:table-cell table:style-name="ce28" table:formula="of:=[.S53]/[.N53]" office:value-type="float" office:value="0.651978573834938">
            <text:p>0,65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 table:formula="of:=[.K54]+[.L54]+[.M54]" office:value-type="float" office:value="104078">
            <text:p>104.078,00</text:p>
          </table:table-cell>
          <table:table-cell table:style-name="ce24" office:value-type="float" office:value="20022.7">
            <text:p>20.022,70</text:p>
          </table:table-cell>
          <table:table-cell table:style-name="ce28" table:formula="of:=[.O54]/[.N54]" office:value-type="float" office:value="0.192381675282">
            <text:p>0,19</text:p>
          </table:table-cell>
          <table:table-cell table:style-name="ce26" office:value-type="float" office:value="10271.7">
            <text:p>10.271,70</text:p>
          </table:table-cell>
          <table:table-cell table:style-name="ce28" table:formula="of:=[.Q54]/[.N54]" office:value-type="float" office:value="0.0986923269086647">
            <text:p>0,10</text:p>
          </table:table-cell>
          <table:table-cell table:style-name="ce24" table:formula="of:=[.Q54]" office:value-type="float" office:value="10271.7">
            <text:p>10.271,70</text:p>
          </table:table-cell>
          <table:table-cell table:style-name="ce28" table:formula="of:=[.S54]/[.N54]" office:value-type="float" office:value="0.0986923269086647">
            <text:p>0,10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 table:formula="of:=[.K55]+[.L55]+[.M55]" office:value-type="float" office:value="625012">
            <text:p>625.012,00</text:p>
          </table:table-cell>
          <table:table-cell table:style-name="ce24" office:value-type="float" office:value="375877.75">
            <text:p>375.877,75</text:p>
          </table:table-cell>
          <table:table-cell table:style-name="ce28" table:formula="of:=[.O55]/[.N55]" office:value-type="float" office:value="0.601392853257218">
            <text:p>0,60</text:p>
          </table:table-cell>
          <table:table-cell table:style-name="ce26" office:value-type="float" office:value="176615.08">
            <text:p>176.615,08</text:p>
          </table:table-cell>
          <table:table-cell table:style-name="ce28" table:formula="of:=[.Q55]/[.N55]" office:value-type="float" office:value="0.282578702488912">
            <text:p>0,28</text:p>
          </table:table-cell>
          <table:table-cell table:style-name="ce24" table:formula="of:=[.Q55]" office:value-type="float" office:value="176615.08">
            <text:p>176.615,08</text:p>
          </table:table-cell>
          <table:table-cell table:style-name="ce28" table:formula="of:=[.S55]/[.N55]" office:value-type="float" office:value="0.282578702488912">
            <text:p>0,28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6]+[.H56]-[.I56]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 table:formula="of:=[.K56]+[.L56]+[.M56]" office:value-type="float" office:value="21434981">
            <text:p>21.434.981,00</text:p>
          </table:table-cell>
          <table:table-cell table:style-name="ce24" office:value-type="float" office:value="12100785.54">
            <text:p>12.100.785,54</text:p>
          </table:table-cell>
          <table:table-cell table:style-name="ce28" table:formula="of:=[.O56]/[.N56]" office:value-type="float" office:value="0.564534465414268">
            <text:p>0,56</text:p>
          </table:table-cell>
          <table:table-cell table:style-name="ce26" office:value-type="float" office:value="9957156.19">
            <text:p>9.957.156,19</text:p>
          </table:table-cell>
          <table:table-cell table:style-name="ce28" table:formula="of:=[.Q56]/[.N56]" office:value-type="float" office:value="0.46452834224579">
            <text:p>0,46</text:p>
          </table:table-cell>
          <table:table-cell table:style-name="ce24" table:formula="of:=[.Q56]" office:value-type="float" office:value="9957156.19">
            <text:p>9.957.156,19</text:p>
          </table:table-cell>
          <table:table-cell table:style-name="ce28" table:formula="of:=[.S56]/[.N56]" office:value-type="float" office:value="0.46452834224579">
            <text:p>0,46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7]+[.H57]-[.I57]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 table:formula="of:=[.K57]+[.L57]+[.M57]" office:value-type="float" office:value="756980">
            <text:p>756.980,00</text:p>
          </table:table-cell>
          <table:table-cell table:style-name="ce24" office:value-type="float" office:value="65461.19">
            <text:p>65.461,19</text:p>
          </table:table-cell>
          <table:table-cell table:style-name="ce28" table:formula="of:=[.O57]/[.N57]" office:value-type="float" office:value="0.086476776136754">
            <text:p>0,09</text:p>
          </table:table-cell>
          <table:table-cell table:style-name="ce26" office:value-type="float" office:value="52277.33">
            <text:p>52.277,33</text:p>
          </table:table-cell>
          <table:table-cell table:style-name="ce28" table:formula="of:=[.Q57]/[.N57]" office:value-type="float" office:value="0.0690603846865175">
            <text:p>0,07</text:p>
          </table:table-cell>
          <table:table-cell table:style-name="ce24" table:formula="of:=[.Q57]" office:value-type="float" office:value="52277.33">
            <text:p>52.277,33</text:p>
          </table:table-cell>
          <table:table-cell table:style-name="ce28" table:formula="of:=[.S57]/[.N57]" office:value-type="float" office:value="0.0690603846865175">
            <text:p>0,07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8]+[.H58]-[.I58]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 table:formula="of:=[.K58]+[.L58]+[.M58]" office:value-type="float" office:value="148608">
            <text:p>148.608,00</text:p>
          </table:table-cell>
          <table:table-cell table:style-name="ce24" office:value-type="float" office:value="2616">
            <text:p>2.616,00</text:p>
          </table:table-cell>
          <table:table-cell table:style-name="ce28" table:formula="of:=[.O58]/[.N58]" office:value-type="float" office:value="0.0176033591731266">
            <text:p>0,02</text:p>
          </table:table-cell>
          <table:table-cell table:style-name="ce26" office:value-type="float" office:value="0">
            <text:p>0,00</text:p>
          </table:table-cell>
          <table:table-cell table:style-name="ce28" table:formula="of:=[.Q58]/[.N58]" office:value-type="float" office:value="0">
            <text:p>0,00</text:p>
          </table:table-cell>
          <table:table-cell table:style-name="ce24" table:formula="of:=[.Q58]" office:value-type="float" office:value="0">
            <text:p>0,00</text:p>
          </table:table-cell>
          <table:table-cell table:style-name="ce28" table:formula="of:=[.S58]/[.N5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9]+[.H59]-[.I59]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 table:formula="of:=[.K59]+[.L59]+[.M59]" office:value-type="float" office:value="320000">
            <text:p>32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9]/[.N5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9]/[.N59]" office:value-type="float" office:value="0">
            <text:p>0,00</text:p>
          </table:table-cell>
          <table:table-cell table:style-name="ce24" table:formula="of:=[.Q59]" office:value-type="float" office:value="0">
            <text:p>0,00</text:p>
          </table:table-cell>
          <table:table-cell table:style-name="ce28" table:formula="of:=[.S59]/[.N5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4:.G59])" office:value-type="float" office:value="92520199">
            <text:p>92.520.199,00</text:p>
          </table:table-cell>
          <table:table-cell table:style-name="ce24" table:formula="of:=SUM([.H44:.H59])" office:value-type="float" office:value="0">
            <text:p>0,00</text:p>
          </table:table-cell>
          <table:table-cell table:style-name="ce24" table:formula="of:=SUM([.I44:.I59])" office:value-type="float" office:value="0">
            <text:p>0,00</text:p>
          </table:table-cell>
          <table:table-cell table:style-name="ce13"/>
          <table:table-cell table:style-name="ce24" table:formula="of:=SUM([.K44:.K59])" office:value-type="float" office:value="92520199">
            <text:p>92.520.199,00</text:p>
          </table:table-cell>
          <table:table-cell table:style-name="ce24" table:formula="of:=SUM([.L44:.L59])" office:value-type="float" office:value="0">
            <text:p>0,00</text:p>
          </table:table-cell>
          <table:table-cell table:style-name="ce24" table:formula="of:=SUM([.M44:.M59])" office:value-type="float" office:value="0">
            <text:p>0,00</text:p>
          </table:table-cell>
          <table:table-cell table:style-name="ce24" table:formula="of:=SUM([.N44:.N59])" office:value-type="float" office:value="92520199">
            <text:p>92.520.199,00</text:p>
          </table:table-cell>
          <table:table-cell table:style-name="ce24" table:formula="of:=SUM([.O44:.O59])" office:value-type="float" office:value="55762575.26">
            <text:p>55.762.575,26</text:p>
          </table:table-cell>
          <table:table-cell table:style-name="ce28" table:formula="of:=[.O60]/[.N60]" office:value-type="float" office:value="0.602707039789225">
            <text:p>0,60</text:p>
          </table:table-cell>
          <table:table-cell table:style-name="ce24" table:formula="of:=SUM([.Q44:.Q59])" office:value-type="float" office:value="39422050.42">
            <text:p>39.422.050,42</text:p>
          </table:table-cell>
          <table:table-cell table:style-name="ce28" table:formula="of:=[.Q60]/[.N60]" office:value-type="float" office:value="0.42609128434754">
            <text:p>0,43</text:p>
          </table:table-cell>
          <table:table-cell table:style-name="ce24" table:formula="of:=SUM([.S44:.S59])" office:value-type="float" office:value="39422050.42">
            <text:p>39.422.050,42</text:p>
          </table:table-cell>
          <table:table-cell table:style-name="ce28" table:formula="of:=[.S60]/[.N60]" office:value-type="float" office:value="0.42609128434754">
            <text:p>0,43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2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31.572cm" draw:caption-point-x="-1.007cm" draw:caption-point-y="1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007">
            <text:p>122.007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6]+[.H66]-[.I66]" office:value-type="float" office:value="122007">
            <text:p>122.007,00</text:p>
          </table:table-cell>
          <table:table-cell table:style-name="ce25"/>
          <table:table-cell table:style-name="ce25"/>
          <table:table-cell table:style-name="ce24" table:formula="of:=[.K66]+[.L66]+[.M66]" office:value-type="float" office:value="122007">
            <text:p>122.007,00</text:p>
          </table:table-cell>
          <table:table-cell table:style-name="ce25" office:value-type="float" office:value="0">
            <text:p>0,00</text:p>
          </table:table-cell>
          <table:table-cell table:style-name="ce28" table:formula="of:=[.O66]/[.N6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6]/[.N66]" office:value-type="float" office:value="0">
            <text:p>0,00</text:p>
          </table:table-cell>
          <table:table-cell table:style-name="ce24" table:formula="of:=[.Q66]" office:value-type="float" office:value="0">
            <text:p>0,00</text:p>
          </table:table-cell>
          <table:table-cell table:style-name="ce25" table:formula="of:=[.S66]/[.N6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7]+[.H67]-[.I67]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4" table:formula="of:=[.K67]+[.L67]+[.M67]" office:value-type="float" office:value="3998093">
            <text:p>3.998.093,00</text:p>
          </table:table-cell>
          <table:table-cell table:style-name="ce25" office:value-type="float" office:value="228">
            <text:p>228,00</text:p>
          </table:table-cell>
          <table:table-cell table:style-name="ce28" table:formula="of:=[.O67]/[.N67]" office:value-type="float" office:value="0.0000570271877117416">
            <text:p>0,00</text:p>
          </table:table-cell>
          <table:table-cell table:style-name="ce25" office:value-type="float" office:value="228">
            <text:p>228,00</text:p>
          </table:table-cell>
          <table:table-cell table:style-name="ce25" table:formula="of:=[.Q67]/[.N67]" office:value-type="float" office:value="0.0000570271877117416">
            <text:p>0,00</text:p>
          </table:table-cell>
          <table:table-cell table:style-name="ce24" table:formula="of:=[.Q67]" office:value-type="float" office:value="228">
            <text:p>228,00</text:p>
          </table:table-cell>
          <table:table-cell table:style-name="ce25" table:formula="of:=[.S67]/[.N67]" office:value-type="float" office:value="0.0000570271877117416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42444">
            <text:p>342.444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8]+[.H68]-[.I68]" office:value-type="float" office:value="342444">
            <text:p>342.444,00</text:p>
          </table:table-cell>
          <table:table-cell table:style-name="ce25"/>
          <table:table-cell table:style-name="ce25"/>
          <table:table-cell table:style-name="ce24" table:formula="of:=[.K68]+[.L68]+[.M68]" office:value-type="float" office:value="342444">
            <text:p>342.444,00</text:p>
          </table:table-cell>
          <table:table-cell table:style-name="ce25" office:value-type="float" office:value="0">
            <text:p>0,00</text:p>
          </table:table-cell>
          <table:table-cell table:style-name="ce28" table:formula="of:=[.O68]/[.N68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8]/[.N68]" office:value-type="float" office:value="0">
            <text:p>0,00</text:p>
          </table:table-cell>
          <table:table-cell table:style-name="ce24" table:formula="of:=[.Q68]" office:value-type="float" office:value="0">
            <text:p>0,00</text:p>
          </table:table-cell>
          <table:table-cell table:style-name="ce25" table:formula="of:=[.S68]/[.N68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80781">
            <text:p>80.781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9]+[.H69]-[.I69]" office:value-type="float" office:value="80781">
            <text:p>80.781,00</text:p>
          </table:table-cell>
          <table:table-cell table:style-name="ce25"/>
          <table:table-cell table:style-name="ce25"/>
          <table:table-cell table:style-name="ce24" table:formula="of:=[.K69]+[.L69]+[.M69]" office:value-type="float" office:value="80781">
            <text:p>80.781,00</text:p>
          </table:table-cell>
          <table:table-cell table:style-name="ce25" office:value-type="float" office:value="550">
            <text:p>550,00</text:p>
          </table:table-cell>
          <table:table-cell table:style-name="ce28" table:formula="of:=[.O69]/[.N69]" office:value-type="float" office:value="0.00680853170918904">
            <text:p>0,01</text:p>
          </table:table-cell>
          <table:table-cell table:style-name="ce25" office:value-type="float" office:value="550">
            <text:p>550,00</text:p>
          </table:table-cell>
          <table:table-cell table:style-name="ce25" table:formula="of:=[.Q69]/[.N69]" office:value-type="float" office:value="0.00680853170918904">
            <text:p>0,01</text:p>
          </table:table-cell>
          <table:table-cell table:style-name="ce24" table:formula="of:=[.Q69]" office:value-type="float" office:value="550">
            <text:p>550,00</text:p>
          </table:table-cell>
          <table:table-cell table:style-name="ce25" table:formula="of:=[.S69]/[.N69]" office:value-type="float" office:value="0.00680853170918904">
            <text:p>0,01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4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1]+[.H71]-[.I71]" office:value-type="float" office:value="5000">
            <text:p>5.000,00</text:p>
          </table:table-cell>
          <table:table-cell table:style-name="ce25"/>
          <table:table-cell table:style-name="ce25"/>
          <table:table-cell table:style-name="ce24" table:formula="of:=[.K71]+[.L71]+[.M71]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1]/[.N71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1]/[.N71]" office:value-type="float" office:value="0">
            <text:p>0,00</text:p>
          </table:table-cell>
          <table:table-cell table:style-name="ce24" table:formula="of:=[.Q71]" office:value-type="float" office:value="0">
            <text:p>0,00</text:p>
          </table:table-cell>
          <table:table-cell table:style-name="ce25" table:formula="of:=[.S71]/[.N71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6000">
            <text:p>6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2]+[.H72]-[.I72]" office:value-type="float" office:value="6000">
            <text:p>6.000,00</text:p>
          </table:table-cell>
          <table:table-cell table:style-name="ce25"/>
          <table:table-cell table:style-name="ce25"/>
          <table:table-cell table:style-name="ce24" table:formula="of:=[.K72]+[.L72]+[.M72]" office:value-type="float" office:value="6000">
            <text:p>6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table:formula="of:=[.Q72]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66:.G72])" office:value-type="float" office:value="4554325">
            <text:p>4.554.325,00</text:p>
          </table:table-cell>
          <table:table-cell table:style-name="ce25" table:formula="of:=SUM([.H66:.H72])" office:value-type="float" office:value="0">
            <text:p>0,00</text:p>
          </table:table-cell>
          <table:table-cell table:style-name="ce25" table:formula="of:=SUM([.I66:.I72])" office:value-type="float" office:value="0">
            <text:p>0,00</text:p>
          </table:table-cell>
          <table:table-cell table:style-name="ce25"/>
          <table:table-cell table:style-name="ce25" table:formula="of:=SUM([.K66:.K72])" office:value-type="float" office:value="4554325">
            <text:p>4.554.325,00</text:p>
          </table:table-cell>
          <table:table-cell table:style-name="ce25" table:number-columns-repeated="2"/>
          <table:table-cell table:style-name="ce25" table:formula="of:=SUM([.N66:.N72])" office:value-type="float" office:value="4554325">
            <text:p>4.554.325,00</text:p>
          </table:table-cell>
          <table:table-cell table:style-name="ce25" table:formula="of:=SUM([.O66:.O72])" office:value-type="float" office:value="778">
            <text:p>778,00</text:p>
          </table:table-cell>
          <table:table-cell table:style-name="ce28" table:formula="of:=[.O73]/[.N73]" office:value-type="float" office:value="0.000170826631827988">
            <text:p>0,00</text:p>
          </table:table-cell>
          <table:table-cell table:style-name="ce25" table:formula="of:=SUM([.Q66:.Q72])" office:value-type="float" office:value="778">
            <text:p>778,00</text:p>
          </table:table-cell>
          <table:table-cell table:style-name="ce25" table:formula="of:=[.Q73]/[.N73]" office:value-type="float" office:value="0.000170826631827988">
            <text:p>0,00</text:p>
          </table:table-cell>
          <table:table-cell table:style-name="ce24" table:formula="of:=SUM([.S66:.S72])" office:value-type="float" office:value="778">
            <text:p>778,00</text:p>
          </table:table-cell>
          <table:table-cell table:style-name="ce25" table:formula="of:=[.S73]/[.N73]" office:value-type="float" office:value="0.000170826631827988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4"/>
          <table:table-cell table:style-name="ce22" table:number-columns-repeated="11"/>
          <table:table-cell table:number-columns-repeated="996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Junho 2015'.$K$14" table:expression="[.G14]+[.H14]-[.I14]+[.J14]"/>
        <table:named-expression table:name="SHARED_FORMULA_10_36_10_36_0" table:base-cell-address="$'Junho 2015'.$K$37" table:expression="[.G37]+[.H37]-[.I37]"/>
        <table:named-expression table:name="SHARED_FORMULA_10_43_10_43_0" table:base-cell-address="$'Junho 2015'.$K$44" table:expression="[.G44]+[.H44]-[.I44]"/>
        <table:named-range table:name="SHARED_FORMULA_13_36_13_36_0" table:base-cell-address="$'Junho 2015'.$N$37" table:cell-range-address=".K37"/>
        <table:named-range table:name="SHARED_FORMULA_13_43_13_43_0" table:base-cell-address="$'Junho 2015'.$N$44" table:cell-range-address=".K44"/>
        <table:named-range table:name="SHARED_FORMULA_13_7_13_7_0" table:base-cell-address="$'Junho 2015'.$N$8" table:cell-range-address=".K8"/>
        <table:named-expression table:name="SHARED_FORMULA_15_36_15_36_0" table:base-cell-address="$'Junho 2015'.$P$37" table:expression="[.O37]/[.N37]"/>
        <table:named-expression table:name="SHARED_FORMULA_15_43_15_43_0" table:base-cell-address="$'Junho 2015'.$P$44" table:expression="[.O44]/[.N44]"/>
        <table:named-expression table:name="SHARED_FORMULA_15_8_15_8_0" table:base-cell-address="$'Junho 2015'.$P$9" table:expression="[.O9]/[.N9]"/>
        <table:named-range table:name="SHARED_FORMULA_16_36_16_36_0" table:base-cell-address="$'Junho 2015'.$Q$37" table:cell-range-address=".S37"/>
        <table:named-range table:name="SHARED_FORMULA_16_43_16_43_0" table:base-cell-address="$'Junho 2015'.$Q$44" table:cell-range-address=".S44"/>
        <table:named-range table:name="SHARED_FORMULA_16_7_16_7_0" table:base-cell-address="$'Junho 2015'.$Q$8" table:cell-range-address=".S8"/>
        <table:named-expression table:name="SHARED_FORMULA_17_36_17_36_0" table:base-cell-address="$'Junho 2015'.$R$37" table:expression="[.Q37]/[.N37]"/>
        <table:named-expression table:name="SHARED_FORMULA_17_43_17_43_0" table:base-cell-address="$'Junho 2015'.$R$44" table:expression="[.Q44]/[.N44]"/>
        <table:named-expression table:name="SHARED_FORMULA_17_8_17_8_0" table:base-cell-address="$'Junho 2015'.$R$9" table:expression="[.Q9]/[.N9]"/>
        <table:named-expression table:name="SHARED_FORMULA_19_36_19_36_0" table:base-cell-address="$'Junho 2015'.$T$37" table:expression="[.S37]/[.N37]"/>
        <table:named-expression table:name="SHARED_FORMULA_19_43_19_43_0" table:base-cell-address="$'Junho 2015'.$T$44" table:expression="[.S44]/[.N44]"/>
        <table:named-expression table:name="SHARED_FORMULA_19_8_19_8_0" table:base-cell-address="$'Junho 2015'.$T$9" table:expression="[.S9]/[.N9]"/>
      </table:named-expressions>
      <table:database-ranges>
        <table:database-range table:target-range-address="'Junho 2015'.A62:'Junho 2015'.T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0:1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5-07-20T10:00:03.50</dc:date>
    <meta:editing-cycles>158</meta:editing-cycles>
    <meta:editing-duration>PT714H33M43S</meta:editing-duration>
    <meta:generator>BrOffice.org/3.2$Win32 OpenOffice.org_project/320m18$Build-9502</meta:generator>
    <meta:document-statistic meta:table-count="1" meta:cell-count="1115" meta:object-count="0"/>
  </office:meta>
</office:document-meta>
</file>