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/>
    <style:style style:name="ce33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06/2015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07/2015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4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1" office:value-type="float" office:value="61800337.85">
            <text:p>61.800.337,85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1" office:value-type="float" office:value="358586.29">
            <text:p>358.586,29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1" office:value-type="float" office:value="10261240.27">
            <text:p>10.261.240,27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1" office:value-type="float" office:value="3591.9">
            <text:p>3.591,9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2" office:value-type="float" office:value="72423756.31">
            <text:p>72.423.756,31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1" office:value-type="float" office:value="1412957.17">
            <text:p>1.412.957,17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1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<text:s/>d.1</text:p>
          </table:table-cell>
          <table:table-cell table:style-name="ce17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1" office:value-type="float" office:value="225393.52">
            <text:p>225.393,52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1" office:value-type="float" office:value="118413.64">
            <text:p>118.413,64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1" office:value-type="float" office:value="1677817.27">
            <text:p>1.677.817,27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1" office:value-type="float" office:value="65104.32">
            <text:p>65.104,32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1" office:value-type="float" office:value="676085.91">
            <text:p>676.085,91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1" office:value-type="float" office:value="225403.96">
            <text:p>225.403,96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1" office:value-type="float" office:value="455651.32">
            <text:p>455.651,32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4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1" office:value-type="float" office:value="897242.24">
            <text:p>897.242,24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1" office:value-type="float" office:value="91997.01">
            <text:p>91.997,01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5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1" office:value-type="float" office:value="5480069.97">
            <text:p>5.480.069,97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1" office:value-type="float" office:value="18310.69">
            <text:p>18.310,69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1" office:value-type="float" office:value="12658.45">
            <text:p>12.658,45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1" office:value-type="float" office:value="3529302.9">
            <text:p>3.529.302,90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14886408.37">
            <text:p>14.886.408,37 </text:p>
          </table:table-cell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7" office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a.1</text:p>
          </table:table-cell>
          <table:table-cell table:style-name="ce4" office:value-type="string">
            <text:p>obras e instalações (449051)</text:p>
          </table:table-cell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1" office:value-type="float" office:value="113824.44">
            <text:p>113.824,44 </text:p>
          </table:table-cell>
          <table:table-cell table:style-name="ce38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1" office:value-type="float" office:value="113824.44">
            <text:p>113.824,44 </text:p>
          </table:table-cell>
          <table:table-cell table:style-name="ce39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38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0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7" office:value-type="string">
            <text:p>Valores em R$ 1,00</text:p>
          </table:table-cell>
          <table:table-cell table:style-name="ce41"/>
          <table:table-cell table:style-name="ce50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8" office:value-type="float" office:value="0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8" office:value-type="float" office:value="0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0">
            <text:p>0,00</text:p>
          </table:table-cell>
          <table:table-cell table:style-name="ce23"/>
          <table:table-cell table:style-name="ce52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0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1" office:value-type="float" office:value="72430049.23">
            <text:p>72.430.049,23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1" office:value-type="float" office:value="7086584.74">
            <text:p>7.086.584,74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1" office:value-type="float" office:value="43.9">
            <text:p>43,9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1" office:value-type="float" office:value="0">
            <text:p><text:s/>-0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1" office:value-type="float" office:value="79516677.87">
            <text:p>79.516.677,87 </text:p>
          </table:table-cell>
          <table:table-cell table:style-name="ce44"/>
          <table:table-cell table:number-columns-repeated="102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9"/>
          <table:table-cell/>
          <table:table-cell table:style-name="ce44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20" office:value-type="string">
            <text:p>Discriminação das Receitas</text:p>
          </table:table-cell>
          <table:table-cell table:style-name="ce20" office:value-type="string">
            <text:p>Valores em R$ 1,00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1" office:value-type="float" office:value="3403733.45">
            <text:p>3.403.733,45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1"/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1" office:value-type="float" office:value="4589835.81">
            <text:p>4.589.835,81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1" office:value-type="float" office:value="257093.79">
            <text:p>257.093,79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30" office:value-type="float" office:value="8250663.05">
            <text:p>8.250.663,05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style-name="ce34"/>
          <table:table-cell/>
          <table:table-cell table:style-name="ce34"/>
          <table:table-cell table:number-columns-repeated="1018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2"/>
          <table:table-cell table:style-name="ce47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1021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:2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0T14:19:53.48</meta:creation-date>
    <dc:date>2015-07-20T14:24:05.76</dc:date>
    <meta:editing-duration>PT00H04M12S</meta:editing-duration>
    <meta:editing-cycles>1</meta:editing-cycles>
    <meta:document-statistic meta:table-count="3" meta:cell-count="183" meta:object-count="0"/>
    <meta:generator>BrOffice.org/3.2$Win32 OpenOffice.org_project/320m18$Build-9502</meta:generator>
  </office:meta>
</office:document-meta>
</file>