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4.288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9.999cm"/>
    </style:style>
    <style:style style:name="co7" style:family="table-column">
      <style:table-column-properties fo:break-before="auto" style:column-width="2.5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85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3.533cm"/>
    </style:style>
    <style:style style:name="co12" style:family="table-column">
      <style:table-column-properties fo:break-before="auto" style:column-width="3.972cm"/>
    </style:style>
    <style:style style:name="co13" style:family="table-column">
      <style:table-column-properties fo:break-before="auto" style:column-width="2.949cm"/>
    </style:style>
    <style:style style:name="co14" style:family="table-column">
      <style:table-column-properties fo:break-before="auto" style:column-width="7.798cm"/>
    </style:style>
    <style:style style:name="co15" style:family="table-column">
      <style:table-column-properties fo:break-before="auto" style:column-width="2.861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4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577cm" fo:break-before="auto" style:use-optimal-row-height="true"/>
    </style:style>
    <style:style style:name="ro11" style:family="table-row">
      <style:table-row-properties style:row-height="2.161cm" fo:break-before="auto" style:use-optimal-row-height="true"/>
    </style:style>
    <style:style style:name="ro12" style:family="table-row">
      <style:table-row-properties style:row-height="4.26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1.856cm" fo:break-before="auto" style:use-optimal-row-height="false"/>
    </style:style>
    <style:style style:name="ro16" style:family="table-row">
      <style:table-row-properties style:row-height="2.992cm" fo:break-before="auto" style:use-optimal-row-height="false"/>
    </style:style>
    <style:style style:name="ro17" style:family="table-row">
      <style:table-row-properties style:row-height="2.715cm" fo:break-before="auto" style:use-optimal-row-height="false"/>
    </style:style>
    <style:style style:name="ta1" style:family="table" style:master-page-name="PageStyle_5f_FERMOJU">
      <style:table-properties table:display="true" style:writing-mode="lr-tb"/>
    </style:style>
    <style:style style:name="ta2" style:family="table" style:master-page-name="PageStyle_5f_TESOURO">
      <style:table-properties table:display="true" style:writing-mode="lr-tb"/>
    </style:style>
    <style:style style:name="ta3" style:family="table" style:master-page-name="PageStyle_5f_FUNSEG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RMOJU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13"/>
        <table:table-row table:style-name="ro1">
          <table:table-cell table:style-name="ce1" office:value-type="string" table:number-columns-spanned="7" table:number-rows-spanned="1">
            <text:p>PAGAMENTOS A FORNECEDORE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7" table:number-rows-spanned="1">
            <text:p>Período: JUNHO / 201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header-rows>
          <table:table-row table:style-name="ro2">
            <table:table-cell table:style-name="ce2" office:value-type="string">
              <text:p>FONTE</text:p>
            </table:table-cell>
            <table:table-cell table:style-name="ce5" office:value-type="string">
              <text:p>NÚMERO DO</text:p>
              <text:p>DOCUMENTO</text:p>
            </table:table-cell>
            <table:table-cell table:style-name="ce2" office:value-type="string">
              <text:p>FORNECEDOR</text:p>
            </table:table-cell>
            <table:table-cell table:style-name="ce5" office:value-type="string">
              <text:p>TIPO DE</text:p>
              <text:p>LICITAÇÃO</text:p>
            </table:table-cell>
            <table:table-cell table:style-name="ce5" office:value-type="string">
              <text:p>PROCESSO</text:p>
            </table:table-cell>
            <table:table-cell table:style-name="ce8" office:value-type="string">
              <text:p>DESCRIÇÃO DA DESPESA</text:p>
            </table:table-cell>
            <table:table-cell table:style-name="ce11" office:value-type="string">
              <text:p>VALOR DO</text:p>
              <text:p>EMPENHO</text:p>
            </table:table-cell>
          </table:table-row>
        </table:table-header-rows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15">
            <text:p>1115</text:p>
          </table:table-cell>
          <table:table-cell table:style-name="ce3" office:value-type="string">
            <text:p>ORACLE DO BRASIL SISTEMAS LTDA <text:s text:c="9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64771314">
            <text:p>85064771314</text:p>
          </table:table-cell>
          <table:table-cell table:style-name="ce9" office:value-type="string">
            <text:p>REFERENTE A PRESTACAO DOS SERVICOS DE SUPORTE TECNICO E ATUALIZACAO/RENOVACAO DA VERSAO DE LICENCAS DE SOFTWARE, RELATIVO AO MES DE ABRIL/2014, CORRESPONDENTE A PARCELA 09/12, CT-031/2012, COD. PROJETO.: PJSETIN2012019. REFERENTE A RETENCAO DE IRRF ( 1 ,50 % ),</text:p>
          </table:table-cell>
          <table:table-cell table:style-name="ce12" office:value-type="float" office:value="7458.64">
            <text:p>7.458,64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116">
            <text:p>1116</text:p>
          </table:table-cell>
          <table:table-cell table:style-name="ce3" office:value-type="string">
            <text:p>ORACLE DO BRASIL SISTEMAS LTDA <text:s text:c="9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63109314">
            <text:p>85063109314</text:p>
          </table:table-cell>
          <table:table-cell table:style-name="ce9" office:value-type="string">
            <text:p>REFERENTE A PRESTACAO DOS SERVICOS DE SUPORTE TECNICO E ATUALIZACAO/RENOVACAO DA VERSAO DE LICENCAS DE SOFTWARE, RELATIVO AO MES DE ABRIL/2014, CORRESPONDENTE A PARCELA 06/12, CT-038/2011,, REFERENTE A RETENCAO DE IRRF ( 1 ,50 % )</text:p>
          </table:table-cell>
          <table:table-cell table:style-name="ce12" office:value-type="float" office:value="36149.11">
            <text:p>36.149,11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117">
            <text:p>1117</text:p>
          </table:table-cell>
          <table:table-cell table:style-name="ce3" office:value-type="string">
            <text:p>VM LOCADORA DE VE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7811214">
            <text:p>85067811214</text:p>
          </table:table-cell>
          <table:table-cell table:style-name="ce9" office:value-type="string">
            <text:p>REFERENTE AO PAGAMENTO DE REAJUSTE CONTRATUAL, DA PRESTAO DE SERVICOS DE LOCACAO MENSAL E SISTEMATICA DE VEICULOS, REGIAO 1, RELATIVO AO PERIODO DE 01 DE JANEIRO A 30 DE ABRIL DE 2014, CT-084/2009.</text:p>
          </table:table-cell>
          <table:table-cell table:style-name="ce12" office:value-type="float" office:value="29371.44">
            <text:p>29.371,44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18">
            <text:p>1118</text:p>
          </table:table-cell>
          <table:table-cell table:style-name="ce3" office:value-type="string">
            <text:p>LANLINK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10928414">
            <text:p>85010928414</text:p>
          </table:table-cell>
          <table:table-cell table:style-name="ce9" office:value-type="string">
            <text:p>REFERENTE AOS SERVIOS PRESTADOS DE GERENCIAMENTO DE PROJETOS DE TECNOLOGIA, FUNCIONANDO COMO UM ESCRITRIO DE PROJETOS TEMPORRIO, REALIZADOS DURANTE O MS DE DEZEMBRO DE 2013, CT-053/2010., REFERENTE A RETENCAO DE ISS ( 5 % DE 40 % ), REFERENTE A RETENCAO DE INSS ( 11 % )</text:p>
          </table:table-cell>
          <table:table-cell table:style-name="ce12" office:value-type="float" office:value="1972.82">
            <text:p>1.972,82</text:p>
          </table:table-cell>
        </table:table-row>
        <table:table-row table:style-name="ro6">
          <table:table-cell table:style-name="ce3" office:value-type="string">
            <text:p>FERMOJU</text:p>
          </table:table-cell>
          <table:table-cell table:style-name="ce6" office:value-type="float" office:value="1119">
            <text:p>1119</text:p>
          </table:table-cell>
          <table:table-cell table:style-name="ce3" office:value-type="string">
            <text:p>CRIART SERVIOS DE TERCEIRIZAO DE M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5043114">
            <text:p>85075043114</text:p>
          </table:table-cell>
          <table:table-cell table:style-name="ce9" office:value-type="string">
            <text:p>REFERENTE AO SERVICO DE LOCACAO DE MAO DE OBRA TERCEIRIZADA, (ASSEIO E CONSERVACAO), REGIAO 01, RELATIVO AO PERIODO DE MAIO/2014, CONFORME CT-078/2010.</text:p>
          </table:table-cell>
          <table:table-cell table:style-name="ce12" office:value-type="float" office:value="480477.32">
            <text:p>480.477,32</text:p>
          </table:table-cell>
        </table:table-row>
        <table:table-row table:style-name="ro6">
          <table:table-cell table:style-name="ce3" office:value-type="string">
            <text:p>FERMOJU</text:p>
          </table:table-cell>
          <table:table-cell table:style-name="ce6" office:value-type="float" office:value="1120">
            <text:p>1120</text:p>
          </table:table-cell>
          <table:table-cell table:style-name="ce3" office:value-type="string">
            <text:p>CRIART SERVIOS DE TERCEIRIZAO DE M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5043114">
            <text:p>85075043114</text:p>
          </table:table-cell>
          <table:table-cell table:style-name="ce9" office:value-type="string">
            <text:p>REFERENTE AO SERVICO DE LOCACAO DE MAO DE OBRA TERCEIRIZADA, (ASSEIO E CONSERVACAO), REGIAO 03, RELATIVO AO PERIODO DE MAIO/2014, CONFORME CT-078/2010.</text:p>
          </table:table-cell>
          <table:table-cell table:style-name="ce12" office:value-type="float" office:value="17026.73">
            <text:p>17.026,73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121">
            <text:p>1121</text:p>
          </table:table-cell>
          <table:table-cell table:style-name="ce3" office:value-type="string">
            <text:p>CRIART SERVIOS DE TERCEIRIZAO DE M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5043114">
            <text:p>85075043114</text:p>
          </table:table-cell>
          <table:table-cell table:style-name="ce9" office:value-type="string">
            <text:p>REFERENTE AO SERVICO DE LOCACAO DE MAO DE OBRA TERCEIRIZADA, (ASSEIO E CONSERVACAO), REGIAO 07, RELATIVO AO PERIODO DE MAIO/2014, CONFORME CT-078/2010.</text:p>
          </table:table-cell>
          <table:table-cell table:style-name="ce12" office:value-type="float" office:value="8353.02">
            <text:p>8.353,02</text:p>
          </table:table-cell>
        </table:table-row>
        <table:table-row table:style-name="ro6">
          <table:table-cell table:style-name="ce3" office:value-type="string">
            <text:p>FERMOJU</text:p>
          </table:table-cell>
          <table:table-cell table:style-name="ce6" office:value-type="float" office:value="1122">
            <text:p>1122</text:p>
          </table:table-cell>
          <table:table-cell table:style-name="ce3" office:value-type="string">
            <text:p>CRIART SERVIOS DE TERCEIRIZAO DE M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5043114">
            <text:p>85075043114</text:p>
          </table:table-cell>
          <table:table-cell table:style-name="ce9" office:value-type="string">
            <text:p>REFERENTE AO SERVICO DE LOCACAO DE MAO DE OBRA TERCEIRIZADA, (ASSEIO E CONSERVACAO), REGIAO 08, RELATIVO AO PERIODO DE MAIO/2014, CONFORME CT-078/2010.</text:p>
          </table:table-cell>
          <table:table-cell table:style-name="ce12" office:value-type="float" office:value="11670.8">
            <text:p>11.670,8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23">
            <text:p>1123</text:p>
          </table:table-cell>
          <table:table-cell table:style-name="ce3" office:value-type="string">
            <text:p>P 4 PRO PROJETOS DE TECNOLOGIA EMPRESARI</text:p>
          </table:table-cell>
          <table:table-cell table:style-name="ce6" office:value-type="string">
            <text:p>PREGAO</text:p>
          </table:table-cell>
          <table:table-cell table:style-name="ce6" office:value-type="float" office:value="85010928414">
            <text:p>85010928414</text:p>
          </table:table-cell>
          <table:table-cell table:style-name="ce9" office:value-type="string">
            <text:p>REFERENTE AOS SERVIOS PRESTADOS DE GERENCIAMENTO DE PROJETOS DE TECNOLOGIA, FUNCIONANDO COMO UM ESCRITRIO DE PROJETOS TEMPORRIO, <text:s/>REALIZADOS DURANTE O MS DE DEZEMBRO DE 2013, CT-053/2010., REFERENTE A RETENCAO DE ISS ( 5 % ), REFERENTE A RETENCAO DE INSS ( 11 % )</text:p>
          </table:table-cell>
          <table:table-cell table:style-name="ce12" office:value-type="float" office:value="40276.46">
            <text:p>40.276,46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124">
            <text:p>1124</text:p>
          </table:table-cell>
          <table:table-cell table:style-name="ce3" office:value-type="string">
            <text:p>C B FERNANDES ME <text:s text:c="23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40703414">
            <text:p>85040703414</text:p>
          </table:table-cell>
          <table:table-cell table:style-name="ce9" office:value-type="string">
            <text:p>REFERENTE A AQUISICAO DE 10 (DEZ) TOALHAS BRANCAS TIPO BANQUETE A SEREM UTILIZADAS NAS</text:p>
            <text:p>SOLENIDADES PROMOVIDAS PELO PODER JUDICIARIO ESTADUAL.</text:p>
          </table:table-cell>
          <table:table-cell table:style-name="ce12" office:value-type="float" office:value="1240">
            <text:p>1.240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125">
            <text:p>1125</text:p>
          </table:table-cell>
          <table:table-cell table:style-name="ce3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07645714">
            <text:p>85007645714</text:p>
          </table:table-cell>
          <table:table-cell table:style-name="ce9" office:value-type="string">
            <text:p>REFERENTE AOS SERVICOS DE SUPORTE TECNICO REMOTO E GARANTIA DE EVOLUCAO TECNOLOGICA CONTINUADA DA SOLUCAO, PRESTADOS AO GRUPO DE GESTAO DE ATIVIDADES ADMINISTRATIVAS. RELATIVO AO PERIODO DE 01/12/2013 A 31/12/2013, CT-026/2011., REFERENTE A RETENCAO DE IRRF ( 1,5 % )</text:p>
          </table:table-cell>
          <table:table-cell table:style-name="ce12" office:value-type="float" office:value="120020.19">
            <text:p>120.020,19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126">
            <text:p>1126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5634614">
            <text:p>85055634614</text:p>
          </table:table-cell>
          <table:table-cell table:style-name="ce9" office:value-type="string">
            <text:p>REFERENTE A APLICACAO DE PECAS PARA REATIVACAO DA REDE DE DUTOS DE RETORNO DOS APARELHOS DE AR CONDICIONADO DO AUDITORIO DOM ALOISIO LORSHEIDER- SUBSOLO PALACIO DA JUSTICA, RELATIVO AO PERIODO DE MEDICAO 07/04/2014, REGIAO 1, CT-042/2013.</text:p>
          </table:table-cell>
          <table:table-cell table:style-name="ce12" office:value-type="float" office:value="4663">
            <text:p>4.663,00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27">
            <text:p>1127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5634614">
            <text:p>85055634614</text:p>
          </table:table-cell>
          <table:table-cell table:style-name="ce9" office:value-type="string">
            <text:p>REFERENTE A TAXA DE ADMINISTRACAO, RELATIVO AO PERIODO DE MEDICAO 07/04/2014, REGIAO 1, CT-042/2013., REFERENTE A RETENCAO DE ISS ( 5 % <text:s/>)</text:p>
          </table:table-cell>
          <table:table-cell table:style-name="ce12" office:value-type="float" office:value="233.15">
            <text:p>233,15</text:p>
          </table:table-cell>
        </table:table-row>
        <table:table-row table:style-name="ro6">
          <table:table-cell table:style-name="ce3" office:value-type="string">
            <text:p>FERMOJU</text:p>
          </table:table-cell>
          <table:table-cell table:style-name="ce6" office:value-type="float" office:value="1129">
            <text:p>1129</text:p>
          </table:table-cell>
          <table:table-cell table:style-name="ce3" office:value-type="string">
            <text:p>CRIART SERVIOS DE TERCEIRIZAO DE M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4410614">
            <text:p>85074410614</text:p>
          </table:table-cell>
          <table:table-cell table:style-name="ce9" office:value-type="string">
            <text:p>REFERENTE AO SERVICO DE LOCACAO DE MAO DE OBRA TERCEIRIZADA, (EDUCACAO), REGIAO 1, RELATIVO AO PERIODO DE MAIO/2014, CONFORME CT-056/2012</text:p>
          </table:table-cell>
          <table:table-cell table:style-name="ce12" office:value-type="float" office:value="48485.1">
            <text:p>48.485,1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30">
            <text:p>1130</text:p>
          </table:table-cell>
          <table:table-cell table:style-name="ce3" office:value-type="string">
            <text:p>IGC EMPREENDIMENTOS IMOBILIARIOS LTDA <text:s text:c="2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62762114">
            <text:p>85062762114</text:p>
          </table:table-cell>
          <table:table-cell table:style-name="ce9" office:value-type="string">
            <text:p>REFERENTE A 6 MEDICAO, DA EXECUCAO DOS SERVICOS DE COMPLEMENTACAO DAS INSTALACOES PREDIAIS DO FORUM CLOVIS BEVILAQUA, RELATIVO A CONCORRENCIA PUBLICA 02/2013, PERODO DE MEDICAO 01/04/2014 A 30/04/2014, REGIAO 1, CONFORME CT-031/2013 ., RETENCAO DE ISS (3% DE 50%)</text:p>
          </table:table-cell>
          <table:table-cell table:style-name="ce12" office:value-type="float" office:value="271756.67">
            <text:p>271.756,67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32">
            <text:p>1132</text:p>
          </table:table-cell>
          <table:table-cell table:style-name="ce3" office:value-type="string">
            <text:p>EGEL LOCAO DE VECULOS LTDA <text:s text:c="1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3893414">
            <text:p>85053893414</text:p>
          </table:table-cell>
          <table:table-cell table:style-name="ce9" office:value-type="string">
            <text:p>REFERENTE A PRESTACAO DE SERVICOS DE LOCACAO DE VEICULO TIPO VAN, PARA ATENDIMENTO JUNTO AO JUIZADO MOVEL DA COMARCA DE FORTALEZA, EXECUTADO DENTRO DOS PADROES CONTRATUAIS, RELATIVO AO PERIODO DE 01/03/2014 À 31/03/2014, CONFORME "CT-029/2013", PROC. 8505389-34.2014.8.06.0001.</text:p>
          </table:table-cell>
          <table:table-cell table:style-name="ce12" office:value-type="float" office:value="72997.32">
            <text:p>72.997,32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137">
            <text:p>1137</text:p>
          </table:table-cell>
          <table:table-cell table:style-name="ce3" office:value-type="string">
            <text:p>MARCIO CAMARA PONTES ME <text:s text:c="16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58735214">
            <text:p>85058735214</text:p>
          </table:table-cell>
          <table:table-cell table:style-name="ce9" office:value-type="string">
            <text:p>COMPRA DIRETA- REFERENTE A AQUISICAO DE 03 (TRES) QUADROS PARA O RESTAURANTE DOS</text:p>
            <text:p>DESEMBARGADORES DO TRIBUNAL DE JUSTICA DO ESTADO DO CEARA.</text:p>
          </table:table-cell>
          <table:table-cell table:style-name="ce12" office:value-type="float" office:value="1420.95">
            <text:p>1.420,95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138">
            <text:p>1138</text:p>
          </table:table-cell>
          <table:table-cell table:style-name="ce3" office:value-type="string">
            <text:p>TELEMAR NORTE LESTE LTDA <text:s text:c="15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65655114">
            <text:p>85065655114</text:p>
          </table:table-cell>
          <table:table-cell table:style-name="ce9" office:value-type="string">
            <text:p>REFERENTE AOS TELEFONES FIXOS INSTALADOS NAS UNIDADES JUDICIARIAS DO INTERIOR E CAPITAL DO PODER JUDICIARIO DO ESTADO DO CEARA, RELATIVO AO MES DE MAIO DE 2014, REGIAO 22, CV-003/2011.</text:p>
          </table:table-cell>
          <table:table-cell table:style-name="ce12" office:value-type="float" office:value="181685.1">
            <text:p>181.685,1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139">
            <text:p>1139</text:p>
          </table:table-cell>
          <table:table-cell table:style-name="ce3" office:value-type="string">
            <text:p>CRIART SERVIOS DE TERCEIRIZAO DE M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19363414">
            <text:p>85019363414</text:p>
          </table:table-cell>
          <table:table-cell table:style-name="ce9" office:value-type="string">
            <text:p>REFERENTE AO PAGAMENTO DE RESSARCIMENTO DE DIARIAS (ASSEIO E CONSERVACAO), REGIAO 1, RELATIVO AO PERIODO DE NOVEMBRO E DEZEMBRO DE 2013, CT-078/2010.</text:p>
          </table:table-cell>
          <table:table-cell table:style-name="ce12" office:value-type="float" office:value="466.47">
            <text:p>466,47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141">
            <text:p>1141</text:p>
          </table:table-cell>
          <table:table-cell table:style-name="ce3" office:value-type="string">
            <text:p>TELEMAR NORTE LESTE LTDA <text:s text:c="15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62009414">
            <text:p>85062009414</text:p>
          </table:table-cell>
          <table:table-cell table:style-name="ce9" office:value-type="string">
            <text:p>REFERENTE A ASSINATURA E CONSUMO DO DIGITRONCO DE NUMERO 3492- 9100, ACRESCIDO DE ALUGUEL E MANUTENCAO DE CPE DE PEQUENO PORTE, DA ESMEC, RELATIVO AO MES DE ABRIL DE 2014, CV-003/2011.</text:p>
          </table:table-cell>
          <table:table-cell table:style-name="ce12" office:value-type="float" office:value="8431.11">
            <text:p>8.431,11</text:p>
          </table:table-cell>
        </table:table-row>
        <table:table-row table:style-name="ro9">
          <table:table-cell table:style-name="ce3" office:value-type="string">
            <text:p>FERMOJU</text:p>
          </table:table-cell>
          <table:table-cell table:style-name="ce6" office:value-type="float" office:value="1142">
            <text:p>1142</text:p>
          </table:table-cell>
          <table:table-cell table:style-name="ce3" office:value-type="string">
            <text:p>EGEL LOCAO DE VECULOS LTDA <text:s text:c="1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2271214">
            <text:p>85072271214</text:p>
          </table:table-cell>
          <table:table-cell table:style-name="ce9" office:value-type="string">
            <text:p>REFERENTE A PRESTACAO DE SERVICOS DE LOCACAO DE VEICULO TIPO VAN, PARA ATENDIMENTO JUNTO AO</text:p>
            <text:p>JUIZADO MOVEL DA COMARCA DE FORTALEZA, EXECUTADO DENTRO DOS PADROES CONTRATUAIS, RELATIVO AO</text:p>
            <text:p>PERIODO DE 01/04/2014 À 30/04/2014, CONFORME "CT-029/2013", PROCESSO 8507227-12.2014.8.06.0001.</text:p>
          </table:table-cell>
          <table:table-cell table:style-name="ce12" office:value-type="float" office:value="72997.32">
            <text:p>72.997,32</text:p>
          </table:table-cell>
        </table:table-row>
        <table:table-row table:style-name="ro10">
          <table:table-cell table:style-name="ce3" office:value-type="string">
            <text:p>FERMOJU</text:p>
          </table:table-cell>
          <table:table-cell table:style-name="ce6" office:value-type="float" office:value="1143">
            <text:p>1143</text:p>
          </table:table-cell>
          <table:table-cell table:style-name="ce3" office:value-type="string">
            <text:p>WALDIR FROTA SAMPAIO FILHO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4904714">
            <text:p>85074904714</text:p>
          </table:table-cell>
          <table:table-cell table:style-name="ce9" office:value-type="string">
            <text:p>REF. FORNECIMENTO DE COFFEE BREAK, OFERECIDOS NO MES DE MAIO DO CORRENTE ANO, PARA 80 PESSOAS, POR OCASIAO DAS SESSOES ORGO ESP. NO PLENARIO CONS. BERNARDO M.DA C.DORIA, TJCE, CONF.CT-060/2012, RETENCAO DE 3,84% DE ISS, RETENCAO DE 11% DE INSS</text:p>
          </table:table-cell>
          <table:table-cell table:style-name="ce12" office:value-type="float" office:value="3600">
            <text:p>3.600,00</text:p>
          </table:table-cell>
        </table:table-row>
        <table:table-row table:style-name="ro10">
          <table:table-cell table:style-name="ce3" office:value-type="string">
            <text:p>FERMOJU</text:p>
          </table:table-cell>
          <table:table-cell table:style-name="ce6" office:value-type="float" office:value="1144">
            <text:p>1144</text:p>
          </table:table-cell>
          <table:table-cell table:style-name="ce3" office:value-type="string">
            <text:p>PRIMARE ENGENHARIA LTDA <text:s text:c="16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7871914">
            <text:p>85067871914</text:p>
          </table:table-cell>
          <table:table-cell table:style-name="ce9" office:value-type="string">
            <text:p>REF. EMP.ESPECIALIZADA PARA REALIZACAO DOS SERV. DE MANUT. PREVENTIVA E CORRETIVA, EM CENTRAIS DE AR CONDIC. TIPO CHILLERS INSTAL.NO FORUM C. BEVIL. E DO TJ, REG. 1, DE 27/03/2014 A 26/04/2014, CONF. CT-011/2010, RETENCAO DE 5% DE ISS, RETENCAO DE 3,5% DE INSS</text:p>
          </table:table-cell>
          <table:table-cell table:style-name="ce12" office:value-type="float" office:value="24739.62">
            <text:p>24.739,62</text:p>
          </table:table-cell>
        </table:table-row>
        <table:table-row table:style-name="ro10">
          <table:table-cell table:style-name="ce3" office:value-type="string">
            <text:p>FERMOJU</text:p>
          </table:table-cell>
          <table:table-cell table:style-name="ce6" office:value-type="float" office:value="1145">
            <text:p>1145</text:p>
          </table:table-cell>
          <table:table-cell table:style-name="ce3" office:value-type="string">
            <text:p>PRIMARE ENGENHARIA LTDA <text:s text:c="16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7871914">
            <text:p>85067871914</text:p>
          </table:table-cell>
          <table:table-cell table:style-name="ce9" office:value-type="string">
            <text:p>REF.EMP.ESPECIALIZADA PARA REALIZACAO DOS SERV.DE MANUT.PREVENTIVA E CORRETIVA, EM CENTRAIS DE AR CONDIC.TIPO CHILLERS INSTAL. FORUM DA COM. DE JUAZ. DO NORTE, REG. 8, DE 27/03/2014 A 26/04/2014, CONF. CT-011/2010, RETENCAO DE 5% DE ISS, RETENCAO DE 3,5% DE INSS</text:p>
          </table:table-cell>
          <table:table-cell table:style-name="ce12" office:value-type="float" office:value="8036.45">
            <text:p>8.036,45</text:p>
          </table:table-cell>
        </table:table-row>
        <table:table-row table:style-name="ro11">
          <table:table-cell table:style-name="ce3" office:value-type="string">
            <text:p>FERMOJU</text:p>
          </table:table-cell>
          <table:table-cell table:style-name="ce6" office:value-type="float" office:value="1146">
            <text:p>1146</text:p>
          </table:table-cell>
          <table:table-cell table:style-name="ce3" office:value-type="string">
            <text:p>CONSTRUTORA PLAT LTDA - EPP <text:s text:c="11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71613514">
            <text:p>85071613514</text:p>
          </table:table-cell>
          <table:table-cell table:style-name="ce9" office:value-type="string">
            <text:p>REF. 5 MEDICAO DA DA EXEC.OBRA DE ENGEN.-REFORMA DO FORUM DA COM. DE MARACANA E ADAPT. DAS DUAS RESID. OFICIAIS DE JUIZ, CONF. CONC. PUB. 03/2013, RDE 01/04/2014  30/04/2014, REG. 1, CONF. CT-035/2013.</text:p>
          </table:table-cell>
          <table:table-cell table:style-name="ce12" office:value-type="float" office:value="104250.46">
            <text:p>104.250,46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147">
            <text:p>1147</text:p>
          </table:table-cell>
          <table:table-cell table:style-name="ce3" office:value-type="string">
            <text:p>NORDESTE EMERGNCIAS E SOLUES MDICAS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4081314">
            <text:p>85074081314</text:p>
          </table:table-cell>
          <table:table-cell table:style-name="ce9" office:value-type="string">
            <text:p>PRESTACAO DE SERVICOS DE UNIDADE MOVEL DE SUPORTE BASICO (AMBULANCIA DE SUPORTE BASICO <text:s/>TIPO B), RELATIVO AO PERIODO DE 01/01/2014 A 31/01/2014,CT-034/2013., REFERENTE A RETENCAO DE INSS ( 11 % )</text:p>
          </table:table-cell>
          <table:table-cell table:style-name="ce12" office:value-type="float" office:value="17166.66">
            <text:p>17.166,66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157">
            <text:p>1157</text:p>
          </table:table-cell>
          <table:table-cell table:style-name="ce3" office:value-type="string">
            <text:p>FED NAC DAS EMP DE SEG PRIV E CAPITALIZA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68980314">
            <text:p>85068980314</text:p>
          </table:table-cell>
          <table:table-cell table:style-name="ce9" office:value-type="string">
            <text:p>REFERENTE AO PAGAMENTO DE 32 (TRINTA E DOIS) SEGUROS DPVAT DE VEICULOS, COM FINAL DE PLACAS 4 E 5, PERTENCENTES A ESTE PODER JUDICIRIO, RELATIVOS AO ANO DE 2014.</text:p>
          </table:table-cell>
          <table:table-cell table:style-name="ce12" office:value-type="float" office:value="6895.35">
            <text:p>6.895,35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158">
            <text:p>1158</text:p>
          </table:table-cell>
          <table:table-cell table:style-name="ce3" office:value-type="string">
            <text:p>SODINE SOCIEDADE DISTRIBUIDORA DO NORDE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0236814">
            <text:p>85070236814</text:p>
          </table:table-cell>
          <table:table-cell table:style-name="ce9" office:value-type="string">
            <text:p>REFERENTE A AQUISICAO DE PILHAS E BATERIAS, PARA ATENDER AS NECESSIDADES DO PODER JUDICIARIO DO</text:p>
            <text:p>ESTADO DO CEARA, PREGAO ELETRONICO Nº 15/2014, LOTE III, RELATIVO A REGIAO 22, (POR ESTIMATIVA),</text:p>
            <text:p>CONFORME "ARP-011/2014"<text:span text:style-name="T1">.</text:span></text:p>
          </table:table-cell>
          <table:table-cell table:style-name="ce12" office:value-type="float" office:value="1079">
            <text:p>1.079,00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59">
            <text:p>1159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73614">
            <text:p>85078273614</text:p>
          </table:table-cell>
          <table:table-cell table:style-name="ce9" office:value-type="string">
            <text:p>REFERENTE AO CONSUMO DE ENERGIA ELETRICA (BAIXA TENSAO), REGIAO 1, RELATIVO AOS MESES DE MAIO A AGOSTO DE 2014. (POR ESTIMATIVA)</text:p>
          </table:table-cell>
          <table:table-cell table:style-name="ce12" office:value-type="float" office:value="126403.01">
            <text:p>126.403,01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60">
            <text:p>1160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73614">
            <text:p>85078273614</text:p>
          </table:table-cell>
          <table:table-cell table:style-name="ce9" office:value-type="string">
            <text:p>REFERENTE AO CONSUMO DE ENERGIA ELETRICA (BAIXA TENSAO), REGIAO 2, RELATIVO AOS MESES DE MAIO A AGOSTO DE 2014. (POR ESTIMATIVA).</text:p>
          </table:table-cell>
          <table:table-cell table:style-name="ce12" office:value-type="float" office:value="78453.91">
            <text:p>78.453,91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61">
            <text:p>1161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73614">
            <text:p>85078273614</text:p>
          </table:table-cell>
          <table:table-cell table:style-name="ce9" office:value-type="string">
            <text:p>REFERENTE AO CONSUMO DE ENERGIA ELETRICA (BAIXA TENSAO), REGIAO 3, RELATIVO AOS MESES DE MAIO A AGOSTO DE 2014. (POR ESTIMATIVA).</text:p>
          </table:table-cell>
          <table:table-cell table:style-name="ce12" office:value-type="float" office:value="55287.78">
            <text:p>55.287,78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62">
            <text:p>1162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73614">
            <text:p>85078273614</text:p>
          </table:table-cell>
          <table:table-cell table:style-name="ce9" office:value-type="string">
            <text:p>REFERENTE AO CONSUMO DE ENERGIA ELETRICA (BAIXA TENSAO), REGIAO 4, RELATIVO AOS MESES DE MAIO A AGOSTO DE 2014. (POR ESTIMATIVA).</text:p>
          </table:table-cell>
          <table:table-cell table:style-name="ce12" office:value-type="float" office:value="34242.5">
            <text:p>34.242,50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63">
            <text:p>1163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73614">
            <text:p>85078273614</text:p>
          </table:table-cell>
          <table:table-cell table:style-name="ce9" office:value-type="string">
            <text:p>REFERENTE AO CONSUMO DE ENERGIA ELETRICA (BAIXA TENSAO), REGIAO 5, RELATIVO AOS MESES DE MAIO A AGOSTO DE 2014. (POR ESTIMATIVA).</text:p>
          </table:table-cell>
          <table:table-cell table:style-name="ce12" office:value-type="float" office:value="52185.2">
            <text:p>52.185,20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64">
            <text:p>1164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73614">
            <text:p>85078273614</text:p>
          </table:table-cell>
          <table:table-cell table:style-name="ce9" office:value-type="string">
            <text:p>REFERENTE AO CONSUMO DE ENERGIA ELETRICA (BAIXA TENSAO), REGIAO 6, RELATIVO AOS MESES DE MAIO A AGOSTO DE 2014. (POR ESTIMATIVA).</text:p>
          </table:table-cell>
          <table:table-cell table:style-name="ce12" office:value-type="float" office:value="16799.36">
            <text:p>16.799,36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65">
            <text:p>1165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73614">
            <text:p>85078273614</text:p>
          </table:table-cell>
          <table:table-cell table:style-name="ce9" office:value-type="string">
            <text:p>REFERENTE AO CONSUMO DE ENERGIA ELETRICA (BAIXA TENSAO), REGIAO 7, RELATIVO AOS MESES DE MAIO A AGOSTO DE 2014. (POR ESTIMATIVA).</text:p>
          </table:table-cell>
          <table:table-cell table:style-name="ce12" office:value-type="float" office:value="56319.39">
            <text:p>56.319,39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66">
            <text:p>1166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73614">
            <text:p>85078273614</text:p>
          </table:table-cell>
          <table:table-cell table:style-name="ce9" office:value-type="string">
            <text:p>REFERENTE AO CONSUMO DE ENERGIA ELETRICA (BAIXA TENSAO), REGIAO 8, RELATIVO AOS MESES DE MAIO A AGOSTO DE 2014. (POR ESTIMATIVA).</text:p>
          </table:table-cell>
          <table:table-cell table:style-name="ce12" office:value-type="float" office:value="86616.67">
            <text:p>86.616,67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168">
            <text:p>1168</text:p>
          </table:table-cell>
          <table:table-cell table:style-name="ce3" office:value-type="string">
            <text:p>EMN - EMERGÊNCIAS MÉDICAS <text:s/>DO NORDESTE L</text:p>
          </table:table-cell>
          <table:table-cell table:style-name="ce6" office:value-type="string">
            <text:p>PREGAO</text:p>
          </table:table-cell>
          <table:table-cell table:style-name="ce6" office:value-type="float" office:value="85045926114">
            <text:p>85045926114</text:p>
          </table:table-cell>
          <table:table-cell table:style-name="ce9" office:value-type="string">
            <text:p>PRESTACAO DE SERVICOS DE UNIDADE MOVEL DE SUPORTE BASICO (AMBULANCIA DE SUPORTE BASICO <text:s/>TIPO B), RELATIVO AO MES MARCO/2014. REGIAO 1,CT-021/2013., REFERENTE A RETENCAO DE ISS ( 3 % ), REFERENTE A RETENCAO DE INSS ( 11 % )</text:p>
          </table:table-cell>
          <table:table-cell table:style-name="ce12" office:value-type="float" office:value="16165.83">
            <text:p>16.165,83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169">
            <text:p>1169</text:p>
          </table:table-cell>
          <table:table-cell table:style-name="ce3" office:value-type="string">
            <text:p>EMN - EMERGÊNCIAS MÉDICAS <text:s/>DO NORDESTE L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2087114">
            <text:p>85062087114</text:p>
          </table:table-cell>
          <table:table-cell table:style-name="ce9" office:value-type="string">
            <text:p>PRESTACAO DE SERVICOS DE UNIDADE MOVEL DE SUPORTE BASICO (AMBULANCIA DE SUPORTE BASICO <text:s/>TIPO B), <text:s/>RELATIVO AO MES ABRIL/201. REGIAO 1, CT-021/2013., REFERENTE A RETENCAO DE ISS ( 3 % ), REFERENTE A RETENCAO DE INSS ( 11 % )</text:p>
          </table:table-cell>
          <table:table-cell table:style-name="ce12" office:value-type="float" office:value="16165.83">
            <text:p>16.165,83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70">
            <text:p>1170</text:p>
          </table:table-cell>
          <table:table-cell table:style-name="ce3" office:value-type="string">
            <text:p>CONSELHO DE ARQUITETURA E URBANISMO DO C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78533414">
            <text:p>85078533414</text:p>
          </table:table-cell>
          <table:table-cell table:style-name="ce9" office:value-type="string">
            <text:p>REFERENTE AO PAGAMENTO DE RRT´S (REGISTRO DE RESPONSABILIDADE TECNICA) DA SERVIDORA FATIMA</text:p>
            <text:p>VALERIA QUEIROZ MACHADO RODRIGO.</text:p>
          </table:table-cell>
          <table:table-cell table:style-name="ce12" office:value-type="float" office:value="70.83">
            <text:p>70,83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71">
            <text:p>1171</text:p>
          </table:table-cell>
          <table:table-cell table:style-name="ce3" office:value-type="string">
            <text:p>CONSELHO REG DE ENG E ARQ E AGRON DO CE 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78724014">
            <text:p>85078724014</text:p>
          </table:table-cell>
          <table:table-cell table:style-name="ce9" office:value-type="string">
            <text:p>REFERENTE AO PAGAMENTO DE ART (ANOTACAO DE RESPONSABILIDADE TECNICA) DO SERVIDOR FABIO CUNHA DE CARVALHO REGO.</text:p>
          </table:table-cell>
          <table:table-cell table:style-name="ce12" office:value-type="float" office:value="63.64">
            <text:p>63,64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72">
            <text:p>1172</text:p>
          </table:table-cell>
          <table:table-cell table:style-name="ce3" office:value-type="string">
            <text:p>CONSELHO REG DE ENG E ARQ E AGRON DO CE 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78707014">
            <text:p>85078707014</text:p>
          </table:table-cell>
          <table:table-cell table:style-name="ce9" office:value-type="string">
            <text:p>REFERENTE AO PAGAMENTO DE ART (ANOTACAO DE RESPONSABILIDADE TECNICA) DO SERVIDOR CHARBEL DE AGUIAR FLORENCIA.</text:p>
          </table:table-cell>
          <table:table-cell table:style-name="ce12" office:value-type="float" office:value="63.64">
            <text:p>63,64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73">
            <text:p>1173</text:p>
          </table:table-cell>
          <table:table-cell table:style-name="ce3" office:value-type="string">
            <text:p>CONSELHO REG DE ENG E ARQ E AGRON DO CE 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79737714">
            <text:p>85079737714</text:p>
          </table:table-cell>
          <table:table-cell table:style-name="ce9" office:value-type="string">
            <text:p>REFERENTE AO PAGAMENTO DE ART'S (ANOTACOES DE RESPONSABILIDADE TECNICA) DO SERVIDOR TIAGO</text:p>
            <text:p>ROCHA CASTELLO BRANCO</text:p>
          </table:table-cell>
          <table:table-cell table:style-name="ce12" office:value-type="float" office:value="381.84">
            <text:p>381,84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175">
            <text:p>1175</text:p>
          </table:table-cell>
          <table:table-cell table:style-name="ce3" office:value-type="string">
            <text:p>K S MAX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3050513">
            <text:p>85173050513</text:p>
          </table:table-cell>
          <table:table-cell table:style-name="ce9" office:value-type="string">
            <text:p>REFERENTE AQUISICAO DE ACESSORIOS DE CAMERAS FOTOGRAFICAS DIGITAIS, A FIM DE ATENDER SOLICITACAO</text:p>
            <text:p>DA CRECHE DO PODER JUDICIARIO, REFERENTE AO LOTE I, REG. 1, PREGAO ELETR. 056/2013.</text:p>
          </table:table-cell>
          <table:table-cell table:style-name="ce12" office:value-type="float" office:value="150">
            <text:p>150,0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176">
            <text:p>1176</text:p>
          </table:table-cell>
          <table:table-cell table:style-name="ce3" office:value-type="string">
            <text:p>K S MAX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3050513">
            <text:p>85173050513</text:p>
          </table:table-cell>
          <table:table-cell table:style-name="ce9" office:value-type="string">
            <text:p>REFERENTE AQUISICAO DE ACESSORIOS PARA CAMERA FOTOGRAFICAS DIGITAIS, A FIM DE ATENDER</text:p>
            <text:p>SOLICITACAO DA CORREGEDORIA GERAL DA JUSTÇA, REFERENTE AO LOTE I, REGIAO 1.</text:p>
          </table:table-cell>
          <table:table-cell table:style-name="ce12" office:value-type="float" office:value="150">
            <text:p>150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77">
            <text:p>1177</text:p>
          </table:table-cell>
          <table:table-cell table:style-name="ce3" office:value-type="string">
            <text:p>K S MAX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3050513">
            <text:p>85173050513</text:p>
          </table:table-cell>
          <table:table-cell table:style-name="ce9" office:value-type="string">
            <text:p>REFERENTE A AQUISICAO DE ACESSORIOS PARA CAMERAS FOTOGRAFICAS DIGITAIS, A FIM DE ATENDER</text:p>
            <text:p>SOLICITACAO DA ESCOLA SUPERIOR DA MAGISTRATURA DO CEARA,-ESMEC, REFERENTE AO LOTE I, REGIAO 1,</text:p>
            <text:p>PREGAO ELETRONICO 056/2013.</text:p>
          </table:table-cell>
          <table:table-cell table:style-name="ce12" office:value-type="float" office:value="570">
            <text:p>570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178">
            <text:p>1178</text:p>
          </table:table-cell>
          <table:table-cell table:style-name="ce3" office:value-type="string">
            <text:p>K S MAX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3050513">
            <text:p>85173050513</text:p>
          </table:table-cell>
          <table:table-cell table:style-name="ce9" office:value-type="string">
            <text:p>REFERENTE AQUISICAO DE ACESSORIOS PARA CAMERAS FOTOGRAFICAS DIGITAIS A FIM DE ATENDER</text:p>
            <text:p>SOLICITACAO DA ASSESSORIA DE COMUNICACAO DO TJCE, REFERENTE AO LOTE I, REG. 1, PREGAO ELETRONICO</text:p>
            <text:p>56/2013.</text:p>
          </table:table-cell>
          <table:table-cell table:style-name="ce12" office:value-type="float" office:value="1140">
            <text:p>1.140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179">
            <text:p>1179</text:p>
          </table:table-cell>
          <table:table-cell table:style-name="ce3" office:value-type="string">
            <text:p>K S MAX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3050513">
            <text:p>85173050513</text:p>
          </table:table-cell>
          <table:table-cell table:style-name="ce9" office:value-type="string">
            <text:p>REFERENTE AQUISICAO DE CAMERAS FOTOGRAFICAS DIGITAIS SEMI-PROFISSIONAL, A FIM DE ATENDER</text:p>
            <text:p>SOLICITACAO DA CORREGEDORIA GERAL DA JUSTIÇA, REFERENTE AO LOTE I, REGIAO 1, PREGAO ELETRONICO</text:p>
            <text:p>56/2013.</text:p>
          </table:table-cell>
          <table:table-cell table:style-name="ce12" office:value-type="float" office:value="1925">
            <text:p>1.925,0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180">
            <text:p>1180</text:p>
          </table:table-cell>
          <table:table-cell table:style-name="ce3" office:value-type="string">
            <text:p>K S MAX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3050513">
            <text:p>85173050513</text:p>
          </table:table-cell>
          <table:table-cell table:style-name="ce9" office:value-type="string">
            <text:p>REFERENE AQUISICAO DE CAMERA FOTOGRAFICA DIGITAL, A FIM DE ATENDER SOLICITACAO DA ESCOLA</text:p>
            <text:p>SUPERIOR DA MAGISTRATURA DO CEARA-ESMEC, REFERENTE AO LOTE I, REGIAO 1.</text:p>
          </table:table-cell>
          <table:table-cell table:style-name="ce12" office:value-type="float" office:value="6190">
            <text:p>6.190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181">
            <text:p>1181</text:p>
          </table:table-cell>
          <table:table-cell table:style-name="ce3" office:value-type="string">
            <text:p>K S MAX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3050513">
            <text:p>85173050513</text:p>
          </table:table-cell>
          <table:table-cell table:style-name="ce9" office:value-type="string">
            <text:p>REFERENTE AQUISICAO DE CAMERA FOTOGRAFICA DIGITAL, A FIM DE ATENDER SOLICITACAO DA ASSESSORIA DE</text:p>
            <text:p>COMUNICACAO, E DO DEPARTAMENTO DE MATERIAL E PATRIMONIO, DO TJCE, E DA CRECHE DO PODER</text:p>
            <text:p>JUDICIARIO, REFERENTE AO LOTE I REGIAO 1.</text:p>
          </table:table-cell>
          <table:table-cell table:style-name="ce12" office:value-type="float" office:value="15205">
            <text:p>15.205,00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183">
            <text:p>1183</text:p>
          </table:table-cell>
          <table:table-cell table:style-name="ce3" office:value-type="string">
            <text:p>IMPRINT GRÁFICA RÁPIDA EIRELI - ME <text:s text:c="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578814">
            <text:p>85069578814</text:p>
          </table:table-cell>
          <table:table-cell table:style-name="ce9" office:value-type="string">
            <text:p>SERVICO GRAFICO PARA CONFECCAO DE CORDOES PERSONALIZADOS PARA CRACHAS, ITEM 7 DA ARP N. 2013004.</text:p>
          </table:table-cell>
          <table:table-cell table:style-name="ce12" office:value-type="float" office:value="23276.6">
            <text:p>23.276,6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184">
            <text:p>1184</text:p>
          </table:table-cell>
          <table:table-cell table:style-name="ce3" office:value-type="string">
            <text:p>NORDESTE EMERGÊNCIAS E SOLUÇÕES MÉDICAS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4064314">
            <text:p>85074064314</text:p>
          </table:table-cell>
          <table:table-cell table:style-name="ce9" office:value-type="string">
            <text:p>SERV.DE UNIDADE MOVEL DE SUPORTE BASICO (AMBULANCIA DE SUPORTE BASICO <text:s/>TIPO B), PARA EVENTUAIS OCORRENCIAS NAS DEPENDANCIAS DO FORUM C.BEVILAQUA E/OU OUTRA UNIDADE JUD., DE 01/02/2014 A 28/02/2014, CONF."CT-034/2013"., RETENCAO DE 11% DE INSS</text:p>
          </table:table-cell>
          <table:table-cell table:style-name="ce12" office:value-type="float" office:value="17166.66">
            <text:p>17.166,66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185">
            <text:p>1185</text:p>
          </table:table-cell>
          <table:table-cell table:style-name="ce3" office:value-type="string">
            <text:p>ROBERTO BEZERRA DE MELO - EPP <text:s text:c="1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916314">
            <text:p>85069916314</text:p>
          </table:table-cell>
          <table:table-cell table:style-name="ce9" office:value-type="string">
            <text:p>REFERENTE A AQUISICAO DE PAPEIS CARTOLINA, A FIM DE ATENDER AS NECESSIDADES DO PODER JUDICIARIO DO</text:p>
            <text:p>ESTADO DO CEARA, RELATIVO A REGIAO 01. PREGAO ELETRONICO Nº 14/2014, LOTE UNICO, CONFORME 'ARP-</text:p>
            <text:p>008/2014".</text:p>
          </table:table-cell>
          <table:table-cell table:style-name="ce12" office:value-type="float" office:value="31636.51">
            <text:p>31.636,51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186">
            <text:p>1186</text:p>
          </table:table-cell>
          <table:table-cell table:style-name="ce3" office:value-type="string">
            <text:p>ROBERTO BEZERRA DE MELO - EPP <text:s text:c="1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916314">
            <text:p>85069916314</text:p>
          </table:table-cell>
          <table:table-cell table:style-name="ce9" office:value-type="string">
            <text:p>REFERENTE A AQUISICAO DE PAPEIS CARTOLINA, A FIM DE ATENDER AS NECESSIDADES DO PODER JUDICIARIO DO</text:p>
            <text:p>ESTADO DO CEARA, RELATIVO A REGIAO 02. PREGAO ELETRONICO Nº 14/2014, LOTE UNICO, CONFORME 'ARP-</text:p>
            <text:p>008/2014".</text:p>
          </table:table-cell>
          <table:table-cell table:style-name="ce12" office:value-type="float" office:value="7590.04">
            <text:p>7.590,04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87">
            <text:p>1187</text:p>
          </table:table-cell>
          <table:table-cell table:style-name="ce3" office:value-type="string">
            <text:p>ROBERTO BEZERRA DE MELO - EPP <text:s text:c="1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916314">
            <text:p>85069916314</text:p>
          </table:table-cell>
          <table:table-cell table:style-name="ce9" office:value-type="string">
            <text:p>REFERENTE A AQUISICAO DE PAPEIS CARTOLINA, A FIM DE ATENDER AS NECESSIDADES DO PODER JUDICIARIO DO</text:p>
            <text:p>ESTADO DO CEARA, RELATIVO À REGIAO 03. PREGAO ELETRONICO Nº 14/2014, LOTE ÚNICO, CONFORME "ARP-</text:p>
            <text:p>008/2014".</text:p>
          </table:table-cell>
          <table:table-cell table:style-name="ce12" office:value-type="float" office:value="6730.42">
            <text:p>6.730,42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88">
            <text:p>1188</text:p>
          </table:table-cell>
          <table:table-cell table:style-name="ce3" office:value-type="string">
            <text:p>ROBERTO BEZERRA DE MELO - EPP <text:s text:c="1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916314">
            <text:p>85069916314</text:p>
          </table:table-cell>
          <table:table-cell table:style-name="ce9" office:value-type="string">
            <text:p>REFERENTE A AQUISICAO DE PAPEIS CARTOLINA, A FIM DE ATENDER AS NECESSIDADES DO PODER JUDICIARIO DO</text:p>
            <text:p>ESTADO DO CEARA, RELATIVO A REGIAO 04. PREGAO ELETRONICO Nº 14/2014, LOTE UNICO, CONFORME "ARP-</text:p>
            <text:p>008/2014".</text:p>
          </table:table-cell>
          <table:table-cell table:style-name="ce12" office:value-type="float" office:value="3867.3">
            <text:p>3.867,3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89">
            <text:p>1189</text:p>
          </table:table-cell>
          <table:table-cell table:style-name="ce3" office:value-type="string">
            <text:p>ROBERTO BEZERRA DE MELO - EPP <text:s text:c="1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916314">
            <text:p>85069916314</text:p>
          </table:table-cell>
          <table:table-cell table:style-name="ce9" office:value-type="string">
            <text:p>REFERENTE A AQUISICAO DE PAPEIS CARTOLINA, A FIM DE ATENDER AS NECESSIDADES DO PODER JUDICIARIO DO</text:p>
            <text:p>ESTADO DO CEARA, RELATIVO A REGIAO 05. PREGAO ELETRONICO Nº 14/2014, LOTE UNICO, CONFORME "ARP-</text:p>
            <text:p>008/2014".</text:p>
          </table:table-cell>
          <table:table-cell table:style-name="ce12" office:value-type="float" office:value="5726.36">
            <text:p>5.726,36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90">
            <text:p>1190</text:p>
          </table:table-cell>
          <table:table-cell table:style-name="ce3" office:value-type="string">
            <text:p>ROBERTO BEZERRA DE MELO - EPP <text:s text:c="1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916314">
            <text:p>85069916314</text:p>
          </table:table-cell>
          <table:table-cell table:style-name="ce9" office:value-type="string">
            <text:p>REFERENTE A AQUISICAO DE PAPEIS CARTOLINA, A FIM DE ATENDER AS NECESSIDADES DO PODER JUDICIARIO DO</text:p>
            <text:p>ESTADO DO CEARA, RELATIVO A REGIAO 06. PREGAO ELETRONICO Nº 14/2014, LOTE UNICO, CONFORME "ARP-</text:p>
            <text:p>008/2014".</text:p>
          </table:table-cell>
          <table:table-cell table:style-name="ce12" office:value-type="float" office:value="2718.74">
            <text:p>2.718,74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91">
            <text:p>1191</text:p>
          </table:table-cell>
          <table:table-cell table:style-name="ce3" office:value-type="string">
            <text:p>ROBERTO BEZERRA DE MELO - EPP <text:s text:c="1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916314">
            <text:p>85069916314</text:p>
          </table:table-cell>
          <table:table-cell table:style-name="ce9" office:value-type="string">
            <text:p>REFERENTE A AQUISICAO DE PAPEIS CARTOLINA, A FIM DE ATENDER AS NECESSIDADES DO PODER JUDICIARIO DO</text:p>
            <text:p>ESTADO DO CEARA, RELATIVO A REGIAO 07. PREGAO ELETRONICO Nº 14/2014, LOTE UNICO, CONFORME "ARP-</text:p>
            <text:p>008/2014".</text:p>
          </table:table-cell>
          <table:table-cell table:style-name="ce12" office:value-type="float" office:value="8737.1">
            <text:p>8.737,1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92">
            <text:p>1192</text:p>
          </table:table-cell>
          <table:table-cell table:style-name="ce3" office:value-type="string">
            <text:p>ROBERTO BEZERRA DE MELO - EPP <text:s text:c="1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916314">
            <text:p>85069916314</text:p>
          </table:table-cell>
          <table:table-cell table:style-name="ce9" office:value-type="string">
            <text:p>REFERENTE A AQUISICAO DE PAPEIS CARTOLINA, A FIM DE ATENDER AS NECESSIDADES DO PODER JUDICIARIO DO</text:p>
            <text:p>ESTADO DO CEARA, RELATIVO A REGIAO 08. PREGAO ELETRONICO Nº 14/2014, LOTE UNICO, CONFORME "ARP-</text:p>
            <text:p>008/2014".</text:p>
          </table:table-cell>
          <table:table-cell table:style-name="ce12" office:value-type="float" office:value="12020.64">
            <text:p>12.020,64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93">
            <text:p>1193</text:p>
          </table:table-cell>
          <table:table-cell table:style-name="ce3" office:value-type="string">
            <text:p>WALDIR FROTA SAMPAIO FILHO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165914">
            <text:p>85079165914</text:p>
          </table:table-cell>
          <table:table-cell table:style-name="ce9" office:value-type="string">
            <text:p>REF. COQUETEL NO DIA 29 DE MAIO DO CORRENTE ANO, PARA 400 PESSOAS, SOLENIDADE DE POSSES DA DESE. TEREZE NEUMANN DUARTE CHAVES E DO DES.JOSE TARCILIO SOUZA DA SILVA, NO PLENARIO CONS. BERNARDO M. DA C. DORIA, TJCE CONF. "CT-060/2012"., RETENCAO DE ISS 3,84%, RETENCAO DE 11% DE INSS</text:p>
          </table:table-cell>
          <table:table-cell table:style-name="ce12" office:value-type="float" office:value="13600">
            <text:p>13.600,00</text:p>
          </table:table-cell>
        </table:table-row>
        <table:table-row table:style-name="ro9">
          <table:table-cell table:style-name="ce3" office:value-type="string">
            <text:p>FERMOJU</text:p>
          </table:table-cell>
          <table:table-cell table:style-name="ce6" office:value-type="float" office:value="1194">
            <text:p>1194</text:p>
          </table:table-cell>
          <table:table-cell table:style-name="ce3" office:value-type="string">
            <text:p>VM LOCADORA DE VEÍ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010314">
            <text:p>85068010314</text:p>
          </table:table-cell>
          <table:table-cell table:style-name="ce9" office:value-type="string">
            <text:p>REFERENTE AO PAGAMENTO DO REAJUSTE CONTRATUAL SOBRE A PRESTACAO DE SERVICOS DE LOCACAO</text:p>
            <text:p>MENSAL E SISTEMATICA DE VEICULOS SEM MOTORISTA, SEM COMBUSTIVEL E COM SEGURO, REGIAO 1, RELATIVO</text:p>
            <text:p>AO PERIODO DE 12 DE JULHO A 31 DE DEZEMBRO DE 2013, CONFORME "CV-045/2010".</text:p>
          </table:table-cell>
          <table:table-cell table:style-name="ce12" office:value-type="float" office:value="3538.5">
            <text:p>3.538,5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195">
            <text:p>1195</text:p>
          </table:table-cell>
          <table:table-cell table:style-name="ce3" office:value-type="string">
            <text:p>STUDIO F3 LTDA ME <text:s text:c="22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9373514">
            <text:p>85079373514</text:p>
          </table:table-cell>
          <table:table-cell table:style-name="ce9" office:value-type="string">
            <text:p>REF. CAPTACAO, EDICAO E FINALIZACAO DE IMAGENS DOS PROGR.DE TV JUDICIARIO EM EVIDENCIA: HUMANIZACAO JUDICIARIA, ESTATUTO DO IDOSO, INFANCIA E JUVENTUDE E PROPRIEDADE INTELECTUAL, MAIO DE 2014, CONF. "CT-014/2013"., RETENCAO DE 3,87% DE ISS</text:p>
          </table:table-cell>
          <table:table-cell table:style-name="ce12" office:value-type="float" office:value="24922">
            <text:p>24.922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196">
            <text:p>1196</text:p>
          </table:table-cell>
          <table:table-cell table:style-name="ce3" office:value-type="string">
            <text:p>STUDIO F3 LTDA ME <text:s text:c="22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711014">
            <text:p>85079711014</text:p>
          </table:table-cell>
          <table:table-cell table:style-name="ce9" office:value-type="string">
            <text:p>REF. SERV.DE SOM E FILMAGEM, DIA 29 DE MAIO DO CORRENTE ANO, SOLEN.DE POSSE DA DES. TEREZE NEUMANN DUARTE CHAVES E DO DES. JOSE TERCÍLIO SOUZA DA SILVA, NO PLENARIO CONS. BERNARDO M.. DA C. DORIA, TJCE, CONF."CT-025/2013"., RETENCAO DE 3,84% DE ISS</text:p>
          </table:table-cell>
          <table:table-cell table:style-name="ce12" office:value-type="float" office:value="2019.44">
            <text:p>2.019,44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197">
            <text:p>1197</text:p>
          </table:table-cell>
          <table:table-cell table:style-name="ce3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5415814">
            <text:p>85075415814</text:p>
          </table:table-cell>
          <table:table-cell table:style-name="ce9" office:value-type="string">
            <text:p>REFERENTE AO PAGAMENTO DE LOCACAO DE MAO DE OBRA TERCEIRIZADA, (AUXILIAR DE APOIO ADMINISTRATIVO), RELATIVO AO PERIODO DE MAIO DE 2014, REGIAO 1, CT-076/2010.</text:p>
          </table:table-cell>
          <table:table-cell table:style-name="ce12" office:value-type="float" office:value="718357.05">
            <text:p>718.357,05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198">
            <text:p>1198</text:p>
          </table:table-cell>
          <table:table-cell table:style-name="ce3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5415814">
            <text:p>85075415814</text:p>
          </table:table-cell>
          <table:table-cell table:style-name="ce9" office:value-type="string">
            <text:p>REFERENTE AO PAGAMENTO DE LOCACAO DE MAO DE OBRA TERCEIRIZADA, (AUXILIAR DE APOIO ADMINISTRATIVO), RELATIVO AO PERIODO DE MAIO DE 2014, REGIAO 3, CT-076/2010.</text:p>
          </table:table-cell>
          <table:table-cell table:style-name="ce12" office:value-type="float" office:value="44917.01">
            <text:p>44.917,01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199">
            <text:p>1199</text:p>
          </table:table-cell>
          <table:table-cell table:style-name="ce3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5415814">
            <text:p>85075415814</text:p>
          </table:table-cell>
          <table:table-cell table:style-name="ce9" office:value-type="string">
            <text:p>REFERENTE AO PAGAMENTO DE LOCACAO DE MAO DE OBRA TERCEIRIZADA, (AUXILIAR DE APOIO ADMINISTRATIVO), RELATIVO AO PERIODO DE MAIO DE 2014, REGIAO 4, CT-076/2010.</text:p>
          </table:table-cell>
          <table:table-cell table:style-name="ce12" office:value-type="float" office:value="4838.95">
            <text:p>4.838,95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00">
            <text:p>1200</text:p>
          </table:table-cell>
          <table:table-cell table:style-name="ce3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5415814">
            <text:p>85075415814</text:p>
          </table:table-cell>
          <table:table-cell table:style-name="ce9" office:value-type="string">
            <text:p>REFERENTE AO PAGAMENTO DE LOCACAO DE MAO DE OBRA TERCEIRIZADA, (AUXILIAR DE APOIO ADMINISTRATIVO), RELATIVO AO PERIODO DE MAIO DE 2014, REGIAO 5, CT-076/2010.</text:p>
          </table:table-cell>
          <table:table-cell table:style-name="ce12" office:value-type="float" office:value="8428.73">
            <text:p>8.428,73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01">
            <text:p>1201</text:p>
          </table:table-cell>
          <table:table-cell table:style-name="ce3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5415814">
            <text:p>85075415814</text:p>
          </table:table-cell>
          <table:table-cell table:style-name="ce9" office:value-type="string">
            <text:p>REFERENTE AO PAGAMENTO DE LOCACAO DE MAO DE OBRA TERCEIRIZADA, (AUXILIAR DE APOIO ADMINISTRATIVO), RELATIVO AO PERIODO DE MAIO DE 2014, REGIAO 6, CT-076/2010.</text:p>
          </table:table-cell>
          <table:table-cell table:style-name="ce12" office:value-type="float" office:value="4049.34">
            <text:p>4.049,34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02">
            <text:p>1202</text:p>
          </table:table-cell>
          <table:table-cell table:style-name="ce3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5415814">
            <text:p>85075415814</text:p>
          </table:table-cell>
          <table:table-cell table:style-name="ce9" office:value-type="string">
            <text:p>REFERENTE AO PAGAMENTO DE LOCACAO DE MAO DE OBRA TERCEIRIZADA, (AUXILIAR DE APOIO ADMINISTRATIVO), RELATIVO AO PERIODO DE MAIO DE 2014, REGIAO 7, CT-076/2010.</text:p>
          </table:table-cell>
          <table:table-cell table:style-name="ce12" office:value-type="float" office:value="10223.62">
            <text:p>10.223,62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03">
            <text:p>1203</text:p>
          </table:table-cell>
          <table:table-cell table:style-name="ce3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5415814">
            <text:p>85075415814</text:p>
          </table:table-cell>
          <table:table-cell table:style-name="ce9" office:value-type="string">
            <text:p>REFERENTE AO PAGAMENTO DE LOCACAO DE MAO DE OBRA TERCEIRIZADA, (AUXILIAR DE APOIO ADMINISTRATIVO), RELATIVO AO PERIODO DE MAIO DE 2014, REGIAO 8, CT-076/2010.</text:p>
          </table:table-cell>
          <table:table-cell table:style-name="ce12" office:value-type="float" office:value="18805.47">
            <text:p>18.805,47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205">
            <text:p>1205</text:p>
          </table:table-cell>
          <table:table-cell table:style-name="ce3" office:value-type="string">
            <text:p>MULTI DISTRIBUIDORA DE MATERIAIS DE ESCR</text:p>
          </table:table-cell>
          <table:table-cell table:style-name="ce6" office:value-type="string">
            <text:p>PREGAO</text:p>
          </table:table-cell>
          <table:table-cell table:style-name="ce6" office:value-type="float" office:value="85036831914">
            <text:p>85036831914</text:p>
          </table:table-cell>
          <table:table-cell table:style-name="ce9" office:value-type="string">
            <text:p>REFERENTE AQUISICAO DE BELICHES E COLCHOES, A FIM DE ATENDER A ASSISTENCIA MILITAR DO TRIBUNAL DE</text:p>
            <text:p>JUSTIÇA DO ESTADO DO CEARA, CONSTANTE NO LOTE II DO PREGAO ELETRONICO Nº 16/2014.</text:p>
          </table:table-cell>
          <table:table-cell table:style-name="ce12" office:value-type="float" office:value="18225.73">
            <text:p>18.225,73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06">
            <text:p>1206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56614">
            <text:p>85078256614</text:p>
          </table:table-cell>
          <table:table-cell table:style-name="ce9" office:value-type="string">
            <text:p>REFERENTE AO CONSUMO DE ENERGIA ELETRICA (ALTA TENSAO), REGIAO 1, RELATIVO AOS MESES DE MAIO A AGOSTO DE 2014. (POR ESTIMATIVA), CT-025/2012.</text:p>
          </table:table-cell>
          <table:table-cell table:style-name="ce12" office:value-type="float" office:value="828490.38">
            <text:p>828.490,38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07">
            <text:p>1207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56614">
            <text:p>85078256614</text:p>
          </table:table-cell>
          <table:table-cell table:style-name="ce9" office:value-type="string">
            <text:p>REFERENTE AO CONSUMO DE ENERGIA ELETRICA (ALTA TENSAO), REGIAO 2, RELATIVO AOS MESES DE MAIO A AGOSTO DE 2014. (POR ESTIMATIVA), CT-025/2012.</text:p>
          </table:table-cell>
          <table:table-cell table:style-name="ce12" office:value-type="float" office:value="15806.68">
            <text:p>15.806,68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08">
            <text:p>1208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56614">
            <text:p>85078256614</text:p>
          </table:table-cell>
          <table:table-cell table:style-name="ce9" office:value-type="string">
            <text:p>REFERENTE AO CONSUMO DE ENERGIA ELETRICA (ALTA TENSAO), REGIAO 3, RELATIVO AOS MESES DE MAIO A AGOSTO DE 2014. (POR ESTIMATIVA), CT-025/2012.</text:p>
          </table:table-cell>
          <table:table-cell table:style-name="ce12" office:value-type="float" office:value="29657.12">
            <text:p>29.657,12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09">
            <text:p>1209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56614">
            <text:p>85078256614</text:p>
          </table:table-cell>
          <table:table-cell table:style-name="ce9" office:value-type="string">
            <text:p>REFERENTE AO CONSUMO DE ENERGIA ELETRICA (ALTA TENSAO), REGIAO 4, RELATIVO AOS MESES DE MAIO A AGOSTO DE 2014. (POR ESTIMATIVA), CT-025/2012.</text:p>
          </table:table-cell>
          <table:table-cell table:style-name="ce12" office:value-type="float" office:value="21117.43">
            <text:p>21.117,43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10">
            <text:p>1210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56614">
            <text:p>85078256614</text:p>
          </table:table-cell>
          <table:table-cell table:style-name="ce9" office:value-type="string">
            <text:p>REFERENTE AO CONSUMO DE ENERGIA ELETRICA (ALTA TENSAO), REGIAO 5, RELATIVO AOS MESES DE MAIO A AGOSTO DE 2014. (POR ESTIMATIVA), CT-025/2012.</text:p>
          </table:table-cell>
          <table:table-cell table:style-name="ce12" office:value-type="float" office:value="15009.34">
            <text:p>15.009,34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11">
            <text:p>1211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56614">
            <text:p>85078256614</text:p>
          </table:table-cell>
          <table:table-cell table:style-name="ce9" office:value-type="string">
            <text:p>REFERENTE AO CONSUMO DE ENERGIA ELETRICA (ALTA TENSAO), REGIAO 6, RELATIVO AOS MESES DE MAIO A AGOSTO DE 2014. (POR ESTIMATIVA), CT-025/2012.</text:p>
          </table:table-cell>
          <table:table-cell table:style-name="ce12" office:value-type="float" office:value="12480.19">
            <text:p>12.480,19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12">
            <text:p>1212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56614">
            <text:p>85078256614</text:p>
          </table:table-cell>
          <table:table-cell table:style-name="ce9" office:value-type="string">
            <text:p>REFERENTE AO CONSUMO DE ENERGIA ELETRICA (ALTA TENSAO), REGIAO 7, RELATIVO AOS MESES DE MAIO A AGOSTO DE 2014. (POR ESTIMATIVA), CT-025/2012.</text:p>
          </table:table-cell>
          <table:table-cell table:style-name="ce12" office:value-type="float" office:value="14601.81">
            <text:p>14.601,81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13">
            <text:p>1213</text:p>
          </table:table-cell>
          <table:table-cell table:style-name="ce3" office:value-type="string">
            <text:p>COMPANHIA ENERGÉTICA DO CEARÁ <text:s text:c="10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8256614">
            <text:p>85078256614</text:p>
          </table:table-cell>
          <table:table-cell table:style-name="ce9" office:value-type="string">
            <text:p>REFERENTE AO CONSUMO DE ENERGIA ELETRICA (ALTA TENSAO), REGIAO 8, RELATIVO AOS MESES DE MAIO A AGOSTO DE 2014. (POR ESTIMATIVA), CT-025/2012.</text:p>
          </table:table-cell>
          <table:table-cell table:style-name="ce12" office:value-type="float" office:value="38664.55">
            <text:p>38.664,55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14">
            <text:p>1214</text:p>
          </table:table-cell>
          <table:table-cell table:style-name="ce3" office:value-type="string">
            <text:p>ELITE DEDETIZAÇÕES INDUSTRIA E COMÉRCI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015514">
            <text:p>85069015514</text:p>
          </table:table-cell>
          <table:table-cell table:style-name="ce9" office:value-type="string">
            <text:p>REFERENTE AOS SERVIÇOS DE DEDETIZAÇÕES, COMPREENDENDO O PERÍODO DE 06/04/2014 A 05/05/2014, REGIÃO 1, CT- 023/2010., REFERENTE A RETENCAO DE ISS ( 3,87 % )</text:p>
          </table:table-cell>
          <table:table-cell table:style-name="ce12" office:value-type="float" office:value="12225.72">
            <text:p>12.225,72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15">
            <text:p>1215</text:p>
          </table:table-cell>
          <table:table-cell table:style-name="ce3" office:value-type="string">
            <text:p>ELITE DEDETIZAÇÕES INDUSTRIA E COMÉRCI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015514">
            <text:p>85069015514</text:p>
          </table:table-cell>
          <table:table-cell table:style-name="ce9" office:value-type="string">
            <text:p>REFERENTE AOS SERVICOS DE DEDETIZACOES, COMPREENDENDO O PERIODO DE 06/04/2014 A 05/05/2014, REGIAO 5, CT- 023/2010., REFERENTE A RETENCAO DE ISS ( 3,87 % )</text:p>
          </table:table-cell>
          <table:table-cell table:style-name="ce12" office:value-type="float" office:value="698.61">
            <text:p>698,61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16">
            <text:p>1216</text:p>
          </table:table-cell>
          <table:table-cell table:style-name="ce3" office:value-type="string">
            <text:p>ELITE DEDETIZAÇÕES INDUSTRIA E COMÉRCI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015514">
            <text:p>85069015514</text:p>
          </table:table-cell>
          <table:table-cell table:style-name="ce9" office:value-type="string">
            <text:p>REFERENTE AOS SERVICOS DE DEDETIZACOES, COMPREENDENDO O PERIODO DE 06/04/2014 A 05/05/2014, REGIAO 6, CT- 023/2010., REFERENTE A RETENCAO DE ISS ( 3,87 % )</text:p>
          </table:table-cell>
          <table:table-cell table:style-name="ce12" office:value-type="float" office:value="349.31">
            <text:p>349,31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17">
            <text:p>1217</text:p>
          </table:table-cell>
          <table:table-cell table:style-name="ce3" office:value-type="string">
            <text:p>TELEMAR NORTE LESTE LTDA <text:s text:c="15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65646614">
            <text:p>85065646614</text:p>
          </table:table-cell>
          <table:table-cell table:style-name="ce9" office:value-type="string">
            <text:p>REFERENTE AS LINHAS FIXAS (3273-1479, 3273-3311 E 3273-3748), INSTALADAS NA CRECHE DO PODER JUDICIARIO CONFORME CONTA CUSTOMIZADA 201-3616, RELATIVO AO MES DE MAIO DE 2014, CV-003/2011.</text:p>
          </table:table-cell>
          <table:table-cell table:style-name="ce12" office:value-type="float" office:value="342.85">
            <text:p>342,85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218">
            <text:p>1218</text:p>
          </table:table-cell>
          <table:table-cell table:style-name="ce3" office:value-type="string">
            <text:p>TELEMAR NORTE LESTE LTDA <text:s text:c="15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78386514">
            <text:p>85078386514</text:p>
          </table:table-cell>
          <table:table-cell table:style-name="ce9" office:value-type="string">
            <text:p>REFERENTE A ASSINATURA E CONSUMO DO DIGITRONCO DE NUMERO 3492- 9100, ACRESCIDO DE ALUGUEL E MANUTENCAO DE CPE DE PEQUENO PORTE, DA ESMEC, RELATIVO AO MES DE MAIO DE 2014, CONFORME "CV-003/2011".</text:p>
          </table:table-cell>
          <table:table-cell table:style-name="ce12" office:value-type="float" office:value="8114.72">
            <text:p>8.114,72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219">
            <text:p>1219</text:p>
          </table:table-cell>
          <table:table-cell table:style-name="ce3" office:value-type="string">
            <text:p>VM LOCADORA DE VEÍ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685514">
            <text:p>85079685514</text:p>
          </table:table-cell>
          <table:table-cell table:style-name="ce9" office:value-type="string">
            <text:p>REFERENTE A PRESTACAO DE SERVIÇOS DE LOCACAO MENSAL E SISTEMATICA DE VEICULOS SEM MOTORISTA, SEM COMBUSTIVEL E COM SEGURO, REGIAO 1, RELATIVO AO PERIODO DE 01 A 30 DE MAIO DE 2014, CT-038/2010.</text:p>
          </table:table-cell>
          <table:table-cell table:style-name="ce12" office:value-type="float" office:value="23641.92">
            <text:p>23.641,92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220">
            <text:p>1220</text:p>
          </table:table-cell>
          <table:table-cell table:style-name="ce3" office:value-type="string">
            <text:p>VM LOCADORA DE VEÍ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677014">
            <text:p>85079677014</text:p>
          </table:table-cell>
          <table:table-cell table:style-name="ce9" office:value-type="string">
            <text:p>REFERENTE A PRESTACAO DE SERVIÇOS DE LOCACAO MENSAL E SISTEMATICA DE VEICULOS SEM MOTORISTA, SEM COMBUSTIVEL E COM SEGURO, REGIAO 1, RELATIVO AO PERIODO DE 01 A 30 DE MAIO DE 2014, CT-045/2010.</text:p>
          </table:table-cell>
          <table:table-cell table:style-name="ce12" office:value-type="float" office:value="10616.16">
            <text:p>10.616,16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221">
            <text:p>1221</text:p>
          </table:table-cell>
          <table:table-cell table:style-name="ce3" office:value-type="string">
            <text:p>VM LOCADORA DE VEÍ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7846414">
            <text:p>85067846414</text:p>
          </table:table-cell>
          <table:table-cell table:style-name="ce9" office:value-type="string">
            <text:p>REFERENTE AO PAGAMENTO DE REAJUSTE CONTRATUAL RELATIVO A PRESTACAO DE SERVICOS DE LOCACAO MENSAL E SISTEMATICA DE VEICULOS, <text:s/>REGIAO 1, RELATIVO AO PERIODO DE 01 DE JANEIRO A 30 DE ABRIL DE 2014, CT-045/2010.</text:p>
          </table:table-cell>
          <table:table-cell table:style-name="ce12" office:value-type="float" office:value="2512.56">
            <text:p>2.512,56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223">
            <text:p>1223</text:p>
          </table:table-cell>
          <table:table-cell table:style-name="ce3" office:value-type="string">
            <text:p>VM LOCADORA DE VEÍ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702514">
            <text:p>85079702514</text:p>
          </table:table-cell>
          <table:table-cell table:style-name="ce9" office:value-type="string">
            <text:p>REFERENTE A PRESTACAO DE SERVIÇOS DE LOCACAO MENSAL E SISTEMATICA DE VEICULOS SEM MOTORISTA, SEM COMBUSTIVEL E COM SEGURO, REGIAO 1, RELATIVO AO PERIODO DE 01 A 30 DE MAIO DE 2014, CT-072/2010.</text:p>
          </table:table-cell>
          <table:table-cell table:style-name="ce12" office:value-type="float" office:value="57674.03">
            <text:p>57.674,03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224">
            <text:p>1224</text:p>
          </table:table-cell>
          <table:table-cell table:style-name="ce3" office:value-type="string">
            <text:p>VM LOCADORA DE VEÍ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7777214">
            <text:p>85067777214</text:p>
          </table:table-cell>
          <table:table-cell table:style-name="ce9" office:value-type="string">
            <text:p>REFERENTE AO PAGAMENTO DE REAJUSTE CONTRATUAL RELATIVO A PRESTACAO DE SERVICOS DE LOCACAO MENSAL E SISTEMATICA DE VEICULOS, <text:s/>REGIAO 1, RELATIVO AO PERIODO DE 01 DE JANEIRO A 30 DE ABRIL DE 2014, CT-072/2010.</text:p>
          </table:table-cell>
          <table:table-cell table:style-name="ce12" office:value-type="float" office:value="11953.84">
            <text:p>11.953,84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225">
            <text:p>1225</text:p>
          </table:table-cell>
          <table:table-cell table:style-name="ce3" office:value-type="string">
            <text:p>VM LOCADORA DE VEÍ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650314">
            <text:p>85079650314</text:p>
          </table:table-cell>
          <table:table-cell table:style-name="ce9" office:value-type="string">
            <text:p>REFERENTE A PRESTACAO DE SERVIÇOS DE LOCACAO MENSAL E SISTEMATICA DE VEICULOS SEM MOTORISTA, SEM COMBUSTIVEL E COM SEGURO, REGIAO 1, RELATIVO AO PERIODO DE 01 A 30 DE MAIO DE 2014, CT-084/2010.</text:p>
          </table:table-cell>
          <table:table-cell table:style-name="ce12" office:value-type="float" office:value="141710.87">
            <text:p>141.710,87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226">
            <text:p>1226</text:p>
          </table:table-cell>
          <table:table-cell table:style-name="ce3" office:value-type="string">
            <text:p>CONSELHO DE ARQUITETURA E URBANISMO DO C</text:p>
          </table:table-cell>
          <table:table-cell table:style-name="ce6"/>
          <table:table-cell table:style-name="ce6" office:value-type="float" office:value="85079122214">
            <text:p>85079122214</text:p>
          </table:table-cell>
          <table:table-cell table:style-name="ce9" office:value-type="string">
            <text:p>REFERENTE AO PAGAMENTO DE RRT'S (REGISTRO DE RESPONSABILIDADE TECNICA) DA SERVIDORA ANA</text:p>
            <text:p>WALEWSKA FEITOSA BATISTA.</text:p>
          </table:table-cell>
          <table:table-cell table:style-name="ce12" office:value-type="float" office:value="354.15">
            <text:p>354,15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227">
            <text:p>1227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227614">
            <text:p>85068227614</text:p>
          </table:table-cell>
          <table:table-cell table:style-name="ce9" office:value-type="string">
            <text:p><text:s/>REF. CONTRATACAO DE EMP.P/REALIZACAO DOS SERV. DE MANUT. PREVENTIVA E CORRETIVA DE APAR. DE AR CONDIC. TIPO SPLIT E JANELEIROS, DE 01/04/2014 A 30/04/2014, REG.1, CONF. "CT-042/2013"., RETENCAO DE ISS (5% DE MAO DE OBRA). RETENCAO DE INSS (11% DE MAO DE OBRA), MAO DE OBRA LIQUIDA</text:p>
          </table:table-cell>
          <table:table-cell table:style-name="ce12" office:value-type="float" office:value="60457">
            <text:p>60.457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228">
            <text:p>1228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227614">
            <text:p>85068227614</text:p>
          </table:table-cell>
          <table:table-cell table:style-name="ce9" office:value-type="string">
            <text:p><text:s/>REF. CONTRATACAO DE EMP.ESPECIALIZADA PARA REALIZACAO DOS SERV.MANUTENCAO PREVENTIVA E CORRETIVA, DE APARELHOS DE AR CONDICIONADO TIPO SPLIT E JANELEIROS, DE 01/04/2014 A 30/04/2014, REG. 2 CONF. "CT-042/2013"., MAO DE OBRA LIQUIDA. RETENCAO DE ISS (5% DE MAO DE OBRA), RETENCAO DE INSS (11% DE MAO DE OBRA)</text:p>
          </table:table-cell>
          <table:table-cell table:style-name="ce12" office:value-type="float" office:value="12767">
            <text:p>12.767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229">
            <text:p>1229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227614">
            <text:p>85068227614</text:p>
          </table:table-cell>
          <table:table-cell table:style-name="ce9" office:value-type="string">
            <text:p>REF.CONTRATACAO DE EMP.ESPECIALIZADA SERV. DE MANUT. PREVENTIVA E CORRETIVA DE AP.DE AR CONDICIONADO TIPO SPLIT E JANELEIROS, DE 01/04/2014 A 30/04/2014, REG. 3, CONF. "CT-042/2013"., RETENCAO DE ISS (5 % DA MAO DE OBRA), RETENCAO DE INSS (11% DA MAO DE OBRA), MAO DE OBRA LIQUIDA</text:p>
          </table:table-cell>
          <table:table-cell table:style-name="ce12" office:value-type="float" office:value="15983">
            <text:p>15.983,0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31">
            <text:p>1231</text:p>
          </table:table-cell>
          <table:table-cell table:style-name="ce3" office:value-type="string">
            <text:p>ELITE DEDETIZAÇÕES INDUSTRIA E COMÉRCI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9015514">
            <text:p>85069015514</text:p>
          </table:table-cell>
          <table:table-cell table:style-name="ce9" office:value-type="string">
            <text:p>REFERENTE AOS SERVICOS DE DEDETIZACOES, COMPREENDENDO O PERIODO DE 06/04/2014 A 05/05/2014, REGIAO 7, CT- 023/2010., REFERENTE A RETENCAO DE ISS ( 3,87 % )</text:p>
          </table:table-cell>
          <table:table-cell table:style-name="ce12" office:value-type="float" office:value="2445.14">
            <text:p>2.445,14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232">
            <text:p>1232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227614">
            <text:p>85068227614</text:p>
          </table:table-cell>
          <table:table-cell table:style-name="ce9" office:value-type="string">
            <text:p>REF.CONTRATACAO DE EMP. ESPECIALIZADA PARA SERV. DE MANUT. PREVENTIVA E CORRETIVA DE AR CONDICIONADO TIPO SPLIT E JANELEIROS, DE 01/04/2014 A 30/04/2014, REG. 4, CONF. "CT-042/2013"., RETENCAO DE ISS (5% DE MAO DE OBRA), RETENCAO DE INSS (11% DE MAO DE OBRA), MAO DE OBRA LIQUIDA</text:p>
          </table:table-cell>
          <table:table-cell table:style-name="ce12" office:value-type="float" office:value="8714">
            <text:p>8.714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233">
            <text:p>1233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227614">
            <text:p>85068227614</text:p>
          </table:table-cell>
          <table:table-cell table:style-name="ce9" office:value-type="string">
            <text:p>REF. CONTRATACAO DE EMP.ESPECIALIZADA PARA SERV. DE MANUT. PREVENTIVA E CORRETIVA, DE APARELHOS DE AR CONDICIONADO TIPO SPLIT E JANELEIROS, DE 01/04/2014 A 30/04/2014, REG. 5, CONFORME "CT-042/2013". RETENCAO DE ISS (5% DE MAO DE OBRA), RETENCAO DE INSS (11% DE MAO DE OBRA), MAO DE OBRA LIQUIDA, </text:p>
          </table:table-cell>
          <table:table-cell table:style-name="ce12" office:value-type="float" office:value="9669">
            <text:p>9.669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234">
            <text:p>1234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227614">
            <text:p>85068227614</text:p>
          </table:table-cell>
          <table:table-cell table:style-name="ce9" office:value-type="string">
            <text:p>REF.A CONTRATACAO DE EMP. PARA SERV.DE MANUT. PREVENTIVA E CORRETIVA, COM FORNECIMENTO DE PECAS, DE APARELHOS DE AR CONDICIONADO TIPO SPLIT E JANELEIROS, DE 01/04/2014 A 30/04/2014, REGIAO 6, CONFORME "CT-042/2013"., RETENCAO DE ISS (55 DE MAO DE OBRA), RETENCAO DE INSS (11% DE MAO DE OBRA), MAO DE OBRA LIQUIDA</text:p>
          </table:table-cell>
          <table:table-cell table:style-name="ce12" office:value-type="float" office:value="7077">
            <text:p>7.077,00</text:p>
          </table:table-cell>
        </table:table-row>
        <table:table-row table:style-name="ro9">
          <table:table-cell table:style-name="ce3" office:value-type="string">
            <text:p>FERMOJU</text:p>
          </table:table-cell>
          <table:table-cell table:style-name="ce6" office:value-type="float" office:value="1235">
            <text:p>1235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227614">
            <text:p>85068227614</text:p>
          </table:table-cell>
          <table:table-cell table:style-name="ce9" office:value-type="string">
            <text:p>REF.A CONTRATACAO DE EMP.PARA DOS SERV. DE MANUT. PREVENTIVA E CORRETIVA, COM FORNECIMENTO DE PECAS, DE APARELHOS DE AR CONDICIONADO TIPO SPLIT E JANELEIROS, DE 01/04/2014 A 30/04/2014, REG. 7, CONF. "CT-042/2013"., RETENCAO DE ISS (5% DE MAO DE OBRA), RETENCAO DE INSS (11% DE MAO DE OBRA), MAO DE OBRA LIQUIDA</text:p>
          </table:table-cell>
          <table:table-cell table:style-name="ce12" office:value-type="float" office:value="12000">
            <text:p>12.000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236">
            <text:p>1236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227614">
            <text:p>85068227614</text:p>
          </table:table-cell>
          <table:table-cell table:style-name="ce9" office:value-type="string">
            <text:p>REF.A CONTRATACAO DE EMP.PARA SERV. DE MANUT. PREVENTIVA E CORRETIVA, COM FORNECIMENTO DE PECAS, DE APARELHOS DE AR CONDICIONADO TIPO SPLIT E JANELEIROS, DE 01/04/2014 A 30/04/2014, REGIAO 8, CONFORME "CT-042/2013"., RETENCAO DE ISS (5% DE MAO DE OBRA), RETENCAO DE INSS (11% DE MAO DE OBRA), MAO DE OBRA LIQUIDA</text:p>
          </table:table-cell>
          <table:table-cell table:style-name="ce12" office:value-type="float" office:value="15946">
            <text:p>15.946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45">
            <text:p>1245</text:p>
          </table:table-cell>
          <table:table-cell table:style-name="ce3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2699114">
            <text:p>85052699114</text:p>
          </table:table-cell>
          <table:table-cell table:style-name="ce9" office:value-type="string">
            <text:p>REF. SERV.MANUTENCAO PREDIAL, REFORMAS E PEQUENAS OBRAS, PARA ATUACAO NAS UNIDADES DO TRIBUNAL DE JUSTICA DO ESTADO DO CEARA, INTERIOR E CAPITAL (LOTE I), RELATIVO A REGIAO 1, PERIODO DA MEDICAO DE MARÇO/2014, CONFORME "CT-040/2011".</text:p>
          </table:table-cell>
          <table:table-cell table:style-name="ce12" office:value-type="float" office:value="206149.26">
            <text:p>206.149,26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46">
            <text:p>1246</text:p>
          </table:table-cell>
          <table:table-cell table:style-name="ce3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2699114">
            <text:p>85052699114</text:p>
          </table:table-cell>
          <table:table-cell table:style-name="ce9" office:value-type="string">
            <text:p>REF. SERV. MANUTENCAO PREDIAL, REFORMAS E PEQUENAS OBRAS, PARA ATUACAO NAS UNIDADES DO TJCE, INTERIOR E CAPITAL (LOTE I), REG. 2, DE MARÇO/2014, CONF. "CT-040/2011".</text:p>
          </table:table-cell>
          <table:table-cell table:style-name="ce12" office:value-type="float" office:value="4511.66">
            <text:p>4.511,66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47">
            <text:p>1247</text:p>
          </table:table-cell>
          <table:table-cell table:style-name="ce3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2699114">
            <text:p>85052699114</text:p>
          </table:table-cell>
          <table:table-cell table:style-name="ce9" office:value-type="string">
            <text:p>REF. SERV.MANUTENCAO PREDIAL, REFORMAS E PEQUENAS OBRAS, PARA ATUACAO NAS UNIDADES DO TJCE, INTERIOR E CAPITAL (LOTE I), RELATIVO A REG. 5, DE MARCO/2014, CONF."CT-040/2011".</text:p>
          </table:table-cell>
          <table:table-cell table:style-name="ce12" office:value-type="float" office:value="8863.22">
            <text:p>8.863,22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48">
            <text:p>1248</text:p>
          </table:table-cell>
          <table:table-cell table:style-name="ce3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2699114">
            <text:p>85052699114</text:p>
          </table:table-cell>
          <table:table-cell table:style-name="ce9" office:value-type="string">
            <text:p>REF.SERV. MANUT.PREDIAL, REFORMAS E PEQUENAS OBRAS, PARA ATUACAO NAS UNIDADES DO TJCE, INTERIOR E CAPITAL (LOTE I), RELATIVO A REG.6, DE MARCO/2014, CONF. "CT-040/2011".</text:p>
          </table:table-cell>
          <table:table-cell table:style-name="ce12" office:value-type="float" office:value="16239.72">
            <text:p>16.239,72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49">
            <text:p>1249</text:p>
          </table:table-cell>
          <table:table-cell table:style-name="ce3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2699114">
            <text:p>85052699114</text:p>
          </table:table-cell>
          <table:table-cell table:style-name="ce9" office:value-type="string">
            <text:p>REF. SERV. MANUT. PREDIAL, REFORMAS E PEQUENAS OBRAS, PARA ATUACAO NAS UNIDADES DO TJCE, INTERIOR E CAPITAL (LOTE I), RELATIVO A REG. 7, DE MARCO/2014, CONF. "CT-040/2011".</text:p>
          </table:table-cell>
          <table:table-cell table:style-name="ce12" office:value-type="float" office:value="22558.35">
            <text:p>22.558,35</text:p>
          </table:table-cell>
        </table:table-row>
        <table:table-row table:style-name="ro9">
          <table:table-cell table:style-name="ce3" office:value-type="string">
            <text:p>FERMOJU</text:p>
          </table:table-cell>
          <table:table-cell table:style-name="ce6" office:value-type="float" office:value="1250">
            <text:p>1250</text:p>
          </table:table-cell>
          <table:table-cell table:style-name="ce3" office:value-type="string">
            <text:p>VM LOCADORA DE VEÍ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7802714">
            <text:p>85067802714</text:p>
          </table:table-cell>
          <table:table-cell table:style-name="ce9" office:value-type="string">
            <text:p>REFERENTE AO PAGAMENTO DO REAJUSTE CONTRATUAL DA PRESTACAO DE SERVICOS DE LOCACAO MENSAL E</text:p>
            <text:p>SISTEMATICA DE VEICULOS SEM MOTORISTA, SEM COMBUSTIVEL E COM SEGURO NA REGIAO 1, RELATIVO AO</text:p>
            <text:p>PERIODO DE 01 DE JANEIRO A 30 DE ABRIL DE 2014, CONFORME "CT-059/2010".</text:p>
          </table:table-cell>
          <table:table-cell table:style-name="ce12" office:value-type="float" office:value="4380.48">
            <text:p>4.380,48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51">
            <text:p>1251</text:p>
          </table:table-cell>
          <table:table-cell table:style-name="ce3" office:value-type="string">
            <text:p>G M INDUSTRIA COMERCIO E SERVIÇOS DE ELE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366014">
            <text:p>85068366014</text:p>
          </table:table-cell>
          <table:table-cell table:style-name="ce9" office:value-type="string">
            <text:p>REF. SERV. MANUT. PREVENTIVA E CORRETIVA, COM FORNEC. DE PECAS, DOS ELEVADORES INSTALADOS EM DIVERSOS PREDIOS PERTENCENTES AO PODER JUDICIARIO DO ESTADO DO CEARA, DE 27/01/2014 A 26/02/2014, REG.1, CONF."CT-034/2010"., RETENCAO DE 3,87% DE ISS</text:p>
          </table:table-cell>
          <table:table-cell table:style-name="ce12" office:value-type="float" office:value="3140.44">
            <text:p>3.140,44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52">
            <text:p>1252</text:p>
          </table:table-cell>
          <table:table-cell table:style-name="ce3" office:value-type="string">
            <text:p>G M INDUSTRIA COMERCIO E SERVIÇOS DE ELE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366014">
            <text:p>85068366014</text:p>
          </table:table-cell>
          <table:table-cell table:style-name="ce9" office:value-type="string">
            <text:p>REF. SERV. DE MANUT. PREVENTIVA E CORRETIVA, COM FORNEC.DE PECAS, DOS ELEVADORES INSTALADOS EM DIVERSOS PREDIOS PERTENCENTES AO PODER JUDICIARIO DO ESTADO DO CEARA, DE 27/01/2014 A 26/02/2014, REG. 3, CONF. "CT-034/2010"., RETENCAO DE 3,87% DE ISS</text:p>
          </table:table-cell>
          <table:table-cell table:style-name="ce12" office:value-type="float" office:value="330.29">
            <text:p>330,29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53">
            <text:p>1253</text:p>
          </table:table-cell>
          <table:table-cell table:style-name="ce3" office:value-type="string">
            <text:p>G M INDUSTRIA COMERCIO E SERVIÇOS DE ELE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366014">
            <text:p>85068366014</text:p>
          </table:table-cell>
          <table:table-cell table:style-name="ce9" office:value-type="string">
            <text:p>REF. SERV. DE MANUT. PREVENTIVA E CORRETIVA, COM FORNEC. DE PECAS, DOS ELEVADORES INSTAL. DIVERSOS PRADIOS PERTENCENTES AO PODER JUD. DO ESTADO DO CEARA, DE 27/01/2014 A 26/02/2014, REG. 4, CONF. "CT-034/2010"., RETENCAO DE 3,87% DE ISS</text:p>
          </table:table-cell>
          <table:table-cell table:style-name="ce12" office:value-type="float" office:value="330.29">
            <text:p>330,29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54">
            <text:p>1254</text:p>
          </table:table-cell>
          <table:table-cell table:style-name="ce3" office:value-type="string">
            <text:p>G M INDUSTRIA COMERCIO E SERVIÇOS DE ELE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374514">
            <text:p>85068374514</text:p>
          </table:table-cell>
          <table:table-cell table:style-name="ce9" office:value-type="string">
            <text:p>REF. SERV. DE MANUT. PREVENTIVA E CORRETIVA, COM FORNEC. DE PECAS, DOS ELEVADORES INSTALADOS EM DIVERSOS PREDIOS DO PODER JUDICIARIO DO ESTADO DO CEARA, DE 27/02/2014 A 26/03/2014, REG. 1, CIONF. "CT-034/2010"., RETENCAO DE 3,87% DE ISSS</text:p>
          </table:table-cell>
          <table:table-cell table:style-name="ce12" office:value-type="float" office:value="3140.44">
            <text:p>3.140,44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55">
            <text:p>1255</text:p>
          </table:table-cell>
          <table:table-cell table:style-name="ce3" office:value-type="string">
            <text:p>G M INDUSTRIA COMERCIO E SERVIÇOS DE ELE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374514">
            <text:p>85068374514</text:p>
          </table:table-cell>
          <table:table-cell table:style-name="ce9" office:value-type="string">
            <text:p>REF.SERV. MANUT. PREVENTIVA E CORRETIVA, COM FORNECIMENTO DE PECAS, DOS ELEVADORES INSTAL. EM DIVERSOS PREDIOS PERTENCENTES AO PODER JUDICIARIO DO ESTADO DO CEARA, DE 27/02/2014 A 26/03/2014, REG. 3, CONF. "CT-034/2010"., RETENCAO DE 3,87% DE ISS</text:p>
          </table:table-cell>
          <table:table-cell table:style-name="ce12" office:value-type="float" office:value="330.29">
            <text:p>330,29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56">
            <text:p>1256</text:p>
          </table:table-cell>
          <table:table-cell table:style-name="ce3" office:value-type="string">
            <text:p>G M INDUSTRIA COMERCIO E SERVIÇOS DE ELE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374514">
            <text:p>85068374514</text:p>
          </table:table-cell>
          <table:table-cell table:style-name="ce9" office:value-type="string">
            <text:p>REF.SERV. DE MANUT. PREVENTIVA E CORRETIVA, COM FORNEC. DE PECAS, DOS ELEVADORES INSTALADOS EM DIVERSOS PREDIOS PERTENCENTES AO PODER JUDICIARIO DO ESTADO DO CEARA, DE 27/02/2014 A 26/03/2014, REG. 4, CONF. "CT-034/2010"., RETENCAO DE 3,87% DE ISS</text:p>
          </table:table-cell>
          <table:table-cell table:style-name="ce12" office:value-type="float" office:value="330.29">
            <text:p>330,29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57">
            <text:p>1257</text:p>
          </table:table-cell>
          <table:table-cell table:style-name="ce3" office:value-type="string">
            <text:p>G M INDUSTRIA COMERCIO E SERVIÇOS DE ELE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383014">
            <text:p>85068383014</text:p>
          </table:table-cell>
          <table:table-cell table:style-name="ce9" office:value-type="string">
            <text:p>REF. SERV. MANUT. PREVENTIVA E CORRETIVA, COM FORNEC. DE PECAS, DOS ELEVADORES INSTAL. EM DIVERSOS PREDIOS PERTENCENTES AO PODER JUDICIARIO DO ESTADO DO CEARA, <text:s/>27/03/2014 A 26/04/2014, REG. 1, CONF. "CT-034/2010"., REETENCAO DE 3,87% DE ISS</text:p>
          </table:table-cell>
          <table:table-cell table:style-name="ce12" office:value-type="float" office:value="3140.44">
            <text:p>3.140,44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58">
            <text:p>1258</text:p>
          </table:table-cell>
          <table:table-cell table:style-name="ce3" office:value-type="string">
            <text:p>G M INDUSTRIA COMERCIO E SERVIÇOS DE ELE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383014">
            <text:p>85068383014</text:p>
          </table:table-cell>
          <table:table-cell table:style-name="ce9" office:value-type="string">
            <text:p>REF.SERV. MANUT.PREVENTIVA E CORRETIVA, COM FORNEC. DE PECAS, DOS ELEVADORES INSTAL.EM DIVERSOS PREDIOS PERTENC. AO PODER JUDICIARIO DO ESTADO DO CEARA, DE 27/03/2014 A 26/04/2014, REG. 3, CONF."CT-034/2010"., RETENCAO DE 3,87% DE ISS</text:p>
          </table:table-cell>
          <table:table-cell table:style-name="ce12" office:value-type="float" office:value="330.29">
            <text:p>330,29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259">
            <text:p>1259</text:p>
          </table:table-cell>
          <table:table-cell table:style-name="ce3" office:value-type="string">
            <text:p>G M INDUSTRIA COMERCIO E SERVIÇOS DE ELE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383014">
            <text:p>85068383014</text:p>
          </table:table-cell>
          <table:table-cell table:style-name="ce9" office:value-type="string">
            <text:p>REF. SERV. MANUT.PREVENTIVA E CORRETIVA, COM FORNEC.DE PECAS, DOS ELEVADORES INSTAL. EM DIVERSOS PREDIOS PERTENC. AO PODER JUD. DO ESTADO DO CEARA, DE 27/03/2014 A 26/04/2014, REG.4, CONF. "CT-034/2010"., RETENCAOD E 3,87% DE ISS</text:p>
          </table:table-cell>
          <table:table-cell table:style-name="ce12" office:value-type="float" office:value="330.29">
            <text:p>330,29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268">
            <text:p>1268</text:p>
          </table:table-cell>
          <table:table-cell table:style-name="ce3" office:value-type="string">
            <text:p>PERSONAL SERVIÇOS COMERCIO E LOCAÇÕES LT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00287314">
            <text:p>85000287314</text:p>
          </table:table-cell>
          <table:table-cell table:style-name="ce9" office:value-type="string">
            <text:p>ABERTURA DE COFRE EM ACO PESADO,COM A CONFECCAO DE 02(DUAS) CHAVES PARA CADA COFRE E UM NOVO SEGREDO.</text:p>
          </table:table-cell>
          <table:table-cell table:style-name="ce12" office:value-type="float" office:value="1800">
            <text:p>1.800,0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69">
            <text:p>1269</text:p>
          </table:table-cell>
          <table:table-cell table:style-name="ce3" office:value-type="string">
            <text:p>EMPRESA BRASILEIRA DE TECNOLOGIA E ADMI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2188814">
            <text:p>85082188814</text:p>
          </table:table-cell>
          <table:table-cell table:style-name="ce9" office:value-type="string">
            <text:p>REFERENTE AO SERVICO DE GERENCIAMENTO DA FROTA DE VEICULOS COM UTILIZACAO DE CARTAO MAGNETICO, NO PERIODO DE 01 A 31 DE MAIO DE 2014, REGIAO 22, CT-046/2009.</text:p>
          </table:table-cell>
          <table:table-cell table:style-name="ce12" office:value-type="float" office:value="87324.65">
            <text:p>87.324,65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71">
            <text:p>1271</text:p>
          </table:table-cell>
          <table:table-cell table:style-name="ce3" office:value-type="string">
            <text:p>CAWITEC COMERCIO E PRESTAÇÃO DE SERVIÇO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38434414">
            <text:p>85038434414</text:p>
          </table:table-cell>
          <table:table-cell table:style-name="ce9" office:value-type="string">
            <text:p>REFERENTE A AQUISICAO DE TELEVISORES DE LED DE 50 E 32 POLEGADAS PARA O AUDITORIO DO PLENO DO</text:p>
            <text:p>TRIBUNAL DE JUSTICA DO CEARA, CONSTANTES NO LOTE UNICO DO PREGAO ELETRONICO Nº 22/2014.</text:p>
          </table:table-cell>
          <table:table-cell table:style-name="ce12" office:value-type="float" office:value="18600">
            <text:p>18.600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72">
            <text:p>1272</text:p>
          </table:table-cell>
          <table:table-cell table:style-name="ce3" office:value-type="string">
            <text:p>VM LOCADORA DE VEÍ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7829414">
            <text:p>85067829414</text:p>
          </table:table-cell>
          <table:table-cell table:style-name="ce9" office:value-type="string">
            <text:p>REFERENTE AO REAJUSTE CONTRATUAL DA PRESTACAO DE SERVICOS DE LOCACAO MENSAL E SISTEMATICA DE VEICULOS SEM MOTORISTA, SEM COMBUSTIVEL E COM SEGURO, RELATIVO AO PERIODO DE 25 DE NOVEMBRO A 31 DE DEZEMBRO DE 2013, CT-084/2009.</text:p>
          </table:table-cell>
          <table:table-cell table:style-name="ce12" office:value-type="float" office:value="8811.34">
            <text:p>8.811,34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74">
            <text:p>1274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5643114">
            <text:p>85055643114</text:p>
          </table:table-cell>
          <table:table-cell table:style-name="ce9" office:value-type="string">
            <text:p>REFERENTE A APLICACAO DE PECAS, MATERIAIS, GASES E COMPONENTES, RELATIVO AO PERIODO DE MEDICAO 06/12/2013 E 19/12/2013, REGIAO 1, CT-042/2013.</text:p>
          </table:table-cell>
          <table:table-cell table:style-name="ce12" office:value-type="float" office:value="2280">
            <text:p>2.280,0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75">
            <text:p>1275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5643114">
            <text:p>85055643114</text:p>
          </table:table-cell>
          <table:table-cell table:style-name="ce9" office:value-type="string">
            <text:p>REFERENTE A TAXA DE ADMINISTRACAO, RELATIVO AO PERIODO DE MEDICAO 06/12/2013 E 19/12/2013, REGIAO 1, CT-042/2013., REFERENTE A RETENCAO DE ISS ( 5 % )</text:p>
          </table:table-cell>
          <table:table-cell table:style-name="ce12" office:value-type="float" office:value="114">
            <text:p>114,0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76">
            <text:p>1276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5643114">
            <text:p>85055643114</text:p>
          </table:table-cell>
          <table:table-cell table:style-name="ce9" office:value-type="string">
            <text:p>REFERENTE A APLICACAO DE PECAS, MATERIAIS, GASES E COMPONENTES, RELATIVO AO PERIODO DE MEDICAO 06/12/2013 E 19/12/2013, REGIAO 2, CT-042/2013.</text:p>
          </table:table-cell>
          <table:table-cell table:style-name="ce12" office:value-type="float" office:value="360">
            <text:p>360,0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77">
            <text:p>1277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5643114">
            <text:p>85055643114</text:p>
          </table:table-cell>
          <table:table-cell table:style-name="ce9" office:value-type="string">
            <text:p>REFERENTE A TAXA DE ADMINISTRACAO, RELATIVO AO PERIODO DE MEDICAO 06/12/2013 E 19/12/2013, REGIÃO 2, CT-042/2013., REFERENTE A RETENCAO DE ISS ( 5 % )</text:p>
          </table:table-cell>
          <table:table-cell table:style-name="ce12" office:value-type="float" office:value="18">
            <text:p>18,0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78">
            <text:p>1278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5643114">
            <text:p>85055643114</text:p>
          </table:table-cell>
          <table:table-cell table:style-name="ce9" office:value-type="string">
            <text:p>REFERENTE A APLICACAO DE PECAS, MATERIAIS, GASES E COMPONENTES, RELATIVO AO PERIODO DE MEDICAO 06/12/2013 E 19/12/2013, REGIAO 5, CT-042/2013.</text:p>
          </table:table-cell>
          <table:table-cell table:style-name="ce12" office:value-type="float" office:value="280">
            <text:p>280,0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79">
            <text:p>1279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5643114">
            <text:p>85055643114</text:p>
          </table:table-cell>
          <table:table-cell table:style-name="ce9" office:value-type="string">
            <text:p>REFERENTE A TAXA DE ADMINISTRACAO, RELATIVO AO PERIODO DE MEDICAO 06/12/2013 E 19/12/2013, REGIÃO 5, CT-042/2013., REFERENTE A RETENCAO DE ISS ( 5 % )</text:p>
          </table:table-cell>
          <table:table-cell table:style-name="ce12" office:value-type="float" office:value="14">
            <text:p>14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80">
            <text:p>1280</text:p>
          </table:table-cell>
          <table:table-cell table:style-name="ce3" office:value-type="string">
            <text:p>SODINE SOCIEDADE DISTRIBUIDORA DO NORDE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0309514">
            <text:p>85080309514</text:p>
          </table:table-cell>
          <table:table-cell table:style-name="ce9" office:value-type="string">
            <text:p>REFERENTE A EVENTUAL AQUISICAO DE MATERIAIS DE EXPEDIENTE, PARA ATENDER AS NECESSIDADES DO</text:p>
            <text:p>PODER JUDICIARIO DO ESTADO DO CEARA, PREGAO ELETRONICO Nº 19/2014, LOTE UNICO, RELATIVO A REGIAO 01</text:p>
            <text:p>(POR ESTIMATIVA), CONFORME "ARP-015/2014".</text:p>
          </table:table-cell>
          <table:table-cell table:style-name="ce12" office:value-type="float" office:value="157413.01">
            <text:p>157.413,01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81">
            <text:p>1281</text:p>
          </table:table-cell>
          <table:table-cell table:style-name="ce3" office:value-type="string">
            <text:p>SODINE SOCIEDADE DISTRIBUIDORA DO NORDE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0309514">
            <text:p>85080309514</text:p>
          </table:table-cell>
          <table:table-cell table:style-name="ce9" office:value-type="string">
            <text:p>REFERENTE A EVENTUAL AQUISICAO DE MATERIAIS DE EXPEDIENTE, PARA ATENDER AS NECESSIDADES DO</text:p>
            <text:p>PODER JUDICIARIO DO ESTADO DO CEARA, PREGAO ELETRONICO Nº 19/2014, LOTE UNICO, RELATIVO A REGIAO 02</text:p>
            <text:p>(POR ESTIMATIVA), CONFORME "ARP-015/2014".</text:p>
          </table:table-cell>
          <table:table-cell table:style-name="ce12" office:value-type="float" office:value="12389.2">
            <text:p>12.389,2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82">
            <text:p>1282</text:p>
          </table:table-cell>
          <table:table-cell table:style-name="ce3" office:value-type="string">
            <text:p>SODINE SOCIEDADE DISTRIBUIDORA DO NORDE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0309514">
            <text:p>85080309514</text:p>
          </table:table-cell>
          <table:table-cell table:style-name="ce9" office:value-type="string">
            <text:p>REFERENTE A EVENTUAL AQUISICAO DE MATERIAIS DE EXPEDIENTE, PARA ATENDER AS NECESSIDADES DO</text:p>
            <text:p>PODER JUDICIARIO DO ESTADO DO CEARA, PREGAO ELETRONICO Nº 19/2014, LOTE UNICO, RELATIVO A REGIAO 03</text:p>
            <text:p>(POR ESTIMATIVA), CONFORME "ARP-015/2014".</text:p>
          </table:table-cell>
          <table:table-cell table:style-name="ce12" office:value-type="float" office:value="10091.29">
            <text:p>10.091,29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83">
            <text:p>1283</text:p>
          </table:table-cell>
          <table:table-cell table:style-name="ce3" office:value-type="string">
            <text:p>SODINE SOCIEDADE DISTRIBUIDORA DO NORDE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0309514">
            <text:p>85080309514</text:p>
          </table:table-cell>
          <table:table-cell table:style-name="ce9" office:value-type="string">
            <text:p>REFERENTE A EVENTUAL AQUISICAO DE MATERIAIS DE EXPEDIENTE, PARA ATENDER AS NECESSIDADES DO</text:p>
            <text:p>PODER JUDICIARIO DO ESTADO DO CEARA, PREGAO ELETRONICO Nº 19/2014, LOTE UNICO, RELATIVO A REGIAO 04</text:p>
            <text:p>(POR ESTIMATIVA), CONFORME "ARP-015/2014".</text:p>
          </table:table-cell>
          <table:table-cell table:style-name="ce12" office:value-type="float" office:value="7300.47">
            <text:p>7.300,47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84">
            <text:p>1284</text:p>
          </table:table-cell>
          <table:table-cell table:style-name="ce3" office:value-type="string">
            <text:p>SODINE SOCIEDADE DISTRIBUIDORA DO NORDE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0309514">
            <text:p>85080309514</text:p>
          </table:table-cell>
          <table:table-cell table:style-name="ce9" office:value-type="string">
            <text:p>REFERENTE A EVENTUAL AQUISICAO DE MATERIAIS DE EXPEDIENTE, PARA ATENDER AS NECESSIDADES DO</text:p>
            <text:p>PODER JUDICIARIO DO ESTADO DO CEARA, PREGAO ELETRONICO Nº 19/2014, LOTE UNICO, RELATIVO A REGIAO 05</text:p>
            <text:p>(POR ESTIMATIVA), CONFORME "ARP-015/2014".</text:p>
          </table:table-cell>
          <table:table-cell table:style-name="ce12" office:value-type="float" office:value="11504.19">
            <text:p>11.504,19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85">
            <text:p>1285</text:p>
          </table:table-cell>
          <table:table-cell table:style-name="ce3" office:value-type="string">
            <text:p>SODINE SOCIEDADE DISTRIBUIDORA DO NORDE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0309514">
            <text:p>85080309514</text:p>
          </table:table-cell>
          <table:table-cell table:style-name="ce9" office:value-type="string">
            <text:p>REFERENTE A EVENTUAL AQUISICAO DE MATERIAIS DE EXPEDIENTE, PARA ATENDER AS NECESSIDADES DO</text:p>
            <text:p>PODER JUDICIARIO DO ESTADO DO CEARA, PREGAO ELETRONICO Nº 19/2014, LOTE UNICO, RELATIVO A REGIAO 06</text:p>
            <text:p>(POR ESTIMATIVA), CONFORME 'ARP-015/2014".</text:p>
          </table:table-cell>
          <table:table-cell table:style-name="ce12" office:value-type="float" office:value="4546.68">
            <text:p>4.546,68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86">
            <text:p>1286</text:p>
          </table:table-cell>
          <table:table-cell table:style-name="ce3" office:value-type="string">
            <text:p>SODINE SOCIEDADE DISTRIBUIDORA DO NORDE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0309514">
            <text:p>85080309514</text:p>
          </table:table-cell>
          <table:table-cell table:style-name="ce9" office:value-type="string">
            <text:p>REFERENTE A EVENTUAL AQUISICAO DE MATERIAIS DE EXPEDIENTE, PARA ATENDER AS NECESSIDADES DO</text:p>
            <text:p>PODER JUDICIARIO DO ESTADO DO CEARA, PREGAO ELETRONICO Nº 19/2014, LOTE UNICO, RELATIVO A REGIAO 07</text:p>
            <text:p>(POR ESTIMATIVA), CONFORME "ARP-015/2014".</text:p>
          </table:table-cell>
          <table:table-cell table:style-name="ce12" office:value-type="float" office:value="11447.01">
            <text:p>11.447,01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87">
            <text:p>1287</text:p>
          </table:table-cell>
          <table:table-cell table:style-name="ce3" office:value-type="string">
            <text:p>SODINE SOCIEDADE DISTRIBUIDORA DO NORDE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0309514">
            <text:p>85080309514</text:p>
          </table:table-cell>
          <table:table-cell table:style-name="ce9" office:value-type="string">
            <text:p>REFERENTE A EVENTUAL AQUISICAO DE MATERIAIS DE EXPEDIENTE, PARA ATENDER AS NECESSIDADES DO</text:p>
            <text:p>PODER JUDICIARIO DO ESTADO DO CEARA, PREGAO ELETRONICO Nº 19/2014, LOTE UNICO, RELATIVO A REGIAO 08</text:p>
            <text:p>(POR ESTIMATIVA), CONFORME "ARP-015/2014".</text:p>
          </table:table-cell>
          <table:table-cell table:style-name="ce12" office:value-type="float" office:value="23416.23">
            <text:p>23.416,23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88">
            <text:p>1288</text:p>
          </table:table-cell>
          <table:table-cell table:style-name="ce3" office:value-type="string">
            <text:p>TELEMAR NORTE LESTE LTDA <text:s text:c="15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84240514">
            <text:p>85084240514</text:p>
          </table:table-cell>
          <table:table-cell table:style-name="ce9" office:value-type="string">
            <text:p>REFERENTE AOS TELEFONES FIXOS INSTALADOS NAS UNIDADES JUDICIARIAS DO INTERIOR E CAPITAL DO PODER JUDICIARIO DO ESTADO DO CEARA, RELATIVO AO MES DE JUNHO DE 2014, <text:s/>REGIO 22, CV-003/2011.</text:p>
          </table:table-cell>
          <table:table-cell table:style-name="ce12" office:value-type="float" office:value="190880.16">
            <text:p>190.880,16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289">
            <text:p>1289</text:p>
          </table:table-cell>
          <table:table-cell table:style-name="ce3" office:value-type="string">
            <text:p>TELEMAR NORTE LESTE LTDA <text:s text:c="15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84189514">
            <text:p>85084189514</text:p>
          </table:table-cell>
          <table:table-cell table:style-name="ce9" office:value-type="string">
            <text:p>REFERENTE AS LINHAS FIXAS (3273-1479, 3273-3311 E 3273-3748), INSTALADAS NA CRECHE DO PODER JUDICIARIO CONFORME CONTA CUSTOMIZADA 201-3616, RELATIVO AO MES DE JUNHO DE 2014, CV-003/2011.</text:p>
          </table:table-cell>
          <table:table-cell table:style-name="ce12" office:value-type="float" office:value="398.26">
            <text:p>398,26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290">
            <text:p>1290</text:p>
          </table:table-cell>
          <table:table-cell table:style-name="ce3" office:value-type="string">
            <text:p>EMPRESA BRAS DE CORREIOS E TELEGRAFOS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2803114">
            <text:p>85082803114</text:p>
          </table:table-cell>
          <table:table-cell table:style-name="ce9" office:value-type="string">
            <text:p>REFERENTE A PRESTACAO DE SERVICOS DE POSTAIS (ESMEC), RELATIVO AO PERIODO DE MAIO/2014, REGIAO 1, CT-026/2010.</text:p>
          </table:table-cell>
          <table:table-cell table:style-name="ce12" office:value-type="float" office:value="18.04">
            <text:p>18,04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291">
            <text:p>1291</text:p>
          </table:table-cell>
          <table:table-cell table:style-name="ce3" office:value-type="string">
            <text:p>TELEMAR NORTE LESTE LTDA <text:s text:c="15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75311414">
            <text:p>85075311414</text:p>
          </table:table-cell>
          <table:table-cell table:style-name="ce9" office:value-type="string">
            <text:p>REFERENTE AO SERVICO MOVEL DO PLANO OI EMPRESA DO PODER JUDICIARIO, RELATIVO AO PERIODO DE 13/04/2014 A 13/05/2014, CV-003/2011.</text:p>
          </table:table-cell>
          <table:table-cell table:style-name="ce12" office:value-type="float" office:value="30432.64">
            <text:p>30.432,64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293">
            <text:p>1293</text:p>
          </table:table-cell>
          <table:table-cell table:style-name="ce3" office:value-type="string">
            <text:p>CIPAL- CONSTRUÇÕES INCORPORAÇÕES PARTICI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82526314">
            <text:p>85082526314</text:p>
          </table:table-cell>
          <table:table-cell table:style-name="ce9" office:value-type="string">
            <text:p>REF.A 6ª MEDICAO, DO SERV.ENGENHARIA PARA OBRA DE CONSTRUÇÃO DO NOVO FORUM DA COM. DE CRATEUS, CONF. CONCORRENCIA PUBLICA 06/2013, RELATIVO AO PERIODO DE 01/05/2014 A 31/05/2014, REGIAO 4, CONFORME "CT-036/2013".</text:p>
          </table:table-cell>
          <table:table-cell table:style-name="ce12" office:value-type="float" office:value="384592.48">
            <text:p>384.592,48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94">
            <text:p>1294</text:p>
          </table:table-cell>
          <table:table-cell table:style-name="ce3" office:value-type="string">
            <text:p>R C N REDE DE CONSTRUÇAO DO NORDESTE LTD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80326514">
            <text:p>85080326514</text:p>
          </table:table-cell>
          <table:table-cell table:style-name="ce9" office:value-type="string">
            <text:p>REFERENTE A 6ª MEDICAO, DO SERVICO ESPECIALIZADO EM ENGENHARIA PARA EXECUCAO DA OBRA DE CONSTRUCAO, PERIODO DE MEDICAO 01/05/2014 A 30/05/2014, REGIAO 5, COD. FINANC.:1062011001, <text:s/>PROJETO: PJSECAD2011001, CT-037/2013.</text:p>
          </table:table-cell>
          <table:table-cell table:style-name="ce12" office:value-type="float" office:value="268278.18">
            <text:p>268.278,18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95">
            <text:p>1295</text:p>
          </table:table-cell>
          <table:table-cell table:style-name="ce3" office:value-type="string">
            <text:p>TICKET SERVIÇOS S/A <text:s text:c="2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2396414">
            <text:p>85082396414</text:p>
          </table:table-cell>
          <table:table-cell table:style-name="ce9" office:value-type="string">
            <text:p>REFERENTE AO SERVICO DE GERENCIAMENTO DE SISTEMA INFORMATIZADO DE PRESTACAO DE SERVICOS DE MANUTENCAO PREVENTIVA E CORRETIVA COM REPOSICAO DE PECAS, RELATIVO AO PERIODO DE 01 A 30 DE ABRIL DE 2014, CONFORME "CT-068/2010".</text:p>
          </table:table-cell>
          <table:table-cell table:style-name="ce12" office:value-type="float" office:value="44995.95">
            <text:p>44.995,95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296">
            <text:p>1296</text:p>
          </table:table-cell>
          <table:table-cell table:style-name="ce3" office:value-type="string">
            <text:p>VM LOCADORA DE VEÍ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694014">
            <text:p>85079694014</text:p>
          </table:table-cell>
          <table:table-cell table:style-name="ce9" office:value-type="string">
            <text:p>REFERENTE A PRESTACAO DE SERVICOS DE LOCACAO MENSAL E SISTEMATICA DE VEICULOS SEM MOTORISTA, SEM COMBUSTIVEL E COM SEGURO, NA REGIAO 1, RELATIVO AO PERIODO DE 01 A 30 DE MAIO DE 2014, CT-059/2010.</text:p>
          </table:table-cell>
          <table:table-cell table:style-name="ce12" office:value-type="float" office:value="23702.76">
            <text:p>23.702,76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97">
            <text:p>1297</text:p>
          </table:table-cell>
          <table:table-cell table:style-name="ce3" office:value-type="string">
            <text:p>TICKET SERVIÇOS S/A <text:s text:c="2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3617714">
            <text:p>85083617714</text:p>
          </table:table-cell>
          <table:table-cell table:style-name="ce9" office:value-type="string">
            <text:p>REFERENTE AO SERVICO DE GERENCIAMENTO DE SISTEMA INFORMATIZADO DE PRESTACAO DE SERVICOS DE MANUTENCAO PREVENTIVA E CORRETIVA COM REPOSICAO DE PECAS, RELATIVO AO PERÍIDO DE 01 A 31 DE MAIO DE 2014, CONFORME "CT-068/2010".</text:p>
          </table:table-cell>
          <table:table-cell table:style-name="ce12" office:value-type="float" office:value="27343.88">
            <text:p>27.343,88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298">
            <text:p>1298</text:p>
          </table:table-cell>
          <table:table-cell table:style-name="ce3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70886314">
            <text:p>85070886314</text:p>
          </table:table-cell>
          <table:table-cell table:style-name="ce9" office:value-type="string">
            <text:p>REFERENTE AOS SERVIÇOS DE SUPORTE TECNICO REMOTO E GARANTIA DE EVOLUCAO TECNOLOGICA CONTINUADA DA SOLUCAO, PRESTADOS AO GRUPO DE GESTAO DE ATIVIDADES ADMINISTRATIVAS. RELATIVO AO PERIODO DE 01/04/2014 A 30/04/2014, CT- 26/2011., REFERENTE A RETENCAO DE IRRF ( 1,50 % )</text:p>
          </table:table-cell>
          <table:table-cell table:style-name="ce12" office:value-type="float" office:value="120808.82">
            <text:p>120.808,82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299">
            <text:p>1299</text:p>
          </table:table-cell>
          <table:table-cell table:style-name="ce3" office:value-type="string">
            <text:p>IVIA SERVIÇOS DE INFORMÁTICA LTDA <text:s text:c="6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1839314">
            <text:p>85071839314</text:p>
          </table:table-cell>
          <table:table-cell table:style-name="ce9" office:value-type="string">
            <text:p>REFERENTE A 20 (VINTE) HORAS DE AULA MINISTRADAS DO PRIMEIRO TREINAMENTO EM SCRUM, REALIZADO NA SALA DE TREINAMENTO 1 DO TRIBUNAL DE JUSTICA, NO PERIODO DE 17 A 28 DE MARÇO DE 2014, <text:s/>CT-017/2013., REFERENTE A RETENCAO DE IRRF ( 1,50 % ), REFERENTE A RETENCAO DE ISS ( <text:s/>5 % )</text:p>
          </table:table-cell>
          <table:table-cell table:style-name="ce12" office:value-type="float" office:value="5799.41">
            <text:p>5.799,41</text:p>
          </table:table-cell>
        </table:table-row>
        <table:table-row table:style-name="ro12">
          <table:table-cell table:style-name="ce3" office:value-type="string">
            <text:p>FERMOJU</text:p>
          </table:table-cell>
          <table:table-cell table:style-name="ce6" office:value-type="float" office:value="1300">
            <text:p>1300</text:p>
          </table:table-cell>
          <table:table-cell table:style-name="ce3" office:value-type="string">
            <text:p>PLASTKEN INDUSTRIA E COMERCIO DE PLASTIC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641814">
            <text:p>85079641814</text:p>
          </table:table-cell>
          <table:table-cell table:style-name="ce9" office:value-type="string">
            <text:p>REFERENTE A EVENTUAL AQUISICAO DE SACOS PLASTICOS, PARA ATENDER AS NECESSIDADES DO NUCLEO DE</text:p>
            <text:p>DIGITALIZACAO DO FORUM CLOVIS BEVILAQUA DURANTE UM PERIODO DE APROXIMADAMENTE 06 (SEIS) MESES,</text:p>
            <text:p>PREGAO ELETRONICO Nº 15/2014, LOTE I, ORDEM DE FORNECIMENTO Nº 01/2014, RELATIVO A REGIAO 01, “ARP-</text:p>
            <text:p>014/2014”.</text:p>
          </table:table-cell>
          <table:table-cell table:style-name="ce12" office:value-type="float" office:value="6250">
            <text:p>6.250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01">
            <text:p>1301</text:p>
          </table:table-cell>
          <table:table-cell table:style-name="ce3" office:value-type="string">
            <text:p>EMPRESA BRAS DE CORREIOS E TELEGRAFOS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2794614">
            <text:p>85082794614</text:p>
          </table:table-cell>
          <table:table-cell table:style-name="ce9" office:value-type="string">
            <text:p>REF.SERV.POSTAIS, ATENDENDO AS UNIDADES JUDICIARIAS DO TJ, CDI, CGJ, COMARCAS DO INTERIOR, FORUM C. BEVILAQUA, JUIZADOS ESPECIAIS CIVEIS E CRIMINAIS E TURMAS RECURSAIS, RELATIVO AO PERIODO DE MAIO/2014, REGIAO 22, CONFORME "CT-026/2010".</text:p>
          </table:table-cell>
          <table:table-cell table:style-name="ce12" office:value-type="float" office:value="347751.53">
            <text:p>347.751,53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302">
            <text:p>1302</text:p>
          </table:table-cell>
          <table:table-cell table:style-name="ce3" office:value-type="string">
            <text:p>COPY VIP COMÉRCIO REPRESENTAÇÃO E SERVIÇ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1910814">
            <text:p>85081910814</text:p>
          </table:table-cell>
          <table:table-cell table:style-name="ce9" office:value-type="string">
            <text:p>REF. AO PAGAMENTO DA PARC.DO CONTRATO DE LOC. DE EQUIP. GRAFICOS, INCLUIDA A ASSISTENCIA TECNICA E FORNECIMENTO DE SUPRIMENTOS, RELATIVO AO MES DE MAIO DE 2014, DE 01/05/2014 À 29/05/2014, CONF. "CT-024/2009".</text:p>
          </table:table-cell>
          <table:table-cell table:style-name="ce12" office:value-type="float" office:value="30146.03">
            <text:p>30.146,03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303">
            <text:p>1303</text:p>
          </table:table-cell>
          <table:table-cell table:style-name="ce3" office:value-type="string">
            <text:p>IGC EMPREENDIMENTOS IMOBILIARIOS LTDA <text:s text:c="2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86561714">
            <text:p>85086561714</text:p>
          </table:table-cell>
          <table:table-cell table:style-name="ce9" office:value-type="string">
            <text:p>REFERENTE A 7ª (SETIMA) MEDICAO, FINAL, DA EXECUCAO DOS SERVICOS DE COMPLEMENTACAO DAS INSTALACOES PREDIAIS, PERIODO DE MEDICAO 01/05/2014 A 03/05/2014, REGIAO 1,COD. FINANC.: 1062010001 ,PROJETO: PJSECAD201000, CT-031/2013., REFERENTE A RETENCAO DE ISS ( 3 % DE 50 % )</text:p>
          </table:table-cell>
          <table:table-cell table:style-name="ce12" office:value-type="float" office:value="204226.19">
            <text:p>204.226,19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304">
            <text:p>1304</text:p>
          </table:table-cell>
          <table:table-cell table:style-name="ce3" office:value-type="string">
            <text:p>CPM BRAXIS S.A. <text:s text:c="24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204299313">
            <text:p>85204299313</text:p>
          </table:table-cell>
          <table:table-cell table:style-name="ce9" office:value-type="string">
            <text:p>REFERENTE AOS SERVICOS MENSURADOS EM PONTOS DE FUNCAO E APOIO, TENDO COMO OBJETO A CONTRATACAO DOS SERVICOS ESPECIALIZADOS EM TECNOLOGIA DA INFORMACAO, REALIZADOS NO PERIODO DE 01/08/2013 A 31/08/2013, CT-036/2012., REFERENTE A RETENCAO DE INSS ( 11 % ), REFERENTE A RETENCAO DE IRRF ( 1,5 % )</text:p>
          </table:table-cell>
          <table:table-cell table:style-name="ce12" office:value-type="float" office:value="2298.47">
            <text:p>2.298,47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305">
            <text:p>1305</text:p>
          </table:table-cell>
          <table:table-cell table:style-name="ce3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52456314">
            <text:p>85052456314</text:p>
          </table:table-cell>
          <table:table-cell table:style-name="ce9" office:value-type="string">
            <text:p>REFERENTE AOS SERVICOS DE MONITORIA DE AMBIENTE, PRESTADOS AO GRUPO DE GESTAO DE ATIVIDADES DE INFRAESTRUTURA, RELATIVO AO PERIODO DE 01/03/2014 A 31/03/2014, CT- 26/2011., REFERENTE A RETENCAO DE IRRF ( 1,5 % )</text:p>
          </table:table-cell>
          <table:table-cell table:style-name="ce12" office:value-type="float" office:value="96011.37">
            <text:p>96.011,37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06">
            <text:p>1306</text:p>
          </table:table-cell>
          <table:table-cell table:style-name="ce3" office:value-type="string">
            <text:p>COINSTEL CONSTRUÇÃO E INSTALAÇÕES LTDA <text:s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85895214">
            <text:p>85085895214</text:p>
          </table:table-cell>
          <table:table-cell table:style-name="ce9" office:value-type="string">
            <text:p>REF. 1ª MEDICAO SERV. DE CONTRATACAO DE EMP.ENGENHARIA PARA EXEC. SERV.CONSTRUCAO DO NOVO MURO DO CONDOMINIO JUDICIARIO DE JUAZEIRO DO NORTE, RELATIVO A CONC. PUBLICA 04/2013, DE 01/04/2014 A 30/04/2014, REG.8, CONF. "CT-054/2013"</text:p>
          </table:table-cell>
          <table:table-cell table:style-name="ce12" office:value-type="float" office:value="37455.95">
            <text:p>37.455,95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307">
            <text:p>1307</text:p>
          </table:table-cell>
          <table:table-cell table:style-name="ce3" office:value-type="string">
            <text:p>ASSOCIAÇÃO DE PAIS E AMIGOS DO DEFICIENT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80923814">
            <text:p>85080923814</text:p>
          </table:table-cell>
          <table:table-cell table:style-name="ce9" office:value-type="string">
            <text:p>REF.SERV. FORNEC. DE MAO DE OBRA, EM UM TOTAL DE 46 PESSOAS, SENDO 42 PORTADORAS DE DEFICIENCIA AUDITIVA E 4 INTERPRETES, PARA ATUACAO NO PROJETO DE VIRTUALIZACAO DE 01/05/2014 A 31/05/2014, PARCELA 01/12, REG.1, CONF. "CT-017/2011"., RETENCAO DE 11% DE INSS, RETENCAO DE 5% DE ISS</text:p>
          </table:table-cell>
          <table:table-cell table:style-name="ce12" office:value-type="float" office:value="68697.4">
            <text:p>68.697,4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09">
            <text:p>1309</text:p>
          </table:table-cell>
          <table:table-cell table:style-name="ce3" office:value-type="string">
            <text:p>VM LOCADORA DE VEÍ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7785714">
            <text:p>85067785714</text:p>
          </table:table-cell>
          <table:table-cell table:style-name="ce9" office:value-type="string">
            <text:p>REFERENTE AO REAJUSTE CONTRATUAL DA PRESTACAO DE SERVICOS DE LOCACAO MENSAL E SISTEMATICA DE VEICULOS SEM MOTORISTA, SEM COMBUSTIVEL E COM SEGURO, RELATIVO AO PERIODO DE 01 DE NOVEMBRO A 31 DE DEZEMBRO DE 2013, CT-072/2010.</text:p>
          </table:table-cell>
          <table:table-cell table:style-name="ce12" office:value-type="float" office:value="5976.92">
            <text:p>5.976,92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10">
            <text:p>1310</text:p>
          </table:table-cell>
          <table:table-cell table:style-name="ce3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36685014">
            <text:p>85036685014</text:p>
          </table:table-cell>
          <table:table-cell table:style-name="ce9" office:value-type="string">
            <text:p>REFERENTE AOS SERVICOS DE SUPORTE TECNICO REMOTO E GARANTIA DE EVOLUCAO TECNOLOGICA CONTINUADA DA SOLUCAO, PRESTADOS AO GRUPO DE GESTAO DE ATIVIDADES DA SEGUNDA INSTANCIA, RELATIVO AO PERIODO DE 01/02/2014 A 28/02/2014, CT-026/2011., REFERENTE A RETENCAO DE IRRF ( 1,50 % )</text:p>
          </table:table-cell>
          <table:table-cell table:style-name="ce12" office:value-type="float" office:value="114146.08">
            <text:p>114.146,08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11">
            <text:p>1311</text:p>
          </table:table-cell>
          <table:table-cell table:style-name="ce3" office:value-type="string">
            <text:p>IBM BRASIL - INDÚSTRIA MÁQUINAS <text:s/>E SERVI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61203314">
            <text:p>85061203314</text:p>
          </table:table-cell>
          <table:table-cell table:style-name="ce9" office:value-type="string">
            <text:p>REFERENTE A PRESTACAO DOS SERVICOS EXCLUSIVOS DE SUPORTE TECNICO PARA MANUTENCAO CORRETIVA E PREVENTIVA DOS EQUIPAMENTOS IBM, PERTENCENTES AO TRIBUNAL DE JUSTICA DO ESTADO DO CEARA, RELATIVO AO MES DE MARCO/2014, CT-024/2013.</text:p>
          </table:table-cell>
          <table:table-cell table:style-name="ce12" office:value-type="float" office:value="7416.3">
            <text:p>7.416,3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12">
            <text:p>1312</text:p>
          </table:table-cell>
          <table:table-cell table:style-name="ce3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66884914">
            <text:p>85066884914</text:p>
          </table:table-cell>
          <table:table-cell table:style-name="ce9" office:value-type="string">
            <text:p>REFERENTE AOS SERVICOS DE SUPORTE TECNICO LOCAL, PRESTADOS AO GRUPO DE GESTAO DE ATIVIDADES DE SEGUNDA INSTANCIA. RELATIVO AO PERIODO DE 01/04/2014 A 30/04/2014. CT-026/2011., REFERENTE A RETENCAO DE INSS ( 11 % ), REFERENTE A RETENCAO DE IRRF ( 1,50 % )</text:p>
          </table:table-cell>
          <table:table-cell table:style-name="ce12" office:value-type="float" office:value="73668.96">
            <text:p>73.668,96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13">
            <text:p>1313</text:p>
          </table:table-cell>
          <table:table-cell table:style-name="ce3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69847114">
            <text:p>85069847114</text:p>
          </table:table-cell>
          <table:table-cell table:style-name="ce9" office:value-type="string">
            <text:p>REFERENTE AOS SERVICOS DE PROTOCOLAÇÃO ELETRONICA, PRESTADOS AO GRUPO DE GESTAO DE ATIVIDADES DE INFRAESTRUTURA, RELATIVO AO PERIODO DE 01/04/2014 A 30/04/2014., CT-026/2011., REFERENTE A RETENCAO DE INSS ( 11 % ), REFERENTE A RETENCAO DE IRRF ( 1,5 % )</text:p>
          </table:table-cell>
          <table:table-cell table:style-name="ce12" office:value-type="float" office:value="18063.13">
            <text:p>18.063,13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315">
            <text:p>1315</text:p>
          </table:table-cell>
          <table:table-cell table:style-name="ce3" office:value-type="string">
            <text:p>IBM BRASIL - INDÚSTRIA MÁQUINAS <text:s/>E SERVI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75476514">
            <text:p>85075476514</text:p>
          </table:table-cell>
          <table:table-cell table:style-name="ce9" office:value-type="string">
            <text:p>REFERENTE A PRESTACAO DOS SERVICOS EXCLUSIVOS DE SUPORTE TECNICO PARA MANUTENCAO CORRETIVA E PREVENTIVA DOS EQUIPAMENTOS IBM, <text:s/>RELATIVO AO MES DE ABRIL/2014, (PARCELA 08/12) CT-024/2013.</text:p>
          </table:table-cell>
          <table:table-cell table:style-name="ce12" office:value-type="float" office:value="7416.3">
            <text:p>7.416,3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16">
            <text:p>1316</text:p>
          </table:table-cell>
          <table:table-cell table:style-name="ce3" office:value-type="string">
            <text:p>ORACLE DO BRASIL SISTEMAS LTDA <text:s text:c="9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63091114">
            <text:p>85063091114</text:p>
          </table:table-cell>
          <table:table-cell table:style-name="ce9" office:value-type="string">
            <text:p>REFERENTE A PRESTACAO DOS SERVICOS DE SUPORTE E ATUALIZACOES DE LICENCAS DE SOFTWARE DE BANCO DE DADOS ORACLE, RELATIVO AO MES DE MARCO/2014, CORRESPONDENTE A PARCELA 11/12, CT-037/2010., REFERENTE A RETENCAO DE IRRF ( 1,50 % )</text:p>
          </table:table-cell>
          <table:table-cell table:style-name="ce12" office:value-type="float" office:value="5484.12">
            <text:p>5.484,12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17">
            <text:p>1317</text:p>
          </table:table-cell>
          <table:table-cell table:style-name="ce3" office:value-type="string">
            <text:p>ORACLE DO BRASIL SISTEMAS LTDA <text:s text:c="9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75459514">
            <text:p>85075459514</text:p>
          </table:table-cell>
          <table:table-cell table:style-name="ce9" office:value-type="string">
            <text:p>REFERENTE A PRESTACAO DOS SERVICOS DE SUPORTE E ATUALIZACOES DE LICENCAS DE SOFTWARE DE BANCO DE DADOS ORACLE, RELATIVO AO MES DE ABRIL/2014, CORRESPONDENTE A PARCELA 12/12, CT-037/2010., REFERENTE A RETENCAO DE IRRF ( 1,50 % )</text:p>
          </table:table-cell>
          <table:table-cell table:style-name="ce12" office:value-type="float" office:value="5484.12">
            <text:p>5.484,12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18">
            <text:p>1318</text:p>
          </table:table-cell>
          <table:table-cell table:style-name="ce3" office:value-type="string">
            <text:p>SYBEX COMÉRCIO E SERVIÇOS EM INFORMÁTIC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2915214">
            <text:p>85052915214</text:p>
          </table:table-cell>
          <table:table-cell table:style-name="ce9" office:value-type="string">
            <text:p>REF. FORNECIMENTO DE LICENCAS DE USO COM CONEXOES SIMULTANEAS COM GARANTIA DE 48 MESES, BEM COMO, OS SERV. DE INSTAL.E CONFIGURACAO, PARA ATENDER AS NECESSIDADES DAS EQUIPES DO TJCE, RELATIVO A REG.01, CONF. "CT-010/2014".</text:p>
          </table:table-cell>
          <table:table-cell table:style-name="ce12" office:value-type="float" office:value="160000">
            <text:p>160.000,00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319">
            <text:p>1319</text:p>
          </table:table-cell>
          <table:table-cell table:style-name="ce3" office:value-type="string">
            <text:p>SYBEX COMÉRCIO E SERVIÇOS EM INFORMÁTIC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2915214">
            <text:p>85052915214</text:p>
          </table:table-cell>
          <table:table-cell table:style-name="ce9" office:value-type="string">
            <text:p>REFERENTE AO SERVICO DE TREINAMENTO NA FERRAMENTA DE ANTI-SPAM, PARA ATENDER AS NECESSIDADES DAS EQUIPES DO TRIBUNAL DE JUSTICA DO ESTADO DO CEARA, RELATIVO A REGIAO 01, CONFORME "CT-010/2014".</text:p>
          </table:table-cell>
          <table:table-cell table:style-name="ce12" office:value-type="float" office:value="6000">
            <text:p>6.000,0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320">
            <text:p>1320</text:p>
          </table:table-cell>
          <table:table-cell table:style-name="ce3" office:value-type="string">
            <text:p>SYBEX COMÉRCIO E SERVIÇOS EM INFORMÁTIC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2915214">
            <text:p>85052915214</text:p>
          </table:table-cell>
          <table:table-cell table:style-name="ce9" office:value-type="string">
            <text:p>REF.AQUISICAO DE 02 (DUAS) FERRAMENTAS APPLIANCE ANTI-SPAM, HARDWARE E SOFTWARE DE 48 <text:s/>MESES, PARA ATENDER AS NECES. DAS EQUIPES DO TJCE, RELATIVO A REG. 01, CONF. "CT-010/2014".</text:p>
          </table:table-cell>
          <table:table-cell table:style-name="ce12" office:value-type="float" office:value="12000">
            <text:p>12.000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21">
            <text:p>1321</text:p>
          </table:table-cell>
          <table:table-cell table:style-name="ce3" office:value-type="string">
            <text:p>CPM BRAXIS S.A. <text:s text:c="24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2323714">
            <text:p>85072323714</text:p>
          </table:table-cell>
          <table:table-cell table:style-name="ce9" office:value-type="string">
            <text:p>REF. SERV.MENSURADOS EM PONTOS DE FUNCAO E APOIO, TENDO COMO OBJETO SERV. TI, PARA ATENDER ÀS NECESSIDADES DO TJCE - LOTE I, DE 01/04/2014 A 30/04/2014, CONF. "PJSETIN2011095", E "CT-036/2012". RETENCAO DE 11% DE INSS, RETENCAO DE 1,50% DE IRRF</text:p>
          </table:table-cell>
          <table:table-cell table:style-name="ce12" office:value-type="float" office:value="109878.84">
            <text:p>109.878,84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23">
            <text:p>1323</text:p>
          </table:table-cell>
          <table:table-cell table:style-name="ce3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53573214">
            <text:p>85053573214</text:p>
          </table:table-cell>
          <table:table-cell table:style-name="ce9" office:value-type="string">
            <text:p>REFERENTE AOS SERVICOS DE SUPORTE TECNICO LOCAL, PRESTADOS AO GRUPO DE GESTAO DE ATIVIDADES DE SEGUNDA INSTANCIA, RELATIVO AO PERIODO DE 01/03/2014 A 31/03/2014. CT-026/2011., REFERENTE A RETENCAO DE INSS ( 11 % ), REFERENTE A RETENCAO DE IRRF ( 1,50 % )</text:p>
          </table:table-cell>
          <table:table-cell table:style-name="ce12" office:value-type="float" office:value="67876.41">
            <text:p>67.876,41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24">
            <text:p>1324</text:p>
          </table:table-cell>
          <table:table-cell table:style-name="ce3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62996414">
            <text:p>85062996414</text:p>
          </table:table-cell>
          <table:table-cell table:style-name="ce9" office:value-type="string">
            <text:p>REFERENTE AO SERVICO DE SUPORTE TECNICO LOCAL PRESTADO AO GRUPO DE GESTAO DE ATIVIDADES ADMINISTRATIVAS. RELATIVO AO PERIODO DE 01/04/2014 A 30/04/2014, CT-026/2011., REFERENTE A RETENCAO DE INSS ( 11 % ), REFERENTE A RETENCAO DE IRRF ( 1,5 % )</text:p>
          </table:table-cell>
          <table:table-cell table:style-name="ce12" office:value-type="float" office:value="65672.51">
            <text:p>65.672,51</text:p>
          </table:table-cell>
        </table:table-row>
        <table:table-row table:style-name="ro9">
          <table:table-cell table:style-name="ce3" office:value-type="string">
            <text:p>FERMOJU</text:p>
          </table:table-cell>
          <table:table-cell table:style-name="ce6" office:value-type="float" office:value="1325">
            <text:p>1325</text:p>
          </table:table-cell>
          <table:table-cell table:style-name="ce3" office:value-type="string">
            <text:p>GELAR REFRIGERACAO COMERCIAL LTDA - ME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0201614">
            <text:p>85070201614</text:p>
          </table:table-cell>
          <table:table-cell table:style-name="ce9" office:value-type="string">
            <text:p>SERVICOS DE ASSISTENCIA TECNICA E MANUTENCAO PREVENTIVA E CORRETIVA NOS EQUIPAMENTOS QUE COMPREENDEM OS SISTEMAS DE AR CONDICIONADOS, <text:s/>REFERENTE AO MES DE ABRIL/2014, COMPREENDENDO O PERIODO DE 01/04/2014 A 30/04/2014, CT-059/2012., REFERENTE A MAO DE OBRA, REFERENTE A RETENCAO DE ISS ( 5 % ), REFERENTE A RETENCAO DE INSS ( 11 % )</text:p>
          </table:table-cell>
          <table:table-cell table:style-name="ce12" office:value-type="float" office:value="22942.9">
            <text:p>22.942,9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26">
            <text:p>1326</text:p>
          </table:table-cell>
          <table:table-cell table:style-name="ce3" office:value-type="string">
            <text:p>WJ SERVICOS DE INFORMATICA LTDA ME <text:s text:c="5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5704614">
            <text:p>85085704614</text:p>
          </table:table-cell>
          <table:table-cell table:style-name="ce9" office:value-type="string">
            <text:p>REFERENTE AOS SERVICOS DE SUPORTE TECNICO AO SIABI <text:s/>SISTEMA DE AUTOMACAO DE BIBLIOTECAS, INSTALADO NA BIBLIOTECA DO PODER JUDICIARIO CEARENSE, LOCALIZADA NO TRIBUNAL DE JUSTICA DO ESTADO, RELATIVO AO MES DE ABRIL DE 2014, CT-043/2013.</text:p>
          </table:table-cell>
          <table:table-cell table:style-name="ce12" office:value-type="float" office:value="355">
            <text:p>355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27">
            <text:p>1327</text:p>
          </table:table-cell>
          <table:table-cell table:style-name="ce3" office:value-type="string">
            <text:p>WJ SERVICOS DE INFORMATICA LTDA ME <text:s text:c="5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5704614">
            <text:p>85085704614</text:p>
          </table:table-cell>
          <table:table-cell table:style-name="ce9" office:value-type="string">
            <text:p>REFERENTE AOS SERVICOS DE SUPORTE TECNICO AO SIABI <text:s/>SISTEMA DE AUTOMACAO DE BIBLIOTECAS, INSTALADO NA BIBLIOTECA DO PODER JUDICIARIO CEARENSE, LOCALIZADA NA ESCOLA SUPERIOR DA MAGISTRATURA, RELATIVO AO MES DE ABRIL DE 2014, CT-043/2013.</text:p>
          </table:table-cell>
          <table:table-cell table:style-name="ce12" office:value-type="float" office:value="310">
            <text:p>310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28">
            <text:p>1328</text:p>
          </table:table-cell>
          <table:table-cell table:style-name="ce3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43543914">
            <text:p>85043543914</text:p>
          </table:table-cell>
          <table:table-cell table:style-name="ce9" office:value-type="string">
            <text:p>REFERENTE AOS SERVICOS DE SUPORTE TECNICO LOCAL PRESTADOS AO GRUPO DE GESTAO DE ATIVIDADES DA PRIMEIRA INSTANCIA. RELATIVO AO PERIODO DE 01/02/2014 A 28/02/2014, "CT-026/2011"., REFERENTE A RETENCAO DE INSS ( 11 % ), REFERENTE A RETENCAO DE IRRF ( 1,50 % )</text:p>
          </table:table-cell>
          <table:table-cell table:style-name="ce12" office:value-type="float" office:value="136654.45">
            <text:p>136.654,45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329">
            <text:p>1329</text:p>
          </table:table-cell>
          <table:table-cell table:style-name="ce3" office:value-type="string">
            <text:p>R P S MANUTENÇÃO EM MAQUINAS GRAFICAS LT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4076614">
            <text:p>85084076614</text:p>
          </table:table-cell>
          <table:table-cell table:style-name="ce9" office:value-type="string">
            <text:p>REFERENTE AOS SERVICOS DE MANUTENCAO PREVENTIVA E CORRETIVA NOS EQUIPAMENTOS INSTALADOS NA GRAFICA DO TRIBUNAL DE JUSTICA, RELATIVO AO MES DE MAIO DE 2014, CONFORME <text:s/>CT-017/2012 ., RETENCAO DE 5% DE ISS</text:p>
          </table:table-cell>
          <table:table-cell table:style-name="ce12" office:value-type="float" office:value="2662.33">
            <text:p>2.662,33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30">
            <text:p>1330</text:p>
          </table:table-cell>
          <table:table-cell table:style-name="ce3" office:value-type="string">
            <text:p>PRIMTEC ELETRICA LTDA - EPP <text:s text:c="12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0037714">
            <text:p>85070037714</text:p>
          </table:table-cell>
          <table:table-cell table:style-name="ce9" office:value-type="string">
            <text:p>REFERENTE AO FORNECIMENTO DE PECAS DE REPOSICAO PARA O GRUPO GERADOR DO FORUM CLOVIS</text:p>
            <text:p>BEVILAQUA- DATA CENTER, RELATIVO AO ORCAMENTO Nº 232/13, DURANTE O MES DE FEVEREIRO DE 2014,</text:p>
            <text:p>REGIAO 1, CONFORME "CT-044/2013".</text:p>
          </table:table-cell>
          <table:table-cell table:style-name="ce12" office:value-type="float" office:value="1047.59">
            <text:p>1.047,59</text:p>
          </table:table-cell>
        </table:table-row>
        <table:table-row table:style-name="ro9">
          <table:table-cell table:style-name="ce3" office:value-type="string">
            <text:p>FERMOJU</text:p>
          </table:table-cell>
          <table:table-cell table:style-name="ce6" office:value-type="float" office:value="1332">
            <text:p>1332</text:p>
          </table:table-cell>
          <table:table-cell table:style-name="ce3" office:value-type="string">
            <text:p>TERCLIMA- TECNICA CLIMATICA LTDA - ME <text:s text:c="2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38937014">
            <text:p>85038937014</text:p>
          </table:table-cell>
          <table:table-cell table:style-name="ce9" office:value-type="string">
            <text:p>REFERENTE A AQUISICAO DE APARELHOS DE AR CONDICIONADO TIPO SPLIT, PARA ATENDER ÀS NECESSIDADES</text:p>
            <text:p>DO PODER JUDICIARIO DO ESTADO DO CEARA, ORDEM DE FORNECIMENTO Nº 02/2014, PREGAO ELETRONICO Nº</text:p>
            <text:p>51/2013, LOTES 3,4 E 5, RELATIVO A REGIAO 22, CONFORME "ARP-003/2014".</text:p>
          </table:table-cell>
          <table:table-cell table:style-name="ce12" office:value-type="float" office:value="342520.48">
            <text:p>342.520,48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33">
            <text:p>1333</text:p>
          </table:table-cell>
          <table:table-cell table:style-name="ce3" office:value-type="string">
            <text:p>J. N. VIANA FILHO LTDA - ME <text:s text:c="12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7895914">
            <text:p>85087895914</text:p>
          </table:table-cell>
          <table:table-cell table:style-name="ce9" office:value-type="string">
            <text:p>REFERENTE A AQUISICAO DE 53.040 (CINQUENTA E TRÊS MIL E QUARENTA) CARIMBOS PARA ATENDER AS</text:p>
            <text:p>NECESSIDADES DO PODER JUDICIARIO DO ESTADO DO CEARA, CONFORME MEMORANDO Nº 171/2014/DEMAP,</text:p>
            <text:p>RELATIVO AO PREGAO ELETRONICO 04/2014, LOTE UNICO, REGIAO 22 (POR ESTIMATIVA), “ARP-005/2014”.</text:p>
          </table:table-cell>
          <table:table-cell table:style-name="ce12" office:value-type="float" office:value="10893">
            <text:p>10.893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34">
            <text:p>1334</text:p>
          </table:table-cell>
          <table:table-cell table:style-name="ce3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69465614">
            <text:p>85069465614</text:p>
          </table:table-cell>
          <table:table-cell table:style-name="ce9" office:value-type="string">
            <text:p>REFERENTE AOS SERVICOS DE SUPORTE TECNICO LOCAL PRESTADOS AO GRUPO DE GESTAO DE ATIVIDADES DA PRIMEIRA INSTANCIA, RELATIVO AO PERIODO DE 01/04/2014 A 30/04/2014, CONFORME "CT-026/2011"., RETENCAO DE 11% DE INSS, RETENCAO DE 1,5% DE IRRF</text:p>
          </table:table-cell>
          <table:table-cell table:style-name="ce12" office:value-type="float" office:value="125139.92">
            <text:p>125.139,92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335">
            <text:p>1335</text:p>
          </table:table-cell>
          <table:table-cell table:style-name="ce3" office:value-type="string">
            <text:p>WJ SERVICOS DE INFORMATICA LTDA ME <text:s text:c="5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5713114">
            <text:p>85085713114</text:p>
          </table:table-cell>
          <table:table-cell table:style-name="ce9" office:value-type="string">
            <text:p>REF.SERV.DE SUPORTE TECNICO AO SIABI <text:s/>SISTEMA DE AUTOMACAO DE BIBLIOTECAS, INSTALADO NA BIBLIOTECA DO PODER JUDICIARIO CEARENSE, LOCALIZADA NO TTCE, MAIO DE 2014, CONF. "CT-043/2013".</text:p>
          </table:table-cell>
          <table:table-cell table:style-name="ce12" office:value-type="float" office:value="355">
            <text:p>355,00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338">
            <text:p>1338</text:p>
          </table:table-cell>
          <table:table-cell table:style-name="ce3" office:value-type="string">
            <text:p>WJ SERVICOS DE INFORMATICA LTDA ME <text:s text:c="5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5713114">
            <text:p>85085713114</text:p>
          </table:table-cell>
          <table:table-cell table:style-name="ce9" office:value-type="string">
            <text:p>REF. SERV. DE SUPORTE TECNICO AO SIABI <text:s/>SISTEMA DE AUTOMACAO DE BIBLIOTECAS, INSTALADO NA BIBLIOTECA DO PODER JUDICIARIO CEARENSE, LOCALIZADA NA ESMEC, DE MAIO DE 2014, CONF. "CT-043/2013".</text:p>
          </table:table-cell>
          <table:table-cell table:style-name="ce12" office:value-type="float" office:value="310">
            <text:p>310,0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339">
            <text:p>1339</text:p>
          </table:table-cell>
          <table:table-cell table:style-name="ce3" office:value-type="string">
            <text:p>CRIART SERVIÇOS DE TERCEIRIZAÇÃO DE MÃ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8069514">
            <text:p>85088069514</text:p>
          </table:table-cell>
          <table:table-cell table:style-name="ce9" office:value-type="string">
            <text:p>REFERENTE AO SERVICO DE LOCACAO DE MAO DE OBRA TERCEIRIZADA, (CERIMONIAL), REGIAO 1, RELATIVO AO PERIODO DE JUNHO DE 2014, CONFORME "CT-077/2010".</text:p>
          </table:table-cell>
          <table:table-cell table:style-name="ce12" office:value-type="float" office:value="46874.98">
            <text:p>46.874,98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340">
            <text:p>1340</text:p>
          </table:table-cell>
          <table:table-cell table:style-name="ce3" office:value-type="string">
            <text:p>CRIART SERVIÇOS DE TERCEIRIZAÇÃO DE MÃ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8078014">
            <text:p>85088078014</text:p>
          </table:table-cell>
          <table:table-cell table:style-name="ce9" office:value-type="string">
            <text:p>REFERENTE AO SERVICO DE LOCACAO DE MAO DE OBRA TERCEIRIZADA, (SAUDE), REGIAO 1, RELATIVO AO PERIODO DE JUNHO DE 2014, CONFORME "CT-033/2013".</text:p>
          </table:table-cell>
          <table:table-cell table:style-name="ce12" office:value-type="float" office:value="80916.94">
            <text:p>80.916,94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341">
            <text:p>1341</text:p>
          </table:table-cell>
          <table:table-cell table:style-name="ce3" office:value-type="string">
            <text:p>CRIART SERVIÇOS DE TERCEIRIZAÇÃO DE MÃ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7428514">
            <text:p>85087428514</text:p>
          </table:table-cell>
          <table:table-cell table:style-name="ce9" office:value-type="string">
            <text:p>REFERENTE AO SERVICO DE LOCACAO DE MAO DE OBRA TERCEIRIZADA, (EDUCACAO), REGIAO 1, RELATIVO AO PERIODO DE JUNHO DE 2014, CONFORME "CT-056/2012".</text:p>
          </table:table-cell>
          <table:table-cell table:style-name="ce12" office:value-type="float" office:value="47528.41">
            <text:p>47.528,41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342">
            <text:p>1342</text:p>
          </table:table-cell>
          <table:table-cell table:style-name="ce3" office:value-type="string">
            <text:p>CRIART SERVIÇOS DE TERCEIRIZAÇÃO DE MÃ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8086514">
            <text:p>85088086514</text:p>
          </table:table-cell>
          <table:table-cell table:style-name="ce9" office:value-type="string">
            <text:p>REFERENTE AO SERVICO DE LOCACAO DE MAO DE OBRA TERCEIRIZADA, (CONDUTOR DE VEICULOS), REGIAO 01, RELATIVO AO PERIODO DE JUNHO DE 2014, CONFORME <text:s/>CT-027/2011 .</text:p>
          </table:table-cell>
          <table:table-cell table:style-name="ce12" office:value-type="float" office:value="255687.05">
            <text:p>255.687,05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343">
            <text:p>1343</text:p>
          </table:table-cell>
          <table:table-cell table:style-name="ce3" office:value-type="string">
            <text:p>CRIART SERVIÇOS DE TERCEIRIZAÇÃO DE MÃ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8086514">
            <text:p>85088086514</text:p>
          </table:table-cell>
          <table:table-cell table:style-name="ce9" office:value-type="string">
            <text:p>REFERENTE AO SERVICO DE LOCACAO DE MAO DE OBRA TERCEIRIZADA, (CONDUTOR DE VEICULOS), REGIAO 02, RELATIVO AO PERIODO DE JUNHO DE 2014, CONFORME <text:s/>CT-027/2011 .</text:p>
          </table:table-cell>
          <table:table-cell table:style-name="ce12" office:value-type="float" office:value="2513.68">
            <text:p>2.513,68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344">
            <text:p>1344</text:p>
          </table:table-cell>
          <table:table-cell table:style-name="ce3" office:value-type="string">
            <text:p>CRIART SERVIÇOS DE TERCEIRIZAÇÃO DE MÃ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8086514">
            <text:p>85088086514</text:p>
          </table:table-cell>
          <table:table-cell table:style-name="ce9" office:value-type="string">
            <text:p>REFERENTE AO SERVICO DE LOCACAO DE MAO DE OBRA TERCEIRIZADA, (CONDUTOR DE VEICULOS), REGIAO 03, RELATIVO AO PERIODO DE JUNHO DE 2014, CONFORME <text:s/>CT-027/2011</text:p>
          </table:table-cell>
          <table:table-cell table:style-name="ce12" office:value-type="float" office:value="2513.68">
            <text:p>2.513,68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45">
            <text:p>1345</text:p>
          </table:table-cell>
          <table:table-cell table:style-name="ce3" office:value-type="string">
            <text:p>MR COMPUTER INFORMATICA LTDA <text:s text:c="11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1096614">
            <text:p>85051096614</text:p>
          </table:table-cell>
          <table:table-cell table:style-name="ce9" office:value-type="string">
            <text:p>REFERENTE AO SERVIÇO DE LOCAÇÃO DE MULTIFUNCIONAIS LASERS MONOCROMÁTICAS E IMPRESSORAS LASERS MONOCROMÁTICAS, REALIZADOS DURANTE O PERÍODO DE 01/03/2014 A 31/03/2014, REGIÃO 1.PROJETO.: PJSETIN2009017, CT-093/2009.</text:p>
          </table:table-cell>
          <table:table-cell table:style-name="ce12" office:value-type="float" office:value="257451.84">
            <text:p>257.451,84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46">
            <text:p>1346</text:p>
          </table:table-cell>
          <table:table-cell table:style-name="ce3" office:value-type="string">
            <text:p>MR COMPUTER INFORMATICA LTDA <text:s text:c="11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1096614">
            <text:p>85051096614</text:p>
          </table:table-cell>
          <table:table-cell table:style-name="ce9" office:value-type="string">
            <text:p>REFERENTE AO SERVIÇO DE LOCAÇÃO DE MULTIFUNCIONAIS LASERS MONOCROMÁTICAS E IMPRESSORAS LASERS MONOCROMÁTICAS, REALIZADOS DURANTE O PERÍODO DE 01/03/2014 A 31/03/2014, REGIÃO 2.PROJETO.: PJSETIN2009017, CT-093/2009.</text:p>
          </table:table-cell>
          <table:table-cell table:style-name="ce12" office:value-type="float" office:value="26508.22">
            <text:p>26.508,22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47">
            <text:p>1347</text:p>
          </table:table-cell>
          <table:table-cell table:style-name="ce3" office:value-type="string">
            <text:p>MR COMPUTER INFORMATICA LTDA <text:s text:c="11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1096614">
            <text:p>85051096614</text:p>
          </table:table-cell>
          <table:table-cell table:style-name="ce9" office:value-type="string">
            <text:p>REFERENTE AO SERVIÇO DE LOCAÇÃO DE MULTIFUNCIONAIS LASERS MONOCROMÁTICAS E IMPRESSORAS LASERS MONOCROMÁTICAS, REALIZADOS DURANTE O PERÍODO DE 01/03/2014 A 31/03/2014, REGIÃO 3.PROJETO.: PJSETIN2009017, CT-093/2009.</text:p>
          </table:table-cell>
          <table:table-cell table:style-name="ce12" office:value-type="float" office:value="32382.93">
            <text:p>32.382,93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48">
            <text:p>1348</text:p>
          </table:table-cell>
          <table:table-cell table:style-name="ce3" office:value-type="string">
            <text:p>MR COMPUTER INFORMATICA LTDA <text:s text:c="11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1096614">
            <text:p>85051096614</text:p>
          </table:table-cell>
          <table:table-cell table:style-name="ce9" office:value-type="string">
            <text:p>REFERENTE AO SERVIÇO DE LOCAÇÃO DE MULTIFUNCIONAIS LASERS MONOCROMÁTICAS E IMPRESSORAS LASERS MONOCROMÁTICAS, REALIZADOS DURANTE O PERÍODO DE 01/03/2014 A 31/03/2014, REGIÃO 4.PROJETO.: PJSETIN2009017, CT-093/2009.</text:p>
          </table:table-cell>
          <table:table-cell table:style-name="ce12" office:value-type="float" office:value="18518.35">
            <text:p>18.518,35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49">
            <text:p>1349</text:p>
          </table:table-cell>
          <table:table-cell table:style-name="ce3" office:value-type="string">
            <text:p>MR COMPUTER INFORMATICA LTDA <text:s text:c="11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1096614">
            <text:p>85051096614</text:p>
          </table:table-cell>
          <table:table-cell table:style-name="ce9" office:value-type="string">
            <text:p>REFERENTE AO SERVIÇO DE LOCAÇÃO DE MULTIFUNCIONAIS LASERS MONOCROMÁTICAS E IMPRESSORAS LASERS MONOCROMÁTICAS, REALIZADOS DURANTE O PERÍODO DE 01/03/2014 A 31/03/2014, REGIÃO 5.PROJETO.: PJSETIN2009017, CT-093/2009.</text:p>
          </table:table-cell>
          <table:table-cell table:style-name="ce12" office:value-type="float" office:value="25905.61">
            <text:p>25.905,61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50">
            <text:p>1350</text:p>
          </table:table-cell>
          <table:table-cell table:style-name="ce3" office:value-type="string">
            <text:p>MR COMPUTER INFORMATICA LTDA <text:s text:c="11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1096614">
            <text:p>85051096614</text:p>
          </table:table-cell>
          <table:table-cell table:style-name="ce9" office:value-type="string">
            <text:p>REFERENTE AO SERVIÇO DE LOCAÇÃO DE MULTIFUNCIONAIS LASERS MONOCROMÁTICAS E IMPRESSORAS LASERS MONOCROMÁTICAS, REALIZADOS DURANTE O PERÍODO DE 01/03/2014 A 31/03/2014, REGIÃO 6.PROJETO.: PJSETIN2009017, CT-093/2009.</text:p>
          </table:table-cell>
          <table:table-cell table:style-name="ce12" office:value-type="float" office:value="11636.97">
            <text:p>11.636,97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51">
            <text:p>1351</text:p>
          </table:table-cell>
          <table:table-cell table:style-name="ce3" office:value-type="string">
            <text:p>MR COMPUTER INFORMATICA LTDA <text:s text:c="11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1096614">
            <text:p>85051096614</text:p>
          </table:table-cell>
          <table:table-cell table:style-name="ce9" office:value-type="string">
            <text:p>REFERENTE AO SERVIÇO DE LOCAÇÃO DE MULTIFUNCIONAIS LASERS MONOCROMÁTICAS E IMPRESSORAS LASERS MONOCROMÁTICAS, REALIZADOS DURANTE O PERÍODO DE 01/03/2014 A 31/03/2014, REGIÃO 7.PROJETO.: PJSETIN2009017, CT-093/2009.</text:p>
          </table:table-cell>
          <table:table-cell table:style-name="ce12" office:value-type="float" office:value="23918.49">
            <text:p>23.918,49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52">
            <text:p>1352</text:p>
          </table:table-cell>
          <table:table-cell table:style-name="ce3" office:value-type="string">
            <text:p>MR COMPUTER INFORMATICA LTDA <text:s text:c="11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1096614">
            <text:p>85051096614</text:p>
          </table:table-cell>
          <table:table-cell table:style-name="ce9" office:value-type="string">
            <text:p>REFERENTE AO SERVIÇO DE LOCAÇÃO DE MULTIFUNCIONAIS LASERS MONOCROMÁTICAS E IMPRESSORAS LASERS MONOCROMÁTICAS, REALIZADOS DURANTE O PERÍODO DE 01/03/2014 A 31/03/2014, REGIÃO 8.PROJETO.: PJSETIN2009017, CT-093/2009.</text:p>
          </table:table-cell>
          <table:table-cell table:style-name="ce12" office:value-type="float" office:value="51407.53">
            <text:p>51.407,53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353">
            <text:p>1353</text:p>
          </table:table-cell>
          <table:table-cell table:style-name="ce3" office:value-type="string">
            <text:p>LANLINK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7193414">
            <text:p>85057193414</text:p>
          </table:table-cell>
          <table:table-cell table:style-name="ce9" office:value-type="string">
            <text:p>REF.SERV. GERENCIAMENTO DE PROJETOS DE TECNOLOGIA, FUNCIONANDO COMO UM ESCRITORIO DE PROJETOS TEMPORARIO, MES DE MARCO DE 2014 (PARCELA 2/6), CONF. <text:s/>CT-053/2010 ., RETENCAO DE ISS (5% DE 40%), RETENCAO DE 11% DE INSS</text:p>
          </table:table-cell>
          <table:table-cell table:style-name="ce12" office:value-type="float" office:value="13303.86">
            <text:p>13.303,86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354">
            <text:p>1354</text:p>
          </table:table-cell>
          <table:table-cell table:style-name="ce3" office:value-type="string">
            <text:p>P 4 PRO PROJETOS DE TECNOLOGIA EMPRESARI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7193414">
            <text:p>85057193414</text:p>
          </table:table-cell>
          <table:table-cell table:style-name="ce9" office:value-type="string">
            <text:p>REF. SERV. GERENCIAMENTO DE PROJETOS DE TECNOLOGIA, FUNCIONANDO COMO UM ESCRITORIO DE PROJETOS TEMPORARIO, DISPONIBILIZANDO RECURSOS DE PESSOAL, , REALIZADOS DURANTE O MES DE MARCO DE 2014 (PARCELA 2/6), CONFORME <text:s/>CT-053/2010 ., RETENCAO DE 11% DE INSS, RETENCAO DE 5% DE ISS</text:p>
          </table:table-cell>
          <table:table-cell table:style-name="ce12" office:value-type="float" office:value="21140.92">
            <text:p>21.140,92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55">
            <text:p>1355</text:p>
          </table:table-cell>
          <table:table-cell table:style-name="ce3" office:value-type="string">
            <text:p>LANLINK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0418914">
            <text:p>85070418914</text:p>
          </table:table-cell>
          <table:table-cell table:style-name="ce9" office:value-type="string">
            <text:p>REFERENTE A CONTRATACAO DOS SERVICOS ESPECIALIZADOS EM TECNOLOGIA DA INFORMACAO, <text:s/>REALIZADOS DURANTE O PERIODO DE 01 A 31 DE MARCO DE 2014, <text:s/>COD. DO PROJETO: PJSETIN2009003, CT-087/2009., REFERENTE A RETENCAO DE ISS ( 5 % DE 40 % ), REFERENTE A RETENCAO DE INSS ( 11 % )</text:p>
          </table:table-cell>
          <table:table-cell table:style-name="ce12" office:value-type="float" office:value="234793.51">
            <text:p>234.793,51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56">
            <text:p>1356</text:p>
          </table:table-cell>
          <table:table-cell table:style-name="ce3" office:value-type="string">
            <text:p>LANLINK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8801714">
            <text:p>85078801714</text:p>
          </table:table-cell>
          <table:table-cell table:style-name="ce9" office:value-type="string">
            <text:p>REFERENTE A CONTRATACAO DOS SERVICOS ESPECIALIZADOS EM TECNOLOGIA DA INFORMACAO, REALIZADOS DURANTE O PERIODO DE 01 A 30 DE ABRIL DE 2014, <text:s/>COD. DO PROJETO: PJSETIN2009003, CT-087/2009., REFERENTE A RETENCAO DE ISS ( 5 % DE 40 % ), REFERENTE A RETENCAO DE INSS ( 11 % )</text:p>
          </table:table-cell>
          <table:table-cell table:style-name="ce12" office:value-type="float" office:value="241074.76">
            <text:p>241.074,76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57">
            <text:p>1357</text:p>
          </table:table-cell>
          <table:table-cell table:style-name="ce3" office:value-type="string">
            <text:p>LANLINK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4194514">
            <text:p>85074194514</text:p>
          </table:table-cell>
          <table:table-cell table:style-name="ce9" office:value-type="string">
            <text:p>REFERENTE A CONTRATACAO DOS SERVICOS ESPECIALIZADOS EM TECNOLOGIA DA INFORMACAO, <text:s/>REALIZADOS DURANTE O PERIODO DE 01 A 31 DE MARCO DE 2014, <text:s/>COD. DO PROJETO: PJSETIN2009003, CT-061/2010., REFERENTE A RETENCAO DE ISS ( 5 % DE 40 % ), REFERENTE A RETENCAO DE INSS ( 11 % )</text:p>
          </table:table-cell>
          <table:table-cell table:style-name="ce12" office:value-type="float" office:value="134375.88">
            <text:p>134.375,88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358">
            <text:p>1358</text:p>
          </table:table-cell>
          <table:table-cell table:style-name="ce3" office:value-type="string">
            <text:p>LANLINK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4709114">
            <text:p>85084709114</text:p>
          </table:table-cell>
          <table:table-cell table:style-name="ce9" office:value-type="string">
            <text:p>REFERENTE A CONTRATACAO DOS SERVICOS ESPECIALIZADOS EM TECNOLOGIA DA INFORMACAO, REALIZADOS DURANTE O PERIODO DE 01 A 31 DE MAIO DE 2014, <text:s/>COD. DO PROJETO: PJSETIN2009003, CT-087/2009., REFERENTE A RETENCAO DE ISS ( 5 % DE 40 % ), REFERENTE A RETENCAO DE INSS ( 11 % )</text:p>
          </table:table-cell>
          <table:table-cell table:style-name="ce12" office:value-type="float" office:value="277757.09">
            <text:p>277.757,09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359">
            <text:p>1359</text:p>
          </table:table-cell>
          <table:table-cell table:style-name="ce3" office:value-type="string">
            <text:p>LANLINK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8810214">
            <text:p>85078810214</text:p>
          </table:table-cell>
          <table:table-cell table:style-name="ce9" office:value-type="string">
            <text:p>REF. SERV. ESPECIALIZADOS EM TI, ENGLOBANDO PROCESSOS DE ATENDIMENTO AOS USUARIOS E GESTÃO DE SERVICOS DE TI, SEGUNDO AS RECOMENDACOES DO ITIL, DE 01 A 30 DE ABRIL DE 2014. CONF. "CT-061/2010" E <text:s/>"PJSETIN2009003"., RETENCAO DE 11% DE INSS, RETENCAO DE ISS (5% DE 40%)</text:p>
          </table:table-cell>
          <table:table-cell table:style-name="ce12" office:value-type="float" office:value="147148.22">
            <text:p>147.148,22</text:p>
          </table:table-cell>
        </table:table-row>
        <table:table-row table:style-name="ro13" table:number-rows-repeated="65334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TESOURO" table:style-name="ta2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7"/>
        <table:table-column table:style-name="co9" table:default-cell-style-name="ce18"/>
        <table:table-column table:style-name="co8" table:number-columns-repeated="250" table:default-cell-style-name="ce14"/>
        <table:table-row table:style-name="ro1">
          <table:table-cell table:style-name="ce1" office:value-type="string" table:number-columns-spanned="7" table:number-rows-spanned="1">
            <text:p>PAGAMENTOS A FORNECEDORE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50"/>
        </table:table-row>
        <table:table-row table:style-name="ro1">
          <table:table-cell table:style-name="ce1" office:value-type="string" table:number-columns-spanned="7" table:number-rows-spanned="1">
            <text:p>Período: JUNHO / 201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50"/>
        </table:table-row>
        <table:table-header-rows>
          <table:table-row table:style-name="ro2">
            <table:table-cell table:style-name="ce2" office:value-type="string">
              <text:p>FONTE</text:p>
            </table:table-cell>
            <table:table-cell table:style-name="ce5" office:value-type="string">
              <text:p>NÚMERO DO</text:p>
              <text:p>DOCUMENTO</text:p>
            </table:table-cell>
            <table:table-cell table:style-name="ce16" office:value-type="string">
              <text:p>FORNECEDOR</text:p>
            </table:table-cell>
            <table:table-cell table:style-name="ce5" office:value-type="string">
              <text:p>TIPO DE</text:p>
              <text:p>LICITAÇÃO</text:p>
            </table:table-cell>
            <table:table-cell table:style-name="ce5" office:value-type="string">
              <text:p>PROCESSO</text:p>
            </table:table-cell>
            <table:table-cell table:style-name="ce8" office:value-type="string">
              <text:p>DESCRIÇÃO DA DESPESA</text:p>
            </table:table-cell>
            <table:table-cell table:style-name="ce11" office:value-type="string">
              <text:p>VALOR DO</text:p>
              <text:p>EMPENHO</text:p>
            </table:table-cell>
            <table:table-cell table:number-columns-repeated="250"/>
          </table:table-row>
        </table:table-header-rows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650">
            <text:p>1650</text:p>
          </table:table-cell>
          <table:table-cell table:style-name="ce3" office:value-type="string">
            <text:p>FLORA TROPICAL COMRCIO DE FLORES LTDA M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6299614">
            <text:p>85076299614</text:p>
          </table:table-cell>
          <table:table-cell table:style-name="ce9" office:value-type="string">
            <text:p>REF. AO FORNECIMENTO DE 01 ARRANJO COM FLORES TROPICAIS 24 FLORES E 03 ARRANJOS COM FLORES TROPICAIS COM VELA 04 FLORES PARA A MISSA DE ACAO DE GRACAS PELA POSSE DOS NOVOS DESEMBARGADORES NO DIA 28/05/2014.</text:p>
          </table:table-cell>
          <table:table-cell table:style-name="ce12" office:value-type="float" office:value="373.33">
            <text:p>373,33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675">
            <text:p>1675</text:p>
          </table:table-cell>
          <table:table-cell table:style-name="ce3" office:value-type="string">
            <text:p>SAAE DE JUCAS <text:s text:c="26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68236114">
            <text:p>85068236114</text:p>
          </table:table-cell>
          <table:table-cell table:style-name="ce9" office:value-type="string">
            <text:p>COMPLEMENTO DA NOTA DE EMPENHO N. 1626 RELATIVO AO CONSUMO DE GUA NO MS DE MAIO/2014 DA COMARCA DE JUCS, SITUADO NA RUA JOAQUIM VIEIRA NOBRE S/N, NOSSA S. DE FTIMA - JUCS-CE.</text:p>
          </table:table-cell>
          <table:table-cell table:style-name="ce12" office:value-type="float" office:value="6.06">
            <text:p>6,06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678">
            <text:p>1678</text:p>
          </table:table-cell>
          <table:table-cell table:style-name="ce3" office:value-type="string">
            <text:p>FLORA TROPICAL COMRCIO DE FLORES LTDA M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6316614">
            <text:p>85076316614</text:p>
          </table:table-cell>
          <table:table-cell table:style-name="ce9" office:value-type="string">
            <text:p>REF AO FORNECIMENTO DE ARRANJOS, <text:s/>PARA A POSSE DOS NOVOS DESEMBARGADORES NO DIA 29/05/2014, CONFORME CT N? 32/2013</text:p>
          </table:table-cell>
          <table:table-cell table:style-name="ce12" office:value-type="float" office:value="1763.31">
            <text:p>1.763,3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697">
            <text:p>1697</text:p>
          </table:table-cell>
          <table:table-cell table:style-name="ce3" office:value-type="string">
            <text:p>VIDEOMAR REDE NORDESTE S/A <text:s text:c="13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7450514">
            <text:p>85077450514</text:p>
          </table:table-cell>
          <table:table-cell table:style-name="ce9" office:value-type="string">
            <text:p>REF A MENSALIDADE DE MAIO/14 DOS SERVIOS DE TV POR ASSINATURA INSTALADA NO TRIBUNAL DE JUSTIA, CONF FATURA N? 12066 E CT N? 18/2010 .</text:p>
          </table:table-cell>
          <table:table-cell table:style-name="ce12" office:value-type="float" office:value="187.4">
            <text:p>187,40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704">
            <text:p>1704</text:p>
          </table:table-cell>
          <table:table-cell table:style-name="ce3" office:value-type="string">
            <text:p>WEB VIAGENS E TURISMO LTDA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486414">
            <text:p>85079486414</text:p>
          </table:table-cell>
          <table:table-cell table:style-name="ce9" office:value-type="string">
            <text:p>PASSAGENS AÉREAS NO TRECHO FORT/BRASÍLIA/FORT, EM FAVOR DOS SERVIDORES LUCAS FARIAS PESSOA E GILBERTO GEORGE CONRADO DE SOUZA, CONF PORT Nº 1014/2014 E CONTRATO Nº 38/2013</text:p>
          </table:table-cell>
          <table:table-cell table:style-name="ce12" office:value-type="float" office:value="5724.64">
            <text:p>5.724,6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728">
            <text:p>1728</text:p>
          </table:table-cell>
          <table:table-cell table:style-name="ce3" office:value-type="string">
            <text:p>WEB VIAGENS E TURISMO LTDA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434214">
            <text:p>85079434214</text:p>
          </table:table-cell>
          <table:table-cell table:style-name="ce9" office:value-type="string">
            <text:p>PASSAGENS AÉREAS NO TRECHO FORT/BRASÍLIA/FORT, EM FAVOR DOS SERVIDORES: LUCAS FARIAS PESSOA E GILBERTO GEORGE C. DE SOUZA, CONF PORT Nº 1065/2014 E CT Nº 38/2013</text:p>
          </table:table-cell>
          <table:table-cell table:style-name="ce12" office:value-type="float" office:value="5345.64">
            <text:p>5.345,64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733">
            <text:p>1733</text:p>
          </table:table-cell>
          <table:table-cell table:style-name="ce3" office:value-type="string">
            <text:p>WEB VIAGENS E TURISMO LTDA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564114">
            <text:p>85079564114</text:p>
          </table:table-cell>
          <table:table-cell table:style-name="ce9" office:value-type="string">
            <text:p>PASSAGENS AÉREAS NO TRECHO FORT/SÃO PAULO/FORT, EM FAVOR DE DIANA SANTOS PONTES, CONF PORT Nº 1126/2014 E CT Nº 38/2013</text:p>
          </table:table-cell>
          <table:table-cell table:style-name="ce12" office:value-type="float" office:value="1615.78">
            <text:p>1.615,78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752">
            <text:p>1752</text:p>
          </table:table-cell>
          <table:table-cell table:style-name="ce3" office:value-type="string">
            <text:p>WEB VIAGENS E TURISMO LTDA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547114">
            <text:p>85079547114</text:p>
          </table:table-cell>
          <table:table-cell table:style-name="ce9" office:value-type="string">
            <text:p>PASSAGENS AÉREAS NO TRECHO FORT/BRASÍLIA/FORT EM FAVOR DO DES MÁRIO PARENTE TEÓFILO NETO, CONF PORTARIA Nº 1013/2014 E CT <text:s/>Nº 38/2013</text:p>
          </table:table-cell>
          <table:table-cell table:style-name="ce12" office:value-type="float" office:value="2333.22">
            <text:p>2.333,22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754">
            <text:p>1754</text:p>
          </table:table-cell>
          <table:table-cell table:style-name="ce3" office:value-type="string">
            <text:p>SAAE DE BOA VIAGEM <text:s text:c="21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63732114">
            <text:p>85063732114</text:p>
          </table:table-cell>
          <table:table-cell table:style-name="ce9" office:value-type="string">
            <text:p>REF. A TARIFA DE ÁGUA E ESGOTO NO MÊS DE ABRIL/14, DO FÓRUM DA COMARCA DE BOA VIAGEM, SITUADO NA RUA. 21 DE NOVEMBRO Nº 566,- TIBIQUARI.</text:p>
          </table:table-cell>
          <table:table-cell table:style-name="ce12" office:value-type="float" office:value="58">
            <text:p>58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TESOURO</text:p>
          </table:table-cell>
          <table:table-cell table:style-name="ce6" office:value-type="float" office:value="1755">
            <text:p>1755</text:p>
          </table:table-cell>
          <table:table-cell table:style-name="ce3" office:value-type="string">
            <text:p>FUNDACAO EDSON QUEIROZ UNIFOR <text:s text:c="10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24753012">
            <text:p>85124753012</text:p>
          </table:table-cell>
          <table:table-cell table:style-name="ce9" office:value-type="string">
            <text:p>REF. AGOSTO A DEZEMBRO DE 2011 E JANEIRO A OUTUBRO DE 2012, RETENÇÃO ISS (5%)</text:p>
          </table:table-cell>
          <table:table-cell table:style-name="ce12" office:value-type="float" office:value="27378">
            <text:p>27.378,0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756">
            <text:p>1756</text:p>
          </table:table-cell>
          <table:table-cell table:style-name="ce3" office:value-type="string">
            <text:p>SAAE DE BOA VIAGEM <text:s text:c="21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74169014">
            <text:p>85074169014</text:p>
          </table:table-cell>
          <table:table-cell table:style-name="ce9" office:value-type="string">
            <text:p>REF. A TARIFA DE ÁGUA E ESGOTO NO MÊS DE MAIO/14, DO FÓRUM DA COMARCA DE BOA VIAGEM, SITUADO NA RUA. 21 DE NOVEMBRO Nº 566,- TIBIQUARI.</text:p>
          </table:table-cell>
          <table:table-cell table:style-name="ce12" office:value-type="float" office:value="58">
            <text:p>58,0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757">
            <text:p>1757</text:p>
          </table:table-cell>
          <table:table-cell table:style-name="ce3" office:value-type="string">
            <text:p>SAAE DE NOVA RUSSAS <text:s text:c="20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79079714">
            <text:p>85079079714</text:p>
          </table:table-cell>
          <table:table-cell table:style-name="ce9" office:value-type="string">
            <text:p>REF. A TARIFA DE ÁGUA E ESGOTO NO MÊS DE JANEIRO/14, DO FÓRUM DA COMARCA DE NOVA RUSSAS, SITUADO NA RUA. LEONARDO ARAÚJO, S/N- PATRONATO.</text:p>
          </table:table-cell>
          <table:table-cell table:style-name="ce12" office:value-type="float" office:value="197.84">
            <text:p>197,8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760">
            <text:p>1760</text:p>
          </table:table-cell>
          <table:table-cell table:style-name="ce3" office:value-type="string">
            <text:p>SAAE DE NOVA RUSSAS <text:s text:c="20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79096714">
            <text:p>85079096714</text:p>
          </table:table-cell>
          <table:table-cell table:style-name="ce9" office:value-type="string">
            <text:p>REF. A TARIFA DE ÁGUA E ESGOTO NO MÊS DE MARÇO/14, DO FÓRUM DA COMARCA DE NOVA RUSSAS, SITUADO NA RUA. LEONARDO ARAÚJO, S/N- PATRONATO.</text:p>
          </table:table-cell>
          <table:table-cell table:style-name="ce12" office:value-type="float" office:value="188.48">
            <text:p>188,48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762">
            <text:p>1762</text:p>
          </table:table-cell>
          <table:table-cell table:style-name="ce3" office:value-type="string">
            <text:p>GERALDO MAGELA DE B MOURA JUNIOR <text:s text:c="7"/></text:p>
          </table:table-cell>
          <table:table-cell table:style-name="ce6"/>
          <table:table-cell table:style-name="ce6" office:value-type="float" office:value="317169109">
            <text:p>317169109</text:p>
          </table:table-cell>
          <table:table-cell table:style-name="ce9" office:value-type="string">
            <text:p>GERALDO MAGELA DE BARROS MOURA JUNIOR, ANTONIO SANTOS PEREIRA JUNIOR, ANTONIO ALEXANDRE DA SILVA, RICARDO MENEZES DE OLIVEIRA</text:p>
          </table:table-cell>
          <table:table-cell table:style-name="ce12" office:value-type="float" office:value="600">
            <text:p>600,0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763">
            <text:p>1763</text:p>
          </table:table-cell>
          <table:table-cell table:style-name="ce3" office:value-type="string">
            <text:p>SAAE DE NOVA RUSSAS <text:s text:c="20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79105214">
            <text:p>85079105214</text:p>
          </table:table-cell>
          <table:table-cell table:style-name="ce9" office:value-type="string">
            <text:p>REF A TARIFA DE ÁGUA E ESGOTO NO MÊS DE ABRIL/14, DO FÓRUM DA COMARCA DE NOVA RUSSAS, SITUADO NA RUA. LEONARDO ARAÚJO, S/N- PATRONATO.</text:p>
          </table:table-cell>
          <table:table-cell table:style-name="ce12" office:value-type="float" office:value="54.28">
            <text:p>54,28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764">
            <text:p>1764</text:p>
          </table:table-cell>
          <table:table-cell table:style-name="ce3" office:value-type="string">
            <text:p>SAAE DE NOVA RUSSAS <text:s text:c="20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79113714">
            <text:p>85079113714</text:p>
          </table:table-cell>
          <table:table-cell table:style-name="ce9" office:value-type="string">
            <text:p>REF A TARIFA DE ÁGUA E ESGOTO NO MÊS DE MAIO/2014, DO FÓRUM DA COMARCA DE NOVA RUSSAS, SITUADO NA RUA. LEONARDO ARAÚJO, S/N- PATRONATO.</text:p>
          </table:table-cell>
          <table:table-cell table:style-name="ce12" office:value-type="float" office:value="54.28">
            <text:p>54,28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765">
            <text:p>1765</text:p>
          </table:table-cell>
          <table:table-cell table:style-name="ce3" office:value-type="string">
            <text:p>WEB VIAGENS E TURISMO LTDA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339514">
            <text:p>85079339514</text:p>
          </table:table-cell>
          <table:table-cell table:style-name="ce9" office:value-type="string">
            <text:p>PASSAGENS AÉREAS NO TRECHO FORT/BRAS/FORT EM FAVOR DE LUCAS FARIAS PESSOA <text:s/>E GILBERTO GEORGE CONRADO DE SOUZA, <text:s/>CONF PORT Nº 910/14 E CT Nº 38/13.</text:p>
          </table:table-cell>
          <table:table-cell table:style-name="ce12" office:value-type="float" office:value="3961.24">
            <text:p>3.961,24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766">
            <text:p>1766</text:p>
          </table:table-cell>
          <table:table-cell table:style-name="ce3" office:value-type="string">
            <text:p>SAAE DE IGUATU <text:s text:c="25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73501314">
            <text:p>85073501314</text:p>
          </table:table-cell>
          <table:table-cell table:style-name="ce9" office:value-type="string">
            <text:p>REF A TARIFA DE ÁGUA E ESGOTO NO MÊS DE MAIO/14, DO ARQUIVO 02 DO FÓRUM DA COMARCA DE IGUATU, SITUADO NA RUA. JOSÉ AMARO, N º 261, BUGI.</text:p>
          </table:table-cell>
          <table:table-cell table:style-name="ce12" office:value-type="float" office:value="75.09">
            <text:p>75,09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767">
            <text:p>1767</text:p>
          </table:table-cell>
          <table:table-cell table:style-name="ce3" office:value-type="string">
            <text:p>SAAE DE IGUATU <text:s text:c="25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0092214">
            <text:p>85080092214</text:p>
          </table:table-cell>
          <table:table-cell table:style-name="ce9" office:value-type="string">
            <text:p>REF A TARIFA DE ÁGUA E ESGOTO NO MÊS DE MAIO/14, DO ARQUIVO 01 DO FÓRUM DA COMARCA DE IGUATU, SITUADO NA RUA. JÚLIO CAVALCANTE Nº 1650, BUGI.</text:p>
          </table:table-cell>
          <table:table-cell table:style-name="ce12" office:value-type="float" office:value="33">
            <text:p>33,00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772">
            <text:p>1772</text:p>
          </table:table-cell>
          <table:table-cell table:style-name="ce3" office:value-type="string">
            <text:p>FLORA TROPICAL COMÉRCIO DE FLORES LTDA M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1642514">
            <text:p>85081642514</text:p>
          </table:table-cell>
          <table:table-cell table:style-name="ce9" office:value-type="string">
            <text:p>REF. A 03 (TRÊS) RAMALHETES COM 12 FLORES ( CORES MESCLADAS) POR OCASIÃO DO LANÇAMENTO DO 2º VOLUME DA ?SÉRIE DIREITO VIVO SENTENÇAS? QUE SE REALIZOU NO DIA 06 DE JUNHO/14 , CONF CT Nº 32/2013</text:p>
          </table:table-cell>
          <table:table-cell table:style-name="ce12" office:value-type="float" office:value="247.98">
            <text:p>247,98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TESOURO</text:p>
          </table:table-cell>
          <table:table-cell table:style-name="ce6" office:value-type="float" office:value="1799">
            <text:p>1799</text:p>
          </table:table-cell>
          <table:table-cell table:style-name="ce3" office:value-type="string">
            <text:p>AD2M COMUNICAÇÃO LTDA <text:s text:c="1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1028214">
            <text:p>85081028214</text:p>
          </table:table-cell>
          <table:table-cell table:style-name="ce9" office:value-type="string">
            <text:p>SERVIÇO DE MONITORAMENTO DE NOTÍCIAS E CLIPAGEM DE RÁDIO E TV, PARA ATENDER ÀS NECESSIDADES DA ASSESSORIA DE COMUNICAÇÃO DO TJ, MÊS DE MAIO/14,CONF O CT Nº 83/09., RETENÇÃO PARA IRRF( 1,5%), RETENÇÃO PARA ISS (5% )</text:p>
          </table:table-cell>
          <table:table-cell table:style-name="ce12" office:value-type="float" office:value="7843.38">
            <text:p>7.843,38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800">
            <text:p>1800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61463114">
            <text:p>85061463114</text:p>
          </table:table-cell>
          <table:table-cell table:style-name="ce9" office:value-type="string">
            <text:p>REF. AO SERVICO DE COMUNICACAO DE DADOS E INTERNET - RIGAV, ATRAVES DO CONVENIO CELEBRADO ENTRE ESTE PODER E A EMPRESA DE TECNOLOGIA DA INFORMACAO - ETICE, RELATIVO AO MES DE ABRIL DE 2014, REGIAO 1.</text:p>
          </table:table-cell>
          <table:table-cell table:style-name="ce12" office:value-type="float" office:value="93249.27">
            <text:p>93.249,27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801">
            <text:p>1801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61463114">
            <text:p>85061463114</text:p>
          </table:table-cell>
          <table:table-cell table:style-name="ce9" office:value-type="string">
            <text:p>REF. AO SERVICO DE COMUNICACAO DE DADOS E INTERNET - RIGAV, ATRAVES DO CONVENIO CELEBRADO ENTRE ESTE PODER E A EMPRESA DE TECNOLOGIA DA INFORMACAO - ETICE, RELATIVO AO MES DE ABRIL DE 2014, REGIAO 2.</text:p>
          </table:table-cell>
          <table:table-cell table:style-name="ce12" office:value-type="float" office:value="65869.15">
            <text:p>65.869,15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802">
            <text:p>1802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61463114">
            <text:p>85061463114</text:p>
          </table:table-cell>
          <table:table-cell table:style-name="ce9" office:value-type="string">
            <text:p>REF. AO SERVICO DE COMUNICACAO DE DADOS E INTERNET - RIGAV, ATRAVES DO CONVENIO CELEBRADO ENTRE ESTE PODER E A EMPRESA DE TECNOLOGIA DA INFORMACAO - ETICE, RELATIVO AO MES DE ABRIL DE 2014, REGIAO 3.</text:p>
          </table:table-cell>
          <table:table-cell table:style-name="ce12" office:value-type="float" office:value="66638.88">
            <text:p>66.638,88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803">
            <text:p>1803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61463114">
            <text:p>85061463114</text:p>
          </table:table-cell>
          <table:table-cell table:style-name="ce9" office:value-type="string">
            <text:p>REF. AO SERVICO DE COMUNICACAO DE DADOS E INTERNET - RIGAV, ATRAVES DO CONVENIO CELEBRADO ENTRE ESTE PODER E A EMPRESA DE TECNOLOGIA DA INFORMACAO - ETICE, RELATIVO AO MES DE ABRIL DE 2014, REGIAO 4.</text:p>
          </table:table-cell>
          <table:table-cell table:style-name="ce12" office:value-type="float" office:value="34339.75">
            <text:p>34.339,75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804">
            <text:p>1804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61463114">
            <text:p>85061463114</text:p>
          </table:table-cell>
          <table:table-cell table:style-name="ce9" office:value-type="string">
            <text:p>REF. AO SERVICO DE COMUNICACAO DE DADOS E INTERNET - RIGAV, ATRAVES DO CONVENIO CELEBRADO ENTRE ESTE PODER E A EMPRESA DE TECNOLOGIA DA INFORMACAO - ETICE, RELATIVO AO MES DE ABRIL DE 2014, REGIAO 5.</text:p>
          </table:table-cell>
          <table:table-cell table:style-name="ce12" office:value-type="float" office:value="49969.7">
            <text:p>49.969,70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805">
            <text:p>1805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61463114">
            <text:p>85061463114</text:p>
          </table:table-cell>
          <table:table-cell table:style-name="ce9" office:value-type="string">
            <text:p>REF. AO SERVICO DE COMUNICACAO DE DADOS E INTERNET - RIGAV, ATRAVES DO CONVENIO CELEBRADO ENTRE ESTE PODER E A EMPRESA DE TECNOLOGIA DA INFORMACAO - ETICE, RELATIVO AO MES DE ABRIL DE 2014, REGIAO 6.</text:p>
          </table:table-cell>
          <table:table-cell table:style-name="ce12" office:value-type="float" office:value="31798.9">
            <text:p>31.798,90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806">
            <text:p>1806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61463114">
            <text:p>85061463114</text:p>
          </table:table-cell>
          <table:table-cell table:style-name="ce9" office:value-type="string">
            <text:p>REF. AO SERVICO DE COMUNICACAO DE DADOS E INTERNET - RIGAV, ATRAVES DO CONVENIO CELEBRADO ENTRE ESTE PODER E A EMPRESA DE TECNOLOGIA DA INFORMACAO - ETICE, RELATIVO AO MES DE ABRIL DE 2014, REGIAO 7.</text:p>
          </table:table-cell>
          <table:table-cell table:style-name="ce12" office:value-type="float" office:value="45256.65">
            <text:p>45.256,65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807">
            <text:p>1807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61463114">
            <text:p>85061463114</text:p>
          </table:table-cell>
          <table:table-cell table:style-name="ce9" office:value-type="string">
            <text:p>REF. AO SERVICO DE COMUNICACAO DE DADOS E INTERNET - RIGAV, ATRAVES DO CONVENIO CELEBRADO ENTRE ESTE PODER E A EMPRESA DE TECNOLOGIA DA INFORMACAO - ETICE, RELATIVO AO MES DE ABRIL DE 2014, REGIAO 8.</text:p>
          </table:table-cell>
          <table:table-cell table:style-name="ce12" office:value-type="float" office:value="101680.77">
            <text:p>101.680,77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812">
            <text:p>1812</text:p>
          </table:table-cell>
          <table:table-cell table:style-name="ce3" office:value-type="string">
            <text:p>SAAE DE NOVA RUSSAS <text:s text:c="20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79088214">
            <text:p>85079088214</text:p>
          </table:table-cell>
          <table:table-cell table:style-name="ce9" office:value-type="string">
            <text:p>REF. A TARIFA DE ÁGUA E ESGOTO NO MÊS DE FEVEREIRO/14, DO FÓRUM DA COMARCA DE NOVA RUSSAS, SITUADO NA RUA. LEONARDO ARAÚJO, S/N- PATRONATO.</text:p>
          </table:table-cell>
          <table:table-cell table:style-name="ce12" office:value-type="float" office:value="65.98">
            <text:p>65,98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813">
            <text:p>1813</text:p>
          </table:table-cell>
          <table:table-cell table:style-name="ce3" office:value-type="string">
            <text:p>SAAE DE ITAPAJE <text:s text:c="24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75979114">
            <text:p>85075979114</text:p>
          </table:table-cell>
          <table:table-cell table:style-name="ce9" office:value-type="string">
            <text:p>REF A TARIFA DE ÁGUA E ESGOTO NO MÊS ABRIL/14, DO FÓRUM DA COMARCA DE ITAPAJÉ, SITUADO NA RUA. SÃO FRANCISCO, 104 - FÁTIMA.</text:p>
          </table:table-cell>
          <table:table-cell table:style-name="ce12" office:value-type="float" office:value="71.96">
            <text:p>71,96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TESOURO</text:p>
          </table:table-cell>
          <table:table-cell table:style-name="ce6" office:value-type="float" office:value="1815">
            <text:p>1815</text:p>
          </table:table-cell>
          <table:table-cell table:style-name="ce3" office:value-type="string">
            <text:p>ASSOCIAÇÃO DE PAIS E AMIGOS DO DEFICIENT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79970814">
            <text:p>85079970814</text:p>
          </table:table-cell>
          <table:table-cell table:style-name="ce9" office:value-type="string">
            <text:p>REF. AO PAGAMENTO DO MES DE MAIO DE 2014 DA CONTRATACAO DOS SERVICOS DE 21 PESSOAS, QUE PRESTARAM SERVICOS JUNTO A BIBLIOTECA E ARQUIVOS DA SEDE DO TJCE E FCB. CT N.52/2013., REF. A RETENCAO DE 11% PARA INSS, REF. A RETENCAO DE 5% PARA ISS</text:p>
          </table:table-cell>
          <table:table-cell table:style-name="ce12" office:value-type="float" office:value="44151.45">
            <text:p>44.151,45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TESOURO</text:p>
          </table:table-cell>
          <table:table-cell table:style-name="ce6" office:value-type="float" office:value="1816">
            <text:p>1816</text:p>
          </table:table-cell>
          <table:table-cell table:style-name="ce3" office:value-type="string">
            <text:p>EMPRESA TRANSPORTE RODOVIARIOS URUBURET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3787814">
            <text:p>85073787814</text:p>
          </table:table-cell>
          <table:table-cell table:style-name="ce9" office:value-type="string">
            <text:p>REF. AOS SERVICOS DE TRANSPORTE DOS SERVIDORES DO TJCE, NO PERCURSO CASA-TRABALHO E VICE-VERSA, PRESTADOS NO MES DE MAIO DE 2014, CT 49/2011., REF. A RETENCAO PARA SEGURIDADE SOCIAL 11% DE 30% DO VALOR DO SERVICO, REF. A RETENCAO DE 5% PARA ISS</text:p>
          </table:table-cell>
          <table:table-cell table:style-name="ce12" office:value-type="float" office:value="73028.34">
            <text:p>73.028,3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817">
            <text:p>1817</text:p>
          </table:table-cell>
          <table:table-cell table:style-name="ce3" office:value-type="string">
            <text:p>MARIA DAYSE AGUIAR MOURA <text:s text:c="15"/></text:p>
          </table:table-cell>
          <table:table-cell table:style-name="ce6"/>
          <table:table-cell table:style-name="ce6" office:value-type="float" office:value="85075181514">
            <text:p>85075181514</text:p>
          </table:table-cell>
          <table:table-cell table:style-name="ce9" office:value-type="string">
            <text:p>REF. AO PAGAMENTO DE AUXILIO FUNERALA DO SR. JOAO COELHO MOURA, EX TABELIAO APOSENTADO, OCORRIDO NO DIA 09 DE MAIO DE 2014, A SER ENTREGUE A SRA. MARIA DAYSE AGUIAR MOURA.</text:p>
          </table:table-cell>
          <table:table-cell table:style-name="ce12" office:value-type="float" office:value="1200">
            <text:p>1.200,0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820">
            <text:p>1820</text:p>
          </table:table-cell>
          <table:table-cell table:style-name="ce3" office:value-type="string">
            <text:p>CEM CERIMONIA ORGANIZAÇÃO DE EVENTOS E R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79599314">
            <text:p>85079599314</text:p>
          </table:table-cell>
          <table:table-cell table:style-name="ce9" office:value-type="string">
            <text:p>REF. A INSCRICAO DE SERVIDORES NO CONGRESSO BRASILEIRO DE ASSESSORES DE COMUNICACAO DA JUSTICA (CONBRASCOM), QUE SERA REALIZADO NOS DIAS 31 DE JULHO E 01 DE AGOSTO DE 2014.</text:p>
          </table:table-cell>
          <table:table-cell table:style-name="ce12" office:value-type="float" office:value="1200">
            <text:p>1.200,0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821">
            <text:p>1821</text:p>
          </table:table-cell>
          <table:table-cell table:style-name="ce3" office:value-type="string">
            <text:p>WEB VIAGENS E TURISMO LTDA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9798414">
            <text:p>85079798414</text:p>
          </table:table-cell>
          <table:table-cell table:style-name="ce9" office:value-type="string">
            <text:p>PASSAGENS AÉREAS NO TRECHO FORT/JUAZEIRO DO NORTE/FORT EM FAVOR DE SAMUEL DE MELO SOUSA <text:s/>E LUIS EDUARDO DE MENEZES LIMA, CONF PROTARIA Nº 1233/14 E CONTRATO Nº 38/13.</text:p>
          </table:table-cell>
          <table:table-cell table:style-name="ce12" office:value-type="float" office:value="1435.64">
            <text:p>1.435,6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822">
            <text:p>1822</text:p>
          </table:table-cell>
          <table:table-cell table:style-name="ce3" office:value-type="string">
            <text:p>WEB VIAGENS E TURISMO LTDA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71284514">
            <text:p>85071284514</text:p>
          </table:table-cell>
          <table:table-cell table:style-name="ce9" office:value-type="string">
            <text:p>PASSAGENS AÉREAS NO TRECHO BELO HORIZONTE/FORTALEZA/RIO DE JANEIRO EM FAVOR DO PALESTRANTE RODRIGO DA CUNHA PEREIRA, CONFORME CONTRATO Nº 38/13.</text:p>
          </table:table-cell>
          <table:table-cell table:style-name="ce12" office:value-type="float" office:value="2624.02">
            <text:p>2.624,02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823">
            <text:p>1823</text:p>
          </table:table-cell>
          <table:table-cell table:style-name="ce3" office:value-type="string">
            <text:p>MINERADORA DE AGUA LIMPIDA LTDA - EPP <text:s text:c="2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68590614">
            <text:p>85068590614</text:p>
          </table:table-cell>
          <table:table-cell table:style-name="ce9" office:value-type="string">
            <text:p>REF AO FORNECIMENTO DE 1.122 (HUM MIL E CENTO E VINTE E DOIS) GARRAFÕES DE ÁGUA MINERAL PARA O TRIBUNAL DE JUSTIÇA E SEUS ÓRGÃOS SUBORDINADOS, NO MÊS DE ABRIL/2014, CONFORME ARP Nº 26/2013</text:p>
          </table:table-cell>
          <table:table-cell table:style-name="ce12" office:value-type="float" office:value="4274.82">
            <text:p>4.274,82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839">
            <text:p>1839</text:p>
          </table:table-cell>
          <table:table-cell table:style-name="ce3" office:value-type="string">
            <text:p>SAAE DE ITAPAJE <text:s text:c="24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0031514">
            <text:p>85080031514</text:p>
          </table:table-cell>
          <table:table-cell table:style-name="ce9" office:value-type="string">
            <text:p>REF A TARIFA DE AGUA E ESGOTO NO MES DE JANEIRO/2014 DO FORUM DA COMARCA DE ITAPAJE, SITUADO NA RUA SAO FRANCISCO, 104 - FATIMA</text:p>
          </table:table-cell>
          <table:table-cell table:style-name="ce12" office:value-type="float" office:value="71.96">
            <text:p>71,96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840">
            <text:p>1840</text:p>
          </table:table-cell>
          <table:table-cell table:style-name="ce3" office:value-type="string">
            <text:p>SAAE DE ITAPAJE <text:s text:c="24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0058214">
            <text:p>85080058214</text:p>
          </table:table-cell>
          <table:table-cell table:style-name="ce9" office:value-type="string">
            <text:p>REF A TARIFA DE AGUA E ESGOTO NO MES DE FEVEREIRO/2014 DO FORUM DA COMARCA DE ITAPAJE, SITUADO NA RUA SAO FRANCISCO, 104 - FATIMA</text:p>
          </table:table-cell>
          <table:table-cell table:style-name="ce12" office:value-type="float" office:value="90.66">
            <text:p>90,66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841">
            <text:p>1841</text:p>
          </table:table-cell>
          <table:table-cell table:style-name="ce3" office:value-type="string">
            <text:p>SAAE DE LIMOEIRO DO NORTE <text:s text:c="14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2023714">
            <text:p>85082023714</text:p>
          </table:table-cell>
          <table:table-cell table:style-name="ce9" office:value-type="string">
            <text:p>REF. AO CONSUMO DE AGUA NO MES DE MAIO DE 2014, DO FORUM DA COMARCA DE LIMOEIRO DO NORTE, SITUADO NA RUA JOAO MARIA DE FREITAS N.1147 - PITOMBEIRA.</text:p>
          </table:table-cell>
          <table:table-cell table:style-name="ce12" office:value-type="float" office:value="79.77">
            <text:p>79,77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842">
            <text:p>1842</text:p>
          </table:table-cell>
          <table:table-cell table:style-name="ce3" office:value-type="string">
            <text:p>SAAE DE ITAPAJE <text:s text:c="24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0066714">
            <text:p>85080066714</text:p>
          </table:table-cell>
          <table:table-cell table:style-name="ce9" office:value-type="string">
            <text:p>REF. A TARIFA DE AGUA E ESGOTO NO MES DE MARÇO/2014 DO FORUM DA COMARCA DE ITAPAJE, SITUADO NA RUA SAO FRANCISCO, 104 - FATIMA</text:p>
          </table:table-cell>
          <table:table-cell table:style-name="ce12" office:value-type="float" office:value="85.99">
            <text:p>85,99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843">
            <text:p>1843</text:p>
          </table:table-cell>
          <table:table-cell table:style-name="ce3" office:value-type="string">
            <text:p>EDITORA VERDES MARES LTDA <text:s text:c="14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83253514">
            <text:p>85083253514</text:p>
          </table:table-cell>
          <table:table-cell table:style-name="ce9" office:value-type="string">
            <text:p>REFERENTE A PUBLICAÇÃO NO DIÁRIO DO NORDESTE, PUBLICADO NO DIA 05/06/14, CONFORME CONTRATO Nº 01/2012</text:p>
          </table:table-cell>
          <table:table-cell table:style-name="ce12" office:value-type="float" office:value="4212">
            <text:p>4.212,0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844">
            <text:p>1844</text:p>
          </table:table-cell>
          <table:table-cell table:style-name="ce3" office:value-type="string">
            <text:p>SAAE DE JUCAS <text:s text:c="26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1305014">
            <text:p>85081305014</text:p>
          </table:table-cell>
          <table:table-cell table:style-name="ce9" office:value-type="string">
            <text:p>REF. A TARIFA DE AGUA E ESGOTO NO MES DE JUNHO DE 2014, DO FORUM DA COMARCA DE JUCAS, SITUADO NA RUA JOAQUIM VIEIRA NOBRE S/N - NOSSA S. DE FATIMA.</text:p>
          </table:table-cell>
          <table:table-cell table:style-name="ce12" office:value-type="float" office:value="26.36">
            <text:p>26,36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845">
            <text:p>1845</text:p>
          </table:table-cell>
          <table:table-cell table:style-name="ce3" office:value-type="string">
            <text:p>SAAE DE SOBRAL <text:s text:c="25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1088914">
            <text:p>85081088914</text:p>
          </table:table-cell>
          <table:table-cell table:style-name="ce9" office:value-type="string">
            <text:p>REF. A TARIFA DE AGUA E ESGOTO NO MES DE MAIO DE 2014, DO FORUM DA COMARCA DE SOBRAL, SITUADO NA AV. MONSENHOR ALOISIO PINTO N. 1300 1 - DOM EXPEDITO.</text:p>
          </table:table-cell>
          <table:table-cell table:style-name="ce12" office:value-type="float" office:value="458.64">
            <text:p>458,6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846">
            <text:p>1846</text:p>
          </table:table-cell>
          <table:table-cell table:style-name="ce3" office:value-type="string">
            <text:p>SAAE DE SOBRAL <text:s text:c="25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1131414">
            <text:p>85081131414</text:p>
          </table:table-cell>
          <table:table-cell table:style-name="ce9" office:value-type="string">
            <text:p>REF. A TARIFA DE AGUA E ESGOTO NO MES DE MAIO DE 2014, DO DEP. PUBLICO DA COMARCA DE SOBRAL, SITUADO NA RUA ANTONIO R. MAGALHAES, 1 - DOM EXPEDITO.</text:p>
          </table:table-cell>
          <table:table-cell table:style-name="ce12" office:value-type="float" office:value="87.72">
            <text:p>87,72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848">
            <text:p>1848</text:p>
          </table:table-cell>
          <table:table-cell table:style-name="ce3" office:value-type="string">
            <text:p>SAAE DE ITAPAJE <text:s text:c="24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4198014">
            <text:p>85084198014</text:p>
          </table:table-cell>
          <table:table-cell table:style-name="ce9" office:value-type="string">
            <text:p>REF. A TARIFA DE AGUA E ESGOTO NO MES DE MAIO DE 2014, DO FORUM DA COMARCA DE ITAPAJE, SITUADO NA RUA SAO FRANCISCO 104 - FATIMA.</text:p>
          </table:table-cell>
          <table:table-cell table:style-name="ce12" office:value-type="float" office:value="71.96">
            <text:p>71,96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850">
            <text:p>1850</text:p>
          </table:table-cell>
          <table:table-cell table:style-name="ce3" office:value-type="string">
            <text:p>EMPRESA BRAS DE INFRA ESTRU AEROPORTUARI</text:p>
          </table:table-cell>
          <table:table-cell table:style-name="ce6"/>
          <table:table-cell table:style-name="ce6" office:value-type="float" office:value="85076013114">
            <text:p>85076013114</text:p>
          </table:table-cell>
          <table:table-cell table:style-name="ce9" office:value-type="string">
            <text:p>REF. AO TERMO DE CESSAO DE USO DE UMA AREA DE 40 M2 AEROPORTUARIA DE PROPRIEDADE DA UNIAO, LOCALIZADA NO AEROPORTO INTERNACIONAL PINTO MARTINS, RELATIVO AO MES DE MAIO DE 2014.</text:p>
          </table:table-cell>
          <table:table-cell table:style-name="ce12" office:value-type="float" office:value="671.25">
            <text:p>671,25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851">
            <text:p>1851</text:p>
          </table:table-cell>
          <table:table-cell table:style-name="ce3" office:value-type="string">
            <text:p>EMPRESA BRAS DE INFRA ESTRU AEROPORTUARI</text:p>
          </table:table-cell>
          <table:table-cell table:style-name="ce6"/>
          <table:table-cell table:style-name="ce6" office:value-type="float" office:value="85065871214">
            <text:p>85065871214</text:p>
          </table:table-cell>
          <table:table-cell table:style-name="ce9" office:value-type="string">
            <text:p>REF AO TERMO DE CESSÃO DE USO DE UMA ÁREA DE 40 M² AEROPORTUÁRIA DE PROP DA UNIÃO LOCALIZADA NO AER INT PINTO MARTINS P/ O FUNC DA 4ª UNIDADE DO JECC DA COMARCA DEFORTALEZA, RELATIVO A ABRIL/14</text:p>
          </table:table-cell>
          <table:table-cell table:style-name="ce12" office:value-type="float" office:value="688.55">
            <text:p>688,55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863">
            <text:p>1863</text:p>
          </table:table-cell>
          <table:table-cell table:style-name="ce3" office:value-type="string">
            <text:p>MARIA STELLA <text:s text:c="2"/>S <text:s/>M CAMPOS <text:s text:c="13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00780514">
            <text:p>85000780514</text:p>
          </table:table-cell>
          <table:table-cell table:style-name="ce9" office:value-type="string">
            <text:p>REF. AO FORNECIMENTO DE REFEICOES PARA O TRIBUNAL DO JURI DA COMARCA DE MARACANAU, NOS DIAS 17, 18, 20 E 28 DO MES DE MARCO, 08, 09, 15, 23, 24 E 29 DO MES DE ABRIL, COMO TAMBEM NOS DIAS 07, 08, 21 E 28 DE MAIO DE 2014.</text:p>
          </table:table-cell>
          <table:table-cell table:style-name="ce12" office:value-type="float" office:value="3150">
            <text:p>3.150,0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903">
            <text:p>1903</text:p>
          </table:table-cell>
          <table:table-cell table:style-name="ce3" office:value-type="string">
            <text:p>SAAE DE DEP IRAPUAN PINHEIRO <text:s text:c="11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7774514">
            <text:p>85087774514</text:p>
          </table:table-cell>
          <table:table-cell table:style-name="ce9" office:value-type="string">
            <text:p>REF. AO CONSUMO DE AGUA NO MES DE MAIO DE 2014, DO FORUM DA COMARCA DE DEP. IRAPUAN PINHEIRO, SITUADO NA AV. DOS TRES PODERES S/N - CENTRO.</text:p>
          </table:table-cell>
          <table:table-cell table:style-name="ce12" office:value-type="float" office:value="22.5">
            <text:p>22,5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904">
            <text:p>1904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77372814">
            <text:p>85077372814</text:p>
          </table:table-cell>
          <table:table-cell table:style-name="ce9" office:value-type="string">
            <text:p>REF. AO SERV DE COMUNICAÇÃO DE DADOS E INTERNET - RIGAV, ATRAVÉS DO CONVÊNIO CELEBRADO ENTRE ESTE PODER E A EMPRESA DE TEC DA INF - ETICE, MÊS DE MAIO/2014 - REGIÃO 1</text:p>
          </table:table-cell>
          <table:table-cell table:style-name="ce12" office:value-type="float" office:value="94612.06">
            <text:p>94.612,06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905">
            <text:p>1905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77372814">
            <text:p>85077372814</text:p>
          </table:table-cell>
          <table:table-cell table:style-name="ce9" office:value-type="string">
            <text:p>REF. AO SERV DE COMUNICAÇÃO DE DADOS E INTERNET - RIGAV, ATRAVÉS DO CONVÊNIO CELEBRADO ENTRE ESTE PODER E A EMPRESA DE TEC DA INF - ETICE, <text:s/>MÊS DE MAIO/2014 - REGIÃO 2 - CV 32/2010</text:p>
          </table:table-cell>
          <table:table-cell table:style-name="ce12" office:value-type="float" office:value="64951.15">
            <text:p>64.951,15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906">
            <text:p>1906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77372814">
            <text:p>85077372814</text:p>
          </table:table-cell>
          <table:table-cell table:style-name="ce9" office:value-type="string">
            <text:p>SERV DE COMUNICAÇÃO DE DADOS E INTERNET - RIGAV, ATRAVÉS DO CONVÊNIO CELEBRADO ENTRE ESTE PODER E A EMPRESA DE TEC DA INF - ETICE, MÊS DE MAIO/2014 - REGIÃO 3 - CV 32/2010</text:p>
          </table:table-cell>
          <table:table-cell table:style-name="ce12" office:value-type="float" office:value="66850.25">
            <text:p>66.850,25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907">
            <text:p>1907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77372814">
            <text:p>85077372814</text:p>
          </table:table-cell>
          <table:table-cell table:style-name="ce9" office:value-type="string">
            <text:p>REF. AO SERV DE COMUNICAÇÃO DE DADOS E INTERNET - RIGAV, ATRAVÉS DO CONVÊNIO CELEBRADO ENTRE ESTE PODER E A EMPRESA DE TEC DA INF - ETICE, <text:s/>MÊS DE MAIO/2014 - REGIÃO 4 - CV 32/2010</text:p>
          </table:table-cell>
          <table:table-cell table:style-name="ce12" office:value-type="float" office:value="34894.97">
            <text:p>34.894,97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908">
            <text:p>1908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77372814">
            <text:p>85077372814</text:p>
          </table:table-cell>
          <table:table-cell table:style-name="ce9" office:value-type="string">
            <text:p>REF. AO SERV DE COMUNICAÇÃO DE DADOS E INTERNET - RIGAV, ATRAVÉS DO CONV CELEBRADO ENTRE ESTE PODER E A EMPRESA DE TEC DA INF - ETICE, <text:s/>MÊS DE MAIO/2014 - REGIÃO 5 - CV 32/2010</text:p>
          </table:table-cell>
          <table:table-cell table:style-name="ce12" office:value-type="float" office:value="49095.86">
            <text:p>49.095,86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909">
            <text:p>1909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77372814">
            <text:p>85077372814</text:p>
          </table:table-cell>
          <table:table-cell table:style-name="ce9" office:value-type="string">
            <text:p>REF. AO SERV DE COMUNICAÇÃO DE DADOS E INTERNET - RIGAV, ATRAVÉS DO CONVÊNIO CELEBRADO ENTRE ESTE PODER E A EMP DE TEC DA INF - ETICE, <text:s/>MÊS DE MAIO/2014 - REGIÃO 6 - CV 32/2010</text:p>
          </table:table-cell>
          <table:table-cell table:style-name="ce12" office:value-type="float" office:value="31798.9">
            <text:p>31.798,9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910">
            <text:p>1910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77372814">
            <text:p>85077372814</text:p>
          </table:table-cell>
          <table:table-cell table:style-name="ce9" office:value-type="string">
            <text:p>REF. AO SERV DE COMUNICAÇÃO DE DADOS E INTERNET - RIGAV, ATRAVÉS DO CONVÊNIO CELEBRADO ENTRE ESTE PODER E A EMP DE TEC DA INF - ETICE, MÊS DE MAIO/2014 - REGIÃO 7 - CV 32/2010</text:p>
          </table:table-cell>
          <table:table-cell table:style-name="ce12" office:value-type="float" office:value="45427">
            <text:p>45.427,0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1911">
            <text:p>1911</text:p>
          </table:table-cell>
          <table:table-cell table:style-name="ce3" office:value-type="string">
            <text:p>OI MÓVEL S/A <text:s text:c="27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077372814">
            <text:p>85077372814</text:p>
          </table:table-cell>
          <table:table-cell table:style-name="ce9" office:value-type="string">
            <text:p>REF. AO SERV DE COMUNICAÇÃO DE DADOS E INTERNET - RIGAV, ATRAVÉS DO CONVÊNIO CELEBRADO ENTRE ESTE PODER E A EMP DE TEC DA INF - ETICE, <text:s/>MÊS DE MAIO/2014 - REGIÃO 8 - CV 32/2010</text:p>
          </table:table-cell>
          <table:table-cell table:style-name="ce12" office:value-type="float" office:value="102018.31">
            <text:p>102.018,3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930">
            <text:p>1930</text:p>
          </table:table-cell>
          <table:table-cell table:style-name="ce3" office:value-type="string">
            <text:p>TRIBUNAL DE JUSTICA DO ESTADO DO CEARA <text:s/></text:p>
          </table:table-cell>
          <table:table-cell table:style-name="ce6"/>
          <table:table-cell table:style-name="ce6" office:value-type="float" office:value="85089108714">
            <text:p>85089108714</text:p>
          </table:table-cell>
          <table:table-cell table:style-name="ce9" office:value-type="string">
            <text:p>AUXILIO ALIMENTAÇÃO (DEA) PARA OS SERVIDORES (RPPS) ATIVOS DO PODER JUDICIÁRIO, CRIADO PELO ATO NORMATIVO Nº 01/2003, <text:s/>MÊS DE JUNHO/2014.</text:p>
          </table:table-cell>
          <table:table-cell table:style-name="ce12" office:value-type="float" office:value="80">
            <text:p>80,0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1955">
            <text:p>1955</text:p>
          </table:table-cell>
          <table:table-cell table:style-name="ce3" office:value-type="string">
            <text:p>SAAE DE QUIXELO <text:s text:c="24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7627614">
            <text:p>85087627614</text:p>
          </table:table-cell>
          <table:table-cell table:style-name="ce9" office:value-type="string">
            <text:p>REF AO CONSUMO DE ÁGUA NO MÊS DE JUNHO/14, DO FÓRUM DA COMARCA DE QUIXELÔ, SITUADO NA RUA MARIA JÚLIA DO NASCIMENTO, S/N. CENTRO</text:p>
          </table:table-cell>
          <table:table-cell table:style-name="ce12" office:value-type="float" office:value="15.18">
            <text:p>15,18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968">
            <text:p>1968</text:p>
          </table:table-cell>
          <table:table-cell table:style-name="ce3" office:value-type="string">
            <text:p>SERGIO KRIEGER BARREIRA <text:s text:c="16"/></text:p>
          </table:table-cell>
          <table:table-cell table:style-name="ce6"/>
          <table:table-cell table:style-name="ce6" office:value-type="float" office:value="85019632211">
            <text:p>85019632211</text:p>
          </table:table-cell>
          <table:table-cell table:style-name="ce9" office:value-type="string">
            <text:p>REF. AO SERVICO DE TRADUCAO DO PORTUGUES PARA O SUICO-ALEMAO DA CARTA ROGATORIA, QUE SE ENCONTRA TRAMITANDO NA 2ª VARA DA COMARCA DE EUSEBIO., REF. A RETENCAO DE 11% PARA INSS, REF. A RETENCAO DE 5% PARA ISS</text:p>
          </table:table-cell>
          <table:table-cell table:style-name="ce12" office:value-type="float" office:value="660">
            <text:p>660,00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1969">
            <text:p>1969</text:p>
          </table:table-cell>
          <table:table-cell table:style-name="ce3" office:value-type="string">
            <text:p>INSTITUTO NACIONAL DO SEGURO SOCIAL <text:s text:c="4"/></text:p>
          </table:table-cell>
          <table:table-cell table:style-name="ce6"/>
          <table:table-cell table:style-name="ce6" office:value-type="float" office:value="85019632211">
            <text:p>85019632211</text:p>
          </table:table-cell>
          <table:table-cell table:style-name="ce9" office:value-type="string">
            <text:p>REF. A RETENCAO DE 20% PARA SEGURIDADE SOCIAL RELATIVO AO SERVICO DE TRADUCAO DO PORTUGUES PARA O SUICO-ALEMAO DA CARTA ROGATORIA, QUE SE ENCONTRA TRAMITANDO NA 2ª VARA DA COMARCA DE EUSEBIO.</text:p>
          </table:table-cell>
          <table:table-cell table:style-name="ce12" office:value-type="float" office:value="132">
            <text:p>132,0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TESOURO</text:p>
          </table:table-cell>
          <table:table-cell table:style-name="ce6" office:value-type="float" office:value="2008">
            <text:p>2008</text:p>
          </table:table-cell>
          <table:table-cell table:style-name="ce3" office:value-type="string">
            <text:p>CACAUGÁS <text:s/>LTDA - ME <text:s text:c="20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91991714">
            <text:p>85091991714</text:p>
          </table:table-cell>
          <table:table-cell table:style-name="ce9" office:value-type="string">
            <text:p>REF. AO FORNECIMENTO DE GAS LIQUEFEITO DE PETROLEO - GPL, EM BOTIJOES DE 13 E 45KG, RELATIVO AO MES DE JUNHO, CONFORME ARP 06/2014 E ORDEM DE FORNECIMENTO N. 02/2014/FCB.</text:p>
          </table:table-cell>
          <table:table-cell table:style-name="ce12" office:value-type="float" office:value="578.7">
            <text:p>578,7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2009">
            <text:p>2009</text:p>
          </table:table-cell>
          <table:table-cell table:style-name="ce3" office:value-type="string">
            <text:p>EDITORA VERDES MARES LTDA <text:s text:c="14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52127314">
            <text:p>85052127314</text:p>
          </table:table-cell>
          <table:table-cell table:style-name="ce9" office:value-type="string">
            <text:p>REF A PUBLICAÇÃO NO JORNAL DIÁRIO DO NORDESTE: TUDO CONFORME CT Nº 01/2012 (NOTA DE EMPENHO ESCRITURAL)</text:p>
          </table:table-cell>
          <table:table-cell table:style-name="ce12" office:value-type="float" office:value="6435">
            <text:p>6.435,0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TESOURO</text:p>
          </table:table-cell>
          <table:table-cell table:style-name="ce6" office:value-type="float" office:value="2034">
            <text:p>2034</text:p>
          </table:table-cell>
          <table:table-cell table:style-name="ce3" office:value-type="string">
            <text:p>SINDICATO DAS EMPRESAS DE TRANSPORTES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7523214">
            <text:p>85087523214</text:p>
          </table:table-cell>
          <table:table-cell table:style-name="ce9" office:value-type="string">
            <text:p>REFERENTE À AQUISIÇÃO DE 4.714 (QUATRO MIL SETECENTOS E QUATORZE) CRÉDITOS PARA PASSE CARD NO MÊS DE JULHO/2014 PARA OS SERVIDORES LOTADOS NO TRIBUNAL DE JUSTIÇA, COMARCAS DO INTERIOR E FÓRUM CLÓVIS BEVILÁQUA, CONFORME CONTRATO Nº 01/2014 E PORTARIA Nº 1440/2014 TJ-SG.</text:p>
          </table:table-cell>
          <table:table-cell table:style-name="ce12" office:value-type="float" office:value="10370.8">
            <text:p>10.370,8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TESOURO</text:p>
          </table:table-cell>
          <table:table-cell table:style-name="ce6" office:value-type="float" office:value="2035">
            <text:p>2035</text:p>
          </table:table-cell>
          <table:table-cell table:style-name="ce3" office:value-type="string">
            <text:p>SINDICATO DAS EMPRESAS DE TRANSPORTES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87523214">
            <text:p>85087523214</text:p>
          </table:table-cell>
          <table:table-cell table:style-name="ce9" office:value-type="string">
            <text:p>REF À AQUISIÇÃO DE VALES TRANSPORTE NO MÊS DE JULHO/2014, ÁREA METROPOLITANA, PARA OS SERVIDORES LOTADOS NO TRIBUNAL DE JUSTIÇA, COMARCAS DO INTERIOR E FÓRUM CLÓVIS BEVILÁQUA, CONFORME CONTRATO Nº 01/2014 E PORTARIA Nº 1440/2014 TJ-SG.</text:p>
          </table:table-cell>
          <table:table-cell table:style-name="ce12" office:value-type="float" office:value="3996">
            <text:p>3.996,00</text:p>
          </table:table-cell>
          <table:table-cell table:number-columns-repeated="250"/>
        </table:table-row>
        <table:table-row table:style-name="ro13" table:number-rows-repeated="65465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FUNSEG" table:style-name="ta3" table:print="false">
        <office:forms form:automatic-focus="false" form:apply-design-mode="false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row table:style-name="ro14">
          <table:table-cell office:value-type="string" table:number-columns-spanned="7" table:number-rows-spanned="1">
            <text:p>PAGAMENTOS A FORNECEDORES</text:p>
          </table:table-cell>
          <table:covered-table-cell table:number-columns-repeated="6"/>
        </table:table-row>
        <table:table-row table:style-name="ro14">
          <table:table-cell office:value-type="string" table:number-columns-spanned="7" table:number-rows-spanned="1">
            <text:p>Período: JUNHO / 2014</text:p>
          </table:table-cell>
          <table:covered-table-cell table:number-columns-repeated="6"/>
        </table:table-row>
        <table:table-row table:style-name="ro15">
          <table:table-cell table:style-name="ce2" office:value-type="string">
            <text:p>FONTE</text:p>
          </table:table-cell>
          <table:table-cell table:style-name="ce5" office:value-type="string">
            <text:p>NÚMERO DO</text:p>
            <text:p>DOCUMENTO</text:p>
          </table:table-cell>
          <table:table-cell table:style-name="ce16" office:value-type="string">
            <text:p>FORNECEDOR</text:p>
          </table:table-cell>
          <table:table-cell table:style-name="ce5" office:value-type="string">
            <text:p>TIPO DE</text:p>
            <text:p>LICITAÇÃO</text:p>
          </table:table-cell>
          <table:table-cell table:style-name="ce5" office:value-type="string">
            <text:p>PROCESSO</text:p>
          </table:table-cell>
          <table:table-cell table:style-name="ce16" office:value-type="string">
            <text:p>DESCRIÇÃO DA DESPESA</text:p>
          </table:table-cell>
          <table:table-cell table:style-name="ce11" office:value-type="string">
            <text:p>VALOR DO</text:p>
            <text:p>EMPENHO</text:p>
          </table:table-cell>
        </table:table-row>
        <table:table-row table:style-name="ro16">
          <table:table-cell table:style-name="ce3" office:value-type="string">
            <text:p>FUNSEG</text:p>
          </table:table-cell>
          <table:table-cell table:style-name="ce6" office:value-type="float" office:value="22">
            <text:p>22</text:p>
          </table:table-cell>
          <table:table-cell table:style-name="ce3" office:value-type="string">
            <text:p>HENRY EQUIP. ELETRON. E SISTEMAS LTDA</text:p>
          </table:table-cell>
          <table:table-cell table:style-name="ce6" office:value-type="string">
            <text:p>REGISTRO DE PREÇO</text:p>
          </table:table-cell>
          <table:table-cell table:style-name="ce6" office:value-type="float" office:value="85079348014">
            <text:p>85079348014</text:p>
          </table:table-cell>
          <table:table-cell table:style-name="ce9" office:value-type="string">
            <text:p>REF. A AQUISIÇÃO DE IMPRESSORA/CODIFICADORA DE CARTÕES, FABRICANTE EVOLIS CARD PRINTERS, MODELO PRIMACY, PREGÃO ELETRONICO N. 13/2014, LOTE 2, REGIÃO 22, ARP 021/2014</text:p>
          </table:table-cell>
          <table:table-cell table:style-name="ce19" office:value-type="float" office:value="22619.08">
            <text:p>22619,08</text:p>
          </table:table-cell>
        </table:table-row>
        <table:table-row table:style-name="ro17">
          <table:table-cell table:style-name="ce3" office:value-type="string">
            <text:p>FUNSEG</text:p>
          </table:table-cell>
          <table:table-cell table:style-name="ce6" office:value-type="float" office:value="23">
            <text:p>23</text:p>
          </table:table-cell>
          <table:table-cell table:style-name="ce3" office:value-type="string">
            <text:p>HENRY EQUIP. ELETRON. E SISTEMAS LTDA <text:s text:c="13"/></text:p>
          </table:table-cell>
          <table:table-cell table:style-name="ce6" office:value-type="string">
            <text:p>REGISTRO DE PREÇO</text:p>
          </table:table-cell>
          <table:table-cell table:style-name="ce6" office:value-type="float" office:value="85020593214">
            <text:p>85020593214</text:p>
          </table:table-cell>
          <table:table-cell table:style-name="ce9" office:value-type="string">
            <text:p>REF. A AQUISIÇÃO DE CARTÕES INTELIGENTES DE PROXIMIDADE, PREGÃO ELETRONICO N. 13/2014, LOTE 2, REGIÃO 22, ARP 021/2014</text:p>
          </table:table-cell>
          <table:table-cell table:style-name="ce19" office:value-type="float" office:value="14000">
            <text:p>14000,00</text:p>
          </table:table-cell>
        </table:table-row>
      </table:table>
      <table:named-expressions>
        <table:named-range table:name="Excel_BuiltIn_Print_Titles_1" table:base-cell-address="$FERMOJU.$A$1" table:cell-range-address="$FERMOJU.$A$3:.$AMJ$3" table:range-usable-as="repeat-column repeat-row"/>
        <table:named-range table:name="Excel_BuiltIn_Print_Titles_2" table:base-cell-address="$FERMOJU.$A$1" table:cell-range-address="$TESOURO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30/07/2014</text:date>, <text:time>11:1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RMOJU" style:display-name="PageStyle_FERMOJ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ESOURO" style:display-name="PageStyle_TESOURO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SEG" style:display-name="PageStyle_FUNSEG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30T11:16:00.83</dc:date>
    <meta:editing-cycles>211</meta:editing-cycles>
    <meta:editing-duration>PT36H59M12S</meta:editing-duration>
    <meta:document-statistic meta:table-count="3" meta:cell-count="1888" meta:object-count="0"/>
    <meta:generator>BrOffice.org/3.2$Win32 OpenOffice.org_project/320m18$Build-9502</meta:generator>
  </office:meta>
</office:document-meta>
</file>