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63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2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Default" style:data-style-name="N0"/>
    <style:style style:name="ce6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0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color="#ff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fo:color="#0000ff"/>
    </style:style>
    <style:style style:name="ce10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/>
    <style:style style:name="ce1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ff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ext-properties fo:color="#0000ff"/>
    </style:style>
    <style:style style:name="ce109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4" style:family="table-cell" style:parent-style-name="Default" style:data-style-name="N0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F16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6/2014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18/07/2014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/>
          <table:table-cell table:style-name="ce15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6"/>
          <table:table-cell table:style-name="ce28"/>
          <table:table-cell table:style-name="ce43" table:number-columns-repeated="2"/>
          <table:table-cell/>
          <table:table-cell table:style-name="ce64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73415144.5">
            <text:p>73.415.144,50</text:p>
          </table:table-cell>
          <table:table-cell table:style-name="ce30" table:formula="of:=SUM([.D11:.D14])" office:value-type="float" office:value="0">
            <text:p>0,00</text:p>
          </table:table-cell>
          <table:table-cell table:style-name="ce30" table:formula="of:=SUM([.E11:.E14])" office:value-type="float" office:value="0">
            <text:p>0,00</text:p>
          </table:table-cell>
          <table:table-cell table:style-name="ce52" table:formula="of:=[.D10]+[.C10]+[.E10]" office:value-type="float" office:value="73415144.5">
            <text:p>73.415.144,50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71016301.61">
              <text:p>71.016.301,61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3"/>
            <table:table-cell table:style-name="ce67"/>
            <table:table-cell table:number-columns-repeated="3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table:formula="of:=142381.54+59361.42" office:value-type="float" office:value="201742.96">
              <text:p>201.742,96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496732.35">
              <text:p>496.732,35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1700367.58">
              <text:p>1.700.367,58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2"/>
            <table:table-cell table:style-name="ce6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465986.49">
            <text:p>465.986,49</text:p>
          </table:table-cell>
          <table:table-cell table:style-name="ce30" table:formula="of:=SUM([.D16:.D17])" office:value-type="float" office:value="0">
            <text:p>0,00</text:p>
          </table:table-cell>
          <table:table-cell table:style-name="ce30" table:formula="of:=SUM([.E16:.E17])" office:value-type="float" office:value="0">
            <text:p>0,00</text:p>
          </table:table-cell>
          <table:table-cell table:style-name="ce52" table:formula="of:=[.D15]+[.C15]+[.E15]" office:value-type="float" office:value="465986.49">
            <text:p>465.986,49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465986.49">
              <text:p>465.986,49</text:p>
            </table:table-cell>
            <table:table-cell table:style-name="ce9" table:number-columns-repeated="2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9" table:number-columns-repeated="2"/>
            <table:table-cell table:style-name="ce52"/>
            <table:table-cell table:style-name="ce6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8319459.23">
            <text:p>8.319.459,23</text:p>
          </table:table-cell>
          <table:table-cell table:style-name="ce30" table:formula="of:=SUM([.D19:.D20])" office:value-type="float" office:value="0">
            <text:p>0,00</text:p>
          </table:table-cell>
          <table:table-cell table:style-name="ce30" table:formula="of:=SUM([.E19:.E20])" office:value-type="float" office:value="0">
            <text:p>0,00</text:p>
          </table:table-cell>
          <table:table-cell table:style-name="ce52" table:formula="of:=[.D18]+[.C18]+[.E18]" office:value-type="float" office:value="8319459.23">
            <text:p>8.319.459,23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7858576.1">
              <text:p>7.858.576,10</text:p>
            </table:table-cell>
            <table:table-cell table:style-name="ce9" table:number-columns-repeated="2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460883.13">
              <text:p>460.883,13</text:p>
            </table:table-cell>
            <table:table-cell table:style-name="ce9" table:number-columns-repeated="2"/>
            <table:table-cell table:style-name="ce52"/>
            <table:table-cell table:style-name="ce67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7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3"/>
          <table:table-cell table:style-name="ce9"/>
          <table:table-cell table:style-name="ce9"/>
          <table:table-cell table:style-name="ce52"/>
          <table:table-cell table:style-name="ce66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2" table:formula="of:=[.D22]+[.C22]" office:value-type="float" office:value="0">
              <text:p><text:s/>-00 </text:p>
            </table:table-cell>
            <table:table-cell table:style-name="ce66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2" table:formula="of:=[.D23]+[.C23]" office:value-type="float" office:value="0">
              <text:p><text:s/>-00 </text:p>
            </table:table-cell>
            <table:table-cell table:style-name="ce66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2" table:formula="of:=[.D24]+[.C24]" office:value-type="float" office:value="0">
              <text:p><text:s/>-00 </text:p>
            </table:table-cell>
            <table:table-cell table:style-name="ce66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857.71">
            <text:p>857,71</text:p>
          </table:table-cell>
          <table:table-cell table:style-name="ce9"/>
          <table:table-cell table:style-name="ce9"/>
          <table:table-cell table:style-name="ce52" table:formula="of:=[.D25]+[.C25]+[.E25]" office:value-type="float" office:value="857.71">
            <text:p>857,71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82201447.93">
            <text:p>82.201.447,93</text:p>
          </table:table-cell>
          <table:table-cell table:style-name="ce30" table:formula="of:=[.D25]+[.D21]+[.D18]+[.D15]+[.D10]" office:value-type="float" office:value="0">
            <text:p>0,00</text:p>
          </table:table-cell>
          <table:table-cell table:style-name="ce30" table:formula="of:=[.E25]+[.E21]+[.E18]+[.E15]+[.E10]" office:value-type="float" office:value="0">
            <text:p>0,00</text:p>
          </table:table-cell>
          <table:table-cell table:style-name="ce30" table:formula="of:=[.F25]+[.F21]+[.F18]+[.F15]+[.F10]" office:value-type="float" office:value="82201447.93">
            <text:p>82.201.447,93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34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4"/>
          <table:table-cell table:style-name="ce35"/>
          <table:table-cell table:number-columns-repeated="2"/>
          <table:table-cell table:style-name="ce55"/>
          <table:table-cell table:style-name="ce5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0">
            <text:p>0,00</text:p>
          </table:table-cell>
          <table:table-cell table:style-name="ce30" table:formula="of:=[.D31]" office:value-type="float" office:value="0">
            <text:p>0,00</text:p>
          </table:table-cell>
          <table:table-cell table:style-name="ce30" table:formula="of:=[.E31]" office:value-type="float" office:value="0">
            <text:p>0,00</text:p>
          </table:table-cell>
          <table:table-cell table:style-name="ce52" table:formula="of:=[.D30]+[.C30]+[.E30]" office:value-type="float" office:value="0">
            <text:p><text:s/>-00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1304246.91">
            <text:p>1.304.246,91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2" table:formula="of:=[.D32]+[.C32]+[.E32]" office:value-type="float" office:value="1304246.91">
            <text:p>1.304.246,91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1304246.91">
              <text:p>1.304.246,91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0" table:formula="of:=[.C35]" office:value-type="float" office:value="0">
            <text:p>0,00</text:p>
          </table:table-cell>
          <table:table-cell table:style-name="ce30" table:formula="of:=[.D35]" office:value-type="float" office:value="0">
            <text:p>0,00</text:p>
          </table:table-cell>
          <table:table-cell table:style-name="ce30" table:formula="of:=[.E35]" office:value-type="float" office:value="0">
            <text:p>0,00</text:p>
          </table:table-cell>
          <table:table-cell table:style-name="ce52"/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8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benefícios a servidores e empregados - assistência médica e odontológica</text:p>
          </table:table-cell>
          <table:table-cell table:style-name="ce30" table:formula="of:=[.C37]" office:value-type="float" office:value="0">
            <text:p>0,00</text:p>
          </table:table-cell>
          <table:table-cell table:style-name="ce30" table:formula="of:=[.D37]" office:value-type="float" office:value="0">
            <text:p>0,00</text:p>
          </table:table-cell>
          <table:table-cell table:style-name="ce30" table:formula="of:=[.E37]" office:value-type="float" office:value="0">
            <text:p>0,00</text:p>
          </table:table-cell>
          <table:table-cell table:style-name="ce52"/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19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183418.34">
            <text:p>183.418,34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0">
            <text:p>0,00</text:p>
          </table:table-cell>
          <table:table-cell table:style-name="ce52" table:formula="of:=[.D38]+[.C38]+[.E38]" office:value-type="float" office:value="183418.34">
            <text:p>183.418,3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170548.34">
              <text:p>170.548,34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12870">
              <text:p>12.87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114678.97">
            <text:p>114.678,97</text:p>
          </table:table-cell>
          <table:table-cell table:style-name="ce30" table:formula="of:=[.D42]+[.D43]" office:value-type="float" office:value="0">
            <text:p>0,00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2" table:formula="of:=[.D41]+[.C41]+[.E41]" office:value-type="float" office:value="114678.97">
            <text:p>114.678,97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114678.97">
              <text:p>114.678,97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55063.75">
            <text:p>55.063,75</text:p>
          </table:table-cell>
          <table:table-cell table:style-name="ce30" table:formula="of:=[.D45]" office:value-type="float" office:value="0">
            <text:p>0,00</text:p>
          </table:table-cell>
          <table:table-cell table:style-name="ce30"/>
          <table:table-cell table:style-name="ce52" table:formula="of:=[.D44]+[.C44]+[.E44]" office:value-type="float" office:value="55063.75">
            <text:p>55.063,75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55063.75">
              <text:p>55.063,75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46]+[.C46]+[.E46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3526.45">
            <text:p>3.526,45</text:p>
          </table:table-cell>
          <table:table-cell table:style-name="ce30" table:formula="of:=[.D48]" office:value-type="float" office:value="34328.84">
            <text:p>34.328,84</text:p>
          </table:table-cell>
          <table:table-cell table:style-name="ce30"/>
          <table:table-cell table:style-name="ce52" table:formula="of:=[.D47]+[.C47]+[.E47]" office:value-type="float" office:value="37855.29">
            <text:p>37.855,29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3526.45">
              <text:p>3.526,45</text:p>
            </table:table-cell>
            <table:table-cell table:style-name="ce36" office:value-type="float" office:value="34328.84">
              <text:p>34.328,84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office:value-type="float" office:value="0">
            <text:p>0,00</text:p>
          </table:table-cell>
          <table:table-cell table:style-name="ce30" table:formula="of:=[.D50]" office:value-type="float" office:value="389421.74">
            <text:p>389.421,74</text:p>
          </table:table-cell>
          <table:table-cell table:style-name="ce30"/>
          <table:table-cell table:style-name="ce52" table:formula="of:=[.D49]+[.C49]+[.E49]" office:value-type="float" office:value="389421.74">
            <text:p>389.421,7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89421.74">
              <text:p>389.421,74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452654.37">
            <text:p>452.654,37</text:p>
          </table:table-cell>
          <table:table-cell table:style-name="ce30"/>
          <table:table-cell table:style-name="ce52" table:formula="of:=[.D51]+[.C51]+[.E51]" office:value-type="float" office:value="452654.37">
            <text:p>452.654,37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52654.37">
              <text:p>452.654,37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7])" office:value-type="float" office:value="18677.78">
            <text:p>18.677,78</text:p>
          </table:table-cell>
          <table:table-cell table:style-name="ce30" table:formula="of:=SUM([.D54:.D58])" office:value-type="float" office:value="380810.45">
            <text:p>380.810,45</text:p>
          </table:table-cell>
          <table:table-cell table:style-name="ce30"/>
          <table:table-cell table:style-name="ce52" table:formula="of:=[.D53]+[.C53]+[.E53]" office:value-type="float" office:value="399488.23">
            <text:p>399.488,23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10647">
              <text:p>10.647,00</text:p>
            </table:table-cell>
            <table:table-cell table:style-name="ce36" office:value-type="float" office:value="347769.57">
              <text:p>347.769,57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187.4">
              <text:p>187,4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8960.88">
              <text:p>28.960,88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7843.38">
              <text:p>7.843,3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080">
              <text:p>4.08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7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0" table:formula="of:=SUM([.C60:.C69])" office:value-type="float" office:value="978451.57">
            <text:p>978.451,57</text:p>
          </table:table-cell>
          <table:table-cell table:style-name="ce30" table:formula="of:=SUM([.D60:.D69])" office:value-type="float" office:value="1050396.57">
            <text:p>1.050.396,57</text:p>
          </table:table-cell>
          <table:table-cell table:style-name="ce30"/>
          <table:table-cell table:style-name="ce52" table:formula="of:=[.D59]+[.C59]+[.E59]" office:value-type="float" office:value="2028848.14">
            <text:p>2.028.848,1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83475.55">
              <text:p>283.475,55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0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09194.68">
              <text:p>509.194,68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0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0" office:value-type="string">
              <text:p><text:s text:c="2"/>outros serviços de tecnologia da informação(339039.1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57726.34">
              <text:p>257.726,34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1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1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1" office:value-type="string">
              <text:p><text:s text:c="2"/>comunicação de dados (339039.0018)</text:p>
            </table:table-cell>
            <table:table-cell table:style-name="ce31" office:value-type="float" office:value="978451.57">
              <text:p>978.451,57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1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81238.68">
            <text:p>81.238,68</text:p>
          </table:table-cell>
          <table:table-cell table:style-name="ce30" table:formula="of:=[.D72]+[.D71]+[.D73]+[.D74]+[.D75]" office:value-type="float" office:value="1143881.95">
            <text:p>1.143.881,95</text:p>
          </table:table-cell>
          <table:table-cell table:style-name="ce30"/>
          <table:table-cell table:style-name="ce52" table:formula="of:=[.D70]+[.C70]+[.E70]" office:value-type="float" office:value="1225120.63">
            <text:p>1.225.120,63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78486.45">
              <text:p>478.486,45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34815.12">
              <text:p>634.815,12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81238.68">
              <text:p>81.238,6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0580.38">
              <text:p>30.580,38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/>
          <table:table-cell table:style-name="ce36"/>
          <table:table-cell table:style-name="ce36"/>
          <table:table-cell table:style-name="ce52" table:formula="of:=[.D76]+[.C76]+[.E76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-6435">
            <text:p>-6.435,00</text:p>
          </table:table-cell>
          <table:table-cell table:style-name="ce36" table:formula="of:=[.D78]" office:value-type="float" office:value="0">
            <text:p>0,00</text:p>
          </table:table-cell>
          <table:table-cell table:style-name="ce36"/>
          <table:table-cell table:style-name="ce52" table:formula="of:=[.D77]+[.C77]+[.E77]" office:value-type="float" office:value="-6435">
            <text:p><text:s/>(6.435,00)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-6435">
              <text:p>-6.435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7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43602.8">
            <text:p>43.602,80</text:p>
          </table:table-cell>
          <table:table-cell table:style-name="ce30" table:formula="of:=[.D80]" office:value-type="float" office:value="3091585.58">
            <text:p>3.091.585,58</text:p>
          </table:table-cell>
          <table:table-cell table:style-name="ce30"/>
          <table:table-cell table:style-name="ce52" table:formula="of:=[.D79]+[.C79]+[.E79]" office:value-type="float" office:value="3135188.38">
            <text:p>3.135.188,38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1" office:value-type="string">
              <text:p><text:s text:c="2"/>locação de mão de mão de obra (339037)</text:p>
            </table:table-cell>
            <table:table-cell table:style-name="ce31" office:value-type="float" office:value="43602.8">
              <text:p>43.602,80</text:p>
            </table:table-cell>
            <table:table-cell table:style-name="ce36" office:value-type="float" office:value="3091585.58">
              <text:p>3.091.585,58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0" table:formula="of:=SUM([.D82:.D84])" office:value-type="float" office:value="461234.01">
            <text:p>461.234,01</text:p>
          </table:table-cell>
          <table:table-cell table:style-name="ce38"/>
          <table:table-cell table:style-name="ce52" table:formula="of:=[.D81]+[.C81]+[.E81]" office:value-type="float" office:value="461234.01">
            <text:p>461.234,01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61234.01">
              <text:p>461.234,01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101437.84">
            <text:p>101.437,84</text:p>
          </table:table-cell>
          <table:table-cell table:style-name="ce30"/>
          <table:table-cell table:style-name="ce52" table:formula="of:=[.D85]+[.C85]+[.E85]" office:value-type="float" office:value="101437.84">
            <text:p>101.437,84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1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1437.84">
              <text:p>101.437,84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84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87]+[.C87]+[.E87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88]+[.C88]+[.E88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89]+[.C89]+[.E89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1]+[.C92]+[.C93]" office:value-type="float" office:value="22827.48">
            <text:p>22.827,48</text:p>
          </table:table-cell>
          <table:table-cell table:style-name="ce30" table:formula="of:=[.D91]+[.D92]+[.D93]" office:value-type="float" office:value="7160">
            <text:p>7.160,00</text:p>
          </table:table-cell>
          <table:table-cell table:style-name="ce30"/>
          <table:table-cell table:style-name="ce52" table:formula="of:=[.D90]+[.C90]+[.E90]" office:value-type="float" office:value="29987.48">
            <text:p>29.987,48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3424.83">
              <text:p>3.424,83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4486.5">
              <text:p>4.486,5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14916.15">
              <text:p>14.916,15</text:p>
            </table:table-cell>
            <table:table-cell table:style-name="ce36" office:value-type="float" office:value="7160">
              <text:p>7.16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7" office:value-type="string">
            <text:p>aquisição de material de consumo, ressalvado o apropriado nas alíneas "s" a "w"</text:p>
          </table:table-cell>
          <table:table-cell table:style-name="ce30" table:formula="of:=[.C95]-[.C96]-[.C97]-[.C99]" office:value-type="float" office:value="15380.82">
            <text:p>15.380,82</text:p>
          </table:table-cell>
          <table:table-cell table:style-name="ce30" table:formula="of:=[.D95]-[.D96]-[.D97]-[.D99]" office:value-type="float" office:value="107916.04">
            <text:p>107.916,04</text:p>
          </table:table-cell>
          <table:table-cell table:style-name="ce30"/>
          <table:table-cell table:style-name="ce52" table:formula="of:=[.D94]+[.C94]+[.E94]" office:value-type="float" office:value="123296.86">
            <text:p>123.296,86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1" office:value-type="string">
              <text:p><text:s text:c="2"/>material de consumo (339030)</text:p>
            </table:table-cell>
            <table:table-cell table:style-name="ce31" office:value-type="float" office:value="30296.97">
              <text:p>30.296,97</text:p>
            </table:table-cell>
            <table:table-cell table:style-name="ce36" office:value-type="float" office:value="216513.88">
              <text:p>216.513,88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14916.15">
              <text:p>14.916,15</text:p>
            </table:table-cell>
            <table:table-cell table:style-name="ce31" office:value-type="float" office:value="7160">
              <text:p>7.16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1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101437.84">
              <text:p>101.437,84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99]" office:value-type="float" office:value="0">
            <text:p>0,00</text:p>
          </table:table-cell>
          <table:table-cell table:style-name="ce30" table:formula="of:=[.D99]+[.D100]" office:value-type="float" office:value="32331.66">
            <text:p>32.331,66</text:p>
          </table:table-cell>
          <table:table-cell table:style-name="ce30"/>
          <table:table-cell table:style-name="ce52" table:formula="of:=[.D98]+[.C98]+[.E98]" office:value-type="float" office:value="32331.66">
            <text:p>32.331,66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2331.66">
              <text:p>32.331,66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3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 table:formula="of:=[.D101]+[.C101]+[.E101]" office:value-type="float" office:value="0">
              <text:p><text:s/>-00 </text:p>
            </table:table-cell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3:.C122])" office:value-type="float" office:value="532571.88">
            <text:p>532.571,88</text:p>
          </table:table-cell>
          <table:table-cell table:style-name="ce30" table:formula="of:=SUM([.D103:.D122])" office:value-type="float" office:value="4090234.83">
            <text:p>4.090.234,83</text:p>
          </table:table-cell>
          <table:table-cell table:style-name="ce30"/>
          <table:table-cell table:style-name="ce52" table:formula="of:=[.D102]+[.C102]+[.E102]" office:value-type="float" office:value="4622806.71">
            <text:p>4.622.806,71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2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76507.86">
              <text:p>576.507,86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2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79802.07">
              <text:p>479.802,07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1" office:value-type="string">
              <text:p><text:s text:c="2"/>serviços técnicos profissionais (339039.001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1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943013.3">
              <text:p>1.943.013,3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1" office:value-type="string">
              <text:p><text:s text:c="2"/>despesas do exercício anterior- DEA (339092) e (339192)</text:p>
            </table:table-cell>
            <table:table-cell table:style-name="ce31" office:value-type="float" office:value="13068.61">
              <text:p>13.068,61</text:p>
            </table:table-cell>
            <table:table-cell table:style-name="ce36" table:formula="of:=873547.75+436.53" office:value-type="float" office:value="873984.28">
              <text:p>873.984,28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1" office:value-type="string">
              <text:p><text:s text:c="2"/>estagiários e monitores (339036.0004)</text:p>
            </table:table-cell>
            <table:table-cell table:style-name="ce31" office:value-type="float" office:value="516371.58">
              <text:p>516.371,5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1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1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71178.23">
              <text:p>171.178,23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1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895.35">
              <text:p>6.895,35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1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8298">
              <text:p>18.298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1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1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950.4">
              <text:p>1.950,4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1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800">
              <text:p>10.80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1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1" office:value-type="string">
              <text:p><text:s text:c="2"/>obrigações tributárias <text:s/>(339047)</text:p>
            </table:table-cell>
            <table:table-cell table:style-name="ce31" office:value-type="float" office:value="731.69">
              <text:p>731,69</text:p>
            </table:table-cell>
            <table:table-cell table:style-name="ce36" office:value-type="float" office:value="997.74">
              <text:p>997,74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1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1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1" office:value-type="string">
              <text:p>outros benefícios assistenciais (339008)</text:p>
            </table:table-cell>
            <table:table-cell table:style-name="ce31" office:value-type="float" office:value="2400">
              <text:p>2.40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1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0</text:p>
            </table:table-cell>
            <table:table-cell table:style-name="ce21" office:value-type="string">
              <text:p><text:s text:c="2"/>outras despesas de custeio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3252.15+3555.45" office:value-type="float" office:value="6807.6">
              <text:p>6.807,6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2]+[.C98]+[.C94]+[.C90]+[.C89]+[.C88]+[.C87]+[.C85]+[.C81]+[.C79]+[.C77]+[.C76]+[.C70]+[.C59]+[.C53]+[.C51]+[.C49]+[.C47]+[.C44]+[.C41]+[.C38]+[.C36]+[.C34]+[.C32]+[.C30]" office:value-type="float" office:value="3347250.43">
            <text:p>3.347.250,43</text:p>
          </table:table-cell>
          <table:table-cell table:style-name="ce30" table:formula="of:=[.D102]+[.D101]+[.D98]+[.D94]+[.D90]+[.D89]+[.D88]+[.D87]+[.D85]+[.D81]+[.D79]+[.D77]+[.D76]+[.D70]+[.D59]+[.D53]+[.D51]+[.D49]+[.D47]+[.D44]+[.D41]+[.D38]+[.D36]+[.D32]+[.D30]+[.D46]" office:value-type="float" office:value="11343393.88">
            <text:p>11.343.393,88</text:p>
          </table:table-cell>
          <table:table-cell table:style-name="ce30"/>
          <table:table-cell table:style-name="ce52" table:formula="of:=SUM([.F30:.F122])" office:value-type="float" office:value="14690644.31">
            <text:p>14.690.644,31 </text:p>
          </table:table-cell>
          <table:table-cell table:style-name="ce66"/>
          <table:table-cell table:number-columns-repeated="3"/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4"/>
          <table:table-cell table:style-name="ce34"/>
          <table:table-cell table:style-name="ce44" table:number-columns-repeated="2"/>
          <table:table-cell table:style-name="ce56"/>
          <table:table-cell table:style-name="ce66"/>
          <table:table-cell table:number-columns-repeated="3"/>
          <table:table-cell table:style-name="ce86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4"/>
          <table:table-cell table:style-name="ce37"/>
          <table:table-cell table:style-name="ce44" table:number-columns-repeated="2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5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8" office:value-type="string">
            <text:p>Valores em R$ 1,00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28]" office:value-type="float" office:value="0">
            <text:p>0,00</text:p>
          </table:table-cell>
          <table:table-cell table:style-name="ce38" table:formula="of:=[.D128]" office:value-type="float" office:value="1434460.67">
            <text:p>1.434.460,67</text:p>
          </table:table-cell>
          <table:table-cell table:style-name="ce38"/>
          <table:table-cell table:style-name="ce52" table:formula="of:=[.D127]+[.C127]+[.E127]" office:value-type="float" office:value="1434460.67">
            <text:p>1.434.460,67 </text:p>
          </table:table-cell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 office:value-type="string">
              <text:p>a.1</text:p>
            </table:table-cell>
            <table:table-cell table:style-name="ce4" office:value-type="string">
              <text:p>obras e instalações (449051)</text:p>
            </table:table-cell>
            <table:table-cell table:style-name="ce31" office:value-type="float" office:value="0">
              <text:p>0,00</text:p>
            </table:table-cell>
            <table:table-cell table:style-name="ce38" office:value-type="float" office:value="1434460.67">
              <text:p>1.434.460,67</text:p>
            </table:table-cell>
            <table:table-cell table:style-name="ce38"/>
            <table:table-cell table:style-name="ce52" table:formula="of:=[.D128]+[.C128]+[.E128]" office:value-type="float" office:value="1434460.67">
              <text:p>1.434.460,67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52" table:formula="of:=[.D129]+[.C129]+[.E129]" office:value-type="float" office:value="0">
            <text:p><text:s/>-00 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7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130]+[.C130]+[.E130]" office:value-type="float" office:value="0">
            <text:p><text:s/>-00 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aquisição de Material Permanente - Programas de Informátic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478329.11">
            <text:p>478.329,11</text:p>
          </table:table-cell>
          <table:table-cell table:style-name="ce36"/>
          <table:table-cell table:style-name="ce52" table:formula="of:=[.D131]+[.C131]+[.E131]" office:value-type="float" office:value="478329.11">
            <text:p>478.329,11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3]+[.C134]" office:value-type="float" office:value="0">
            <text:p>0,00</text:p>
          </table:table-cell>
          <table:table-cell table:style-name="ce38" table:formula="of:=18225.73+151876.97" office:value-type="float" office:value="170102.7">
            <text:p>170.102,70</text:p>
          </table:table-cell>
          <table:table-cell table:style-name="ce38" office:value-type="float" office:value="0">
            <text:p>0,00</text:p>
          </table:table-cell>
          <table:table-cell table:style-name="ce52" table:formula="of:=[.D132]+[.C132]+[.E132]" office:value-type="float" office:value="170102.7">
            <text:p>170.102,70 </text:p>
          </table:table-cell>
          <table:table-cell table:style-name="ce69"/>
          <table:table-cell table:style-name="ce7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1" office:value-type="string">
              <text:p>despesas do exercício anterior</text:p>
            </table:table-cell>
            <table:table-cell table:style-name="ce31" office:value-type="float" office:value="0">
              <text:p>0,00</text:p>
            </table:table-cell>
            <table:table-cell table:style-name="ce36" table:number-columns-repeated="2"/>
            <table:table-cell table:style-name="ce52"/>
            <table:table-cell table:style-name="ce71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1" office:value-type="string">
              <text:p>demais itens</text:p>
            </table:table-cell>
            <table:table-cell table:style-name="ce31" office:value-type="float" office:value="0">
              <text:p>0,00</text:p>
            </table:table-cell>
            <table:table-cell table:style-name="ce36" table:number-columns-repeated="2"/>
            <table:table-cell table:style-name="ce52"/>
            <table:table-cell table:style-name="ce69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38" table:formula="of:=[.C132]+[.C131]+[.C130]+[.C129]+[.C127]" office:value-type="float" office:value="0">
            <text:p>0,00</text:p>
          </table:table-cell>
          <table:table-cell table:style-name="ce38" table:formula="of:=[.D132]+[.D131]+[.D130]+[.D129]+[.D127]" office:value-type="float" office:value="2082892.48">
            <text:p>2.082.892,48</text:p>
          </table:table-cell>
          <table:table-cell table:style-name="ce38"/>
          <table:table-cell table:style-name="ce52" table:formula="of:=[.F132]+[.F131]+[.F130]+[.F129]+[.F127]" office:value-type="float" office:value="2082892.48">
            <text:p>2.082.892,48 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14"/>
          <table:table-cell table:style-name="ce39"/>
          <table:table-cell table:style-name="ce46" table:number-columns-repeated="2"/>
          <table:table-cell table:style-name="ce54"/>
          <table:table-cell table:style-name="ce69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4"/>
          <table:table-cell table:style-name="ce35"/>
          <table:table-cell table:style-name="ce47" table:number-columns-repeated="2"/>
          <table:table-cell table:style-name="ce57"/>
          <table:table-cell table:style-name="ce73"/>
          <table:table-cell table:style-name="ce80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8" office:value-type="string">
            <text:p>Valores em R$ 1,00</text:p>
          </table:table-cell>
          <table:table-cell table:style-name="ce74"/>
          <table:table-cell table:style-name="ce81"/>
          <table:table-cell table:number-columns-repeated="1016"/>
        </table:table-row>
        <table:table-row table:style-name="ro7">
          <table:table-cell table:style-name="ce4" office:value-type="string">
            <text:p>a</text:p>
          </table:table-cell>
          <table:table-cell table:style-name="ce17" office:value-type="string">
            <text:p>aquisição de imóveis, bens de capital já em utilização</text:p>
          </table:table-cell>
          <table:table-cell table:style-name="ce40"/>
          <table:table-cell table:style-name="ce9" table:number-columns-repeated="2"/>
          <table:table-cell table:style-name="ce59" office:value-type="float" office:value="0">
            <text:p>0,00</text:p>
          </table:table-cell>
          <table:table-cell table:style-name="ce75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0"/>
            <table:table-cell table:style-name="ce48" office:value-type="float" office:value="0">
              <text:p>0,00</text:p>
            </table:table-cell>
            <table:table-cell table:style-name="ce9"/>
            <table:table-cell table:style-name="ce59" table:formula="of:=[.D140]+[.C140]+[.E140]" office:value-type="float" office:value="0">
              <text:p>0,00</text:p>
            </table:table-cell>
            <table:table-cell table:style-name="ce76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23" office:value-type="string">
              <text:p>aquisição de bens pra revenda (459062)</text:p>
            </table:table-cell>
            <table:table-cell table:style-name="ce40"/>
            <table:table-cell table:style-name="ce48" office:value-type="float" office:value="0">
              <text:p>0,00</text:p>
            </table:table-cell>
            <table:table-cell table:style-name="ce9"/>
            <table:table-cell table:style-name="ce52"/>
            <table:table-cell table:style-name="ce76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40"/>
          <table:table-cell table:style-name="ce48" office:value-type="float" office:value="0">
            <text:p>0,00</text:p>
          </table:table-cell>
          <table:table-cell table:style-name="ce9"/>
          <table:table-cell table:style-name="ce60" table:formula="of:=[.F140]+[.F139]" office:value-type="float" office:value="0">
            <text:p>0,00</text:p>
          </table:table-cell>
          <table:table-cell table:style-name="ce54"/>
          <table:table-cell table:style-name="ce83"/>
          <table:table-cell table:number-columns-repeated="1016"/>
        </table:table-row>
        <table:table-row table:style-name="ro1">
          <table:table-cell/>
          <table:table-cell table:style-name="ce14"/>
          <table:table-cell table:style-name="ce35"/>
          <table:table-cell table:number-columns-repeated="1021"/>
        </table:table-row>
        <table:table-row table:style-name="ro8">
          <table:table-cell table:style-name="ce10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1"/>
          <table:table-cell table:number-columns-repeated="1021"/>
        </table:table-row>
        <table:table-row table:style-name="ro1">
          <table:table-cell table:style-name="ce11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16]" office:value-type="float" office:value="59608137.72">
            <text:p>59.608.137,72</text:p>
          </table:table-cell>
          <table:table-cell table:style-name="ce9"/>
          <table:table-cell table:style-name="ce9"/>
          <table:table-cell table:style-name="ce52" table:formula="of:=[.D146]+[.C146]+[.E146]" office:value-type="float" office:value="59608137.72">
            <text:p>59.608.137,72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24]" office:value-type="float" office:value="3235219.65">
            <text:p>3.235.219,65</text:p>
          </table:table-cell>
          <table:table-cell table:style-name="ce9"/>
          <table:table-cell table:style-name="ce9"/>
          <table:table-cell table:style-name="ce52" table:formula="of:=[.D147]+[.C147]+[.E147]" office:value-type="float" office:value="3235219.65">
            <text:p>3.235.219,65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/>
          <table:table-cell table:style-name="ce9"/>
          <table:table-cell table:style-name="ce9"/>
          <table:table-cell table:style-name="ce52" table:formula="of:=[.D148]+[.C148]+[.E148]" office:value-type="float" office:value="0">
            <text:p><text:s/>-00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13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9"/>
          <table:table-cell table:style-name="ce9"/>
          <table:table-cell table:style-name="ce52" table:formula="of:=[.D149]+[.C149]+[.E149]" office:value-type="float" office:value="0">
            <text:p><text:s/>-00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49]+[.C148]+[.C147]+[.C146]" office:value-type="float" office:value="62843357.37">
            <text:p>62.843.357,37</text:p>
          </table:table-cell>
          <table:table-cell table:style-name="ce9" table:number-columns-repeated="2"/>
          <table:table-cell table:style-name="ce52" table:formula="of:=[.F149]+[.F148]+[.F147]+[.F146]" office:value-type="float" office:value="62843357.37">
            <text:p>62.843.357,37 </text:p>
          </table:table-cell>
          <table:table-cell table:style-name="ce77"/>
          <table:table-cell table:number-columns-repeated="1017"/>
        </table:table-row>
        <table:table-row table:style-name="ro1">
          <table:table-cell table:number-columns-repeated="6"/>
          <table:table-cell table:style-name="ce77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77"/>
          <table:table-cell table:number-columns-repeated="1017"/>
        </table:table-row>
        <table:table-row table:style-name="ro1">
          <table:table-cell table:style-name="ce11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recursos a título de custas judiciais</text:p>
          </table:table-cell>
          <table:table-cell table:style-name="ce9"/>
          <table:table-cell table:style-name="ce49" office:value-type="float" office:value="2229016.68">
            <text:p>2.229.016,68 </text:p>
          </table:table-cell>
          <table:table-cell table:style-name="ce51"/>
          <table:table-cell table:style-name="ce52" table:formula="of:=[.D154]" office:value-type="float" office:value="2229016.68">
            <text:p>2.229.016,68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recursos a título de taxas judiciais</text:p>
          </table:table-cell>
          <table:table-cell table:style-name="ce9"/>
          <table:table-cell table:style-name="ce49"/>
          <table:table-cell table:style-name="ce51"/>
          <table:table-cell table:style-name="ce52"/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7" office:value-type="string">
            <text:p>recursos a título de serviços extrajudiciários</text:p>
          </table:table-cell>
          <table:table-cell table:style-name="ce9"/>
          <table:table-cell table:style-name="ce49" office:value-type="float" office:value="4078679.77">
            <text:p>4.078.679,77 </text:p>
          </table:table-cell>
          <table:table-cell table:style-name="ce51"/>
          <table:table-cell table:style-name="ce52" table:formula="of:=[.D156]" office:value-type="float" office:value="4078679.77">
            <text:p>4.078.679,77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9"/>
          <table:table-cell table:style-name="ce49" office:value-type="float" office:value="132643.24">
            <text:p>132.643,24 </text:p>
          </table:table-cell>
          <table:table-cell table:style-name="ce51"/>
          <table:table-cell table:style-name="ce52" table:formula="of:=[.D157]" office:value-type="float" office:value="132643.24">
            <text:p>132.643,24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9"/>
          <table:table-cell table:style-name="ce50" table:formula="of:=SUM([.D154:.D157])" office:value-type="float" office:value="6440339.69">
            <text:p>6.440.339,69 </text:p>
          </table:table-cell>
          <table:table-cell table:style-name="ce50"/>
          <table:table-cell table:style-name="ce50" table:formula="of:=SUM([.F154:.F157])" office:value-type="float" office:value="6440339.69">
            <text:p>6.440.339,69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4"/>
          <table:table-cell table:number-columns-repeated="5"/>
          <table:table-cell table:style-name="ce20"/>
          <table:table-cell table:number-columns-repeated="1017"/>
        </table:table-row>
        <table:table-row table:style-name="ro1">
          <table:table-cell table:number-columns-repeated="5"/>
          <table:table-cell table:style-name="ce61"/>
          <table:table-cell table:style-name="ce64"/>
          <table:table-cell/>
          <table:table-cell table:style-name="ce64"/>
          <table:table-cell table:number-columns-repeated="1015"/>
        </table:table-row>
        <table:table-row table:style-name="ro1">
          <table:table-cell table:number-columns-repeated="6"/>
          <table:table-cell table:style-name="ce78"/>
          <table:table-cell/>
          <table:table-cell table:style-name="ce78"/>
          <table:table-cell table:number-columns-repeated="1015"/>
        </table:table-row>
        <table:table-row table:style-name="ro1">
          <table:table-cell/>
          <table:table-cell table:style-name="ce16"/>
          <table:table-cell table:style-name="ce42"/>
          <table:table-cell table:number-columns-repeated="2"/>
          <table:table-cell table:style-name="ce62"/>
          <table:table-cell table:style-name="ce47"/>
          <table:table-cell table:number-columns-repeated="1017"/>
        </table:table-row>
        <table:table-row table:style-name="ro1">
          <table:table-cell/>
          <table:table-cell table:style-name="ce16"/>
          <table:table-cell table:style-name="ce42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3"/>
          <table:table-cell table:number-columns-repeated="1018"/>
        </table:table-row>
        <table:table-row table:style-name="ro1">
          <table:table-cell table:number-columns-repeated="5"/>
          <table:table-cell table:style-name="ce62"/>
          <table:table-cell table:number-columns-repeated="1018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2"/>
        <table:table-column table:style-name="co16" table:default-cell-style-name="ce92"/>
        <table:table-column table:style-name="co17" table:default-cell-style-name="ce62"/>
        <table:table-column table:style-name="co18" table:default-cell-style-name="ce101"/>
        <table:table-column table:style-name="co19" table:default-cell-style-name="ce103"/>
        <table:table-column table:style-name="co20" table:default-cell-style-name="ce108"/>
        <table:table-column table:style-name="co21" table:default-cell-style-name="ce103"/>
        <table:table-column table:style-name="co10" table:number-columns-repeated="1017" table:default-cell-style-name="ce62"/>
        <table:table-row table:style-name="ro1">
          <table:table-cell table:style-name="ce87" office:value-type="string">
            <text:p>S2GPR</text:p>
          </table:table-cell>
          <table:table-cell table:style-name="ce87"/>
          <table:table-cell table:style-name="ce96"/>
          <table:table-cell table:number-columns-repeated="1021"/>
        </table:table-row>
        <table:table-row table:style-name="ro9">
          <table:table-cell table:style-name="ce87" office:value-type="string" table:number-columns-spanned="2" table:number-rows-spanned="1">
            <text:p>GEST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87" office:value-type="string" table:number-columns-spanned="2" table:number-rows-spanned="1">
            <text:p>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87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">
          <table:table-cell table:style-name="ce87" table:number-columns-repeated="2"/>
          <table:table-cell table:style-name="ce96"/>
          <table:table-cell table:number-columns-repeated="1021"/>
        </table:table-row>
        <table:table-row table:style-name="ro10">
          <table:table-cell table:style-name="ce88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7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7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3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89" office:value-type="float" office:value="85">
            <text:p>85</text:p>
          </table:table-cell>
          <table:table-cell table:style-name="ce93" office:value-type="date" office:date-value="2014-06-05">
            <text:p>05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86">
            <text:p>86</text:p>
          </table:table-cell>
          <table:table-cell table:style-name="ce93" office:value-type="date" office:date-value="2014-06-11">
            <text:p>11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90">
            <text:p>90</text:p>
          </table:table-cell>
          <table:table-cell table:style-name="ce93" office:value-type="date" office:date-value="2014-06-24">
            <text:p>24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1448619.49">
            <text:p>1.448.619,49</text:p>
          </table:table-cell>
          <table:table-cell table:style-name="ce109" office:value-type="float" office:value="1448619.49">
            <text:p>1.448.619,49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91">
            <text:p>91</text:p>
          </table:table-cell>
          <table:table-cell table:style-name="ce93" office:value-type="date" office:date-value="2014-06-24">
            <text:p>24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252098.42">
            <text:p>252.098,42</text:p>
          </table:table-cell>
          <table:table-cell table:style-name="ce109" office:value-type="float" office:value="252098.42">
            <text:p>252.098,42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92">
            <text:p>92</text:p>
          </table:table-cell>
          <table:table-cell table:style-name="ce93" office:value-type="date" office:date-value="2014-06-24">
            <text:p>24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47898408.53">
            <text:p>47.898.408,53</text:p>
          </table:table-cell>
          <table:table-cell table:style-name="ce109" office:value-type="float" office:value="47898408.53">
            <text:p>47.898.408,53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93">
            <text:p>93</text:p>
          </table:table-cell>
          <table:table-cell table:style-name="ce93" office:value-type="date" office:date-value="2014-06-24">
            <text:p>24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7602334.5">
            <text:p>7.602.334,50</text:p>
          </table:table-cell>
          <table:table-cell table:style-name="ce109" office:value-type="float" office:value="7602334.5">
            <text:p>7.602.334,50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94">
            <text:p>94</text:p>
          </table:table-cell>
          <table:table-cell table:style-name="ce93" office:value-type="date" office:date-value="2014-06-26">
            <text:p>26/06/14</text:p>
          </table:table-cell>
          <table:table-cell table:style-name="ce98" office:value-type="string">
            <text:p>21 -PESSOAL E ENCARGOS SOCIAIS</text:p>
          </table:table-cell>
          <table:table-cell table:style-name="ce98" office:value-type="string">
            <text:p>01 – COTA PARTE DO FUNDO</text:p>
          </table:table-cell>
          <table:table-cell table:style-name="ce105" office:value-type="float" office:value="1929355.04">
            <text:p>1.929.355,04</text:p>
          </table:table-cell>
          <table:table-cell table:style-name="ce109" office:value-type="float" office:value="1929355.04">
            <text:p>1.929.355,04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95">
            <text:p>95</text:p>
          </table:table-cell>
          <table:table-cell table:style-name="ce93" office:value-type="date" office:date-value="2014-06-26">
            <text:p>26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2172.29">
            <text:p>2.172,29</text:p>
          </table:table-cell>
          <table:table-cell table:style-name="ce109" office:value-type="float" office:value="2172.29">
            <text:p>2.172,29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96">
            <text:p>96</text:p>
          </table:table-cell>
          <table:table-cell table:style-name="ce93" office:value-type="date" office:date-value="2014-06-27">
            <text:p>27/06/14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475149.45">
            <text:p>475.149,45</text:p>
          </table:table-cell>
          <table:table-cell table:style-name="ce109" office:value-type="float" office:value="475149.45">
            <text:p>475.149,45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/>
          <table:table-cell table:style-name="ce93"/>
          <table:table-cell table:style-name="ce98" table:number-columns-repeated="2"/>
          <table:table-cell table:style-name="ce105"/>
          <table:table-cell table:style-name="ce110" table:formula="of:=SUM([.F7:.F15])" office:value-type="float" office:value="59608137.72">
            <text:p>59.608.137,72</text:p>
          </table:table-cell>
          <table:table-cell table:style-name="ce105"/>
          <table:table-cell table:style-name="ce98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89"/>
          <table:table-cell table:style-name="ce93"/>
          <table:table-cell table:style-name="ce98" table:number-columns-repeated="2"/>
          <table:table-cell table:style-name="ce105"/>
          <table:table-cell table:style-name="ce109"/>
          <table:table-cell table:style-name="ce105"/>
          <table:table-cell table:style-name="ce98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83">
            <text:p>83</text:p>
          </table:table-cell>
          <table:table-cell table:style-name="ce93" office:value-type="date" office:date-value="2014-06-04">
            <text:p>04/06/14</text:p>
          </table:table-cell>
          <table:table-cell table:style-name="ce98" office:value-type="string">
            <text:p>13 - OUTRAS DESPESAS CORRENTE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84">
            <text:p>84</text:p>
          </table:table-cell>
          <table:table-cell table:style-name="ce93" office:value-type="date" office:date-value="2014-06-04">
            <text:p>04/06/14</text:p>
          </table:table-cell>
          <table:table-cell table:style-name="ce98" office:value-type="string">
            <text:p>13 - OUTRAS DESPESAS CORRENTE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87">
            <text:p>87</text:p>
          </table:table-cell>
          <table:table-cell table:style-name="ce93" office:value-type="date" office:date-value="2014-06-18">
            <text:p>18/06/14</text:p>
          </table:table-cell>
          <table:table-cell table:style-name="ce98" office:value-type="string">
            <text:p>13 - OUTRAS DESPESAS CORRENTE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88">
            <text:p>88</text:p>
          </table:table-cell>
          <table:table-cell table:style-name="ce93" office:value-type="date" office:date-value="2014-06-18">
            <text:p>18/06/14</text:p>
          </table:table-cell>
          <table:table-cell table:style-name="ce98" office:value-type="string">
            <text:p>13 - OUTRAS DESPESAS CORRENTE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2235212.88">
            <text:p>2.235.212,88</text:p>
          </table:table-cell>
          <table:table-cell table:style-name="ce109" office:value-type="float" office:value="3235219.65">
            <text:p>3.235.219,65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89" office:value-type="float" office:value="89">
            <text:p>89</text:p>
          </table:table-cell>
          <table:table-cell table:style-name="ce93" office:value-type="date" office:date-value="2014-06-20">
            <text:p>20/06/14</text:p>
          </table:table-cell>
          <table:table-cell table:style-name="ce98" office:value-type="string">
            <text:p>13 - OUTRAS DESPESAS CORRENTES</text:p>
          </table:table-cell>
          <table:table-cell table:style-name="ce98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8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style-name="ce90"/>
          <table:table-cell table:style-name="ce94"/>
          <table:table-cell table:style-name="ce99"/>
          <table:table-cell table:style-name="ce102"/>
          <table:table-cell table:style-name="ce106"/>
          <table:table-cell table:style-name="ce111" table:formula="of:=SUM([.F19:.F23])" office:value-type="float" office:value="3235219.65">
            <text:p>3.235.219,65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0"/>
          <table:table-cell table:style-name="ce94"/>
          <table:table-cell table:style-name="ce99"/>
          <table:table-cell table:style-name="ce102"/>
          <table:table-cell table:style-name="ce106"/>
          <table:table-cell table:style-name="ce112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1"/>
          <table:table-cell table:style-name="ce95"/>
          <table:table-cell table:style-name="ce100" table:number-columns-repeated="2"/>
          <table:table-cell table:style-name="ce107" table:number-columns-repeated="3"/>
          <table:table-cell table:style-name="ce100"/>
          <table:table-cell table:style-name="ce114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90"/>
          <table:table-cell table:style-name="ce94"/>
          <table:table-cell table:style-name="ce99"/>
          <table:table-cell table:style-name="ce102"/>
          <table:table-cell table:style-name="ce106"/>
          <table:table-cell table:style-name="ce112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JUNHO.$A$1" table:cell-range-address="JUNHO.$A$1:JUNHO.$G$138"/>
        <table:named-range table:name="Excel_BuiltIn_Print_Area_1_1_1" table:base-cell-address="$JUNHO.$A$1" table:cell-range-address="JUNHO.$A$1:JUNH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18/07/2014</text:date>, <text:time>09:19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4-07-18T09:19:28.74</dc:date>
    <meta:editing-duration>PT116H45M30S</meta:editing-duration>
    <meta:editing-cycles>105</meta:editing-cycles>
    <meta:print-date>2014-07-11T16:13:17.70</meta:print-date>
    <meta:document-statistic meta:table-count="2" meta:cell-count="784" meta:object-count="0"/>
  </office:meta>
</office:document-meta>
</file>