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2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Default" style:data-style-name="N0"/>
    <style:style style:name="ce6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0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4"/>
    <style:style style:name="ce95" style:family="table-cell" style:parent-style-name="Default" style:data-style-name="N0">
      <style:text-properties fo:color="#0000ff"/>
    </style:style>
    <style:style style:name="ce96" style:family="table-cell" style:parent-style-name="Default" style:data-style-name="N4">
      <style:text-properties fo:color="#0000ff"/>
    </style:style>
    <style:style style:name="ce97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F16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7/2014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8/2014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/>
          <table:table-cell table:style-name="ce15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6"/>
          <table:table-cell table:style-name="ce28"/>
          <table:table-cell table:style-name="ce43" table:number-columns-repeated="2"/>
          <table:table-cell/>
          <table:table-cell table:style-name="ce64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54623860.49">
            <text:p>54.623.860,49</text:p>
          </table:table-cell>
          <table:table-cell table:style-name="ce30" table:formula="of:=SUM([.D11:.D14])" office:value-type="float" office:value="0">
            <text:p>0,00</text:p>
          </table:table-cell>
          <table:table-cell table:style-name="ce30" table:formula="of:=SUM([.E11:.E14])" office:value-type="float" office:value="0">
            <text:p>0,00</text:p>
          </table:table-cell>
          <table:table-cell table:style-name="ce52" table:formula="of:=[.D10]+[.C10]+[.E10]" office:value-type="float" office:value="54623860.49">
            <text:p>54.623.860,49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52132526.57">
              <text:p>52.132.526,57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7"/>
            <table:table-cell table:number-columns-repeated="3"/>
            <table:table-cell table:style-name="ce78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table:formula="of:=102749.89+59970.51" office:value-type="float" office:value="162720.4">
              <text:p>162.720,40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283127.37">
              <text:p>283.127,37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2045486.15">
              <text:p>2.045.486,15</text:p>
            </table:table-cell>
            <table:table-cell table:style-name="ce9" office:value-type="float" office:value="0">
              <text:p>0</text:p>
            </table:table-cell>
            <table:table-cell table:style-name="ce9"/>
            <table:table-cell table:style-name="ce52"/>
            <table:table-cell table:style-name="ce6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311286.25">
            <text:p>311.286,25</text:p>
          </table:table-cell>
          <table:table-cell table:style-name="ce30" table:formula="of:=SUM([.D16:.D17])" office:value-type="float" office:value="0">
            <text:p>0,00</text:p>
          </table:table-cell>
          <table:table-cell table:style-name="ce30" table:formula="of:=SUM([.E16:.E17])" office:value-type="float" office:value="0">
            <text:p>0,00</text:p>
          </table:table-cell>
          <table:table-cell table:style-name="ce52" table:formula="of:=[.D15]+[.C15]+[.E15]" office:value-type="float" office:value="311286.25">
            <text:p>311.286,25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311286.25">
              <text:p>311.286,25</text:p>
            </table:table-cell>
            <table:table-cell table:style-name="ce9" table:number-columns-repeated="2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9" table:number-columns-repeated="2"/>
            <table:table-cell table:style-name="ce52"/>
            <table:table-cell table:style-name="ce67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8329582.37">
            <text:p>8.329.582,37</text:p>
          </table:table-cell>
          <table:table-cell table:style-name="ce30" table:formula="of:=SUM([.D19:.D20])" office:value-type="float" office:value="0">
            <text:p>0,00</text:p>
          </table:table-cell>
          <table:table-cell table:style-name="ce30" table:formula="of:=SUM([.E19:.E20])" office:value-type="float" office:value="0">
            <text:p>0,00</text:p>
          </table:table-cell>
          <table:table-cell table:style-name="ce52" table:formula="of:=[.D18]+[.C18]+[.E18]" office:value-type="float" office:value="8329582.37">
            <text:p>8.329.582,37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7854432.92">
              <text:p>7.854.432,92</text:p>
            </table:table-cell>
            <table:table-cell table:style-name="ce9" table:number-columns-repeated="2"/>
            <table:table-cell table:style-name="ce53"/>
            <table:table-cell table:style-name="ce67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475149.45">
              <text:p>475.149,45</text:p>
            </table:table-cell>
            <table:table-cell table:style-name="ce9" table:number-columns-repeated="2"/>
            <table:table-cell table:style-name="ce52"/>
            <table:table-cell table:style-name="ce67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7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3"/>
          <table:table-cell table:style-name="ce9"/>
          <table:table-cell table:style-name="ce9"/>
          <table:table-cell table:style-name="ce52"/>
          <table:table-cell table:style-name="ce66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2" table:formula="of:=[.D22]+[.C22]" office:value-type="float" office:value="0">
              <text:p><text:s/>-00 </text:p>
            </table:table-cell>
            <table:table-cell table:style-name="ce66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2" table:formula="of:=[.D23]+[.C23]" office:value-type="float" office:value="0">
              <text:p><text:s/>-00 </text:p>
            </table:table-cell>
            <table:table-cell table:style-name="ce66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7"/>
            <table:table-cell table:style-name="ce33"/>
            <table:table-cell table:style-name="ce9"/>
            <table:table-cell table:style-name="ce9"/>
            <table:table-cell table:style-name="ce52" table:formula="of:=[.D24]+[.C24]" office:value-type="float" office:value="0">
              <text:p><text:s/>-00 </text:p>
            </table:table-cell>
            <table:table-cell table:style-name="ce66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2696.91">
            <text:p>2.696,91</text:p>
          </table:table-cell>
          <table:table-cell table:style-name="ce9"/>
          <table:table-cell table:style-name="ce9"/>
          <table:table-cell table:style-name="ce52" table:formula="of:=[.D25]+[.C25]+[.E25]" office:value-type="float" office:value="2696.91">
            <text:p>2.696,91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63267426.02">
            <text:p>63.267.426,02</text:p>
          </table:table-cell>
          <table:table-cell table:style-name="ce30" table:formula="of:=[.D25]+[.D21]+[.D18]+[.D15]+[.D10]" office:value-type="float" office:value="0">
            <text:p>0,00</text:p>
          </table:table-cell>
          <table:table-cell table:style-name="ce30" table:formula="of:=[.E25]+[.E21]+[.E18]+[.E15]+[.E10]" office:value-type="float" office:value="0">
            <text:p>0,00</text:p>
          </table:table-cell>
          <table:table-cell table:style-name="ce30" table:formula="of:=[.F25]+[.F21]+[.F18]+[.F15]+[.F10]" office:value-type="float" office:value="63267426.02">
            <text:p>63.267.426,02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34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4"/>
          <table:table-cell table:style-name="ce35"/>
          <table:table-cell table:number-columns-repeated="2"/>
          <table:table-cell table:style-name="ce55"/>
          <table:table-cell table:style-name="ce5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27146.8">
            <text:p>27.146,80</text:p>
          </table:table-cell>
          <table:table-cell table:style-name="ce30" table:formula="of:=[.D31]" office:value-type="float" office:value="0">
            <text:p>0,00</text:p>
          </table:table-cell>
          <table:table-cell table:style-name="ce30" table:formula="of:=[.E31]" office:value-type="float" office:value="0">
            <text:p>0,00</text:p>
          </table:table-cell>
          <table:table-cell table:style-name="ce52" table:formula="of:=[.D30]+[.C30]+[.E30]" office:value-type="float" office:value="27146.8">
            <text:p>27.146,80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27146.8">
              <text:p>27.146,8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1533078.84">
            <text:p>1.533.078,84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2" table:formula="of:=[.D32]+[.C32]+[.E32]" office:value-type="float" office:value="1533078.84">
            <text:p>1.533.078,84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1533078.84">
              <text:p>1.533.078,8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0" table:formula="of:=[.C35]" office:value-type="float" office:value="0">
            <text:p>0,00</text:p>
          </table:table-cell>
          <table:table-cell table:style-name="ce30" table:formula="of:=[.D35]" office:value-type="float" office:value="0">
            <text:p>0,00</text:p>
          </table:table-cell>
          <table:table-cell table:style-name="ce30" table:formula="of:=[.E35]" office:value-type="float" office:value="0">
            <text:p>0,00</text:p>
          </table:table-cell>
          <table:table-cell table:style-name="ce52"/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8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benefícios a servidores e empregados - assistência médica e odontológica</text:p>
          </table:table-cell>
          <table:table-cell table:style-name="ce30" table:formula="of:=[.C37]" office:value-type="float" office:value="0">
            <text:p>0,00</text:p>
          </table:table-cell>
          <table:table-cell table:style-name="ce30" table:formula="of:=[.D37]" office:value-type="float" office:value="0">
            <text:p>0,00</text:p>
          </table:table-cell>
          <table:table-cell table:style-name="ce30" table:formula="of:=[.E37]" office:value-type="float" office:value="0">
            <text:p>0,00</text:p>
          </table:table-cell>
          <table:table-cell table:style-name="ce52"/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19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286687.58">
            <text:p>286.687,58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0">
            <text:p>0,00</text:p>
          </table:table-cell>
          <table:table-cell table:style-name="ce52" table:formula="of:=[.D38]+[.C38]+[.E38]" office:value-type="float" office:value="286687.58">
            <text:p>286.687,58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273907.58">
              <text:p>273.907,5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12780">
              <text:p>12.78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77227.64">
            <text:p>77.227,64</text:p>
          </table:table-cell>
          <table:table-cell table:style-name="ce30" table:formula="of:=[.D42]+[.D43]" office:value-type="float" office:value="0">
            <text:p>0,00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2" table:formula="of:=[.D41]+[.C41]+[.E41]" office:value-type="float" office:value="77227.64">
            <text:p>77.227,6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77227.64">
              <text:p>77.227,6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06522.14">
            <text:p>106.522,14</text:p>
          </table:table-cell>
          <table:table-cell table:style-name="ce30" table:formula="of:=[.D45]" office:value-type="float" office:value="0">
            <text:p>0,00</text:p>
          </table:table-cell>
          <table:table-cell table:style-name="ce30"/>
          <table:table-cell table:style-name="ce52" table:formula="of:=[.D44]+[.C44]+[.E44]" office:value-type="float" office:value="106522.14">
            <text:p>106.522,1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06522.14">
              <text:p>106.522,1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46]+[.C46]+[.E46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1422.38">
            <text:p>1.422,38</text:p>
          </table:table-cell>
          <table:table-cell table:style-name="ce30" table:formula="of:=[.D48]" office:value-type="float" office:value="74923.76">
            <text:p>74.923,76</text:p>
          </table:table-cell>
          <table:table-cell table:style-name="ce30"/>
          <table:table-cell table:style-name="ce52" table:formula="of:=[.D47]+[.C47]+[.E47]" office:value-type="float" office:value="76346.14">
            <text:p>76.346,1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1422.38">
              <text:p>1.422,38</text:p>
            </table:table-cell>
            <table:table-cell table:style-name="ce36" office:value-type="float" office:value="74923.76">
              <text:p>74.923,76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office:value-type="float" office:value="0">
            <text:p>0,00</text:p>
          </table:table-cell>
          <table:table-cell table:style-name="ce30" table:formula="of:=[.D50]" office:value-type="float" office:value="417263.06">
            <text:p>417.263,06</text:p>
          </table:table-cell>
          <table:table-cell table:style-name="ce30"/>
          <table:table-cell table:style-name="ce52" table:formula="of:=[.D49]+[.C49]+[.E49]" office:value-type="float" office:value="417263.06">
            <text:p>417.263,06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17263.06">
              <text:p>417.263,06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9970.38">
            <text:p>9.970,38</text:p>
          </table:table-cell>
          <table:table-cell table:style-name="ce30"/>
          <table:table-cell table:style-name="ce52" table:formula="of:=[.D51]+[.C51]+[.E51]" office:value-type="float" office:value="9970.38">
            <text:p>9.970,38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970.38">
              <text:p>9.970,38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7])" office:value-type="float" office:value="7843.38">
            <text:p>7.843,38</text:p>
          </table:table-cell>
          <table:table-cell table:style-name="ce30" table:formula="of:=SUM([.D54:.D58])" office:value-type="float" office:value="337890.66">
            <text:p>337.890,66</text:p>
          </table:table-cell>
          <table:table-cell table:style-name="ce30"/>
          <table:table-cell table:style-name="ce52" table:formula="of:=[.D53]+[.C53]+[.E53]" office:value-type="float" office:value="345734.04">
            <text:p>345.734,0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04867.14">
              <text:p>304.867,14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341.52">
              <text:p>5.341,52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7682">
              <text:p>27.682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7843.38">
              <text:p>7.843,3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7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0" table:formula="of:=SUM([.C60:.C69])" office:value-type="float" office:value="491292.08">
            <text:p>491.292,08</text:p>
          </table:table-cell>
          <table:table-cell table:style-name="ce30" table:formula="of:=SUM([.D60:.D69])" office:value-type="float" office:value="1957894.56">
            <text:p>1.957.894,56</text:p>
          </table:table-cell>
          <table:table-cell table:style-name="ce30"/>
          <table:table-cell table:style-name="ce52" table:formula="of:=[.D59]+[.C59]+[.E59]" office:value-type="float" office:value="2449186.64">
            <text:p>2.449.186,64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49223.96">
              <text:p>1.149.223,96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0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88346.79">
              <text:p>688.346,79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0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0" office:value-type="string">
              <text:p><text:s text:c="2"/>outros serviços de tecnologia da informação(339039.1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209.76">
              <text:p>12.209,76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1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1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1" office:value-type="string">
              <text:p><text:s text:c="2"/>comunicação de dados (339039.0018)</text:p>
            </table:table-cell>
            <table:table-cell table:style-name="ce31" office:value-type="float" office:value="491292.08">
              <text:p>491.292,0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1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8114.05">
              <text:p>108.114,05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7064.22">
            <text:p>7.064,22</text:p>
          </table:table-cell>
          <table:table-cell table:style-name="ce30" table:formula="of:=[.D72]+[.D71]+[.D73]+[.D74]+[.D75]" office:value-type="float" office:value="394379.36">
            <text:p>394.379,36</text:p>
          </table:table-cell>
          <table:table-cell table:style-name="ce30"/>
          <table:table-cell table:style-name="ce52" table:formula="of:=[.D70]+[.C70]+[.E70]" office:value-type="float" office:value="401443.58">
            <text:p>401.443,58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6519.61">
              <text:p>126.519,61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58322.21">
              <text:p>258.322,21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7064.22">
              <text:p>7.064,2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602.54">
              <text:p>7.602,54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935">
              <text:p>1.935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/>
          <table:table-cell table:style-name="ce36"/>
          <table:table-cell table:style-name="ce36"/>
          <table:table-cell table:style-name="ce52" table:formula="of:=[.D76]+[.C76]+[.E76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6" table:formula="of:=[.D78]" office:value-type="float" office:value="0">
            <text:p>0,00</text:p>
          </table:table-cell>
          <table:table-cell table:style-name="ce36"/>
          <table:table-cell table:style-name="ce52" table:formula="of:=[.D77]+[.C77]+[.E77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3"/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7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46836.65">
            <text:p>46.836,65</text:p>
          </table:table-cell>
          <table:table-cell table:style-name="ce30" table:formula="of:=[.D80]" office:value-type="float" office:value="3011900.91">
            <text:p>3.011.900,91</text:p>
          </table:table-cell>
          <table:table-cell table:style-name="ce30"/>
          <table:table-cell table:style-name="ce52" table:formula="of:=[.D79]+[.C79]+[.E79]" office:value-type="float" office:value="3058737.56">
            <text:p>3.058.737,56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1" office:value-type="string">
              <text:p><text:s text:c="2"/>locação de mão de mão de obra (339037)</text:p>
            </table:table-cell>
            <table:table-cell table:style-name="ce31" office:value-type="float" office:value="46836.65">
              <text:p>46.836,65</text:p>
            </table:table-cell>
            <table:table-cell table:style-name="ce36" office:value-type="float" office:value="3011900.91">
              <text:p>3.011.900,91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0" table:formula="of:=SUM([.D82:.D84])" office:value-type="float" office:value="0">
            <text:p>0,00</text:p>
          </table:table-cell>
          <table:table-cell table:style-name="ce38"/>
          <table:table-cell table:style-name="ce52" table:formula="of:=[.D81]+[.C81]+[.E81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0">
            <text:p>0,00</text:p>
          </table:table-cell>
          <table:table-cell table:style-name="ce30"/>
          <table:table-cell table:style-name="ce52" table:formula="of:=[.D85]+[.C85]+[.E85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1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84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87]+[.C87]+[.E87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88]+[.C88]+[.E88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89]+[.C89]+[.E89]" office:value-type="float" office:value="0">
            <text:p><text:s/>-00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1]+[.C92]+[.C93]" office:value-type="float" office:value="7530.82">
            <text:p>7.530,82</text:p>
          </table:table-cell>
          <table:table-cell table:style-name="ce30" table:formula="of:=[.D91]+[.D92]+[.D93]" office:value-type="float" office:value="21166.8">
            <text:p>21.166,80</text:p>
          </table:table-cell>
          <table:table-cell table:style-name="ce30"/>
          <table:table-cell table:style-name="ce52" table:formula="of:=[.D90]+[.C90]+[.E90]" office:value-type="float" office:value="28697.62">
            <text:p>28.697,62 </text:p>
          </table:table-cell>
          <table:table-cell table:style-name="ce54"/>
          <table:table-cell table:style-name="ce78"/>
          <table:table-cell table:number-columns-repeated="2"/>
          <table:table-cell table:style-name="ce77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2080">
              <text:p>2.08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2"/>
            <table:table-cell table:style-name="ce77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1176">
              <text:p>1.176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4274.82">
              <text:p>4.274,82</text:p>
            </table:table-cell>
            <table:table-cell table:style-name="ce36" office:value-type="float" office:value="21166.8">
              <text:p>21.166,8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7" office:value-type="string">
            <text:p>aquisição de material de consumo, ressalvado o apropriado nas alíneas "s" a "w"</text:p>
          </table:table-cell>
          <table:table-cell table:style-name="ce30" table:formula="of:=[.C95]-[.C96]-[.C97]-[.C99]" office:value-type="float" office:value="7978.7">
            <text:p>7.978,70</text:p>
          </table:table-cell>
          <table:table-cell table:style-name="ce30" table:formula="of:=[.D95]-[.D96]-[.D97]-[.D99]" office:value-type="float" office:value="60528.68">
            <text:p>60.528,68</text:p>
          </table:table-cell>
          <table:table-cell table:style-name="ce30"/>
          <table:table-cell table:style-name="ce52" table:formula="of:=[.D94]+[.C94]+[.E94]" office:value-type="float" office:value="68507.38">
            <text:p>68.507,38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1" office:value-type="string">
              <text:p><text:s text:c="2"/>material de consumo (339030)</text:p>
            </table:table-cell>
            <table:table-cell table:style-name="ce31" office:value-type="float" office:value="12253.52">
              <text:p>12.253,52</text:p>
            </table:table-cell>
            <table:table-cell table:style-name="ce36" office:value-type="float" office:value="81695.48">
              <text:p>81.695,48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4274.82">
              <text:p>4.274,82</text:p>
            </table:table-cell>
            <table:table-cell table:style-name="ce31" office:value-type="float" office:value="21166.8">
              <text:p>21.166,8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1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99]" office:value-type="float" office:value="0">
            <text:p>0,00</text:p>
          </table:table-cell>
          <table:table-cell table:style-name="ce30" table:formula="of:=[.D99]+[.D100]" office:value-type="float" office:value="34333.32">
            <text:p>34.333,32</text:p>
          </table:table-cell>
          <table:table-cell table:style-name="ce30"/>
          <table:table-cell table:style-name="ce52" table:formula="of:=[.D98]+[.C98]+[.E98]" office:value-type="float" office:value="34333.32">
            <text:p>34.333,32 </text:p>
          </table:table-cell>
          <table:table-cell table:style-name="ce54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4333.32">
              <text:p>34.333,32</text:p>
            </table:table-cell>
            <table:table-cell table:style-name="ce36"/>
            <table:table-cell table:style-name="ce52"/>
            <table:table-cell table:style-name="ce54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3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 table:formula="of:=[.D101]+[.C101]+[.E101]" office:value-type="float" office:value="0">
              <text:p><text:s/>-00 </text:p>
            </table:table-cell>
            <table:table-cell table:style-name="ce54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3:.C122])" office:value-type="float" office:value="598255.65">
            <text:p>598.255,65</text:p>
          </table:table-cell>
          <table:table-cell table:style-name="ce30" table:formula="of:=SUM([.D103:.D122])" office:value-type="float" office:value="2500332.97">
            <text:p>2.500.332,97</text:p>
          </table:table-cell>
          <table:table-cell table:style-name="ce30"/>
          <table:table-cell table:style-name="ce52" table:formula="of:=[.D102]+[.C102]+[.E102]" office:value-type="float" office:value="3098588.62">
            <text:p>3.098.588,62 </text:p>
          </table:table-cell>
          <table:table-cell table:style-name="ce54"/>
          <table:table-cell table:style-name="ce78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2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81971.51">
              <text:p>381.971,51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2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1" office:value-type="string">
              <text:p><text:s text:c="2"/>serviços técnicos profissionais (339039.0012)</text:p>
            </table:table-cell>
            <table:table-cell table:style-name="ce31" office:value-type="float" office:value="12512">
              <text:p>12.512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1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780617.66">
              <text:p>1.780.617,66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1" office:value-type="string">
              <text:p><text:s text:c="2"/>despesas do exercício anterior- DEA (339092) e (339192)</text:p>
            </table:table-cell>
            <table:table-cell table:style-name="ce31" office:value-type="float" office:value="30155.58">
              <text:p>30.155,58</text:p>
            </table:table-cell>
            <table:table-cell table:style-name="ce36" table:formula="of:=223874.45+0" office:value-type="float" office:value="223874.45">
              <text:p>223.874,45</text:p>
            </table:table-cell>
            <table:table-cell table:style-name="ce36"/>
            <table:table-cell table:style-name="ce52"/>
            <table:table-cell table:style-name="ce54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1" office:value-type="string">
              <text:p><text:s text:c="2"/>estagiários e monitores (339036.0004)</text:p>
            </table:table-cell>
            <table:table-cell table:style-name="ce31" office:value-type="float" office:value="552384.86">
              <text:p>552.384,86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1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1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2339.83">
              <text:p>72.339,83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1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46.48">
              <text:p>246,48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1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217.2">
              <text:p>3.217,2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1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984.98">
              <text:p>8.984,98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1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0.95">
              <text:p>60,95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1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0800">
              <text:p>20.80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1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1" office:value-type="string">
              <text:p><text:s text:c="2"/>obrigações tributárias <text:s/>(339047)</text:p>
            </table:table-cell>
            <table:table-cell table:style-name="ce31" office:value-type="float" office:value="548">
              <text:p>548,00</text:p>
            </table:table-cell>
            <table:table-cell table:style-name="ce36" office:value-type="float" office:value="318.2">
              <text:p>318,2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1" office:value-type="string">
              <text:p><text:s text:c="2"/>outros serv terceiros (339039.0099)</text:p>
            </table:table-cell>
            <table:table-cell table:style-name="ce31" office:value-type="float" office:value="2655.21">
              <text:p>2.655,21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1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1" office:value-type="string">
              <text:p>outros benefícios assistenciais (33900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1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0</text:p>
            </table:table-cell>
            <table:table-cell table:style-name="ce21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5799.41+2102.3" office:value-type="float" office:value="7901.71">
              <office:annotation draw:style-name="gr1" draw:text-style-name="P1" svg:width="2.899cm" svg:height="0.991cm" svg:x="14.709cm" svg:y="21.196cm" draw:caption-point-x="-0.61cm" draw:caption-point-y="1.513cm">
                <dc:date>2014-08-12T00:00:00</dc:date>
                <text:p text:style-name="P1"><text:span text:style-name="T1">339039.0052</text:span></text:p>
                <text:p text:style-name="P1"><text:span text:style-name="T1">339039.0103</text:span></text:p>
              </office:annotation>
              <text:p>7.901,71</text:p>
            </table:table-cell>
            <table:table-cell table:style-name="ce36"/>
            <table:table-cell table:style-name="ce52"/>
            <table:table-cell table:style-name="ce69"/>
            <table:table-cell table:style-name="ce78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2]+[.C98]+[.C94]+[.C90]+[.C89]+[.C88]+[.C87]+[.C85]+[.C81]+[.C79]+[.C77]+[.C76]+[.C70]+[.C59]+[.C53]+[.C51]+[.C49]+[.C47]+[.C44]+[.C41]+[.C38]+[.C36]+[.C34]+[.C32]+[.C30]" office:value-type="float" office:value="3198886.88">
            <text:p>3.198.886,88</text:p>
          </table:table-cell>
          <table:table-cell table:style-name="ce30" table:formula="of:=[.D102]+[.D101]+[.D98]+[.D94]+[.D90]+[.D89]+[.D88]+[.D87]+[.D85]+[.D81]+[.D79]+[.D77]+[.D76]+[.D70]+[.D59]+[.D53]+[.D51]+[.D49]+[.D47]+[.D44]+[.D41]+[.D38]+[.D36]+[.D32]+[.D30]+[.D46]" office:value-type="float" office:value="8820584.46">
            <text:p>8.820.584,46</text:p>
          </table:table-cell>
          <table:table-cell table:style-name="ce30"/>
          <table:table-cell table:style-name="ce52" table:formula="of:=SUM([.F30:.F122])" office:value-type="float" office:value="12019471.34">
            <text:p>12.019.471,34 </text:p>
          </table:table-cell>
          <table:table-cell table:style-name="ce66"/>
          <table:table-cell table:number-columns-repeated="3"/>
          <table:table-cell table:style-name="ce86"/>
          <table:table-cell table:number-columns-repeated="1013"/>
        </table:table-row>
        <table:table-row table:style-name="ro6">
          <table:table-cell table:style-name="ce7"/>
          <table:table-cell table:style-name="ce14"/>
          <table:table-cell table:style-name="ce34"/>
          <table:table-cell table:style-name="ce44" table:number-columns-repeated="2"/>
          <table:table-cell table:style-name="ce56"/>
          <table:table-cell table:style-name="ce66"/>
          <table:table-cell table:number-columns-repeated="3"/>
          <table:table-cell table:style-name="ce86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4"/>
          <table:table-cell table:style-name="ce37"/>
          <table:table-cell table:style-name="ce44" table:number-columns-repeated="2"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5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8" office:value-type="string">
            <text:p>Valores em R$ 1,00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28]" office:value-type="float" office:value="0">
            <text:p>0,00</text:p>
          </table:table-cell>
          <table:table-cell table:style-name="ce38" table:formula="of:=[.D128]" office:value-type="float" office:value="1736862.41">
            <text:p>1.736.862,41</text:p>
          </table:table-cell>
          <table:table-cell table:style-name="ce38"/>
          <table:table-cell table:style-name="ce52" table:formula="of:=[.D127]+[.C127]+[.E127]" office:value-type="float" office:value="1736862.41">
            <text:p>1.736.862,41 </text:p>
          </table:table-cell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 office:value-type="string">
              <text:p>a.1</text:p>
            </table:table-cell>
            <table:table-cell table:style-name="ce4" office:value-type="string">
              <text:p>obras e instalações (449051)</text:p>
            </table:table-cell>
            <table:table-cell table:style-name="ce31" office:value-type="float" office:value="0">
              <text:p>0,00</text:p>
            </table:table-cell>
            <table:table-cell table:style-name="ce38" office:value-type="float" office:value="1736862.41">
              <text:p>1.736.862,41</text:p>
            </table:table-cell>
            <table:table-cell table:style-name="ce38"/>
            <table:table-cell table:style-name="ce52" table:formula="of:=[.D128]+[.C128]+[.E128]" office:value-type="float" office:value="1736862.41">
              <text:p>1.736.862,41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538600">
            <text:p>538.600,00</text:p>
          </table:table-cell>
          <table:table-cell table:style-name="ce36"/>
          <table:table-cell table:style-name="ce52" table:formula="of:=[.D129]+[.C129]+[.E129]" office:value-type="float" office:value="538600">
            <text:p>538.600,00 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7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2" table:formula="of:=[.D130]+[.C130]+[.E130]" office:value-type="float" office:value="0">
            <text:p><text:s/>-00 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7" office:value-type="string">
            <text:p>aquisição de Material Permanente - Programas de Informátic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186457.88">
            <text:p>186.457,88</text:p>
          </table:table-cell>
          <table:table-cell table:style-name="ce36"/>
          <table:table-cell table:style-name="ce52" table:formula="of:=[.D131]+[.C131]+[.E131]" office:value-type="float" office:value="186457.88">
            <text:p>186.457,88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3]+[.C134]" office:value-type="float" office:value="0">
            <text:p>0,00</text:p>
          </table:table-cell>
          <table:table-cell table:style-name="ce38" table:formula="of:=[.D133]+[.D134]" office:value-type="float" office:value="366552.76">
            <text:p>366.552,76</text:p>
          </table:table-cell>
          <table:table-cell table:style-name="ce38" table:formula="of:=[.E133]+[.E134]" office:value-type="float" office:value="64614.2">
            <text:p>64.614,20</text:p>
          </table:table-cell>
          <table:table-cell table:style-name="ce52" table:formula="of:=[.D132]+[.C132]+[.E132]" office:value-type="float" office:value="431166.96">
            <text:p>431.166,96 </text:p>
          </table:table-cell>
          <table:table-cell table:style-name="ce69"/>
          <table:table-cell table:style-name="ce7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1" office:value-type="string">
              <text:p>despesas do exercício anterior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36"/>
            <table:table-cell table:style-name="ce52"/>
            <table:table-cell table:style-name="ce71"/>
            <table:table-cell table:style-name="ce79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1" office:value-type="string">
              <text:p>demais itens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8979+6360+88605+6213.2+256395.56" office:value-type="float" office:value="366552.76">
              <office:annotation draw:style-name="gr1" draw:text-style-name="P1" svg:width="2.899cm" svg:height="2.176cm" svg:x="14.709cm" svg:y="25.26cm" draw:caption-point-x="-0.61cm" draw:caption-point-y="1.513cm">
                <dc:date>2014-08-12T00:00:00</dc:date>
                <text:p text:style-name="P1"><text:span text:style-name="T1">449052.0012</text:span></text:p>
                <text:p text:style-name="P1"><text:span text:style-name="T1">449052.0021</text:span></text:p>
                <text:p text:style-name="P1"><text:span text:style-name="T1">449052.0034</text:span></text:p>
                <text:p text:style-name="P1"><text:span text:style-name="T1">449052.0035</text:span></text:p>
                <text:p text:style-name="P1"><text:span text:style-name="T1">449052.0036</text:span></text:p>
              </office:annotation>
              <text:p>366.552,76</text:p>
            </table:table-cell>
            <table:table-cell table:style-name="ce36" office:value-type="float" office:value="64614.2">
              <office:annotation draw:style-name="gr1" draw:text-style-name="P1" svg:width="2.899cm" svg:height="0.596cm" svg:x="14.709cm" svg:y="25.26cm" draw:caption-point-x="-0.61cm" draw:caption-point-y="1.513cm">
                <dc:date>2014-08-12T00:00:00</dc:date>
                <text:p text:style-name="P1"><text:span text:style-name="T1">449052.0023</text:span></text:p>
              </office:annotation>
              <text:p>64.614,20</text:p>
            </table:table-cell>
            <table:table-cell table:style-name="ce52"/>
            <table:table-cell table:style-name="ce69"/>
            <table:table-cell table:style-name="ce79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38" table:formula="of:=[.C132]+[.C131]+[.C130]+[.C129]+[.C127]" office:value-type="float" office:value="0">
            <text:p>0,00</text:p>
          </table:table-cell>
          <table:table-cell table:style-name="ce38" table:formula="of:=[.D132]+[.D131]+[.D130]+[.D129]+[.D127]" office:value-type="float" office:value="2828473.05">
            <text:p>2.828.473,05</text:p>
          </table:table-cell>
          <table:table-cell table:style-name="ce38"/>
          <table:table-cell table:style-name="ce52" table:formula="of:=[.F132]+[.F131]+[.F130]+[.F129]+[.F127]" office:value-type="float" office:value="2893087.25">
            <text:p>2.893.087,25 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14"/>
          <table:table-cell table:style-name="ce39"/>
          <table:table-cell table:style-name="ce46" table:number-columns-repeated="2"/>
          <table:table-cell table:style-name="ce54"/>
          <table:table-cell table:style-name="ce69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4"/>
          <table:table-cell table:style-name="ce35"/>
          <table:table-cell table:style-name="ce47" table:number-columns-repeated="2"/>
          <table:table-cell table:style-name="ce57"/>
          <table:table-cell table:style-name="ce73"/>
          <table:table-cell table:style-name="ce80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58" office:value-type="string">
            <text:p>Valores em R$ 1,00</text:p>
          </table:table-cell>
          <table:table-cell table:style-name="ce74"/>
          <table:table-cell table:style-name="ce81"/>
          <table:table-cell table:number-columns-repeated="1016"/>
        </table:table-row>
        <table:table-row table:style-name="ro7">
          <table:table-cell table:style-name="ce4" office:value-type="string">
            <text:p>a</text:p>
          </table:table-cell>
          <table:table-cell table:style-name="ce17" office:value-type="string">
            <text:p>aquisição de imóveis, bens de capital já em utilização</text:p>
          </table:table-cell>
          <table:table-cell table:style-name="ce40"/>
          <table:table-cell table:style-name="ce9" table:number-columns-repeated="2"/>
          <table:table-cell table:style-name="ce59" office:value-type="float" office:value="0">
            <text:p>0,00</text:p>
          </table:table-cell>
          <table:table-cell table:style-name="ce75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0"/>
            <table:table-cell table:style-name="ce48" office:value-type="float" office:value="0">
              <text:p>0,00</text:p>
            </table:table-cell>
            <table:table-cell table:style-name="ce9"/>
            <table:table-cell table:style-name="ce59" table:formula="of:=[.D140]+[.C140]+[.E140]" office:value-type="float" office:value="0">
              <text:p>0,00</text:p>
            </table:table-cell>
            <table:table-cell table:style-name="ce76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23" office:value-type="string">
              <text:p>aquisição de bens pra revenda (459062)</text:p>
            </table:table-cell>
            <table:table-cell table:style-name="ce40"/>
            <table:table-cell table:style-name="ce48" office:value-type="float" office:value="0">
              <text:p>0,00</text:p>
            </table:table-cell>
            <table:table-cell table:style-name="ce9"/>
            <table:table-cell table:style-name="ce52"/>
            <table:table-cell table:style-name="ce76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40"/>
          <table:table-cell table:style-name="ce48" office:value-type="float" office:value="0">
            <text:p>0,00</text:p>
          </table:table-cell>
          <table:table-cell table:style-name="ce9"/>
          <table:table-cell table:style-name="ce60" table:formula="of:=[.F140]+[.F139]" office:value-type="float" office:value="0">
            <text:p>0,00</text:p>
          </table:table-cell>
          <table:table-cell table:style-name="ce54"/>
          <table:table-cell table:style-name="ce83"/>
          <table:table-cell table:number-columns-repeated="1016"/>
        </table:table-row>
        <table:table-row table:style-name="ro1">
          <table:table-cell/>
          <table:table-cell table:style-name="ce14"/>
          <table:table-cell table:style-name="ce35"/>
          <table:table-cell table:number-columns-repeated="1021"/>
        </table:table-row>
        <table:table-row table:style-name="ro8">
          <table:table-cell table:style-name="ce10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1"/>
          <table:table-cell table:number-columns-repeated="1021"/>
        </table:table-row>
        <table:table-row table:style-name="ro1">
          <table:table-cell table:style-name="ce11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H16]" office:value-type="float" office:value="64472230.82">
            <text:p>64.472.230,82</text:p>
          </table:table-cell>
          <table:table-cell table:style-name="ce9"/>
          <table:table-cell table:style-name="ce9"/>
          <table:table-cell table:style-name="ce52" table:formula="of:=[.D146]+[.C146]+[.E146]" office:value-type="float" office:value="64472230.82">
            <text:p>64.472.230,82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H21]" office:value-type="float" office:value="3235191.92">
            <text:p>3.235.191,92</text:p>
          </table:table-cell>
          <table:table-cell table:style-name="ce9"/>
          <table:table-cell table:style-name="ce9"/>
          <table:table-cell table:style-name="ce52" table:formula="of:=[.D147]+[.C147]+[.E147]" office:value-type="float" office:value="3235191.92">
            <text:p>3.235.191,92 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/>
          <table:table-cell table:style-name="ce9"/>
          <table:table-cell table:style-name="ce9"/>
          <table:table-cell table:style-name="ce52" table:formula="of:=[.D148]+[.C148]+[.E148]" office:value-type="float" office:value="0">
            <text:p><text:s/>-00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13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9"/>
          <table:table-cell table:style-name="ce9"/>
          <table:table-cell table:style-name="ce52" table:formula="of:=[.D149]+[.C149]+[.E149]" office:value-type="float" office:value="0">
            <text:p><text:s/>-00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49]+[.C148]+[.C147]+[.C146]" office:value-type="float" office:value="67707422.74">
            <text:p>67.707.422,74</text:p>
          </table:table-cell>
          <table:table-cell table:style-name="ce9" table:number-columns-repeated="2"/>
          <table:table-cell table:style-name="ce52" table:formula="of:=[.F149]+[.F148]+[.F147]+[.F146]" office:value-type="float" office:value="67707422.74">
            <text:p>67.707.422,74 </text:p>
          </table:table-cell>
          <table:table-cell table:style-name="ce77"/>
          <table:table-cell table:number-columns-repeated="1017"/>
        </table:table-row>
        <table:table-row table:style-name="ro1">
          <table:table-cell table:number-columns-repeated="6"/>
          <table:table-cell table:style-name="ce77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77"/>
          <table:table-cell table:number-columns-repeated="1017"/>
        </table:table-row>
        <table:table-row table:style-name="ro1">
          <table:table-cell table:style-name="ce11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7" office:value-type="string">
            <text:p>recursos a título de custas judiciais</text:p>
          </table:table-cell>
          <table:table-cell table:style-name="ce9"/>
          <table:table-cell table:style-name="ce49" office:value-type="float" office:value="2875093.54">
            <text:p>2.875.093,54 </text:p>
          </table:table-cell>
          <table:table-cell table:style-name="ce51"/>
          <table:table-cell table:style-name="ce52" table:formula="of:=[.D154]" office:value-type="float" office:value="2875093.54">
            <text:p>2.875.093,54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7" office:value-type="string">
            <text:p>recursos a título de taxas judiciais</text:p>
          </table:table-cell>
          <table:table-cell table:style-name="ce9"/>
          <table:table-cell table:style-name="ce49"/>
          <table:table-cell table:style-name="ce51"/>
          <table:table-cell table:style-name="ce52"/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7" office:value-type="string">
            <text:p>recursos a título de serviços extrajudiciários</text:p>
          </table:table-cell>
          <table:table-cell table:style-name="ce9"/>
          <table:table-cell table:style-name="ce49" office:value-type="float" office:value="5200735.01">
            <text:p>5.200.735,01 </text:p>
          </table:table-cell>
          <table:table-cell table:style-name="ce51"/>
          <table:table-cell table:style-name="ce52" table:formula="of:=[.D156]" office:value-type="float" office:value="5200735.01">
            <text:p>5.200.735,01 </text:p>
          </table:table-cell>
          <table:table-cell table:style-name="ce77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9"/>
          <table:table-cell table:style-name="ce49" office:value-type="float" office:value="104082.07">
            <text:p>104.082,07 </text:p>
          </table:table-cell>
          <table:table-cell table:style-name="ce51"/>
          <table:table-cell table:style-name="ce52" table:formula="of:=[.D157]" office:value-type="float" office:value="104082.07">
            <text:p>104.082,07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9"/>
          <table:table-cell table:style-name="ce4" office:value-type="string">
            <text:p>TOTAL</text:p>
          </table:table-cell>
          <table:table-cell table:style-name="ce9"/>
          <table:table-cell table:style-name="ce50" table:formula="of:=SUM([.D154:.D157])" office:value-type="float" office:value="8179910.62">
            <text:p>8.179.910,62 </text:p>
          </table:table-cell>
          <table:table-cell table:style-name="ce50"/>
          <table:table-cell table:style-name="ce50" table:formula="of:=SUM([.F154:.F157])" office:value-type="float" office:value="8179910.62">
            <text:p>8.179.910,62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4"/>
          <table:table-cell table:number-columns-repeated="5"/>
          <table:table-cell table:style-name="ce20"/>
          <table:table-cell table:number-columns-repeated="1017"/>
        </table:table-row>
        <table:table-row table:style-name="ro1">
          <table:table-cell table:number-columns-repeated="5"/>
          <table:table-cell table:style-name="ce61"/>
          <table:table-cell table:style-name="ce64"/>
          <table:table-cell/>
          <table:table-cell table:style-name="ce64"/>
          <table:table-cell table:number-columns-repeated="1015"/>
        </table:table-row>
        <table:table-row table:style-name="ro1">
          <table:table-cell table:number-columns-repeated="6"/>
          <table:table-cell table:style-name="ce78"/>
          <table:table-cell/>
          <table:table-cell table:style-name="ce78"/>
          <table:table-cell table:number-columns-repeated="1015"/>
        </table:table-row>
        <table:table-row table:style-name="ro1">
          <table:table-cell/>
          <table:table-cell table:style-name="ce16"/>
          <table:table-cell table:style-name="ce42"/>
          <table:table-cell table:number-columns-repeated="2"/>
          <table:table-cell table:style-name="ce62"/>
          <table:table-cell table:style-name="ce47"/>
          <table:table-cell table:number-columns-repeated="1017"/>
        </table:table-row>
        <table:table-row table:style-name="ro1">
          <table:table-cell/>
          <table:table-cell table:style-name="ce16"/>
          <table:table-cell table:style-name="ce42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3"/>
          <table:table-cell table:number-columns-repeated="1018"/>
        </table:table-row>
        <table:table-row table:style-name="ro1">
          <table:table-cell table:number-columns-repeated="5"/>
          <table:table-cell table:style-name="ce62"/>
          <table:table-cell table:number-columns-repeated="1018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0"/>
        <table:table-column table:style-name="co16" table:default-cell-style-name="ce90"/>
        <table:table-column table:style-name="co17" table:default-cell-style-name="ce62"/>
        <table:table-column table:style-name="co18" table:default-cell-style-name="ce95"/>
        <table:table-column table:style-name="co19" table:default-cell-style-name="ce94"/>
        <table:table-column table:style-name="co20" table:default-cell-style-name="ce96"/>
        <table:table-column table:style-name="co21" table:default-cell-style-name="ce94"/>
        <table:table-column table:style-name="co22" table:number-columns-repeated="2" table:default-cell-style-name="ce62"/>
        <table:table-column table:style-name="co23" table:default-cell-style-name="ce62"/>
        <table:table-column table:style-name="co10" table:number-columns-repeated="1014" table:default-cell-style-name="ce62"/>
        <table:table-row table:style-name="ro1">
          <table:table-cell table:style-name="ce87" office:value-type="string">
            <text:p>S2GPR</text:p>
          </table:table-cell>
          <table:table-cell table:style-name="ce87"/>
          <table:table-cell table:style-name="ce92"/>
          <table:table-cell table:number-columns-repeated="1021"/>
        </table:table-row>
        <table:table-row table:style-name="ro9">
          <table:table-cell table:style-name="ce87" office:value-type="string" table:number-columns-spanned="2" table:number-rows-spanned="1">
            <text:p>GESTÃO FINANCEIRA</text:p>
          </table:table-cell>
          <table:covered-table-cell/>
          <table:table-cell table:style-name="ce92"/>
          <table:table-cell table:number-columns-repeated="1021"/>
        </table:table-row>
        <table:table-row table:style-name="ro9">
          <table:table-cell table:style-name="ce87" office:value-type="string" table:number-columns-spanned="2" table:number-rows-spanned="1">
            <text:p>PROGRAMAÇÃO FINANCEIRA</text:p>
          </table:table-cell>
          <table:covered-table-cell/>
          <table:table-cell table:style-name="ce92"/>
          <table:table-cell table:number-columns-repeated="1021"/>
        </table:table-row>
        <table:table-row table:style-name="ro9">
          <table:table-cell table:style-name="ce87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2"/>
          <table:table-cell table:number-columns-repeated="1021"/>
        </table:table-row>
        <table:table-row table:style-name="ro1">
          <table:table-cell table:style-name="ce87" table:number-columns-repeated="2"/>
          <table:table-cell table:style-name="ce92"/>
          <table:table-cell table:number-columns-repeated="1021"/>
        </table:table-row>
        <table:table-row table:style-name="ro10">
          <table:table-cell table:style-name="ce88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88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89" office:value-type="float" office:value="107">
            <text:p>107</text:p>
          </table:table-cell>
          <table:table-cell table:style-name="ce91" office:value-type="date" office:date-value="2014-07-29">
            <text:p>29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474587.39">
            <text:p>R$ 474.587,39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474587.39">
            <text:p>R$ 474.587,39</text:p>
          </table:table-cell>
          <table:table-cell table:style-name="ce97" office:value-type="currency" office:currency="BRL" office:value="474587.39">
            <text:p>R$ 474.587,39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89" office:value-type="float" office:value="106">
            <text:p>106</text:p>
          </table:table-cell>
          <table:table-cell table:style-name="ce91" office:value-type="date" office:date-value="2014-07-28">
            <text:p>28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200000">
            <text:p>R$ 200.00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89" office:value-type="float" office:value="105">
            <text:p>105</text:p>
          </table:table-cell>
          <table:table-cell table:style-name="ce91" office:value-type="date" office:date-value="2014-07-24">
            <text:p>24/07/14</text:p>
          </table:table-cell>
          <table:table-cell table:style-name="ce93" office:value-type="string">
            <text:p>21 - PESSOAL E ENCARGOS SOCIAIS</text:p>
          </table:table-cell>
          <table:table-cell table:style-name="ce93" office:value-type="string">
            <text:p>01 - COTA-PARTE DO FUNDO DE PARTICIPAÇÃO DOS ESTADOS</text:p>
          </table:table-cell>
          <table:table-cell table:style-name="ce97" office:value-type="currency" office:currency="BRL" office:value="48934.21">
            <text:p>R$ 48.934,21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48934.21">
            <text:p>R$ 48.934,21</text:p>
          </table:table-cell>
          <table:table-cell table:style-name="ce97" office:value-type="currency" office:currency="BRL" office:value="48934.21">
            <text:p>R$ 48.934,21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3"/>
          <table:table-cell table:style-name="Default"/>
          <table:table-cell table:number-columns-repeated="1008"/>
          <table:table-cell table:style-name="Default" table:number-columns-repeated="2"/>
        </table:table-row>
        <table:table-row table:style-name="ro1">
          <table:table-cell table:style-name="ce89" office:value-type="float" office:value="104">
            <text:p>104</text:p>
          </table:table-cell>
          <table:table-cell table:style-name="ce91" office:value-type="date" office:date-value="2014-07-23">
            <text:p>23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245543.08">
            <text:p>R$ 245.543,08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245543.08">
            <text:p>R$ 245.543,08</text:p>
          </table:table-cell>
          <table:table-cell table:style-name="ce97" office:value-type="currency" office:currency="BRL" office:value="245543.08">
            <text:p>R$ 245.543,08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3"/>
          <table:table-cell table:style-name="Default"/>
          <table:table-cell table:number-columns-repeated="1008"/>
          <table:table-cell table:style-name="Default" table:number-columns-repeated="2"/>
        </table:table-row>
        <table:table-row table:style-name="ro1">
          <table:table-cell table:style-name="ce89" office:value-type="float" office:value="103">
            <text:p>103</text:p>
          </table:table-cell>
          <table:table-cell table:style-name="ce91" office:value-type="date" office:date-value="2014-07-23">
            <text:p>23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8527602.94">
            <text:p>R$ 8.527.602,94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8527602.94">
            <text:p>R$ 8.527.602,94</text:p>
          </table:table-cell>
          <table:table-cell table:style-name="ce97" office:value-type="currency" office:currency="BRL" office:value="8527602.94">
            <text:p>R$ 8.527.602,94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3"/>
          <table:table-cell table:style-name="Default"/>
          <table:table-cell table:number-columns-repeated="1008"/>
          <table:table-cell table:style-name="Default" table:number-columns-repeated="2"/>
        </table:table-row>
        <table:table-row table:style-name="ro1">
          <table:table-cell table:style-name="ce89" office:value-type="float" office:value="102">
            <text:p>102</text:p>
          </table:table-cell>
          <table:table-cell table:style-name="ce91" office:value-type="date" office:date-value="2014-07-23">
            <text:p>23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1474290.75">
            <text:p>R$ 1.474.290,75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1474290.75">
            <text:p>R$ 1.474.290,75</text:p>
          </table:table-cell>
          <table:table-cell table:style-name="ce97" office:value-type="currency" office:currency="BRL" office:value="1474290.75">
            <text:p>R$ 1.474.290,75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89" office:value-type="float" office:value="101">
            <text:p>101</text:p>
          </table:table-cell>
          <table:table-cell table:style-name="ce91" office:value-type="date" office:date-value="2014-07-23">
            <text:p>23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51764723.08">
            <text:p>R$ 51.764.723,08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51764723.08">
            <text:p>R$ 51.764.723,08</text:p>
          </table:table-cell>
          <table:table-cell table:style-name="ce97" office:value-type="currency" office:currency="BRL" office:value="51764723.08">
            <text:p>R$ 51.764.723,08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89" office:value-type="float" office:value="99">
            <text:p>99</text:p>
          </table:table-cell>
          <table:table-cell table:style-name="ce91" office:value-type="date" office:date-value="2014-07-21">
            <text:p>21/07/14</text:p>
          </table:table-cell>
          <table:table-cell table:style-name="ce93" office:value-type="string">
            <text:p>21 - PESSOAL E ENCARGOS SOCIAIS</text:p>
          </table:table-cell>
          <table:table-cell table:style-name="ce93" office:value-type="string">
            <text:p>01 - COTA-PARTE DO FUNDO DE PARTICIPAÇÃO DOS ESTADOS</text:p>
          </table:table-cell>
          <table:table-cell table:style-name="ce97" office:value-type="currency" office:currency="BRL" office:value="1934340.39">
            <text:p>R$ 1.934.340,39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1934340.39">
            <text:p>R$ 1.934.340,39</text:p>
          </table:table-cell>
          <table:table-cell table:style-name="ce97" office:value-type="currency" office:currency="BRL" office:value="1934340.39">
            <text:p>R$ 1.934.340,39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89" office:value-type="float" office:value="98">
            <text:p>98</text:p>
          </table:table-cell>
          <table:table-cell table:style-name="ce91" office:value-type="date" office:date-value="2014-07-21">
            <text:p>21/07/14</text:p>
          </table:table-cell>
          <table:table-cell table:style-name="ce93" office:value-type="string">
            <text:p>11 - PESSOAL E ENCARGOS SOCIAI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2208.98">
            <text:p>R$ 2.208,98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2208.98">
            <text:p>R$ 2.208,98</text:p>
          </table:table-cell>
          <table:table-cell table:style-name="ce97" office:value-type="currency" office:currency="BRL" office:value="2208.98">
            <text:p>R$ 2.208,98</text:p>
          </table:table-cell>
          <table:table-cell table:style-name="ce97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97" table:number-columns-repeated="3"/>
          <table:table-cell table:style-name="ce98" table:formula="of:=SUM([.H7:.H15])" office:value-type="currency" office:currency="BRL" office:value="64472230.82">
            <text:p>R$ 64.472.230,82</text:p>
          </table:table-cell>
          <table:table-cell table:style-name="ce97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2"/>
          <table:table-cell table:style-name="ce94"/>
          <table:table-cell table:style-name="ce96"/>
          <table:table-cell table:style-name="ce97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2"/>
          <table:table-cell table:style-name="ce95"/>
          <table:table-cell table:style-name="ce94"/>
          <table:table-cell table:style-name="ce97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89" office:value-type="float" office:value="100">
            <text:p>100</text:p>
          </table:table-cell>
          <table:table-cell table:style-name="ce91" office:value-type="date" office:date-value="2014-07-23">
            <text:p>23/07/14</text:p>
          </table:table-cell>
          <table:table-cell table:style-name="ce93" office:value-type="string">
            <text:p>13 - OUTRAS DESPESAS CORRENTES</text:p>
          </table:table-cell>
          <table:table-cell table:style-name="ce93" office:value-type="string">
            <text:p>00 - RECURSOS ORDINÁRIOS</text:p>
          </table:table-cell>
          <table:table-cell table:style-name="ce97" office:value-type="currency" office:currency="BRL" office:value="3235191.92">
            <text:p>R$ 3.235.191,92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0">
            <text:p>R$ 0,00</text:p>
          </table:table-cell>
          <table:table-cell table:style-name="ce97" office:value-type="currency" office:currency="BRL" office:value="3235191.92">
            <text:p>R$ 3.235.191,92</text:p>
          </table:table-cell>
          <table:table-cell table:style-name="ce97" office:value-type="currency" office:currency="BRL" office:value="1454884.83">
            <text:p>R$ 1.454.884,83</text:p>
          </table:table-cell>
          <table:table-cell table:style-name="ce97" office:value-type="currency" office:currency="BRL" office:value="1780307.09">
            <text:p>R$ 1.780.307,09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99" table:formula="of:=SUM([.H20])" office:value-type="currency" office:currency="BRL" office:value="3235191.92">
            <text:p>R$ 3.235.191,92</text:p>
          </table:table-cell>
          <table:table-cell table:number-columns-repeated="1016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JULHO.$A$1" table:cell-range-address="JULHO.$A$1:JULHO.$G$138"/>
        <table:named-range table:name="Excel_BuiltIn_Print_Area_1_1_1" table:base-cell-address="$JULHO.$A$1" table:cell-range-address="JULHO.$A$1:JULH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$6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19/08/2014</text:date>, <text:time>16:1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Lusiran</meta:initial-creator>
    <meta:creation-date>2012-12-29T10:03:11Z</meta:creation-date>
    <dc:date>2014-08-19T16:11:45.30</dc:date>
    <meta:editing-duration>PT118H20M32S</meta:editing-duration>
    <meta:editing-cycles>116</meta:editing-cycles>
    <meta:print-date>2014-07-11T16:13:17.70</meta:print-date>
    <meta:document-statistic meta:table-count="2" meta:cell-count="778" meta:object-count="0"/>
  </office:meta>
</office:document-meta>
</file>