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4.288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9.999cm"/>
    </style:style>
    <style:style style:name="co7" style:family="table-column">
      <style:table-column-properties fo:break-before="auto" style:column-width="2.50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001cm"/>
    </style:style>
    <style:style style:name="co10" style:family="table-column">
      <style:table-column-properties fo:break-before="auto" style:column-width="2.185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ta1" style:family="table" style:master-page-name="PageStyle_5f_FERMOJU">
      <style:table-properties table:display="true" style:writing-mode="lr-tb"/>
    </style:style>
    <style:style style:name="ta2" style:family="table" style:master-page-name="PageStyle_5f_TESOUR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FERMOJU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default-cell-style-name="ce11"/>
        <table:table-row table:style-name="ro1">
          <table:table-cell table:style-name="ce1" office:value-type="string" table:number-columns-spanned="7" table:number-rows-spanned="1">
            <text:p>PAGAMENTOS A FORNECEDORE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1" office:value-type="string" table:number-columns-spanned="7" table:number-rows-spanned="1">
            <text:p>Período: JANEIRO / 201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header-rows>
          <table:table-row table:style-name="ro2">
            <table:table-cell table:style-name="ce2" office:value-type="string">
              <text:p>FONTE</text:p>
            </table:table-cell>
            <table:table-cell table:style-name="ce5" office:value-type="string">
              <text:p>NÚMERO DO</text:p>
              <text:p>DOCUMENTO</text:p>
            </table:table-cell>
            <table:table-cell table:style-name="ce2" office:value-type="string">
              <text:p>FORNECEDOR</text:p>
            </table:table-cell>
            <table:table-cell table:style-name="ce5" office:value-type="string">
              <text:p>TIPO DE</text:p>
              <text:p>LICITAÇÃO</text:p>
            </table:table-cell>
            <table:table-cell table:style-name="ce5" office:value-type="string">
              <text:p>PROCESSO</text:p>
            </table:table-cell>
            <table:table-cell table:style-name="ce2" office:value-type="string">
              <text:p>DESCRIÇÃO DA DESPESA</text:p>
            </table:table-cell>
            <table:table-cell table:style-name="ce9" office:value-type="string">
              <text:p>VALOR DO</text:p>
              <text:p>EMPENHO</text:p>
            </table:table-cell>
          </table:table-row>
        </table:table-header-rows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ELANO JOSE CAVALCANTE MALAQUIAS - ME <text:s text:c="3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04528114">
            <text:p>85004528114</text:p>
          </table:table-cell>
          <table:table-cell table:style-name="ce8" office:value-type="string">
            <text:p>REFERENTE AO SERVICO DE HIGIENIZACAO DE 02 (DOIS) TAPETES DO GABINETE DA DESEMBARGADORA LISETE SOUSA GADELHA., REFERENTE A RETENCAO DE ISS ( 2,70% )</text:p>
          </table:table-cell>
          <table:table-cell table:style-name="ce10" office:value-type="float" office:value="135">
            <text:p>135,0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08226014">
            <text:p>85008226014</text:p>
          </table:table-cell>
          <table:table-cell table:style-name="ce8" office:value-type="string">
            <text:p>REFERENTE AO PAGAMENTO DE LOCACAO DE MAO DE OBRA TERCEIRIZADA, (APOIO A GESTAO), RELATIVO AO PERIODO DE JANEIRO DE 2014, REGIAO 3, CT- 75/2010.</text:p>
          </table:table-cell>
          <table:table-cell table:style-name="ce10" office:value-type="float" office:value="9953.22">
            <text:p>9.953,22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4">
            <text:p>4</text:p>
          </table:table-cell>
          <table:table-cell table:style-name="ce8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08226014">
            <text:p>85008226014</text:p>
          </table:table-cell>
          <table:table-cell table:style-name="ce8" office:value-type="string">
            <text:p>REFERENTE AO PAGAMENTO DE LOCACAO DE MAO DE OBRA TERCEIRIZADA, (APOIO A GESTAO), RELATIVO AO PERIODO DE JANEIRO DE 2014, REGIAO 6, CT- 75/2010</text:p>
          </table:table-cell>
          <table:table-cell table:style-name="ce10" office:value-type="float" office:value="5509.87">
            <text:p>5.509,87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08226014">
            <text:p>85008226014</text:p>
          </table:table-cell>
          <table:table-cell table:style-name="ce8" office:value-type="string">
            <text:p>REFERENTE AO PAGAMENTO DE LOCACAO DE MAO DE OBRA TERCEIRIZADA, (APOIO A GESTAO), RELATIVO AO PERIODO DE JANEIRO DE 2014, REGIAO 7, CT- 75/2010.</text:p>
          </table:table-cell>
          <table:table-cell table:style-name="ce10" office:value-type="float" office:value="16953.24">
            <text:p>16.953,24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6">
            <text:p>6</text:p>
          </table:table-cell>
          <table:table-cell table:style-name="ce8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08226014">
            <text:p>85008226014</text:p>
          </table:table-cell>
          <table:table-cell table:style-name="ce8" office:value-type="string">
            <text:p>REFERENTE AO PAGAMENTO DE LOCACAO DE MAO DE OBRA TERCEIRIZADA, (APOIO A GESTAO), RELATIVO AO PERIODO DE JANEIRO DE 2014, REGIAO 8, CT- 75/2010.</text:p>
          </table:table-cell>
          <table:table-cell table:style-name="ce10" office:value-type="float" office:value="11969.91">
            <text:p>11.969,91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8">
            <text:p>8</text:p>
          </table:table-cell>
          <table:table-cell table:style-name="ce8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08226014">
            <text:p>85008226014</text:p>
          </table:table-cell>
          <table:table-cell table:style-name="ce8" office:value-type="string">
            <text:p>REFERENTE AO PAGAMENTO DE LOCACAO DE MAO DE OBRA TERCEIRIZADA, (APOIO A GESTAO), RELATIVO AO PERIODO DE JANEIRO DE 2014, REGIAO 1, CT- 75/2010.</text:p>
          </table:table-cell>
          <table:table-cell table:style-name="ce10" office:value-type="float" office:value="1217190.7">
            <text:p>1.217.190,70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9">
            <text:p>9</text:p>
          </table:table-cell>
          <table:table-cell table:style-name="ce8" office:value-type="string">
            <text:p>SOFTPLAN PLANEJAMENTO E SISTEMAS LTDA <text:s text:c="2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208118613">
            <text:p>85208118613</text:p>
          </table:table-cell>
          <table:table-cell table:style-name="ce8" office:value-type="string">
            <text:p>REFERENTE AOS SERVICOS DE SUPORTE TECNICO LOCAL PRESTADOS AO GRUPO DE GESTAO DE ATIVIDADES DA SEGUNDA INSTANCIA. RELATIVO AO PERIODO DE 01/11/2013 <text:s/>A <text:s/>30/11/2013, <text:s/>CT- 026/2011., REFERENTE A RETENCAO DE INSS ( 11 % ), REFERENTE A RETENCAO DE IRRF ( 1,5 % )</text:p>
          </table:table-cell>
          <table:table-cell table:style-name="ce10" office:value-type="float" office:value="81368.05">
            <text:p>81.368,05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0">
            <text:p>10</text:p>
          </table:table-cell>
          <table:table-cell table:style-name="ce8" office:value-type="string">
            <text:p>SOFTPLAN PLANEJAMENTO E SISTEMAS LTDA <text:s text:c="2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132345413">
            <text:p>85132345413</text:p>
          </table:table-cell>
          <table:table-cell table:style-name="ce8" office:value-type="string">
            <text:p>REFERENTE AOS SERVICOS DE SUPORTE TECNICO LOCAL PRESTADOS AO GRUPO DE GESTAO DE ATIVIDADES DA PRIMEIRA INSTANCIA. RELATIVO AO PERIODO DE 01/10/2013 A 31/10/2013, CT- 026/2011, REFERENTE A RETENCAO DE INSS ( 11 % ), REFERENTE A RETENCAO DE IRRF ( 1,5 % )</text:p>
          </table:table-cell>
          <table:table-cell table:style-name="ce10" office:value-type="float" office:value="149238.78">
            <text:p>149.238,78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1">
            <text:p>11</text:p>
          </table:table-cell>
          <table:table-cell table:style-name="ce8" office:value-type="string">
            <text:p>MAQUILAR COM. DE MAQUINAS PARA ESCRITÓRIO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195144413">
            <text:p>85195144413</text:p>
          </table:table-cell>
          <table:table-cell table:style-name="ce8" office:value-type="string">
            <text:p>REFERENTE AQUISICAO DE 30 (TRINTA) FITAS PARA FILMADORA MINI DV, 60MIN, DESTINADAS A GRAVACAO DO PROGRAMA DE TV JUDICIARIO EM EVIDENCIA DO TRIBUNAL DE JUSTICA.</text:p>
          </table:table-cell>
          <table:table-cell table:style-name="ce10" office:value-type="float" office:value="297">
            <text:p>297,0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4">
            <text:p>14</text:p>
          </table:table-cell>
          <table:table-cell table:style-name="ce8" office:value-type="string">
            <text:p>G B COMERCIO E DISTRIBUIÇÃO DE ALIMENTOS</text:p>
          </table:table-cell>
          <table:table-cell table:style-name="ce6" office:value-type="string">
            <text:p>PREGAO</text:p>
          </table:table-cell>
          <table:table-cell table:style-name="ce6" office:value-type="float" office:value="85003384514">
            <text:p>85003384514</text:p>
          </table:table-cell>
          <table:table-cell table:style-name="ce8" office:value-type="string">
            <text:p>REFERENTE AQUISICAO DE PAPEL A4, PARA ATENDER AS NECESSIDADE DO PODER JUDICIARIO DO ESTADO DO CEARA, PREGAO ELETRONIO N 13/2013, LOTE UNICO, REGIAO 1, ARP-021/2013.</text:p>
          </table:table-cell>
          <table:table-cell table:style-name="ce10" office:value-type="float" office:value="151286.56">
            <text:p>151.286,56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5">
            <text:p>15</text:p>
          </table:table-cell>
          <table:table-cell table:style-name="ce8" office:value-type="string">
            <text:p>G B COMERCIO E DISTRIBUIÇÃO DE ALIMENTOS</text:p>
          </table:table-cell>
          <table:table-cell table:style-name="ce6" office:value-type="string">
            <text:p>PREGAO</text:p>
          </table:table-cell>
          <table:table-cell table:style-name="ce6" office:value-type="float" office:value="85003384514">
            <text:p>85003384514</text:p>
          </table:table-cell>
          <table:table-cell table:style-name="ce8" office:value-type="string">
            <text:p>REFERENTE AQUISICAO DE PAPEL A4, PARA ATENDER AS NECESSIDADE DO PODER JUDICIARIO DO ESTADO DO CEARA, PREGAO ELETRONIO N 13/2013, LOTE UNICO, REGIAO 2, ARP-021/2013.</text:p>
          </table:table-cell>
          <table:table-cell table:style-name="ce10" office:value-type="float" office:value="22075.6">
            <text:p>22.075,6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6">
            <text:p>16</text:p>
          </table:table-cell>
          <table:table-cell table:style-name="ce8" office:value-type="string">
            <text:p>G B COMERCIO E DISTRIBUIÇÃO DE ALIMENTOS</text:p>
          </table:table-cell>
          <table:table-cell table:style-name="ce6" office:value-type="string">
            <text:p>PREGAO</text:p>
          </table:table-cell>
          <table:table-cell table:style-name="ce6" office:value-type="float" office:value="85003384514">
            <text:p>85003384514</text:p>
          </table:table-cell>
          <table:table-cell table:style-name="ce8" office:value-type="string">
            <text:p>REFERENTE AQUISICAO DE PAPEL A4, PARA ATENDER AS NECESSIDADE DO PODER JUDICIARIO DO ESTADO DO CEARA, PREGAO ELETRONIO N 13/2013, LOTE UNICO, REGIAO 3, ARP-021/2013.</text:p>
          </table:table-cell>
          <table:table-cell table:style-name="ce10" office:value-type="float" office:value="22350.4">
            <text:p>22.350,4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7">
            <text:p>17</text:p>
          </table:table-cell>
          <table:table-cell table:style-name="ce8" office:value-type="string">
            <text:p>G B COMERCIO E DISTRIBUIÇÃO DE ALIMENTOS</text:p>
          </table:table-cell>
          <table:table-cell table:style-name="ce6" office:value-type="string">
            <text:p>PREGAO</text:p>
          </table:table-cell>
          <table:table-cell table:style-name="ce6" office:value-type="float" office:value="85003384514">
            <text:p>85003384514</text:p>
          </table:table-cell>
          <table:table-cell table:style-name="ce8" office:value-type="string">
            <text:p>REFERENTE AQUISICAO DE PAPEL A4, PARA ATENDER AS NECESSIDADE DO PODER JUDICIARIO DO ESTADO DO CEARA, PREGAO ELETRONIO N 13/2013, LOTE UNICO, REGIAO 4, ARP-021/2013.</text:p>
          </table:table-cell>
          <table:table-cell table:style-name="ce10" office:value-type="float" office:value="12228.6">
            <text:p>12.228,6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8">
            <text:p>18</text:p>
          </table:table-cell>
          <table:table-cell table:style-name="ce8" office:value-type="string">
            <text:p>G B COMERCIO E DISTRIBUIÇÃO DE ALIMENTOS</text:p>
          </table:table-cell>
          <table:table-cell table:style-name="ce6" office:value-type="string">
            <text:p>PREGAO</text:p>
          </table:table-cell>
          <table:table-cell table:style-name="ce6" office:value-type="float" office:value="85003384514">
            <text:p>85003384514</text:p>
          </table:table-cell>
          <table:table-cell table:style-name="ce8" office:value-type="string">
            <text:p>REFERENTE AQUISICAO DE PAPEL A4, PARA ATENDER AS NECESSIDADE DO PODER JUDICIARIO DO ESTADO DO CEARA, PREGAO ELETRONIO N 13/2013, LOTE UNICO, REGIAO 5, ARP-021/2013.</text:p>
          </table:table-cell>
          <table:table-cell table:style-name="ce10" office:value-type="float" office:value="17495.6">
            <text:p>17.495,6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9">
            <text:p>19</text:p>
          </table:table-cell>
          <table:table-cell table:style-name="ce8" office:value-type="string">
            <text:p>G B COMERCIO E DISTRIBUIÇÃO DE ALIMENTOS</text:p>
          </table:table-cell>
          <table:table-cell table:style-name="ce6" office:value-type="string">
            <text:p>PREGAO</text:p>
          </table:table-cell>
          <table:table-cell table:style-name="ce6" office:value-type="float" office:value="85003384514">
            <text:p>85003384514</text:p>
          </table:table-cell>
          <table:table-cell table:style-name="ce8" office:value-type="string">
            <text:p>REFERENTE AQUISICAO DE PAPEL A4, PARA ATENDER AS NECESSIDADE DO PODER JUDICIARIO DO ESTADO DO CEARA, PREGAO ELETRONIO N 13/2013, LOTE UNICO, REGIAO 6, ARP-021/2013.</text:p>
          </table:table-cell>
          <table:table-cell table:style-name="ce10" office:value-type="float" office:value="9984.4">
            <text:p>9.984,40</text:p>
          </table:table-cell>
        </table:table-row>
        <table:table-row table:style-name="ro6">
          <table:table-cell table:style-name="ce3" office:value-type="string">
            <text:p>FERMOJU</text:p>
          </table:table-cell>
          <table:table-cell table:style-name="ce6" office:value-type="float" office:value="20">
            <text:p>20</text:p>
          </table:table-cell>
          <table:table-cell table:style-name="ce8" office:value-type="string">
            <text:p>CRIART SERVIÇOS DE TERCEIRIZAÇÃO DE MÃO DE OBRA </text:p>
          </table:table-cell>
          <table:table-cell table:style-name="ce6" office:value-type="string">
            <text:p>PREGAO</text:p>
          </table:table-cell>
          <table:table-cell table:style-name="ce6" office:value-type="float" office:value="85009602714">
            <text:p>85009602714</text:p>
          </table:table-cell>
          <table:table-cell table:style-name="ce8" office:value-type="string">
            <text:p>REFERENTE AO SERVIÇO DE LOCACAO DE MAO DE OBRA TERCEIRIZADA, (CERIMONIAL), RELATIVO AO PERIODO DE JANEIRO/2014, CONFORME CT-077/2010, REFERENTE A RETENCAO DE INSS (11%), REFERENTE A RETENCAO DE ISS (5%), REFERENTE A RETENCAO DE IRRF (1%), REFERENTE A RETENCAO DE ENCARGOS CONFORME RESOLUCAO N 98/2009</text:p>
          </table:table-cell>
          <table:table-cell table:style-name="ce10" office:value-type="float" office:value="41381.75">
            <text:p>41.381,75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21">
            <text:p>21</text:p>
          </table:table-cell>
          <table:table-cell table:style-name="ce8" office:value-type="string">
            <text:p>G B COMERCIO E DISTRIBUIÇÃO DE ALIMENTOS</text:p>
          </table:table-cell>
          <table:table-cell table:style-name="ce6" office:value-type="string">
            <text:p>PREGAO</text:p>
          </table:table-cell>
          <table:table-cell table:style-name="ce6" office:value-type="float" office:value="85003384514">
            <text:p>85003384514</text:p>
          </table:table-cell>
          <table:table-cell table:style-name="ce8" office:value-type="string">
            <text:p>REFERENTE AQUISICAO DE PAPEL A4, PARA ATENDER AS NECESSIDADE DO PODER JUDICIARIO DO ESTADO DO CEARA, PREGAO ELETRONIO N 13/2013, LOTE UNICO, REGIAO 7, ARP-021/2013.</text:p>
          </table:table-cell>
          <table:table-cell table:style-name="ce10" office:value-type="float" office:value="21471.04">
            <text:p>21.471,04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22">
            <text:p>22</text:p>
          </table:table-cell>
          <table:table-cell table:style-name="ce8" office:value-type="string">
            <text:p>G B COMERCIO E DISTRIBUIÇÃO DE ALIMENTOS</text:p>
          </table:table-cell>
          <table:table-cell table:style-name="ce6" office:value-type="string">
            <text:p>PREGAO</text:p>
          </table:table-cell>
          <table:table-cell table:style-name="ce6" office:value-type="float" office:value="85003384514">
            <text:p>85003384514</text:p>
          </table:table-cell>
          <table:table-cell table:style-name="ce8" office:value-type="string">
            <text:p>REFERENTE AQUISICAO DE PAPEL A4, PARA ATENDER AS NECESSIDADE DO PODER JUDICIARIO DO ESTADO DO CEARA, PREGAO ELETRONIO N 13/2013, LOTE UNICO, REGIAO 8, ARP-021/2013.</text:p>
          </table:table-cell>
          <table:table-cell table:style-name="ce10" office:value-type="float" office:value="45387.8">
            <text:p>45.387,8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23">
            <text:p>23</text:p>
          </table:table-cell>
          <table:table-cell table:style-name="ce8" office:value-type="string">
            <text:p>EDUARDO PAZ BARRETO FILHO ME <text:s text:c="11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47210313">
            <text:p>85047210313</text:p>
          </table:table-cell>
          <table:table-cell table:style-name="ce8" office:value-type="string">
            <text:p>PRESTACAO DE SERVICOS DE MANUTENÇÃO DE EXTINTORES DE INCENDIO, BEM COMO FORNECIMENTO DE PLACAS DE SINALIZACAO E DEMARCADORES DE PISO.</text:p>
          </table:table-cell>
          <table:table-cell table:style-name="ce10" office:value-type="float" office:value="70130">
            <text:p>70.130,0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24">
            <text:p>24</text:p>
          </table:table-cell>
          <table:table-cell table:style-name="ce8" office:value-type="string">
            <text:p>EDUARDO PAZ BARRETO FILHO ME <text:s text:c="11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97300513">
            <text:p>85197300513</text:p>
          </table:table-cell>
          <table:table-cell table:style-name="ce8" office:value-type="string">
            <text:p>PRESTACÃO DE SERVICOS DE MANUTENCÃO DE EXTINTORES DE INCENDIO, BEM COMO PARA O FORNECIMENTO DE PLACAS DE SINALIZAÇÃO E DEMARCAÇÕES DE PISO.</text:p>
          </table:table-cell>
          <table:table-cell table:style-name="ce10" office:value-type="float" office:value="13978">
            <text:p>13.978,0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25">
            <text:p>25</text:p>
          </table:table-cell>
          <table:table-cell table:style-name="ce8" office:value-type="string">
            <text:p>CRIART SERVIÇOS DE TERCEIRIZAÇÃO DE MÃO DE OBRA</text:p>
          </table:table-cell>
          <table:table-cell table:style-name="ce6" office:value-type="string">
            <text:p>PREGAO</text:p>
          </table:table-cell>
          <table:table-cell table:style-name="ce6" office:value-type="float" office:value="85009213014">
            <text:p>85009213014</text:p>
          </table:table-cell>
          <table:table-cell table:style-name="ce8" office:value-type="string">
            <text:p>REFERENTE AO SERVIÇO DE LOCACAO DE MAO DE OBRA TERCEIRIZADA, (EDUCACAO), RELATIVO AO PERIODO DE JANEIRO/2014, CT-056/2012.</text:p>
          </table:table-cell>
          <table:table-cell table:style-name="ce10" office:value-type="float" office:value="47155.1">
            <text:p>47.155,10</text:p>
          </table:table-cell>
        </table:table-row>
        <table:table-row table:style-name="ro6">
          <table:table-cell table:style-name="ce3" office:value-type="string">
            <text:p>FERMOJU</text:p>
          </table:table-cell>
          <table:table-cell table:style-name="ce6" office:value-type="float" office:value="26">
            <text:p>26</text:p>
          </table:table-cell>
          <table:table-cell table:style-name="ce8" office:value-type="string">
            <text:p>MARIA MADALENA S LIMA - ME <text:s text:c="1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06199814">
            <text:p>85006199814</text:p>
          </table:table-cell>
          <table:table-cell table:style-name="ce8" office:value-type="string">
            <text:p>REFERENTE A AQUISICAO DE 41 (QUARENTA E UM) COLCHOES, A FIM DE ATENDER AS NECESSIDADES DOS POLICIAIS MILITARES DAS ASSISTÊNCIAS MILITARES DO TRIBUNAL DE JUSTICA E DO FORUM CLOVIS BEVILÁQUA, PREGAO ELETRONICO Nº 48/2013 - LOTE I , ORDEM DE FORNECIMENTO Nº 01/2014, RELATIVO A REGIAO 01, "ARP- 050/2013".</text:p>
          </table:table-cell>
          <table:table-cell table:style-name="ce10" office:value-type="float" office:value="8594.83">
            <text:p>8.594,83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27">
            <text:p>27</text:p>
          </table:table-cell>
          <table:table-cell table:style-name="ce8" office:value-type="string">
            <text:p>CONSELHO REG DE ENG E ARQ E AGRON DO CE </text:p>
          </table:table-cell>
          <table:table-cell table:style-name="ce6" office:value-type="string">
            <text:p>NÃO SE APLICA</text:p>
          </table:table-cell>
          <table:table-cell table:style-name="ce6" office:value-type="float" office:value="85012374314">
            <text:p>85012374314</text:p>
          </table:table-cell>
          <table:table-cell table:style-name="ce8" office:value-type="string">
            <text:p>REFERENTE AO PAGAMENTO DE ART (ANOTACAO DE RESPONSABILIDADE TECNICA) DO SERVIDOR TIAGO OLIVEIRA SOBRAL.</text:p>
          </table:table-cell>
          <table:table-cell table:style-name="ce10" office:value-type="float" office:value="63.64">
            <text:p>63,64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28">
            <text:p>28</text:p>
          </table:table-cell>
          <table:table-cell table:style-name="ce8" office:value-type="string">
            <text:p>CONSELHO REG DE ENG E ARQ E AGRON DO CE </text:p>
          </table:table-cell>
          <table:table-cell table:style-name="ce6" office:value-type="string">
            <text:p>NÃO SE APLICA</text:p>
          </table:table-cell>
          <table:table-cell table:style-name="ce6" office:value-type="float" office:value="85012348814">
            <text:p>85012348814</text:p>
          </table:table-cell>
          <table:table-cell table:style-name="ce8" office:value-type="string">
            <text:p>REFERENTE AO PAGAMENTO DE ART (ANOTACAO DE RESPONSABILIDADE TECNICA) DO SERVIDOR VLADIMIR</text:p>
            <text:p>RODRIGUES DE MEDEIROS.</text:p>
          </table:table-cell>
          <table:table-cell table:style-name="ce10" office:value-type="float" office:value="63.64">
            <text:p>63,64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29">
            <text:p>29</text:p>
          </table:table-cell>
          <table:table-cell table:style-name="ce8" office:value-type="string">
            <text:p>CONSELHO REG DE ENG E ARQ E AGRON DO CE </text:p>
          </table:table-cell>
          <table:table-cell table:style-name="ce6" office:value-type="string">
            <text:p>NÃO SE APLICA</text:p>
          </table:table-cell>
          <table:table-cell table:style-name="ce6" office:value-type="float" office:value="85012365814">
            <text:p>85012365814</text:p>
          </table:table-cell>
          <table:table-cell table:style-name="ce8" office:value-type="string">
            <text:p>REFERENTE AO PAGAMENTO DE ART (ANOTACAO DE RESPONSABILIDADE TECNICA) DO SERVIDOR RAIMUNDO VANDERLAN DE ALCANTARA PINTO.</text:p>
          </table:table-cell>
          <table:table-cell table:style-name="ce10" office:value-type="float" office:value="63.64">
            <text:p>63,64</text:p>
          </table:table-cell>
        </table:table-row>
        <table:table-row table:style-name="ro2">
          <table:table-cell table:style-name="ce3" office:value-type="string">
            <text:p>FERMOJU</text:p>
          </table:table-cell>
          <table:table-cell table:style-name="ce6" office:value-type="float" office:value="30">
            <text:p>30</text:p>
          </table:table-cell>
          <table:table-cell table:style-name="ce8" office:value-type="string">
            <text:p>MARIA ELANA LIMA DE ARAUJO E OUTROS <text:s text:c="4"/></text:p>
          </table:table-cell>
          <table:table-cell table:style-name="ce6" office:value-type="string">
            <text:p>NÃO SE APLICA</text:p>
          </table:table-cell>
          <table:table-cell table:style-name="ce6" office:value-type="float" office:value="85012686314">
            <text:p>85012686314</text:p>
          </table:table-cell>
          <table:table-cell table:style-name="ce8" office:value-type="string">
            <text:p>RESSARCIMENTO FLS. CARTORIOS, 2013/08-05,09-04,10-03,11-01 E 12-00(REGIÃO 08)</text:p>
          </table:table-cell>
          <table:table-cell table:style-name="ce10" office:value-type="float" office:value="299184.22">
            <text:p>299.184,22</text:p>
          </table:table-cell>
        </table:table-row>
        <table:table-row table:style-name="ro2">
          <table:table-cell table:style-name="ce3" office:value-type="string">
            <text:p>FERMOJU</text:p>
          </table:table-cell>
          <table:table-cell table:style-name="ce6" office:value-type="float" office:value="31">
            <text:p>31</text:p>
          </table:table-cell>
          <table:table-cell table:style-name="ce8" office:value-type="string">
            <text:p>CARLOS EUGENIO CARVALHO SOUZA <text:s text:c="10"/></text:p>
          </table:table-cell>
          <table:table-cell table:style-name="ce6" office:value-type="string">
            <text:p>NÃO SE APLICA</text:p>
          </table:table-cell>
          <table:table-cell table:style-name="ce6" office:value-type="float" office:value="85012686314">
            <text:p>85012686314</text:p>
          </table:table-cell>
          <table:table-cell table:style-name="ce8" office:value-type="string">
            <text:p>RESSARCIMENTO FLS. CARTORIOS, 2013/08-05,09-04,10-03,11-01 E 12-00(REGIÃO 07)</text:p>
          </table:table-cell>
          <table:table-cell table:style-name="ce10" office:value-type="float" office:value="114905.34">
            <text:p>114.905,34</text:p>
          </table:table-cell>
        </table:table-row>
        <table:table-row table:style-name="ro2">
          <table:table-cell table:style-name="ce3" office:value-type="string">
            <text:p>FERMOJU</text:p>
          </table:table-cell>
          <table:table-cell table:style-name="ce6" office:value-type="float" office:value="32">
            <text:p>32</text:p>
          </table:table-cell>
          <table:table-cell table:style-name="ce8" office:value-type="string">
            <text:p>FRANCISCO CARLOS CASTRO E SILVA E OUTROS</text:p>
          </table:table-cell>
          <table:table-cell table:style-name="ce6" office:value-type="string">
            <text:p>NÃO SE APLICA</text:p>
          </table:table-cell>
          <table:table-cell table:style-name="ce6" office:value-type="float" office:value="85012686314">
            <text:p>85012686314</text:p>
          </table:table-cell>
          <table:table-cell table:style-name="ce8" office:value-type="string">
            <text:p>RESSARCIMENTO FLS. CARTORIOS, 2013/08-05,09-04,10-03,11-01 E 12-00(REGIÃO 06)</text:p>
          </table:table-cell>
          <table:table-cell table:style-name="ce10" office:value-type="float" office:value="62374.38">
            <text:p>62.374,38</text:p>
          </table:table-cell>
        </table:table-row>
        <table:table-row table:style-name="ro2">
          <table:table-cell table:style-name="ce3" office:value-type="string">
            <text:p>FERMOJU</text:p>
          </table:table-cell>
          <table:table-cell table:style-name="ce6" office:value-type="float" office:value="33">
            <text:p>33</text:p>
          </table:table-cell>
          <table:table-cell table:style-name="ce8" office:value-type="string">
            <text:p>MARLEIBA VANUZA VIANA SILVA <text:s text:c="12"/></text:p>
          </table:table-cell>
          <table:table-cell table:style-name="ce6" office:value-type="string">
            <text:p>NÃO SE APLICA</text:p>
          </table:table-cell>
          <table:table-cell table:style-name="ce6" office:value-type="float" office:value="85012686314">
            <text:p>85012686314</text:p>
          </table:table-cell>
          <table:table-cell table:style-name="ce8" office:value-type="string">
            <text:p>RESSARCIMENTO FLS. CARTORIOS, 2013/08-05,09-04,10-03,11-01 E 12-00(REGIÃO 05)</text:p>
          </table:table-cell>
          <table:table-cell table:style-name="ce10" office:value-type="float" office:value="162091.44">
            <text:p>162.091,44</text:p>
          </table:table-cell>
        </table:table-row>
        <table:table-row table:style-name="ro2">
          <table:table-cell table:style-name="ce3" office:value-type="string">
            <text:p>FERMOJU</text:p>
          </table:table-cell>
          <table:table-cell table:style-name="ce6" office:value-type="float" office:value="34">
            <text:p>34</text:p>
          </table:table-cell>
          <table:table-cell table:style-name="ce8" office:value-type="string">
            <text:p>MARIA IRANI ABREU LUCIO DE MAC <text:s text:c="9"/></text:p>
          </table:table-cell>
          <table:table-cell table:style-name="ce6" office:value-type="string">
            <text:p>NÃO SE APLICA</text:p>
          </table:table-cell>
          <table:table-cell table:style-name="ce6" office:value-type="float" office:value="85012686314">
            <text:p>85012686314</text:p>
          </table:table-cell>
          <table:table-cell table:style-name="ce8" office:value-type="string">
            <text:p>RESSARCIMENTO FLS. CARTORIOS, 2013/08-05,09-04,10-03,11-01 E 12-00(REGIÃO 04)</text:p>
          </table:table-cell>
          <table:table-cell table:style-name="ce10" office:value-type="float" office:value="96758.5">
            <text:p>96.758,50</text:p>
          </table:table-cell>
        </table:table-row>
        <table:table-row table:style-name="ro2">
          <table:table-cell table:style-name="ce3" office:value-type="string">
            <text:p>FERMOJU</text:p>
          </table:table-cell>
          <table:table-cell table:style-name="ce6" office:value-type="float" office:value="35">
            <text:p>35</text:p>
          </table:table-cell>
          <table:table-cell table:style-name="ce8" office:value-type="string">
            <text:p>FRANCISCO DE ASSIS ARAUJO TAVARES <text:s text:c="6"/></text:p>
          </table:table-cell>
          <table:table-cell table:style-name="ce6" office:value-type="string">
            <text:p>NÃO SE APLICA</text:p>
          </table:table-cell>
          <table:table-cell table:style-name="ce6" office:value-type="float" office:value="85012686314">
            <text:p>85012686314</text:p>
          </table:table-cell>
          <table:table-cell table:style-name="ce8" office:value-type="string">
            <text:p>RESSARCIMENTO FLS. CARTORIOS, 2013/08-05,09-04,10-03,11-01 E 12-00(REGIÃO 03)</text:p>
          </table:table-cell>
          <table:table-cell table:style-name="ce10" office:value-type="float" office:value="187587.52">
            <text:p>187.587,52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36">
            <text:p>36</text:p>
          </table:table-cell>
          <table:table-cell table:style-name="ce8" office:value-type="string">
            <text:p>GUSTAVO L BEUTTENMULLER NETO E OUTROS <text:s text:c="2"/></text:p>
          </table:table-cell>
          <table:table-cell table:style-name="ce6" office:value-type="string">
            <text:p>NÃO SE APLICA</text:p>
          </table:table-cell>
          <table:table-cell table:style-name="ce6" office:value-type="float" office:value="85012686314">
            <text:p>85012686314</text:p>
          </table:table-cell>
          <table:table-cell table:style-name="ce8" office:value-type="string">
            <text:p>RESSARCIMENTO FLS. CARTORIOS, 2013/08-05,09-04,10-03,11-01 E 12-00(REGIÃO 01)</text:p>
          </table:table-cell>
          <table:table-cell table:style-name="ce10" office:value-type="float" office:value="617940.82">
            <text:p>617.940,82</text:p>
          </table:table-cell>
        </table:table-row>
        <table:table-row table:style-name="ro2">
          <table:table-cell table:style-name="ce3" office:value-type="string">
            <text:p>FERMOJU</text:p>
          </table:table-cell>
          <table:table-cell table:style-name="ce6" office:value-type="float" office:value="37">
            <text:p>37</text:p>
          </table:table-cell>
          <table:table-cell table:style-name="ce8" office:value-type="string">
            <text:p>MARIA HONORATA CARMO <text:s text:c="19"/></text:p>
          </table:table-cell>
          <table:table-cell table:style-name="ce6" office:value-type="string">
            <text:p>NÃO SE APLICA</text:p>
          </table:table-cell>
          <table:table-cell table:style-name="ce6" office:value-type="float" office:value="85012686314">
            <text:p>85012686314</text:p>
          </table:table-cell>
          <table:table-cell table:style-name="ce8" office:value-type="string">
            <text:p>RESSARCIMENTO FLS. CARTORIOS, 2013/08-05,09-04,10-03,11-01 E 12-00(REGIÃO 02)</text:p>
          </table:table-cell>
          <table:table-cell table:style-name="ce10" office:value-type="float" office:value="152476.9">
            <text:p>152.476,90</text:p>
          </table:table-cell>
        </table:table-row>
        <table:table-row table:style-name="ro7" table:number-rows-repeated="65499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TESOURO" table:style-name="ta2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9" table:default-cell-style-name="ce12"/>
        <table:table-column table:style-name="co4" table:default-cell-style-name="ce13"/>
        <table:table-column table:style-name="co5" table:default-cell-style-name="ce13"/>
        <table:table-column table:style-name="co6" table:default-cell-style-name="ce15"/>
        <table:table-column table:style-name="co10" table:default-cell-style-name="ce16"/>
        <table:table-column table:style-name="co8" table:number-columns-repeated="250" table:default-cell-style-name="ce12"/>
        <table:table-row table:style-name="ro1">
          <table:table-cell table:style-name="ce1" office:value-type="string" table:number-columns-spanned="7" table:number-rows-spanned="1">
            <text:p>PAGAMENTOS A FORNECEDORE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50"/>
        </table:table-row>
        <table:table-row table:style-name="ro1">
          <table:table-cell table:style-name="ce1" office:value-type="string" table:number-columns-spanned="7" table:number-rows-spanned="1">
            <text:p>Período: JANEIRO / 201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50"/>
        </table:table-row>
        <table:table-header-rows>
          <table:table-row table:style-name="ro2">
            <table:table-cell table:style-name="ce2" office:value-type="string">
              <text:p>FONTE</text:p>
            </table:table-cell>
            <table:table-cell table:style-name="ce5" office:value-type="string">
              <text:p>NÚMERO DO</text:p>
              <text:p>DOCUMENTO</text:p>
            </table:table-cell>
            <table:table-cell table:style-name="ce14" office:value-type="string">
              <text:p>FORNECEDOR</text:p>
            </table:table-cell>
            <table:table-cell table:style-name="ce5" office:value-type="string">
              <text:p>TIPO DE</text:p>
              <text:p>LICITAÇÃO</text:p>
            </table:table-cell>
            <table:table-cell table:style-name="ce5" office:value-type="string">
              <text:p>PROCESSO</text:p>
            </table:table-cell>
            <table:table-cell table:style-name="ce14" office:value-type="string">
              <text:p>DESCRIÇÃO DA DESPESA</text:p>
            </table:table-cell>
            <table:table-cell table:style-name="ce9" office:value-type="string">
              <text:p>VALOR DO</text:p>
              <text:p>EMPENHO</text:p>
            </table:table-cell>
            <table:table-cell table:number-columns-repeated="250"/>
          </table:table-row>
        </table:table-header-rows>
        <table:table-row table:style-name="ro8">
          <table:table-cell table:style-name="ce3" office:value-type="string">
            <text:p>TESOURO</text:p>
          </table:table-cell>
          <table:table-cell table:style-name="ce6" office:value-type="float" office:value="44">
            <text:p>44</text:p>
          </table:table-cell>
          <table:table-cell table:style-name="ce8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08243014">
            <text:p>85008243014</text:p>
          </table:table-cell>
          <table:table-cell table:style-name="ce8" office:value-type="string">
            <text:p>REF. A MENSALIDADE DE JANEIRO DE 2014 DE PRESTACAO DOS SERVICOS DE LOCACAO DE MAO DE OBRA ESPECIALIZADA, REGIAO METROPOLITANA DE FORTALEZA - RMF, (AUXILIAR DE APOIO ADMINISTRATIVO) PARA O PODER JUDICIARIO.</text:p>
          </table:table-cell>
          <table:table-cell table:style-name="ce10" office:value-type="float" office:value="759812.52">
            <text:p>759.812,5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TESOURO</text:p>
          </table:table-cell>
          <table:table-cell table:style-name="ce6" office:value-type="float" office:value="45">
            <text:p>45</text:p>
          </table:table-cell>
          <table:table-cell table:style-name="ce8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08243014">
            <text:p>85008243014</text:p>
          </table:table-cell>
          <table:table-cell table:style-name="ce8" office:value-type="string">
            <text:p>REF. A MENSALIDADE DE JANEIRO DE 2014 DE PRESTACAO DOS SERVICOS DE LOCACAO DE MAO DE OBRA ESPECIALIZADA, 3ª REGIAO, (AUXILIAR DE APOIO ADMINISTRATIVO) PARA O PODER JUDICIARIO.</text:p>
          </table:table-cell>
          <table:table-cell table:style-name="ce10" office:value-type="float" office:value="35532.51">
            <text:p>35.532,5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TESOURO</text:p>
          </table:table-cell>
          <table:table-cell table:style-name="ce6" office:value-type="float" office:value="46">
            <text:p>46</text:p>
          </table:table-cell>
          <table:table-cell table:style-name="ce8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08243014">
            <text:p>85008243014</text:p>
          </table:table-cell>
          <table:table-cell table:style-name="ce8" office:value-type="string">
            <text:p>REF. A MENSALIDADE DE JANEIRO DE 2014 DE PRESTACAO DOS SERVICOS DE LOCACAO DE MAO DE OBRA ESPECIALIZADA DA 4ª REGIAO, <text:s/>(AUXILIAR DE APOIO ADMINISTRATIVO) PARA O PODER JUDICIARIO.</text:p>
          </table:table-cell>
          <table:table-cell table:style-name="ce10" office:value-type="float" office:value="4960.74">
            <text:p>4.960,7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TESOURO</text:p>
          </table:table-cell>
          <table:table-cell table:style-name="ce6" office:value-type="float" office:value="47">
            <text:p>47</text:p>
          </table:table-cell>
          <table:table-cell table:style-name="ce8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08243014">
            <text:p>85008243014</text:p>
          </table:table-cell>
          <table:table-cell table:style-name="ce8" office:value-type="string">
            <text:p>REF. A MENSALIDADE DE JANEIRO DE 2014 DE PRESTACAO DOS SERVICOS DE LOCACAO DE MAO DE OBRA ESPECIALIZADA DA 5ª REGIAO, (AUXILIAR DE APOIO ADMINISTRATIVO) PARA O PODER JUDICIARIO.</text:p>
          </table:table-cell>
          <table:table-cell table:style-name="ce10" office:value-type="float" office:value="8715.16">
            <text:p>8.715,1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TESOURO</text:p>
          </table:table-cell>
          <table:table-cell table:style-name="ce6" office:value-type="float" office:value="48">
            <text:p>48</text:p>
          </table:table-cell>
          <table:table-cell table:style-name="ce8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08243014">
            <text:p>85008243014</text:p>
          </table:table-cell>
          <table:table-cell table:style-name="ce8" office:value-type="string">
            <text:p>REF. A MENSALIDADE DE JANEIRO DE 2014 DE PRESTACAO DOS SERVICOS DE LOCACAO DE MAO DE OBRA ESPECIALIZADA DA 6ª REGIAO, (AUXILIAR DE APOIO ADMINISTRATIVO) PARA O PODER JUDICIARIO.</text:p>
          </table:table-cell>
          <table:table-cell table:style-name="ce10" office:value-type="float" office:value="2321.01">
            <text:p>2.321,0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TESOURO</text:p>
          </table:table-cell>
          <table:table-cell table:style-name="ce6" office:value-type="float" office:value="49">
            <text:p>49</text:p>
          </table:table-cell>
          <table:table-cell table:style-name="ce8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08243014">
            <text:p>85008243014</text:p>
          </table:table-cell>
          <table:table-cell table:style-name="ce8" office:value-type="string">
            <text:p>REF. A MENSALIDADE DE JANEIRO DE 2014 DE PRESTACAO DOS SERVICOS DE LOCACAO DE MAO DE OBRA ESPECIALIZADA DA 7ª REGIAO, (AUXILIAR DE APOIO ADMINISTRATIVO) PARA O PODER JUDICIARIO.</text:p>
          </table:table-cell>
          <table:table-cell table:style-name="ce10" office:value-type="float" office:value="9771.14">
            <text:p>9.771,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TESOURO</text:p>
          </table:table-cell>
          <table:table-cell table:style-name="ce6" office:value-type="float" office:value="50">
            <text:p>50</text:p>
          </table:table-cell>
          <table:table-cell table:style-name="ce8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08243014">
            <text:p>85008243014</text:p>
          </table:table-cell>
          <table:table-cell table:style-name="ce8" office:value-type="string">
            <text:p>REF. A MENSALIDADE DE JANEIRO DE 2014 DE PRESTACAO DOS SERVICOS DE LOCACAO DE MAO DE OBRA ESPECIALIZADA DA 8ª REGIAO, (AUXILIAR DE APOIO ADMINISTRATIVO) PARA O PODER JUDICIARIO.</text:p>
          </table:table-cell>
          <table:table-cell table:style-name="ce10" office:value-type="float" office:value="15262.61">
            <text:p>15.262,6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TESOURO</text:p>
          </table:table-cell>
          <table:table-cell table:style-name="ce6" office:value-type="float" office:value="52">
            <text:p>52</text:p>
          </table:table-cell>
          <table:table-cell table:style-name="ce8" office:value-type="string">
            <text:p>WEB VIAGENS E TURISMO LTDA - ME <text:s text:c="8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008538014">
            <text:p>85008538014</text:p>
          </table:table-cell>
          <table:table-cell table:style-name="ce8" office:value-type="string">
            <text:p>REF. AO FORNECIMENTO DE PASSAGENS AEREAS NO TRECHO FORTALEZA/JUAZEIRO DO NORTE/FORTALEZA EM FAVOR DOS JUIZES CORREGEDORES AUXILIARES, CONFORME PORTARIA N.48/14 E CONTRATO N.38/13.</text:p>
          </table:table-cell>
          <table:table-cell table:style-name="ce10" office:value-type="float" office:value="2870.28">
            <text:p>2.870,28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TESOURO</text:p>
          </table:table-cell>
          <table:table-cell table:style-name="ce6" office:value-type="float" office:value="72">
            <text:p>72</text:p>
          </table:table-cell>
          <table:table-cell table:style-name="ce8" office:value-type="string">
            <text:p>ASSOC PAIS AMIGOS DEF AUDITIVO APADA <text:s text:c="3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201865213">
            <text:p>85201865213</text:p>
          </table:table-cell>
          <table:table-cell table:style-name="ce8" office:value-type="string">
            <text:p>REF. A PRESTACAO DOS SERVICOS DE FORNECIMENTO DE MAO DE OBRA, EM UM TOTAL DE 45 PESSOAS, CONFORME OBJETO DO CT N.17/2011, ADITIVO 3, PERIODO DE 01/11/2013 A 30/11/2013, PARCELA 07/12., REF. A RETENCAO DE 11% PARA INSS, REF. A RETENCAO DE 5% PARA ISS</text:p>
          </table:table-cell>
          <table:table-cell table:style-name="ce10" office:value-type="float" office:value="54292.83">
            <text:p>54.292,8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TESOURO</text:p>
          </table:table-cell>
          <table:table-cell table:style-name="ce6" office:value-type="float" office:value="81">
            <text:p>81</text:p>
          </table:table-cell>
          <table:table-cell table:style-name="ce8" office:value-type="string">
            <text:p>VIDEOMAR REDE NORDESTE S/A <text:s text:c="13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00214714">
            <text:p>85000214714</text:p>
          </table:table-cell>
          <table:table-cell table:style-name="ce8" office:value-type="string">
            <text:p>REF. A MENSALIDADE DE DEZEMBRO DE 2013 DOS SERVICOS DE TV POR ASSINATURA INSTALADA NO TRIBUNAL DE JUSTICA, CONFORME FATURA N.11797 E CT 18/2010.</text:p>
          </table:table-cell>
          <table:table-cell table:style-name="ce10" office:value-type="float" office:value="176.94">
            <text:p>176,94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TESOURO</text:p>
          </table:table-cell>
          <table:table-cell table:style-name="ce6" office:value-type="float" office:value="86">
            <text:p>86</text:p>
          </table:table-cell>
          <table:table-cell table:style-name="ce8" office:value-type="string">
            <text:p>SINDICATO DAS EMPRESAS DE TRANSPORTES <text:s text:c="2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05991014">
            <text:p>85005991014</text:p>
          </table:table-cell>
          <table:table-cell table:style-name="ce8" office:value-type="string">
            <text:p>REF. A AQUISICAO DE 4.138 (QUATRO MIL CENTO E TRINTA E OITO) CREDITOS PARA PASSE CARD NO MES DE FEVEREIRO DE 2014 PARA OS SERVIDORES LOTADOS NO TRIBUNAL DE JUSTICA, COMARCAS DO INTERIOR E FORUM CLOVIS BEVILAQUA, CONFORME CONTRATO N.01/2014 E PORTARIA N.77/2014 TJ-SG.</text:p>
          </table:table-cell>
          <table:table-cell table:style-name="ce10" office:value-type="float" office:value="9103.6">
            <text:p>9.103,60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TESOURO</text:p>
          </table:table-cell>
          <table:table-cell table:style-name="ce6" office:value-type="float" office:value="87">
            <text:p>87</text:p>
          </table:table-cell>
          <table:table-cell table:style-name="ce8" office:value-type="string">
            <text:p>SINDICATO DAS EMPRESAS DE TRANSPORTES <text:s text:c="2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005991014">
            <text:p>85005991014</text:p>
          </table:table-cell>
          <table:table-cell table:style-name="ce8" office:value-type="string">
            <text:p>REF. A AQUISICAO DE VALES TRANSPORTE NO MES DE FEVEREIRO DE 2014, AREA METROPOLITANA, PARA OS</text:p>
            <text:p>SERVIDORES LOTADOS NO TRIBUNAL DE JUSTICA, COMARCAS DO INTERIOR E FORUM CLOVIS BEVILAQUA, CONFORME CONTRATO N.01/2014 E PORTARIA N.77/2014 TJ-SG.</text:p>
          </table:table-cell>
          <table:table-cell table:style-name="ce10" office:value-type="float" office:value="3783.4">
            <text:p>3.783,40</text:p>
          </table:table-cell>
          <table:table-cell table:number-columns-repeated="250"/>
        </table:table-row>
        <table:table-row table:style-name="ro7" table:number-rows-repeated="65520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>
        <table:named-range table:name="Excel_BuiltIn_Print_Titles_1" table:base-cell-address="$FERMOJU.$A$1" table:cell-range-address="$FERMOJU.$A$3:.$AMJ$3" table:range-usable-as="repeat-column repeat-row"/>
        <table:named-range table:name="Excel_BuiltIn_Print_Titles_2" table:base-cell-address="$FERMOJU.$A$1" table:cell-range-address="$TESOURO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scale-to-X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19/02/2014</text:date>, <text:time>14:22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RMOJU" style:display-name="PageStyle_FERMOJU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ESOURO" style:display-name="PageStyle_TESOURO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18T09:19:18</dc:date>
    <meta:editing-cycles>199</meta:editing-cycles>
    <meta:editing-duration>PT33H33M16S</meta:editing-duration>
    <meta:document-statistic meta:table-count="2" meta:cell-count="333" meta:object-count="0"/>
    <meta:generator>BrOffice.org/3.2$Win32 OpenOffice.org_project/320m18$Build-9502</meta:generator>
  </office:meta>
</office:document-meta>
</file>