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7cm"/>
    </style:style>
    <style:style style:name="co2" style:family="table-column">
      <style:table-column-properties fo:break-before="auto" style:column-width="5.641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6cm"/>
    </style:style>
    <style:style style:name="co10" style:family="table-column">
      <style:table-column-properties fo:break-before="auto" style:column-width="3.63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381cm" fo:break-before="auto" style:use-optimal-row-height="true"/>
    </style:style>
    <style:style style:name="ro2" style:family="table-row">
      <style:table-row-properties style:row-height="0.504cm" fo:break-before="auto" style:use-optimal-row-height="fals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609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524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ffcc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name-asian="SimSun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13" style:family="table-cell" style:parent-style-name="Default" style:data-style-name="N100">
      <style:table-cell-properties style:glyph-orientation-vertical="0" fo:background-color="#ffffcc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7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1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4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27" style:family="table-cell" style:parent-style-name="Default" style:data-style-name="N108">
      <style:table-cell-properties fo:background-color="#ffffcc" style:text-align-source="fix" style:repeat-content="false" fo:border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8">
      <style:table-cell-properties style:text-align-source="fix" style:repeat-content="false" style:vertical-align="middle"/>
      <style:paragraph-properties fo:text-align="end" fo:margin-left="0cm"/>
    </style:style>
    <style:style style:name="ce29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30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name-asian="SimSun" style:font-size-asian="9pt" style:font-weight-asian="bold" style:font-size-complex="9pt" style:font-weight-complex="bold"/>
    </style:style>
    <style:style style:name="T2" style:family="text">
      <style:text-properties fo:font-weight="normal" style:font-name-asian="SimSun" style:font-size-asian="9pt" style:font-weight-asian="normal" style:font-size-complex="9pt" style:font-weight-complex="normal"/>
    </style:style>
  </office:automatic-styles>
  <office:body>
    <office:spreadsheet>
      <table:calculation-settings table:case-sensitive="false" table:use-regular-expressions="false"/>
      <table:table table:name="Regiao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FOLHA DE RESSARCIMENTO AOS CARTÓRIOS PELA PRÁTICA DE ATOS GRATUITOS DE REGISTRO CIVIL</text:p>
            <text:p>OUTUBRO / 2013</text:p>
          </table:table-cell>
          <table:covered-table-cell table:style-name="ce9"/>
          <table:covered-table-cell table:number-columns-repeated="6" table:style-name="ce16"/>
          <table:covered-table-cell table:number-columns-repeated="11" table:style-name="ce21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row table:style-name="ro2">
          <table:table-cell table:style-name="ce1"/>
          <table:table-cell table:style-name="ce10" office:value-type="string" calcext:value-type="string" table:number-columns-spanned="18" table:number-rows-spanned="1">
            <text:p><text:span text:style-name="T1">DATA/HORA GERAÇÃO:</text:span><text:span text:style-name="T2"> 05/12/2013 11:50</text:span></text:p>
          </table:table-cell>
          <table:covered-table-cell table:number-columns-repeated="6" table:style-name="ce2"/>
          <table:covered-table-cell table:number-columns-repeated="11" table:style-name="ce22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row table:style-name="ro2">
          <table:table-cell table:style-name="ce1"/>
          <table:table-cell table:style-name="ce10" office:value-type="string" calcext:value-type="string" table:number-columns-spanned="18" table:number-rows-spanned="1">
            <text:p><text:span text:style-name="T1">FORMA DE GERAÇÃO:</text:span><text:span text:style-name="T2"> Automática (scripts de BD)</text:span></text:p>
          </table:table-cell>
          <table:covered-table-cell table:number-columns-repeated="6" table:style-name="ce2"/>
          <table:covered-table-cell table:number-columns-repeated="11" table:style-name="ce22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row table:style-name="ro2">
          <table:table-cell table:style-name="ce1"/>
          <table:table-cell table:style-name="ce10" office:value-type="string" calcext:value-type="string" table:number-columns-spanned="18" table:number-rows-spanned="1">
            <text:p><text:span text:style-name="T1">SISTEMA DE ORIGEM:</text:span><text:span text:style-name="T2"> FERC</text:span></text:p>
          </table:table-cell>
          <table:covered-table-cell table:number-columns-repeated="6" table:style-name="ce2"/>
          <table:covered-table-cell table:number-columns-repeated="11" table:style-name="ce22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row table:style-name="ro2">
          <table:table-cell table:style-name="ce1"/>
          <table:table-cell table:style-name="ce10" office:value-type="string" calcext:value-type="string" table:number-columns-spanned="18" table:number-rows-spanned="1">
            <text:p><text:span text:style-name="T1">ÁREA RESPONSÁVEL:</text:span><text:span text:style-name="T2"> Secretaria de Finanças</text:span></text:p>
          </table:table-cell>
          <table:covered-table-cell table:number-columns-repeated="6" table:style-name="ce2"/>
          <table:covered-table-cell table:number-columns-repeated="11" table:style-name="ce22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3">
            <table:table-cell table:style-name="ce2" office:value-type="string" calcext:value-type="string" table:number-columns-spanned="19" table:number-rows-spanned="1">
              <text:p>01 – REGIÃO METROPOLITANA DE FORTALEZA</text:p>
            </table:table-cell>
            <table:covered-table-cell table:style-name="ce2"/>
            <table:covered-table-cell table:number-columns-repeated="6" table:style-name="ce1"/>
            <table:covered-table-cell table:number-columns-repeated="11" table:style-name="ce23"/>
            <table:table-cell table:style-name="ce29" table:number-columns-repeated="1001"/>
            <table:table-cell table:style-name="ce31"/>
            <table:table-cell table:style-name="ce32" table:number-columns-repeated="2"/>
            <table:table-cell/>
          </table:table-row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0321-GUSTAVO LINHARES BEUTTENMULLER NETO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42471" calcext:value-type="float">
            <text:p>42.471,00</text:p>
          </table:table-cell>
          <table:table-cell table:style-name="ce26" office:value-type="float" office:value="10922.99" calcext:value-type="float">
            <text:p>10.922,99</text:p>
          </table:table-cell>
          <table:table-cell table:style-name="ce26" office:value-type="float" office:value="1274.13" calcext:value-type="float">
            <text:p>1.274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273.88" calcext:value-type="float">
            <text:p>30.273,88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0322-MARIA DE SALETE JEREISSATI DE ARAÚJO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41606" calcext:value-type="float">
            <text:p>41.606,00</text:p>
          </table:table-cell>
          <table:table-cell table:style-name="ce26" office:value-type="float" office:value="11441.65" calcext:value-type="float">
            <text:p>11.441,65</text:p>
          </table:table-cell>
          <table:table-cell table:style-name="ce26" office:value-type="float" office:value="1248.18" calcext:value-type="float">
            <text:p>1.248,1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916.17" calcext:value-type="float">
            <text:p>28.916,17</text:p>
          </table:table-cell>
          <table:table-cell table:number-columns-repeated="100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0323-VITOR STORCH DE MORAES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35784" calcext:value-type="float">
            <text:p>35.784,00</text:p>
          </table:table-cell>
          <table:table-cell table:style-name="ce26" office:value-type="float" office:value="9084.07" calcext:value-type="float">
            <text:p>9.084,07</text:p>
          </table:table-cell>
          <table:table-cell table:style-name="ce26" office:value-type="float" office:value="1073.52" calcext:value-type="float">
            <text:p>1.073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626.41" calcext:value-type="float">
            <text:p>25.626,41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00324-ANTÔNIO TOMÁS DE NORÕES MILFONT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971" calcext:value-type="float">
            <text:p>971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88304" calcext:value-type="float">
            <text:p>88.304,00</text:p>
          </table:table-cell>
          <table:table-cell table:style-name="ce26" office:value-type="float" office:value="24283.6" calcext:value-type="float">
            <text:p>24.283,6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4020.4" calcext:value-type="float">
            <text:p>64.020,40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00325-CLARICE HELENA BOTELHO COSTA <text:s/>SILVA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24307" calcext:value-type="float">
            <text:p>24.307,00</text:p>
          </table:table-cell>
          <table:table-cell table:style-name="ce26" office:value-type="float" office:value="5927.89" calcext:value-type="float">
            <text:p>5.927,89</text:p>
          </table:table-cell>
          <table:table-cell table:style-name="ce26" office:value-type="float" office:value="729.21" calcext:value-type="float">
            <text:p>729,2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649.9" calcext:value-type="float">
            <text:p>17.649,90</text:p>
          </table:table-cell>
          <table:table-cell table:number-columns-repeated="100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00361-JORGE RIBEIRO CAVALCANTI</text:p>
          </table:table-cell>
          <table:table-cell table:style-name="ce18" office:value-type="float" office:value="544" calcext:value-type="float">
            <text:p>544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62715" calcext:value-type="float">
            <text:p>62.715,00</text:p>
          </table:table-cell>
          <table:table-cell table:style-name="ce26" office:value-type="float" office:value="16490.09" calcext:value-type="float">
            <text:p>16.490,09</text:p>
          </table:table-cell>
          <table:table-cell table:style-name="ce26" office:value-type="float" office:value="1881.45" calcext:value-type="float">
            <text:p>1.881,4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4343.46" calcext:value-type="float">
            <text:p>44.343,46</text:p>
          </table:table-cell>
          <table:table-cell table:number-columns-repeated="1005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00362-JAIME DE ALENCAR ARARIPE JÚNIOR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80598" calcext:value-type="float">
            <text:p>80.598,00</text:p>
          </table:table-cell>
          <table:table-cell table:style-name="ce26" office:value-type="float" office:value="21407.92" calcext:value-type="float">
            <text:p>21.407,92</text:p>
          </table:table-cell>
          <table:table-cell table:style-name="ce26" office:value-type="float" office:value="2417.94" calcext:value-type="float">
            <text:p>2.417,9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6772.14" calcext:value-type="float">
            <text:p>56.772,14</text:p>
          </table:table-cell>
          <table:table-cell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00363-SILVANA MARY FARIAS GOMES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44370" calcext:value-type="float">
            <text:p>44.370,00</text:p>
          </table:table-cell>
          <table:table-cell table:style-name="ce26" office:value-type="float" office:value="11445.22" calcext:value-type="float">
            <text:p>11.445,22</text:p>
          </table:table-cell>
          <table:table-cell table:style-name="ce26" office:value-type="float" office:value="1331.1" calcext:value-type="float">
            <text:p>1.331,1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593.68" calcext:value-type="float">
            <text:p>31.593,68</text:p>
          </table:table-cell>
          <table:table-cell table:number-columns-repeated="100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00364-MARIA MIRTES COLARES DE MELO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16136" calcext:value-type="float">
            <text:p>16.136,00</text:p>
          </table:table-cell>
          <table:table-cell table:style-name="ce26" office:value-type="float" office:value="3680.87" calcext:value-type="float">
            <text:p>3.680,87</text:p>
          </table:table-cell>
          <table:table-cell table:style-name="ce26" office:value-type="float" office:value="484.08" calcext:value-type="float">
            <text:p>484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1971.05" calcext:value-type="float">
            <text:p>11.971,05</text:p>
          </table:table-cell>
          <table:table-cell table:number-columns-repeated="100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00365-MARIA ELENIR LIMA SALES LIBERATO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11780" calcext:value-type="float">
            <text:p>11.780,00</text:p>
          </table:table-cell>
          <table:table-cell table:style-name="ce26" office:value-type="float" office:value="2482.97" calcext:value-type="float">
            <text:p>2.482,97</text:p>
          </table:table-cell>
          <table:table-cell table:style-name="ce26" office:value-type="float" office:value="235.6" calcext:value-type="float">
            <text:p>235,60</text:p>
          </table:table-cell>
          <table:table-cell table:style-name="ce26" office:value-type="float" office:value="117.8" calcext:value-type="float">
            <text:p>117,8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8943.63" calcext:value-type="float">
            <text:p>8.943,63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06011-FRANCISCO JARBAS ARAUJO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126" calcext:value-type="float">
            <text:p>7.126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8131.98" calcext:value-type="float">
            <text:p>8.131,98</text:p>
          </table:table-cell>
          <table:table-cell table:style-name="ce26" office:value-type="float" office:value="1479.76" calcext:value-type="float">
            <text:p>1.479,76</text:p>
          </table:table-cell>
          <table:table-cell table:style-name="ce26" office:value-type="float" office:value="162.64" calcext:value-type="float">
            <text:p>162,64</text:p>
          </table:table-cell>
          <table:table-cell table:style-name="ce26" office:value-type="float" office:value="81.32" calcext:value-type="float">
            <text:p>81,32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408.26" calcext:value-type="float">
            <text:p>6.408,26</text:p>
          </table:table-cell>
          <table:table-cell table:number-columns-repeated="10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06013-FRANCISCO JARBAS ARAÚJ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06014-JOSÉ ADERBAL DE CASTRO E SILV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06015-FRANCISCO EDVAR RODRIGUES PONTES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60" calcext:value-type="float">
            <text:p>1.060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65.98" calcext:value-type="float">
            <text:p>2.065,98</text:p>
          </table:table-cell>
          <table:table-cell table:style-name="ce26" office:value-type="float" office:value="32.17" calcext:value-type="float">
            <text:p>32,17</text:p>
          </table:table-cell>
          <table:table-cell table:style-name="ce26" office:value-type="float" office:value="61.98" calcext:value-type="float">
            <text:p>61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71.83" calcext:value-type="float">
            <text:p>1.971,83</text:p>
          </table:table-cell>
          <table:table-cell table:number-columns-repeated="100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06016-EDMILSON DE SOUSA FERREIR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07016-LEOCLICE GOES DE MEDEIROS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07" calcext:value-type="float">
            <text:p>1.007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12.98" calcext:value-type="float">
            <text:p>2.012,98</text:p>
          </table:table-cell>
          <table:table-cell table:style-name="ce26" office:value-type="float" office:value="28.19" calcext:value-type="float">
            <text:p>28,19</text:p>
          </table:table-cell>
          <table:table-cell table:style-name="ce26" office:value-type="float" office:value="60.39" calcext:value-type="float">
            <text:p>60,3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24.4" calcext:value-type="float">
            <text:p>1.924,40</text:p>
          </table:table-cell>
          <table:table-cell table:number-columns-repeated="100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07017-MARIA DAS DÔRES SILVA BARROS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78" calcext:value-type="float">
            <text:p>1.1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83.98" calcext:value-type="float">
            <text:p>2.183,98</text:p>
          </table:table-cell>
          <table:table-cell table:style-name="ce26" office:value-type="float" office:value="41.02" calcext:value-type="float">
            <text:p>41,02</text:p>
          </table:table-cell>
          <table:table-cell table:style-name="ce26" office:value-type="float" office:value="65.52" calcext:value-type="float">
            <text:p>65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77.44" calcext:value-type="float">
            <text:p>2.077,44</text:p>
          </table:table-cell>
          <table:table-cell table:number-columns-repeated="1005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07018-FABIOLA REGINA DA ROCH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07023-ANA CLÁUDIA CARVALHO BEZERRA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352" calcext:value-type="float">
            <text:p>8.352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357.98" calcext:value-type="float">
            <text:p>9.357,98</text:p>
          </table:table-cell>
          <table:table-cell table:style-name="ce26" office:value-type="float" office:value="1816.91" calcext:value-type="float">
            <text:p>1.816,91</text:p>
          </table:table-cell>
          <table:table-cell table:style-name="ce26" office:value-type="float" office:value="280.74" calcext:value-type="float">
            <text:p>280,7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260.33" calcext:value-type="float">
            <text:p>7.260,33</text:p>
          </table:table-cell>
          <table:table-cell table:number-columns-repeated="1005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19011-FERNANDO ANTÔNIO DE HOLANDA CARLOS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6225" calcext:value-type="float">
            <text:p>6.225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230.98" calcext:value-type="float">
            <text:p>7.230,98</text:p>
          </table:table-cell>
          <table:table-cell table:style-name="ce26" office:value-type="float" office:value="1231.99" calcext:value-type="float">
            <text:p>1.231,99</text:p>
          </table:table-cell>
          <table:table-cell table:style-name="ce26" office:value-type="float" office:value="144.62" calcext:value-type="float">
            <text:p>144,62</text:p>
          </table:table-cell>
          <table:table-cell table:style-name="ce26" office:value-type="float" office:value="72.31" calcext:value-type="float">
            <text:p>72,31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782.06" calcext:value-type="float">
            <text:p>5.782,06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19013-MARIA AILA DE ALENCAR BEZERRA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3334" calcext:value-type="float">
            <text:p>3.334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339.98" calcext:value-type="float">
            <text:p>4.339,98</text:p>
          </table:table-cell>
          <table:table-cell table:style-name="ce26" office:value-type="float" office:value="436.96" calcext:value-type="float">
            <text:p>436,96</text:p>
          </table:table-cell>
          <table:table-cell table:style-name="ce26" office:value-type="float" office:value="130.2" calcext:value-type="float">
            <text:p>130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72.82" calcext:value-type="float">
            <text:p>3.772,82</text:p>
          </table:table-cell>
          <table:table-cell table:number-columns-repeated="100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19014-CLAUDEMIR TAVARES DO NASCIMENTO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860" calcext:value-type="float">
            <text:p>860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65.98" calcext:value-type="float">
            <text:p>1.865,98</text:p>
          </table:table-cell>
          <table:table-cell table:style-name="ce26" office:value-type="float" office:value="17.17" calcext:value-type="float">
            <text:p>17,17</text:p>
          </table:table-cell>
          <table:table-cell table:style-name="ce26" office:value-type="float" office:value="55.98" calcext:value-type="float">
            <text:p>5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92.83" calcext:value-type="float">
            <text:p>1.792,83</text:p>
          </table:table-cell>
          <table:table-cell table:number-columns-repeated="100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19015-FRANCISCO ALDEMIR DA SILV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113" calcext:value-type="float">
            <text:p>1.113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18.98" calcext:value-type="float">
            <text:p>2.118,98</text:p>
          </table:table-cell>
          <table:table-cell table:style-name="ce26" office:value-type="float" office:value="36.14" calcext:value-type="float">
            <text:p>36,14</text:p>
          </table:table-cell>
          <table:table-cell table:style-name="ce26" office:value-type="float" office:value="63.57" calcext:value-type="float">
            <text:p>63,5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19.27" calcext:value-type="float">
            <text:p>2.019,27</text:p>
          </table:table-cell>
          <table:table-cell table:number-columns-repeated="1005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19016-FRANCISCO ALDEMIR DA SILV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19017-FRANCISCO LAERTE PONTES MOURA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072" calcext:value-type="float">
            <text:p>1.072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77.98" calcext:value-type="float">
            <text:p>2.077,98</text:p>
          </table:table-cell>
          <table:table-cell table:style-name="ce26" office:value-type="float" office:value="33.07" calcext:value-type="float">
            <text:p>33,07</text:p>
          </table:table-cell>
          <table:table-cell table:style-name="ce26" office:value-type="float" office:value="62.34" calcext:value-type="float">
            <text:p>62,3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82.57" calcext:value-type="float">
            <text:p>1.982,57</text:p>
          </table:table-cell>
          <table:table-cell table:number-columns-repeated="1005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33011-MARIA GRACÍLIA TEÓFILO DE QUEIROZ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4688" calcext:value-type="float">
            <text:p>4.68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693.98" calcext:value-type="float">
            <text:p>5.693,98</text:p>
          </table:table-cell>
          <table:table-cell table:style-name="ce26" office:value-type="float" office:value="809.31" calcext:value-type="float">
            <text:p>809,31</text:p>
          </table:table-cell>
          <table:table-cell table:style-name="ce26" office:value-type="float" office:value="170.82" calcext:value-type="float">
            <text:p>170,8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713.85" calcext:value-type="float">
            <text:p>4.713,85</text:p>
          </table:table-cell>
          <table:table-cell table:number-columns-repeated="1005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33013-JOSÉ BONIFÁCIO ROCHA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655" calcext:value-type="float">
            <text:p>1.655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60.98" calcext:value-type="float">
            <text:p>2.660,98</text:p>
          </table:table-cell>
          <table:table-cell table:style-name="ce26" office:value-type="float" office:value="92.35" calcext:value-type="float">
            <text:p>92,35</text:p>
          </table:table-cell>
          <table:table-cell table:style-name="ce26" office:value-type="float" office:value="79.83" calcext:value-type="float">
            <text:p>79,8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88.8" calcext:value-type="float">
            <text:p>2.488,80</text:p>
          </table:table-cell>
          <table:table-cell table:number-columns-repeated="1005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33015-MARIA MAMEDE COSTA ABREU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231" calcext:value-type="float">
            <text:p>1.231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36.98" calcext:value-type="float">
            <text:p>2.236,98</text:p>
          </table:table-cell>
          <table:table-cell table:style-name="ce26" office:value-type="float" office:value="44.99" calcext:value-type="float">
            <text:p>44,99</text:p>
          </table:table-cell>
          <table:table-cell table:style-name="ce26" office:value-type="float" office:value="67.11" calcext:value-type="float">
            <text:p>67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24.88" calcext:value-type="float">
            <text:p>2.124,88</text:p>
          </table:table-cell>
          <table:table-cell table:number-columns-repeated="1005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33020-ALINE ALMEIDA BARBOS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50011-ALEXANDRE MAGNO MEDEIROS ALENCAR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395" calcext:value-type="float">
            <text:p>7.395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8400.98" calcext:value-type="float">
            <text:p>8.400,98</text:p>
          </table:table-cell>
          <table:table-cell table:style-name="ce26" office:value-type="float" office:value="1553.74" calcext:value-type="float">
            <text:p>1.553,74</text:p>
          </table:table-cell>
          <table:table-cell table:style-name="ce26" office:value-type="float" office:value="84.01" calcext:value-type="float">
            <text:p>84,01</text:p>
          </table:table-cell>
          <table:table-cell table:style-name="ce26" office:value-type="float" office:value="168.02" calcext:value-type="float">
            <text:p>168,02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595.21" calcext:value-type="float">
            <text:p>6.595,21</text:p>
          </table:table-cell>
          <table:table-cell table:number-columns-repeated="1005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50014-ROBERTA SILVA DE ALMEIDA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657" calcext:value-type="float">
            <text:p>3.657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662.98" calcext:value-type="float">
            <text:p>4.662,98</text:p>
          </table:table-cell>
          <table:table-cell table:style-name="ce26" office:value-type="float" office:value="525.79" calcext:value-type="float">
            <text:p>525,79</text:p>
          </table:table-cell>
          <table:table-cell table:style-name="ce26" office:value-type="float" office:value="139.89" calcext:value-type="float">
            <text:p>139,8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997.3" calcext:value-type="float">
            <text:p>3.997,30</text:p>
          </table:table-cell>
          <table:table-cell table:number-columns-repeated="1005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50017-JEANE RODRIGUES DE MENEZE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6501" calcext:value-type="float">
            <text:p>6.501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506.98" calcext:value-type="float">
            <text:p>7.506,98</text:p>
          </table:table-cell>
          <table:table-cell table:style-name="ce26" office:value-type="float" office:value="1307.89" calcext:value-type="float">
            <text:p>1.307,89</text:p>
          </table:table-cell>
          <table:table-cell table:style-name="ce26" office:value-type="float" office:value="75.07" calcext:value-type="float">
            <text:p>75,07</text:p>
          </table:table-cell>
          <table:table-cell table:style-name="ce26" office:value-type="float" office:value="150.14" calcext:value-type="float">
            <text:p>150,1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973.88" calcext:value-type="float">
            <text:p>5.973,88</text:p>
          </table:table-cell>
          <table:table-cell table:number-columns-repeated="1005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50018-MARIA MARILENE LOPES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019" calcext:value-type="float">
            <text:p>1.019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24.98" calcext:value-type="float">
            <text:p>2.024,98</text:p>
          </table:table-cell>
          <table:table-cell table:style-name="ce26" office:value-type="float" office:value="29.09" calcext:value-type="float">
            <text:p>29,09</text:p>
          </table:table-cell>
          <table:table-cell table:style-name="ce26" office:value-type="float" office:value="60.75" calcext:value-type="float">
            <text:p>60,7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35.14" calcext:value-type="float">
            <text:p>1.935,14</text:p>
          </table:table-cell>
          <table:table-cell table:number-columns-repeated="1005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54011-FRANCISCO CLÁUDIO PINTO PINHO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440" calcext:value-type="float">
            <text:p>3.440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445.98" calcext:value-type="float">
            <text:p>4.445,98</text:p>
          </table:table-cell>
          <table:table-cell table:style-name="ce26" office:value-type="float" office:value="466.11" calcext:value-type="float">
            <text:p>466,11</text:p>
          </table:table-cell>
          <table:table-cell table:style-name="ce26" office:value-type="float" office:value="44.46" calcext:value-type="float">
            <text:p>44,46</text:p>
          </table:table-cell>
          <table:table-cell table:style-name="ce26" office:value-type="float" office:value="88.92" calcext:value-type="float">
            <text:p>88,92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846.49" calcext:value-type="float">
            <text:p>3.846,49</text:p>
          </table:table-cell>
          <table:table-cell table:number-columns-repeated="1005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54013-RAIMUNDA MOREIRA BRAG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07" calcext:value-type="float">
            <text:p>1.007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12.98" calcext:value-type="float">
            <text:p>2.012,98</text:p>
          </table:table-cell>
          <table:table-cell table:style-name="ce26" office:value-type="float" office:value="28.19" calcext:value-type="float">
            <text:p>28,19</text:p>
          </table:table-cell>
          <table:table-cell table:style-name="ce26" office:value-type="float" office:value="60.39" calcext:value-type="float">
            <text:p>60,3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24.4" calcext:value-type="float">
            <text:p>1.924,40</text:p>
          </table:table-cell>
          <table:table-cell table:number-columns-repeated="1005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54014-RAIMUNDA CORREIA SOARES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07" calcext:value-type="float">
            <text:p>807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12.98" calcext:value-type="float">
            <text:p>1.812,98</text:p>
          </table:table-cell>
          <table:table-cell table:style-name="ce26" office:value-type="float" office:value="13.19" calcext:value-type="float">
            <text:p>13,19</text:p>
          </table:table-cell>
          <table:table-cell table:style-name="ce26" office:value-type="float" office:value="54.39" calcext:value-type="float">
            <text:p>54,3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45.4" calcext:value-type="float">
            <text:p>1.745,40</text:p>
          </table:table-cell>
          <table:table-cell table:number-columns-repeated="1005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054015-MANUELLA CARDOSO BEZERR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054016-LUIS ALBERTO CORREIA LIM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7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054017-MARIA BERNARDETE CAVALCANTE DE ALBUQUERQUE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60" calcext:value-type="float">
            <text:p>860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65.98" calcext:value-type="float">
            <text:p>1.865,98</text:p>
          </table:table-cell>
          <table:table-cell table:style-name="ce26" office:value-type="float" office:value="17.17" calcext:value-type="float">
            <text:p>17,17</text:p>
          </table:table-cell>
          <table:table-cell table:style-name="ce26" office:value-type="float" office:value="55.98" calcext:value-type="float">
            <text:p>5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92.83" calcext:value-type="float">
            <text:p>1.792,83</text:p>
          </table:table-cell>
          <table:table-cell table:number-columns-repeated="1005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054020-FÁBIA SOARES GONDIM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083011-ADRIANA ARRUDA BEZERRA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6" office:value-type="float" office:value="8569" calcext:value-type="float">
            <text:p>8.569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574.98" calcext:value-type="float">
            <text:p>9.574,98</text:p>
          </table:table-cell>
          <table:table-cell table:style-name="ce26" office:value-type="float" office:value="1876.59" calcext:value-type="float">
            <text:p>1.876,59</text:p>
          </table:table-cell>
          <table:table-cell table:style-name="ce26" office:value-type="float" office:value="95.75" calcext:value-type="float">
            <text:p>95,7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602.64" calcext:value-type="float">
            <text:p>7.602,64</text:p>
          </table:table-cell>
          <table:table-cell table:number-columns-repeated="1005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083013-ADRIANA ARRUDA BEZERR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272" calcext:value-type="float">
            <text:p>1.272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77.98" calcext:value-type="float">
            <text:p>2.277,98</text:p>
          </table:table-cell>
          <table:table-cell table:style-name="ce26" office:value-type="float" office:value="48.07" calcext:value-type="float">
            <text:p>48,07</text:p>
          </table:table-cell>
          <table:table-cell table:style-name="ce26" office:value-type="float" office:value="68.34" calcext:value-type="float">
            <text:p>68,3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61.57" calcext:value-type="float">
            <text:p>2.161,57</text:p>
          </table:table-cell>
          <table:table-cell table:number-columns-repeated="1005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02002-MARIA DILMA FERREIRA SAMPAIO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445" calcext:value-type="float">
            <text:p>3.445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450.98" calcext:value-type="float">
            <text:p>4.450,98</text:p>
          </table:table-cell>
          <table:table-cell table:style-name="ce26" office:value-type="float" office:value="467.49" calcext:value-type="float">
            <text:p>467,49</text:p>
          </table:table-cell>
          <table:table-cell table:style-name="ce26" office:value-type="float" office:value="133.53" calcext:value-type="float">
            <text:p>133,5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849.96" calcext:value-type="float">
            <text:p>3.849,96</text:p>
          </table:table-cell>
          <table:table-cell table:number-columns-repeated="1005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07002-MIRIAN AMELIA MAIA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685" calcext:value-type="float">
            <text:p>7.685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8690.98" calcext:value-type="float">
            <text:p>8.690,98</text:p>
          </table:table-cell>
          <table:table-cell table:style-name="ce26" office:value-type="float" office:value="1633.49" calcext:value-type="float">
            <text:p>1.633,49</text:p>
          </table:table-cell>
          <table:table-cell table:style-name="ce26" office:value-type="float" office:value="260.73" calcext:value-type="float">
            <text:p>260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796.76" calcext:value-type="float">
            <text:p>6.796,76</text:p>
          </table:table-cell>
          <table:table-cell table:number-columns-repeated="1005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20004-JOSE AUGUSTO GUERREIRO DE BRITO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" calcext:value-type="float">
            <text:p>14</text:p>
          </table:table-cell>
          <table:table-cell table:style-name="ce26" office:value-type="float" office:value="20438" calcext:value-type="float">
            <text:p>20.43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443.98" calcext:value-type="float">
            <text:p>21.443,98</text:p>
          </table:table-cell>
          <table:table-cell table:style-name="ce26" office:value-type="float" office:value="5140.56" calcext:value-type="float">
            <text:p>5.140,56</text:p>
          </table:table-cell>
          <table:table-cell table:style-name="ce26" office:value-type="float" office:value="643.32" calcext:value-type="float">
            <text:p>643,3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660.1" calcext:value-type="float">
            <text:p>15.660,10</text:p>
          </table:table-cell>
          <table:table-cell table:number-columns-repeated="1005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20006-GERARDO RODRIGUES DE ALBUQUERQUE NETO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26" office:value-type="float" office:value="14618" calcext:value-type="float">
            <text:p>14.61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623.98" calcext:value-type="float">
            <text:p>15.623,98</text:p>
          </table:table-cell>
          <table:table-cell table:style-name="ce26" office:value-type="float" office:value="3540.06" calcext:value-type="float">
            <text:p>3.540,06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2083.92" calcext:value-type="float">
            <text:p>12.083,92</text:p>
          </table:table-cell>
          <table:table-cell table:number-columns-repeated="1005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20011-KARLA FROTA DA COSTA LIMA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2698" calcext:value-type="float">
            <text:p>2.69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03.98" calcext:value-type="float">
            <text:p>3.703,98</text:p>
          </table:table-cell>
          <table:table-cell table:style-name="ce26" office:value-type="float" office:value="281.24" calcext:value-type="float">
            <text:p>281,24</text:p>
          </table:table-cell>
          <table:table-cell table:style-name="ce26" office:value-type="float" office:value="111.12" calcext:value-type="float">
            <text:p>111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11.62" calcext:value-type="float">
            <text:p>3.311,62</text:p>
          </table:table-cell>
          <table:table-cell table:number-columns-repeated="1005"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32002-RAQUEL CAVALCANTE ROCHA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3021" calcext:value-type="float">
            <text:p>3.021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026.98" calcext:value-type="float">
            <text:p>4.026,98</text:p>
          </table:table-cell>
          <table:table-cell table:style-name="ce26" office:value-type="float" office:value="353.92" calcext:value-type="float">
            <text:p>353,92</text:p>
          </table:table-cell>
          <table:table-cell table:style-name="ce26" office:value-type="float" office:value="120.81" calcext:value-type="float">
            <text:p>12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552.25" calcext:value-type="float">
            <text:p>3.552,25</text:p>
          </table:table-cell>
          <table:table-cell table:number-columns-repeated="1005"/>
        </table:table-row>
        <table:table-row table:style-name="ro6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140002-MARIA DO CARMO PEREIRA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2927" calcext:value-type="float">
            <text:p>2.927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932.98" calcext:value-type="float">
            <text:p>3.932,98</text:p>
          </table:table-cell>
          <table:table-cell table:style-name="ce26" office:value-type="float" office:value="332.77" calcext:value-type="float">
            <text:p>332,77</text:p>
          </table:table-cell>
          <table:table-cell table:style-name="ce26" office:value-type="float" office:value="117.99" calcext:value-type="float">
            <text:p>117,9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82.22" calcext:value-type="float">
            <text:p>3.482,22</text:p>
          </table:table-cell>
          <table:table-cell table:number-columns-repeated="1005"/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140004-PAULO CRISTIANO XAVIER BENICI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140009-ELDER COSTA JACARANDÁ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166002-ANTÔNIA LINDALVA PEREIRA FEITOSA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067" calcext:value-type="float">
            <text:p>2.067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072.98" calcext:value-type="float">
            <text:p>3.072,98</text:p>
          </table:table-cell>
          <table:table-cell table:style-name="ce26" office:value-type="float" office:value="154.15" calcext:value-type="float">
            <text:p>154,15</text:p>
          </table:table-cell>
          <table:table-cell table:style-name="ce26" office:value-type="float" office:value="92.19" calcext:value-type="float">
            <text:p>92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26.64" calcext:value-type="float">
            <text:p>2.826,64</text:p>
          </table:table-cell>
          <table:table-cell table:number-columns-repeated="1005"/>
        </table:table-row>
        <table:table-row table:style-name="ro6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166004-ALUISIO GURGEL DO AMARAL NET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167002-ANTONIO FRANCISCO DE SOUZA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6319" calcext:value-type="float">
            <text:p>6.319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324.98" calcext:value-type="float">
            <text:p>7.324,98</text:p>
          </table:table-cell>
          <table:table-cell table:style-name="ce26" office:value-type="float" office:value="1257.84" calcext:value-type="float">
            <text:p>1.257,84</text:p>
          </table:table-cell>
          <table:table-cell table:style-name="ce26" office:value-type="float" office:value="219.75" calcext:value-type="float">
            <text:p>219,7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847.39" calcext:value-type="float">
            <text:p>5.847,39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10:.C63])" office:value-type="float" office:value="4625" calcext:value-type="float">
            <text:p>4625</text:p>
          </table:table-cell>
          <table:table-cell table:style-name="ce19" table:formula="of:=SUM([.D10:.D63])" office:value-type="float" office:value="2048" calcext:value-type="float">
            <text:p>2048</text:p>
          </table:table-cell>
          <table:table-cell table:style-name="ce19" table:formula="of:=SUM([.E10:.E63])" office:value-type="float" office:value="2823" calcext:value-type="float">
            <text:p>2823</text:p>
          </table:table-cell>
          <table:table-cell table:style-name="ce19" table:formula="of:=SUM([.F10:.F63])" office:value-type="float" office:value="339" calcext:value-type="float">
            <text:p>339</text:p>
          </table:table-cell>
          <table:table-cell table:style-name="ce19" table:formula="of:=SUM([.G10:.G63])" office:value-type="float" office:value="650" calcext:value-type="float">
            <text:p>650</text:p>
          </table:table-cell>
          <table:table-cell table:style-name="ce19" table:formula="of:=SUM([.H10:.H63])" office:value-type="float" office:value="195" calcext:value-type="float">
            <text:p>195</text:p>
          </table:table-cell>
          <table:table-cell table:style-name="ce27" table:formula="of:=SUM([.I10:.I63])" office:value-type="float" office:value="144782" calcext:value-type="float">
            <text:p>144.782,00</text:p>
          </table:table-cell>
          <table:table-cell table:style-name="ce27" table:formula="of:=SUM([.J10:.J63])" office:value-type="float" office:value="44263.12" calcext:value-type="float">
            <text:p>44.263,12</text:p>
          </table:table-cell>
          <table:table-cell table:style-name="ce27" table:formula="of:=SUM([.K10:.K63])" office:value-type="float" office:value="0" calcext:value-type="float">
            <text:p>0,00</text:p>
          </table:table-cell>
          <table:table-cell table:style-name="ce27" table:formula="of:=SUM([.L10:.L63])" office:value-type="float" office:value="0" calcext:value-type="float">
            <text:p>0,00</text:p>
          </table:table-cell>
          <table:table-cell table:style-name="ce27" table:formula="of:=SUM([.M10:.M63])" office:value-type="float" office:value="637116.119999999" calcext:value-type="float">
            <text:p>637.116,12</text:p>
          </table:table-cell>
          <table:table-cell table:style-name="ce27" table:formula="of:=SUM([.N10:.N63])" office:value-type="float" office:value="142336.89" calcext:value-type="float">
            <text:p>142.336,89</text:p>
          </table:table-cell>
          <table:table-cell table:style-name="ce27" table:formula="of:=SUM([.O10:.O63])" office:value-type="float" office:value="15125.66" calcext:value-type="float">
            <text:p>15.125,66</text:p>
          </table:table-cell>
          <table:table-cell table:style-name="ce27" table:formula="of:=SUM([.P10:.P63])" office:value-type="float" office:value="678.51" calcext:value-type="float">
            <text:p>678,51</text:p>
          </table:table-cell>
          <table:table-cell table:style-name="ce27" table:formula="of:=SUM([.Q10:.Q63])" office:value-type="float" office:value="0" calcext:value-type="float">
            <text:p>0,00</text:p>
          </table:table-cell>
          <table:table-cell table:style-name="ce27" table:formula="of:=SUM([.R10:.R63])" office:value-type="float" office:value="478975.06" calcext:value-type="float">
            <text:p>478.975,06</text:p>
          </table:table-cell>
          <table:table-cell table:style-name="ce27" table:formula="of:=SUM([.S10:.S63])" office:value-type="float" office:value="478975.06" calcext:value-type="float">
            <text:p>478.975,06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9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4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Regiao0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2 – LITORAL OESTE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10011-LEDA MARIA ANGELIM FROTA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3192" calcext:value-type="float">
            <text:p>3.192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197.98" calcext:value-type="float">
            <text:p>4.197,98</text:p>
          </table:table-cell>
          <table:table-cell table:style-name="ce26" office:value-type="float" office:value="397.91" calcext:value-type="float">
            <text:p>397,91</text:p>
          </table:table-cell>
          <table:table-cell table:style-name="ce26" office:value-type="float" office:value="125.94" calcext:value-type="float">
            <text:p>125,9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674.13" calcext:value-type="float">
            <text:p>3.674,13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10013-MARIA GORETE DOS SANTOS FONTENELE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848" calcext:value-type="float">
            <text:p>84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53.98" calcext:value-type="float">
            <text:p>1.853,98</text:p>
          </table:table-cell>
          <table:table-cell table:style-name="ce26" office:value-type="float" office:value="16.27" calcext:value-type="float">
            <text:p>16,27</text:p>
          </table:table-cell>
          <table:table-cell table:style-name="ce26" office:value-type="float" office:value="55.62" calcext:value-type="float">
            <text:p>55,6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82.09" calcext:value-type="float">
            <text:p>1.782,09</text:p>
          </table:table-cell>
          <table:table-cell table:number-columns-repeated="100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10014-LAURO SAUDANHA DE BRITO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07" calcext:value-type="float">
            <text:p>807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12.98" calcext:value-type="float">
            <text:p>1.812,98</text:p>
          </table:table-cell>
          <table:table-cell table:style-name="ce26" office:value-type="float" office:value="13.19" calcext:value-type="float">
            <text:p>13,19</text:p>
          </table:table-cell>
          <table:table-cell table:style-name="ce26" office:value-type="float" office:value="54.39" calcext:value-type="float">
            <text:p>54,3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45.4" calcext:value-type="float">
            <text:p>1.745,40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10015-FRANCISCA BENEDITA ALVES DE OLIVEIR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10016-MARIA NATALINA PEREIRA DE CARVALH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10022-FRANCISCA FONTENELE ROCHA SALDANHA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966" calcext:value-type="float">
            <text:p>966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71.98" calcext:value-type="float">
            <text:p>1.971,98</text:p>
          </table:table-cell>
          <table:table-cell table:style-name="ce26" office:value-type="float" office:value="25.12" calcext:value-type="float">
            <text:p>25,12</text:p>
          </table:table-cell>
          <table:table-cell table:style-name="ce26" office:value-type="float" office:value="59.16" calcext:value-type="float">
            <text:p>59,1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87.7" calcext:value-type="float">
            <text:p>1.887,70</text:p>
          </table:table-cell>
          <table:table-cell table:number-columns-repeated="1005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14011-MARIA ZÉLIA MOTA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6054" calcext:value-type="float">
            <text:p>6.054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059.98" calcext:value-type="float">
            <text:p>7.059,98</text:p>
          </table:table-cell>
          <table:table-cell table:style-name="ce26" office:value-type="float" office:value="1184.96" calcext:value-type="float">
            <text:p>1.184,96</text:p>
          </table:table-cell>
          <table:table-cell table:style-name="ce26" office:value-type="float" office:value="211.8" calcext:value-type="float">
            <text:p>211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663.22" calcext:value-type="float">
            <text:p>5.663,22</text:p>
          </table:table-cell>
          <table:table-cell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14015-RAIMUNDA CARNEIRO L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14017-PEDRO COELHO SAMPAI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655" calcext:value-type="float">
            <text:p>1.655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60.98" calcext:value-type="float">
            <text:p>2.660,98</text:p>
          </table:table-cell>
          <table:table-cell table:style-name="ce26" office:value-type="float" office:value="92.35" calcext:value-type="float">
            <text:p>92,35</text:p>
          </table:table-cell>
          <table:table-cell table:style-name="ce26" office:value-type="float" office:value="79.83" calcext:value-type="float">
            <text:p>79,8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88.8" calcext:value-type="float">
            <text:p>2.488,80</text:p>
          </table:table-cell>
          <table:table-cell table:number-columns-repeated="100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14018-MARIA IVANILDE DE MESQUITA MATOS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231" calcext:value-type="float">
            <text:p>1.231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36.98" calcext:value-type="float">
            <text:p>2.236,98</text:p>
          </table:table-cell>
          <table:table-cell table:style-name="ce26" office:value-type="float" office:value="44.99" calcext:value-type="float">
            <text:p>44,99</text:p>
          </table:table-cell>
          <table:table-cell table:style-name="ce26" office:value-type="float" office:value="67.11" calcext:value-type="float">
            <text:p>67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24.88" calcext:value-type="float">
            <text:p>2.124,88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15011-AMELIA DE SOUSA FROTA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26" office:value-type="float" office:value="15553" calcext:value-type="float">
            <text:p>15.553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58.98" calcext:value-type="float">
            <text:p>16.558,98</text:p>
          </table:table-cell>
          <table:table-cell table:style-name="ce26" office:value-type="float" office:value="3797.19" calcext:value-type="float">
            <text:p>3.797,19</text:p>
          </table:table-cell>
          <table:table-cell table:style-name="ce26" office:value-type="float" office:value="496.77" calcext:value-type="float">
            <text:p>496,7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2265.02" calcext:value-type="float">
            <text:p>12.265,02</text:p>
          </table:table-cell>
          <table:table-cell table:number-columns-repeated="10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15017-MARIA JANETE FREIRES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13" calcext:value-type="float">
            <text:p>913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18.98" calcext:value-type="float">
            <text:p>1.918,98</text:p>
          </table:table-cell>
          <table:table-cell table:style-name="ce26" office:value-type="float" office:value="21.14" calcext:value-type="float">
            <text:p>21,14</text:p>
          </table:table-cell>
          <table:table-cell table:style-name="ce26" office:value-type="float" office:value="57.57" calcext:value-type="float">
            <text:p>57,5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40.27" calcext:value-type="float">
            <text:p>1.840,27</text:p>
          </table:table-cell>
          <table:table-cell table:number-columns-repeated="100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15018-JOSILENE TEIXEIRA DE SOUSA LIM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15019-MARIA CONCEICAO CHAVES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761" calcext:value-type="float">
            <text:p>1.761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66.98" calcext:value-type="float">
            <text:p>2.766,98</text:p>
          </table:table-cell>
          <table:table-cell table:style-name="ce26" office:value-type="float" office:value="108.25" calcext:value-type="float">
            <text:p>108,25</text:p>
          </table:table-cell>
          <table:table-cell table:style-name="ce26" office:value-type="float" office:value="83.01" calcext:value-type="float">
            <text:p>83,0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75.72" calcext:value-type="float">
            <text:p>2.575,72</text:p>
          </table:table-cell>
          <table:table-cell table:number-columns-repeated="100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15021-MARIA RAILENE CARNEIRO DE CASTRO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19" calcext:value-type="float">
            <text:p>1.019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24.98" calcext:value-type="float">
            <text:p>2.024,98</text:p>
          </table:table-cell>
          <table:table-cell table:style-name="ce26" office:value-type="float" office:value="29.09" calcext:value-type="float">
            <text:p>29,09</text:p>
          </table:table-cell>
          <table:table-cell table:style-name="ce26" office:value-type="float" office:value="60.75" calcext:value-type="float">
            <text:p>60,7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35.14" calcext:value-type="float">
            <text:p>1.935,14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31011-JOSÉ OSMUNDO DE LIMA JUNIOR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438" calcext:value-type="float">
            <text:p>2.43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443.98" calcext:value-type="float">
            <text:p>3.443,98</text:p>
          </table:table-cell>
          <table:table-cell table:style-name="ce26" office:value-type="float" office:value="222.74" calcext:value-type="float">
            <text:p>222,74</text:p>
          </table:table-cell>
          <table:table-cell table:style-name="ce26" office:value-type="float" office:value="68.88" calcext:value-type="float">
            <text:p>68,88</text:p>
          </table:table-cell>
          <table:table-cell table:style-name="ce26" office:value-type="float" office:value="34.44" calcext:value-type="float">
            <text:p>34,4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17.92" calcext:value-type="float">
            <text:p>3.117,92</text:p>
          </table:table-cell>
          <table:table-cell table:number-columns-repeated="100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32011-MARIA HONORATA CARMO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8504" calcext:value-type="float">
            <text:p>8.504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509.98" calcext:value-type="float">
            <text:p>9.509,98</text:p>
          </table:table-cell>
          <table:table-cell table:style-name="ce26" office:value-type="float" office:value="1858.71" calcext:value-type="float">
            <text:p>1.858,71</text:p>
          </table:table-cell>
          <table:table-cell table:style-name="ce26" office:value-type="float" office:value="285.3" calcext:value-type="float">
            <text:p>285,3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365.97" calcext:value-type="float">
            <text:p>7.365,97</text:p>
          </table:table-cell>
          <table:table-cell table:number-columns-repeated="1005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32013-MARIA VILANI DE MEDEIROS FERNANDES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860" calcext:value-type="float">
            <text:p>860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65.98" calcext:value-type="float">
            <text:p>1.865,98</text:p>
          </table:table-cell>
          <table:table-cell table:style-name="ce26" office:value-type="float" office:value="17.17" calcext:value-type="float">
            <text:p>17,17</text:p>
          </table:table-cell>
          <table:table-cell table:style-name="ce26" office:value-type="float" office:value="55.98" calcext:value-type="float">
            <text:p>5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92.83" calcext:value-type="float">
            <text:p>1.792,83</text:p>
          </table:table-cell>
          <table:table-cell table:number-columns-repeated="100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38011-MARIA ENILDA VASCONCELOS COELHO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6213" calcext:value-type="float">
            <text:p>6.213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218.98" calcext:value-type="float">
            <text:p>7.218,98</text:p>
          </table:table-cell>
          <table:table-cell table:style-name="ce26" office:value-type="float" office:value="1228.69" calcext:value-type="float">
            <text:p>1.228,69</text:p>
          </table:table-cell>
          <table:table-cell table:style-name="ce26" office:value-type="float" office:value="216.57" calcext:value-type="float">
            <text:p>216,5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773.72" calcext:value-type="float">
            <text:p>5.773,72</text:p>
          </table:table-cell>
          <table:table-cell table:number-columns-repeated="1005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52011-GETÚLIO DE PESSOA COELHO FILHO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4093" calcext:value-type="float">
            <text:p>4.093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098.98" calcext:value-type="float">
            <text:p>5.098,98</text:p>
          </table:table-cell>
          <table:table-cell table:style-name="ce26" office:value-type="float" office:value="645.69" calcext:value-type="float">
            <text:p>645,69</text:p>
          </table:table-cell>
          <table:table-cell table:style-name="ce26" office:value-type="float" office:value="152.97" calcext:value-type="float">
            <text:p>152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300.32" calcext:value-type="float">
            <text:p>4.300,32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52015-JOSÉ HERCULANO VERÇOS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1125" calcext:value-type="float">
            <text:p>1.125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30.98" calcext:value-type="float">
            <text:p>2.130,98</text:p>
          </table:table-cell>
          <table:table-cell table:style-name="ce26" office:value-type="float" office:value="37.04" calcext:value-type="float">
            <text:p>37,04</text:p>
          </table:table-cell>
          <table:table-cell table:style-name="ce26" office:value-type="float" office:value="63.93" calcext:value-type="float">
            <text:p>63,9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30.01" calcext:value-type="float">
            <text:p>2.030,01</text:p>
          </table:table-cell>
          <table:table-cell table:number-columns-repeated="100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63011-ANNA BEATRIZ MATOS ALMEIDA DO AMARAL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763" calcext:value-type="float">
            <text:p>3.763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768.98" calcext:value-type="float">
            <text:p>4.768,98</text:p>
          </table:table-cell>
          <table:table-cell table:style-name="ce26" office:value-type="float" office:value="554.94" calcext:value-type="float">
            <text:p>554,94</text:p>
          </table:table-cell>
          <table:table-cell table:style-name="ce26" office:value-type="float" office:value="143.07" calcext:value-type="float">
            <text:p>143,0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070.97" calcext:value-type="float">
            <text:p>4.070,97</text:p>
          </table:table-cell>
          <table:table-cell table:number-columns-repeated="100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63013-EDESIO MEDEIROS DE VASCONCELO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77011-ADRIANO OSTERNO NEVES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4729" calcext:value-type="float">
            <text:p>4.729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734.98" calcext:value-type="float">
            <text:p>5.734,98</text:p>
          </table:table-cell>
          <table:table-cell table:style-name="ce26" office:value-type="float" office:value="820.59" calcext:value-type="float">
            <text:p>820,59</text:p>
          </table:table-cell>
          <table:table-cell table:style-name="ce26" office:value-type="float" office:value="172.05" calcext:value-type="float">
            <text:p>172,0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742.34" calcext:value-type="float">
            <text:p>4.742,34</text:p>
          </table:table-cell>
          <table:table-cell table:number-columns-repeated="100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77013-REGINA IZABEL SILVA FONSECA FRANKLIM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94011-CRISTIANA CAVALCANTE BARROSO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5907" calcext:value-type="float">
            <text:p>5.907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912.98" calcext:value-type="float">
            <text:p>6.912,98</text:p>
          </table:table-cell>
          <table:table-cell table:style-name="ce26" office:value-type="float" office:value="1144.54" calcext:value-type="float">
            <text:p>1.144,54</text:p>
          </table:table-cell>
          <table:table-cell table:style-name="ce26" office:value-type="float" office:value="138.26" calcext:value-type="float">
            <text:p>138,26</text:p>
          </table:table-cell>
          <table:table-cell table:style-name="ce26" office:value-type="float" office:value="69.13" calcext:value-type="float">
            <text:p>69,1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561.05" calcext:value-type="float">
            <text:p>5.561,05</text:p>
          </table:table-cell>
          <table:table-cell table:number-columns-repeated="1005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94013-FÁBIO HENRIQUE MENDES MACHADO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720" calcext:value-type="float">
            <text:p>1.720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25.98" calcext:value-type="float">
            <text:p>2.725,98</text:p>
          </table:table-cell>
          <table:table-cell table:style-name="ce26" office:value-type="float" office:value="102.1" calcext:value-type="float">
            <text:p>102,10</text:p>
          </table:table-cell>
          <table:table-cell table:style-name="ce26" office:value-type="float" office:value="81.78" calcext:value-type="float">
            <text:p>81,7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42.1" calcext:value-type="float">
            <text:p>2.542,10</text:p>
          </table:table-cell>
          <table:table-cell table:number-columns-repeated="1005"/>
        </table:table-row>
        <table:table-row table:style-name="ro7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94014-THAIS LUCIANA MORCELI DE CASTELO BRANCO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231" calcext:value-type="float">
            <text:p>1.231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36.98" calcext:value-type="float">
            <text:p>2.236,98</text:p>
          </table:table-cell>
          <table:table-cell table:style-name="ce26" office:value-type="float" office:value="44.99" calcext:value-type="float">
            <text:p>44,99</text:p>
          </table:table-cell>
          <table:table-cell table:style-name="ce26" office:value-type="float" office:value="67.11" calcext:value-type="float">
            <text:p>67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24.88" calcext:value-type="float">
            <text:p>2.124,88</text:p>
          </table:table-cell>
          <table:table-cell table:number-columns-repeated="1005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96002-FABIANO PEREIRA DA SILVA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4411" calcext:value-type="float">
            <text:p>4.411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416.98" calcext:value-type="float">
            <text:p>5.416,98</text:p>
          </table:table-cell>
          <table:table-cell table:style-name="ce26" office:value-type="float" office:value="733.14" calcext:value-type="float">
            <text:p>733,14</text:p>
          </table:table-cell>
          <table:table-cell table:style-name="ce26" office:value-type="float" office:value="108.34" calcext:value-type="float">
            <text:p>108,34</text:p>
          </table:table-cell>
          <table:table-cell table:style-name="ce26" office:value-type="float" office:value="54.17" calcext:value-type="float">
            <text:p>54,1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521.33" calcext:value-type="float">
            <text:p>4.521,33</text:p>
          </table:table-cell>
          <table:table-cell table:number-columns-repeated="1005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96003-FRANCISCO LOURIVAL DE BARRO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96004-FRANCISCO JACINTO OLIVEIRA SOBRINHO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1484" calcext:value-type="float">
            <text:p>1.484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89.98" calcext:value-type="float">
            <text:p>2.489,98</text:p>
          </table:table-cell>
          <table:table-cell table:style-name="ce26" office:value-type="float" office:value="66.7" calcext:value-type="float">
            <text:p>66,70</text:p>
          </table:table-cell>
          <table:table-cell table:style-name="ce26" office:value-type="float" office:value="74.7" calcext:value-type="float">
            <text:p>74,7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48.58" calcext:value-type="float">
            <text:p>2.348,58</text:p>
          </table:table-cell>
          <table:table-cell table:number-columns-repeated="1005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101002-MOZART CESAR SALES FILHO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180" calcext:value-type="float">
            <text:p>3.180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185.98" calcext:value-type="float">
            <text:p>4.185,98</text:p>
          </table:table-cell>
          <table:table-cell table:style-name="ce26" office:value-type="float" office:value="394.61" calcext:value-type="float">
            <text:p>394,61</text:p>
          </table:table-cell>
          <table:table-cell table:style-name="ce26" office:value-type="float" office:value="125.58" calcext:value-type="float">
            <text:p>12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665.79" calcext:value-type="float">
            <text:p>3.665,79</text:p>
          </table:table-cell>
          <table:table-cell table:number-columns-repeated="1005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111002-LAURA EDUARDO DE CASSIA COSTA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6531" calcext:value-type="float">
            <text:p>6.531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536.98" calcext:value-type="float">
            <text:p>7.536,98</text:p>
          </table:table-cell>
          <table:table-cell table:style-name="ce26" office:value-type="float" office:value="1316.14" calcext:value-type="float">
            <text:p>1.316,14</text:p>
          </table:table-cell>
          <table:table-cell table:style-name="ce26" office:value-type="float" office:value="226.11" calcext:value-type="float">
            <text:p>226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994.73" calcext:value-type="float">
            <text:p>5.994,73</text:p>
          </table:table-cell>
          <table:table-cell table:number-columns-repeated="1005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111004-POLIANA AMARAL PINHEIRO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614" calcext:value-type="float">
            <text:p>1.614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19.98" calcext:value-type="float">
            <text:p>2.619,98</text:p>
          </table:table-cell>
          <table:table-cell table:style-name="ce26" office:value-type="float" office:value="86.2" calcext:value-type="float">
            <text:p>86,2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33.78" calcext:value-type="float">
            <text:p>2.533,78</text:p>
          </table:table-cell>
          <table:table-cell table:number-columns-repeated="1005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113002-MARIA CÍRIA CARNEIRO ARAÚJO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344" calcext:value-type="float">
            <text:p>2.344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349.98" calcext:value-type="float">
            <text:p>3.349,98</text:p>
          </table:table-cell>
          <table:table-cell table:style-name="ce26" office:value-type="float" office:value="201.59" calcext:value-type="float">
            <text:p>201,59</text:p>
          </table:table-cell>
          <table:table-cell table:style-name="ce26" office:value-type="float" office:value="100.5" calcext:value-type="float">
            <text:p>100,5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47.89" calcext:value-type="float">
            <text:p>3.047,89</text:p>
          </table:table-cell>
          <table:table-cell table:number-columns-repeated="1005"/>
        </table:table-row>
        <table:table-row table:style-name="ro7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115002-ANA CÂNDIDA BEZERRA BARROSO DE ARAÚJO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457" calcext:value-type="float">
            <text:p>3.457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462.98" calcext:value-type="float">
            <text:p>4.462,98</text:p>
          </table:table-cell>
          <table:table-cell table:style-name="ce26" office:value-type="float" office:value="470.79" calcext:value-type="float">
            <text:p>470,79</text:p>
          </table:table-cell>
          <table:table-cell table:style-name="ce26" office:value-type="float" office:value="133.89" calcext:value-type="float">
            <text:p>133,8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858.3" calcext:value-type="float">
            <text:p>3.858,30</text:p>
          </table:table-cell>
          <table:table-cell table:number-columns-repeated="1005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119002-LIDUÍNA DA SILVEIRA ROCHA RODRIGUES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496" calcext:value-type="float">
            <text:p>1.496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01.98" calcext:value-type="float">
            <text:p>2.501,98</text:p>
          </table:table-cell>
          <table:table-cell table:style-name="ce26" office:value-type="float" office:value="68.5" calcext:value-type="float">
            <text:p>68,50</text:p>
          </table:table-cell>
          <table:table-cell table:style-name="ce26" office:value-type="float" office:value="75.06" calcext:value-type="float">
            <text:p>75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58.42" calcext:value-type="float">
            <text:p>2.358,42</text:p>
          </table:table-cell>
          <table:table-cell table:number-columns-repeated="1005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119004-TOMAS DE AQUINO SALE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121002-MIRNA MARIA CASTELO BRANCO DANTAS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5259" calcext:value-type="float">
            <text:p>5.259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264.98" calcext:value-type="float">
            <text:p>6.264,98</text:p>
          </table:table-cell>
          <table:table-cell table:style-name="ce26" office:value-type="float" office:value="966.34" calcext:value-type="float">
            <text:p>966,34</text:p>
          </table:table-cell>
          <table:table-cell table:style-name="ce26" office:value-type="float" office:value="187.95" calcext:value-type="float">
            <text:p>187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110.69" calcext:value-type="float">
            <text:p>5.110,69</text:p>
          </table:table-cell>
          <table:table-cell table:number-columns-repeated="1005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127002-MARIA DA CONCEIÇÃO HERCULANO SOARES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973" calcext:value-type="float">
            <text:p>1.973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78.98" calcext:value-type="float">
            <text:p>2.978,98</text:p>
          </table:table-cell>
          <table:table-cell table:style-name="ce26" office:value-type="float" office:value="140.05" calcext:value-type="float">
            <text:p>140,05</text:p>
          </table:table-cell>
          <table:table-cell table:style-name="ce26" office:value-type="float" office:value="89.37" calcext:value-type="float">
            <text:p>89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49.56" calcext:value-type="float">
            <text:p>2.749,56</text:p>
          </table:table-cell>
          <table:table-cell table:number-columns-repeated="1005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128002-JACQUELINE DE ALMEIDA PACHECO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2715" calcext:value-type="float">
            <text:p>2.715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20.98" calcext:value-type="float">
            <text:p>3.720,98</text:p>
          </table:table-cell>
          <table:table-cell table:style-name="ce26" office:value-type="float" office:value="285.07" calcext:value-type="float">
            <text:p>285,07</text:p>
          </table:table-cell>
          <table:table-cell table:style-name="ce26" office:value-type="float" office:value="111.63" calcext:value-type="float">
            <text:p>111,6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24.28" calcext:value-type="float">
            <text:p>3.324,28</text:p>
          </table:table-cell>
          <table:table-cell table:number-columns-repeated="1005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131002-MAX EUGENIO VASCONCELOS COELHO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708" calcext:value-type="float">
            <text:p>1.70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13.98" calcext:value-type="float">
            <text:p>2.713,98</text:p>
          </table:table-cell>
          <table:table-cell table:style-name="ce26" office:value-type="float" office:value="100.3" calcext:value-type="float">
            <text:p>100,30</text:p>
          </table:table-cell>
          <table:table-cell table:style-name="ce26" office:value-type="float" office:value="81.42" calcext:value-type="float">
            <text:p>81,4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32.26" calcext:value-type="float">
            <text:p>2.532,26</text:p>
          </table:table-cell>
          <table:table-cell table:number-columns-repeated="1005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31004-MONICA LINHARES DE OLIVEIR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31005-MONICA LINHARES DE OLIVEIR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33002-MARIA DAS GRAÇAS PEREIRA COSTA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484" calcext:value-type="float">
            <text:p>1.484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89.98" calcext:value-type="float">
            <text:p>2.489,98</text:p>
          </table:table-cell>
          <table:table-cell table:style-name="ce26" office:value-type="float" office:value="66.7" calcext:value-type="float">
            <text:p>66,70</text:p>
          </table:table-cell>
          <table:table-cell table:style-name="ce26" office:value-type="float" office:value="74.7" calcext:value-type="float">
            <text:p>74,7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48.58" calcext:value-type="float">
            <text:p>2.348,58</text:p>
          </table:table-cell>
          <table:table-cell table:number-columns-repeated="1005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35002-MARIA ALBANISA AGUIAR SOUSA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655" calcext:value-type="float">
            <text:p>1.655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60.98" calcext:value-type="float">
            <text:p>2.660,98</text:p>
          </table:table-cell>
          <table:table-cell table:style-name="ce26" office:value-type="float" office:value="92.35" calcext:value-type="float">
            <text:p>92,35</text:p>
          </table:table-cell>
          <table:table-cell table:style-name="ce26" office:value-type="float" office:value="26.61" calcext:value-type="float">
            <text:p>26,61</text:p>
          </table:table-cell>
          <table:table-cell table:style-name="ce26" office:value-type="float" office:value="53.22" calcext:value-type="float">
            <text:p>53,22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88.8" calcext:value-type="float">
            <text:p>2.488,80</text:p>
          </table:table-cell>
          <table:table-cell table:number-columns-repeated="1005"/>
        </table:table-row>
        <table:table-row table:style-name="ro8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35004-LÁZARO LUZ E SILV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848" calcext:value-type="float">
            <text:p>84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53.98" calcext:value-type="float">
            <text:p>1.853,98</text:p>
          </table:table-cell>
          <table:table-cell table:style-name="ce26" office:value-type="float" office:value="16.27" calcext:value-type="float">
            <text:p>16,27</text:p>
          </table:table-cell>
          <table:table-cell table:style-name="ce26" office:value-type="float" office:value="55.62" calcext:value-type="float">
            <text:p>55,6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82.09" calcext:value-type="float">
            <text:p>1.782,09</text:p>
          </table:table-cell>
          <table:table-cell table:number-columns-repeated="1005"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36002-ROBERTA ALEXANDRA ROLIM MARKAN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867" calcext:value-type="float">
            <text:p>1.867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872.98" calcext:value-type="float">
            <text:p>2.872,98</text:p>
          </table:table-cell>
          <table:table-cell table:style-name="ce26" office:value-type="float" office:value="124.15" calcext:value-type="float">
            <text:p>124,15</text:p>
          </table:table-cell>
          <table:table-cell table:style-name="ce26" office:value-type="float" office:value="86.19" calcext:value-type="float">
            <text:p>86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62.64" calcext:value-type="float">
            <text:p>2.662,64</text:p>
          </table:table-cell>
          <table:table-cell table:number-columns-repeated="1005"/>
        </table:table-row>
        <table:table-row table:style-name="ro6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160002-JOAO GOMES DA SILVA FILHO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1007" calcext:value-type="float">
            <text:p>1.007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12.98" calcext:value-type="float">
            <text:p>2.012,98</text:p>
          </table:table-cell>
          <table:table-cell table:style-name="ce26" office:value-type="float" office:value="28.19" calcext:value-type="float">
            <text:p>28,19</text:p>
          </table:table-cell>
          <table:table-cell table:style-name="ce26" office:value-type="float" office:value="60.39" calcext:value-type="float">
            <text:p>60,3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24.4" calcext:value-type="float">
            <text:p>1.924,40</text:p>
          </table:table-cell>
          <table:table-cell table:number-columns-repeated="1005"/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175002-EFRAIM FARIAS IRINEU CASTRO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715" calcext:value-type="float">
            <text:p>2.715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20.98" calcext:value-type="float">
            <text:p>3.720,98</text:p>
          </table:table-cell>
          <table:table-cell table:style-name="ce26" office:value-type="float" office:value="285.07" calcext:value-type="float">
            <text:p>285,0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11.63" calcext:value-type="float">
            <text:p>111,6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24.28" calcext:value-type="float">
            <text:p>3.324,28</text:p>
          </table:table-cell>
          <table:table-cell table:number-columns-repeated="1005"/>
        </table:table-row>
        <table:table-row table:style-name="ro6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176002-RAIMUNDA HEIDES SALES BASTOS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238" calcext:value-type="float">
            <text:p>2.23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243.98" calcext:value-type="float">
            <text:p>3.243,98</text:p>
          </table:table-cell>
          <table:table-cell table:style-name="ce26" office:value-type="float" office:value="179.8" calcext:value-type="float">
            <text:p>179,80</text:p>
          </table:table-cell>
          <table:table-cell table:style-name="ce26" office:value-type="float" office:value="97.32" calcext:value-type="float">
            <text:p>97,3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66.86" calcext:value-type="float">
            <text:p>2.966,86</text:p>
          </table:table-cell>
          <table:table-cell table:number-columns-repeated="1005"/>
        </table:table-row>
        <table:table-row table:style-name="ro6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176005-MARIA DA GLÓRIA TABOSA PINTO SALE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181004-RITA SILVANA MORAIS MELO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973" calcext:value-type="float">
            <text:p>1.973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78.98" calcext:value-type="float">
            <text:p>2.978,98</text:p>
          </table:table-cell>
          <table:table-cell table:style-name="ce26" office:value-type="float" office:value="140.05" calcext:value-type="float">
            <text:p>140,05</text:p>
          </table:table-cell>
          <table:table-cell table:style-name="ce26" office:value-type="float" office:value="89.37" calcext:value-type="float">
            <text:p>89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49.56" calcext:value-type="float">
            <text:p>2.749,56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57])" office:value-type="float" office:value="1251" calcext:value-type="float">
            <text:p>1251</text:p>
          </table:table-cell>
          <table:table-cell table:style-name="ce19" table:formula="of:=SUM([.D5:.D57])" office:value-type="float" office:value="284" calcext:value-type="float">
            <text:p>284</text:p>
          </table:table-cell>
          <table:table-cell table:style-name="ce19" table:formula="of:=SUM([.E5:.E57])" office:value-type="float" office:value="605" calcext:value-type="float">
            <text:p>605</text:p>
          </table:table-cell>
          <table:table-cell table:style-name="ce19" table:formula="of:=SUM([.F5:.F57])" office:value-type="float" office:value="42" calcext:value-type="float">
            <text:p>42</text:p>
          </table:table-cell>
          <table:table-cell table:style-name="ce19" table:formula="of:=SUM([.G5:.G57])" office:value-type="float" office:value="131" calcext:value-type="float">
            <text:p>131</text:p>
          </table:table-cell>
          <table:table-cell table:style-name="ce19" table:formula="of:=SUM([.H5:.H57])" office:value-type="float" office:value="61" calcext:value-type="float">
            <text:p>61</text:p>
          </table:table-cell>
          <table:table-cell table:style-name="ce27" table:formula="of:=SUM([.I5:.I57])" office:value-type="float" office:value="131999" calcext:value-type="float">
            <text:p>131.999,00</text:p>
          </table:table-cell>
          <table:table-cell table:style-name="ce27" table:formula="of:=SUM([.J5:.J57])" office:value-type="float" office:value="53316.9400000001" calcext:value-type="float">
            <text:p>53.316,94</text:p>
          </table:table-cell>
          <table:table-cell table:style-name="ce27" table:formula="of:=SUM([.K5:.K57])" office:value-type="float" office:value="0" calcext:value-type="float">
            <text:p>0,00</text:p>
          </table:table-cell>
          <table:table-cell table:style-name="ce27" table:formula="of:=SUM([.L5:.L57])" office:value-type="float" office:value="0" calcext:value-type="float">
            <text:p>0,00</text:p>
          </table:table-cell>
          <table:table-cell table:style-name="ce27" table:formula="of:=SUM([.M5:.M57])" office:value-type="float" office:value="185315.94" calcext:value-type="float">
            <text:p>185.315,94</text:p>
          </table:table-cell>
          <table:table-cell table:style-name="ce27" table:formula="of:=SUM([.N5:.N57])" office:value-type="float" office:value="18208.39" calcext:value-type="float">
            <text:p>18.208,39</text:p>
          </table:table-cell>
          <table:table-cell table:style-name="ce27" table:formula="of:=SUM([.O5:.O57])" office:value-type="float" office:value="5158.32" calcext:value-type="float">
            <text:p>5.158,32</text:p>
          </table:table-cell>
          <table:table-cell table:style-name="ce27" table:formula="of:=SUM([.P5:.P57])" office:value-type="float" office:value="322.59" calcext:value-type="float">
            <text:p>322,59</text:p>
          </table:table-cell>
          <table:table-cell table:style-name="ce27" table:formula="of:=SUM([.Q5:.Q57])" office:value-type="float" office:value="0" calcext:value-type="float">
            <text:p>0,00</text:p>
          </table:table-cell>
          <table:table-cell table:style-name="ce27" table:formula="of:=SUM([.R5:.R57])" office:value-type="float" office:value="161626.64" calcext:value-type="float">
            <text:p>161.626,64</text:p>
          </table:table-cell>
          <table:table-cell table:style-name="ce27" table:formula="of:=SUM([.S5:.S57])" office:value-type="float" office:value="161626.64" calcext:value-type="float">
            <text:p>161.626,64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9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5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Regiao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3 – SOBRAL / IBIAPABA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13011-FRANCISCO DE ASSIS ARAUJO TAVARES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6914" calcext:value-type="float">
            <text:p>6.914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919.98" calcext:value-type="float">
            <text:p>7.919,98</text:p>
          </table:table-cell>
          <table:table-cell table:style-name="ce26" office:value-type="float" office:value="1421.46" calcext:value-type="float">
            <text:p>1.421,46</text:p>
          </table:table-cell>
          <table:table-cell table:style-name="ce26" office:value-type="float" office:value="237.6" calcext:value-type="float">
            <text:p>237,6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260.92" calcext:value-type="float">
            <text:p>6.260,92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26012-FRANCISCO WAGNER ALMEIDA AMARAL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557" calcext:value-type="float">
            <text:p>8.557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562.98" calcext:value-type="float">
            <text:p>9.562,98</text:p>
          </table:table-cell>
          <table:table-cell table:style-name="ce26" office:value-type="float" office:value="1873.29" calcext:value-type="float">
            <text:p>1.873,29</text:p>
          </table:table-cell>
          <table:table-cell table:style-name="ce26" office:value-type="float" office:value="286.89" calcext:value-type="float">
            <text:p>286,8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402.8" calcext:value-type="float">
            <text:p>7.402,80</text:p>
          </table:table-cell>
          <table:table-cell table:number-columns-repeated="1005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26013-ELIACI ISAIAS CAMELO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1272" calcext:value-type="float">
            <text:p>1.272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77.98" calcext:value-type="float">
            <text:p>2.277,98</text:p>
          </table:table-cell>
          <table:table-cell table:style-name="ce26" office:value-type="float" office:value="48.07" calcext:value-type="float">
            <text:p>48,07</text:p>
          </table:table-cell>
          <table:table-cell table:style-name="ce26" office:value-type="float" office:value="68.34" calcext:value-type="float">
            <text:p>68,3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61.57" calcext:value-type="float">
            <text:p>2.161,57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28012-ILDEFONSO CAVALCANTE DE ALMEIDA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3" calcext:value-type="float">
            <text:p>33</text:p>
          </table:table-cell>
          <table:table-cell table:style-name="ce26" office:value-type="float" office:value="30641" calcext:value-type="float">
            <text:p>30.641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646.98" calcext:value-type="float">
            <text:p>31.646,98</text:p>
          </table:table-cell>
          <table:table-cell table:style-name="ce26" office:value-type="float" office:value="7946.39" calcext:value-type="float">
            <text:p>7.946,39</text:p>
          </table:table-cell>
          <table:table-cell table:style-name="ce26" office:value-type="float" office:value="949.41" calcext:value-type="float">
            <text:p>949,4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751.18" calcext:value-type="float">
            <text:p>22.751,18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28014-ANTÔNIO MAURÍCIO RIBEIRO DE CARVALHO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26" office:value-type="float" office:value="18039" calcext:value-type="float">
            <text:p>18.039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044.98" calcext:value-type="float">
            <text:p>19.044,98</text:p>
          </table:table-cell>
          <table:table-cell table:style-name="ce26" office:value-type="float" office:value="4480.84" calcext:value-type="float">
            <text:p>4.480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71.35" calcext:value-type="float">
            <text:p>571,35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3992.79" calcext:value-type="float">
            <text:p>13.992,79</text:p>
          </table:table-cell>
          <table:table-cell table:number-columns-repeated="100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28019-TÁDZIO GUIMARÃES DE CARVALH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28020-SILVANNE MENDES DE MESQUIT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072" calcext:value-type="float">
            <text:p>1.072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77.98" calcext:value-type="float">
            <text:p>2.077,98</text:p>
          </table:table-cell>
          <table:table-cell table:style-name="ce26" office:value-type="float" office:value="33.07" calcext:value-type="float">
            <text:p>33,07</text:p>
          </table:table-cell>
          <table:table-cell table:style-name="ce26" office:value-type="float" office:value="62.34" calcext:value-type="float">
            <text:p>62,3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82.57" calcext:value-type="float">
            <text:p>1.982,57</text:p>
          </table:table-cell>
          <table:table-cell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28024-ROSA DE FATIMA ROCHA TORRES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795" calcext:value-type="float">
            <text:p>795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00.98" calcext:value-type="float">
            <text:p>1.800,98</text:p>
          </table:table-cell>
          <table:table-cell table:style-name="ce26" office:value-type="float" office:value="12.29" calcext:value-type="float">
            <text:p>12,29</text:p>
          </table:table-cell>
          <table:table-cell table:style-name="ce26" office:value-type="float" office:value="54.03" calcext:value-type="float">
            <text:p>54,0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34.66" calcext:value-type="float">
            <text:p>1.734,66</text:p>
          </table:table-cell>
          <table:table-cell table:number-columns-repeated="100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30011-JOSÉ MARIA LOPES NOGUEIRA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8475" calcext:value-type="float">
            <text:p>8.475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480.98" calcext:value-type="float">
            <text:p>9.480,98</text:p>
          </table:table-cell>
          <table:table-cell table:style-name="ce26" office:value-type="float" office:value="1850.74" calcext:value-type="float">
            <text:p>1.850,74</text:p>
          </table:table-cell>
          <table:table-cell table:style-name="ce26" office:value-type="float" office:value="284.43" calcext:value-type="float">
            <text:p>284,4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345.81" calcext:value-type="float">
            <text:p>7.345,81</text:p>
          </table:table-cell>
          <table:table-cell table:number-columns-repeated="100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30014-RICARDO ANDERSON RIOS DE SOUZA MARTINS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45011-FRANCISCO EVILASIO ARAUJO CARVALHO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3881" calcext:value-type="float">
            <text:p>3.881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886.98" calcext:value-type="float">
            <text:p>4.886,98</text:p>
          </table:table-cell>
          <table:table-cell table:style-name="ce26" office:value-type="float" office:value="587.39" calcext:value-type="float">
            <text:p>587,39</text:p>
          </table:table-cell>
          <table:table-cell table:style-name="ce26" office:value-type="float" office:value="146.61" calcext:value-type="float">
            <text:p>146,6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152.98" calcext:value-type="float">
            <text:p>4.152,98</text:p>
          </table:table-cell>
          <table:table-cell table:number-columns-repeated="1005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45013-MARY LOOR GOMES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45014-MARIA LIDUINA <text:s/>SOUZA JULI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56011-GRAZIELLA GUERRA BACELETE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240" calcext:value-type="float">
            <text:p>4.240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245.98" calcext:value-type="float">
            <text:p>5.245,98</text:p>
          </table:table-cell>
          <table:table-cell table:style-name="ce26" office:value-type="float" office:value="686.11" calcext:value-type="float">
            <text:p>686,11</text:p>
          </table:table-cell>
          <table:table-cell table:style-name="ce26" office:value-type="float" office:value="157.38" calcext:value-type="float">
            <text:p>157,3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402.49" calcext:value-type="float">
            <text:p>4.402,49</text:p>
          </table:table-cell>
          <table:table-cell table:number-columns-repeated="100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56013-AIRTON SÍRIO DO NASCIMENT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56014-MARINA MAPURUNGA NOGUEIR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13" calcext:value-type="float">
            <text:p>913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18.98" calcext:value-type="float">
            <text:p>1.918,98</text:p>
          </table:table-cell>
          <table:table-cell table:style-name="ce26" office:value-type="float" office:value="21.14" calcext:value-type="float">
            <text:p>21,14</text:p>
          </table:table-cell>
          <table:table-cell table:style-name="ce26" office:value-type="float" office:value="57.57" calcext:value-type="float">
            <text:p>57,5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40.27" calcext:value-type="float">
            <text:p>1.840,27</text:p>
          </table:table-cell>
          <table:table-cell table:number-columns-repeated="100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56015-EDNA CAVALCANTE VIEIR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56016-MARIA DO SOCORRO TAVARES DA SILV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64011-ELANO RODNEY PEREIRA AGUIAR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397" calcext:value-type="float">
            <text:p>2.397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402.98" calcext:value-type="float">
            <text:p>3.402,98</text:p>
          </table:table-cell>
          <table:table-cell table:style-name="ce26" office:value-type="float" office:value="213.52" calcext:value-type="float">
            <text:p>213,52</text:p>
          </table:table-cell>
          <table:table-cell table:style-name="ce26" office:value-type="float" office:value="102.09" calcext:value-type="float">
            <text:p>102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87.37" calcext:value-type="float">
            <text:p>3.087,37</text:p>
          </table:table-cell>
          <table:table-cell table:number-columns-repeated="1005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64013-MARIA EPIFANIA ARAUJO GOME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66011-RAFAELA ANITA MORAIS PIMENTEL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696" calcext:value-type="float">
            <text:p>1.696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01.98" calcext:value-type="float">
            <text:p>2.701,98</text:p>
          </table:table-cell>
          <table:table-cell table:style-name="ce26" office:value-type="float" office:value="98.5" calcext:value-type="float">
            <text:p>98,50</text:p>
          </table:table-cell>
          <table:table-cell table:style-name="ce26" office:value-type="float" office:value="81.06" calcext:value-type="float">
            <text:p>81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22.42" calcext:value-type="float">
            <text:p>2.522,42</text:p>
          </table:table-cell>
          <table:table-cell table:number-columns-repeated="100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66013-VANIA MARIA NERI ELIAS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66014-GENTIL TELES DE ALBUQUERQUE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68011-FRANCISCO VERLENE MOREIRA AZEVEDO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13" calcext:value-type="float">
            <text:p>1.113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18.98" calcext:value-type="float">
            <text:p>2.118,98</text:p>
          </table:table-cell>
          <table:table-cell table:style-name="ce26" office:value-type="float" office:value="36.14" calcext:value-type="float">
            <text:p>36,14</text:p>
          </table:table-cell>
          <table:table-cell table:style-name="ce26" office:value-type="float" office:value="63.57" calcext:value-type="float">
            <text:p>63,5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19.27" calcext:value-type="float">
            <text:p>2.019,27</text:p>
          </table:table-cell>
          <table:table-cell table:number-columns-repeated="100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69011-RAIMUNDA MARIA DE OLIVEIRA FERNANDES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4476" calcext:value-type="float">
            <text:p>4.476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481.98" calcext:value-type="float">
            <text:p>5.481,98</text:p>
          </table:table-cell>
          <table:table-cell table:style-name="ce26" office:value-type="float" office:value="751.01" calcext:value-type="float">
            <text:p>751,01</text:p>
          </table:table-cell>
          <table:table-cell table:style-name="ce26" office:value-type="float" office:value="109.64" calcext:value-type="float">
            <text:p>109,64</text:p>
          </table:table-cell>
          <table:table-cell table:style-name="ce26" office:value-type="float" office:value="54.82" calcext:value-type="float">
            <text:p>54,82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566.51" calcext:value-type="float">
            <text:p>4.566,51</text:p>
          </table:table-cell>
          <table:table-cell table:number-columns-repeated="1005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69014-MARIA BEZERRA MARTIN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69016-FRANCISCA ERANDIR CAMELO DO NASCIMENT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70011-AQUILINO PETROLA OLINDA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4105" calcext:value-type="float">
            <text:p>4.105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110.98" calcext:value-type="float">
            <text:p>5.110,98</text:p>
          </table:table-cell>
          <table:table-cell table:style-name="ce26" office:value-type="float" office:value="648.99" calcext:value-type="float">
            <text:p>648,99</text:p>
          </table:table-cell>
          <table:table-cell table:style-name="ce26" office:value-type="float" office:value="153.33" calcext:value-type="float">
            <text:p>153,3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308.66" calcext:value-type="float">
            <text:p>4.308,66</text:p>
          </table:table-cell>
          <table:table-cell table:number-columns-repeated="1005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70014-GABRIELA DE LIMA RODRIGUES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79011-MIGUEL VICENTE MAGALHÃES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26" office:value-type="float" office:value="2351" calcext:value-type="float">
            <text:p>2.351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356.98" calcext:value-type="float">
            <text:p>3.356,98</text:p>
          </table:table-cell>
          <table:table-cell table:style-name="ce26" office:value-type="float" office:value="203.17" calcext:value-type="float">
            <text:p>203,17</text:p>
          </table:table-cell>
          <table:table-cell table:style-name="ce26" office:value-type="float" office:value="100.71" calcext:value-type="float">
            <text:p>100,7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53.1" calcext:value-type="float">
            <text:p>3.053,10</text:p>
          </table:table-cell>
          <table:table-cell table:number-columns-repeated="1005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87011-RAFAELA REINALDO LIMA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139" calcext:value-type="float">
            <text:p>3.139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144.98" calcext:value-type="float">
            <text:p>4.144,98</text:p>
          </table:table-cell>
          <table:table-cell table:style-name="ce26" office:value-type="float" office:value="383.34" calcext:value-type="float">
            <text:p>383,34</text:p>
          </table:table-cell>
          <table:table-cell table:style-name="ce26" office:value-type="float" office:value="124.35" calcext:value-type="float">
            <text:p>124,3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637.29" calcext:value-type="float">
            <text:p>3.637,29</text:p>
          </table:table-cell>
          <table:table-cell table:number-columns-repeated="1005"/>
        </table:table-row>
        <table:table-row table:style-name="ro7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89011-MARIA DAS DORES GOMES CAVALCANTE DE PAULA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816" calcext:value-type="float">
            <text:p>3.816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821.98" calcext:value-type="float">
            <text:p>4.821,98</text:p>
          </table:table-cell>
          <table:table-cell table:style-name="ce26" office:value-type="float" office:value="569.51" calcext:value-type="float">
            <text:p>569,51</text:p>
          </table:table-cell>
          <table:table-cell table:style-name="ce26" office:value-type="float" office:value="144.66" calcext:value-type="float">
            <text:p>144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107.81" calcext:value-type="float">
            <text:p>4.107,81</text:p>
          </table:table-cell>
          <table:table-cell table:number-columns-repeated="1005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89013-ANTONIO DEUSVANDO PINT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89014-THAIS MARTINS FONTELE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89016-VIVIÂNIA MARIA ARAÚJO RIO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95011-MARCIA MARIA DE ANDRADE COSTA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4647" calcext:value-type="float">
            <text:p>4.647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652.98" calcext:value-type="float">
            <text:p>5.652,98</text:p>
          </table:table-cell>
          <table:table-cell table:style-name="ce26" office:value-type="float" office:value="798.04" calcext:value-type="float">
            <text:p>798,04</text:p>
          </table:table-cell>
          <table:table-cell table:style-name="ce26" office:value-type="float" office:value="169.59" calcext:value-type="float">
            <text:p>1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685.35" calcext:value-type="float">
            <text:p>4.685,35</text:p>
          </table:table-cell>
          <table:table-cell table:number-columns-repeated="1005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095013-CLEMENCEAU PARENTE DA COSTA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095014-ANTONIA GOMES AGUIAR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099002-CÍCERO ANTÔNIO SEGATTO MAZZUTTI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821" calcext:value-type="float">
            <text:p>2.821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826.98" calcext:value-type="float">
            <text:p>3.826,98</text:p>
          </table:table-cell>
          <table:table-cell table:style-name="ce26" office:value-type="float" office:value="308.92" calcext:value-type="float">
            <text:p>308,92</text:p>
          </table:table-cell>
          <table:table-cell table:style-name="ce26" office:value-type="float" office:value="76.54" calcext:value-type="float">
            <text:p>76,54</text:p>
          </table:table-cell>
          <table:table-cell table:style-name="ce26" office:value-type="float" office:value="38.27" calcext:value-type="float">
            <text:p>38,2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03.25" calcext:value-type="float">
            <text:p>3.403,25</text:p>
          </table:table-cell>
          <table:table-cell table:number-columns-repeated="1005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103002-AMÉLIA GUIMARÃES DE CARVALHO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26" office:value-type="float" office:value="3828" calcext:value-type="float">
            <text:p>3.82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833.98" calcext:value-type="float">
            <text:p>4.833,98</text:p>
          </table:table-cell>
          <table:table-cell table:style-name="ce26" office:value-type="float" office:value="572.81" calcext:value-type="float">
            <text:p>572,81</text:p>
          </table:table-cell>
          <table:table-cell table:style-name="ce26" office:value-type="float" office:value="145.02" calcext:value-type="float">
            <text:p>145,0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116.15" calcext:value-type="float">
            <text:p>4.116,15</text:p>
          </table:table-cell>
          <table:table-cell table:number-columns-repeated="1005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105002-RAIMUNDA IZOLDA ALVES RIBEIRO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390" calcext:value-type="float">
            <text:p>1.390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95.98" calcext:value-type="float">
            <text:p>2.395,98</text:p>
          </table:table-cell>
          <table:table-cell table:style-name="ce26" office:value-type="float" office:value="56.92" calcext:value-type="float">
            <text:p>56,92</text:p>
          </table:table-cell>
          <table:table-cell table:style-name="ce26" office:value-type="float" office:value="71.88" calcext:value-type="float">
            <text:p>71,8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67.18" calcext:value-type="float">
            <text:p>2.267,18</text:p>
          </table:table-cell>
          <table:table-cell table:number-columns-repeated="1005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106002-FERNANDO ANTONIO DE ALBUQUERQUE ROCHA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874" calcext:value-type="float">
            <text:p>2.874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879.98" calcext:value-type="float">
            <text:p>3.879,98</text:p>
          </table:table-cell>
          <table:table-cell table:style-name="ce26" office:value-type="float" office:value="320.84" calcext:value-type="float">
            <text:p>320,84</text:p>
          </table:table-cell>
          <table:table-cell table:style-name="ce26" office:value-type="float" office:value="38.8" calcext:value-type="float">
            <text:p>38,80</text:p>
          </table:table-cell>
          <table:table-cell table:style-name="ce26" office:value-type="float" office:value="77.6" calcext:value-type="float">
            <text:p>77,6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42.74" calcext:value-type="float">
            <text:p>3.442,74</text:p>
          </table:table-cell>
          <table:table-cell table:number-columns-repeated="1005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06004-JURACI ROSA MAGALHÃES DE NEGREIROS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10002-CLÁUDIA REGINA NOGUEIRA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621" calcext:value-type="float">
            <text:p>2.621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626.98" calcext:value-type="float">
            <text:p>3.626,98</text:p>
          </table:table-cell>
          <table:table-cell table:style-name="ce26" office:value-type="float" office:value="263.92" calcext:value-type="float">
            <text:p>263,92</text:p>
          </table:table-cell>
          <table:table-cell table:style-name="ce26" office:value-type="float" office:value="108.81" calcext:value-type="float">
            <text:p>108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54.25" calcext:value-type="float">
            <text:p>3.254,25</text:p>
          </table:table-cell>
          <table:table-cell table:number-columns-repeated="1005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10003-ANA DE JESUS SILVA BRAG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89" calcext:value-type="float">
            <text:p>689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4.98" calcext:value-type="float">
            <text:p>1.694,98</text:p>
          </table:table-cell>
          <table:table-cell table:style-name="ce26" office:value-type="float" office:value="4.34" calcext:value-type="float">
            <text:p>4,34</text:p>
          </table:table-cell>
          <table:table-cell table:style-name="ce26" office:value-type="float" office:value="50.85" calcext:value-type="float">
            <text:p>50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9.79" calcext:value-type="float">
            <text:p>1.639,79</text:p>
          </table:table-cell>
          <table:table-cell table:style-name="ce26" office:value-type="float" office:value="819.9" calcext:value-type="float">
            <text:p>819,90</text:p>
          </table:table-cell>
          <table:table-cell table:number-columns-repeated="1005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10004-CLÁUDIA REGINA NOGUEIR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25002-KARINA RIBEIRO PINHEIRO MORAIS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1443" calcext:value-type="float">
            <text:p>1.443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48.98" calcext:value-type="float">
            <text:p>2.448,98</text:p>
          </table:table-cell>
          <table:table-cell table:style-name="ce26" office:value-type="float" office:value="60.89" calcext:value-type="float">
            <text:p>60,89</text:p>
          </table:table-cell>
          <table:table-cell table:style-name="ce26" office:value-type="float" office:value="73.47" calcext:value-type="float">
            <text:p>73,4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14.62" calcext:value-type="float">
            <text:p>2.314,62</text:p>
          </table:table-cell>
          <table:table-cell table:number-columns-repeated="1005"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26002-JOSÉ HONORATO DA SILVA E SOUSA NETO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2397" calcext:value-type="float">
            <text:p>2.397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402.98" calcext:value-type="float">
            <text:p>3.402,98</text:p>
          </table:table-cell>
          <table:table-cell table:style-name="ce26" office:value-type="float" office:value="213.52" calcext:value-type="float">
            <text:p>213,52</text:p>
          </table:table-cell>
          <table:table-cell table:style-name="ce26" office:value-type="float" office:value="102.09" calcext:value-type="float">
            <text:p>102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87.37" calcext:value-type="float">
            <text:p>3.087,37</text:p>
          </table:table-cell>
          <table:table-cell table:number-columns-repeated="1005"/>
        </table:table-row>
        <table:table-row table:style-name="ro6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134002-FRANCISCO HERIVELTO PINTO VALE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134004-MICHELINE BARROS DE LIM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147002-ELITÂNIA NEVES BEZERR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443" calcext:value-type="float">
            <text:p>1.443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48.98" calcext:value-type="float">
            <text:p>2.448,98</text:p>
          </table:table-cell>
          <table:table-cell table:style-name="ce26" office:value-type="float" office:value="60.89" calcext:value-type="float">
            <text:p>60,89</text:p>
          </table:table-cell>
          <table:table-cell table:style-name="ce26" office:value-type="float" office:value="73.47" calcext:value-type="float">
            <text:p>73,4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14.62" calcext:value-type="float">
            <text:p>2.314,62</text:p>
          </table:table-cell>
          <table:table-cell table:number-columns-repeated="1005"/>
        </table:table-row>
        <table:table-row table:style-name="ro6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148002-THALES LIMA FREITAS XIMENES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590" calcext:value-type="float">
            <text:p>1.590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95.98" calcext:value-type="float">
            <text:p>2.595,98</text:p>
          </table:table-cell>
          <table:table-cell table:style-name="ce26" office:value-type="float" office:value="82.6" calcext:value-type="float">
            <text:p>82,60</text:p>
          </table:table-cell>
          <table:table-cell table:style-name="ce26" office:value-type="float" office:value="77.88" calcext:value-type="float">
            <text:p>77,8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35.5" calcext:value-type="float">
            <text:p>2.435,50</text:p>
          </table:table-cell>
          <table:table-cell table:number-columns-repeated="1005"/>
        </table:table-row>
        <table:table-row table:style-name="ro6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173002-ANTÔNIA LAURIANO LÚCIO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95" calcext:value-type="float">
            <text:p>795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00.98" calcext:value-type="float">
            <text:p>1.800,98</text:p>
          </table:table-cell>
          <table:table-cell table:style-name="ce26" office:value-type="float" office:value="12.29" calcext:value-type="float">
            <text:p>12,29</text:p>
          </table:table-cell>
          <table:table-cell table:style-name="ce26" office:value-type="float" office:value="54.03" calcext:value-type="float">
            <text:p>54,0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34.66" calcext:value-type="float">
            <text:p>1.734,66</text:p>
          </table:table-cell>
          <table:table-cell table:number-columns-repeated="1005"/>
        </table:table-row>
        <table:table-row table:style-name="ro6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183002-RAIMUNDA NONATA JORGE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54" calcext:value-type="float">
            <text:p>954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59.98" calcext:value-type="float">
            <text:p>1.959,98</text:p>
          </table:table-cell>
          <table:table-cell table:style-name="ce26" office:value-type="float" office:value="24.22" calcext:value-type="float">
            <text:p>24,22</text:p>
          </table:table-cell>
          <table:table-cell table:style-name="ce26" office:value-type="float" office:value="58.8" calcext:value-type="float">
            <text:p>58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76.96" calcext:value-type="float">
            <text:p>1.876,96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58])" office:value-type="float" office:value="1133" calcext:value-type="float">
            <text:p>1133</text:p>
          </table:table-cell>
          <table:table-cell table:style-name="ce19" table:formula="of:=SUM([.D5:.D58])" office:value-type="float" office:value="456" calcext:value-type="float">
            <text:p>456</text:p>
          </table:table-cell>
          <table:table-cell table:style-name="ce19" table:formula="of:=SUM([.E5:.E58])" office:value-type="float" office:value="750" calcext:value-type="float">
            <text:p>750</text:p>
          </table:table-cell>
          <table:table-cell table:style-name="ce19" table:formula="of:=SUM([.F5:.F58])" office:value-type="float" office:value="53" calcext:value-type="float">
            <text:p>53</text:p>
          </table:table-cell>
          <table:table-cell table:style-name="ce19" table:formula="of:=SUM([.G5:.G58])" office:value-type="float" office:value="160" calcext:value-type="float">
            <text:p>160</text:p>
          </table:table-cell>
          <table:table-cell table:style-name="ce19" table:formula="of:=SUM([.H5:.H58])" office:value-type="float" office:value="94" calcext:value-type="float">
            <text:p>94</text:p>
          </table:table-cell>
          <table:table-cell table:style-name="ce27" table:formula="of:=SUM([.I5:.I58])" office:value-type="float" office:value="150300" calcext:value-type="float">
            <text:p>150.300,00</text:p>
          </table:table-cell>
          <table:table-cell table:style-name="ce27" table:formula="of:=SUM([.J5:.J58])" office:value-type="float" office:value="54322.9200000001" calcext:value-type="float">
            <text:p>54.322,92</text:p>
          </table:table-cell>
          <table:table-cell table:style-name="ce27" table:formula="of:=SUM([.K5:.K58])" office:value-type="float" office:value="0" calcext:value-type="float">
            <text:p>0,00</text:p>
          </table:table-cell>
          <table:table-cell table:style-name="ce27" table:formula="of:=SUM([.L5:.L58])" office:value-type="float" office:value="0" calcext:value-type="float">
            <text:p>0,00</text:p>
          </table:table-cell>
          <table:table-cell table:style-name="ce27" table:formula="of:=SUM([.M5:.M58])" office:value-type="float" office:value="204622.92" calcext:value-type="float">
            <text:p>204.622,92</text:p>
          </table:table-cell>
          <table:table-cell table:style-name="ce27" table:formula="of:=SUM([.N5:.N58])" office:value-type="float" office:value="24722.61" calcext:value-type="float">
            <text:p>24.722,61</text:p>
          </table:table-cell>
          <table:table-cell table:style-name="ce27" table:formula="of:=SUM([.O5:.O58])" office:value-type="float" office:value="5396.68" calcext:value-type="float">
            <text:p>5.396,68</text:p>
          </table:table-cell>
          <table:table-cell table:style-name="ce27" table:formula="of:=SUM([.P5:.P58])" office:value-type="float" office:value="742.04" calcext:value-type="float">
            <text:p>742,04</text:p>
          </table:table-cell>
          <table:table-cell table:style-name="ce27" table:formula="of:=SUM([.Q5:.Q58])" office:value-type="float" office:value="0" calcext:value-type="float">
            <text:p>0,00</text:p>
          </table:table-cell>
          <table:table-cell table:style-name="ce27" table:formula="of:=SUM([.R5:.R58])" office:value-type="float" office:value="173761.59" calcext:value-type="float">
            <text:p>173.761,59</text:p>
          </table:table-cell>
          <table:table-cell table:style-name="ce27" table:formula="of:=SUM([.S5:.S58])" office:value-type="float" office:value="172941.7" calcext:value-type="float">
            <text:p>172.941,70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9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5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Regiao0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4 – SERTÃO DOS INHAMUNS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8011-NIEDYA MARIA DE VASCONCELOS ARAÚJO BEZERRA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26" office:value-type="float" office:value="12686" calcext:value-type="float">
            <text:p>12.686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3691.98" calcext:value-type="float">
            <text:p>13.691,98</text:p>
          </table:table-cell>
          <table:table-cell table:style-name="ce26" office:value-type="float" office:value="3008.76" calcext:value-type="float">
            <text:p>3.008,76</text:p>
          </table:table-cell>
          <table:table-cell table:style-name="ce26" office:value-type="float" office:value="273.84" calcext:value-type="float">
            <text:p>273,84</text:p>
          </table:table-cell>
          <table:table-cell table:style-name="ce26" office:value-type="float" office:value="136.92" calcext:value-type="float">
            <text:p>136,92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0272.46" calcext:value-type="float">
            <text:p>10.272,46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8013-JOSÉ WASHINGTON BATISTA DE ARAÚJO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496" calcext:value-type="float">
            <text:p>1.496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01.98" calcext:value-type="float">
            <text:p>2.501,98</text:p>
          </table:table-cell>
          <table:table-cell table:style-name="ce26" office:value-type="float" office:value="68.5" calcext:value-type="float">
            <text:p>68,50</text:p>
          </table:table-cell>
          <table:table-cell table:style-name="ce26" office:value-type="float" office:value="75.06" calcext:value-type="float">
            <text:p>75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58.42" calcext:value-type="float">
            <text:p>2.358,42</text:p>
          </table:table-cell>
          <table:table-cell table:number-columns-repeated="100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8018-JOSÉ WASHINGTON BATISTA DE ARAUJO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402" calcext:value-type="float">
            <text:p>1.402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07.98" calcext:value-type="float">
            <text:p>2.407,98</text:p>
          </table:table-cell>
          <table:table-cell table:style-name="ce26" office:value-type="float" office:value="57.82" calcext:value-type="float">
            <text:p>57,82</text:p>
          </table:table-cell>
          <table:table-cell table:style-name="ce26" office:value-type="float" office:value="72.24" calcext:value-type="float">
            <text:p>72,2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77.92" calcext:value-type="float">
            <text:p>2.277,92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21011-VANESSA PORTELA BARBOSA ZANINI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6" office:value-type="float" office:value="3127" calcext:value-type="float">
            <text:p>3.127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132.98" calcext:value-type="float">
            <text:p>4.132,98</text:p>
          </table:table-cell>
          <table:table-cell table:style-name="ce26" office:value-type="float" office:value="380.04" calcext:value-type="float">
            <text:p>380,04</text:p>
          </table:table-cell>
          <table:table-cell table:style-name="ce26" office:value-type="float" office:value="123.99" calcext:value-type="float">
            <text:p>123,9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628.95" calcext:value-type="float">
            <text:p>3.628,95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21015-FÁTIMA MARIA MENDES COST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21016-FRANCISCO DA SILVA FERNANDES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21019-ANA CARLOTA PEDROSA FARIAS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29011-MARIA IRANI ABREU LÚCIO DE MACEDO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26" office:value-type="float" office:value="8417" calcext:value-type="float">
            <text:p>8.417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422.98" calcext:value-type="float">
            <text:p>9.422,98</text:p>
          </table:table-cell>
          <table:table-cell table:style-name="ce26" office:value-type="float" office:value="1834.79" calcext:value-type="float">
            <text:p>1.834,79</text:p>
          </table:table-cell>
          <table:table-cell table:style-name="ce26" office:value-type="float" office:value="94.23" calcext:value-type="float">
            <text:p>94,2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493.96" calcext:value-type="float">
            <text:p>7.493,96</text:p>
          </table:table-cell>
          <table:table-cell table:number-columns-repeated="1005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29014-LIDIA VIANA DE ARAUJO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16.84" calcext:value-type="float">
            <text:p>16,84</text:p>
          </table:table-cell>
          <table:table-cell table:style-name="ce26" office:value-type="float" office:value="33.68" calcext:value-type="float">
            <text:p>33,6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29016-JOSÉ ALVES DE ARAUJO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16.84" calcext:value-type="float">
            <text:p>16,84</text:p>
          </table:table-cell>
          <table:table-cell table:style-name="ce26" office:value-type="float" office:value="33.68" calcext:value-type="float">
            <text:p>33,6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29018-ANTÔNIA LADYMILLA TOMAZ CARACAS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29023-ANNA CAROLLINE ABREU LUCIO DE MACED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41011-PEDRO HENRIQUE DE CAVALCANTE LIMA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2544" calcext:value-type="float">
            <text:p>2.544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549.98" calcext:value-type="float">
            <text:p>3.549,98</text:p>
          </table:table-cell>
          <table:table-cell table:style-name="ce26" office:value-type="float" office:value="246.59" calcext:value-type="float">
            <text:p>246,59</text:p>
          </table:table-cell>
          <table:table-cell table:style-name="ce26" office:value-type="float" office:value="35.5" calcext:value-type="float">
            <text:p>35,50</text:p>
          </table:table-cell>
          <table:table-cell table:style-name="ce26" office:value-type="float" office:value="71" calcext:value-type="float">
            <text:p>71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96.89" calcext:value-type="float">
            <text:p>3.196,89</text:p>
          </table:table-cell>
          <table:table-cell table:number-columns-repeated="100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41013-VICENÇA DE JESUS PINTO SOUT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42011-FERNANDO ANTONIO FONTENELE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693" calcext:value-type="float">
            <text:p>3.693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698.98" calcext:value-type="float">
            <text:p>4.698,98</text:p>
          </table:table-cell>
          <table:table-cell table:style-name="ce26" office:value-type="float" office:value="535.69" calcext:value-type="float">
            <text:p>535,69</text:p>
          </table:table-cell>
          <table:table-cell table:style-name="ce26" office:value-type="float" office:value="140.97" calcext:value-type="float">
            <text:p>140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022.32" calcext:value-type="float">
            <text:p>4.022,32</text:p>
          </table:table-cell>
          <table:table-cell table:number-columns-repeated="1005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42016-ANTÔNIA ELIAS PONTE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390" calcext:value-type="float">
            <text:p>1.390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95.98" calcext:value-type="float">
            <text:p>2.395,98</text:p>
          </table:table-cell>
          <table:table-cell table:style-name="ce26" office:value-type="float" office:value="56.92" calcext:value-type="float">
            <text:p>56,92</text:p>
          </table:table-cell>
          <table:table-cell table:style-name="ce26" office:value-type="float" office:value="71.88" calcext:value-type="float">
            <text:p>71,8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67.18" calcext:value-type="float">
            <text:p>2.267,18</text:p>
          </table:table-cell>
          <table:table-cell table:number-columns-repeated="100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42017-ADAÍSA MARTINS DE OLIVEIR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42019-MANOEL JOSÉ DE CARVALH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57011-GABRIEL ARRAES FEITOSA PAIVA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696" calcext:value-type="float">
            <text:p>1.696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01.98" calcext:value-type="float">
            <text:p>2.701,98</text:p>
          </table:table-cell>
          <table:table-cell table:style-name="ce26" office:value-type="float" office:value="98.5" calcext:value-type="float">
            <text:p>98,50</text:p>
          </table:table-cell>
          <table:table-cell table:style-name="ce26" office:value-type="float" office:value="81.06" calcext:value-type="float">
            <text:p>81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22.42" calcext:value-type="float">
            <text:p>2.522,42</text:p>
          </table:table-cell>
          <table:table-cell table:number-columns-repeated="1005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78011-MARIA DE FÁTIMA LEITÃO DAMASCEN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450" calcext:value-type="float">
            <text:p>2.450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455.98" calcext:value-type="float">
            <text:p>3.455,98</text:p>
          </table:table-cell>
          <table:table-cell table:style-name="ce26" office:value-type="float" office:value="225.44" calcext:value-type="float">
            <text:p>225,44</text:p>
          </table:table-cell>
          <table:table-cell table:style-name="ce26" office:value-type="float" office:value="69.12" calcext:value-type="float">
            <text:p>69,12</text:p>
          </table:table-cell>
          <table:table-cell table:style-name="ce26" office:value-type="float" office:value="34.56" calcext:value-type="float">
            <text:p>34,56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26.86" calcext:value-type="float">
            <text:p>3.126,86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81011-MARIA INÊS LUSTOSA SAMPAIO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2438" calcext:value-type="float">
            <text:p>2.43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443.98" calcext:value-type="float">
            <text:p>3.443,98</text:p>
          </table:table-cell>
          <table:table-cell table:style-name="ce26" office:value-type="float" office:value="222.74" calcext:value-type="float">
            <text:p>222,74</text:p>
          </table:table-cell>
          <table:table-cell table:style-name="ce26" office:value-type="float" office:value="103.32" calcext:value-type="float">
            <text:p>103,3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17.92" calcext:value-type="float">
            <text:p>3.117,92</text:p>
          </table:table-cell>
          <table:table-cell table:number-columns-repeated="100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85011-MANUEL FRANCISCO NETO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438" calcext:value-type="float">
            <text:p>2.43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443.98" calcext:value-type="float">
            <text:p>3.443,98</text:p>
          </table:table-cell>
          <table:table-cell table:style-name="ce26" office:value-type="float" office:value="222.74" calcext:value-type="float">
            <text:p>222,74</text:p>
          </table:table-cell>
          <table:table-cell table:style-name="ce26" office:value-type="float" office:value="68.88" calcext:value-type="float">
            <text:p>68,88</text:p>
          </table:table-cell>
          <table:table-cell table:style-name="ce26" office:value-type="float" office:value="34.44" calcext:value-type="float">
            <text:p>34,4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17.92" calcext:value-type="float">
            <text:p>3.117,92</text:p>
          </table:table-cell>
          <table:table-cell table:number-columns-repeated="100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85014-GERALDINA OLIVEIRA MOT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85015-JOSÉ WILSON EVANGELISTA ALVE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93011-CRISTIANA LEAL FERREIRA DUAILIBE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1908" calcext:value-type="float">
            <text:p>1.90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13.98" calcext:value-type="float">
            <text:p>2.913,98</text:p>
          </table:table-cell>
          <table:table-cell table:style-name="ce26" office:value-type="float" office:value="130.3" calcext:value-type="float">
            <text:p>130,30</text:p>
          </table:table-cell>
          <table:table-cell table:style-name="ce26" office:value-type="float" office:value="87.42" calcext:value-type="float">
            <text:p>87,4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96.26" calcext:value-type="float">
            <text:p>2.696,26</text:p>
          </table:table-cell>
          <table:table-cell table:number-columns-repeated="1005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93014-MARIA CELINA JORGE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93015-JOSÉ ANTÔNIO SOUTO CAVALCANTE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93016-FRANCISCA ARAÚJO PASSOS FERRE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109002-RUBENS DORNELLES DA ROS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125" calcext:value-type="float">
            <text:p>1.125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30.98" calcext:value-type="float">
            <text:p>2.130,98</text:p>
          </table:table-cell>
          <table:table-cell table:style-name="ce26" office:value-type="float" office:value="37.04" calcext:value-type="float">
            <text:p>37,04</text:p>
          </table:table-cell>
          <table:table-cell table:style-name="ce26" office:value-type="float" office:value="63.93" calcext:value-type="float">
            <text:p>63,9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30.01" calcext:value-type="float">
            <text:p>2.030,01</text:p>
          </table:table-cell>
          <table:table-cell table:number-columns-repeated="1005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116002-MARIA MARINHO GOMES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496" calcext:value-type="float">
            <text:p>1.496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01.98" calcext:value-type="float">
            <text:p>2.501,98</text:p>
          </table:table-cell>
          <table:table-cell table:style-name="ce26" office:value-type="float" office:value="68.5" calcext:value-type="float">
            <text:p>68,50</text:p>
          </table:table-cell>
          <table:table-cell table:style-name="ce26" office:value-type="float" office:value="75.06" calcext:value-type="float">
            <text:p>75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58.42" calcext:value-type="float">
            <text:p>2.358,42</text:p>
          </table:table-cell>
          <table:table-cell table:number-columns-repeated="1005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116003-JOSE ANTONIO DE PINH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139002-MANOEL OSTIANO MOURÃ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139004-ÉRICA HOLANDA PEDROS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149002-JOAQUIM FRANCISCO CAVALCANTE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95" calcext:value-type="float">
            <text:p>795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00.98" calcext:value-type="float">
            <text:p>1.800,98</text:p>
          </table:table-cell>
          <table:table-cell table:style-name="ce26" office:value-type="float" office:value="12.29" calcext:value-type="float">
            <text:p>12,29</text:p>
          </table:table-cell>
          <table:table-cell table:style-name="ce26" office:value-type="float" office:value="54.03" calcext:value-type="float">
            <text:p>54,0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34.66" calcext:value-type="float">
            <text:p>1.734,66</text:p>
          </table:table-cell>
          <table:table-cell table:number-columns-repeated="1005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149004-CIRO TORRES FILHO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171002-MARIA ANITA DE SOUSA AZEVEDO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1602" calcext:value-type="float">
            <text:p>1.602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07.98" calcext:value-type="float">
            <text:p>2.607,98</text:p>
          </table:table-cell>
          <table:table-cell table:style-name="ce26" office:value-type="float" office:value="84.4" calcext:value-type="float">
            <text:p>84,40</text:p>
          </table:table-cell>
          <table:table-cell table:style-name="ce26" office:value-type="float" office:value="78.24" calcext:value-type="float">
            <text:p>78,2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45.34" calcext:value-type="float">
            <text:p>2.445,34</text:p>
          </table:table-cell>
          <table:table-cell table:number-columns-repeated="1005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174002-RAPHAEL PINHEIRO CAVALCANTI GUIMARÃE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174004-MANOELA CALHEIROS MALTA ORS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42])" office:value-type="float" office:value="429" calcext:value-type="float">
            <text:p>429</text:p>
          </table:table-cell>
          <table:table-cell table:style-name="ce19" table:formula="of:=SUM([.D5:.D42])" office:value-type="float" office:value="182" calcext:value-type="float">
            <text:p>182</text:p>
          </table:table-cell>
          <table:table-cell table:style-name="ce19" table:formula="of:=SUM([.E5:.E42])" office:value-type="float" office:value="278" calcext:value-type="float">
            <text:p>278</text:p>
          </table:table-cell>
          <table:table-cell table:style-name="ce19" table:formula="of:=SUM([.F5:.F42])" office:value-type="float" office:value="29" calcext:value-type="float">
            <text:p>29</text:p>
          </table:table-cell>
          <table:table-cell table:style-name="ce19" table:formula="of:=SUM([.G5:.G42])" office:value-type="float" office:value="73" calcext:value-type="float">
            <text:p>73</text:p>
          </table:table-cell>
          <table:table-cell table:style-name="ce19" table:formula="of:=SUM([.H5:.H42])" office:value-type="float" office:value="37" calcext:value-type="float">
            <text:p>37</text:p>
          </table:table-cell>
          <table:table-cell table:style-name="ce27" table:formula="of:=SUM([.I5:.I42])" office:value-type="float" office:value="64941" calcext:value-type="float">
            <text:p>64.941,00</text:p>
          </table:table-cell>
          <table:table-cell table:style-name="ce27" table:formula="of:=SUM([.J5:.J42])" office:value-type="float" office:value="38227.24" calcext:value-type="float">
            <text:p>38.227,24</text:p>
          </table:table-cell>
          <table:table-cell table:style-name="ce27" table:formula="of:=SUM([.K5:.K42])" office:value-type="float" office:value="0" calcext:value-type="float">
            <text:p>0,00</text:p>
          </table:table-cell>
          <table:table-cell table:style-name="ce27" table:formula="of:=SUM([.L5:.L42])" office:value-type="float" office:value="0" calcext:value-type="float">
            <text:p>0,00</text:p>
          </table:table-cell>
          <table:table-cell table:style-name="ce27" table:formula="of:=SUM([.M5:.M42])" office:value-type="float" office:value="103168.24" calcext:value-type="float">
            <text:p>103.168,24</text:p>
          </table:table-cell>
          <table:table-cell table:style-name="ce27" table:formula="of:=SUM([.N5:.N42])" office:value-type="float" office:value="7364.98" calcext:value-type="float">
            <text:p>7.364,98</text:p>
          </table:table-cell>
          <table:table-cell table:style-name="ce27" table:formula="of:=SUM([.O5:.O42])" office:value-type="float" office:value="2562.33" calcext:value-type="float">
            <text:p>2.562,33</text:p>
          </table:table-cell>
          <table:table-cell table:style-name="ce27" table:formula="of:=SUM([.P5:.P42])" office:value-type="float" office:value="344.28" calcext:value-type="float">
            <text:p>344,28</text:p>
          </table:table-cell>
          <table:table-cell table:style-name="ce27" table:formula="of:=SUM([.Q5:.Q42])" office:value-type="float" office:value="0" calcext:value-type="float">
            <text:p>0,00</text:p>
          </table:table-cell>
          <table:table-cell table:style-name="ce27" table:formula="of:=SUM([.R5:.R42])" office:value-type="float" office:value="92896.65" calcext:value-type="float">
            <text:p>92.896,65</text:p>
          </table:table-cell>
          <table:table-cell table:style-name="ce27" table:formula="of:=SUM([.S5:.S42])" office:value-type="float" office:value="92896.65" calcext:value-type="float">
            <text:p>92.896,65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9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6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Regiao05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5 – SERTÃO CENTRAL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5012-VIVIANNE BATISTA ALVES BORGES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2" calcext:value-type="float">
            <text:p>32</text:p>
          </table:table-cell>
          <table:table-cell table:style-name="ce26" office:value-type="float" office:value="13722" calcext:value-type="float">
            <text:p>13.722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27.98" calcext:value-type="float">
            <text:p>14.727,98</text:p>
          </table:table-cell>
          <table:table-cell table:style-name="ce26" office:value-type="float" office:value="3293.66" calcext:value-type="float">
            <text:p>3.293,66</text:p>
          </table:table-cell>
          <table:table-cell table:style-name="ce26" office:value-type="float" office:value="441.84" calcext:value-type="float">
            <text:p>441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0992.48" calcext:value-type="float">
            <text:p>10.992,48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5017-MARIA ELIZETE SANTOS DUARTE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6" office:value-type="float" office:value="2291" calcext:value-type="float">
            <text:p>2.291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296.98" calcext:value-type="float">
            <text:p>3.296,98</text:p>
          </table:table-cell>
          <table:table-cell table:style-name="ce26" office:value-type="float" office:value="189.67" calcext:value-type="float">
            <text:p>189,67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07.31" calcext:value-type="float">
            <text:p>3.107,31</text:p>
          </table:table-cell>
          <table:table-cell table:number-columns-repeated="100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5018-ANA LÚCIA SOUTO DE OLIVEIR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05019-VIVIANNE BATISTA ALVES BORGES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913" calcext:value-type="float">
            <text:p>913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18.98" calcext:value-type="float">
            <text:p>1.918,98</text:p>
          </table:table-cell>
          <table:table-cell table:style-name="ce26" office:value-type="float" office:value="21.14" calcext:value-type="float">
            <text:p>21,14</text:p>
          </table:table-cell>
          <table:table-cell table:style-name="ce26" office:value-type="float" office:value="57.57" calcext:value-type="float">
            <text:p>57,5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40.27" calcext:value-type="float">
            <text:p>1.840,27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05021-FRANCISCA SAMÁRIA PIRES SAMPAI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22011-MARLEIBA VANUZA VIANA SILVA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9034" calcext:value-type="float">
            <text:p>9.034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039.98" calcext:value-type="float">
            <text:p>10.039,98</text:p>
          </table:table-cell>
          <table:table-cell table:style-name="ce26" office:value-type="float" office:value="2004.46" calcext:value-type="float">
            <text:p>2.004,46</text:p>
          </table:table-cell>
          <table:table-cell table:style-name="ce26" office:value-type="float" office:value="301.2" calcext:value-type="float">
            <text:p>30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734.32" calcext:value-type="float">
            <text:p>7.734,32</text:p>
          </table:table-cell>
          <table:table-cell table:number-columns-repeated="1005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22014-ANTONIA FÁTIMA BARBOSA DE LIM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22015-REJANE MÁRCIA NOGUEIRA LIM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22016-ROSANGELA ROCHA DE ALMEIDA CABRAL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22019-MARIA DE LOURDES BURITI LIMA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966" calcext:value-type="float">
            <text:p>966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71.98" calcext:value-type="float">
            <text:p>1.971,98</text:p>
          </table:table-cell>
          <table:table-cell table:style-name="ce26" office:value-type="float" office:value="25.12" calcext:value-type="float">
            <text:p>25,12</text:p>
          </table:table-cell>
          <table:table-cell table:style-name="ce26" office:value-type="float" office:value="59.16" calcext:value-type="float">
            <text:p>59,1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87.7" calcext:value-type="float">
            <text:p>1.887,70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22020-GUARACIABA DE ALMEID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22022-MARIA IRANEIDE XAVIER MARTINS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966" calcext:value-type="float">
            <text:p>966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71.98" calcext:value-type="float">
            <text:p>1.971,98</text:p>
          </table:table-cell>
          <table:table-cell table:style-name="ce26" office:value-type="float" office:value="25.12" calcext:value-type="float">
            <text:p>25,12</text:p>
          </table:table-cell>
          <table:table-cell table:style-name="ce26" office:value-type="float" office:value="59.16" calcext:value-type="float">
            <text:p>59,1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87.7" calcext:value-type="float">
            <text:p>1.887,70</text:p>
          </table:table-cell>
          <table:table-cell table:number-columns-repeated="100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23011-RAFAEL CAVALCANTE CRUZ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8769" calcext:value-type="float">
            <text:p>8.769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774.98" calcext:value-type="float">
            <text:p>9.774,98</text:p>
          </table:table-cell>
          <table:table-cell table:style-name="ce26" office:value-type="float" office:value="1931.59" calcext:value-type="float">
            <text:p>1.931,59</text:p>
          </table:table-cell>
          <table:table-cell table:style-name="ce26" office:value-type="float" office:value="293.25" calcext:value-type="float">
            <text:p>293,2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550.14" calcext:value-type="float">
            <text:p>7.550,14</text:p>
          </table:table-cell>
          <table:table-cell table:number-columns-repeated="100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23013-MARIA DE FÁTIMA MARTINS DE BRITO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1072" calcext:value-type="float">
            <text:p>1.072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77.98" calcext:value-type="float">
            <text:p>2.077,98</text:p>
          </table:table-cell>
          <table:table-cell table:style-name="ce26" office:value-type="float" office:value="33.07" calcext:value-type="float">
            <text:p>33,07</text:p>
          </table:table-cell>
          <table:table-cell table:style-name="ce26" office:value-type="float" office:value="62.34" calcext:value-type="float">
            <text:p>62,3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82.57" calcext:value-type="float">
            <text:p>1.982,57</text:p>
          </table:table-cell>
          <table:table-cell table:number-columns-repeated="100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23014-MARIA LÚCIA CARLOS DA SILV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23015-RAFAEL CAVALCANTE CRUZ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23016-FRANCISCA ARCELINO DO RÊGO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01" calcext:value-type="float">
            <text:p>701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98" calcext:value-type="float">
            <text:p>1.706,98</text:p>
          </table:table-cell>
          <table:table-cell table:style-name="ce26" office:value-type="float" office:value="5.24" calcext:value-type="float">
            <text:p>5,24</text:p>
          </table:table-cell>
          <table:table-cell table:style-name="ce26" office:value-type="float" office:value="51.21" calcext:value-type="float">
            <text:p>51,2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0.53" calcext:value-type="float">
            <text:p>1.650,53</text:p>
          </table:table-cell>
          <table:table-cell table:number-columns-repeated="1005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23017-MARIA AGOSTINHO NOBRE DE LIM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23018-RAIMUNDO NONATO NOGUE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23019-DANIEL QUEIROZ ROCH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25011-QUITERIA VANILDA LOBO MESQUITA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4782" calcext:value-type="float">
            <text:p>4.782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787.98" calcext:value-type="float">
            <text:p>5.787,98</text:p>
          </table:table-cell>
          <table:table-cell table:style-name="ce26" office:value-type="float" office:value="835.16" calcext:value-type="float">
            <text:p>835,16</text:p>
          </table:table-cell>
          <table:table-cell table:style-name="ce26" office:value-type="float" office:value="173.64" calcext:value-type="float">
            <text:p>173,6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779.18" calcext:value-type="float">
            <text:p>4.779,18</text:p>
          </table:table-cell>
          <table:table-cell table:number-columns-repeated="100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25013-LILIANA CASTOR FARIA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25014-MARIA AMELIA MESQUITA LEITÃ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25015-EDUARDA TAJANY SARMENTO MAGALHÃE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25017-MARIA DALVA DE SOUS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27011-DILVANIA MARIA MACHADO VIEIRA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252" calcext:value-type="float">
            <text:p>4.252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257.98" calcext:value-type="float">
            <text:p>5.257,98</text:p>
          </table:table-cell>
          <table:table-cell table:style-name="ce26" office:value-type="float" office:value="689.41" calcext:value-type="float">
            <text:p>689,41</text:p>
          </table:table-cell>
          <table:table-cell table:style-name="ce26" office:value-type="float" office:value="157.74" calcext:value-type="float">
            <text:p>157,7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410.83" calcext:value-type="float">
            <text:p>4.410,83</text:p>
          </table:table-cell>
          <table:table-cell table:number-columns-repeated="1005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27013-MARTA NEIVA PINHEIR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27016-JUCELÂNDIA RIBEIRO JACÓB PIRE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37011-JOAQUIM BEZERRA SOBRINHO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26" office:value-type="float" office:value="6437" calcext:value-type="float">
            <text:p>6.437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442.98" calcext:value-type="float">
            <text:p>7.442,98</text:p>
          </table:table-cell>
          <table:table-cell table:style-name="ce26" office:value-type="float" office:value="1290.29" calcext:value-type="float">
            <text:p>1.290,29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152.69" calcext:value-type="float">
            <text:p>6.152,69</text:p>
          </table:table-cell>
          <table:table-cell table:number-columns-repeated="1005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37013-JOAQUIM BEZERRA SOBRINH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37014-ANTONIA BEZERRA DA SILV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37015-RITA DE CÁSSIA BEZERRA DA SILV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37016-ANTONIA EDILENE MENDE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49011-ANTONIO HILTON LOPES DA COSTA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509" calcext:value-type="float">
            <text:p>7.509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8514.98" calcext:value-type="float">
            <text:p>8.514,98</text:p>
          </table:table-cell>
          <table:table-cell table:style-name="ce26" office:value-type="float" office:value="1585.09" calcext:value-type="float">
            <text:p>1.585,09</text:p>
          </table:table-cell>
          <table:table-cell table:style-name="ce26" office:value-type="float" office:value="170.3" calcext:value-type="float">
            <text:p>170,30</text:p>
          </table:table-cell>
          <table:table-cell table:style-name="ce26" office:value-type="float" office:value="85.15" calcext:value-type="float">
            <text:p>85,15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674.44" calcext:value-type="float">
            <text:p>6.674,44</text:p>
          </table:table-cell>
          <table:table-cell table:number-columns-repeated="1005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51011-REGINA CELY NOGUEIRA PESSOA DA COSTA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5630" calcext:value-type="float">
            <text:p>5.630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635.98" calcext:value-type="float">
            <text:p>6.635,98</text:p>
          </table:table-cell>
          <table:table-cell table:style-name="ce26" office:value-type="float" office:value="1068.36" calcext:value-type="float">
            <text:p>1.068,36</text:p>
          </table:table-cell>
          <table:table-cell table:style-name="ce26" office:value-type="float" office:value="199.08" calcext:value-type="float">
            <text:p>199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368.54" calcext:value-type="float">
            <text:p>5.368,54</text:p>
          </table:table-cell>
          <table:table-cell table:number-columns-repeated="1005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51013-MARLON ROLIM QUEIROZ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1443" calcext:value-type="float">
            <text:p>1.443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48.98" calcext:value-type="float">
            <text:p>2.448,98</text:p>
          </table:table-cell>
          <table:table-cell table:style-name="ce26" office:value-type="float" office:value="60.89" calcext:value-type="float">
            <text:p>60,89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88.09" calcext:value-type="float">
            <text:p>2.388,09</text:p>
          </table:table-cell>
          <table:table-cell table:number-columns-repeated="1005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051014-FRANCISCO MACEDO TEIXEIR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091011-JOSÉ FERNANDES FILHO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185" calcext:value-type="float">
            <text:p>2.185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90.98" calcext:value-type="float">
            <text:p>3.190,98</text:p>
          </table:table-cell>
          <table:table-cell table:style-name="ce26" office:value-type="float" office:value="171.85" calcext:value-type="float">
            <text:p>171,85</text:p>
          </table:table-cell>
          <table:table-cell table:style-name="ce26" office:value-type="float" office:value="95.73" calcext:value-type="float">
            <text:p>95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23.4" calcext:value-type="float">
            <text:p>2.923,40</text:p>
          </table:table-cell>
          <table:table-cell table:number-columns-repeated="1005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091017-CARLOS ALBERTO DINIZ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098002-MARIA CESAR CAVALCANTE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48" calcext:value-type="float">
            <text:p>84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53.98" calcext:value-type="float">
            <text:p>1.853,98</text:p>
          </table:table-cell>
          <table:table-cell table:style-name="ce26" office:value-type="float" office:value="16.27" calcext:value-type="float">
            <text:p>16,27</text:p>
          </table:table-cell>
          <table:table-cell table:style-name="ce26" office:value-type="float" office:value="55.62" calcext:value-type="float">
            <text:p>55,6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82.09" calcext:value-type="float">
            <text:p>1.782,09</text:p>
          </table:table-cell>
          <table:table-cell table:number-columns-repeated="1005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098003-FRANCISCO JUCIÉR LUZ SAMPAIO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272" calcext:value-type="float">
            <text:p>1.272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77.98" calcext:value-type="float">
            <text:p>2.277,98</text:p>
          </table:table-cell>
          <table:table-cell table:style-name="ce26" office:value-type="float" office:value="48.07" calcext:value-type="float">
            <text:p>48,07</text:p>
          </table:table-cell>
          <table:table-cell table:style-name="ce26" office:value-type="float" office:value="68.34" calcext:value-type="float">
            <text:p>68,3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61.57" calcext:value-type="float">
            <text:p>2.161,57</text:p>
          </table:table-cell>
          <table:table-cell table:number-columns-repeated="1005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098004-MARIA DAS GRAÇAS DIA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12004-FRANCISCO DE ASSIS BEZERRA DA SILVA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927" calcext:value-type="float">
            <text:p>2.927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932.98" calcext:value-type="float">
            <text:p>3.932,98</text:p>
          </table:table-cell>
          <table:table-cell table:style-name="ce26" office:value-type="float" office:value="332.77" calcext:value-type="float">
            <text:p>332,77</text:p>
          </table:table-cell>
          <table:table-cell table:style-name="ce26" office:value-type="float" office:value="117.99" calcext:value-type="float">
            <text:p>117,9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82.22" calcext:value-type="float">
            <text:p>3.482,22</text:p>
          </table:table-cell>
          <table:table-cell table:number-columns-repeated="1005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24002-ANTÔNIA DE FÁTIMA MARTINS CALIXTO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954" calcext:value-type="float">
            <text:p>954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59.98" calcext:value-type="float">
            <text:p>1.959,98</text:p>
          </table:table-cell>
          <table:table-cell table:style-name="ce26" office:value-type="float" office:value="24.22" calcext:value-type="float">
            <text:p>24,22</text:p>
          </table:table-cell>
          <table:table-cell table:style-name="ce26" office:value-type="float" office:value="58.8" calcext:value-type="float">
            <text:p>58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76.96" calcext:value-type="float">
            <text:p>1.876,96</text:p>
          </table:table-cell>
          <table:table-cell table:number-columns-repeated="1005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24004-ANTONIA GENI PINTO LOBO MENESES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915" calcext:value-type="float">
            <text:p>2.915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920.98" calcext:value-type="float">
            <text:p>3.920,98</text:p>
          </table:table-cell>
          <table:table-cell table:style-name="ce26" office:value-type="float" office:value="330.07" calcext:value-type="float">
            <text:p>330,07</text:p>
          </table:table-cell>
          <table:table-cell table:style-name="ce26" office:value-type="float" office:value="117.63" calcext:value-type="float">
            <text:p>117,6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73.28" calcext:value-type="float">
            <text:p>3.473,28</text:p>
          </table:table-cell>
          <table:table-cell table:number-columns-repeated="1005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38002-DIONÍSIO PAULO RABELO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2503" calcext:value-type="float">
            <text:p>2.503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508.98" calcext:value-type="float">
            <text:p>3.508,98</text:p>
          </table:table-cell>
          <table:table-cell table:style-name="ce26" office:value-type="float" office:value="237.37" calcext:value-type="float">
            <text:p>237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05.27" calcext:value-type="float">
            <text:p>105,2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66.34" calcext:value-type="float">
            <text:p>3.166,34</text:p>
          </table:table-cell>
          <table:table-cell table:number-columns-repeated="1005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52002-ANTONIO GESSIMAR PINHEIR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867" calcext:value-type="float">
            <text:p>1.867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872.98" calcext:value-type="float">
            <text:p>2.872,98</text:p>
          </table:table-cell>
          <table:table-cell table:style-name="ce26" office:value-type="float" office:value="124.15" calcext:value-type="float">
            <text:p>124,15</text:p>
          </table:table-cell>
          <table:table-cell table:style-name="ce26" office:value-type="float" office:value="86.19" calcext:value-type="float">
            <text:p>86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62.64" calcext:value-type="float">
            <text:p>2.662,64</text:p>
          </table:table-cell>
          <table:table-cell table:number-columns-repeated="1005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52004-CARLOS ALBERTO DINIZ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153002-ANTONIA ERLENE DANTAS PINHEIRO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60" calcext:value-type="float">
            <text:p>860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65.98" calcext:value-type="float">
            <text:p>1.865,98</text:p>
          </table:table-cell>
          <table:table-cell table:style-name="ce26" office:value-type="float" office:value="17.17" calcext:value-type="float">
            <text:p>17,17</text:p>
          </table:table-cell>
          <table:table-cell table:style-name="ce26" office:value-type="float" office:value="55.98" calcext:value-type="float">
            <text:p>5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92.83" calcext:value-type="float">
            <text:p>1.792,83</text:p>
          </table:table-cell>
          <table:table-cell table:number-columns-repeated="1005"/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161002-MARIA MAGALHÃES COST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231" calcext:value-type="float">
            <text:p>1.231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36.98" calcext:value-type="float">
            <text:p>2.236,98</text:p>
          </table:table-cell>
          <table:table-cell table:style-name="ce26" office:value-type="float" office:value="44.99" calcext:value-type="float">
            <text:p>44,99</text:p>
          </table:table-cell>
          <table:table-cell table:style-name="ce26" office:value-type="float" office:value="22.37" calcext:value-type="float">
            <text:p>22,37</text:p>
          </table:table-cell>
          <table:table-cell table:style-name="ce26" office:value-type="float" office:value="44.74" calcext:value-type="float">
            <text:p>44,7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24.88" calcext:value-type="float">
            <text:p>2.124,88</text:p>
          </table:table-cell>
          <table:table-cell table:number-columns-repeated="1005"/>
        </table:table-row>
        <table:table-row table:style-name="ro6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168003-MARIA IRANETE MARTINS MOURA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291" calcext:value-type="float">
            <text:p>2.291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296.98" calcext:value-type="float">
            <text:p>3.296,98</text:p>
          </table:table-cell>
          <table:table-cell table:style-name="ce26" office:value-type="float" office:value="189.67" calcext:value-type="float">
            <text:p>189,67</text:p>
          </table:table-cell>
          <table:table-cell table:style-name="ce26" office:value-type="float" office:value="32.97" calcext:value-type="float">
            <text:p>32,97</text:p>
          </table:table-cell>
          <table:table-cell table:style-name="ce26" office:value-type="float" office:value="65.94" calcext:value-type="float">
            <text:p>65,9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08.4" calcext:value-type="float">
            <text:p>3.008,40</text:p>
          </table:table-cell>
          <table:table-cell table:number-columns-repeated="1005"/>
        </table:table-row>
        <table:table-row table:style-name="ro6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168005-ÁUREA DE OLIVEIRA CUNH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169002-ANTONIA SIRENE DOS ANJOS FEITOSA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985" calcext:value-type="float">
            <text:p>1.985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90.98" calcext:value-type="float">
            <text:p>2.990,98</text:p>
          </table:table-cell>
          <table:table-cell table:style-name="ce26" office:value-type="float" office:value="141.85" calcext:value-type="float">
            <text:p>141,85</text:p>
          </table:table-cell>
          <table:table-cell table:style-name="ce26" office:value-type="float" office:value="59.82" calcext:value-type="float">
            <text:p>59,82</text:p>
          </table:table-cell>
          <table:table-cell table:style-name="ce26" office:value-type="float" office:value="29.91" calcext:value-type="float">
            <text:p>29,91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59.4" calcext:value-type="float">
            <text:p>2.759,40</text:p>
          </table:table-cell>
          <table:table-cell table:number-columns-repeated="1005"/>
        </table:table-row>
        <table:table-row table:style-name="ro6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170002-IVAN BRASILINO DE FREITAS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980" calcext:value-type="float">
            <text:p>2.980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985.98" calcext:value-type="float">
            <text:p>3.985,98</text:p>
          </table:table-cell>
          <table:table-cell table:style-name="ce26" office:value-type="float" office:value="344.69" calcext:value-type="float">
            <text:p>344,69</text:p>
          </table:table-cell>
          <table:table-cell table:style-name="ce26" office:value-type="float" office:value="79.72" calcext:value-type="float">
            <text:p>79,72</text:p>
          </table:table-cell>
          <table:table-cell table:style-name="ce26" office:value-type="float" office:value="39.86" calcext:value-type="float">
            <text:p>39,86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521.71" calcext:value-type="float">
            <text:p>3.521,71</text:p>
          </table:table-cell>
          <table:table-cell table:number-columns-repeated="1005"/>
        </table:table-row>
        <table:table-row table:style-name="ro6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170005-CLAYTON CÉSAR SILVA LIM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56" calcext:value-type="float">
            <text:p>56</text:p>
          </table:table-cell>
          <table:table-cell table:style-name="ce12" office:value-type="string" calcext:value-type="string">
            <text:p>172003-FRANCISCO ROBERTO DO <text:s/>NASCIMENTO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496" calcext:value-type="float">
            <text:p>1.496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01.98" calcext:value-type="float">
            <text:p>2.501,98</text:p>
          </table:table-cell>
          <table:table-cell table:style-name="ce26" office:value-type="float" office:value="68.5" calcext:value-type="float">
            <text:p>68,50</text:p>
          </table:table-cell>
          <table:table-cell table:style-name="ce26" office:value-type="float" office:value="75.06" calcext:value-type="float">
            <text:p>75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58.42" calcext:value-type="float">
            <text:p>2.358,42</text:p>
          </table:table-cell>
          <table:table-cell table:number-columns-repeated="1005"/>
        </table:table-row>
        <table:table-row table:style-name="ro8">
          <table:table-cell table:style-name="ce5" office:value-type="float" office:value="57" calcext:value-type="float">
            <text:p>57</text:p>
          </table:table-cell>
          <table:table-cell table:style-name="ce12" office:value-type="string" calcext:value-type="string">
            <text:p>172005-JOSÉ CALIXTO LIM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58" calcext:value-type="float">
            <text:p>58</text:p>
          </table:table-cell>
          <table:table-cell table:style-name="ce12" office:value-type="string" calcext:value-type="string">
            <text:p>180002-ANTÔNIO LUCIANO SANTOS AMORIM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067" calcext:value-type="float">
            <text:p>2.067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072.98" calcext:value-type="float">
            <text:p>3.072,98</text:p>
          </table:table-cell>
          <table:table-cell table:style-name="ce26" office:value-type="float" office:value="154.15" calcext:value-type="float">
            <text:p>154,1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92.19" calcext:value-type="float">
            <text:p>92,1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26.64" calcext:value-type="float">
            <text:p>2.826,64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62])" office:value-type="float" office:value="752" calcext:value-type="float">
            <text:p>752</text:p>
          </table:table-cell>
          <table:table-cell table:style-name="ce19" table:formula="of:=SUM([.D5:.D62])" office:value-type="float" office:value="273" calcext:value-type="float">
            <text:p>273</text:p>
          </table:table-cell>
          <table:table-cell table:style-name="ce19" table:formula="of:=SUM([.E5:.E62])" office:value-type="float" office:value="632" calcext:value-type="float">
            <text:p>632</text:p>
          </table:table-cell>
          <table:table-cell table:style-name="ce19" table:formula="of:=SUM([.F5:.F62])" office:value-type="float" office:value="45" calcext:value-type="float">
            <text:p>45</text:p>
          </table:table-cell>
          <table:table-cell table:style-name="ce19" table:formula="of:=SUM([.G5:.G62])" office:value-type="float" office:value="165" calcext:value-type="float">
            <text:p>165</text:p>
          </table:table-cell>
          <table:table-cell table:style-name="ce19" table:formula="of:=SUM([.H5:.H62])" office:value-type="float" office:value="74" calcext:value-type="float">
            <text:p>74</text:p>
          </table:table-cell>
          <table:table-cell table:style-name="ce27" table:formula="of:=SUM([.I5:.I62])" office:value-type="float" office:value="115852" calcext:value-type="float">
            <text:p>115.852,00</text:p>
          </table:table-cell>
          <table:table-cell table:style-name="ce27" table:formula="of:=SUM([.J5:.J62])" office:value-type="float" office:value="58346.8400000001" calcext:value-type="float">
            <text:p>58.346,84</text:p>
          </table:table-cell>
          <table:table-cell table:style-name="ce27" table:formula="of:=SUM([.K5:.K62])" office:value-type="float" office:value="0" calcext:value-type="float">
            <text:p>0,00</text:p>
          </table:table-cell>
          <table:table-cell table:style-name="ce27" table:formula="of:=SUM([.L5:.L62])" office:value-type="float" office:value="0" calcext:value-type="float">
            <text:p>0,00</text:p>
          </table:table-cell>
          <table:table-cell table:style-name="ce27" table:formula="of:=SUM([.M5:.M62])" office:value-type="float" office:value="174198.84" calcext:value-type="float">
            <text:p>174.198,84</text:p>
          </table:table-cell>
          <table:table-cell table:style-name="ce27" table:formula="of:=SUM([.N5:.N62])" office:value-type="float" office:value="15402.62" calcext:value-type="float">
            <text:p>15.402,62</text:p>
          </table:table-cell>
          <table:table-cell table:style-name="ce27" table:formula="of:=SUM([.O5:.O62])" office:value-type="float" office:value="4367.27" calcext:value-type="float">
            <text:p>4.367,27</text:p>
          </table:table-cell>
          <table:table-cell table:style-name="ce27" table:formula="of:=SUM([.P5:.P62])" office:value-type="float" office:value="463.06" calcext:value-type="float">
            <text:p>463,06</text:p>
          </table:table-cell>
          <table:table-cell table:style-name="ce27" table:formula="of:=SUM([.Q5:.Q62])" office:value-type="float" office:value="0" calcext:value-type="float">
            <text:p>0,00</text:p>
          </table:table-cell>
          <table:table-cell table:style-name="ce27" table:formula="of:=SUM([.R5:.R62])" office:value-type="float" office:value="153965.89" calcext:value-type="float">
            <text:p>153.965,89</text:p>
          </table:table-cell>
          <table:table-cell table:style-name="ce27" table:formula="of:=SUM([.S5:.S62])" office:value-type="float" office:value="153965.89" calcext:value-type="float">
            <text:p>153.965,89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6" table:number-rows-repeated="3">
          <table:table-cell table:style-name="ce7"/>
          <table:table-cell table:style-name="ce14"/>
          <table:table-cell table:number-columns-repeated="1022"/>
        </table:table-row>
        <table:table-row table:style-name="ro8">
          <table:table-cell table:style-name="ce7"/>
          <table:table-cell table:style-name="ce14"/>
          <table:table-cell table:number-columns-repeated="1022"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59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4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Regiao06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6 – BATURITÉ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3011-FRANCISCO CARLOS CASTRO E SILVA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847" calcext:value-type="float">
            <text:p>4.847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852.98" calcext:value-type="float">
            <text:p>5.852,98</text:p>
          </table:table-cell>
          <table:table-cell table:style-name="ce26" office:value-type="float" office:value="853.04" calcext:value-type="float">
            <text:p>853,04</text:p>
          </table:table-cell>
          <table:table-cell table:style-name="ce26" office:value-type="float" office:value="117.06" calcext:value-type="float">
            <text:p>117,06</text:p>
          </table:table-cell>
          <table:table-cell table:style-name="ce26" office:value-type="float" office:value="58.53" calcext:value-type="float">
            <text:p>58,5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824.35" calcext:value-type="float">
            <text:p>4.824,35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53015-MARIA SIMONE CASTELO MEDEIRO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53016-CRISTIANO DE LIMA VAZ SARDINHA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113" calcext:value-type="float">
            <text:p>1.113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18.98" calcext:value-type="float">
            <text:p>2.118,98</text:p>
          </table:table-cell>
          <table:table-cell table:style-name="ce26" office:value-type="float" office:value="36.14" calcext:value-type="float">
            <text:p>36,14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82.84" calcext:value-type="float">
            <text:p>2.082,84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59011-RAFAEL LEITE ALBUQUERQUE MORENO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609" calcext:value-type="float">
            <text:p>2.609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614.98" calcext:value-type="float">
            <text:p>3.614,98</text:p>
          </table:table-cell>
          <table:table-cell table:style-name="ce26" office:value-type="float" office:value="261.22" calcext:value-type="float">
            <text:p>261,22</text:p>
          </table:table-cell>
          <table:table-cell table:style-name="ce26" office:value-type="float" office:value="108.45" calcext:value-type="float">
            <text:p>108,4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45.31" calcext:value-type="float">
            <text:p>3.245,31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59013-RAFAEL LEITE ALBUQUERQUE MORENO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59014-RITA DE CÁSSIA MONTENEGRO NOBRE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73011-PEDRO DE AGUIAR GOMES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5206" calcext:value-type="float">
            <text:p>5.206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211.98" calcext:value-type="float">
            <text:p>6.211,98</text:p>
          </table:table-cell>
          <table:table-cell table:style-name="ce26" office:value-type="float" office:value="951.76" calcext:value-type="float">
            <text:p>951,76</text:p>
          </table:table-cell>
          <table:table-cell table:style-name="ce26" office:value-type="float" office:value="186.36" calcext:value-type="float">
            <text:p>186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073.86" calcext:value-type="float">
            <text:p>5.073,86</text:p>
          </table:table-cell>
          <table:table-cell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73013-JOSÉ MARCELO OLIVEIRA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07" calcext:value-type="float">
            <text:p>807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12.98" calcext:value-type="float">
            <text:p>1.812,98</text:p>
          </table:table-cell>
          <table:table-cell table:style-name="ce26" office:value-type="float" office:value="13.19" calcext:value-type="float">
            <text:p>13,19</text:p>
          </table:table-cell>
          <table:table-cell table:style-name="ce26" office:value-type="float" office:value="54.39" calcext:value-type="float">
            <text:p>54,3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45.4" calcext:value-type="float">
            <text:p>1.745,40</text:p>
          </table:table-cell>
          <table:table-cell table:number-columns-repeated="1005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73014-MARIA DULCE SILV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73015-FRANCISCA MARQUES MENDONÇ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80011-HAROLDO VIANA SILVEIRA JUNIOR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26" office:value-type="float" office:value="2026" calcext:value-type="float">
            <text:p>2.026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031.98" calcext:value-type="float">
            <text:p>3.031,98</text:p>
          </table:table-cell>
          <table:table-cell table:style-name="ce26" office:value-type="float" office:value="148" calcext:value-type="float">
            <text:p>148,00</text:p>
          </table:table-cell>
          <table:table-cell table:style-name="ce26" office:value-type="float" office:value="90.96" calcext:value-type="float">
            <text:p>90,9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93.02" calcext:value-type="float">
            <text:p>2.793,02</text:p>
          </table:table-cell>
          <table:table-cell table:number-columns-repeated="1005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84012-LÍLIA <text:s/>MARTINS GIRÃO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443" calcext:value-type="float">
            <text:p>1.443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48.98" calcext:value-type="float">
            <text:p>2.448,98</text:p>
          </table:table-cell>
          <table:table-cell table:style-name="ce26" office:value-type="float" office:value="60.89" calcext:value-type="float">
            <text:p>60,89</text:p>
          </table:table-cell>
          <table:table-cell table:style-name="ce26" office:value-type="float" office:value="73.47" calcext:value-type="float">
            <text:p>73,4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14.62" calcext:value-type="float">
            <text:p>2.314,62</text:p>
          </table:table-cell>
          <table:table-cell table:number-columns-repeated="100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97002-CARLOS HENRIQUE GERMANO DA SILVA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2250" calcext:value-type="float">
            <text:p>2.250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255.98" calcext:value-type="float">
            <text:p>3.255,98</text:p>
          </table:table-cell>
          <table:table-cell table:style-name="ce26" office:value-type="float" office:value="181.6" calcext:value-type="float">
            <text:p>181,60</text:p>
          </table:table-cell>
          <table:table-cell table:style-name="ce26" office:value-type="float" office:value="97.68" calcext:value-type="float">
            <text:p>97,6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76.7" calcext:value-type="float">
            <text:p>2.976,70</text:p>
          </table:table-cell>
          <table:table-cell table:number-columns-repeated="100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114002-MARIVALDA FERREIRA DE FREITAS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26" office:value-type="float" office:value="1549" calcext:value-type="float">
            <text:p>1.549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54.98" calcext:value-type="float">
            <text:p>2.554,98</text:p>
          </table:table-cell>
          <table:table-cell table:style-name="ce26" office:value-type="float" office:value="76.45" calcext:value-type="float">
            <text:p>76,45</text:p>
          </table:table-cell>
          <table:table-cell table:style-name="ce26" office:value-type="float" office:value="76.65" calcext:value-type="float">
            <text:p>76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01.88" calcext:value-type="float">
            <text:p>2.401,88</text:p>
          </table:table-cell>
          <table:table-cell table:number-columns-repeated="100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130002-RACHEL HERBSTER LUCAS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298" calcext:value-type="float">
            <text:p>3.29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303.98" calcext:value-type="float">
            <text:p>4.303,98</text:p>
          </table:table-cell>
          <table:table-cell table:style-name="ce26" office:value-type="float" office:value="427.06" calcext:value-type="float">
            <text:p>427,06</text:p>
          </table:table-cell>
          <table:table-cell table:style-name="ce26" office:value-type="float" office:value="86.08" calcext:value-type="float">
            <text:p>86,08</text:p>
          </table:table-cell>
          <table:table-cell table:style-name="ce26" office:value-type="float" office:value="43.04" calcext:value-type="float">
            <text:p>43,0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47.8" calcext:value-type="float">
            <text:p>3.747,80</text:p>
          </table:table-cell>
          <table:table-cell table:number-columns-repeated="1005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141002-LUIZA DE MARILAC LIMA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696" calcext:value-type="float">
            <text:p>1.696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01.98" calcext:value-type="float">
            <text:p>2.701,98</text:p>
          </table:table-cell>
          <table:table-cell table:style-name="ce26" office:value-type="float" office:value="98.5" calcext:value-type="float">
            <text:p>98,50</text:p>
          </table:table-cell>
          <table:table-cell table:style-name="ce26" office:value-type="float" office:value="54.04" calcext:value-type="float">
            <text:p>54,04</text:p>
          </table:table-cell>
          <table:table-cell table:style-name="ce26" office:value-type="float" office:value="27.02" calcext:value-type="float">
            <text:p>27,02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22.42" calcext:value-type="float">
            <text:p>2.522,42</text:p>
          </table:table-cell>
          <table:table-cell table:number-columns-repeated="100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141004-MARIA SALETE FREIRE JUC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162004-SILVANIRA LOPES ROCHA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26" office:value-type="float" office:value="4264" calcext:value-type="float">
            <text:p>4.264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269.98" calcext:value-type="float">
            <text:p>5.269,98</text:p>
          </table:table-cell>
          <table:table-cell table:style-name="ce26" office:value-type="float" office:value="692.71" calcext:value-type="float">
            <text:p>692,71</text:p>
          </table:table-cell>
          <table:table-cell table:style-name="ce26" office:value-type="float" office:value="158.1" calcext:value-type="float">
            <text:p>158,1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419.17" calcext:value-type="float">
            <text:p>4.419,17</text:p>
          </table:table-cell>
          <table:table-cell table:number-columns-repeated="100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163002-RAIMUNDO NONATO FERNANDES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522" calcext:value-type="float">
            <text:p>3.522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527.98" calcext:value-type="float">
            <text:p>4.527,98</text:p>
          </table:table-cell>
          <table:table-cell table:style-name="ce26" office:value-type="float" office:value="488.66" calcext:value-type="float">
            <text:p>488,66</text:p>
          </table:table-cell>
          <table:table-cell table:style-name="ce26" office:value-type="float" office:value="135.84" calcext:value-type="float">
            <text:p>135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903.48" calcext:value-type="float">
            <text:p>3.903,48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23])" office:value-type="float" office:value="252" calcext:value-type="float">
            <text:p>252</text:p>
          </table:table-cell>
          <table:table-cell table:style-name="ce19" table:formula="of:=SUM([.D5:.D23])" office:value-type="float" office:value="130" calcext:value-type="float">
            <text:p>130</text:p>
          </table:table-cell>
          <table:table-cell table:style-name="ce19" table:formula="of:=SUM([.E5:.E23])" office:value-type="float" office:value="199" calcext:value-type="float">
            <text:p>199</text:p>
          </table:table-cell>
          <table:table-cell table:style-name="ce19" table:formula="of:=SUM([.F5:.F23])" office:value-type="float" office:value="17" calcext:value-type="float">
            <text:p>17</text:p>
          </table:table-cell>
          <table:table-cell table:style-name="ce19" table:formula="of:=SUM([.G5:.G23])" office:value-type="float" office:value="40" calcext:value-type="float">
            <text:p>40</text:p>
          </table:table-cell>
          <table:table-cell table:style-name="ce19" table:formula="of:=SUM([.H5:.H23])" office:value-type="float" office:value="31" calcext:value-type="float">
            <text:p>31</text:p>
          </table:table-cell>
          <table:table-cell table:style-name="ce27" table:formula="of:=SUM([.I5:.I23])" office:value-type="float" office:value="38698" calcext:value-type="float">
            <text:p>38.698,00</text:p>
          </table:table-cell>
          <table:table-cell table:style-name="ce27" table:formula="of:=SUM([.J5:.J23])" office:value-type="float" office:value="19113.62" calcext:value-type="float">
            <text:p>19.113,62</text:p>
          </table:table-cell>
          <table:table-cell table:style-name="ce27" table:formula="of:=SUM([.K5:.K23])" office:value-type="float" office:value="0" calcext:value-type="float">
            <text:p>0,00</text:p>
          </table:table-cell>
          <table:table-cell table:style-name="ce27" table:formula="of:=SUM([.L5:.L23])" office:value-type="float" office:value="0" calcext:value-type="float">
            <text:p>0,00</text:p>
          </table:table-cell>
          <table:table-cell table:style-name="ce27" table:formula="of:=SUM([.M5:.M23])" office:value-type="float" office:value="57811.62" calcext:value-type="float">
            <text:p>57.811,62</text:p>
          </table:table-cell>
          <table:table-cell table:style-name="ce27" table:formula="of:=SUM([.N5:.N23])" office:value-type="float" office:value="4310.34" calcext:value-type="float">
            <text:p>4.310,34</text:p>
          </table:table-cell>
          <table:table-cell table:style-name="ce27" table:formula="of:=SUM([.O5:.O23])" office:value-type="float" office:value="1542.2" calcext:value-type="float">
            <text:p>1.542,20</text:p>
          </table:table-cell>
          <table:table-cell table:style-name="ce27" table:formula="of:=SUM([.P5:.P23])" office:value-type="float" office:value="128.59" calcext:value-type="float">
            <text:p>128,59</text:p>
          </table:table-cell>
          <table:table-cell table:style-name="ce27" table:formula="of:=SUM([.Q5:.Q23])" office:value-type="float" office:value="0" calcext:value-type="float">
            <text:p>0,00</text:p>
          </table:table-cell>
          <table:table-cell table:style-name="ce27" table:formula="of:=SUM([.R5:.R23])" office:value-type="float" office:value="51830.49" calcext:value-type="float">
            <text:p>51.830,49</text:p>
          </table:table-cell>
          <table:table-cell table:style-name="ce27" table:formula="of:=SUM([.S5:.S23])" office:value-type="float" office:value="51830.49" calcext:value-type="float">
            <text:p>51.830,49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9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8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ao07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7 – LITORAL LESTE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2011-LUCIANO COSTA LIMA GURGEL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8174" calcext:value-type="float">
            <text:p>8.174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179.98" calcext:value-type="float">
            <text:p>9.179,98</text:p>
          </table:table-cell>
          <table:table-cell table:style-name="ce26" office:value-type="float" office:value="1767.96" calcext:value-type="float">
            <text:p>1.767,96</text:p>
          </table:table-cell>
          <table:table-cell table:style-name="ce26" office:value-type="float" office:value="183.6" calcext:value-type="float">
            <text:p>183,60</text:p>
          </table:table-cell>
          <table:table-cell table:style-name="ce26" office:value-type="float" office:value="91.8" calcext:value-type="float">
            <text:p>91,8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136.62" calcext:value-type="float">
            <text:p>7.136,62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2016-MARIA ELITA DE SENA MATOS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2556" calcext:value-type="float">
            <text:p>2.556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561.98" calcext:value-type="float">
            <text:p>3.561,98</text:p>
          </table:table-cell>
          <table:table-cell table:style-name="ce26" office:value-type="float" office:value="249.29" calcext:value-type="float">
            <text:p>249,29</text:p>
          </table:table-cell>
          <table:table-cell table:style-name="ce26" office:value-type="float" office:value="106.86" calcext:value-type="float">
            <text:p>106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05.83" calcext:value-type="float">
            <text:p>3.205,83</text:p>
          </table:table-cell>
          <table:table-cell table:number-columns-repeated="100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2021-CÍCERO PESSOA DA SILVA JÚNIOR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26" office:value-type="float" office:value="913" calcext:value-type="float">
            <text:p>913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18.98" calcext:value-type="float">
            <text:p>1.918,98</text:p>
          </table:table-cell>
          <table:table-cell table:style-name="ce26" office:value-type="float" office:value="21.14" calcext:value-type="float">
            <text:p>21,14</text:p>
          </table:table-cell>
          <table:table-cell table:style-name="ce26" office:value-type="float" office:value="38.38" calcext:value-type="float">
            <text:p>38,38</text:p>
          </table:table-cell>
          <table:table-cell table:style-name="ce26" office:value-type="float" office:value="19.19" calcext:value-type="float">
            <text:p>19,1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40.27" calcext:value-type="float">
            <text:p>1.840,27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18011-BEATRIZ OQUENDO PONTES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8993" calcext:value-type="float">
            <text:p>8.993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998.98" calcext:value-type="float">
            <text:p>9.998,98</text:p>
          </table:table-cell>
          <table:table-cell table:style-name="ce26" office:value-type="float" office:value="1993.19" calcext:value-type="float">
            <text:p>1.993,19</text:p>
          </table:table-cell>
          <table:table-cell table:style-name="ce26" office:value-type="float" office:value="299.97" calcext:value-type="float">
            <text:p>299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705.82" calcext:value-type="float">
            <text:p>7.705,82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20011-MANOEL HONORATO CAVALCANTE NETO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26" office:value-type="float" office:value="7167" calcext:value-type="float">
            <text:p>7.167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8172.98" calcext:value-type="float">
            <text:p>8.172,98</text:p>
          </table:table-cell>
          <table:table-cell table:style-name="ce26" office:value-type="float" office:value="1491.04" calcext:value-type="float">
            <text:p>1.491,0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45.19" calcext:value-type="float">
            <text:p>245,1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436.75" calcext:value-type="float">
            <text:p>6.436,75</text:p>
          </table:table-cell>
          <table:table-cell table:number-columns-repeated="100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20013-JOSEFA EURISTÊNIA DO NASCIMENTO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6.84" calcext:value-type="float">
            <text:p>16,8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63.62" calcext:value-type="float">
            <text:p>1.663,62</text:p>
          </table:table-cell>
          <table:table-cell table:number-columns-repeated="1005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20014-FRANCISCA MARIA RODRIGUES BESERRA DE ANDRADE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6.84" calcext:value-type="float">
            <text:p>16,8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63.62" calcext:value-type="float">
            <text:p>1.663,62</text:p>
          </table:table-cell>
          <table:table-cell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20015-MARIA VILANI MOURA SILV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20016-FRANCISCA ALDAIR DOS SANTOS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95" calcext:value-type="float">
            <text:p>795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00.98" calcext:value-type="float">
            <text:p>1.800,98</text:p>
          </table:table-cell>
          <table:table-cell table:style-name="ce26" office:value-type="float" office:value="12.29" calcext:value-type="float">
            <text:p>12,29</text:p>
          </table:table-cell>
          <table:table-cell table:style-name="ce26" office:value-type="float" office:value="54.03" calcext:value-type="float">
            <text:p>54,0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34.66" calcext:value-type="float">
            <text:p>1.734,66</text:p>
          </table:table-cell>
          <table:table-cell table:number-columns-repeated="100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20017-INACIA HERBENE RABEL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6.84" calcext:value-type="float">
            <text:p>16,8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63.62" calcext:value-type="float">
            <text:p>1.663,62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20018-MARGARIDA NOBRE MARTINS PEREIR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24011-CARLOS EUGÊNIO CARVALHO SOUZA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7020" calcext:value-type="float">
            <text:p>7.020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8025.98" calcext:value-type="float">
            <text:p>8.025,98</text:p>
          </table:table-cell>
          <table:table-cell table:style-name="ce26" office:value-type="float" office:value="1450.61" calcext:value-type="float">
            <text:p>1.450,6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40.78" calcext:value-type="float">
            <text:p>240,7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334.59" calcext:value-type="float">
            <text:p>6.334,59</text:p>
          </table:table-cell>
          <table:table-cell table:number-columns-repeated="100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24014-MARIA DO SOCORRO DE SOUSA ESTÁCI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24015-JOSE GONCALVES DOS SANTOS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24016-JOSMAR BRAGA RIBEIR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24017-FRANCISCA HELENA MACIEL CELEDONI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80.46" calcext:value-type="float">
            <text:p>1.680,46</text:p>
          </table:table-cell>
          <table:table-cell table:number-columns-repeated="100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24018-FRANCISCO STÊNIO ARAÚJO DE OLIVEIR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43011-MARGARETH VIEIRA E SILVA DE SOUSA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298" calcext:value-type="float">
            <text:p>3.29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303.98" calcext:value-type="float">
            <text:p>4.303,98</text:p>
          </table:table-cell>
          <table:table-cell table:style-name="ce26" office:value-type="float" office:value="427.06" calcext:value-type="float">
            <text:p>427,06</text:p>
          </table:table-cell>
          <table:table-cell table:style-name="ce26" office:value-type="float" office:value="129.12" calcext:value-type="float">
            <text:p>129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47.8" calcext:value-type="float">
            <text:p>3.747,80</text:p>
          </table:table-cell>
          <table:table-cell table:number-columns-repeated="100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43013-MARIA SOCORRO DANTAS PEIXOT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43014-JOSÉ MARQUES NET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43015-MARIA MIRTES DE MIRAND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58011-HELIANA GOMES MAGALHAES ROGERIO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867" calcext:value-type="float">
            <text:p>1.867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872.98" calcext:value-type="float">
            <text:p>2.872,98</text:p>
          </table:table-cell>
          <table:table-cell table:style-name="ce26" office:value-type="float" office:value="124.15" calcext:value-type="float">
            <text:p>124,15</text:p>
          </table:table-cell>
          <table:table-cell table:style-name="ce26" office:value-type="float" office:value="86.19" calcext:value-type="float">
            <text:p>86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62.64" calcext:value-type="float">
            <text:p>2.662,64</text:p>
          </table:table-cell>
          <table:table-cell table:number-columns-repeated="100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58013-SANDILEUZA MARTINS RABEL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62011-CARLA CARVALHAES VIDAL LOBATO CARMO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26" office:value-type="float" office:value="4835" calcext:value-type="float">
            <text:p>4.835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840.98" calcext:value-type="float">
            <text:p>5.840,98</text:p>
          </table:table-cell>
          <table:table-cell table:style-name="ce26" office:value-type="float" office:value="849.74" calcext:value-type="float">
            <text:p>849,74</text:p>
          </table:table-cell>
          <table:table-cell table:style-name="ce26" office:value-type="float" office:value="175.23" calcext:value-type="float">
            <text:p>175,2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816.01" calcext:value-type="float">
            <text:p>4.816,01</text:p>
          </table:table-cell>
          <table:table-cell table:number-columns-repeated="100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62013-ANA CARLA VASCONCELOS FREITA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62015-CLÓVIS TENÓRIO CAVALCANTI NET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62016-FELIPE NOGUEIRA CADENGUE DE LUCEN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031" calcext:value-type="float">
            <text:p>1.031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36.98" calcext:value-type="float">
            <text:p>2.036,98</text:p>
          </table:table-cell>
          <table:table-cell table:style-name="ce26" office:value-type="float" office:value="29.99" calcext:value-type="float">
            <text:p>29,99</text:p>
          </table:table-cell>
          <table:table-cell table:style-name="ce26" office:value-type="float" office:value="61.11" calcext:value-type="float">
            <text:p>61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45.88" calcext:value-type="float">
            <text:p>1.945,88</text:p>
          </table:table-cell>
          <table:table-cell table:number-columns-repeated="1005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62018-MARIA AMALIA FLORES CRUZ ALDAN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72011-FRANCISCO DE ALMEIDA GUERRA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132" calcext:value-type="float">
            <text:p>2.132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37.98" calcext:value-type="float">
            <text:p>3.137,98</text:p>
          </table:table-cell>
          <table:table-cell table:style-name="ce26" office:value-type="float" office:value="163.9" calcext:value-type="float">
            <text:p>163,90</text:p>
          </table:table-cell>
          <table:table-cell table:style-name="ce26" office:value-type="float" office:value="94.14" calcext:value-type="float">
            <text:p>94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79.94" calcext:value-type="float">
            <text:p>2.879,94</text:p>
          </table:table-cell>
          <table:table-cell table:number-columns-repeated="1005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74011-MARIA EDINEIDE LEMOS FERNANDES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2874" calcext:value-type="float">
            <text:p>2.874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879.98" calcext:value-type="float">
            <text:p>3.879,98</text:p>
          </table:table-cell>
          <table:table-cell table:style-name="ce26" office:value-type="float" office:value="320.84" calcext:value-type="float">
            <text:p>320,84</text:p>
          </table:table-cell>
          <table:table-cell table:style-name="ce26" office:value-type="float" office:value="116.4" calcext:value-type="float">
            <text:p>116,4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42.74" calcext:value-type="float">
            <text:p>3.442,74</text:p>
          </table:table-cell>
          <table:table-cell table:number-columns-repeated="1005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75011-ANDRE GLADYSTON MOREIRA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2862" calcext:value-type="float">
            <text:p>2.862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867.98" calcext:value-type="float">
            <text:p>3.867,98</text:p>
          </table:table-cell>
          <table:table-cell table:style-name="ce26" office:value-type="float" office:value="318.14" calcext:value-type="float">
            <text:p>318,14</text:p>
          </table:table-cell>
          <table:table-cell table:style-name="ce26" office:value-type="float" office:value="116.04" calcext:value-type="float">
            <text:p>116,0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33.8" calcext:value-type="float">
            <text:p>3.433,80</text:p>
          </table:table-cell>
          <table:table-cell table:number-columns-repeated="1005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75013-FRANCISCA EFIGÊNIA MONTEIR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75016-MARIA IOLITA DE CARVALHO OLIVEIR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86011-LEONARDO RODRIGO SIQUEIRA DA FONSECA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2491" calcext:value-type="float">
            <text:p>2.491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496.98" calcext:value-type="float">
            <text:p>3.496,98</text:p>
          </table:table-cell>
          <table:table-cell table:style-name="ce26" office:value-type="float" office:value="234.67" calcext:value-type="float">
            <text:p>234,67</text:p>
          </table:table-cell>
          <table:table-cell table:style-name="ce26" office:value-type="float" office:value="104.91" calcext:value-type="float">
            <text:p>104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57.4" calcext:value-type="float">
            <text:p>3.157,40</text:p>
          </table:table-cell>
          <table:table-cell table:number-columns-repeated="1005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92011-ANTÔNIO EDSON CARLOS DOS SANTOS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093" calcext:value-type="float">
            <text:p>4.093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098.98" calcext:value-type="float">
            <text:p>5.098,98</text:p>
          </table:table-cell>
          <table:table-cell table:style-name="ce26" office:value-type="float" office:value="645.69" calcext:value-type="float">
            <text:p>645,69</text:p>
          </table:table-cell>
          <table:table-cell table:style-name="ce26" office:value-type="float" office:value="101.98" calcext:value-type="float">
            <text:p>101,98</text:p>
          </table:table-cell>
          <table:table-cell table:style-name="ce26" office:value-type="float" office:value="50.99" calcext:value-type="float">
            <text:p>50,9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300.32" calcext:value-type="float">
            <text:p>4.300,32</text:p>
          </table:table-cell>
          <table:table-cell table:number-columns-repeated="1005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92013-ANTÔNIO SILVESTRE REBOUÇAS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104002-JOSÉ ALVES MACIEL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1814" calcext:value-type="float">
            <text:p>1.814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819.98" calcext:value-type="float">
            <text:p>2.819,98</text:p>
          </table:table-cell>
          <table:table-cell table:style-name="ce26" office:value-type="float" office:value="116.2" calcext:value-type="float">
            <text:p>116,20</text:p>
          </table:table-cell>
          <table:table-cell table:style-name="ce26" office:value-type="float" office:value="84.6" calcext:value-type="float">
            <text:p>84,6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19.18" calcext:value-type="float">
            <text:p>2.619,18</text:p>
          </table:table-cell>
          <table:table-cell table:number-columns-repeated="1005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108002-FRANCIS MAGDA SPOSITO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33.68" calcext:value-type="float">
            <text:p>33,68</text:p>
          </table:table-cell>
          <table:table-cell table:style-name="ce26" office:value-type="float" office:value="16.84" calcext:value-type="float">
            <text:p>16,8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7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108003-HERMÍNIA MARIA REBOUÇAS BARBOSA DE OLIVEIRA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118002-MICHELLE DE ANDRADE SALLES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086" calcext:value-type="float">
            <text:p>3.086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091.98" calcext:value-type="float">
            <text:p>4.091,98</text:p>
          </table:table-cell>
          <table:table-cell table:style-name="ce26" office:value-type="float" office:value="368.76" calcext:value-type="float">
            <text:p>368,76</text:p>
          </table:table-cell>
          <table:table-cell table:style-name="ce26" office:value-type="float" office:value="122.76" calcext:value-type="float">
            <text:p>122,7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600.46" calcext:value-type="float">
            <text:p>3.600,46</text:p>
          </table:table-cell>
          <table:table-cell table:number-columns-repeated="1005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137002-FABRICIO MARQUES HORTENCIO DE MEDEIROS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154002-MARIA DAS GRAÇAS CAMPELO DE HOLAND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231" calcext:value-type="float">
            <text:p>1.231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36.98" calcext:value-type="float">
            <text:p>2.236,98</text:p>
          </table:table-cell>
          <table:table-cell table:style-name="ce26" office:value-type="float" office:value="44.99" calcext:value-type="float">
            <text:p>44,9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7.11" calcext:value-type="float">
            <text:p>67,11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24.88" calcext:value-type="float">
            <text:p>2.124,88</text:p>
          </table:table-cell>
          <table:table-cell table:number-columns-repeated="1005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55002-MARIA DO SOCORRO LEITE PINHEIRO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814" calcext:value-type="float">
            <text:p>1.814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819.98" calcext:value-type="float">
            <text:p>2.819,98</text:p>
          </table:table-cell>
          <table:table-cell table:style-name="ce26" office:value-type="float" office:value="116.2" calcext:value-type="float">
            <text:p>116,2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84.6" calcext:value-type="float">
            <text:p>84,6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19.18" calcext:value-type="float">
            <text:p>2.619,18</text:p>
          </table:table-cell>
          <table:table-cell table:number-columns-repeated="1005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56002-FRANKLIN DA SILVA NOGUEIRA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296" calcext:value-type="float">
            <text:p>1.296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01.98" calcext:value-type="float">
            <text:p>2.301,98</text:p>
          </table:table-cell>
          <table:table-cell table:style-name="ce26" office:value-type="float" office:value="49.87" calcext:value-type="float">
            <text:p>49,87</text:p>
          </table:table-cell>
          <table:table-cell table:style-name="ce26" office:value-type="float" office:value="69.06" calcext:value-type="float">
            <text:p>69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83.05" calcext:value-type="float">
            <text:p>2.183,05</text:p>
          </table:table-cell>
          <table:table-cell table:number-columns-repeated="1005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59002-PATRICIA SANTIAGO LOPES FERREIR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1007" calcext:value-type="float">
            <text:p>1.007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12.98" calcext:value-type="float">
            <text:p>2.012,98</text:p>
          </table:table-cell>
          <table:table-cell table:style-name="ce26" office:value-type="float" office:value="28.19" calcext:value-type="float">
            <text:p>28,19</text:p>
          </table:table-cell>
          <table:table-cell table:style-name="ce26" office:value-type="float" office:value="60.39" calcext:value-type="float">
            <text:p>60,3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24.4" calcext:value-type="float">
            <text:p>1.924,40</text:p>
          </table:table-cell>
          <table:table-cell table:number-columns-repeated="1005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79002-ANA REGINA MARQUES DO AMARAL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414" calcext:value-type="float">
            <text:p>1.414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19.98" calcext:value-type="float">
            <text:p>2.419,98</text:p>
          </table:table-cell>
          <table:table-cell table:style-name="ce26" office:value-type="float" office:value="58.72" calcext:value-type="float">
            <text:p>58,72</text:p>
          </table:table-cell>
          <table:table-cell table:style-name="ce26" office:value-type="float" office:value="72.6" calcext:value-type="float">
            <text:p>72,6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88.66" calcext:value-type="float">
            <text:p>2.288,66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50])" office:value-type="float" office:value="628" calcext:value-type="float">
            <text:p>628</text:p>
          </table:table-cell>
          <table:table-cell table:style-name="ce19" table:formula="of:=SUM([.D5:.D50])" office:value-type="float" office:value="244" calcext:value-type="float">
            <text:p>244</text:p>
          </table:table-cell>
          <table:table-cell table:style-name="ce19" table:formula="of:=SUM([.E5:.E50])" office:value-type="float" office:value="464" calcext:value-type="float">
            <text:p>464</text:p>
          </table:table-cell>
          <table:table-cell table:style-name="ce19" table:formula="of:=SUM([.F5:.F50])" office:value-type="float" office:value="30" calcext:value-type="float">
            <text:p>30</text:p>
          </table:table-cell>
          <table:table-cell table:style-name="ce19" table:formula="of:=SUM([.G5:.G50])" office:value-type="float" office:value="66" calcext:value-type="float">
            <text:p>66</text:p>
          </table:table-cell>
          <table:table-cell table:style-name="ce19" table:formula="of:=SUM([.H5:.H50])" office:value-type="float" office:value="44" calcext:value-type="float">
            <text:p>44</text:p>
          </table:table-cell>
          <table:table-cell table:style-name="ce27" table:formula="of:=SUM([.I5:.I50])" office:value-type="float" office:value="88357" calcext:value-type="float">
            <text:p>88.357,00</text:p>
          </table:table-cell>
          <table:table-cell table:style-name="ce27" table:formula="of:=SUM([.J5:.J50])" office:value-type="float" office:value="46275.08" calcext:value-type="float">
            <text:p>46.275,08</text:p>
          </table:table-cell>
          <table:table-cell table:style-name="ce27" table:formula="of:=SUM([.K5:.K50])" office:value-type="float" office:value="0" calcext:value-type="float">
            <text:p>0,00</text:p>
          </table:table-cell>
          <table:table-cell table:style-name="ce27" table:formula="of:=SUM([.L5:.L50])" office:value-type="float" office:value="0" calcext:value-type="float">
            <text:p>0,00</text:p>
          </table:table-cell>
          <table:table-cell table:style-name="ce27" table:formula="of:=SUM([.M5:.M50])" office:value-type="float" office:value="134632.08" calcext:value-type="float">
            <text:p>134.632,08</text:p>
          </table:table-cell>
          <table:table-cell table:style-name="ce27" table:formula="of:=SUM([.N5:.N50])" office:value-type="float" office:value="10963.59" calcext:value-type="float">
            <text:p>10.963,59</text:p>
          </table:table-cell>
          <table:table-cell table:style-name="ce27" table:formula="of:=SUM([.O5:.O50])" office:value-type="float" office:value="3020.41" calcext:value-type="float">
            <text:p>3.020,41</text:p>
          </table:table-cell>
          <table:table-cell table:style-name="ce27" table:formula="of:=SUM([.P5:.P50])" office:value-type="float" office:value="867.02" calcext:value-type="float">
            <text:p>867,02</text:p>
          </table:table-cell>
          <table:table-cell table:style-name="ce27" table:formula="of:=SUM([.Q5:.Q50])" office:value-type="float" office:value="0" calcext:value-type="float">
            <text:p>0,00</text:p>
          </table:table-cell>
          <table:table-cell table:style-name="ce27" table:formula="of:=SUM([.R5:.R50])" office:value-type="float" office:value="119781.06" calcext:value-type="float">
            <text:p>119.781,06</text:p>
          </table:table-cell>
          <table:table-cell table:style-name="ce27" table:formula="of:=SUM([.S5:.S50])" office:value-type="float" office:value="119781.06" calcext:value-type="float">
            <text:p>119.781,06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9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6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Regiao08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8 – CARIRI / CENTRO SUL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1013-IVANIRA GURGEL HOLANDA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609" calcext:value-type="float">
            <text:p>2.609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614.98" calcext:value-type="float">
            <text:p>3.614,98</text:p>
          </table:table-cell>
          <table:table-cell table:style-name="ce26" office:value-type="float" office:value="261.22" calcext:value-type="float">
            <text:p>261,22</text:p>
          </table:table-cell>
          <table:table-cell table:style-name="ce26" office:value-type="float" office:value="108.45" calcext:value-type="float">
            <text:p>108,4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45.31" calcext:value-type="float">
            <text:p>3.245,31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1015-MARIA ELANA LIMA DE ARAÚJ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1016-CARLOS BEZERRA PIANCÓ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1390" calcext:value-type="float">
            <text:p>1.390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95.98" calcext:value-type="float">
            <text:p>2.395,98</text:p>
          </table:table-cell>
          <table:table-cell table:style-name="ce26" office:value-type="float" office:value="56.92" calcext:value-type="float">
            <text:p>56,92</text:p>
          </table:table-cell>
          <table:table-cell table:style-name="ce26" office:value-type="float" office:value="71.88" calcext:value-type="float">
            <text:p>71,8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67.18" calcext:value-type="float">
            <text:p>2.267,18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01017-RUI UCHÔA DE ALBUQUERQUE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272" calcext:value-type="float">
            <text:p>1.272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77.98" calcext:value-type="float">
            <text:p>2.277,98</text:p>
          </table:table-cell>
          <table:table-cell table:style-name="ce26" office:value-type="float" office:value="48.07" calcext:value-type="float">
            <text:p>48,07</text:p>
          </table:table-cell>
          <table:table-cell table:style-name="ce26" office:value-type="float" office:value="68.34" calcext:value-type="float">
            <text:p>68,3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61.57" calcext:value-type="float">
            <text:p>2.161,57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01018-ANTÔNIA AURENY DO NASCIMENTO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04011-FRANCISCO BEZERRA DE SOUZA FEITOSA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5100" calcext:value-type="float">
            <text:p>5.100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105.98" calcext:value-type="float">
            <text:p>6.105,98</text:p>
          </table:table-cell>
          <table:table-cell table:style-name="ce26" office:value-type="float" office:value="922.61" calcext:value-type="float">
            <text:p>922,61</text:p>
          </table:table-cell>
          <table:table-cell table:style-name="ce26" office:value-type="float" office:value="183.18" calcext:value-type="float">
            <text:p>183,1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000.19" calcext:value-type="float">
            <text:p>5.000,19</text:p>
          </table:table-cell>
          <table:table-cell table:number-columns-repeated="1005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04020-JOSEFA ALVES PEREIR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09009-FRANCISCA SILVA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7" calcext:value-type="float">
            <text:p>17</text:p>
          </table:table-cell>
          <table:table-cell table:style-name="ce26" office:value-type="float" office:value="18834" calcext:value-type="float">
            <text:p>18.834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839.98" calcext:value-type="float">
            <text:p>19.839,98</text:p>
          </table:table-cell>
          <table:table-cell table:style-name="ce26" office:value-type="float" office:value="4699.46" calcext:value-type="float">
            <text:p>4.699,46</text:p>
          </table:table-cell>
          <table:table-cell table:style-name="ce26" office:value-type="float" office:value="595.2" calcext:value-type="float">
            <text:p>595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545.32" calcext:value-type="float">
            <text:p>14.545,32</text:p>
          </table:table-cell>
          <table:table-cell table:number-columns-repeated="100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09010-ANNA CECÍLIA GUEDES DE FARIAS CUNHA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484" calcext:value-type="float">
            <text:p>1.484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89.98" calcext:value-type="float">
            <text:p>2.489,98</text:p>
          </table:table-cell>
          <table:table-cell table:style-name="ce26" office:value-type="float" office:value="66.7" calcext:value-type="float">
            <text:p>66,70</text:p>
          </table:table-cell>
          <table:table-cell table:style-name="ce26" office:value-type="float" office:value="74.7" calcext:value-type="float">
            <text:p>74,7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48.58" calcext:value-type="float">
            <text:p>2.348,58</text:p>
          </table:table-cell>
          <table:table-cell table:number-columns-repeated="100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09011-JOSE DE SOUZA FÉRRER FILHO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25" calcext:value-type="float">
            <text:p>1.125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30.98" calcext:value-type="float">
            <text:p>2.130,98</text:p>
          </table:table-cell>
          <table:table-cell table:style-name="ce26" office:value-type="float" office:value="37.04" calcext:value-type="float">
            <text:p>37,04</text:p>
          </table:table-cell>
          <table:table-cell table:style-name="ce26" office:value-type="float" office:value="63.93" calcext:value-type="float">
            <text:p>63,9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30.01" calcext:value-type="float">
            <text:p>2.030,01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09013-MAXIMIANA TELES LIMAVERDE DE MOURA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48" calcext:value-type="float">
            <text:p>84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53.98" calcext:value-type="float">
            <text:p>1.853,98</text:p>
          </table:table-cell>
          <table:table-cell table:style-name="ce26" office:value-type="float" office:value="16.27" calcext:value-type="float">
            <text:p>16,27</text:p>
          </table:table-cell>
          <table:table-cell table:style-name="ce26" office:value-type="float" office:value="55.62" calcext:value-type="float">
            <text:p>55,6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82.09" calcext:value-type="float">
            <text:p>1.782,09</text:p>
          </table:table-cell>
          <table:table-cell table:number-columns-repeated="10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09014-CARLOS VENANCIO DE OLIVEIR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701" calcext:value-type="float">
            <text:p>701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98" calcext:value-type="float">
            <text:p>1.706,98</text:p>
          </table:table-cell>
          <table:table-cell table:style-name="ce26" office:value-type="float" office:value="5.24" calcext:value-type="float">
            <text:p>5,24</text:p>
          </table:table-cell>
          <table:table-cell table:style-name="ce26" office:value-type="float" office:value="51.21" calcext:value-type="float">
            <text:p>51,2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0.53" calcext:value-type="float">
            <text:p>1.650,53</text:p>
          </table:table-cell>
          <table:table-cell table:number-columns-repeated="1005"/>
        </table:table-row>
        <table:table-row table:style-name="ro7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11011-MARIA MANOELA ROCHA DE ALBUQUERQUE QUINTAS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7615" calcext:value-type="float">
            <text:p>7.615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8620.98" calcext:value-type="float">
            <text:p>8.620,98</text:p>
          </table:table-cell>
          <table:table-cell table:style-name="ce26" office:value-type="float" office:value="1614.24" calcext:value-type="float">
            <text:p>1.614,24</text:p>
          </table:table-cell>
          <table:table-cell table:style-name="ce26" office:value-type="float" office:value="258.63" calcext:value-type="float">
            <text:p>258,6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748.11" calcext:value-type="float">
            <text:p>6.748,11</text:p>
          </table:table-cell>
          <table:table-cell table:number-columns-repeated="100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11013-MAROLY MARIA DE OLIVEIRA MONTE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860" calcext:value-type="float">
            <text:p>860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65.98" calcext:value-type="float">
            <text:p>1.865,98</text:p>
          </table:table-cell>
          <table:table-cell table:style-name="ce26" office:value-type="float" office:value="17.17" calcext:value-type="float">
            <text:p>17,17</text:p>
          </table:table-cell>
          <table:table-cell table:style-name="ce26" office:value-type="float" office:value="55.98" calcext:value-type="float">
            <text:p>5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92.83" calcext:value-type="float">
            <text:p>1.792,83</text:p>
          </table:table-cell>
          <table:table-cell table:number-columns-repeated="100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11015-LUIZ NILDOMAR BARBOS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072" calcext:value-type="float">
            <text:p>1.072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77.98" calcext:value-type="float">
            <text:p>2.077,98</text:p>
          </table:table-cell>
          <table:table-cell table:style-name="ce26" office:value-type="float" office:value="33.07" calcext:value-type="float">
            <text:p>33,07</text:p>
          </table:table-cell>
          <table:table-cell table:style-name="ce26" office:value-type="float" office:value="62.34" calcext:value-type="float">
            <text:p>62,3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82.57" calcext:value-type="float">
            <text:p>1.982,57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11016-NATÁLIA AMORIM PAIVA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12011-VANDA ALVES DA SILVA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26" office:value-type="float" office:value="14341" calcext:value-type="float">
            <text:p>14.341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346.98" calcext:value-type="float">
            <text:p>15.346,98</text:p>
          </table:table-cell>
          <table:table-cell table:style-name="ce26" office:value-type="float" office:value="3463.89" calcext:value-type="float">
            <text:p>3.463,89</text:p>
          </table:table-cell>
          <table:table-cell table:style-name="ce26" office:value-type="float" office:value="460.41" calcext:value-type="float">
            <text:p>460,4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1422.68" calcext:value-type="float">
            <text:p>11.422,68</text:p>
          </table:table-cell>
          <table:table-cell table:number-columns-repeated="1005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12014-MARIA CELIA DE LIMA BEZERRA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37" calcext:value-type="float">
            <text:p>1.337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42.98" calcext:value-type="float">
            <text:p>2.342,98</text:p>
          </table:table-cell>
          <table:table-cell table:style-name="ce26" office:value-type="float" office:value="52.94" calcext:value-type="float">
            <text:p>52,94</text:p>
          </table:table-cell>
          <table:table-cell table:style-name="ce26" office:value-type="float" office:value="70.29" calcext:value-type="float">
            <text:p>70,2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19.75" calcext:value-type="float">
            <text:p>2.219,75</text:p>
          </table:table-cell>
          <table:table-cell table:number-columns-repeated="100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12015-CRISTIANA CARLOS DO AMARAL CANTÍDIO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12017-JOSÉ VALDIR BANDEIR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12018-MARIA MARLUCE VIEIRA SILV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16011-MAXWELL PARIZ XAVIER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" calcext:value-type="float">
            <text:p>11</text:p>
          </table:table-cell>
          <table:table-cell table:style-name="ce26" office:value-type="float" office:value="35192" calcext:value-type="float">
            <text:p>35.192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6197.98" calcext:value-type="float">
            <text:p>36.197,98</text:p>
          </table:table-cell>
          <table:table-cell table:style-name="ce26" office:value-type="float" office:value="9197.91" calcext:value-type="float">
            <text:p>9.197,91</text:p>
          </table:table-cell>
          <table:table-cell table:style-name="ce26" office:value-type="float" office:value="1085.94" calcext:value-type="float">
            <text:p>1.085,9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914.13" calcext:value-type="float">
            <text:p>25.914,13</text:p>
          </table:table-cell>
          <table:table-cell table:number-columns-repeated="100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16015-MARIA DE LOURDES CELESTINO DA SILV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696" calcext:value-type="float">
            <text:p>1.696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01.98" calcext:value-type="float">
            <text:p>2.701,98</text:p>
          </table:table-cell>
          <table:table-cell table:style-name="ce26" office:value-type="float" office:value="98.5" calcext:value-type="float">
            <text:p>98,50</text:p>
          </table:table-cell>
          <table:table-cell table:style-name="ce26" office:value-type="float" office:value="81.06" calcext:value-type="float">
            <text:p>81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22.42" calcext:value-type="float">
            <text:p>2.522,42</text:p>
          </table:table-cell>
          <table:table-cell table:number-columns-repeated="1005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16016-LUCIANO MOREIRA ALVES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5379" calcext:value-type="float">
            <text:p>5.379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384.98" calcext:value-type="float">
            <text:p>6.384,98</text:p>
          </table:table-cell>
          <table:table-cell table:style-name="ce26" office:value-type="float" office:value="999.34" calcext:value-type="float">
            <text:p>999,34</text:p>
          </table:table-cell>
          <table:table-cell table:style-name="ce26" office:value-type="float" office:value="191.55" calcext:value-type="float">
            <text:p>191,5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194.09" calcext:value-type="float">
            <text:p>5.194,09</text:p>
          </table:table-cell>
          <table:table-cell table:number-columns-repeated="100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17011-DULCINÉIA PINTO DE MACEDO ARAUJO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3563" calcext:value-type="float">
            <text:p>3.563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568.98" calcext:value-type="float">
            <text:p>4.568,98</text:p>
          </table:table-cell>
          <table:table-cell table:style-name="ce26" office:value-type="float" office:value="499.94" calcext:value-type="float">
            <text:p>499,94</text:p>
          </table:table-cell>
          <table:table-cell table:style-name="ce26" office:value-type="float" office:value="137.07" calcext:value-type="float">
            <text:p>137,0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931.97" calcext:value-type="float">
            <text:p>3.931,97</text:p>
          </table:table-cell>
          <table:table-cell table:number-columns-repeated="1005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17013-FRANCISCO WILTON DE ALENCAR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17014-MARIA LIDUINA BESER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17015-ANTÔNIO AMÂNCIO PEREI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17016-LUIZ GUALBERTO OLIVEIRA DE SOUS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17017-CRISTINA VENTURA DE DEUS DE SOUZ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34011-WILSON QUEIROZ BRASIL FILHO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26" office:value-type="float" office:value="4317" calcext:value-type="float">
            <text:p>4.317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322.98" calcext:value-type="float">
            <text:p>5.322,98</text:p>
          </table:table-cell>
          <table:table-cell table:style-name="ce26" office:value-type="float" office:value="707.29" calcext:value-type="float">
            <text:p>707,29</text:p>
          </table:table-cell>
          <table:table-cell table:style-name="ce26" office:value-type="float" office:value="159.69" calcext:value-type="float">
            <text:p>159,6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456" calcext:value-type="float">
            <text:p>4.456,00</text:p>
          </table:table-cell>
          <table:table-cell table:number-columns-repeated="1005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34016-FRANCISCO PALÁCIO LEITE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35011-CÍCERO HERIVELTON DOS SANTOS SILV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6" office:value-type="float" office:value="2091" calcext:value-type="float">
            <text:p>2.091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096.98" calcext:value-type="float">
            <text:p>3.096,98</text:p>
          </table:table-cell>
          <table:table-cell table:style-name="ce26" office:value-type="float" office:value="157.75" calcext:value-type="float">
            <text:p>157,75</text:p>
          </table:table-cell>
          <table:table-cell table:style-name="ce26" office:value-type="float" office:value="92.91" calcext:value-type="float">
            <text:p>92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46.32" calcext:value-type="float">
            <text:p>2.846,32</text:p>
          </table:table-cell>
          <table:table-cell table:number-columns-repeated="1005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35013-JOÃO BOSCO BEZERRA DE MENEZE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35014-MARIA SOCORRO GONÇALVES DOS SANTO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36011-MARCELINO MACIEL TORRES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" calcext:value-type="float">
            <text:p>6</text:p>
          </table:table-cell>
          <table:table-cell table:style-name="ce26" office:value-type="float" office:value="14794" calcext:value-type="float">
            <text:p>14.794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799.98" calcext:value-type="float">
            <text:p>15.799,98</text:p>
          </table:table-cell>
          <table:table-cell table:style-name="ce26" office:value-type="float" office:value="3588.46" calcext:value-type="float">
            <text:p>3.588,46</text:p>
          </table:table-cell>
          <table:table-cell table:style-name="ce26" office:value-type="float" office:value="474" calcext:value-type="float">
            <text:p>474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1737.52" calcext:value-type="float">
            <text:p>11.737,52</text:p>
          </table:table-cell>
          <table:table-cell table:number-columns-repeated="1005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036013-MARIA LENISMAR FERREIR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039011-DANIELE DE ABREU MACHADO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5165" calcext:value-type="float">
            <text:p>5.165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170.98" calcext:value-type="float">
            <text:p>6.170,98</text:p>
          </table:table-cell>
          <table:table-cell table:style-name="ce26" office:value-type="float" office:value="940.49" calcext:value-type="float">
            <text:p>940,49</text:p>
          </table:table-cell>
          <table:table-cell table:style-name="ce26" office:value-type="float" office:value="185.13" calcext:value-type="float">
            <text:p>185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045.36" calcext:value-type="float">
            <text:p>5.045,36</text:p>
          </table:table-cell>
          <table:table-cell table:number-columns-repeated="1005"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039013-MARIA DA PENHA BARRET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039014-MARIA CLOTILDES DA ANUNCIACA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039015-FRANCISCA TEÓFILO DE FONTE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040011-GEORGE ANDRESON GONDIM MONTENEGRO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139" calcext:value-type="float">
            <text:p>3.139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144.98" calcext:value-type="float">
            <text:p>4.144,98</text:p>
          </table:table-cell>
          <table:table-cell table:style-name="ce26" office:value-type="float" office:value="383.34" calcext:value-type="float">
            <text:p>383,34</text:p>
          </table:table-cell>
          <table:table-cell table:style-name="ce26" office:value-type="float" office:value="124.35" calcext:value-type="float">
            <text:p>124,3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637.29" calcext:value-type="float">
            <text:p>3.637,29</text:p>
          </table:table-cell>
          <table:table-cell table:number-columns-repeated="1005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044012-ANTÔNIA VIEIRA DOS SANTOS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915" calcext:value-type="float">
            <text:p>2.915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920.98" calcext:value-type="float">
            <text:p>3.920,98</text:p>
          </table:table-cell>
          <table:table-cell table:style-name="ce26" office:value-type="float" office:value="330.07" calcext:value-type="float">
            <text:p>330,07</text:p>
          </table:table-cell>
          <table:table-cell table:style-name="ce26" office:value-type="float" office:value="78.42" calcext:value-type="float">
            <text:p>78,42</text:p>
          </table:table-cell>
          <table:table-cell table:style-name="ce26" office:value-type="float" office:value="39.21" calcext:value-type="float">
            <text:p>39,21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73.28" calcext:value-type="float">
            <text:p>3.473,28</text:p>
          </table:table-cell>
          <table:table-cell table:number-columns-repeated="1005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044014-FRANCISCA GENECI DE SOUZA MENDONÇ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046011-JOÃO RIBEIRO PARENTE DE ALENCAR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4924" calcext:value-type="float">
            <text:p>4.924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929.98" calcext:value-type="float">
            <text:p>5.929,98</text:p>
          </table:table-cell>
          <table:table-cell table:style-name="ce26" office:value-type="float" office:value="874.21" calcext:value-type="float">
            <text:p>874,21</text:p>
          </table:table-cell>
          <table:table-cell table:style-name="ce26" office:value-type="float" office:value="177.9" calcext:value-type="float">
            <text:p>177,9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877.87" calcext:value-type="float">
            <text:p>4.877,87</text:p>
          </table:table-cell>
          <table:table-cell table:number-columns-repeated="1005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046013-JOSÉ FREITAS SOBRINHO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046014-FRANCISCO FRANCINALDO DE ANDRADE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046016-ANTONIO HUMBERTO CARVALH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046017-EVÂNIA MARCIA CARTAXO LOPES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046020-NICODEMOS SILVA LACERDA JUNIOR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047011-FRANCISCA ALVES FÉLIX DANTAS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style-name="ce26" office:value-type="float" office:value="8328" calcext:value-type="float">
            <text:p>8.32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333.98" calcext:value-type="float">
            <text:p>9.333,98</text:p>
          </table:table-cell>
          <table:table-cell table:style-name="ce26" office:value-type="float" office:value="1810.31" calcext:value-type="float">
            <text:p>1.810,31</text:p>
          </table:table-cell>
          <table:table-cell table:style-name="ce26" office:value-type="float" office:value="280.02" calcext:value-type="float">
            <text:p>280,0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243.65" calcext:value-type="float">
            <text:p>7.243,65</text:p>
          </table:table-cell>
          <table:table-cell table:number-columns-repeated="1005"/>
        </table:table-row>
        <table:table-row table:style-name="ro6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047013-RITA FÉLIX DE MOURA SANTOS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048011-FRANCISCO BEZERRA DE LUCENA FEITOSA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799" calcext:value-type="float">
            <text:p>3.799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804.98" calcext:value-type="float">
            <text:p>4.804,98</text:p>
          </table:table-cell>
          <table:table-cell table:style-name="ce26" office:value-type="float" office:value="564.84" calcext:value-type="float">
            <text:p>564,84</text:p>
          </table:table-cell>
          <table:table-cell table:style-name="ce26" office:value-type="float" office:value="144.15" calcext:value-type="float">
            <text:p>144,1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095.99" calcext:value-type="float">
            <text:p>4.095,99</text:p>
          </table:table-cell>
          <table:table-cell table:number-columns-repeated="1005"/>
        </table:table-row>
        <table:table-row table:style-name="ro7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048013-SAMARA SANDRA BRASILEIRO CRUZ SOBREIRA DE LUCENA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78" calcext:value-type="float">
            <text:p>1.1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83.98" calcext:value-type="float">
            <text:p>2.183,98</text:p>
          </table:table-cell>
          <table:table-cell table:style-name="ce26" office:value-type="float" office:value="41.02" calcext:value-type="float">
            <text:p>41,02</text:p>
          </table:table-cell>
          <table:table-cell table:style-name="ce26" office:value-type="float" office:value="65.52" calcext:value-type="float">
            <text:p>65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77.44" calcext:value-type="float">
            <text:p>2.077,44</text:p>
          </table:table-cell>
          <table:table-cell table:number-columns-repeated="1005"/>
        </table:table-row>
        <table:table-row table:style-name="ro6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048014-MARIA EDNÚBIA ROLIM SISNAND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56" calcext:value-type="float">
            <text:p>56</text:p>
          </table:table-cell>
          <table:table-cell table:style-name="ce12" office:value-type="string" calcext:value-type="string">
            <text:p>055012-ALEXANDRE DE LAVOR NORÕES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5895" calcext:value-type="float">
            <text:p>5.895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900.98" calcext:value-type="float">
            <text:p>6.900,98</text:p>
          </table:table-cell>
          <table:table-cell table:style-name="ce26" office:value-type="float" office:value="1141.24" calcext:value-type="float">
            <text:p>1.141,24</text:p>
          </table:table-cell>
          <table:table-cell table:style-name="ce26" office:value-type="float" office:value="207.03" calcext:value-type="float">
            <text:p>207,0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552.71" calcext:value-type="float">
            <text:p>5.552,71</text:p>
          </table:table-cell>
          <table:table-cell table:number-columns-repeated="1005"/>
        </table:table-row>
        <table:table-row table:style-name="ro6">
          <table:table-cell table:style-name="ce5" office:value-type="float" office:value="57" calcext:value-type="float">
            <text:p>57</text:p>
          </table:table-cell>
          <table:table-cell table:style-name="ce12" office:value-type="string" calcext:value-type="string">
            <text:p>055014-MARIA RILVA VIEIRA DE FREITA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58" calcext:value-type="float">
            <text:p>58</text:p>
          </table:table-cell>
          <table:table-cell table:style-name="ce12" office:value-type="string" calcext:value-type="string">
            <text:p>055016-ANTÔNIO VALMI DE LIM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59" calcext:value-type="float">
            <text:p>59</text:p>
          </table:table-cell>
          <table:table-cell table:style-name="ce12" office:value-type="string" calcext:value-type="string">
            <text:p>060011-JOSE HUMBERTO DE ALENCAR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6" office:value-type="float" office:value="3710" calcext:value-type="float">
            <text:p>3.710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715.98" calcext:value-type="float">
            <text:p>4.715,98</text:p>
          </table:table-cell>
          <table:table-cell table:style-name="ce26" office:value-type="float" office:value="540.36" calcext:value-type="float">
            <text:p>540,36</text:p>
          </table:table-cell>
          <table:table-cell table:style-name="ce26" office:value-type="float" office:value="141.48" calcext:value-type="float">
            <text:p>141,4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034.14" calcext:value-type="float">
            <text:p>4.034,14</text:p>
          </table:table-cell>
          <table:table-cell table:number-columns-repeated="1005"/>
        </table:table-row>
        <table:table-row table:style-name="ro6">
          <table:table-cell table:style-name="ce5" office:value-type="float" office:value="60" calcext:value-type="float">
            <text:p>60</text:p>
          </table:table-cell>
          <table:table-cell table:style-name="ce12" office:value-type="string" calcext:value-type="string">
            <text:p>061011-MARIA ROZIMAR LEITE DE LIMA GONÇALVES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908" calcext:value-type="float">
            <text:p>1.90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13.98" calcext:value-type="float">
            <text:p>2.913,98</text:p>
          </table:table-cell>
          <table:table-cell table:style-name="ce26" office:value-type="float" office:value="130.3" calcext:value-type="float">
            <text:p>130,30</text:p>
          </table:table-cell>
          <table:table-cell table:style-name="ce26" office:value-type="float" office:value="87.42" calcext:value-type="float">
            <text:p>87,4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96.26" calcext:value-type="float">
            <text:p>2.696,26</text:p>
          </table:table-cell>
          <table:table-cell table:number-columns-repeated="1005"/>
        </table:table-row>
        <table:table-row table:style-name="ro6">
          <table:table-cell table:style-name="ce5" office:value-type="float" office:value="61" calcext:value-type="float">
            <text:p>61</text:p>
          </table:table-cell>
          <table:table-cell table:style-name="ce12" office:value-type="string" calcext:value-type="string">
            <text:p>061013-MARIA ZILDA TAVARES BANDEIRA DE ALMEID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62" calcext:value-type="float">
            <text:p>62</text:p>
          </table:table-cell>
          <table:table-cell table:style-name="ce12" office:value-type="string" calcext:value-type="string">
            <text:p>061014-JOÃO NONATO MARTINS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63" calcext:value-type="float">
            <text:p>63</text:p>
          </table:table-cell>
          <table:table-cell table:style-name="ce12" office:value-type="string" calcext:value-type="string">
            <text:p>061015-MARIA ADALVENIZA ALVES ESMERALD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8">
          <table:table-cell table:style-name="ce5" office:value-type="float" office:value="64" calcext:value-type="float">
            <text:p>64</text:p>
          </table:table-cell>
          <table:table-cell table:style-name="ce12" office:value-type="string" calcext:value-type="string">
            <text:p>065011-JOSE OLIVEIRA COSTA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233" calcext:value-type="float">
            <text:p>3.233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238.98" calcext:value-type="float">
            <text:p>4.238,98</text:p>
          </table:table-cell>
          <table:table-cell table:style-name="ce26" office:value-type="float" office:value="409.19" calcext:value-type="float">
            <text:p>409,19</text:p>
          </table:table-cell>
          <table:table-cell table:style-name="ce26" office:value-type="float" office:value="127.17" calcext:value-type="float">
            <text:p>127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02.62" calcext:value-type="float">
            <text:p>3.702,62</text:p>
          </table:table-cell>
          <table:table-cell table:number-columns-repeated="1005"/>
        </table:table-row>
        <table:table-row table:style-name="ro7">
          <table:table-cell table:style-name="ce5" office:value-type="float" office:value="65" calcext:value-type="float">
            <text:p>65</text:p>
          </table:table-cell>
          <table:table-cell table:style-name="ce12" office:value-type="string" calcext:value-type="string">
            <text:p>065013-MARIA DE FÁTIMA FERNANDES MACEDO MACHAD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66" calcext:value-type="float">
            <text:p>66</text:p>
          </table:table-cell>
          <table:table-cell table:style-name="ce12" office:value-type="string" calcext:value-type="string">
            <text:p>067011-DAGOBERTO MOREIRA DE FIGUEIREDO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2756" calcext:value-type="float">
            <text:p>2.756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61.98" calcext:value-type="float">
            <text:p>3.761,98</text:p>
          </table:table-cell>
          <table:table-cell table:style-name="ce26" office:value-type="float" office:value="294.29" calcext:value-type="float">
            <text:p>294,29</text:p>
          </table:table-cell>
          <table:table-cell table:style-name="ce26" office:value-type="float" office:value="112.86" calcext:value-type="float">
            <text:p>112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54.83" calcext:value-type="float">
            <text:p>3.354,83</text:p>
          </table:table-cell>
          <table:table-cell table:number-columns-repeated="1005"/>
        </table:table-row>
        <table:table-row table:style-name="ro6">
          <table:table-cell table:style-name="ce5" office:value-type="float" office:value="67" calcext:value-type="float">
            <text:p>67</text:p>
          </table:table-cell>
          <table:table-cell table:style-name="ce12" office:value-type="string" calcext:value-type="string">
            <text:p>067013-DAGOBERTO MOREIRA DE FIGUEIRED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68" calcext:value-type="float">
            <text:p>68</text:p>
          </table:table-cell>
          <table:table-cell table:style-name="ce12" office:value-type="string" calcext:value-type="string">
            <text:p>067014-ALDA RODRIGUES PINHEIR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69" calcext:value-type="float">
            <text:p>69</text:p>
          </table:table-cell>
          <table:table-cell table:style-name="ce12" office:value-type="string" calcext:value-type="string">
            <text:p>067015-JURACI PRIMO FERRE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8">
          <table:table-cell table:style-name="ce5" office:value-type="float" office:value="70" calcext:value-type="float">
            <text:p>70</text:p>
          </table:table-cell>
          <table:table-cell table:style-name="ce12" office:value-type="string" calcext:value-type="string">
            <text:p>071015-ANA LÚCIA DE LIM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125" calcext:value-type="float">
            <text:p>1.125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30.98" calcext:value-type="float">
            <text:p>2.130,98</text:p>
          </table:table-cell>
          <table:table-cell table:style-name="ce26" office:value-type="float" office:value="37.04" calcext:value-type="float">
            <text:p>37,04</text:p>
          </table:table-cell>
          <table:table-cell table:style-name="ce26" office:value-type="float" office:value="63.93" calcext:value-type="float">
            <text:p>63,9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30.01" calcext:value-type="float">
            <text:p>2.030,01</text:p>
          </table:table-cell>
          <table:table-cell table:number-columns-repeated="1005"/>
        </table:table-row>
        <table:table-row table:style-name="ro6">
          <table:table-cell table:style-name="ce5" office:value-type="float" office:value="71" calcext:value-type="float">
            <text:p>71</text:p>
          </table:table-cell>
          <table:table-cell table:style-name="ce12" office:value-type="string" calcext:value-type="string">
            <text:p>076013-THAIZ DE SOUZA LOPES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72" calcext:value-type="float">
            <text:p>72</text:p>
          </table:table-cell>
          <table:table-cell table:style-name="ce12" office:value-type="string" calcext:value-type="string">
            <text:p>082011-ANA RAQUEL TEÓFILO DE QUEIROZ LEITE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245" calcext:value-type="float">
            <text:p>3.245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250.98" calcext:value-type="float">
            <text:p>4.250,98</text:p>
          </table:table-cell>
          <table:table-cell table:style-name="ce26" office:value-type="float" office:value="412.49" calcext:value-type="float">
            <text:p>412,49</text:p>
          </table:table-cell>
          <table:table-cell table:style-name="ce26" office:value-type="float" office:value="127.53" calcext:value-type="float">
            <text:p>127,5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10.96" calcext:value-type="float">
            <text:p>3.710,96</text:p>
          </table:table-cell>
          <table:table-cell table:number-columns-repeated="1005"/>
        </table:table-row>
        <table:table-row table:style-name="ro6">
          <table:table-cell table:style-name="ce5" office:value-type="float" office:value="73" calcext:value-type="float">
            <text:p>73</text:p>
          </table:table-cell>
          <table:table-cell table:style-name="ce12" office:value-type="string" calcext:value-type="string">
            <text:p>082013-JOSILENE TORQUATO LIMA L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74" calcext:value-type="float">
            <text:p>74</text:p>
          </table:table-cell>
          <table:table-cell table:style-name="ce12" office:value-type="string" calcext:value-type="string">
            <text:p>088011-JOSÉ GILVAN FERREIRA LIMA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2980" calcext:value-type="float">
            <text:p>2.980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985.98" calcext:value-type="float">
            <text:p>3.985,98</text:p>
          </table:table-cell>
          <table:table-cell table:style-name="ce26" office:value-type="float" office:value="344.69" calcext:value-type="float">
            <text:p>344,69</text:p>
          </table:table-cell>
          <table:table-cell table:style-name="ce26" office:value-type="float" office:value="119.58" calcext:value-type="float">
            <text:p>119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521.71" calcext:value-type="float">
            <text:p>3.521,71</text:p>
          </table:table-cell>
          <table:table-cell table:number-columns-repeated="1005"/>
        </table:table-row>
        <table:table-row table:style-name="ro8">
          <table:table-cell table:style-name="ce5" office:value-type="float" office:value="75" calcext:value-type="float">
            <text:p>75</text:p>
          </table:table-cell>
          <table:table-cell table:style-name="ce12" office:value-type="string" calcext:value-type="string">
            <text:p>088015-JOSÉ JUNIOR LEITE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76" calcext:value-type="float">
            <text:p>76</text:p>
          </table:table-cell>
          <table:table-cell table:style-name="ce12" office:value-type="string" calcext:value-type="string">
            <text:p>090015-IDELZUITE TEREZA ALENCAR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77" calcext:value-type="float">
            <text:p>77</text:p>
          </table:table-cell>
          <table:table-cell table:style-name="ce12" office:value-type="string" calcext:value-type="string">
            <text:p>090016-CARMEM RODRIGUES DUARTE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7">
          <table:table-cell table:style-name="ce5" office:value-type="float" office:value="78" calcext:value-type="float">
            <text:p>78</text:p>
          </table:table-cell>
          <table:table-cell table:style-name="ce12" office:value-type="string" calcext:value-type="string">
            <text:p>100002-FRANCISCA FRANCINEIDE FEITOSA GONDIM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90" calcext:value-type="float">
            <text:p>1.390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95.98" calcext:value-type="float">
            <text:p>2.395,98</text:p>
          </table:table-cell>
          <table:table-cell table:style-name="ce26" office:value-type="float" office:value="56.92" calcext:value-type="float">
            <text:p>56,92</text:p>
          </table:table-cell>
          <table:table-cell table:style-name="ce26" office:value-type="float" office:value="71.88" calcext:value-type="float">
            <text:p>71,8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67.18" calcext:value-type="float">
            <text:p>2.267,18</text:p>
          </table:table-cell>
          <table:table-cell table:number-columns-repeated="1005"/>
        </table:table-row>
        <table:table-row table:style-name="ro6">
          <table:table-cell table:style-name="ce5" office:value-type="float" office:value="79" calcext:value-type="float">
            <text:p>79</text:p>
          </table:table-cell>
          <table:table-cell table:style-name="ce12" office:value-type="string" calcext:value-type="string">
            <text:p>117002-EXPEDITO WILLIAM DE ARAUJO ASSUNÇÃO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537" calcext:value-type="float">
            <text:p>1.537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42.98" calcext:value-type="float">
            <text:p>2.542,98</text:p>
          </table:table-cell>
          <table:table-cell table:style-name="ce26" office:value-type="float" office:value="74.65" calcext:value-type="float">
            <text:p>74,65</text:p>
          </table:table-cell>
          <table:table-cell table:style-name="ce26" office:value-type="float" office:value="76.29" calcext:value-type="float">
            <text:p>76,2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92.04" calcext:value-type="float">
            <text:p>2.392,04</text:p>
          </table:table-cell>
          <table:table-cell table:number-columns-repeated="1005"/>
        </table:table-row>
        <table:table-row table:style-name="ro8">
          <table:table-cell table:style-name="ce5" office:value-type="float" office:value="80" calcext:value-type="float">
            <text:p>80</text:p>
          </table:table-cell>
          <table:table-cell table:style-name="ce12" office:value-type="string" calcext:value-type="string">
            <text:p>122002-WILTON DA SLVA BRITO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219" calcext:value-type="float">
            <text:p>1.219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24.98" calcext:value-type="float">
            <text:p>2.224,98</text:p>
          </table:table-cell>
          <table:table-cell table:style-name="ce26" office:value-type="float" office:value="44.09" calcext:value-type="float">
            <text:p>44,09</text:p>
          </table:table-cell>
          <table:table-cell table:style-name="ce26" office:value-type="float" office:value="66.75" calcext:value-type="float">
            <text:p>66,7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14.14" calcext:value-type="float">
            <text:p>2.114,14</text:p>
          </table:table-cell>
          <table:table-cell table:number-columns-repeated="1005"/>
        </table:table-row>
        <table:table-row table:style-name="ro6">
          <table:table-cell table:style-name="ce5" office:value-type="float" office:value="81" calcext:value-type="float">
            <text:p>81</text:p>
          </table:table-cell>
          <table:table-cell table:style-name="ce12" office:value-type="string" calcext:value-type="string">
            <text:p>123002-FRANCISCO ERALDO BASÍLIO SANTANA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450" calcext:value-type="float">
            <text:p>2.450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455.98" calcext:value-type="float">
            <text:p>3.455,98</text:p>
          </table:table-cell>
          <table:table-cell table:style-name="ce26" office:value-type="float" office:value="225.44" calcext:value-type="float">
            <text:p>225,44</text:p>
          </table:table-cell>
          <table:table-cell table:style-name="ce26" office:value-type="float" office:value="103.68" calcext:value-type="float">
            <text:p>103,6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26.86" calcext:value-type="float">
            <text:p>3.126,86</text:p>
          </table:table-cell>
          <table:table-cell table:number-columns-repeated="1005"/>
        </table:table-row>
        <table:table-row table:style-name="ro6">
          <table:table-cell table:style-name="ce5" office:value-type="float" office:value="82" calcext:value-type="float">
            <text:p>82</text:p>
          </table:table-cell>
          <table:table-cell table:style-name="ce12" office:value-type="string" calcext:value-type="string">
            <text:p>129002-ALEXANDER MOTA PINHEIRO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795" calcext:value-type="float">
            <text:p>795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00.98" calcext:value-type="float">
            <text:p>1.800,98</text:p>
          </table:table-cell>
          <table:table-cell table:style-name="ce26" office:value-type="float" office:value="12.29" calcext:value-type="float">
            <text:p>12,29</text:p>
          </table:table-cell>
          <table:table-cell table:style-name="ce26" office:value-type="float" office:value="54.03" calcext:value-type="float">
            <text:p>54,0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34.66" calcext:value-type="float">
            <text:p>1.734,66</text:p>
          </table:table-cell>
          <table:table-cell table:number-columns-repeated="1005"/>
        </table:table-row>
        <table:table-row table:style-name="ro6">
          <table:table-cell table:style-name="ce5" office:value-type="float" office:value="83" calcext:value-type="float">
            <text:p>83</text:p>
          </table:table-cell>
          <table:table-cell table:style-name="ce12" office:value-type="string" calcext:value-type="string">
            <text:p>129003-HERDÊNIA GOMES DA SILVA MÁXIM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84" calcext:value-type="float">
            <text:p>84</text:p>
          </table:table-cell>
          <table:table-cell table:style-name="ce12" office:value-type="string" calcext:value-type="string">
            <text:p>129004-FRANCISCA DAS CHAGAS LUNA LEITE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85" calcext:value-type="float">
            <text:p>85</text:p>
          </table:table-cell>
          <table:table-cell table:style-name="ce12" office:value-type="string" calcext:value-type="string">
            <text:p>129005-MANOEL CARNEIRO DE OLIVEIRA NET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83.98" calcext:value-type="float">
            <text:p>1.683,98</text:p>
          </table:table-cell>
          <table:table-cell table:style-name="ce26" office:value-type="float" office:value="3.52" calcext:value-type="float">
            <text:p>3,52</text:p>
          </table:table-cell>
          <table:table-cell table:style-name="ce26" office:value-type="float" office:value="50.52" calcext:value-type="float">
            <text:p>5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9.94" calcext:value-type="float">
            <text:p>1.629,94</text:p>
          </table:table-cell>
          <table:table-cell table:number-columns-repeated="1005"/>
        </table:table-row>
        <table:table-row table:style-name="ro6">
          <table:table-cell table:style-name="ce5" office:value-type="float" office:value="86" calcext:value-type="float">
            <text:p>86</text:p>
          </table:table-cell>
          <table:table-cell table:style-name="ce12" office:value-type="string" calcext:value-type="string">
            <text:p>142002-TEREZINHA GUEDES DA SILVA RODRIGUES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590" calcext:value-type="float">
            <text:p>1.590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95.98" calcext:value-type="float">
            <text:p>2.595,98</text:p>
          </table:table-cell>
          <table:table-cell table:style-name="ce26" office:value-type="float" office:value="82.6" calcext:value-type="float">
            <text:p>82,60</text:p>
          </table:table-cell>
          <table:table-cell table:style-name="ce26" office:value-type="float" office:value="77.88" calcext:value-type="float">
            <text:p>77,8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35.5" calcext:value-type="float">
            <text:p>2.435,50</text:p>
          </table:table-cell>
          <table:table-cell table:number-columns-repeated="1005"/>
        </table:table-row>
        <table:table-row table:style-name="ro6">
          <table:table-cell table:style-name="ce5" office:value-type="float" office:value="87" calcext:value-type="float">
            <text:p>87</text:p>
          </table:table-cell>
          <table:table-cell table:style-name="ce12" office:value-type="string" calcext:value-type="string">
            <text:p>143002-MARGARIDA ALACOQUE NET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1060" calcext:value-type="float">
            <text:p>1.060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65.98" calcext:value-type="float">
            <text:p>2.065,98</text:p>
          </table:table-cell>
          <table:table-cell table:style-name="ce26" office:value-type="float" office:value="32.17" calcext:value-type="float">
            <text:p>32,17</text:p>
          </table:table-cell>
          <table:table-cell table:style-name="ce26" office:value-type="float" office:value="61.98" calcext:value-type="float">
            <text:p>61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71.83" calcext:value-type="float">
            <text:p>1.971,83</text:p>
          </table:table-cell>
          <table:table-cell table:number-columns-repeated="1005"/>
        </table:table-row>
        <table:table-row table:style-name="ro6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44002-JOÃO NORMANDO DOS SANTOS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1443" calcext:value-type="float">
            <text:p>1.443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48.98" calcext:value-type="float">
            <text:p>2.448,98</text:p>
          </table:table-cell>
          <table:table-cell table:style-name="ce26" office:value-type="float" office:value="60.89" calcext:value-type="float">
            <text:p>60,89</text:p>
          </table:table-cell>
          <table:table-cell table:style-name="ce26" office:value-type="float" office:value="73.47" calcext:value-type="float">
            <text:p>73,4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14.62" calcext:value-type="float">
            <text:p>2.314,62</text:p>
          </table:table-cell>
          <table:table-cell table:number-columns-repeated="1005"/>
        </table:table-row>
        <table:table-row table:style-name="ro6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45003-MARIA LUCIA LEITE DINIZ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233" calcext:value-type="float">
            <text:p>3.233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238.98" calcext:value-type="float">
            <text:p>4.238,98</text:p>
          </table:table-cell>
          <table:table-cell table:style-name="ce26" office:value-type="float" office:value="409.19" calcext:value-type="float">
            <text:p>409,19</text:p>
          </table:table-cell>
          <table:table-cell table:style-name="ce26" office:value-type="float" office:value="127.17" calcext:value-type="float">
            <text:p>127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02.62" calcext:value-type="float">
            <text:p>3.702,62</text:p>
          </table:table-cell>
          <table:table-cell table:number-columns-repeated="1005"/>
        </table:table-row>
        <table:table-row table:style-name="ro6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46002-BAIRO LEITE DE FREITAS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07" calcext:value-type="float">
            <text:p>807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12.98" calcext:value-type="float">
            <text:p>1.812,98</text:p>
          </table:table-cell>
          <table:table-cell table:style-name="ce26" office:value-type="float" office:value="13.19" calcext:value-type="float">
            <text:p>13,19</text:p>
          </table:table-cell>
          <table:table-cell table:style-name="ce26" office:value-type="float" office:value="54.39" calcext:value-type="float">
            <text:p>54,3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45.4" calcext:value-type="float">
            <text:p>1.745,40</text:p>
          </table:table-cell>
          <table:table-cell table:number-columns-repeated="1005"/>
        </table:table-row>
        <table:table-row table:style-name="ro6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0002-MARIA DO SOCORRO FARIAS CAMPOS ALVES LEITE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689" calcext:value-type="float">
            <text:p>689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4.98" calcext:value-type="float">
            <text:p>1.694,98</text:p>
          </table:table-cell>
          <table:table-cell table:style-name="ce26" office:value-type="float" office:value="4.34" calcext:value-type="float">
            <text:p>4,34</text:p>
          </table:table-cell>
          <table:table-cell table:style-name="ce26" office:value-type="float" office:value="50.85" calcext:value-type="float">
            <text:p>50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9.79" calcext:value-type="float">
            <text:p>1.639,79</text:p>
          </table:table-cell>
          <table:table-cell table:number-columns-repeated="1005"/>
        </table:table-row>
        <table:table-row table:style-name="ro6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1002-JOAQUIM BARROS MONTEIRO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48" calcext:value-type="float">
            <text:p>848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53.98" calcext:value-type="float">
            <text:p>1.853,98</text:p>
          </table:table-cell>
          <table:table-cell table:style-name="ce26" office:value-type="float" office:value="16.27" calcext:value-type="float">
            <text:p>16,27</text:p>
          </table:table-cell>
          <table:table-cell table:style-name="ce26" office:value-type="float" office:value="55.62" calcext:value-type="float">
            <text:p>55,6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82.09" calcext:value-type="float">
            <text:p>1.782,09</text:p>
          </table:table-cell>
          <table:table-cell table:number-columns-repeated="1005"/>
        </table:table-row>
        <table:table-row table:style-name="ro6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58002-MARIA HELENA MORAIS DE LUCEN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284" calcext:value-type="float">
            <text:p>1.284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89.98" calcext:value-type="float">
            <text:p>2.289,98</text:p>
          </table:table-cell>
          <table:table-cell table:style-name="ce26" office:value-type="float" office:value="48.97" calcext:value-type="float">
            <text:p>48,97</text:p>
          </table:table-cell>
          <table:table-cell table:style-name="ce26" office:value-type="float" office:value="68.7" calcext:value-type="float">
            <text:p>68,7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72.31" calcext:value-type="float">
            <text:p>2.172,31</text:p>
          </table:table-cell>
          <table:table-cell table:number-columns-repeated="1005"/>
        </table:table-row>
        <table:table-row table:style-name="ro6">
          <table:table-cell table:style-name="ce5" office:value-type="float" office:value="94" calcext:value-type="float">
            <text:p>94</text:p>
          </table:table-cell>
          <table:table-cell table:style-name="ce12" office:value-type="string" calcext:value-type="string">
            <text:p>165002-JOSE AVELINO FEITOSA DE SOUSA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404" calcext:value-type="float">
            <text:p>3.404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409.98" calcext:value-type="float">
            <text:p>4.409,98</text:p>
          </table:table-cell>
          <table:table-cell table:style-name="ce26" office:value-type="float" office:value="456.21" calcext:value-type="float">
            <text:p>456,21</text:p>
          </table:table-cell>
          <table:table-cell table:style-name="ce26" office:value-type="float" office:value="132.3" calcext:value-type="float">
            <text:p>132,3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821.47" calcext:value-type="float">
            <text:p>3.821,47</text:p>
          </table:table-cell>
          <table:table-cell table:number-columns-repeated="1005"/>
        </table:table-row>
        <table:table-row table:style-name="ro6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82002-MARIA IVANILDE PEREIRA ANGELO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496" calcext:value-type="float">
            <text:p>1.496,00</text:p>
          </table:table-cell>
          <table:table-cell table:style-name="ce26" office:value-type="float" office:value="1005.98" calcext:value-type="float">
            <text:p>1.005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01.98" calcext:value-type="float">
            <text:p>2.501,98</text:p>
          </table:table-cell>
          <table:table-cell table:style-name="ce26" office:value-type="float" office:value="68.5" calcext:value-type="float">
            <text:p>68,50</text:p>
          </table:table-cell>
          <table:table-cell table:style-name="ce26" office:value-type="float" office:value="75.06" calcext:value-type="float">
            <text:p>75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58.42" calcext:value-type="float">
            <text:p>2.358,42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99])" office:value-type="float" office:value="1712" calcext:value-type="float">
            <text:p>1712</text:p>
          </table:table-cell>
          <table:table-cell table:style-name="ce19" table:formula="of:=SUM([.D5:.D99])" office:value-type="float" office:value="766" calcext:value-type="float">
            <text:p>766</text:p>
          </table:table-cell>
          <table:table-cell table:style-name="ce19" table:formula="of:=SUM([.E5:.E99])" office:value-type="float" office:value="1015" calcext:value-type="float">
            <text:p>1015</text:p>
          </table:table-cell>
          <table:table-cell table:style-name="ce19" table:formula="of:=SUM([.F5:.F99])" office:value-type="float" office:value="78" calcext:value-type="float">
            <text:p>78</text:p>
          </table:table-cell>
          <table:table-cell table:style-name="ce19" table:formula="of:=SUM([.G5:.G99])" office:value-type="float" office:value="275" calcext:value-type="float">
            <text:p>275</text:p>
          </table:table-cell>
          <table:table-cell table:style-name="ce19" table:formula="of:=SUM([.H5:.H99])" office:value-type="float" office:value="129" calcext:value-type="float">
            <text:p>129</text:p>
          </table:table-cell>
          <table:table-cell table:style-name="ce27" table:formula="of:=SUM([.I5:.I99])" office:value-type="float" office:value="232997" calcext:value-type="float">
            <text:p>232.997,00</text:p>
          </table:table-cell>
          <table:table-cell table:style-name="ce27" table:formula="of:=SUM([.J5:.J99])" office:value-type="float" office:value="95568.1" calcext:value-type="float">
            <text:p>95.568,10</text:p>
          </table:table-cell>
          <table:table-cell table:style-name="ce27" table:formula="of:=SUM([.K5:.K99])" office:value-type="float" office:value="0" calcext:value-type="float">
            <text:p>0,00</text:p>
          </table:table-cell>
          <table:table-cell table:style-name="ce27" table:formula="of:=SUM([.L5:.L99])" office:value-type="float" office:value="0" calcext:value-type="float">
            <text:p>0,00</text:p>
          </table:table-cell>
          <table:table-cell table:style-name="ce27" table:formula="of:=SUM([.M5:.M99])" office:value-type="float" office:value="328565.1" calcext:value-type="float">
            <text:p>328.565,10</text:p>
          </table:table-cell>
          <table:table-cell table:style-name="ce27" table:formula="of:=SUM([.N5:.N99])" office:value-type="float" office:value="36558.51" calcext:value-type="float">
            <text:p>36.558,51</text:p>
          </table:table-cell>
          <table:table-cell table:style-name="ce27" table:formula="of:=SUM([.O5:.O99])" office:value-type="float" office:value="9817.80000000001" calcext:value-type="float">
            <text:p>9.817,80</text:p>
          </table:table-cell>
          <table:table-cell table:style-name="ce27" table:formula="of:=SUM([.P5:.P99])" office:value-type="float" office:value="39.21" calcext:value-type="float">
            <text:p>39,21</text:p>
          </table:table-cell>
          <table:table-cell table:style-name="ce27" table:formula="of:=SUM([.Q5:.Q99])" office:value-type="float" office:value="0" calcext:value-type="float">
            <text:p>0,00</text:p>
          </table:table-cell>
          <table:table-cell table:style-name="ce27" table:formula="of:=SUM([.R5:.R99])" office:value-type="float" office:value="282149.58" calcext:value-type="float">
            <text:p>282.149,58</text:p>
          </table:table-cell>
          <table:table-cell table:style-name="ce27" table:formula="of:=SUM([.S5:.S99])" office:value-type="float" office:value="282149.58" calcext:value-type="float">
            <text:p>282.149,58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9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1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Excel_BuiltIn__FilterDatabase_1_1" table:base-cell-address="$Regiao01.$A$1" table:expression="#REF!"/>
        <table:named-expression table:name="Excel_BuiltIn__FilterDatabase_1_1_1" table:base-cell-address="$Regiao01.$A$1" table:expression="$#REF!.$#REF!$#REF!:$#REF!$#REF!"/>
        <table:named-expression table:name="Excel_BuiltIn__FilterDatabase_2" table:base-cell-address="$Regiao01.$A$1" table:expression="$#REF!.$#REF!$#REF!: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percentage-style style:name="N113">
      <number:number number:decimal-places="2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enchido" style:family="table-cell" style:parent-style-name="Default">
      <style:table-cell-properties fo:background-color="#cccc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shadow="none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5">00/00/0000</text:date>, <text:time style:data-style-name="N2" text:time-value="0000-00-00T00:00:01.38313900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_20_-_20_Fevereiro_20_2012" style:display-name="PageStyle_Publicar - Fevereiro 2012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otal_20_Vagas" style:display-name="PageStyle_Total Vag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erificação" style:display-name="PageStyle_Verificaçã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18T16:28:38</meta:creation-date>
    <dc:date>2013-12-05T11:51:33.923000000</dc:date>
    <meta:editing-cycles>229</meta:editing-cycles>
    <meta:editing-duration>P2DT2H16M57S</meta:editing-duration>
    <meta:generator>LibreOffice/4.1.1.2$Windows_x86 LibreOffice_project/7e4286b58adc75a14f6d83f53a03b6c11fa2903</meta:generator>
    <meta:print-date>2013-08-13T10:30:13.35</meta:print-date>
    <meta:document-statistic meta:table-count="8" meta:cell-count="8248" meta:object-count="0"/>
  </office:meta>
</office:document-meta>
</file>