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1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956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wrap-option="wrap" fo:border="0.06pt solid #000000" style:vertical-align="middle"/>
    </style:style>
    <style:style style:name="ce26" style:family="table-cell" style:parent-style-name="Default" style:data-style-name="N4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8">
      <style:table-cell-properties fo:wrap-option="wrap" fo:border="0.06pt solid #000000" style:vertical-align="middle"/>
    </style:style>
    <style:style style:name="ce35" style:family="table-cell" style:parent-style-name="Default" style:data-style-name="N108">
      <style:table-cell-properties fo:background-color="#ffffcc" style:text-align-source="fix" style:repeat-content="false" fo:wrap-option="wrap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DEZEMBRO / 2013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0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30/01/2014 15:55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1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2"/>
            <table:table-cell table:style-name="ce28" table:number-columns-repeated="1001"/>
            <table:table-cell table:style-name="ce30"/>
            <table:table-cell table:style-name="ce31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4">
            <text:p>14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7118">
            <text:p>37.118,00</text:p>
          </table:table-cell>
          <table:table-cell table:style-name="ce25" office:value-type="float" office:value="9450.92">
            <text:p>9.450,92</text:p>
          </table:table-cell>
          <table:table-cell table:style-name="ce25" office:value-type="float" office:value="1113.54">
            <text:p>1.113,5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6553.54">
            <text:p>26.553,54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">
            <text:p>19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7366">
            <text:p>37.366,00</text:p>
          </table:table-cell>
          <table:table-cell table:style-name="ce25" office:value-type="float" office:value="10275.65">
            <text:p>10.275,65</text:p>
          </table:table-cell>
          <table:table-cell table:style-name="ce25" office:value-type="float" office:value="1120.98">
            <text:p>1.120,9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5969.37">
            <text:p>25.969,37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3">
            <text:p>13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2021">
            <text:p>32.021,00</text:p>
          </table:table-cell>
          <table:table-cell table:style-name="ce25" office:value-type="float" office:value="8049.24">
            <text:p>8.049,24</text:p>
          </table:table-cell>
          <table:table-cell table:style-name="ce25" office:value-type="float" office:value="960.63">
            <text:p>960,6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3011.13">
            <text:p>23.011,13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">
            <text:p>1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85389">
            <text:p>85.389,00</text:p>
          </table:table-cell>
          <table:table-cell table:style-name="ce25" office:value-type="float" office:value="23481.97">
            <text:p>23.481,97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61907.03">
            <text:p>61.907,03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21922">
            <text:p>21.922,00</text:p>
          </table:table-cell>
          <table:table-cell table:style-name="ce25" office:value-type="float" office:value="5272.02">
            <text:p>5.272,02</text:p>
          </table:table-cell>
          <table:table-cell table:style-name="ce25" office:value-type="float" office:value="657.66">
            <text:p>657,6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992.32">
            <text:p>15.992,32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1">
            <text:p>31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56302">
            <text:p>56.302,00</text:p>
          </table:table-cell>
          <table:table-cell table:style-name="ce25" office:value-type="float" office:value="14726.52">
            <text:p>14.726,52</text:p>
          </table:table-cell>
          <table:table-cell table:style-name="ce25" office:value-type="float" office:value="1689.06">
            <text:p>1.689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9886.42">
            <text:p>39.886,42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6">
            <text:p>16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70899">
            <text:p>70.899,00</text:p>
          </table:table-cell>
          <table:table-cell table:style-name="ce25" office:value-type="float" office:value="18740.69">
            <text:p>18.740,69</text:p>
          </table:table-cell>
          <table:table-cell table:style-name="ce25" office:value-type="float" office:value="2126.97">
            <text:p>2.126,9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0031.34">
            <text:p>50.031,3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">
            <text:p>9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39547">
            <text:p>39.547,00</text:p>
          </table:table-cell>
          <table:table-cell table:style-name="ce25" office:value-type="float" office:value="10118.89">
            <text:p>10.118,89</text:p>
          </table:table-cell>
          <table:table-cell table:style-name="ce25" office:value-type="float" office:value="1186.41">
            <text:p>1.186,4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8241.7">
            <text:p>28.241,70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3751">
            <text:p>13.751,00</text:p>
          </table:table-cell>
          <table:table-cell table:style-name="ce25" office:value-type="float" office:value="3024.99">
            <text:p>3.024,99</text:p>
          </table:table-cell>
          <table:table-cell table:style-name="ce25" office:value-type="float" office:value="412.53">
            <text:p>412,5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0313.48">
            <text:p>10.313,48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5">
            <text:p>5</text:p>
          </table:table-cell>
          <table:table-cell table:number-columns-repeated="4" table:style-name="ce25" office:value-type="float" office:value="0">
            <text:p>0,00</text:p>
          </table:table-cell>
          <table:table-cell table:style-name="ce25" office:value-type="float" office:value="11067">
            <text:p>11.067,00</text:p>
          </table:table-cell>
          <table:table-cell table:style-name="ce25" office:value-type="float" office:value="2286.89">
            <text:p>2.286,89</text:p>
          </table:table-cell>
          <table:table-cell table:style-name="ce25" office:value-type="float" office:value="221.34">
            <text:p>221,34</text:p>
          </table:table-cell>
          <table:table-cell table:style-name="ce25" office:value-type="float" office:value="110.67">
            <text:p>110,67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8448.1">
            <text:p>8.448,10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6543">
            <text:p>6.543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366.9">
            <text:p>7.366,90</text:p>
          </table:table-cell>
          <table:table-cell table:style-name="ce25" office:value-type="float" office:value="1269.37">
            <text:p>1.269,37</text:p>
          </table:table-cell>
          <table:table-cell table:style-name="ce25" office:value-type="float" office:value="147.34">
            <text:p>147,34</text:p>
          </table:table-cell>
          <table:table-cell table:style-name="ce25" office:value-type="float" office:value="73.67">
            <text:p>73,67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876.52">
            <text:p>5.876,52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1060">
            <text:p>1.060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883.9">
            <text:p>1.883,90</text:p>
          </table:table-cell>
          <table:table-cell table:style-name="ce25" office:value-type="float" office:value="18.51">
            <text:p>18,51</text:p>
          </table:table-cell>
          <table:table-cell table:style-name="ce25" office:value-type="float" office:value="56.52">
            <text:p>56,5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08.87">
            <text:p>1.808,87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25" office:value-type="float" office:value="24163">
            <text:p>24.163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4986.9">
            <text:p>24.986,90</text:p>
          </table:table-cell>
          <table:table-cell table:style-name="ce25" office:value-type="float" office:value="6871.4">
            <text:p>6.871,40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8115.5">
            <text:p>18.115,5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89">
            <text:p>689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12.9">
            <text:p>1.512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39">
            <text:p>45,3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67.51">
            <text:p>1.467,51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25" office:value-type="float" office:value="966">
            <text:p>966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89.9">
            <text:p>1.789,90</text:p>
          </table:table-cell>
          <table:table-cell table:style-name="ce25" office:value-type="float" office:value="11.46">
            <text:p>11,46</text:p>
          </table:table-cell>
          <table:table-cell table:style-name="ce25" office:value-type="float" office:value="53.7">
            <text:p>53,7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24.74">
            <text:p>1.724,7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float" office:value="6603">
            <text:p>6.603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426.9">
            <text:p>7.426,90</text:p>
          </table:table-cell>
          <table:table-cell table:style-name="ce25" office:value-type="float" office:value="1285.87">
            <text:p>1.285,87</text:p>
          </table:table-cell>
          <table:table-cell table:style-name="ce25" office:value-type="float" office:value="222.81">
            <text:p>222,8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918.22">
            <text:p>5.918,22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7179">
            <text:p>7.179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002.9">
            <text:p>8.002,90</text:p>
          </table:table-cell>
          <table:table-cell table:style-name="ce25" office:value-type="float" office:value="1444.27">
            <text:p>1.444,27</text:p>
          </table:table-cell>
          <table:table-cell table:style-name="ce25" office:value-type="float" office:value="160.06">
            <text:p>160,06</text:p>
          </table:table-cell>
          <table:table-cell table:style-name="ce25" office:value-type="float" office:value="80.03">
            <text:p>80,03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318.54">
            <text:p>6.318,54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25" office:value-type="float" office:value="3599">
            <text:p>3.599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422.9">
            <text:p>4.422,90</text:p>
          </table:table-cell>
          <table:table-cell table:style-name="ce25" office:value-type="float" office:value="459.77">
            <text:p>459,77</text:p>
          </table:table-cell>
          <table:table-cell table:style-name="ce25" office:value-type="float" office:value="132.69">
            <text:p>132,69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830.44">
            <text:p>3.830,4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25" office:value-type="float" office:value="807">
            <text:p>807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630.9">
            <text:p>1.630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8.93">
            <text:p>48,9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81.97">
            <text:p>1.581,97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901">
            <text:p>901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24.9">
            <text:p>1.724,90</text:p>
          </table:table-cell>
          <table:table-cell table:style-name="ce25" office:value-type="float" office:value="6.59">
            <text:p>6,59</text:p>
          </table:table-cell>
          <table:table-cell table:style-name="ce25" office:value-type="float" office:value="51.75">
            <text:p>51,75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66.56">
            <text:p>1.666,56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number-columns-repeated="6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1072">
            <text:p>1.072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895.9">
            <text:p>1.895,90</text:p>
          </table:table-cell>
          <table:table-cell table:style-name="ce25" office:value-type="float" office:value="19.41">
            <text:p>19,41</text:p>
          </table:table-cell>
          <table:table-cell table:style-name="ce25" office:value-type="float" office:value="56.88">
            <text:p>56,8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819.61">
            <text:p>1.819,6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33011-MARIA GRACÍLIA TEÓFILO DE QUEIROZ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4105">
            <text:p>4.105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928.9">
            <text:p>4.928,90</text:p>
          </table:table-cell>
          <table:table-cell table:style-name="ce25" office:value-type="float" office:value="598.92">
            <text:p>598,92</text:p>
          </table:table-cell>
          <table:table-cell table:style-name="ce25" office:value-type="float" office:value="147.87">
            <text:p>147,8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4182.11">
            <text:p>4.182,1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3-JOSÉ BONIFÁCIO ROCH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496">
            <text:p>1.496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19.9">
            <text:p>2.319,90</text:p>
          </table:table-cell>
          <table:table-cell table:style-name="ce25" office:value-type="float" office:value="51.21">
            <text:p>51,21</text:p>
          </table:table-cell>
          <table:table-cell table:style-name="ce25" office:value-type="float" office:value="69.6">
            <text:p>69,6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199.09">
            <text:p>2.199,09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5-MARIA MAMEDE COSTA ABREU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966">
            <text:p>966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89.9">
            <text:p>1.789,90</text:p>
          </table:table-cell>
          <table:table-cell table:style-name="ce25" office:value-type="float" office:value="11.46">
            <text:p>11,46</text:p>
          </table:table-cell>
          <table:table-cell table:style-name="ce25" office:value-type="float" office:value="53.7">
            <text:p>53,7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724.74">
            <text:p>1.724,7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20-ALINE ALMEIDA BARBOS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50011-ALEXANDRE MAGNO MEDEIROS ALENCAR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448">
            <text:p>7.44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271.9">
            <text:p>8.271,90</text:p>
          </table:table-cell>
          <table:table-cell table:style-name="ce25" office:value-type="float" office:value="1518.24">
            <text:p>1.518,24</text:p>
          </table:table-cell>
          <table:table-cell table:style-name="ce25" office:value-type="float" office:value="82.72">
            <text:p>82,72</text:p>
          </table:table-cell>
          <table:table-cell table:style-name="ce25" office:value-type="float" office:value="165.44">
            <text:p>165,44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6505.5">
            <text:p>6.505,50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4-ROBERTA SILVA DE ALMEIDA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3498">
            <text:p>3.49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4321.9">
            <text:p>4.321,90</text:p>
          </table:table-cell>
          <table:table-cell table:style-name="ce25" office:value-type="float" office:value="431.99">
            <text:p>431,99</text:p>
          </table:table-cell>
          <table:table-cell table:style-name="ce25" office:value-type="float" office:value="129.66">
            <text:p>129,6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760.25">
            <text:p>3.760,25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501">
            <text:p>6.501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324.9">
            <text:p>7.324,90</text:p>
          </table:table-cell>
          <table:table-cell table:style-name="ce25" office:value-type="float" office:value="1257.82">
            <text:p>1.257,82</text:p>
          </table:table-cell>
          <table:table-cell table:style-name="ce25" office:value-type="float" office:value="73.25">
            <text:p>73,25</text:p>
          </table:table-cell>
          <table:table-cell table:style-name="ce25" office:value-type="float" office:value="146.5">
            <text:p>146,50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5847.33">
            <text:p>5.847,33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8-MARIA MARILENE LOP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913">
            <text:p>913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736.9">
            <text:p>1.736,90</text:p>
          </table:table-cell>
          <table:table-cell table:style-name="ce25" office:value-type="float" office:value="7.49">
            <text:p>7,49</text:p>
          </table:table-cell>
          <table:table-cell table:style-name="ce25" office:value-type="float" office:value="52.11">
            <text:p>52,11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677.3">
            <text:p>1.677,30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4011-FRANCISCO CLÁUDIO PINTO PINH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25" office:value-type="float" office:value="2910">
            <text:p>2.910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733.9">
            <text:p>3.733,90</text:p>
          </table:table-cell>
          <table:table-cell table:style-name="ce25" office:value-type="float" office:value="287.98">
            <text:p>287,98</text:p>
          </table:table-cell>
          <table:table-cell table:style-name="ce25" office:value-type="float" office:value="37.34">
            <text:p>37,34</text:p>
          </table:table-cell>
          <table:table-cell table:style-name="ce25" office:value-type="float" office:value="74.68">
            <text:p>74,68</text:p>
          </table:table-cell>
          <table:table-cell table:style-name="ce25" office:value-type="float" office:value="0">
            <text:p>0,00</text:p>
          </table:table-cell>
          <table:table-cell table:number-columns-repeated="2" table:style-name="ce25" office:value-type="float" office:value="3333.9">
            <text:p>3.333,90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3-RAIMUNDA MOREIRA BRAG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4-RAIMUNDA CORREIA SOARES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95">
            <text:p>795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618.9">
            <text:p>1.618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8.57">
            <text:p>48,5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570.33">
            <text:p>1.570,3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5-MANUELLA CARDOSO BEZER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6-LUIS ALBERTO CORREIA LIM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054017-MARIA BERNARDETE CAVALCANTE DE ALBUQUERQU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83011-ADRIANA ARRUDA BEZERRA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6396">
            <text:p>6.396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219.9">
            <text:p>7.219,90</text:p>
          </table:table-cell>
          <table:table-cell table:style-name="ce25" office:value-type="float" office:value="1228.94">
            <text:p>1.228,94</text:p>
          </table:table-cell>
          <table:table-cell table:style-name="ce25" office:value-type="float" office:value="72.2">
            <text:p>72,20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918.76">
            <text:p>5.918,76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2002-MARIA DILMA FERREIRA SAMPAIO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25" office:value-type="float" office:value="6095">
            <text:p>6.095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6918.9">
            <text:p>6.918,90</text:p>
          </table:table-cell>
          <table:table-cell table:style-name="ce25" office:value-type="float" office:value="1146.17">
            <text:p>1.146,17</text:p>
          </table:table-cell>
          <table:table-cell table:style-name="ce25" office:value-type="float" office:value="207.57">
            <text:p>207,57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5565.16">
            <text:p>5.565,16</text:p>
          </table:table-cell>
          <table:table-cell table:number-columns-repeated="1005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12" office:value-type="string">
            <text:p>107002-MIRIAN AMELIA MAIA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7102">
            <text:p>7.102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925.9">
            <text:p>7.925,90</text:p>
          </table:table-cell>
          <table:table-cell table:style-name="ce25" office:value-type="float" office:value="1423.09">
            <text:p>1.423,09</text:p>
          </table:table-cell>
          <table:table-cell table:style-name="ce25" office:value-type="float" office:value="237.78">
            <text:p>237,7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265.03">
            <text:p>6.265,03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20004-JOSE AUGUSTO GUERREIRO DE BRITO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25" office:value-type="float" office:value="15032">
            <text:p>15.032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855.9">
            <text:p>15.855,90</text:p>
          </table:table-cell>
          <table:table-cell table:style-name="ce25" office:value-type="float" office:value="3603.84">
            <text:p>3.603,84</text:p>
          </table:table-cell>
          <table:table-cell table:style-name="ce25" office:value-type="float" office:value="475.68">
            <text:p>475,6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1776.38">
            <text:p>11.776,38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0006-GERARDO RODRIGUES DE ALBUQUERQUE NETO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14365">
            <text:p>14.365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188.9">
            <text:p>15.188,90</text:p>
          </table:table-cell>
          <table:table-cell table:style-name="ce25" office:value-type="float" office:value="3420.42">
            <text:p>3.420,42</text:p>
          </table:table-cell>
          <table:table-cell table:number-columns-repeated="3" table:style-name="ce25" office:value-type="float" office:value="0">
            <text:p>0,00</text:p>
          </table:table-cell>
          <table:table-cell table:number-columns-repeated="2" table:style-name="ce25" office:value-type="float" office:value="11768.48">
            <text:p>11.768,48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11-KARLA FROTA DA COSTA LIM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1532">
            <text:p>1.532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355.9">
            <text:p>2.355,90</text:p>
          </table:table-cell>
          <table:table-cell table:style-name="ce25" office:value-type="float" office:value="53.91">
            <text:p>53,91</text:p>
          </table:table-cell>
          <table:table-cell table:style-name="ce25" office:value-type="float" office:value="70.68">
            <text:p>70,68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231.31">
            <text:p>2.231,31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32002-RAQUEL CAVALCANTE ROCHA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3074">
            <text:p>3.074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897.9">
            <text:p>3.897,90</text:p>
          </table:table-cell>
          <table:table-cell table:style-name="ce25" office:value-type="float" office:value="324.88">
            <text:p>324,88</text:p>
          </table:table-cell>
          <table:table-cell table:style-name="ce25" office:value-type="float" office:value="116.94">
            <text:p>116,94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3456.08">
            <text:p>3.456,08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40002-MARIA DO CARMO PEREIR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2238">
            <text:p>2.23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061.9">
            <text:p>3.061,90</text:p>
          </table:table-cell>
          <table:table-cell table:style-name="ce25" office:value-type="float" office:value="152.48">
            <text:p>152,48</text:p>
          </table:table-cell>
          <table:table-cell table:style-name="ce25" office:value-type="float" office:value="91.86">
            <text:p>91,8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817.56">
            <text:p>2.817,56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40004-PAULO CRISTIANO XAVIER BENICI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0009-FRANCISCA LEURIANE DE OLIVEIRA ESTÉVÃO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6002-ANTÔNIA LINDALVA PEREIRA FEITOS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450">
            <text:p>2.450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273.9">
            <text:p>3.273,90</text:p>
          </table:table-cell>
          <table:table-cell table:style-name="ce25" office:value-type="float" office:value="184.48">
            <text:p>184,48</text:p>
          </table:table-cell>
          <table:table-cell table:style-name="ce25" office:value-type="float" office:value="98.22">
            <text:p>98,22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2991.2">
            <text:p>2.991,20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6004-ALUISIO GURGEL DO AMARAL NE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5" office:value-type="float" office:value="678">
            <text:p>678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501.9">
            <text:p>1.501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5.06">
            <text:p>45,06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1456.84">
            <text:p>1.456,84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7002-ANTONIO FRANCISCO DE SOUZA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6">
            <text:p>6</text:p>
          </table:table-cell>
          <table:table-cell table:style-name="ce25" office:value-type="float" office:value="7297">
            <text:p>7.297,00</text:p>
          </table:table-cell>
          <table:table-cell table:style-name="ce25" office:value-type="float" office:value="823.9">
            <text:p>823,9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8120.9">
            <text:p>8.120,90</text:p>
          </table:table-cell>
          <table:table-cell table:style-name="ce25" office:value-type="float" office:value="1476.72">
            <text:p>1.476,72</text:p>
          </table:table-cell>
          <table:table-cell table:style-name="ce25" office:value-type="float" office:value="243.63">
            <text:p>243,63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5" office:value-type="float" office:value="6400.55">
            <text:p>6.400,55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10:.C63])" office:value-type="float" office:value="4184">
            <text:p>4184</text:p>
          </table:table-cell>
          <table:table-cell table:style-name="ce18" table:formula="of:=SUM([.D10:.D63])" office:value-type="float" office:value="1933">
            <text:p>1933</text:p>
          </table:table-cell>
          <table:table-cell table:style-name="ce18" table:formula="of:=SUM([.E10:.E63])" office:value-type="float" office:value="2825">
            <text:p>2825</text:p>
          </table:table-cell>
          <table:table-cell table:style-name="ce18" table:formula="of:=SUM([.F10:.F63])" office:value-type="float" office:value="344">
            <text:p>344</text:p>
          </table:table-cell>
          <table:table-cell table:style-name="ce18" table:formula="of:=SUM([.G10:.G63])" office:value-type="float" office:value="649">
            <text:p>649</text:p>
          </table:table-cell>
          <table:table-cell table:style-name="ce18" table:formula="of:=SUM([.H10:.H63])" office:value-type="float" office:value="179">
            <text:p>179</text:p>
          </table:table-cell>
          <table:table-cell table:style-name="ce26" table:formula="of:=SUM([.I10:.I63])" office:value-type="float" office:value="157287">
            <text:p>157.287,00</text:p>
          </table:table-cell>
          <table:table-cell table:style-name="ce26" table:formula="of:=SUM([.J10:.J63])" office:value-type="float" office:value="36251.6">
            <text:p>36.251,60</text:p>
          </table:table-cell>
          <table:table-cell table:style-name="ce26" table:formula="of:=SUM([.K10:.K63])" office:value-type="float" office:value="0">
            <text:p>0,00</text:p>
          </table:table-cell>
          <table:table-cell table:style-name="ce26" table:formula="of:=SUM([.L10:.L63])" office:value-type="float" office:value="0">
            <text:p>0,00</text:p>
          </table:table-cell>
          <table:table-cell table:style-name="ce26" table:formula="of:=SUM([.M10:.M63])" office:value-type="float" office:value="598920.600000001">
            <text:p>598.920,60</text:p>
          </table:table-cell>
          <table:table-cell table:style-name="ce26" table:formula="of:=SUM([.N10:.N63])" office:value-type="float" office:value="133994.47">
            <text:p>133.994,47</text:p>
          </table:table-cell>
          <table:table-cell table:style-name="ce26" table:formula="of:=SUM([.O10:.O63])" office:value-type="float" office:value="13405.41">
            <text:p>13.405,41</text:p>
          </table:table-cell>
          <table:table-cell table:style-name="ce26" table:formula="of:=SUM([.P10:.P63])" office:value-type="float" office:value="650.99">
            <text:p>650,99</text:p>
          </table:table-cell>
          <table:table-cell table:style-name="ce26" table:formula="of:=SUM([.Q10:.Q63])" office:value-type="float" office:value="0">
            <text:p>0,00</text:p>
          </table:table-cell>
          <table:table-cell table:style-name="ce26" table:formula="of:=SUM([.R10:.R63])" office:value-type="float" office:value="450869.73">
            <text:p>450.869,73</text:p>
          </table:table-cell>
          <table:table-cell table:style-name="ce26" table:formula="of:=SUM([.S10:.S63])" office:value-type="float" office:value="450869.73">
            <text:p>450.869,73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38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10013-MARIA GORETE DOS SANTOS FONTENEL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01">
            <text:p>70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4.9">
            <text:p>1.524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75">
            <text:p>45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9.15">
            <text:p>1.479,15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10014-LAURO SAUDANHA DE BRIT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10015-FRANCISCA BENEDITA ALVES DE OLIVEIR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10016-MARIA NATALINA PEREIRA DE CARVALH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10021-MARIA NATALINA PEREIRA DE CARVALH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">
          <table:table-cell table:style-name="ce33" office:value-type="float" office:value="6">
            <text:p>6</text:p>
          </table:table-cell>
          <table:table-cell table:style-name="ce12" office:value-type="string">
            <text:p>010022-FRANCISCA FONTENELE ROCHA SALDANH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860">
            <text:p>86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3.9">
            <text:p>1.683,90</text:p>
          </table:table-cell>
          <table:table-cell table:style-name="ce34" office:value-type="float" office:value="3.51">
            <text:p>3,51</text:p>
          </table:table-cell>
          <table:table-cell table:style-name="ce34" office:value-type="float" office:value="50.52">
            <text:p>50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9.87">
            <text:p>1.629,87</text:p>
          </table:table-cell>
          <table:table-cell table:number-columns-repeated="1005"/>
        </table:table-row>
        <table:table-row table:style-name="ro13">
          <table:table-cell table:style-name="ce33" office:value-type="float" office:value="7">
            <text:p>7</text:p>
          </table:table-cell>
          <table:table-cell table:style-name="ce12" office:value-type="string">
            <text:p>014011-MARIA ZÉLIA MOTA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828">
            <text:p>3.82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51.9">
            <text:p>4.651,90</text:p>
          </table:table-cell>
          <table:table-cell table:style-name="ce34" office:value-type="float" office:value="522.74">
            <text:p>522,74</text:p>
          </table:table-cell>
          <table:table-cell table:style-name="ce34" office:value-type="float" office:value="139.56">
            <text:p>139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89.6">
            <text:p>3.989,60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14015-RAIMUNDA CARNEIRO L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12" office:value-type="string">
            <text:p>014017-PEDRO COELHO SAMPAI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19">
            <text:p>1.01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42.9">
            <text:p>1.842,90</text:p>
          </table:table-cell>
          <table:table-cell table:style-name="ce34" office:value-type="float" office:value="15.44">
            <text:p>15,44</text:p>
          </table:table-cell>
          <table:table-cell table:style-name="ce34" office:value-type="float" office:value="55.29">
            <text:p>55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2.17">
            <text:p>1.772,17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14018-MARIA IVANILDE DE MESQUITA MAT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60">
            <text:p>86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3.9">
            <text:p>1.683,90</text:p>
          </table:table-cell>
          <table:table-cell table:style-name="ce34" office:value-type="float" office:value="3.51">
            <text:p>3,51</text:p>
          </table:table-cell>
          <table:table-cell table:style-name="ce34" office:value-type="float" office:value="50.52">
            <text:p>50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9.87">
            <text:p>1.629,87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15011-AMELIA DE SOUSA FROTA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935">
            <text:p>9.93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0758.9">
            <text:p>10.758,90</text:p>
          </table:table-cell>
          <table:table-cell table:style-name="ce34" office:value-type="float" office:value="2202.17">
            <text:p>2.202,17</text:p>
          </table:table-cell>
          <table:table-cell table:style-name="ce34" office:value-type="float" office:value="322.77">
            <text:p>322,7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8233.96">
            <text:p>8.233,96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15017-MARIA JANETE FREIRE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13">
            <text:p>9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36.9">
            <text:p>1.736,90</text:p>
          </table:table-cell>
          <table:table-cell table:style-name="ce34" office:value-type="float" office:value="7.49">
            <text:p>7,49</text:p>
          </table:table-cell>
          <table:table-cell table:style-name="ce34" office:value-type="float" office:value="52.11">
            <text:p>52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7.3">
            <text:p>1.677,30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15018-JOSILENE TEIXEIRA DE SOUSA LIM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15019-MARIA CONCEICAO CHAVES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8.9">
            <text:p>1.948,90</text:p>
          </table:table-cell>
          <table:table-cell table:style-name="ce34" office:value-type="float" office:value="23.39">
            <text:p>23,39</text:p>
          </table:table-cell>
          <table:table-cell table:style-name="ce34" office:value-type="float" office:value="58.47">
            <text:p>58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7.04">
            <text:p>1.867,04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015021-MARIA RAILENE CARNEIRO DE CASTR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95">
            <text:p>79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8.9">
            <text:p>1.618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57">
            <text:p>48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0.33">
            <text:p>1.570,33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031011-JOSÉ OSMUNDO DE LIMA JUNIOR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233">
            <text:p>3.23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56.9">
            <text:p>4.056,90</text:p>
          </table:table-cell>
          <table:table-cell table:style-name="ce34" office:value-type="float" office:value="360.65">
            <text:p>360,65</text:p>
          </table:table-cell>
          <table:table-cell table:style-name="ce34" office:value-type="float" office:value="81.14">
            <text:p>81,14</text:p>
          </table:table-cell>
          <table:table-cell table:style-name="ce34" office:value-type="float" office:value="40.57">
            <text:p>40,5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574.54">
            <text:p>3.574,5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32011-MARIA HONORATA CARMO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8557">
            <text:p>8.55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380.9">
            <text:p>9.380,90</text:p>
          </table:table-cell>
          <table:table-cell table:style-name="ce34" office:value-type="float" office:value="1823.22">
            <text:p>1.823,22</text:p>
          </table:table-cell>
          <table:table-cell table:style-name="ce34" office:value-type="float" office:value="281.43">
            <text:p>281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276.25">
            <text:p>7.276,25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32013-MARIA VILANI DE MEDEIROS FERNAND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038011-MARIA ENILDA VASCONCELOS COELHO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312">
            <text:p>5.31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135.9">
            <text:p>6.135,90</text:p>
          </table:table-cell>
          <table:table-cell table:style-name="ce34" office:value-type="float" office:value="930.84">
            <text:p>930,84</text:p>
          </table:table-cell>
          <table:table-cell table:style-name="ce34" office:value-type="float" office:value="184.08">
            <text:p>184,0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020.98">
            <text:p>5.020,98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52011-GETÚLIO DE PESSOA COELHO FILH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828">
            <text:p>3.82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51.9">
            <text:p>4.651,90</text:p>
          </table:table-cell>
          <table:table-cell table:style-name="ce34" office:value-type="float" office:value="522.74">
            <text:p>522,74</text:p>
          </table:table-cell>
          <table:table-cell table:style-name="ce34" office:value-type="float" office:value="139.56">
            <text:p>139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89.6">
            <text:p>3.989,60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52015-JOSÉ HERCULANO VERÇOS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072">
            <text:p>1.0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5.9">
            <text:p>1.895,90</text:p>
          </table:table-cell>
          <table:table-cell table:style-name="ce34" office:value-type="float" office:value="19.41">
            <text:p>19,41</text:p>
          </table:table-cell>
          <table:table-cell table:style-name="ce34" office:value-type="float" office:value="56.88">
            <text:p>56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9.61">
            <text:p>1.819,61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63011-ANNA BEATRIZ MATOS ALMEIDA DO AMARAL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23">
            <text:p>4.62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46.9">
            <text:p>5.446,90</text:p>
          </table:table-cell>
          <table:table-cell table:style-name="ce34" office:value-type="float" office:value="741.37">
            <text:p>741,37</text:p>
          </table:table-cell>
          <table:table-cell table:style-name="ce34" office:value-type="float" office:value="163.41">
            <text:p>163,4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42.12">
            <text:p>4.542,12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63013-EDESIO MEDEIROS DE VASCONCEL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77011-ADRIANO OSTERNO NEVES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040">
            <text:p>4.04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63.9">
            <text:p>4.863,90</text:p>
          </table:table-cell>
          <table:table-cell table:style-name="ce34" office:value-type="float" office:value="581.04">
            <text:p>581,04</text:p>
          </table:table-cell>
          <table:table-cell table:style-name="ce34" office:value-type="float" office:value="145.92">
            <text:p>145,9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36.94">
            <text:p>4.136,94</text:p>
          </table:table-cell>
          <table:table-cell table:number-columns-repeated="1005"/>
        </table:table-row>
        <table:table-row table:style-name="ro12">
          <table:table-cell table:style-name="ce33" office:value-type="float" office:value="25">
            <text:p>25</text:p>
          </table:table-cell>
          <table:table-cell table:style-name="ce12" office:value-type="string">
            <text:p>077013-REGINA IZABEL SILVA FONSECA FRANKLI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94011-CRISTIANA CAVALCANTE BARROSO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370">
            <text:p>4.37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193.9">
            <text:p>5.193,90</text:p>
          </table:table-cell>
          <table:table-cell table:style-name="ce34" office:value-type="float" office:value="671.79">
            <text:p>671,79</text:p>
          </table:table-cell>
          <table:table-cell table:style-name="ce34" office:value-type="float" office:value="103.88">
            <text:p>103,88</text:p>
          </table:table-cell>
          <table:table-cell table:style-name="ce34" office:value-type="float" office:value="51.94">
            <text:p>51,9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366.29">
            <text:p>4.366,29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94013-FÁBIO HENRIQUE MENDES MACHADO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79">
            <text:p>1.87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02.9">
            <text:p>2.702,90</text:p>
          </table:table-cell>
          <table:table-cell table:style-name="ce34" office:value-type="float" office:value="98.63">
            <text:p>98,63</text:p>
          </table:table-cell>
          <table:table-cell table:style-name="ce34" office:value-type="float" office:value="81.09">
            <text:p>81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23.18">
            <text:p>2.523,18</text:p>
          </table:table-cell>
          <table:table-cell table:number-columns-repeated="1005"/>
        </table:table-row>
        <table:table-row table:style-name="ro1">
          <table:table-cell table:style-name="ce33" office:value-type="float" office:value="28">
            <text:p>28</text:p>
          </table:table-cell>
          <table:table-cell table:style-name="ce12" office:value-type="string">
            <text:p>094014-THAIS LUCIANA MORCELI DE CASTELO BRANC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54">
            <text:p>9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7.9">
            <text:p>1.777,90</text:p>
          </table:table-cell>
          <table:table-cell table:style-name="ce34" office:value-type="float" office:value="10.56">
            <text:p>10,56</text:p>
          </table:table-cell>
          <table:table-cell table:style-name="ce34" office:value-type="float" office:value="53.34">
            <text:p>53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4">
            <text:p>1.714,00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096002-FABIANO PEREIRA DA SILVA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775">
            <text:p>3.77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98.9">
            <text:p>4.598,90</text:p>
          </table:table-cell>
          <table:table-cell table:style-name="ce34" office:value-type="float" office:value="508.17">
            <text:p>508,17</text:p>
          </table:table-cell>
          <table:table-cell table:style-name="ce34" office:value-type="float" office:value="91.98">
            <text:p>91,98</text:p>
          </table:table-cell>
          <table:table-cell table:style-name="ce34" office:value-type="float" office:value="45.99">
            <text:p>45,9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952.76">
            <text:p>3.952,76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096003-FRANCISCO LOURIVAL DE BARRO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1">
            <text:p>31</text:p>
          </table:table-cell>
          <table:table-cell table:style-name="ce12" office:value-type="string">
            <text:p>101002-MOZART CESAR SALES FILHO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3975">
            <text:p>3.97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98.9">
            <text:p>4.798,90</text:p>
          </table:table-cell>
          <table:table-cell table:style-name="ce34" office:value-type="float" office:value="563.17">
            <text:p>563,17</text:p>
          </table:table-cell>
          <table:table-cell table:style-name="ce34" office:value-type="float" office:value="143.97">
            <text:p>143,9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091.76">
            <text:p>4.091,76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111002-LAURA EDUARDO DE CASSIA COSTA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888">
            <text:p>4.88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11.9">
            <text:p>5.711,90</text:p>
          </table:table-cell>
          <table:table-cell table:style-name="ce34" office:value-type="float" office:value="814.24">
            <text:p>814,24</text:p>
          </table:table-cell>
          <table:table-cell table:style-name="ce34" office:value-type="float" office:value="171.36">
            <text:p>171,3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26.3">
            <text:p>4.726,30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111004-POLIANA AMARAL PINHEIR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349">
            <text:p>1.3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72.9">
            <text:p>2.172,90</text:p>
          </table:table-cell>
          <table:table-cell table:style-name="ce34" office:value-type="float" office:value="40.19">
            <text:p>40,19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132.71">
            <text:p>2.132,71</text:p>
          </table:table-cell>
          <table:table-cell table:number-columns-repeated="1005"/>
        </table:table-row>
        <table:table-row table:style-name="ro12">
          <table:table-cell table:style-name="ce33" office:value-type="float" office:value="34">
            <text:p>34</text:p>
          </table:table-cell>
          <table:table-cell table:style-name="ce12" office:value-type="string">
            <text:p>113002-MARIA CÍRIA CARNEIRO ARAÚJO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503">
            <text:p>2.50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26.9">
            <text:p>3.326,90</text:p>
          </table:table-cell>
          <table:table-cell table:style-name="ce34" office:value-type="float" office:value="196.4">
            <text:p>196,40</text:p>
          </table:table-cell>
          <table:table-cell table:style-name="ce34" office:value-type="float" office:value="99.81">
            <text:p>99,8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0.69">
            <text:p>3.030,69</text:p>
          </table:table-cell>
          <table:table-cell table:number-columns-repeated="1005"/>
        </table:table-row>
        <table:table-row table:style-name="ro1">
          <table:table-cell table:style-name="ce33" office:value-type="float" office:value="35">
            <text:p>35</text:p>
          </table:table-cell>
          <table:table-cell table:style-name="ce12" office:value-type="string">
            <text:p>115002-ANA CÂNDIDA BEZERRA BARROSO DE ARAÚJO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457">
            <text:p>3.45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80.9">
            <text:p>4.280,90</text:p>
          </table:table-cell>
          <table:table-cell table:style-name="ce34" office:value-type="float" office:value="420.72">
            <text:p>420,72</text:p>
          </table:table-cell>
          <table:table-cell table:style-name="ce34" office:value-type="float" office:value="128.43">
            <text:p>128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31.75">
            <text:p>3.731,75</text:p>
          </table:table-cell>
          <table:table-cell table:number-columns-repeated="1005"/>
        </table:table-row>
        <table:table-row table:style-name="ro12">
          <table:table-cell table:style-name="ce33" office:value-type="float" office:value="36">
            <text:p>36</text:p>
          </table:table-cell>
          <table:table-cell table:style-name="ce12" office:value-type="string">
            <text:p>119002-LIDUÍNA DA SILVEIRA ROCHA RODRIGU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119004-TOMAS DE AQUINO SALES</text:p>
          </table:table-cell>
          <table:table-cell table:style-name="ce5" office:value-type="float" office:value="7">
            <text:p>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8">
            <text:p>38</text:p>
          </table:table-cell>
          <table:table-cell table:style-name="ce12" office:value-type="string">
            <text:p>121002-MIRNA MARIA CASTELO BRANCO DANTAS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505">
            <text:p>4.50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28.9">
            <text:p>5.328,90</text:p>
          </table:table-cell>
          <table:table-cell table:style-name="ce34" office:value-type="float" office:value="708.92">
            <text:p>708,92</text:p>
          </table:table-cell>
          <table:table-cell table:style-name="ce34" office:value-type="float" office:value="159.87">
            <text:p>159,8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60.11">
            <text:p>4.460,11</text:p>
          </table:table-cell>
          <table:table-cell table:number-columns-repeated="1005"/>
        </table:table-row>
        <table:table-row table:style-name="ro12">
          <table:table-cell table:style-name="ce33" office:value-type="float" office:value="39">
            <text:p>39</text:p>
          </table:table-cell>
          <table:table-cell table:style-name="ce12" office:value-type="string">
            <text:p>127002-MARIA DA CONCEIÇÃO HERCULANO SOARES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49">
            <text:p>1.5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2.9">
            <text:p>2.372,90</text:p>
          </table:table-cell>
          <table:table-cell table:style-name="ce34" office:value-type="float" office:value="55.19">
            <text:p>55,19</text:p>
          </table:table-cell>
          <table:table-cell table:style-name="ce34" office:value-type="float" office:value="71.19">
            <text:p>71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6.52">
            <text:p>2.246,52</text:p>
          </table:table-cell>
          <table:table-cell table:number-columns-repeated="1005"/>
        </table:table-row>
        <table:table-row table:style-name="ro12">
          <table:table-cell table:style-name="ce33" office:value-type="float" office:value="40">
            <text:p>40</text:p>
          </table:table-cell>
          <table:table-cell table:style-name="ce12" office:value-type="string">
            <text:p>128002-JACQUELINE DE ALMEIDA PACHEC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086">
            <text:p>3.08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09.9">
            <text:p>3.909,90</text:p>
          </table:table-cell>
          <table:table-cell table:style-name="ce34" office:value-type="float" office:value="327.58">
            <text:p>327,58</text:p>
          </table:table-cell>
          <table:table-cell table:style-name="ce34" office:value-type="float" office:value="117.3">
            <text:p>117,3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65.02">
            <text:p>3.465,02</text:p>
          </table:table-cell>
          <table:table-cell table:number-columns-repeated="1005"/>
        </table:table-row>
        <table:table-row table:style-name="ro12">
          <table:table-cell table:style-name="ce33" office:value-type="float" office:value="41">
            <text:p>41</text:p>
          </table:table-cell>
          <table:table-cell table:style-name="ce12" office:value-type="string">
            <text:p>131002-MAX EUGENIO VASCONCELOS COELH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1549">
            <text:p>1.5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2.9">
            <text:p>2.372,90</text:p>
          </table:table-cell>
          <table:table-cell table:style-name="ce34" office:value-type="float" office:value="55.19">
            <text:p>55,19</text:p>
          </table:table-cell>
          <table:table-cell table:style-name="ce34" office:value-type="float" office:value="71.19">
            <text:p>71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6.52">
            <text:p>2.246,52</text:p>
          </table:table-cell>
          <table:table-cell table:number-columns-repeated="1005"/>
        </table:table-row>
        <table:table-row table:style-name="ro12">
          <table:table-cell table:style-name="ce33" office:value-type="float" office:value="42">
            <text:p>42</text:p>
          </table:table-cell>
          <table:table-cell table:style-name="ce12" office:value-type="string">
            <text:p>131004-MONICA LINHARES DE OLIV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3">
            <text:p>43</text:p>
          </table:table-cell>
          <table:table-cell table:style-name="ce12" office:value-type="string">
            <text:p>131005-MONICA LINHARES DE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4">
            <text:p>44</text:p>
          </table:table-cell>
          <table:table-cell table:style-name="ce12" office:value-type="string">
            <text:p>133002-MARIA DAS GRAÇAS PEREIRA COST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78">
            <text:p>1.1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1.9">
            <text:p>2.001,90</text:p>
          </table:table-cell>
          <table:table-cell table:style-name="ce34" office:value-type="float" office:value="27.36">
            <text:p>27,36</text:p>
          </table:table-cell>
          <table:table-cell table:style-name="ce34" office:value-type="float" office:value="60.06">
            <text:p>60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14.48">
            <text:p>1.914,48</text:p>
          </table:table-cell>
          <table:table-cell table:number-columns-repeated="1005"/>
        </table:table-row>
        <table:table-row table:style-name="ro12">
          <table:table-cell table:style-name="ce33" office:value-type="float" office:value="45">
            <text:p>45</text:p>
          </table:table-cell>
          <table:table-cell table:style-name="ce12" office:value-type="string">
            <text:p>135002-MARIA ALBANISA AGUIAR SOUS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291">
            <text:p>2.29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4.9">
            <text:p>3.114,90</text:p>
          </table:table-cell>
          <table:table-cell table:style-name="ce34" office:value-type="float" office:value="160.43">
            <text:p>160,43</text:p>
          </table:table-cell>
          <table:table-cell table:style-name="ce34" office:value-type="float" office:value="31.15">
            <text:p>31,15</text:p>
          </table:table-cell>
          <table:table-cell table:style-name="ce34" office:value-type="float" office:value="62.3">
            <text:p>62,3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61.02">
            <text:p>2.861,02</text:p>
          </table:table-cell>
          <table:table-cell table:number-columns-repeated="1005"/>
        </table:table-row>
        <table:table-row table:style-name="ro13">
          <table:table-cell table:style-name="ce33" office:value-type="float" office:value="46">
            <text:p>46</text:p>
          </table:table-cell>
          <table:table-cell table:style-name="ce12" office:value-type="string">
            <text:p>135004-LÁZARO LUZ E SILVA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7">
            <text:p>47</text:p>
          </table:table-cell>
          <table:table-cell table:style-name="ce12" office:value-type="string">
            <text:p>136002-ROBERTA ALEXANDRA ROLIM MARKAN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272">
            <text:p>1.2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95.9">
            <text:p>2.095,90</text:p>
          </table:table-cell>
          <table:table-cell table:style-name="ce34" office:value-type="float" office:value="34.41">
            <text:p>34,41</text:p>
          </table:table-cell>
          <table:table-cell table:style-name="ce34" office:value-type="float" office:value="62.88">
            <text:p>62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98.61">
            <text:p>1.998,61</text:p>
          </table:table-cell>
          <table:table-cell table:number-columns-repeated="1005"/>
        </table:table-row>
        <table:table-row table:style-name="ro12">
          <table:table-cell table:style-name="ce33" office:value-type="float" office:value="48">
            <text:p>48</text:p>
          </table:table-cell>
          <table:table-cell table:style-name="ce12" office:value-type="string">
            <text:p>160002-JOAO GOMES DA SILVA FILH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8.9">
            <text:p>1.948,90</text:p>
          </table:table-cell>
          <table:table-cell table:style-name="ce34" office:value-type="float" office:value="23.39">
            <text:p>23,39</text:p>
          </table:table-cell>
          <table:table-cell table:style-name="ce34" office:value-type="float" office:value="58.47">
            <text:p>58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7.04">
            <text:p>1.867,04</text:p>
          </table:table-cell>
          <table:table-cell table:number-columns-repeated="1005"/>
        </table:table-row>
        <table:table-row table:style-name="ro12">
          <table:table-cell table:style-name="ce33" office:value-type="float" office:value="49">
            <text:p>49</text:p>
          </table:table-cell>
          <table:table-cell table:style-name="ce12" office:value-type="string">
            <text:p>175002-EFRAIM FARIAS IRINEU CASTR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2768">
            <text:p>2.76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91.9">
            <text:p>3.591,90</text:p>
          </table:table-cell>
          <table:table-cell table:style-name="ce34" office:value-type="float" office:value="256.03">
            <text:p>256,0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7.76">
            <text:p>107,7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228.11">
            <text:p>3.228,11</text:p>
          </table:table-cell>
          <table:table-cell table:number-columns-repeated="1005"/>
        </table:table-row>
        <table:table-row table:style-name="ro12">
          <table:table-cell table:style-name="ce33" office:value-type="float" office:value="50">
            <text:p>50</text:p>
          </table:table-cell>
          <table:table-cell table:style-name="ce12" office:value-type="string">
            <text:p>176002-RAIMUNDA HEIDES SALES BASTOS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973">
            <text:p>1.97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96.9">
            <text:p>2.796,90</text:p>
          </table:table-cell>
          <table:table-cell table:style-name="ce34" office:value-type="float" office:value="112.73">
            <text:p>112,73</text:p>
          </table:table-cell>
          <table:table-cell table:style-name="ce34" office:value-type="float" office:value="83.91">
            <text:p>83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0.26">
            <text:p>2.600,26</text:p>
          </table:table-cell>
          <table:table-cell table:number-columns-repeated="1005"/>
        </table:table-row>
        <table:table-row table:style-name="ro12">
          <table:table-cell table:style-name="ce33" office:value-type="float" office:value="51">
            <text:p>51</text:p>
          </table:table-cell>
          <table:table-cell table:style-name="ce12" office:value-type="string">
            <text:p>176005-MARIA DA GLÓRIA TABOSA PINTO SAL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5])" office:value-type="float" office:value="930">
            <text:p>930</text:p>
          </table:table-cell>
          <table:table-cell table:style-name="ce18" table:formula="of:=SUM([.D5:.D55])" office:value-type="float" office:value="263">
            <text:p>263</text:p>
          </table:table-cell>
          <table:table-cell table:style-name="ce18" table:formula="of:=SUM([.E5:.E55])" office:value-type="float" office:value="556">
            <text:p>556</text:p>
          </table:table-cell>
          <table:table-cell table:style-name="ce18" table:formula="of:=SUM([.F5:.F55])" office:value-type="float" office:value="40">
            <text:p>40</text:p>
          </table:table-cell>
          <table:table-cell table:style-name="ce18" table:formula="of:=SUM([.G5:.G55])" office:value-type="float" office:value="128">
            <text:p>128</text:p>
          </table:table-cell>
          <table:table-cell table:style-name="ce18" table:formula="of:=SUM([.H5:.H55])" office:value-type="float" office:value="51">
            <text:p>51</text:p>
          </table:table-cell>
          <table:table-cell table:style-name="ce35" table:formula="of:=SUM([.I5:.I55])" office:value-type="float" office:value="110458">
            <text:p>110.458,00</text:p>
          </table:table-cell>
          <table:table-cell table:style-name="ce35" table:formula="of:=SUM([.J5:.J55])" office:value-type="float" office:value="42018.9">
            <text:p>42.018,90</text:p>
          </table:table-cell>
          <table:table-cell table:style-name="ce35" table:formula="of:=SUM([.K5:.K55])" office:value-type="float" office:value="0">
            <text:p>0,00</text:p>
          </table:table-cell>
          <table:table-cell table:style-name="ce35" table:formula="of:=SUM([.L5:.L55])" office:value-type="float" office:value="0">
            <text:p>0,00</text:p>
          </table:table-cell>
          <table:table-cell table:style-name="ce35" table:formula="of:=SUM([.M5:.M55])" office:value-type="float" office:value="152476.9">
            <text:p>152.476,90</text:p>
          </table:table-cell>
          <table:table-cell table:style-name="ce35" table:formula="of:=SUM([.N5:.N55])" office:value-type="float" office:value="12842.62">
            <text:p>12.842,62</text:p>
          </table:table-cell>
          <table:table-cell table:style-name="ce35" table:formula="of:=SUM([.O5:.O55])" office:value-type="float" office:value="4200.71">
            <text:p>4.200,71</text:p>
          </table:table-cell>
          <table:table-cell table:style-name="ce35" table:formula="of:=SUM([.P5:.P55])" office:value-type="float" office:value="308.56">
            <text:p>308,56</text:p>
          </table:table-cell>
          <table:table-cell table:style-name="ce35" table:formula="of:=SUM([.Q5:.Q55])" office:value-type="float" office:value="0">
            <text:p>0,00</text:p>
          </table:table-cell>
          <table:table-cell table:style-name="ce35" table:formula="of:=SUM([.R5:.R55])" office:value-type="float" office:value="135125.01">
            <text:p>135.125,01</text:p>
          </table:table-cell>
          <table:table-cell table:style-name="ce35" table:formula="of:=SUM([.S5:.S55])" office:value-type="float" office:value="135125.01">
            <text:p>135.125,0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18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059">
            <text:p>5.05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882.9">
            <text:p>5.882,90</text:p>
          </table:table-cell>
          <table:table-cell table:style-name="ce34" office:value-type="float" office:value="861.27">
            <text:p>861,27</text:p>
          </table:table-cell>
          <table:table-cell table:style-name="ce34" office:value-type="float" office:value="176.49">
            <text:p>176,4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845.14">
            <text:p>4.845,14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815">
            <text:p>7.81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638.9">
            <text:p>8.638,90</text:p>
          </table:table-cell>
          <table:table-cell table:style-name="ce34" office:value-type="float" office:value="1619.17">
            <text:p>1.619,17</text:p>
          </table:table-cell>
          <table:table-cell table:style-name="ce34" office:value-type="float" office:value="259.17">
            <text:p>259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760.56">
            <text:p>6.760,56</text:p>
          </table:table-cell>
          <table:table-cell table:number-columns-repeated="1005"/>
        </table:table-row>
        <table:table-row table:style-name="ro13">
          <table:table-cell table:style-name="ce33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13">
            <text:p>9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36.9">
            <text:p>1.736,90</text:p>
          </table:table-cell>
          <table:table-cell table:style-name="ce34" office:value-type="float" office:value="7.49">
            <text:p>7,49</text:p>
          </table:table-cell>
          <table:table-cell table:style-name="ce34" office:value-type="float" office:value="52.11">
            <text:p>52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7.3">
            <text:p>1.677,30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">
            <text:p>21</text:p>
          </table:table-cell>
          <table:table-cell table:style-name="ce34" office:value-type="float" office:value="27249">
            <text:p>27.2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072.9">
            <text:p>28.072,90</text:p>
          </table:table-cell>
          <table:table-cell table:style-name="ce34" office:value-type="float" office:value="6963.52">
            <text:p>6.963,52</text:p>
          </table:table-cell>
          <table:table-cell table:style-name="ce34" office:value-type="float" office:value="842.19">
            <text:p>842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267.19">
            <text:p>20.267,19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18569">
            <text:p>18.56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392.9">
            <text:p>19.392,90</text:p>
          </table:table-cell>
          <table:table-cell table:style-name="ce34" office:value-type="float" office:value="4576.52">
            <text:p>4.576,52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581.79">
            <text:p>581,7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234.59">
            <text:p>14.234,59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42">
            <text:p>74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65.9">
            <text:p>1.565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98">
            <text:p>46,9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18.92">
            <text:p>1.518,92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7256">
            <text:p>7.25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079.9">
            <text:p>8.079,90</text:p>
          </table:table-cell>
          <table:table-cell table:style-name="ce34" office:value-type="float" office:value="1465.44">
            <text:p>1.465,44</text:p>
          </table:table-cell>
          <table:table-cell table:style-name="ce34" office:value-type="float" office:value="242.4">
            <text:p>242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372.06">
            <text:p>6.372,06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8.9">
            <text:p>1.948,90</text:p>
          </table:table-cell>
          <table:table-cell table:style-name="ce34" office:value-type="float" office:value="23.39">
            <text:p>23,39</text:p>
          </table:table-cell>
          <table:table-cell table:style-name="ce34" office:value-type="float" office:value="58.47">
            <text:p>58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7.04">
            <text:p>1.867,04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30014-RICARDO ANDERSON RIOS DE SOUZA MARTIN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89">
            <text:p>68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2.9">
            <text:p>1.512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39">
            <text:p>45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67.51">
            <text:p>1.467,51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3828">
            <text:p>3.82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651.9">
            <text:p>4.651,90</text:p>
          </table:table-cell>
          <table:table-cell table:style-name="ce34" office:value-type="float" office:value="522.74">
            <text:p>522,74</text:p>
          </table:table-cell>
          <table:table-cell table:style-name="ce34" office:value-type="float" office:value="139.56">
            <text:p>139,5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89.6">
            <text:p>3.989,60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56011-GRAZIELLA GUERRA BACELETE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821">
            <text:p>2.82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44.9">
            <text:p>3.644,90</text:p>
          </table:table-cell>
          <table:table-cell table:style-name="ce34" office:value-type="float" office:value="267.95">
            <text:p>267,95</text:p>
          </table:table-cell>
          <table:table-cell table:style-name="ce34" office:value-type="float" office:value="109.35">
            <text:p>109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67.6">
            <text:p>3.267,60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056014-MARINA MAPURUNGA NOGU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056015-EDNA CAVALCANTE VI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89">
            <text:p>68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2.9">
            <text:p>1.512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39">
            <text:p>45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67.51">
            <text:p>1.467,51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56016-MARIA DO SOCORRO TAVARES DA SILVA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42">
            <text:p>74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65.9">
            <text:p>1.565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6.98">
            <text:p>46,9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18.92">
            <text:p>1.518,92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64011-ELANO RODNEY PEREIRA AGUIAR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079">
            <text:p>2.07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02.9">
            <text:p>2.902,90</text:p>
          </table:table-cell>
          <table:table-cell table:style-name="ce34" office:value-type="float" office:value="128.63">
            <text:p>128,63</text:p>
          </table:table-cell>
          <table:table-cell table:style-name="ce34" office:value-type="float" office:value="87.09">
            <text:p>87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87.18">
            <text:p>2.687,18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064013-MARIA EPIFANIA ARAUJO GOM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66011-RAFAELA ANITA MORAIS PIMENTE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37">
            <text:p>1.53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60.9">
            <text:p>2.360,90</text:p>
          </table:table-cell>
          <table:table-cell table:style-name="ce34" office:value-type="float" office:value="54.29">
            <text:p>54,29</text:p>
          </table:table-cell>
          <table:table-cell table:style-name="ce34" office:value-type="float" office:value="70.83">
            <text:p>70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35.78">
            <text:p>2.235,78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66013-VANIA MARIA NERI EL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66014-GENTIL TELES DE ALBUQUERQU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68011-FRANCISCO VERLENE MOREIRA AZEVED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19">
            <text:p>1.01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42.9">
            <text:p>1.842,90</text:p>
          </table:table-cell>
          <table:table-cell table:style-name="ce34" office:value-type="float" office:value="15.44">
            <text:p>15,44</text:p>
          </table:table-cell>
          <table:table-cell table:style-name="ce34" office:value-type="float" office:value="55.29">
            <text:p>55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2.17">
            <text:p>1.772,17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69011-RAIMUNDA MARIA DE OLIVEIRA FERNANDES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999">
            <text:p>3.99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22.9">
            <text:p>4.822,90</text:p>
          </table:table-cell>
          <table:table-cell table:style-name="ce34" office:value-type="float" office:value="569.77">
            <text:p>569,77</text:p>
          </table:table-cell>
          <table:table-cell table:style-name="ce34" office:value-type="float" office:value="96.46">
            <text:p>96,46</text:p>
          </table:table-cell>
          <table:table-cell table:style-name="ce34" office:value-type="float" office:value="48.23">
            <text:p>48,2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108.44">
            <text:p>4.108,44</text:p>
          </table:table-cell>
          <table:table-cell table:number-columns-repeated="1005"/>
        </table:table-row>
        <table:table-row table:style-name="ro12">
          <table:table-cell table:style-name="ce33" office:value-type="float" office:value="25">
            <text:p>25</text:p>
          </table:table-cell>
          <table:table-cell table:style-name="ce12" office:value-type="string">
            <text:p>069014-MARIA BEZERRA MARTIN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69016-FRANCISCA ERANDIR CAMELO DO NASCIMENTO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70011-AQUILINO PETROLA OLINDA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045">
            <text:p>3.04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68.9">
            <text:p>3.868,90</text:p>
          </table:table-cell>
          <table:table-cell table:style-name="ce34" office:value-type="float" office:value="318.35">
            <text:p>318,35</text:p>
          </table:table-cell>
          <table:table-cell table:style-name="ce34" office:value-type="float" office:value="116.07">
            <text:p>116,0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34.48">
            <text:p>3.434,48</text:p>
          </table:table-cell>
          <table:table-cell table:number-columns-repeated="1005"/>
        </table:table-row>
        <table:table-row table:style-name="ro12">
          <table:table-cell table:style-name="ce33" office:value-type="float" office:value="28">
            <text:p>28</text:p>
          </table:table-cell>
          <table:table-cell table:style-name="ce12" office:value-type="string">
            <text:p>070014-GABRIELA DE LIMA RODRIGU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079011-MIGUEL VICENTE MAGALHÃES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2457">
            <text:p>2.45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80.9">
            <text:p>3.280,90</text:p>
          </table:table-cell>
          <table:table-cell table:style-name="ce34" office:value-type="float" office:value="186.05">
            <text:p>186,05</text:p>
          </table:table-cell>
          <table:table-cell table:style-name="ce34" office:value-type="float" office:value="98.43">
            <text:p>98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96.42">
            <text:p>2.996,42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087011-RAFAELA REINALDO LIM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980">
            <text:p>2.98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03.9">
            <text:p>3.803,90</text:p>
          </table:table-cell>
          <table:table-cell table:style-name="ce34" office:value-type="float" office:value="303.73">
            <text:p>303,73</text:p>
          </table:table-cell>
          <table:table-cell table:style-name="ce34" office:value-type="float" office:value="114.12">
            <text:p>114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86.05">
            <text:p>3.386,05</text:p>
          </table:table-cell>
          <table:table-cell table:number-columns-repeated="1005"/>
        </table:table-row>
        <table:table-row table:style-name="ro1">
          <table:table-cell table:style-name="ce33" office:value-type="float" office:value="31">
            <text:p>31</text:p>
          </table:table-cell>
          <table:table-cell table:style-name="ce12" office:value-type="string">
            <text:p>089011-MARIA DAS DORES GOMES CAVALCANTE DE PAUL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187">
            <text:p>4.18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10.9">
            <text:p>5.010,90</text:p>
          </table:table-cell>
          <table:table-cell table:style-name="ce34" office:value-type="float" office:value="621.47">
            <text:p>621,47</text:p>
          </table:table-cell>
          <table:table-cell table:style-name="ce34" office:value-type="float" office:value="150.33">
            <text:p>150,3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39.1">
            <text:p>4.239,10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089013-ANTONIO DEUSVANDO PINT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089014-THAIS MARTINS FONTEL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4">
            <text:p>34</text:p>
          </table:table-cell>
          <table:table-cell table:style-name="ce12" office:value-type="string">
            <text:p>089016-VIVIÂNIA MARIA ARAÚJO RIO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5">
            <text:p>35</text:p>
          </table:table-cell>
          <table:table-cell table:style-name="ce12" office:value-type="string">
            <text:p>095011-MARCIA MARIA DE ANDRADE COSTA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435">
            <text:p>4.43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258.9">
            <text:p>5.258,90</text:p>
          </table:table-cell>
          <table:table-cell table:style-name="ce34" office:value-type="float" office:value="689.67">
            <text:p>689,67</text:p>
          </table:table-cell>
          <table:table-cell table:style-name="ce34" office:value-type="float" office:value="157.77">
            <text:p>157,7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11.46">
            <text:p>4.411,46</text:p>
          </table:table-cell>
          <table:table-cell table:number-columns-repeated="1005"/>
        </table:table-row>
        <table:table-row table:style-name="ro12">
          <table:table-cell table:style-name="ce33" office:value-type="float" office:value="36">
            <text:p>36</text:p>
          </table:table-cell>
          <table:table-cell table:style-name="ce12" office:value-type="string">
            <text:p>095013-CLEMENCEAU PARENTE DA COST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095014-ANTONIA GOMES AGUIAR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8">
            <text:p>38</text:p>
          </table:table-cell>
          <table:table-cell table:style-name="ce12" office:value-type="string">
            <text:p>099002-CÍCERO ANTÔNIO SEGATTO MAZZUTT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761">
            <text:p>1.76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584.9">
            <text:p>2.584,90</text:p>
          </table:table-cell>
          <table:table-cell table:style-name="ce34" office:value-type="float" office:value="80.93">
            <text:p>80,93</text:p>
          </table:table-cell>
          <table:table-cell table:style-name="ce34" office:value-type="float" office:value="51.7">
            <text:p>51,70</text:p>
          </table:table-cell>
          <table:table-cell table:style-name="ce34" office:value-type="float" office:value="25.85">
            <text:p>25,8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426.42">
            <text:p>2.426,42</text:p>
          </table:table-cell>
          <table:table-cell table:number-columns-repeated="1005"/>
        </table:table-row>
        <table:table-row table:style-name="ro12">
          <table:table-cell table:style-name="ce33" office:value-type="float" office:value="39">
            <text:p>39</text:p>
          </table:table-cell>
          <table:table-cell table:style-name="ce12" office:value-type="string">
            <text:p>103002-AMÉLIA GUIMARÃES DE CARVALH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8">
            <text:p>8</text:p>
          </table:table-cell>
          <table:table-cell table:style-name="ce34" office:value-type="float" office:value="3404">
            <text:p>3.40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27.9">
            <text:p>4.227,90</text:p>
          </table:table-cell>
          <table:table-cell table:style-name="ce34" office:value-type="float" office:value="406.14">
            <text:p>406,14</text:p>
          </table:table-cell>
          <table:table-cell table:style-name="ce34" office:value-type="float" office:value="126.84">
            <text:p>126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94.92">
            <text:p>3.694,92</text:p>
          </table:table-cell>
          <table:table-cell table:number-columns-repeated="1005"/>
        </table:table-row>
        <table:table-row table:style-name="ro12">
          <table:table-cell table:style-name="ce33" office:value-type="float" office:value="40">
            <text:p>40</text:p>
          </table:table-cell>
          <table:table-cell table:style-name="ce12" office:value-type="string">
            <text:p>106002-FERNANDO ANTONIO DE ALBUQUERQUE ROCHA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768">
            <text:p>2.76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91.9">
            <text:p>3.591,90</text:p>
          </table:table-cell>
          <table:table-cell table:style-name="ce34" office:value-type="float" office:value="256.03">
            <text:p>256,03</text:p>
          </table:table-cell>
          <table:table-cell table:style-name="ce34" office:value-type="float" office:value="35.92">
            <text:p>35,92</text:p>
          </table:table-cell>
          <table:table-cell table:style-name="ce34" office:value-type="float" office:value="71.84">
            <text:p>71,8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228.11">
            <text:p>3.228,11</text:p>
          </table:table-cell>
          <table:table-cell table:number-columns-repeated="1005"/>
        </table:table-row>
        <table:table-row table:style-name="ro12">
          <table:table-cell table:style-name="ce33" office:value-type="float" office:value="41">
            <text:p>41</text:p>
          </table:table-cell>
          <table:table-cell table:style-name="ce12" office:value-type="string">
            <text:p>106004-JURACI ROSA MAGALHÃES DE NEGREIR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2">
            <text:p>42</text:p>
          </table:table-cell>
          <table:table-cell table:style-name="ce12" office:value-type="string">
            <text:p>110002-CLÁUDIA REGINA NOGUEIRA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float" office:value="2568">
            <text:p>2.56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91.9">
            <text:p>3.391,90</text:p>
          </table:table-cell>
          <table:table-cell table:style-name="ce34" office:value-type="float" office:value="211.03">
            <text:p>211,03</text:p>
          </table:table-cell>
          <table:table-cell table:style-name="ce34" office:value-type="float" office:value="101.76">
            <text:p>101,7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79.11">
            <text:p>3.079,11</text:p>
          </table:table-cell>
          <table:table-cell table:number-columns-repeated="1005"/>
        </table:table-row>
        <table:table-row table:style-name="ro12">
          <table:table-cell table:style-name="ce33" office:value-type="float" office:value="43">
            <text:p>43</text:p>
          </table:table-cell>
          <table:table-cell table:style-name="ce12" office:value-type="string">
            <text:p>110003-ANA DE JESUS SILVA BRAG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56.84">
            <text:p>1.456,84</text:p>
          </table:table-cell>
          <table:table-cell table:style-name="ce34" office:value-type="float" office:value="728.42">
            <text:p>728,42</text:p>
          </table:table-cell>
          <table:table-cell table:number-columns-repeated="1005"/>
        </table:table-row>
        <table:table-row table:style-name="ro12">
          <table:table-cell table:style-name="ce33" office:value-type="float" office:value="44">
            <text:p>44</text:p>
          </table:table-cell>
          <table:table-cell table:style-name="ce12" office:value-type="string">
            <text:p>110004-CLÁUDIA REGINA NOGUEIRA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5">
            <text:p>45</text:p>
          </table:table-cell>
          <table:table-cell table:style-name="ce12" office:value-type="string">
            <text:p>125002-KARINA RIBEIRO PINHEIRO MORAIS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66">
            <text:p>9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9.9">
            <text:p>1.789,90</text:p>
          </table:table-cell>
          <table:table-cell table:style-name="ce34" office:value-type="float" office:value="11.46">
            <text:p>11,46</text:p>
          </table:table-cell>
          <table:table-cell table:style-name="ce34" office:value-type="float" office:value="53.7">
            <text:p>53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4.74">
            <text:p>1.724,74</text:p>
          </table:table-cell>
          <table:table-cell table:number-columns-repeated="1005"/>
        </table:table-row>
        <table:table-row table:style-name="ro12">
          <table:table-cell table:style-name="ce33" office:value-type="float" office:value="46">
            <text:p>46</text:p>
          </table:table-cell>
          <table:table-cell table:style-name="ce12" office:value-type="string">
            <text:p>126002-JOSÉ HONORATO DA SILVA E SOUSA NE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602">
            <text:p>1.60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25.9">
            <text:p>2.425,90</text:p>
          </table:table-cell>
          <table:table-cell table:style-name="ce34" office:value-type="float" office:value="59.16">
            <text:p>59,16</text:p>
          </table:table-cell>
          <table:table-cell table:style-name="ce34" office:value-type="float" office:value="72.78">
            <text:p>72,7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93.96">
            <text:p>2.293,96</text:p>
          </table:table-cell>
          <table:table-cell table:number-columns-repeated="1005"/>
        </table:table-row>
        <table:table-row table:style-name="ro12">
          <table:table-cell table:style-name="ce33" office:value-type="float" office:value="47">
            <text:p>47</text:p>
          </table:table-cell>
          <table:table-cell table:style-name="ce12" office:value-type="string">
            <text:p>134002-FRANCISCO HERIVELTO PINTO VAL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072">
            <text:p>1.0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5.9">
            <text:p>1.895,90</text:p>
          </table:table-cell>
          <table:table-cell table:style-name="ce34" office:value-type="float" office:value="19.41">
            <text:p>19,41</text:p>
          </table:table-cell>
          <table:table-cell table:style-name="ce34" office:value-type="float" office:value="56.88">
            <text:p>56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9.61">
            <text:p>1.819,61</text:p>
          </table:table-cell>
          <table:table-cell table:number-columns-repeated="1005"/>
        </table:table-row>
        <table:table-row table:style-name="ro12">
          <table:table-cell table:style-name="ce33" office:value-type="float" office:value="48">
            <text:p>48</text:p>
          </table:table-cell>
          <table:table-cell table:style-name="ce12" office:value-type="string">
            <text:p>134004-MICHELINE BARROS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9">
            <text:p>49</text:p>
          </table:table-cell>
          <table:table-cell table:style-name="ce12" office:value-type="string">
            <text:p>147002-ELITÂNIA NEVES BEZER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284">
            <text:p>1.2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7.9">
            <text:p>2.107,90</text:p>
          </table:table-cell>
          <table:table-cell table:style-name="ce34" office:value-type="float" office:value="35.31">
            <text:p>35,31</text:p>
          </table:table-cell>
          <table:table-cell table:style-name="ce34" office:value-type="float" office:value="63.24">
            <text:p>63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9.35">
            <text:p>2.009,35</text:p>
          </table:table-cell>
          <table:table-cell table:number-columns-repeated="1005"/>
        </table:table-row>
        <table:table-row table:style-name="ro12">
          <table:table-cell table:style-name="ce33" office:value-type="float" office:value="50">
            <text:p>50</text:p>
          </table:table-cell>
          <table:table-cell table:style-name="ce12" office:value-type="string">
            <text:p>148002-THALES LIMA FREITAS XIMENES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961">
            <text:p>1.96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84.9">
            <text:p>2.784,90</text:p>
          </table:table-cell>
          <table:table-cell table:style-name="ce34" office:value-type="float" office:value="110.93">
            <text:p>110,93</text:p>
          </table:table-cell>
          <table:table-cell table:style-name="ce34" office:value-type="float" office:value="83.55">
            <text:p>83,5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90.42">
            <text:p>2.590,42</text:p>
          </table:table-cell>
          <table:table-cell table:number-columns-repeated="1005"/>
        </table:table-row>
        <table:table-row table:style-name="ro12">
          <table:table-cell table:style-name="ce33" office:value-type="float" office:value="51">
            <text:p>51</text:p>
          </table:table-cell>
          <table:table-cell table:style-name="ce12" office:value-type="string">
            <text:p>173002-ANTÔNIA LAURIANO LÚCI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54">
            <text:p>9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7.9">
            <text:p>1.777,90</text:p>
          </table:table-cell>
          <table:table-cell table:style-name="ce34" office:value-type="float" office:value="10.56">
            <text:p>10,56</text:p>
          </table:table-cell>
          <table:table-cell table:style-name="ce34" office:value-type="float" office:value="53.34">
            <text:p>53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4">
            <text:p>1.714,00</text:p>
          </table:table-cell>
          <table:table-cell table:number-columns-repeated="1005"/>
        </table:table-row>
        <table:table-row table:style-name="ro12">
          <table:table-cell table:style-name="ce33" office:value-type="float" office:value="52">
            <text:p>52</text:p>
          </table:table-cell>
          <table:table-cell table:style-name="ce12" office:value-type="string">
            <text:p>177002-VERTHON CLEÂNIO ALCÂNTARA DE SOUS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503">
            <text:p>2.50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26.9">
            <text:p>3.326,90</text:p>
          </table:table-cell>
          <table:table-cell table:style-name="ce34" office:value-type="float" office:value="196.4">
            <text:p>196,40</text:p>
          </table:table-cell>
          <table:table-cell table:style-name="ce34" office:value-type="float" office:value="99.81">
            <text:p>99,8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030.69">
            <text:p>3.030,69</text:p>
          </table:table-cell>
          <table:table-cell table:number-columns-repeated="1005"/>
        </table:table-row>
        <table:table-row table:style-name="ro12">
          <table:table-cell table:style-name="ce33" office:value-type="float" office:value="53">
            <text:p>53</text:p>
          </table:table-cell>
          <table:table-cell table:style-name="ce12" office:value-type="string">
            <text:p>183002-RAIMUNDA NONATA JORG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57])" office:value-type="float" office:value="1014">
            <text:p>1014</text:p>
          </table:table-cell>
          <table:table-cell table:style-name="ce18" table:formula="of:=SUM([.D5:.D57])" office:value-type="float" office:value="403">
            <text:p>403</text:p>
          </table:table-cell>
          <table:table-cell table:style-name="ce18" table:formula="of:=SUM([.E5:.E57])" office:value-type="float" office:value="692">
            <text:p>692</text:p>
          </table:table-cell>
          <table:table-cell table:style-name="ce18" table:formula="of:=SUM([.F5:.F57])" office:value-type="float" office:value="57">
            <text:p>57</text:p>
          </table:table-cell>
          <table:table-cell table:style-name="ce18" table:formula="of:=SUM([.G5:.G57])" office:value-type="float" office:value="174">
            <text:p>174</text:p>
          </table:table-cell>
          <table:table-cell table:style-name="ce18" table:formula="of:=SUM([.H5:.H57])" office:value-type="float" office:value="84">
            <text:p>84</text:p>
          </table:table-cell>
          <table:table-cell table:style-name="ce35" table:formula="of:=SUM([.I5:.I57])" office:value-type="float" office:value="137767">
            <text:p>137.767,00</text:p>
          </table:table-cell>
          <table:table-cell table:style-name="ce35" table:formula="of:=SUM([.J5:.J57])" office:value-type="float" office:value="43666.7">
            <text:p>43.666,70</text:p>
          </table:table-cell>
          <table:table-cell table:style-name="ce35" table:formula="of:=SUM([.K5:.K57])" office:value-type="float" office:value="0">
            <text:p>0,00</text:p>
          </table:table-cell>
          <table:table-cell table:style-name="ce35" table:formula="of:=SUM([.L5:.L57])" office:value-type="float" office:value="0">
            <text:p>0,00</text:p>
          </table:table-cell>
          <table:table-cell table:style-name="ce35" table:formula="of:=SUM([.M5:.M57])" office:value-type="float" office:value="181433.7">
            <text:p>181.433,70</text:p>
          </table:table-cell>
          <table:table-cell table:style-name="ce35" table:formula="of:=SUM([.N5:.N57])" office:value-type="float" office:value="20592.25">
            <text:p>20.592,25</text:p>
          </table:table-cell>
          <table:table-cell table:style-name="ce35" table:formula="of:=SUM([.O5:.O57])" office:value-type="float" office:value="4715.46">
            <text:p>4.715,46</text:p>
          </table:table-cell>
          <table:table-cell table:style-name="ce35" table:formula="of:=SUM([.P5:.P57])" office:value-type="float" office:value="727.71">
            <text:p>727,71</text:p>
          </table:table-cell>
          <table:table-cell table:style-name="ce35" table:formula="of:=SUM([.Q5:.Q57])" office:value-type="float" office:value="0">
            <text:p>0,00</text:p>
          </table:table-cell>
          <table:table-cell table:style-name="ce35" table:formula="of:=SUM([.R5:.R57])" office:value-type="float" office:value="155398.28">
            <text:p>155.398,28</text:p>
          </table:table-cell>
          <table:table-cell table:style-name="ce35" table:formula="of:=SUM([.S5:.S57])" office:value-type="float" office:value="154669.86">
            <text:p>154.669,86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17">
          <table:table-cell table:number-columns-repeated="1024"/>
        </table:table-row>
        <table:table-row table:style-name="ro11" table:number-rows-repeated="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">
          <table:table-cell table:style-name="ce33" office:value-type="float" office:value="1">
            <text:p>1</text:p>
          </table:table-cell>
          <table:table-cell table:style-name="ce12" office:value-type="string">
            <text:p>008011-NIEDYA MARIA DE VASCONCELOS ARAÚJO BEZERRA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10407">
            <text:p>10.4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1230.9">
            <text:p>11.230,90</text:p>
          </table:table-cell>
          <table:table-cell table:style-name="ce34" office:value-type="float" office:value="2331.97">
            <text:p>2.331,97</text:p>
          </table:table-cell>
          <table:table-cell table:style-name="ce34" office:value-type="float" office:value="224.62">
            <text:p>224,62</text:p>
          </table:table-cell>
          <table:table-cell table:style-name="ce34" office:value-type="float" office:value="112.31">
            <text:p>112,3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8562">
            <text:p>8.562,00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284">
            <text:p>1.2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7.9">
            <text:p>2.107,90</text:p>
          </table:table-cell>
          <table:table-cell table:style-name="ce34" office:value-type="float" office:value="35.31">
            <text:p>35,31</text:p>
          </table:table-cell>
          <table:table-cell table:style-name="ce34" office:value-type="float" office:value="63.24">
            <text:p>63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9.35">
            <text:p>2.009,35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25">
            <text:p>9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48.9">
            <text:p>1.748,90</text:p>
          </table:table-cell>
          <table:table-cell table:style-name="ce34" office:value-type="float" office:value="8.39">
            <text:p>8,39</text:p>
          </table:table-cell>
          <table:table-cell table:style-name="ce34" office:value-type="float" office:value="52.47">
            <text:p>52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88.04">
            <text:p>1.688,04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067">
            <text:p>2.06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90.9">
            <text:p>2.890,90</text:p>
          </table:table-cell>
          <table:table-cell table:style-name="ce34" office:value-type="float" office:value="126.83">
            <text:p>126,83</text:p>
          </table:table-cell>
          <table:table-cell table:style-name="ce34" office:value-type="float" office:value="86.73">
            <text:p>86,7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77.34">
            <text:p>2.677,34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9000">
            <text:p>9.00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823.9">
            <text:p>9.823,90</text:p>
          </table:table-cell>
          <table:table-cell table:style-name="ce34" office:value-type="float" office:value="1945.04">
            <text:p>1.945,04</text:p>
          </table:table-cell>
          <table:table-cell table:style-name="ce34" office:value-type="float" office:value="98.24">
            <text:p>98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780.62">
            <text:p>7.780,62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30.04">
            <text:p>30,0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30.04">
            <text:p>30,0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41013-VICENÇA DE JESUS PINTO SOU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042011-FERNANDO ANTONIO FONTENELE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163">
            <text:p>3.16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86.9">
            <text:p>3.986,90</text:p>
          </table:table-cell>
          <table:table-cell table:style-name="ce34" office:value-type="float" office:value="344.9">
            <text:p>344,90</text:p>
          </table:table-cell>
          <table:table-cell table:style-name="ce34" office:value-type="float" office:value="119.61">
            <text:p>119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522.39">
            <text:p>3.522,39</text:p>
          </table:table-cell>
          <table:table-cell table:number-columns-repeated="1005"/>
        </table:table-row>
        <table:table-row table:style-name="ro13">
          <table:table-cell table:style-name="ce33" office:value-type="float" office:value="16">
            <text:p>16</text:p>
          </table:table-cell>
          <table:table-cell table:style-name="ce12" office:value-type="string">
            <text:p>042016-ANTÔNIA ELIAS PONT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496">
            <text:p>1.49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19.9">
            <text:p>2.319,90</text:p>
          </table:table-cell>
          <table:table-cell table:style-name="ce34" office:value-type="float" office:value="51.21">
            <text:p>51,21</text:p>
          </table:table-cell>
          <table:table-cell table:style-name="ce34" office:value-type="float" office:value="69.6">
            <text:p>69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99.09">
            <text:p>2.199,09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42017-ADAÍSA MARTINS DE OLIV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57011-GABRIEL ARRAES FEITOSA PAIV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378">
            <text:p>1.3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01.9">
            <text:p>2.201,90</text:p>
          </table:table-cell>
          <table:table-cell table:style-name="ce34" office:value-type="float" office:value="42.36">
            <text:p>42,36</text:p>
          </table:table-cell>
          <table:table-cell table:style-name="ce34" office:value-type="float" office:value="66.06">
            <text:p>66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93.48">
            <text:p>2.093,48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078011-MARIA DE FÁTIMA LEITÃO DAMASCENO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298">
            <text:p>3.29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121.9">
            <text:p>4.121,90</text:p>
          </table:table-cell>
          <table:table-cell table:style-name="ce34" office:value-type="float" office:value="376.99">
            <text:p>376,99</text:p>
          </table:table-cell>
          <table:table-cell table:style-name="ce34" office:value-type="float" office:value="82.44">
            <text:p>82,44</text:p>
          </table:table-cell>
          <table:table-cell table:style-name="ce34" office:value-type="float" office:value="41.22">
            <text:p>41,2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621.25">
            <text:p>3.621,25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81011-MARIA INÊS LUSTOSA SAMPAIO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537">
            <text:p>1.53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60.9">
            <text:p>2.360,90</text:p>
          </table:table-cell>
          <table:table-cell table:style-name="ce34" office:value-type="float" office:value="54.29">
            <text:p>54,29</text:p>
          </table:table-cell>
          <table:table-cell table:style-name="ce34" office:value-type="float" office:value="70.83">
            <text:p>70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35.78">
            <text:p>2.235,78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85011-MANUEL FRANCISCO NETO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20">
            <text:p>2.12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43.9">
            <text:p>2.943,90</text:p>
          </table:table-cell>
          <table:table-cell table:style-name="ce34" office:value-type="float" office:value="134.78">
            <text:p>134,78</text:p>
          </table:table-cell>
          <table:table-cell table:style-name="ce34" office:value-type="float" office:value="58.88">
            <text:p>58,88</text:p>
          </table:table-cell>
          <table:table-cell table:style-name="ce34" office:value-type="float" office:value="29.44">
            <text:p>29,4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720.8">
            <text:p>2.720,80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85014-GERALDINA OLIVEIRA MOT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85015-JOSÉ WILSON EVANGELISTA ALVES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93011-CRISTIANA LEAL FERREIRA DUAILIB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655">
            <text:p>1.65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78.9">
            <text:p>2.478,90</text:p>
          </table:table-cell>
          <table:table-cell table:style-name="ce34" office:value-type="float" office:value="65.03">
            <text:p>65,03</text:p>
          </table:table-cell>
          <table:table-cell table:style-name="ce34" office:value-type="float" office:value="74.37">
            <text:p>74,3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39.5">
            <text:p>2.339,50</text:p>
          </table:table-cell>
          <table:table-cell table:number-columns-repeated="1005"/>
        </table:table-row>
        <table:table-row table:style-name="ro13">
          <table:table-cell table:style-name="ce33" office:value-type="float" office:value="25">
            <text:p>25</text:p>
          </table:table-cell>
          <table:table-cell table:style-name="ce12" office:value-type="string">
            <text:p>093014-MARIA CELINA JORGE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93015-JOSÉ ANTÔNIO SOUTO CAVALCANT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93016-FRANCISCA ARAÚJO PASSOS FERR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8">
            <text:p>28</text:p>
          </table:table-cell>
          <table:table-cell table:style-name="ce12" office:value-type="string">
            <text:p>109002-RUBENS DORNELLES DA ROS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84">
            <text:p>1.2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7.9">
            <text:p>2.107,90</text:p>
          </table:table-cell>
          <table:table-cell table:style-name="ce34" office:value-type="float" office:value="35.31">
            <text:p>35,31</text:p>
          </table:table-cell>
          <table:table-cell table:style-name="ce34" office:value-type="float" office:value="63.24">
            <text:p>63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9.35">
            <text:p>2.009,35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116002-MARIA MARINHO GOMES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007">
            <text:p>1.0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30.9">
            <text:p>1.830,90</text:p>
          </table:table-cell>
          <table:table-cell table:style-name="ce34" office:value-type="float" office:value="14.54">
            <text:p>14,54</text:p>
          </table:table-cell>
          <table:table-cell table:style-name="ce34" office:value-type="float" office:value="54.93">
            <text:p>54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61.43">
            <text:p>1.761,43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1">
            <text:p>31</text:p>
          </table:table-cell>
          <table:table-cell table:style-name="ce12" office:value-type="string">
            <text:p>139002-MANOEL OSTIANO MOURÃ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66">
            <text:p>9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9.9">
            <text:p>1.789,90</text:p>
          </table:table-cell>
          <table:table-cell table:style-name="ce34" office:value-type="float" office:value="11.46">
            <text:p>11,46</text:p>
          </table:table-cell>
          <table:table-cell table:style-name="ce34" office:value-type="float" office:value="53.7">
            <text:p>53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4.74">
            <text:p>1.724,74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139004-ÉRICA HOLANDA PEDROSA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149002-JOAQUIM FRANCISCO CAVALCA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54">
            <text:p>9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7.9">
            <text:p>1.777,90</text:p>
          </table:table-cell>
          <table:table-cell table:style-name="ce34" office:value-type="float" office:value="10.56">
            <text:p>10,56</text:p>
          </table:table-cell>
          <table:table-cell table:style-name="ce34" office:value-type="float" office:value="53.34">
            <text:p>53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4">
            <text:p>1.714,00</text:p>
          </table:table-cell>
          <table:table-cell table:number-columns-repeated="1005"/>
        </table:table-row>
        <table:table-row table:style-name="ro13">
          <table:table-cell table:style-name="ce33" office:value-type="float" office:value="34">
            <text:p>34</text:p>
          </table:table-cell>
          <table:table-cell table:style-name="ce12" office:value-type="string">
            <text:p>149004-CIRO TORRES FILHO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5">
            <text:p>35</text:p>
          </table:table-cell>
          <table:table-cell table:style-name="ce12" office:value-type="string">
            <text:p>171002-MARIA ANITA DE SOUSA AZEVED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6.9">
            <text:p>2.266,90</text:p>
          </table:table-cell>
          <table:table-cell table:style-name="ce34" office:value-type="float" office:value="47.24">
            <text:p>47,24</text:p>
          </table:table-cell>
          <table:table-cell table:style-name="ce34" office:value-type="float" office:value="68.01">
            <text:p>68,0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1.65">
            <text:p>2.151,65</text:p>
          </table:table-cell>
          <table:table-cell table:number-columns-repeated="1005"/>
        </table:table-row>
        <table:table-row table:style-name="ro12">
          <table:table-cell table:style-name="ce33" office:value-type="float" office:value="36">
            <text:p>36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174004-MANOELA CALHEIROS MALTA ORS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1])" office:value-type="float" office:value="367">
            <text:p>367</text:p>
          </table:table-cell>
          <table:table-cell table:style-name="ce18" table:formula="of:=SUM([.D5:.D41])" office:value-type="float" office:value="169">
            <text:p>169</text:p>
          </table:table-cell>
          <table:table-cell table:style-name="ce18" table:formula="of:=SUM([.E5:.E41])" office:value-type="float" office:value="233">
            <text:p>233</text:p>
          </table:table-cell>
          <table:table-cell table:style-name="ce18" table:formula="of:=SUM([.F5:.F41])" office:value-type="float" office:value="33">
            <text:p>33</text:p>
          </table:table-cell>
          <table:table-cell table:style-name="ce18" table:formula="of:=SUM([.G5:.G41])" office:value-type="float" office:value="56">
            <text:p>56</text:p>
          </table:table-cell>
          <table:table-cell table:style-name="ce18" table:formula="of:=SUM([.H5:.H41])" office:value-type="float" office:value="22">
            <text:p>22</text:p>
          </table:table-cell>
          <table:table-cell table:style-name="ce35" table:formula="of:=SUM([.I5:.I41])" office:value-type="float" office:value="57544">
            <text:p>57.544,00</text:p>
          </table:table-cell>
          <table:table-cell table:style-name="ce35" table:formula="of:=SUM([.J5:.J41])" office:value-type="float" office:value="30484.3">
            <text:p>30.484,30</text:p>
          </table:table-cell>
          <table:table-cell table:style-name="ce35" table:formula="of:=SUM([.K5:.K41])" office:value-type="float" office:value="0">
            <text:p>0,00</text:p>
          </table:table-cell>
          <table:table-cell table:style-name="ce35" table:formula="of:=SUM([.L5:.L41])" office:value-type="float" office:value="0">
            <text:p>0,00</text:p>
          </table:table-cell>
          <table:table-cell table:style-name="ce35" table:formula="of:=SUM([.M5:.M41])" office:value-type="float" office:value="88028.3">
            <text:p>88.028,30</text:p>
          </table:table-cell>
          <table:table-cell table:style-name="ce35" table:formula="of:=SUM([.N5:.N41])" office:value-type="float" office:value="5636.21">
            <text:p>5.636,21</text:p>
          </table:table-cell>
          <table:table-cell table:style-name="ce35" table:formula="of:=SUM([.O5:.O41])" office:value-type="float" office:value="2201.43">
            <text:p>2.201,43</text:p>
          </table:table-cell>
          <table:table-cell table:style-name="ce35" table:formula="of:=SUM([.P5:.P41])" office:value-type="float" office:value="243.05">
            <text:p>243,05</text:p>
          </table:table-cell>
          <table:table-cell table:style-name="ce35" table:formula="of:=SUM([.Q5:.Q41])" office:value-type="float" office:value="0">
            <text:p>0,00</text:p>
          </table:table-cell>
          <table:table-cell table:style-name="ce35" table:formula="of:=SUM([.R5:.R41])" office:value-type="float" office:value="79947.61">
            <text:p>79.947,61</text:p>
          </table:table-cell>
          <table:table-cell table:style-name="ce35" table:formula="of:=SUM([.S5:.S41])" office:value-type="float" office:value="79947.61">
            <text:p>79.947,61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5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7">
            <text:p>27</text:p>
          </table:table-cell>
          <table:table-cell table:style-name="ce34" office:value-type="float" office:value="12927">
            <text:p>12.92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750.9">
            <text:p>13.750,90</text:p>
          </table:table-cell>
          <table:table-cell table:style-name="ce34" office:value-type="float" office:value="3024.97">
            <text:p>3.024,97</text:p>
          </table:table-cell>
          <table:table-cell table:style-name="ce34" office:value-type="float" office:value="412.53">
            <text:p>412,5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313.4">
            <text:p>10.313,40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238">
            <text:p>2.23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1.9">
            <text:p>3.061,90</text:p>
          </table:table-cell>
          <table:table-cell table:style-name="ce34" office:value-type="float" office:value="152.48">
            <text:p>152,48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909.42">
            <text:p>2.909,42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66">
            <text:p>9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9.9">
            <text:p>1.789,90</text:p>
          </table:table-cell>
          <table:table-cell table:style-name="ce34" office:value-type="float" office:value="11.46">
            <text:p>11,46</text:p>
          </table:table-cell>
          <table:table-cell table:style-name="ce34" office:value-type="float" office:value="53.7">
            <text:p>53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4.74">
            <text:p>1.724,74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8504">
            <text:p>8.50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9327.9">
            <text:p>9.327,90</text:p>
          </table:table-cell>
          <table:table-cell table:style-name="ce34" office:value-type="float" office:value="1808.64">
            <text:p>1.808,64</text:p>
          </table:table-cell>
          <table:table-cell table:style-name="ce34" office:value-type="float" office:value="279.84">
            <text:p>279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7239.42">
            <text:p>7.239,42</text:p>
          </table:table-cell>
          <table:table-cell table:number-columns-repeated="1005"/>
        </table:table-row>
        <table:table-row table:style-name="ro12">
          <table:table-cell table:style-name="ce33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6.9">
            <text:p>2.266,90</text:p>
          </table:table-cell>
          <table:table-cell table:style-name="ce34" office:value-type="float" office:value="47.24">
            <text:p>47,24</text:p>
          </table:table-cell>
          <table:table-cell table:style-name="ce34" office:value-type="float" office:value="68.01">
            <text:p>68,0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1.65">
            <text:p>2.151,65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34" office:value-type="float" office:value="8027">
            <text:p>8.02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850.9">
            <text:p>8.850,90</text:p>
          </table:table-cell>
          <table:table-cell table:style-name="ce34" office:value-type="float" office:value="1677.47">
            <text:p>1.677,47</text:p>
          </table:table-cell>
          <table:table-cell table:style-name="ce34" office:value-type="float" office:value="265.53">
            <text:p>265,5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907.9">
            <text:p>6.907,90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13">
            <text:p>9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36.9">
            <text:p>1.736,90</text:p>
          </table:table-cell>
          <table:table-cell table:style-name="ce34" office:value-type="float" office:value="7.49">
            <text:p>7,49</text:p>
          </table:table-cell>
          <table:table-cell table:style-name="ce34" office:value-type="float" office:value="52.11">
            <text:p>52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7.3">
            <text:p>1.677,30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23019-DANIEL QUEIROZ ROC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25011-QUITERIA VANILDA LOBO MESQUITA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074">
            <text:p>3.07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97.9">
            <text:p>3.897,90</text:p>
          </table:table-cell>
          <table:table-cell table:style-name="ce34" office:value-type="float" office:value="324.88">
            <text:p>324,88</text:p>
          </table:table-cell>
          <table:table-cell table:style-name="ce34" office:value-type="float" office:value="116.94">
            <text:p>116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456.08">
            <text:p>3.456,08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25013-LILIANA CASTOR FARIA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25014-MARIA AMELIA MESQUITA LEITÃ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25015-EDUARDA TAJANY SARMENTO MAGALHÃE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5">
            <text:p>25</text:p>
          </table:table-cell>
          <table:table-cell table:style-name="ce12" office:value-type="string">
            <text:p>025017-MARIA DALVA DE SOUS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27011-DILVANIA MARIA MACHADO VIEIR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457">
            <text:p>3.45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280.9">
            <text:p>4.280,90</text:p>
          </table:table-cell>
          <table:table-cell table:style-name="ce34" office:value-type="float" office:value="420.72">
            <text:p>420,72</text:p>
          </table:table-cell>
          <table:table-cell table:style-name="ce34" office:value-type="float" office:value="128.43">
            <text:p>128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731.75">
            <text:p>3.731,75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27013-MARTA NEIVA PINHEIRO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8">
            <text:p>28</text:p>
          </table:table-cell>
          <table:table-cell table:style-name="ce12" office:value-type="string">
            <text:p>027016-JUCELÂNDIA RIBEIRO JACÓB PIR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037011-JOAQUIM BEZERRA SOBRINHO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5748">
            <text:p>5.74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571.9">
            <text:p>6.571,90</text:p>
          </table:table-cell>
          <table:table-cell table:style-name="ce34" office:value-type="float" office:value="1050.74">
            <text:p>1.050,74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5521.16">
            <text:p>5.521,16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1">
            <text:p>31</text:p>
          </table:table-cell>
          <table:table-cell table:style-name="ce12" office:value-type="string">
            <text:p>037014-ANTONIA BEZERRA DA SILVA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037015-RITA DE CÁSSIA BEZERRA DA SIL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037016-ANTONIA EDILENE MENDES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4">
            <text:p>34</text:p>
          </table:table-cell>
          <table:table-cell table:style-name="ce12" office:value-type="string">
            <text:p>049011-ANTONIO HILTON LOPES DA COST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509">
            <text:p>7.50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332.9">
            <text:p>8.332,90</text:p>
          </table:table-cell>
          <table:table-cell table:style-name="ce34" office:value-type="float" office:value="1535.02">
            <text:p>1.535,02</text:p>
          </table:table-cell>
          <table:table-cell table:style-name="ce34" office:value-type="float" office:value="166.66">
            <text:p>166,66</text:p>
          </table:table-cell>
          <table:table-cell table:style-name="ce34" office:value-type="float" office:value="83.33">
            <text:p>83,33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547.89">
            <text:p>6.547,89</text:p>
          </table:table-cell>
          <table:table-cell table:number-columns-repeated="1005"/>
        </table:table-row>
        <table:table-row table:style-name="ro1">
          <table:table-cell table:style-name="ce33" office:value-type="float" office:value="35">
            <text:p>35</text:p>
          </table:table-cell>
          <table:table-cell table:style-name="ce12" office:value-type="string">
            <text:p>051011-REGINA CELY NOGUEIRA PESSOA DA COST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5418">
            <text:p>5.41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241.9">
            <text:p>6.241,90</text:p>
          </table:table-cell>
          <table:table-cell table:style-name="ce34" office:value-type="float" office:value="959.99">
            <text:p>959,99</text:p>
          </table:table-cell>
          <table:table-cell table:style-name="ce34" office:value-type="float" office:value="187.26">
            <text:p>187,2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094.65">
            <text:p>5.094,65</text:p>
          </table:table-cell>
          <table:table-cell table:number-columns-repeated="1005"/>
        </table:table-row>
        <table:table-row table:style-name="ro12">
          <table:table-cell table:style-name="ce33" office:value-type="float" office:value="36">
            <text:p>36</text:p>
          </table:table-cell>
          <table:table-cell table:style-name="ce12" office:value-type="string">
            <text:p>051013-MARLON ROLIM QUEIROZ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1390">
            <text:p>1.39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3.9">
            <text:p>2.213,90</text:p>
          </table:table-cell>
          <table:table-cell table:style-name="ce34" office:value-type="float" office:value="43.26">
            <text:p>43,26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34" office:value-type="float" office:value="2170.64">
            <text:p>2.170,64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051014-FRANCISCO MACEDO TEIX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89">
            <text:p>68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2.9">
            <text:p>1.512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39">
            <text:p>45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67.51">
            <text:p>1.467,51</text:p>
          </table:table-cell>
          <table:table-cell table:number-columns-repeated="1005"/>
        </table:table-row>
        <table:table-row table:style-name="ro12">
          <table:table-cell table:style-name="ce33" office:value-type="float" office:value="38">
            <text:p>38</text:p>
          </table:table-cell>
          <table:table-cell table:style-name="ce12" office:value-type="string">
            <text:p>091011-JOSÉ FERNANDES FILHO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238">
            <text:p>2.23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1.9">
            <text:p>3.061,90</text:p>
          </table:table-cell>
          <table:table-cell table:style-name="ce34" office:value-type="float" office:value="152.48">
            <text:p>152,48</text:p>
          </table:table-cell>
          <table:table-cell table:style-name="ce34" office:value-type="float" office:value="91.86">
            <text:p>91,8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17.56">
            <text:p>2.817,56</text:p>
          </table:table-cell>
          <table:table-cell table:number-columns-repeated="1005"/>
        </table:table-row>
        <table:table-row table:style-name="ro12">
          <table:table-cell table:style-name="ce33" office:value-type="float" office:value="39">
            <text:p>39</text:p>
          </table:table-cell>
          <table:table-cell table:style-name="ce12" office:value-type="string">
            <text:p>091017-CARLOS ALBERTO DINIZ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0">
            <text:p>40</text:p>
          </table:table-cell>
          <table:table-cell table:style-name="ce12" office:value-type="string">
            <text:p>098002-MARIA CESAR CAVALCANT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178">
            <text:p>1.1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1.9">
            <text:p>2.001,90</text:p>
          </table:table-cell>
          <table:table-cell table:style-name="ce34" office:value-type="float" office:value="27.36">
            <text:p>27,36</text:p>
          </table:table-cell>
          <table:table-cell table:style-name="ce34" office:value-type="float" office:value="60.06">
            <text:p>60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14.48">
            <text:p>1.914,48</text:p>
          </table:table-cell>
          <table:table-cell table:number-columns-repeated="1005"/>
        </table:table-row>
        <table:table-row table:style-name="ro12">
          <table:table-cell table:style-name="ce33" office:value-type="float" office:value="41">
            <text:p>41</text:p>
          </table:table-cell>
          <table:table-cell table:style-name="ce12" office:value-type="string">
            <text:p>098003-FRANCISCO JUCIÉR LUZ SAMPAI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13">
            <text:p>1.1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36.9">
            <text:p>1.936,90</text:p>
          </table:table-cell>
          <table:table-cell table:style-name="ce34" office:value-type="float" office:value="22.49">
            <text:p>22,49</text:p>
          </table:table-cell>
          <table:table-cell table:style-name="ce34" office:value-type="float" office:value="58.11">
            <text:p>58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6.3">
            <text:p>1.856,30</text:p>
          </table:table-cell>
          <table:table-cell table:number-columns-repeated="1005"/>
        </table:table-row>
        <table:table-row table:style-name="ro12">
          <table:table-cell table:style-name="ce33" office:value-type="float" office:value="42">
            <text:p>42</text:p>
          </table:table-cell>
          <table:table-cell table:style-name="ce12" office:value-type="string">
            <text:p>098004-MARIA DAS GRAÇAS DIA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3">
            <text:p>43</text:p>
          </table:table-cell>
          <table:table-cell table:style-name="ce12" office:value-type="string">
            <text:p>112004-FRANCISCO DE ASSIS BEZERRA DA SILV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973">
            <text:p>1.97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96.9">
            <text:p>2.796,90</text:p>
          </table:table-cell>
          <table:table-cell table:style-name="ce34" office:value-type="float" office:value="112.73">
            <text:p>112,73</text:p>
          </table:table-cell>
          <table:table-cell table:style-name="ce34" office:value-type="float" office:value="83.91">
            <text:p>83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0.26">
            <text:p>2.600,26</text:p>
          </table:table-cell>
          <table:table-cell table:number-columns-repeated="1005"/>
        </table:table-row>
        <table:table-row table:style-name="ro12">
          <table:table-cell table:style-name="ce33" office:value-type="float" office:value="44">
            <text:p>44</text:p>
          </table:table-cell>
          <table:table-cell table:style-name="ce12" office:value-type="string">
            <text:p>124002-ANTÔNIA DE FÁTIMA MARTINS CALIX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54">
            <text:p>9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77.9">
            <text:p>1.777,90</text:p>
          </table:table-cell>
          <table:table-cell table:style-name="ce34" office:value-type="float" office:value="10.56">
            <text:p>10,56</text:p>
          </table:table-cell>
          <table:table-cell table:style-name="ce34" office:value-type="float" office:value="53.34">
            <text:p>53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14">
            <text:p>1.714,00</text:p>
          </table:table-cell>
          <table:table-cell table:number-columns-repeated="1005"/>
        </table:table-row>
        <table:table-row table:style-name="ro12">
          <table:table-cell table:style-name="ce33" office:value-type="float" office:value="45">
            <text:p>45</text:p>
          </table:table-cell>
          <table:table-cell table:style-name="ce12" office:value-type="string">
            <text:p>124004-ANTONIA GENI PINTO LOBO MENESES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09">
            <text:p>2.60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32.9">
            <text:p>3.432,90</text:p>
          </table:table-cell>
          <table:table-cell table:style-name="ce34" office:value-type="float" office:value="220.25">
            <text:p>220,25</text:p>
          </table:table-cell>
          <table:table-cell table:style-name="ce34" office:value-type="float" office:value="102.99">
            <text:p>102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09.66">
            <text:p>3.109,66</text:p>
          </table:table-cell>
          <table:table-cell table:number-columns-repeated="1005"/>
        </table:table-row>
        <table:table-row table:style-name="ro12">
          <table:table-cell table:style-name="ce33" office:value-type="float" office:value="46">
            <text:p>46</text:p>
          </table:table-cell>
          <table:table-cell table:style-name="ce12" office:value-type="string">
            <text:p>138002-DIONÍSIO PAULO RABELO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549">
            <text:p>1.5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2.9">
            <text:p>2.372,90</text:p>
          </table:table-cell>
          <table:table-cell table:style-name="ce34" office:value-type="float" office:value="55.19">
            <text:p>55,1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71.19">
            <text:p>71,1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246.52">
            <text:p>2.246,52</text:p>
          </table:table-cell>
          <table:table-cell table:number-columns-repeated="1005"/>
        </table:table-row>
        <table:table-row table:style-name="ro12">
          <table:table-cell table:style-name="ce33" office:value-type="float" office:value="47">
            <text:p>47</text:p>
          </table:table-cell>
          <table:table-cell table:style-name="ce12" office:value-type="string">
            <text:p>152002-ANTONIO GESSIMAR PINHEIR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337">
            <text:p>1.33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0.9">
            <text:p>2.160,90</text:p>
          </table:table-cell>
          <table:table-cell table:style-name="ce34" office:value-type="float" office:value="39.29">
            <text:p>39,29</text:p>
          </table:table-cell>
          <table:table-cell table:style-name="ce34" office:value-type="float" office:value="64.83">
            <text:p>64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56.78">
            <text:p>2.056,78</text:p>
          </table:table-cell>
          <table:table-cell table:number-columns-repeated="1005"/>
        </table:table-row>
        <table:table-row table:style-name="ro12">
          <table:table-cell table:style-name="ce33" office:value-type="float" office:value="48">
            <text:p>48</text:p>
          </table:table-cell>
          <table:table-cell table:style-name="ce12" office:value-type="string">
            <text:p>152004-CARLOS ALBERTO DINIZ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9">
            <text:p>49</text:p>
          </table:table-cell>
          <table:table-cell table:style-name="ce12" office:value-type="string">
            <text:p>153002-ANTONIA ERLENE DANTAS PINHEIRO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0">
            <text:p>50</text:p>
          </table:table-cell>
          <table:table-cell table:style-name="ce12" office:value-type="string">
            <text:p>161002-MARIA MAGALHÃES COST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6.9">
            <text:p>2.266,90</text:p>
          </table:table-cell>
          <table:table-cell table:style-name="ce34" office:value-type="float" office:value="47.24">
            <text:p>47,24</text:p>
          </table:table-cell>
          <table:table-cell table:style-name="ce34" office:value-type="float" office:value="22.67">
            <text:p>22,67</text:p>
          </table:table-cell>
          <table:table-cell table:style-name="ce34" office:value-type="float" office:value="45.34">
            <text:p>45,3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151.65">
            <text:p>2.151,65</text:p>
          </table:table-cell>
          <table:table-cell table:number-columns-repeated="1005"/>
        </table:table-row>
        <table:table-row table:style-name="ro12">
          <table:table-cell table:style-name="ce33" office:value-type="float" office:value="51">
            <text:p>51</text:p>
          </table:table-cell>
          <table:table-cell table:style-name="ce12" office:value-type="string">
            <text:p>168003-MARIA IRANETE MARTINS MOUR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291">
            <text:p>2.29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4.9">
            <text:p>3.114,90</text:p>
          </table:table-cell>
          <table:table-cell table:style-name="ce34" office:value-type="float" office:value="160.43">
            <text:p>160,43</text:p>
          </table:table-cell>
          <table:table-cell table:style-name="ce34" office:value-type="float" office:value="31.15">
            <text:p>31,15</text:p>
          </table:table-cell>
          <table:table-cell table:style-name="ce34" office:value-type="float" office:value="62.3">
            <text:p>62,3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861.02">
            <text:p>2.861,02</text:p>
          </table:table-cell>
          <table:table-cell table:number-columns-repeated="1005"/>
        </table:table-row>
        <table:table-row table:style-name="ro12">
          <table:table-cell table:style-name="ce33" office:value-type="float" office:value="52">
            <text:p>52</text:p>
          </table:table-cell>
          <table:table-cell table:style-name="ce12" office:value-type="string">
            <text:p>168005-ÁUREA DE OLIVEIRA CUN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3">
            <text:p>53</text:p>
          </table:table-cell>
          <table:table-cell table:style-name="ce12" office:value-type="string">
            <text:p>169002-ANTONIA SIRENE DOS ANJOS FEITOS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26">
            <text:p>1.82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49.9">
            <text:p>2.649,90</text:p>
          </table:table-cell>
          <table:table-cell table:style-name="ce34" office:value-type="float" office:value="90.68">
            <text:p>90,68</text:p>
          </table:table-cell>
          <table:table-cell table:style-name="ce34" office:value-type="float" office:value="53">
            <text:p>53,00</text:p>
          </table:table-cell>
          <table:table-cell table:style-name="ce34" office:value-type="float" office:value="26.5">
            <text:p>26,5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479.72">
            <text:p>2.479,72</text:p>
          </table:table-cell>
          <table:table-cell table:number-columns-repeated="1005"/>
        </table:table-row>
        <table:table-row table:style-name="ro12">
          <table:table-cell table:style-name="ce33" office:value-type="float" office:value="54">
            <text:p>54</text:p>
          </table:table-cell>
          <table:table-cell table:style-name="ce12" office:value-type="string">
            <text:p>170002-IVAN BRASILINO DE FREITAS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2503">
            <text:p>2.50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26.9">
            <text:p>3.326,90</text:p>
          </table:table-cell>
          <table:table-cell table:style-name="ce34" office:value-type="float" office:value="196.4">
            <text:p>196,40</text:p>
          </table:table-cell>
          <table:table-cell table:style-name="ce34" office:value-type="float" office:value="66.54">
            <text:p>66,54</text:p>
          </table:table-cell>
          <table:table-cell table:style-name="ce34" office:value-type="float" office:value="33.27">
            <text:p>33,2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030.69">
            <text:p>3.030,69</text:p>
          </table:table-cell>
          <table:table-cell table:number-columns-repeated="1005"/>
        </table:table-row>
        <table:table-row table:style-name="ro12">
          <table:table-cell table:style-name="ce33" office:value-type="float" office:value="55">
            <text:p>55</text:p>
          </table:table-cell>
          <table:table-cell table:style-name="ce12" office:value-type="string">
            <text:p>170005-CLAYTON CÉSAR SILVA LIM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6">
            <text:p>56</text:p>
          </table:table-cell>
          <table:table-cell table:style-name="ce12" office:value-type="string">
            <text:p>172003-FRANCISCO ROBERTO DO <text:s/>NASCIMENTO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13">
            <text:p>9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36.9">
            <text:p>1.736,90</text:p>
          </table:table-cell>
          <table:table-cell table:style-name="ce34" office:value-type="float" office:value="7.49">
            <text:p>7,49</text:p>
          </table:table-cell>
          <table:table-cell table:style-name="ce34" office:value-type="float" office:value="52.11">
            <text:p>52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77.3">
            <text:p>1.677,30</text:p>
          </table:table-cell>
          <table:table-cell table:number-columns-repeated="1005"/>
        </table:table-row>
        <table:table-row table:style-name="ro13">
          <table:table-cell table:style-name="ce33" office:value-type="float" office:value="57">
            <text:p>57</text:p>
          </table:table-cell>
          <table:table-cell table:style-name="ce12" office:value-type="string">
            <text:p>172005-JOSÉ CALIXTO LIM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58">
            <text:p>58</text:p>
          </table:table-cell>
          <table:table-cell table:style-name="ce12" office:value-type="string">
            <text:p>180002-ANTÔNIO LUCIANO SANTOS AMORIM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78">
            <text:p>1.1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1.9">
            <text:p>2.001,90</text:p>
          </table:table-cell>
          <table:table-cell table:style-name="ce34" office:value-type="float" office:value="27.36">
            <text:p>27,3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0.06">
            <text:p>60,0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914.48">
            <text:p>1.914,48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62])" office:value-type="float" office:value="602">
            <text:p>602</text:p>
          </table:table-cell>
          <table:table-cell table:style-name="ce18" table:formula="of:=SUM([.D5:.D62])" office:value-type="float" office:value="256">
            <text:p>256</text:p>
          </table:table-cell>
          <table:table-cell table:style-name="ce18" table:formula="of:=SUM([.E5:.E62])" office:value-type="float" office:value="610">
            <text:p>610</text:p>
          </table:table-cell>
          <table:table-cell table:style-name="ce18" table:formula="of:=SUM([.F5:.F62])" office:value-type="float" office:value="43">
            <text:p>43</text:p>
          </table:table-cell>
          <table:table-cell table:style-name="ce18" table:formula="of:=SUM([.G5:.G62])" office:value-type="float" office:value="143">
            <text:p>143</text:p>
          </table:table-cell>
          <table:table-cell table:style-name="ce18" table:formula="of:=SUM([.H5:.H62])" office:value-type="float" office:value="84">
            <text:p>84</text:p>
          </table:table-cell>
          <table:table-cell table:style-name="ce35" table:formula="of:=SUM([.I5:.I62])" office:value-type="float" office:value="106234">
            <text:p>106.234,00</text:p>
          </table:table-cell>
          <table:table-cell table:style-name="ce35" table:formula="of:=SUM([.J5:.J62])" office:value-type="float" office:value="47786.2">
            <text:p>47.786,20</text:p>
          </table:table-cell>
          <table:table-cell table:style-name="ce35" table:formula="of:=SUM([.K5:.K62])" office:value-type="float" office:value="0">
            <text:p>0,00</text:p>
          </table:table-cell>
          <table:table-cell table:style-name="ce35" table:formula="of:=SUM([.L5:.L62])" office:value-type="float" office:value="0">
            <text:p>0,00</text:p>
          </table:table-cell>
          <table:table-cell table:style-name="ce35" table:formula="of:=SUM([.M5:.M62])" office:value-type="float" office:value="154020.2">
            <text:p>154.020,20</text:p>
          </table:table-cell>
          <table:table-cell table:style-name="ce35" table:formula="of:=SUM([.N5:.N62])" office:value-type="float" office:value="12234.31">
            <text:p>12.234,31</text:p>
          </table:table-cell>
          <table:table-cell table:style-name="ce35" table:formula="of:=SUM([.O5:.O62])" office:value-type="float" office:value="3883.35">
            <text:p>3.883,35</text:p>
          </table:table-cell>
          <table:table-cell table:style-name="ce35" table:formula="of:=SUM([.P5:.P62])" office:value-type="float" office:value="381.99">
            <text:p>381,99</text:p>
          </table:table-cell>
          <table:table-cell table:style-name="ce35" table:formula="of:=SUM([.Q5:.Q62])" office:value-type="float" office:value="0">
            <text:p>0,00</text:p>
          </table:table-cell>
          <table:table-cell table:style-name="ce35" table:formula="of:=SUM([.R5:.R62])" office:value-type="float" office:value="137520.55">
            <text:p>137.520,55</text:p>
          </table:table-cell>
          <table:table-cell table:style-name="ce35" table:formula="of:=SUM([.S5:.S62])" office:value-type="float" office:value="137520.55">
            <text:p>137.520,55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26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536">
            <text:p>5.53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359.9">
            <text:p>6.359,90</text:p>
          </table:table-cell>
          <table:table-cell table:style-name="ce34" office:value-type="float" office:value="992.44">
            <text:p>992,44</text:p>
          </table:table-cell>
          <table:table-cell table:style-name="ce34" office:value-type="float" office:value="127.2">
            <text:p>127,20</text:p>
          </table:table-cell>
          <table:table-cell table:style-name="ce34" office:value-type="float" office:value="63.6">
            <text:p>63,60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176.66">
            <text:p>5.176,66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845">
            <text:p>2.84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68.9">
            <text:p>3.668,90</text:p>
          </table:table-cell>
          <table:table-cell table:style-name="ce34" office:value-type="float" office:value="273.35">
            <text:p>273,35</text:p>
          </table:table-cell>
          <table:table-cell table:style-name="ce34" office:value-type="float" office:value="110.07">
            <text:p>110,0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85.48">
            <text:p>3.285,48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2" table:style-name="ce34" office:value-type="float" office:value="1501.9">
            <text:p>1.501,90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549">
            <text:p>1.5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2.9">
            <text:p>2.372,90</text:p>
          </table:table-cell>
          <table:table-cell table:style-name="ce34" office:value-type="float" office:value="55.19">
            <text:p>55,19</text:p>
          </table:table-cell>
          <table:table-cell table:style-name="ce34" office:value-type="float" office:value="71.19">
            <text:p>71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6.52">
            <text:p>2.246,52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73013-JOSÉ MARCELO OLIVEIR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60">
            <text:p>86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83.9">
            <text:p>1.683,90</text:p>
          </table:table-cell>
          <table:table-cell table:style-name="ce34" office:value-type="float" office:value="3.51">
            <text:p>3,51</text:p>
          </table:table-cell>
          <table:table-cell table:style-name="ce34" office:value-type="float" office:value="50.52">
            <text:p>50,5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29.87">
            <text:p>1.629,87</text:p>
          </table:table-cell>
          <table:table-cell table:number-columns-repeated="1005"/>
        </table:table-row>
        <table:table-row table:style-name="ro13">
          <table:table-cell table:style-name="ce33" office:value-type="float" office:value="9">
            <text:p>9</text:p>
          </table:table-cell>
          <table:table-cell table:style-name="ce12" office:value-type="string">
            <text:p>073014-MARIA DULCE SILVA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73015-FRANCISCA MARQUES MENDONÇ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80011-HAROLDO VIANA SILVEIRA JUNIOR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855">
            <text:p>1.85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78.9">
            <text:p>2.678,90</text:p>
          </table:table-cell>
          <table:table-cell table:style-name="ce34" office:value-type="float" office:value="95.03">
            <text:p>95,03</text:p>
          </table:table-cell>
          <table:table-cell table:style-name="ce34" office:value-type="float" office:value="80.37">
            <text:p>80,3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03.5">
            <text:p>2.503,50</text:p>
          </table:table-cell>
          <table:table-cell table:number-columns-repeated="1005"/>
        </table:table-row>
        <table:table-row table:style-name="ro13">
          <table:table-cell table:style-name="ce33" office:value-type="float" office:value="12">
            <text:p>12</text:p>
          </table:table-cell>
          <table:table-cell table:style-name="ce12" office:value-type="string">
            <text:p>084012-LÍLIA <text:s/>MARTINS GIRÃ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132">
            <text:p>2.13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55.9">
            <text:p>2.955,90</text:p>
          </table:table-cell>
          <table:table-cell table:style-name="ce34" office:value-type="float" office:value="136.58">
            <text:p>136,58</text:p>
          </table:table-cell>
          <table:table-cell table:style-name="ce34" office:value-type="float" office:value="88.68">
            <text:p>88,6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30.64">
            <text:p>2.730,64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97002-CARLOS HENRIQUE GERMANO DA SILVA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62">
            <text:p>2.66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85.9">
            <text:p>3.485,90</text:p>
          </table:table-cell>
          <table:table-cell table:style-name="ce34" office:value-type="float" office:value="232.18">
            <text:p>232,18</text:p>
          </table:table-cell>
          <table:table-cell table:style-name="ce34" office:value-type="float" office:value="104.58">
            <text:p>104,5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49.14">
            <text:p>3.149,1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114002-MARIVALDA FERREIRA DE FREITA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1443">
            <text:p>1.44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66.9">
            <text:p>2.266,90</text:p>
          </table:table-cell>
          <table:table-cell table:style-name="ce34" office:value-type="float" office:value="47.24">
            <text:p>47,24</text:p>
          </table:table-cell>
          <table:table-cell table:style-name="ce34" office:value-type="float" office:value="68.01">
            <text:p>68,0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51.65">
            <text:p>2.151,65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130002-RACHEL HERBSTER LUCA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510">
            <text:p>3.51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333.9">
            <text:p>4.333,90</text:p>
          </table:table-cell>
          <table:table-cell table:style-name="ce34" office:value-type="float" office:value="435.29">
            <text:p>435,29</text:p>
          </table:table-cell>
          <table:table-cell table:style-name="ce34" office:value-type="float" office:value="86.68">
            <text:p>86,68</text:p>
          </table:table-cell>
          <table:table-cell table:style-name="ce34" office:value-type="float" office:value="43.34">
            <text:p>43,3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768.59">
            <text:p>3.768,59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141002-LUIZA DE MARILAC LIMA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325">
            <text:p>1.3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48.9">
            <text:p>2.148,90</text:p>
          </table:table-cell>
          <table:table-cell table:style-name="ce34" office:value-type="float" office:value="38.39">
            <text:p>38,39</text:p>
          </table:table-cell>
          <table:table-cell table:style-name="ce34" office:value-type="float" office:value="42.98">
            <text:p>42,98</text:p>
          </table:table-cell>
          <table:table-cell table:style-name="ce34" office:value-type="float" office:value="21.49">
            <text:p>21,49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2046.04">
            <text:p>2.046,0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141004-MARIA SALETE FREIRE JUC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162004-SILVANIRA LOPES ROCH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34" office:value-type="float" office:value="3999">
            <text:p>3.99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822.9">
            <text:p>4.822,90</text:p>
          </table:table-cell>
          <table:table-cell table:style-name="ce34" office:value-type="float" office:value="569.77">
            <text:p>569,77</text:p>
          </table:table-cell>
          <table:table-cell table:style-name="ce34" office:value-type="float" office:value="144.69">
            <text:p>144,6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108.44">
            <text:p>4.108,44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163002-RAIMUNDO NONATO FERNANDES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1985">
            <text:p>1.98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08.9">
            <text:p>2.808,90</text:p>
          </table:table-cell>
          <table:table-cell table:style-name="ce34" office:value-type="float" office:value="114.53">
            <text:p>114,53</text:p>
          </table:table-cell>
          <table:table-cell table:style-name="ce34" office:value-type="float" office:value="84.27">
            <text:p>84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10.1">
            <text:p>2.610,10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178002-MARIA VIOLETA BATISTA DE ALMEID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89">
            <text:p>68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12.9">
            <text:p>1.512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39">
            <text:p>45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67.51">
            <text:p>1.467,51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178004-MARIA VIOLETA BATISTA DE ALMEI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25])" office:value-type="float" office:value="213">
            <text:p>213</text:p>
          </table:table-cell>
          <table:table-cell table:style-name="ce18" table:formula="of:=SUM([.D5:.D25])" office:value-type="float" office:value="83">
            <text:p>83</text:p>
          </table:table-cell>
          <table:table-cell table:style-name="ce18" table:formula="of:=SUM([.E5:.E25])" office:value-type="float" office:value="205">
            <text:p>205</text:p>
          </table:table-cell>
          <table:table-cell table:style-name="ce18" table:formula="of:=SUM([.F5:.F25])" office:value-type="float" office:value="19">
            <text:p>19</text:p>
          </table:table-cell>
          <table:table-cell table:style-name="ce18" table:formula="of:=SUM([.G5:.G25])" office:value-type="float" office:value="44">
            <text:p>44</text:p>
          </table:table-cell>
          <table:table-cell table:style-name="ce18" table:formula="of:=SUM([.H5:.H25])" office:value-type="float" office:value="38">
            <text:p>38</text:p>
          </table:table-cell>
          <table:table-cell table:style-name="ce35" table:formula="of:=SUM([.I5:.I25])" office:value-type="float" office:value="35814">
            <text:p>35.814,00</text:p>
          </table:table-cell>
          <table:table-cell table:style-name="ce35" table:formula="of:=SUM([.J5:.J25])" office:value-type="float" office:value="17301.9">
            <text:p>17.301,90</text:p>
          </table:table-cell>
          <table:table-cell table:style-name="ce35" table:formula="of:=SUM([.K5:.K25])" office:value-type="float" office:value="0">
            <text:p>0,00</text:p>
          </table:table-cell>
          <table:table-cell table:style-name="ce35" table:formula="of:=SUM([.L5:.L25])" office:value-type="float" office:value="0">
            <text:p>0,00</text:p>
          </table:table-cell>
          <table:table-cell table:style-name="ce35" table:formula="of:=SUM([.M5:.M25])" office:value-type="float" office:value="53115.9">
            <text:p>53.115,90</text:p>
          </table:table-cell>
          <table:table-cell table:style-name="ce35" table:formula="of:=SUM([.N5:.N25])" office:value-type="float" office:value="2993.5">
            <text:p>2.993,50</text:p>
          </table:table-cell>
          <table:table-cell table:style-name="ce35" table:formula="of:=SUM([.O5:.O25])" office:value-type="float" office:value="1420.05">
            <text:p>1.420,05</text:p>
          </table:table-cell>
          <table:table-cell table:style-name="ce35" table:formula="of:=SUM([.P5:.P25])" office:value-type="float" office:value="128.43">
            <text:p>128,43</text:p>
          </table:table-cell>
          <table:table-cell table:style-name="ce35" table:formula="of:=SUM([.Q5:.Q25])" office:value-type="float" office:value="0">
            <text:p>0,00</text:p>
          </table:table-cell>
          <table:table-cell table:style-name="ce35" table:formula="of:=SUM([.R5:.R25])" office:value-type="float" office:value="48573.92">
            <text:p>48.573,92</text:p>
          </table:table-cell>
          <table:table-cell table:style-name="ce35" table:formula="of:=SUM([.S5:.S25])" office:value-type="float" office:value="48573.92">
            <text:p>48.573,92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8092">
            <text:p>8.09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915.9">
            <text:p>8.915,90</text:p>
          </table:table-cell>
          <table:table-cell table:style-name="ce34" office:value-type="float" office:value="1695.34">
            <text:p>1.695,34</text:p>
          </table:table-cell>
          <table:table-cell table:style-name="ce34" office:value-type="float" office:value="178.32">
            <text:p>178,32</text:p>
          </table:table-cell>
          <table:table-cell table:style-name="ce34" office:value-type="float" office:value="89.16">
            <text:p>89,1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6953.08">
            <text:p>6.953,08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2397">
            <text:p>2.39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20.9">
            <text:p>3.220,90</text:p>
          </table:table-cell>
          <table:table-cell table:style-name="ce34" office:value-type="float" office:value="176.33">
            <text:p>176,33</text:p>
          </table:table-cell>
          <table:table-cell table:style-name="ce34" office:value-type="float" office:value="96.63">
            <text:p>96,6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47.94">
            <text:p>2.947,94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.04">
            <text:p>30,04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502">
            <text:p>6.50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325.9">
            <text:p>7.325,90</text:p>
          </table:table-cell>
          <table:table-cell table:style-name="ce34" office:value-type="float" office:value="1258.09">
            <text:p>1.258,09</text:p>
          </table:table-cell>
          <table:table-cell table:style-name="ce34" office:value-type="float" office:value="219.78">
            <text:p>219,7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848.03">
            <text:p>5.848,03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float" office:value="4888">
            <text:p>4.88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11.9">
            <text:p>5.711,90</text:p>
          </table:table-cell>
          <table:table-cell table:style-name="ce34" office:value-type="float" office:value="814.24">
            <text:p>814,24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71.36">
            <text:p>171,3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4726.3">
            <text:p>4.726,30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6.88">
            <text:p>1.486,88</text:p>
          </table:table-cell>
          <table:table-cell table:number-columns-repeated="1005"/>
        </table:table-row>
        <table:table-row table:style-name="ro1">
          <table:table-cell table:style-name="ce33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6.88">
            <text:p>1.486,88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86.88">
            <text:p>1.486,88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543">
            <text:p>6.54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7366.9">
            <text:p>7.366,90</text:p>
          </table:table-cell>
          <table:table-cell table:style-name="ce34" office:value-type="float" office:value="1269.37">
            <text:p>1.269,3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21.01">
            <text:p>221,01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5876.52">
            <text:p>5.876,52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5">
            <text:p>15</text:p>
          </table:table-cell>
          <table:table-cell table:style-name="ce12" office:value-type="string">
            <text:p>024017-FRANCISCA HELENA MACIEL CELEDONI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number-columns-repeated="4" table:style-name="ce34" office:value-type="float" office:value="0">
            <text:p>0,00</text:p>
          </table:table-cell>
          <table:table-cell table:number-columns-repeated="2" table:style-name="ce34" office:value-type="float" office:value="1501.9">
            <text:p>1.501,90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024018-FRANCISCO STÊNIO ARAÚJO DE OLIVEIRA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43011-MARGARETH VIEIRA E SILVA DE SOUSA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763">
            <text:p>3.76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586.9">
            <text:p>4.586,90</text:p>
          </table:table-cell>
          <table:table-cell table:style-name="ce34" office:value-type="float" office:value="504.87">
            <text:p>504,87</text:p>
          </table:table-cell>
          <table:table-cell table:style-name="ce34" office:value-type="float" office:value="137.61">
            <text:p>137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944.42">
            <text:p>3.944,42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43013-MARIA SOCORRO DANTAS PEIXOT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3">
          <table:table-cell table:style-name="ce33" office:value-type="float" office:value="19">
            <text:p>19</text:p>
          </table:table-cell>
          <table:table-cell table:style-name="ce12" office:value-type="string">
            <text:p>043014-JOSÉ MARQUES NET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43015-MARIA MIRTES DE MIRAND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58011-HELIANA GOMES MAGALHAES ROGERI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867">
            <text:p>1.86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690.9">
            <text:p>2.690,90</text:p>
          </table:table-cell>
          <table:table-cell table:style-name="ce34" office:value-type="float" office:value="96.83">
            <text:p>96,83</text:p>
          </table:table-cell>
          <table:table-cell table:style-name="ce34" office:value-type="float" office:value="80.73">
            <text:p>80,7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513.34">
            <text:p>2.513,34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58013-SANDILEUZA MARTINS RABEL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62011-CARLA CARVALHAES VIDAL LOBATO CARMO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941">
            <text:p>4.94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64.9">
            <text:p>5.764,90</text:p>
          </table:table-cell>
          <table:table-cell table:style-name="ce34" office:value-type="float" office:value="828.82">
            <text:p>828,82</text:p>
          </table:table-cell>
          <table:table-cell table:style-name="ce34" office:value-type="float" office:value="172.95">
            <text:p>172,9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63.13">
            <text:p>4.763,13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62013-ANA CARLA VASCONCELOS FREITA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5">
            <text:p>25</text:p>
          </table:table-cell>
          <table:table-cell table:style-name="ce12" office:value-type="string">
            <text:p>062015-CLÓVIS TENÓRIO CAVALCANTI NETO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62016-FELIPE NOGUEIRA CADENGUE DE LUCENA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62018-MARIA AMALIA FLORES CRUZ ALDAN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8">
            <text:p>28</text:p>
          </table:table-cell>
          <table:table-cell table:style-name="ce12" office:value-type="string">
            <text:p>072011-FRANCISCO DE ALMEIDA GUERRA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026">
            <text:p>2.02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849.9">
            <text:p>2.849,90</text:p>
          </table:table-cell>
          <table:table-cell table:style-name="ce34" office:value-type="float" office:value="120.68">
            <text:p>120,68</text:p>
          </table:table-cell>
          <table:table-cell table:style-name="ce34" office:value-type="float" office:value="85.5">
            <text:p>85,5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43.72">
            <text:p>2.643,72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074011-MARIA EDINEIDE LEMOS FERNANDES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662">
            <text:p>2.66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85.9">
            <text:p>3.485,90</text:p>
          </table:table-cell>
          <table:table-cell table:style-name="ce34" office:value-type="float" office:value="232.18">
            <text:p>232,18</text:p>
          </table:table-cell>
          <table:table-cell table:style-name="ce34" office:value-type="float" office:value="104.58">
            <text:p>104,5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49.14">
            <text:p>3.149,14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075011-ANDRE GLADYSTON MOREIRA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2279">
            <text:p>2.27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02.9">
            <text:p>3.102,90</text:p>
          </table:table-cell>
          <table:table-cell table:style-name="ce34" office:value-type="float" office:value="158.63">
            <text:p>158,63</text:p>
          </table:table-cell>
          <table:table-cell table:style-name="ce34" office:value-type="float" office:value="93.09">
            <text:p>93,0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51.18">
            <text:p>2.851,18</text:p>
          </table:table-cell>
          <table:table-cell table:number-columns-repeated="1005"/>
        </table:table-row>
        <table:table-row table:style-name="ro12">
          <table:table-cell table:style-name="ce33" office:value-type="float" office:value="31">
            <text:p>31</text:p>
          </table:table-cell>
          <table:table-cell table:style-name="ce12" office:value-type="string">
            <text:p>075013-FRANCISCA EFIGÊNIA MONTEIRO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075016-MARIA IOLITA DE CARVALHO OLIVEIRA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086011-LEONARDO RODRIGO SIQUEIRA DA FONSECA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173">
            <text:p>2.17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996.9">
            <text:p>2.996,90</text:p>
          </table:table-cell>
          <table:table-cell table:style-name="ce34" office:value-type="float" office:value="142.73">
            <text:p>142,73</text:p>
          </table:table-cell>
          <table:table-cell table:style-name="ce34" office:value-type="float" office:value="89.91">
            <text:p>89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64.26">
            <text:p>2.764,26</text:p>
          </table:table-cell>
          <table:table-cell table:number-columns-repeated="1005"/>
        </table:table-row>
        <table:table-row table:style-name="ro12">
          <table:table-cell table:style-name="ce33" office:value-type="float" office:value="34">
            <text:p>34</text:p>
          </table:table-cell>
          <table:table-cell table:style-name="ce12" office:value-type="string">
            <text:p>092011-ANTÔNIO EDSON CARLOS DOS SANTOS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563">
            <text:p>3.56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386.9">
            <text:p>4.386,90</text:p>
          </table:table-cell>
          <table:table-cell table:style-name="ce34" office:value-type="float" office:value="449.87">
            <text:p>449,87</text:p>
          </table:table-cell>
          <table:table-cell table:style-name="ce34" office:value-type="float" office:value="87.74">
            <text:p>87,74</text:p>
          </table:table-cell>
          <table:table-cell table:style-name="ce34" office:value-type="float" office:value="43.87">
            <text:p>43,87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805.42">
            <text:p>3.805,42</text:p>
          </table:table-cell>
          <table:table-cell table:number-columns-repeated="1005"/>
        </table:table-row>
        <table:table-row table:style-name="ro12">
          <table:table-cell table:style-name="ce33" office:value-type="float" office:value="35">
            <text:p>35</text:p>
          </table:table-cell>
          <table:table-cell table:style-name="ce12" office:value-type="string">
            <text:p>092013-ANTÔNIO SILVESTRE REBOUÇA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3">
          <table:table-cell table:style-name="ce33" office:value-type="float" office:value="36">
            <text:p>36</text:p>
          </table:table-cell>
          <table:table-cell table:style-name="ce12" office:value-type="string">
            <text:p>104002-JOSÉ ALVES MACIEL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072">
            <text:p>1.0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5.9">
            <text:p>1.895,90</text:p>
          </table:table-cell>
          <table:table-cell table:style-name="ce34" office:value-type="float" office:value="19.41">
            <text:p>19,41</text:p>
          </table:table-cell>
          <table:table-cell table:style-name="ce34" office:value-type="float" office:value="56.88">
            <text:p>56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9.61">
            <text:p>1.819,61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108002-FRANCIS MAGDA SPOSI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0.04">
            <text:p>30,04</text:p>
          </table:table-cell>
          <table:table-cell table:style-name="ce34" office:value-type="float" office:value="15.02">
            <text:p>15,02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">
          <table:table-cell table:style-name="ce33" office:value-type="float" office:value="38">
            <text:p>38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9">
            <text:p>39</text:p>
          </table:table-cell>
          <table:table-cell table:style-name="ce12" office:value-type="string">
            <text:p>118002-MICHELLE DE ANDRADE SALLES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291">
            <text:p>2.29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14.9">
            <text:p>3.114,90</text:p>
          </table:table-cell>
          <table:table-cell table:style-name="ce34" office:value-type="float" office:value="160.43">
            <text:p>160,43</text:p>
          </table:table-cell>
          <table:table-cell table:style-name="ce34" office:value-type="float" office:value="93.45">
            <text:p>93,4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861.02">
            <text:p>2.861,02</text:p>
          </table:table-cell>
          <table:table-cell table:number-columns-repeated="1005"/>
        </table:table-row>
        <table:table-row table:style-name="ro12">
          <table:table-cell table:style-name="ce33" office:value-type="float" office:value="40">
            <text:p>40</text:p>
          </table:table-cell>
          <table:table-cell table:style-name="ce12" office:value-type="string">
            <text:p>137002-FABRICIO MARQUES HORTENCIO DE MEDEIRO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1">
            <text:p>41</text:p>
          </table:table-cell>
          <table:table-cell table:style-name="ce12" office:value-type="string">
            <text:p>154002-MARIA DAS GRAÇAS CAMPELO DE HOLAND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42">
            <text:p>42</text:p>
          </table:table-cell>
          <table:table-cell table:style-name="ce12" office:value-type="string">
            <text:p>155002-MARIA DO SOCORRO LEITE PINHEIRO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78">
            <text:p>1.1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01.9">
            <text:p>2.001,90</text:p>
          </table:table-cell>
          <table:table-cell table:style-name="ce34" office:value-type="float" office:value="27.36">
            <text:p>27,3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60.06">
            <text:p>60,06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1914.48">
            <text:p>1.914,48</text:p>
          </table:table-cell>
          <table:table-cell table:number-columns-repeated="1005"/>
        </table:table-row>
        <table:table-row table:style-name="ro12">
          <table:table-cell table:style-name="ce33" office:value-type="float" office:value="43">
            <text:p>43</text:p>
          </table:table-cell>
          <table:table-cell table:style-name="ce12" office:value-type="string">
            <text:p>156002-FRANKLIN DA SILVA NOGU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4">
            <text:p>44</text:p>
          </table:table-cell>
          <table:table-cell table:style-name="ce12" office:value-type="string">
            <text:p>159002-PATRICIA SANTIAGO LOPES FERREIR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795">
            <text:p>79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18.9">
            <text:p>1.618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57">
            <text:p>48,5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70.33">
            <text:p>1.570,33</text:p>
          </table:table-cell>
          <table:table-cell table:number-columns-repeated="1005"/>
        </table:table-row>
        <table:table-row table:style-name="ro12">
          <table:table-cell table:style-name="ce33" office:value-type="float" office:value="45">
            <text:p>45</text:p>
          </table:table-cell>
          <table:table-cell table:style-name="ce12" office:value-type="string">
            <text:p>179002-ANA REGINA MARQUES DO AMARA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37">
            <text:p>93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60.9">
            <text:p>1.760,90</text:p>
          </table:table-cell>
          <table:table-cell table:style-name="ce34" office:value-type="float" office:value="9.29">
            <text:p>9,29</text:p>
          </table:table-cell>
          <table:table-cell table:style-name="ce34" office:value-type="float" office:value="52.83">
            <text:p>52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698.78">
            <text:p>1.698,78</text:p>
          </table:table-cell>
          <table:table-cell table:number-columns-repeated="1005"/>
        </table:table-row>
        <table:table-row table:style-name="ro9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8" table:formula="of:=SUM([.C5:.C49])" office:value-type="float" office:value="509">
            <text:p>509</text:p>
          </table:table-cell>
          <table:table-cell table:style-name="ce18" table:formula="of:=SUM([.D5:.D49])" office:value-type="float" office:value="187">
            <text:p>187</text:p>
          </table:table-cell>
          <table:table-cell table:style-name="ce18" table:formula="of:=SUM([.E5:.E49])" office:value-type="float" office:value="433">
            <text:p>433</text:p>
          </table:table-cell>
          <table:table-cell table:style-name="ce18" table:formula="of:=SUM([.F5:.F49])" office:value-type="float" office:value="29">
            <text:p>29</text:p>
          </table:table-cell>
          <table:table-cell table:style-name="ce18" table:formula="of:=SUM([.G5:.G49])" office:value-type="float" office:value="46">
            <text:p>46</text:p>
          </table:table-cell>
          <table:table-cell table:style-name="ce18" table:formula="of:=SUM([.H5:.H49])" office:value-type="float" office:value="22">
            <text:p>22</text:p>
          </table:table-cell>
          <table:table-cell table:style-name="ce35" table:formula="of:=SUM([.I5:.I49])" office:value-type="float" office:value="76351">
            <text:p>76.351,00</text:p>
          </table:table-cell>
          <table:table-cell table:style-name="ce35" table:formula="of:=SUM([.J5:.J49])" office:value-type="float" office:value="37075.5">
            <text:p>37.075,50</text:p>
          </table:table-cell>
          <table:table-cell table:style-name="ce35" table:formula="of:=SUM([.K5:.K49])" office:value-type="float" office:value="0">
            <text:p>0,00</text:p>
          </table:table-cell>
          <table:table-cell table:style-name="ce35" table:formula="of:=SUM([.L5:.L49])" office:value-type="float" office:value="0">
            <text:p>0,00</text:p>
          </table:table-cell>
          <table:table-cell table:style-name="ce35" table:formula="of:=SUM([.M5:.M49])" office:value-type="float" office:value="113426.5">
            <text:p>113.426,50</text:p>
          </table:table-cell>
          <table:table-cell table:style-name="ce35" table:formula="of:=SUM([.N5:.N49])" office:value-type="float" office:value="7964.47">
            <text:p>7.964,47</text:p>
          </table:table-cell>
          <table:table-cell table:style-name="ce35" table:formula="of:=SUM([.O5:.O49])" office:value-type="float" office:value="2559.85">
            <text:p>2.559,85</text:p>
          </table:table-cell>
          <table:table-cell table:style-name="ce35" table:formula="of:=SUM([.P5:.P49])" office:value-type="float" office:value="707.9">
            <text:p>707,90</text:p>
          </table:table-cell>
          <table:table-cell table:style-name="ce35" table:formula="of:=SUM([.Q5:.Q49])" office:value-type="float" office:value="0">
            <text:p>0,00</text:p>
          </table:table-cell>
          <table:table-cell table:style-name="ce35" table:formula="of:=SUM([.R5:.R49])" office:value-type="float" office:value="102194.28">
            <text:p>102.194,28</text:p>
          </table:table-cell>
          <table:table-cell table:style-name="ce35" table:formula="of:=SUM([.S5:.S49])" office:value-type="float" office:value="102194.28">
            <text:p>102.194,28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4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" table:default-cell-style-name="ce27"/>
        <table:table-column table:style-name="co10" table:default-cell-style-name="ce27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2"/>
          <table:table-cell table:style-name="ce28" table:number-columns-repeated="1001"/>
          <table:table-cell table:style-name="ce30"/>
          <table:table-cell table:style-name="ce31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3" office:value-type="string" table:number-columns-spanned="1" table:number-rows-spanned="2">
              <text:p>NORMAL</text:p>
            </table:table-cell>
            <table:table-cell table:style-name="ce23" office:value-type="string" table:number-columns-spanned="1" table:number-rows-spanned="2">
              <text:p>20 %</text:p>
            </table:table-cell>
            <table:table-cell table:style-name="ce23" office:value-type="string" table:number-columns-spanned="1" table:number-rows-spanned="2">
              <text:p>SUPL.</text:p>
            </table:table-cell>
            <table:table-cell table:style-name="ce23" office:value-type="string" table:number-columns-spanned="1" table:number-rows-spanned="2">
              <text:p>SUP.EX.</text:p>
              <text:p>ANT.</text:p>
            </table:table-cell>
            <table:table-cell table:style-name="ce23" office:value-type="string" table:number-columns-spanned="1" table:number-rows-spanned="2">
              <text:p>VALOR</text:p>
              <text:p>BRUTO</text:p>
            </table:table-cell>
            <table:table-cell table:style-name="ce23" office:value-type="string" table:number-columns-spanned="1" table:number-rows-spanned="2">
              <text:p>IR</text:p>
            </table:table-cell>
            <table:table-cell table:style-name="ce23" office:value-type="string" table:number-columns-spanned="1" table:number-rows-spanned="2">
              <text:p>ANOREG /</text:p>
              <text:p>ACERPEN</text:p>
            </table:table-cell>
            <table:table-cell table:style-name="ce23" office:value-type="string" table:number-columns-spanned="1" table:number-rows-spanned="2">
              <text:p>SINDIC.</text:p>
            </table:table-cell>
            <table:table-cell table:style-name="ce23" office:value-type="string" table:number-columns-spanned="1" table:number-rows-spanned="2">
              <text:p>RESTIT.</text:p>
            </table:table-cell>
            <table:table-cell table:style-name="ce23" office:value-type="string" table:number-columns-spanned="1" table:number-rows-spanned="2">
              <text:p>VALOR</text:p>
              <text:p>LÍQUIDO</text:p>
            </table:table-cell>
            <table:table-cell table:style-name="ce23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4" office:value-type="string" table:number-columns-spanned="11" table:number-rows-spanned="1">
              <text:p>VALORES EM REAIS</text:p>
            </table:table-cell>
            <table:covered-table-cell table:number-columns-repeated="10" table:style-name="ce23"/>
            <table:table-cell table:style-name="ce29" table:number-columns-repeated="1002"/>
            <table:table-cell table:style-name="ce32" table:number-columns-repeated="2"/>
            <table:table-cell/>
          </table:table-row>
        </table:table-header-rows>
        <table:table-row table:style-name="ro12">
          <table:table-cell table:style-name="ce33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794">
            <text:p>4.79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617.9">
            <text:p>5.617,90</text:p>
          </table:table-cell>
          <table:table-cell table:style-name="ce34" office:value-type="float" office:value="788.39">
            <text:p>788,39</text:p>
          </table:table-cell>
          <table:table-cell table:style-name="ce34" office:value-type="float" office:value="168.54">
            <text:p>168,5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660.97">
            <text:p>4.660,97</text:p>
          </table:table-cell>
          <table:table-cell table:number-columns-repeated="1005"/>
        </table:table-row>
        <table:table-row table:style-name="ro12">
          <table:table-cell table:style-name="ce33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973">
            <text:p>1.97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796.9">
            <text:p>2.796,90</text:p>
          </table:table-cell>
          <table:table-cell table:style-name="ce34" office:value-type="float" office:value="112.73">
            <text:p>112,73</text:p>
          </table:table-cell>
          <table:table-cell table:style-name="ce34" office:value-type="float" office:value="83.91">
            <text:p>83,9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600.26">
            <text:p>2.600,26</text:p>
          </table:table-cell>
          <table:table-cell table:number-columns-repeated="1005"/>
        </table:table-row>
        <table:table-row table:style-name="ro12">
          <table:table-cell table:style-name="ce33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8.9">
            <text:p>1.948,90</text:p>
          </table:table-cell>
          <table:table-cell table:style-name="ce34" office:value-type="float" office:value="23.39">
            <text:p>23,39</text:p>
          </table:table-cell>
          <table:table-cell table:style-name="ce34" office:value-type="float" office:value="58.47">
            <text:p>58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7.04">
            <text:p>1.867,04</text:p>
          </table:table-cell>
          <table:table-cell table:number-columns-repeated="1005"/>
        </table:table-row>
        <table:table-row table:style-name="ro12">
          <table:table-cell table:style-name="ce33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471">
            <text:p>5.47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6294.9">
            <text:p>6.294,90</text:p>
          </table:table-cell>
          <table:table-cell table:style-name="ce34" office:value-type="float" office:value="974.57">
            <text:p>974,57</text:p>
          </table:table-cell>
          <table:table-cell table:style-name="ce34" office:value-type="float" office:value="188.85">
            <text:p>188,8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5131.48">
            <text:p>5.131,48</text:p>
          </table:table-cell>
          <table:table-cell table:number-columns-repeated="1005"/>
        </table:table-row>
        <table:table-row table:style-name="ro12">
          <table:table-cell table:style-name="ce33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3">
          <table:table-cell table:style-name="ce33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8">
            <text:p>18</text:p>
          </table:table-cell>
          <table:table-cell table:style-name="ce34" office:value-type="float" office:value="18463">
            <text:p>18.46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286.9">
            <text:p>19.286,90</text:p>
          </table:table-cell>
          <table:table-cell table:style-name="ce34" office:value-type="float" office:value="4547.37">
            <text:p>4.547,37</text:p>
          </table:table-cell>
          <table:table-cell table:style-name="ce34" office:value-type="float" office:value="578.61">
            <text:p>578,6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160.92">
            <text:p>14.160,92</text:p>
          </table:table-cell>
          <table:table-cell table:number-columns-repeated="1005"/>
        </table:table-row>
        <table:table-row table:style-name="ro12">
          <table:table-cell table:style-name="ce33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1614">
            <text:p>1.61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437.9">
            <text:p>2.437,90</text:p>
          </table:table-cell>
          <table:table-cell table:style-name="ce34" office:value-type="float" office:value="60.06">
            <text:p>60,06</text:p>
          </table:table-cell>
          <table:table-cell table:style-name="ce34" office:value-type="float" office:value="73.14">
            <text:p>73,1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304.7">
            <text:p>2.304,70</text:p>
          </table:table-cell>
          <table:table-cell table:number-columns-repeated="1005"/>
        </table:table-row>
        <table:table-row table:style-name="ro12">
          <table:table-cell table:style-name="ce33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96">
            <text:p>1.29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19.9">
            <text:p>2.119,90</text:p>
          </table:table-cell>
          <table:table-cell table:style-name="ce34" office:value-type="float" office:value="36.21">
            <text:p>36,21</text:p>
          </table:table-cell>
          <table:table-cell table:style-name="ce34" office:value-type="float" office:value="63.6">
            <text:p>63,6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20.09">
            <text:p>2.020,09</text:p>
          </table:table-cell>
          <table:table-cell table:number-columns-repeated="1005"/>
        </table:table-row>
        <table:table-row table:style-name="ro12">
          <table:table-cell table:style-name="ce33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031">
            <text:p>1.03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54.9">
            <text:p>1.854,90</text:p>
          </table:table-cell>
          <table:table-cell table:style-name="ce34" office:value-type="float" office:value="16.34">
            <text:p>16,34</text:p>
          </table:table-cell>
          <table:table-cell table:style-name="ce34" office:value-type="float" office:value="55.65">
            <text:p>55,6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82.91">
            <text:p>1.782,91</text:p>
          </table:table-cell>
          <table:table-cell table:number-columns-repeated="1005"/>
        </table:table-row>
        <table:table-row table:style-name="ro12">
          <table:table-cell table:style-name="ce33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">
          <table:table-cell table:style-name="ce33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717">
            <text:p>4.71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540.9">
            <text:p>5.540,90</text:p>
          </table:table-cell>
          <table:table-cell table:style-name="ce34" office:value-type="float" office:value="767.22">
            <text:p>767,22</text:p>
          </table:table-cell>
          <table:table-cell table:style-name="ce34" office:value-type="float" office:value="166.23">
            <text:p>166,2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607.45">
            <text:p>4.607,45</text:p>
          </table:table-cell>
          <table:table-cell table:number-columns-repeated="1005"/>
        </table:table-row>
        <table:table-row table:style-name="ro12">
          <table:table-cell table:style-name="ce33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966">
            <text:p>9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9.9">
            <text:p>1.789,90</text:p>
          </table:table-cell>
          <table:table-cell table:style-name="ce34" office:value-type="float" office:value="11.46">
            <text:p>11,46</text:p>
          </table:table-cell>
          <table:table-cell table:style-name="ce34" office:value-type="float" office:value="53.7">
            <text:p>53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4.74">
            <text:p>1.724,74</text:p>
          </table:table-cell>
          <table:table-cell table:number-columns-repeated="1005"/>
        </table:table-row>
        <table:table-row table:style-name="ro12">
          <table:table-cell table:style-name="ce33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701">
            <text:p>70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24.9">
            <text:p>1.524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75">
            <text:p>45,7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79.15">
            <text:p>1.479,15</text:p>
          </table:table-cell>
          <table:table-cell table:number-columns-repeated="1005"/>
        </table:table-row>
        <table:table-row table:style-name="ro12">
          <table:table-cell table:style-name="ce33" office:value-type="float" office:value="19">
            <text:p>19</text:p>
          </table:table-cell>
          <table:table-cell table:style-name="ce12" office:value-type="string">
            <text:p>012014-MARIA CELIA DE LIMA BEZERR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1337">
            <text:p>1.33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60.9">
            <text:p>2.160,90</text:p>
          </table:table-cell>
          <table:table-cell table:style-name="ce34" office:value-type="float" office:value="39.29">
            <text:p>39,29</text:p>
          </table:table-cell>
          <table:table-cell table:style-name="ce34" office:value-type="float" office:value="64.83">
            <text:p>64,8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56.78">
            <text:p>2.056,78</text:p>
          </table:table-cell>
          <table:table-cell table:number-columns-repeated="1005"/>
        </table:table-row>
        <table:table-row table:style-name="ro12">
          <table:table-cell table:style-name="ce33" office:value-type="float" office:value="20">
            <text:p>20</text:p>
          </table:table-cell>
          <table:table-cell table:style-name="ce12" office:value-type="string">
            <text:p>012015-CRISTIANA CARLOS DO AMARAL CANTÍDI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1">
            <text:p>21</text:p>
          </table:table-cell>
          <table:table-cell table:style-name="ce12" office:value-type="string">
            <text:p>012017-JOSÉ VALDIR BANDEIR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2">
            <text:p>22</text:p>
          </table:table-cell>
          <table:table-cell table:style-name="ce12" office:value-type="string">
            <text:p>012018-MARIA MARLUCE VIEIRA SILV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3">
            <text:p>23</text:p>
          </table:table-cell>
          <table:table-cell table:style-name="ce12" office:value-type="string">
            <text:p>016011-MAXWELL PARIZ XAVIER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6">
            <text:p>66</text:p>
          </table:table-cell>
          <table:table-cell table:style-name="ce34" office:value-type="float" office:value="37789">
            <text:p>37.78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612.9">
            <text:p>38.612,90</text:p>
          </table:table-cell>
          <table:table-cell table:style-name="ce34" office:value-type="float" office:value="9862.02">
            <text:p>9.862,02</text:p>
          </table:table-cell>
          <table:table-cell table:style-name="ce34" office:value-type="float" office:value="1158.39">
            <text:p>1.158,3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592.49">
            <text:p>27.592,49</text:p>
          </table:table-cell>
          <table:table-cell table:number-columns-repeated="1005"/>
        </table:table-row>
        <table:table-row table:style-name="ro12">
          <table:table-cell table:style-name="ce33" office:value-type="float" office:value="24">
            <text:p>24</text:p>
          </table:table-cell>
          <table:table-cell table:style-name="ce12" office:value-type="string">
            <text:p>016015-MARIA DE LOURDES CELESTINO DA SIL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219">
            <text:p>1.21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42.9">
            <text:p>2.042,90</text:p>
          </table:table-cell>
          <table:table-cell table:style-name="ce34" office:value-type="float" office:value="30.44">
            <text:p>30,44</text:p>
          </table:table-cell>
          <table:table-cell table:style-name="ce34" office:value-type="float" office:value="61.29">
            <text:p>61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51.17">
            <text:p>1.951,17</text:p>
          </table:table-cell>
          <table:table-cell table:number-columns-repeated="1005"/>
        </table:table-row>
        <table:table-row table:style-name="ro12">
          <table:table-cell table:style-name="ce33" office:value-type="float" office:value="25">
            <text:p>25</text:p>
          </table:table-cell>
          <table:table-cell table:style-name="ce12" office:value-type="string">
            <text:p>016016-LUCIANO MOREIRA ALV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955">
            <text:p>4.95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778.9">
            <text:p>5.778,90</text:p>
          </table:table-cell>
          <table:table-cell table:style-name="ce34" office:value-type="float" office:value="832.67">
            <text:p>832,67</text:p>
          </table:table-cell>
          <table:table-cell table:style-name="ce34" office:value-type="float" office:value="173.37">
            <text:p>173,3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772.86">
            <text:p>4.772,86</text:p>
          </table:table-cell>
          <table:table-cell table:number-columns-repeated="1005"/>
        </table:table-row>
        <table:table-row table:style-name="ro12">
          <table:table-cell table:style-name="ce33" office:value-type="float" office:value="26">
            <text:p>26</text:p>
          </table:table-cell>
          <table:table-cell table:style-name="ce12" office:value-type="string">
            <text:p>017011-DULCINÉIA PINTO DE MACEDO ARAUJO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517">
            <text:p>4.51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40.9">
            <text:p>5.340,90</text:p>
          </table:table-cell>
          <table:table-cell table:style-name="ce34" office:value-type="float" office:value="712.22">
            <text:p>712,22</text:p>
          </table:table-cell>
          <table:table-cell table:style-name="ce34" office:value-type="float" office:value="160.23">
            <text:p>160,2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468.45">
            <text:p>4.468,45</text:p>
          </table:table-cell>
          <table:table-cell table:number-columns-repeated="1005"/>
        </table:table-row>
        <table:table-row table:style-name="ro12">
          <table:table-cell table:style-name="ce33" office:value-type="float" office:value="27">
            <text:p>27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8">
            <text:p>28</text:p>
          </table:table-cell>
          <table:table-cell table:style-name="ce12" office:value-type="string">
            <text:p>017014-MARIA LIDUINA BESERRA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29">
            <text:p>29</text:p>
          </table:table-cell>
          <table:table-cell table:style-name="ce12" office:value-type="string">
            <text:p>017015-ANTÔNIO AMÂNCIO PEREIR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0">
            <text:p>30</text:p>
          </table:table-cell>
          <table:table-cell table:style-name="ce12" office:value-type="string">
            <text:p>017016-LUIZ GUALBERTO OLIVEIRA DE SOUS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1">
            <text:p>31</text:p>
          </table:table-cell>
          <table:table-cell table:style-name="ce12" office:value-type="string">
            <text:p>017017-CRISTINA VENTURA DE DEUS DE SOUZ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2">
            <text:p>32</text:p>
          </table:table-cell>
          <table:table-cell table:style-name="ce12" office:value-type="string">
            <text:p>034011-WILSON QUEIROZ BRASIL FILH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2">
            <text:p>2</text:p>
          </table:table-cell>
          <table:table-cell table:style-name="ce34" office:value-type="float" office:value="2409">
            <text:p>2.40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32.9">
            <text:p>3.232,90</text:p>
          </table:table-cell>
          <table:table-cell table:style-name="ce34" office:value-type="float" office:value="178.13">
            <text:p>178,13</text:p>
          </table:table-cell>
          <table:table-cell table:style-name="ce34" office:value-type="float" office:value="96.99">
            <text:p>96,9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57.78">
            <text:p>2.957,78</text:p>
          </table:table-cell>
          <table:table-cell table:number-columns-repeated="1005"/>
        </table:table-row>
        <table:table-row table:style-name="ro12">
          <table:table-cell table:style-name="ce33" office:value-type="float" office:value="33">
            <text:p>33</text:p>
          </table:table-cell>
          <table:table-cell table:style-name="ce12" office:value-type="string">
            <text:p>034016-FRANCISCO PALÁCIO LEI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4">
            <text:p>34</text:p>
          </table:table-cell>
          <table:table-cell table:style-name="ce12" office:value-type="string">
            <text:p>034018-WILSON QUEIROZ BRASIL FILH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5">
            <text:p>35</text:p>
          </table:table-cell>
          <table:table-cell table:style-name="ce12" office:value-type="string">
            <text:p>035011-CÍCERO HERIVELTON DOS SANTOS SILV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356">
            <text:p>2.35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179.9">
            <text:p>3.179,90</text:p>
          </table:table-cell>
          <table:table-cell table:style-name="ce34" office:value-type="float" office:value="170.18">
            <text:p>170,18</text:p>
          </table:table-cell>
          <table:table-cell table:style-name="ce34" office:value-type="float" office:value="95.4">
            <text:p>95,4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14.32">
            <text:p>2.914,32</text:p>
          </table:table-cell>
          <table:table-cell table:number-columns-repeated="1005"/>
        </table:table-row>
        <table:table-row table:style-name="ro12">
          <table:table-cell table:style-name="ce33" office:value-type="float" office:value="36">
            <text:p>36</text:p>
          </table:table-cell>
          <table:table-cell table:style-name="ce12" office:value-type="string">
            <text:p>035013-JOÃO BOSCO BEZERRA DE MENEZ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7">
            <text:p>37</text:p>
          </table:table-cell>
          <table:table-cell table:style-name="ce12" office:value-type="string">
            <text:p>035014-MARIA SOCORRO GONÇALVES DOS SANTO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38">
            <text:p>38</text:p>
          </table:table-cell>
          <table:table-cell table:style-name="ce12" office:value-type="string">
            <text:p>036011-MARCELINO MACIEL TORRES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12674">
            <text:p>12.67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3497.9">
            <text:p>13.497,90</text:p>
          </table:table-cell>
          <table:table-cell table:style-name="ce34" office:value-type="float" office:value="2955.39">
            <text:p>2.955,39</text:p>
          </table:table-cell>
          <table:table-cell table:style-name="ce34" office:value-type="float" office:value="404.94">
            <text:p>404,9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0137.57">
            <text:p>10.137,57</text:p>
          </table:table-cell>
          <table:table-cell table:number-columns-repeated="1005"/>
        </table:table-row>
        <table:table-row table:style-name="ro12">
          <table:table-cell table:style-name="ce33" office:value-type="float" office:value="39">
            <text:p>39</text:p>
          </table:table-cell>
          <table:table-cell table:style-name="ce12" office:value-type="string">
            <text:p>036013-MARIA LENISMAR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0">
            <text:p>40</text:p>
          </table:table-cell>
          <table:table-cell table:style-name="ce12" office:value-type="string">
            <text:p>039011-DANIELE DE ABREU MACHADO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211">
            <text:p>4.21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34.9">
            <text:p>5.034,90</text:p>
          </table:table-cell>
          <table:table-cell table:style-name="ce34" office:value-type="float" office:value="628.07">
            <text:p>628,07</text:p>
          </table:table-cell>
          <table:table-cell table:style-name="ce34" office:value-type="float" office:value="151.05">
            <text:p>151,0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255.78">
            <text:p>4.255,78</text:p>
          </table:table-cell>
          <table:table-cell table:number-columns-repeated="1005"/>
        </table:table-row>
        <table:table-row table:style-name="ro12">
          <table:table-cell table:style-name="ce33" office:value-type="float" office:value="41">
            <text:p>41</text:p>
          </table:table-cell>
          <table:table-cell table:style-name="ce12" office:value-type="string">
            <text:p>039013-MARIA DA PENHA BARRET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2">
            <text:p>42</text:p>
          </table:table-cell>
          <table:table-cell table:style-name="ce12" office:value-type="string">
            <text:p>039014-MARIA CLOTILDES DA ANUNCIACA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3">
            <text:p>43</text:p>
          </table:table-cell>
          <table:table-cell table:style-name="ce12" office:value-type="string">
            <text:p>039015-FRANCISCA TEÓFILO DE FON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4">
            <text:p>44</text:p>
          </table:table-cell>
          <table:table-cell table:style-name="ce12" office:value-type="string">
            <text:p>040011-GEORGE ANDRESON GONDIM MONTENEGR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2715">
            <text:p>2.71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38.9">
            <text:p>3.538,90</text:p>
          </table:table-cell>
          <table:table-cell table:style-name="ce34" office:value-type="float" office:value="244.1">
            <text:p>244,10</text:p>
          </table:table-cell>
          <table:table-cell table:style-name="ce34" office:value-type="float" office:value="106.17">
            <text:p>106,1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88.63">
            <text:p>3.188,63</text:p>
          </table:table-cell>
          <table:table-cell table:number-columns-repeated="1005"/>
        </table:table-row>
        <table:table-row table:style-name="ro12">
          <table:table-cell table:style-name="ce33" office:value-type="float" office:value="45">
            <text:p>45</text:p>
          </table:table-cell>
          <table:table-cell table:style-name="ce12" office:value-type="string">
            <text:p>044012-ANTÔNIA VIEIRA DOS SANTOS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491">
            <text:p>2.49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314.9">
            <text:p>3.314,90</text:p>
          </table:table-cell>
          <table:table-cell table:style-name="ce34" office:value-type="float" office:value="193.7">
            <text:p>193,70</text:p>
          </table:table-cell>
          <table:table-cell table:style-name="ce34" office:value-type="float" office:value="66.3">
            <text:p>66,30</text:p>
          </table:table-cell>
          <table:table-cell table:style-name="ce34" office:value-type="float" office:value="33.15">
            <text:p>33,15</text:p>
          </table:table-cell>
          <table:table-cell table:style-name="ce34" office:value-type="float" office:value="0">
            <text:p>0,00</text:p>
          </table:table-cell>
          <table:table-cell table:number-columns-repeated="2" table:style-name="ce34" office:value-type="float" office:value="3021.75">
            <text:p>3.021,75</text:p>
          </table:table-cell>
          <table:table-cell table:number-columns-repeated="1005"/>
        </table:table-row>
        <table:table-row table:style-name="ro12">
          <table:table-cell table:style-name="ce33" office:value-type="float" office:value="46">
            <text:p>46</text:p>
          </table:table-cell>
          <table:table-cell table:style-name="ce12" office:value-type="string">
            <text:p>044014-FRANCISCA GENECI DE SOUZA MENDONÇ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807">
            <text:p>80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630.9">
            <text:p>1.630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8.93">
            <text:p>48,9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81.97">
            <text:p>1.581,97</text:p>
          </table:table-cell>
          <table:table-cell table:number-columns-repeated="1005"/>
        </table:table-row>
        <table:table-row table:style-name="ro12">
          <table:table-cell table:style-name="ce33" office:value-type="float" office:value="47">
            <text:p>47</text:p>
          </table:table-cell>
          <table:table-cell table:style-name="ce12" office:value-type="string">
            <text:p>046011-JOÃO RIBEIRO PARENTE DE ALENCAR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4659">
            <text:p>4.65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82.9">
            <text:p>5.482,90</text:p>
          </table:table-cell>
          <table:table-cell table:style-name="ce34" office:value-type="float" office:value="751.27">
            <text:p>751,27</text:p>
          </table:table-cell>
          <table:table-cell table:style-name="ce34" office:value-type="float" office:value="164.49">
            <text:p>164,4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67.14">
            <text:p>4.567,14</text:p>
          </table:table-cell>
          <table:table-cell table:number-columns-repeated="1005"/>
        </table:table-row>
        <table:table-row table:style-name="ro12">
          <table:table-cell table:style-name="ce33" office:value-type="float" office:value="48">
            <text:p>48</text:p>
          </table:table-cell>
          <table:table-cell table:style-name="ce12" office:value-type="string">
            <text:p>046013-JOSÉ FREITAS SOBRINHO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49">
            <text:p>49</text:p>
          </table:table-cell>
          <table:table-cell table:style-name="ce12" office:value-type="string">
            <text:p>046014-FRANCISCO FRANCINALDO DE ANDRAD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0">
            <text:p>50</text:p>
          </table:table-cell>
          <table:table-cell table:style-name="ce12" office:value-type="string">
            <text:p>046016-ANTONIO HUMBERTO CARVALH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1">
            <text:p>51</text:p>
          </table:table-cell>
          <table:table-cell table:style-name="ce12" office:value-type="string">
            <text:p>046017-EVÂNIA MARCIA CARTAXO LOPES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2">
            <text:p>52</text:p>
          </table:table-cell>
          <table:table-cell table:style-name="ce12" office:value-type="string">
            <text:p>046020-NICODEMOS SILVA LACERDA JUNIO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3">
            <text:p>53</text:p>
          </table:table-cell>
          <table:table-cell table:style-name="ce12" office:value-type="string">
            <text:p>047011-FRANCISCA ALVES FÉLIX DANTAS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9">
            <text:p>29</text:p>
          </table:table-cell>
          <table:table-cell table:style-name="ce34" office:value-type="float" office:value="8116">
            <text:p>8.11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8939.9">
            <text:p>8.939,90</text:p>
          </table:table-cell>
          <table:table-cell table:style-name="ce34" office:value-type="float" office:value="1701.94">
            <text:p>1.701,94</text:p>
          </table:table-cell>
          <table:table-cell table:style-name="ce34" office:value-type="float" office:value="268.2">
            <text:p>268,2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6969.76">
            <text:p>6.969,76</text:p>
          </table:table-cell>
          <table:table-cell table:number-columns-repeated="1005"/>
        </table:table-row>
        <table:table-row table:style-name="ro12">
          <table:table-cell table:style-name="ce33" office:value-type="float" office:value="54">
            <text:p>54</text:p>
          </table:table-cell>
          <table:table-cell table:style-name="ce12" office:value-type="string">
            <text:p>047013-RITA FÉLIX DE MOURA SANT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5">
            <text:p>55</text:p>
          </table:table-cell>
          <table:table-cell table:style-name="ce12" office:value-type="string">
            <text:p>048011-FRANCISCO BEZERRA DE LUCENA FEITOSA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3269">
            <text:p>3.26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092.9">
            <text:p>4.092,90</text:p>
          </table:table-cell>
          <table:table-cell table:style-name="ce34" office:value-type="float" office:value="369.02">
            <text:p>369,02</text:p>
          </table:table-cell>
          <table:table-cell table:style-name="ce34" office:value-type="float" office:value="122.79">
            <text:p>122,7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601.09">
            <text:p>3.601,09</text:p>
          </table:table-cell>
          <table:table-cell table:number-columns-repeated="1005"/>
        </table:table-row>
        <table:table-row table:style-name="ro1">
          <table:table-cell table:style-name="ce33" office:value-type="float" office:value="56">
            <text:p>56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754">
            <text:p>75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77.9">
            <text:p>1.577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7.34">
            <text:p>47,3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530.56">
            <text:p>1.530,56</text:p>
          </table:table-cell>
          <table:table-cell table:number-columns-repeated="1005"/>
        </table:table-row>
        <table:table-row table:style-name="ro12">
          <table:table-cell table:style-name="ce33" office:value-type="float" office:value="57">
            <text:p>57</text:p>
          </table:table-cell>
          <table:table-cell table:style-name="ce12" office:value-type="string">
            <text:p>048014-MARIA EDNÚBIA ROLIM SISNAND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58">
            <text:p>58</text:p>
          </table:table-cell>
          <table:table-cell table:style-name="ce12" office:value-type="string">
            <text:p>055012-ALEXANDRE DE LAVOR NORÕES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671">
            <text:p>4.67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494.9">
            <text:p>5.494,90</text:p>
          </table:table-cell>
          <table:table-cell table:style-name="ce34" office:value-type="float" office:value="754.57">
            <text:p>754,57</text:p>
          </table:table-cell>
          <table:table-cell table:style-name="ce34" office:value-type="float" office:value="164.85">
            <text:p>164,8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4575.48">
            <text:p>4.575,48</text:p>
          </table:table-cell>
          <table:table-cell table:number-columns-repeated="1005"/>
        </table:table-row>
        <table:table-row table:style-name="ro12">
          <table:table-cell table:style-name="ce33" office:value-type="float" office:value="59">
            <text:p>59</text:p>
          </table:table-cell>
          <table:table-cell table:style-name="ce12" office:value-type="string">
            <text:p>055014-MARIA RILVA VIEIRA DE FREITA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0">
            <text:p>60</text:p>
          </table:table-cell>
          <table:table-cell table:style-name="ce12" office:value-type="string">
            <text:p>055016-ANTÔNIO VALMI DE LIM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1">
            <text:p>61</text:p>
          </table:table-cell>
          <table:table-cell table:style-name="ce12" office:value-type="string">
            <text:p>060011-JOSE HUMBERTO DE ALENCAR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604">
            <text:p>3.60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27.9">
            <text:p>4.427,90</text:p>
          </table:table-cell>
          <table:table-cell table:style-name="ce34" office:value-type="float" office:value="461.14">
            <text:p>461,14</text:p>
          </table:table-cell>
          <table:table-cell table:style-name="ce34" office:value-type="float" office:value="132.84">
            <text:p>132,8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33.92">
            <text:p>3.833,92</text:p>
          </table:table-cell>
          <table:table-cell table:number-columns-repeated="1005"/>
        </table:table-row>
        <table:table-row table:style-name="ro12">
          <table:table-cell table:style-name="ce33" office:value-type="float" office:value="62">
            <text:p>62</text:p>
          </table:table-cell>
          <table:table-cell table:style-name="ce12" office:value-type="string">
            <text:p>061011-MARIA ROZIMAR LEITE DE LIMA GONÇALVES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484">
            <text:p>1.4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07.9">
            <text:p>2.307,90</text:p>
          </table:table-cell>
          <table:table-cell table:style-name="ce34" office:value-type="float" office:value="50.31">
            <text:p>50,31</text:p>
          </table:table-cell>
          <table:table-cell table:style-name="ce34" office:value-type="float" office:value="69.24">
            <text:p>69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88.35">
            <text:p>2.188,35</text:p>
          </table:table-cell>
          <table:table-cell table:number-columns-repeated="1005"/>
        </table:table-row>
        <table:table-row table:style-name="ro12">
          <table:table-cell table:style-name="ce33" office:value-type="float" office:value="63">
            <text:p>63</text:p>
          </table:table-cell>
          <table:table-cell table:style-name="ce12" office:value-type="string">
            <text:p>061013-MARIA ZILDA TAVARES BANDEIRA DE ALMEID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4">
            <text:p>64</text:p>
          </table:table-cell>
          <table:table-cell table:style-name="ce12" office:value-type="string">
            <text:p>061014-JOÃO NONATO MARTINS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5">
            <text:p>65</text:p>
          </table:table-cell>
          <table:table-cell table:style-name="ce12" office:value-type="string">
            <text:p>061015-MARIA ADALVENIZA ALVES ESMERALDO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">
          <table:table-cell table:style-name="ce33" office:value-type="float" office:value="66">
            <text:p>66</text:p>
          </table:table-cell>
          <table:table-cell table:style-name="ce12" office:value-type="string">
            <text:p>065013-MARIA DE FÁTIMA FERNANDES MACEDO MACH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7">
            <text:p>67</text:p>
          </table:table-cell>
          <table:table-cell table:style-name="ce12" office:value-type="string">
            <text:p>067011-DAGOBERTO MOREIRA DE FIGUEIREDO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703">
            <text:p>2.70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526.9">
            <text:p>3.526,90</text:p>
          </table:table-cell>
          <table:table-cell table:style-name="ce34" office:value-type="float" office:value="241.4">
            <text:p>241,40</text:p>
          </table:table-cell>
          <table:table-cell table:style-name="ce34" office:value-type="float" office:value="105.81">
            <text:p>105,8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179.69">
            <text:p>3.179,69</text:p>
          </table:table-cell>
          <table:table-cell table:number-columns-repeated="1005"/>
        </table:table-row>
        <table:table-row table:style-name="ro12">
          <table:table-cell table:style-name="ce33" office:value-type="float" office:value="68">
            <text:p>68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69">
            <text:p>69</text:p>
          </table:table-cell>
          <table:table-cell table:style-name="ce12" office:value-type="string">
            <text:p>067014-ALDA RODRIGUES PINHEIRO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0">
            <text:p>70</text:p>
          </table:table-cell>
          <table:table-cell table:style-name="ce12" office:value-type="string">
            <text:p>067015-JURACI PRIMO FERREIR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1">
            <text:p>71</text:p>
          </table:table-cell>
          <table:table-cell table:style-name="ce12" office:value-type="string">
            <text:p>071011-GERALDO BIANO DOS SANTOS FILH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284">
            <text:p>1.2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07.9">
            <text:p>2.107,90</text:p>
          </table:table-cell>
          <table:table-cell table:style-name="ce34" office:value-type="float" office:value="35.31">
            <text:p>35,31</text:p>
          </table:table-cell>
          <table:table-cell table:style-name="ce34" office:value-type="float" office:value="63.24">
            <text:p>63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009.35">
            <text:p>2.009,35</text:p>
          </table:table-cell>
          <table:table-cell table:number-columns-repeated="1005"/>
        </table:table-row>
        <table:table-row table:style-name="ro13">
          <table:table-cell table:style-name="ce33" office:value-type="float" office:value="72">
            <text:p>72</text:p>
          </table:table-cell>
          <table:table-cell table:style-name="ce12" office:value-type="string">
            <text:p>071015-ANA LÚCIA DE LIMA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34" office:value-type="float" office:value="1072">
            <text:p>1.0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5.9">
            <text:p>1.895,90</text:p>
          </table:table-cell>
          <table:table-cell table:style-name="ce34" office:value-type="float" office:value="19.41">
            <text:p>19,41</text:p>
          </table:table-cell>
          <table:table-cell table:style-name="ce34" office:value-type="float" office:value="56.88">
            <text:p>56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9.61">
            <text:p>1.819,61</text:p>
          </table:table-cell>
          <table:table-cell table:number-columns-repeated="1005"/>
        </table:table-row>
        <table:table-row table:style-name="ro12">
          <table:table-cell table:style-name="ce33" office:value-type="float" office:value="73">
            <text:p>73</text:p>
          </table:table-cell>
          <table:table-cell table:style-name="ce12" office:value-type="string">
            <text:p>076011-ANTONIA <text:s/>ZUMBA DE FREITAS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3657">
            <text:p>3.657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4480.9">
            <text:p>4.480,90</text:p>
          </table:table-cell>
          <table:table-cell table:style-name="ce34" office:value-type="float" office:value="475.72">
            <text:p>475,72</text:p>
          </table:table-cell>
          <table:table-cell table:style-name="ce34" office:value-type="float" office:value="134.43">
            <text:p>134,43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870.75">
            <text:p>3.870,75</text:p>
          </table:table-cell>
          <table:table-cell table:number-columns-repeated="1005"/>
        </table:table-row>
        <table:table-row table:style-name="ro12">
          <table:table-cell table:style-name="ce33" office:value-type="float" office:value="74">
            <text:p>74</text:p>
          </table:table-cell>
          <table:table-cell table:style-name="ce12" office:value-type="string">
            <text:p>076013-THAIZ DE SOUZA LOPE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5">
            <text:p>75</text:p>
          </table:table-cell>
          <table:table-cell table:style-name="ce12" office:value-type="string">
            <text:p>082011-ANA RAQUEL TEÓFILO DE QUEIROZ LEITE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2980">
            <text:p>2.98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03.9">
            <text:p>3.803,90</text:p>
          </table:table-cell>
          <table:table-cell table:style-name="ce34" office:value-type="float" office:value="303.73">
            <text:p>303,73</text:p>
          </table:table-cell>
          <table:table-cell table:style-name="ce34" office:value-type="float" office:value="114.12">
            <text:p>114,1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386.05">
            <text:p>3.386,05</text:p>
          </table:table-cell>
          <table:table-cell table:number-columns-repeated="1005"/>
        </table:table-row>
        <table:table-row table:style-name="ro12">
          <table:table-cell table:style-name="ce33" office:value-type="float" office:value="76">
            <text:p>76</text:p>
          </table:table-cell>
          <table:table-cell table:style-name="ce12" office:value-type="string">
            <text:p>082013-JOSILENE TORQUATO LIMA LIR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7">
            <text:p>77</text:p>
          </table:table-cell>
          <table:table-cell table:style-name="ce12" office:value-type="string">
            <text:p>088011-JOSÉ GILVAN FERREIRA LIMA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34" office:value-type="float" office:value="2821">
            <text:p>2.821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644.9">
            <text:p>3.644,90</text:p>
          </table:table-cell>
          <table:table-cell table:style-name="ce34" office:value-type="float" office:value="267.95">
            <text:p>267,95</text:p>
          </table:table-cell>
          <table:table-cell table:style-name="ce34" office:value-type="float" office:value="109.35">
            <text:p>109,35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3267.6">
            <text:p>3.267,60</text:p>
          </table:table-cell>
          <table:table-cell table:number-columns-repeated="1005"/>
        </table:table-row>
        <table:table-row table:style-name="ro13">
          <table:table-cell table:style-name="ce33" office:value-type="float" office:value="78">
            <text:p>78</text:p>
          </table:table-cell>
          <table:table-cell table:style-name="ce12" office:value-type="string">
            <text:p>088015-JOSÉ JUNIOR LEITE</text:p>
          </table:table-cell>
          <table:table-cell table:number-columns-repeated="6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79">
            <text:p>79</text:p>
          </table:table-cell>
          <table:table-cell table:style-name="ce12" office:value-type="string">
            <text:p>090016-CARMEM RODRIGUES DUAR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">
          <table:table-cell table:style-name="ce33" office:value-type="float" office:value="80">
            <text:p>80</text:p>
          </table:table-cell>
          <table:table-cell table:style-name="ce12" office:value-type="string">
            <text:p>100002-FRANCISCA FRANCINEIDE FEITOSA GONDIM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25">
            <text:p>1.12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48.9">
            <text:p>1.948,90</text:p>
          </table:table-cell>
          <table:table-cell table:style-name="ce34" office:value-type="float" office:value="23.39">
            <text:p>23,39</text:p>
          </table:table-cell>
          <table:table-cell table:style-name="ce34" office:value-type="float" office:value="58.47">
            <text:p>58,4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67.04">
            <text:p>1.867,04</text:p>
          </table:table-cell>
          <table:table-cell table:number-columns-repeated="1005"/>
        </table:table-row>
        <table:table-row table:style-name="ro12">
          <table:table-cell table:style-name="ce33" office:value-type="float" office:value="81">
            <text:p>81</text:p>
          </table:table-cell>
          <table:table-cell table:style-name="ce12" office:value-type="string">
            <text:p>117002-EXPEDITO WILLIAM DE ARAUJO ASSUNÇÃ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1113">
            <text:p>1.113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36.9">
            <text:p>1.936,90</text:p>
          </table:table-cell>
          <table:table-cell table:style-name="ce34" office:value-type="float" office:value="22.49">
            <text:p>22,49</text:p>
          </table:table-cell>
          <table:table-cell table:style-name="ce34" office:value-type="float" office:value="58.11">
            <text:p>58,11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56.3">
            <text:p>1.856,30</text:p>
          </table:table-cell>
          <table:table-cell table:number-columns-repeated="1005"/>
        </table:table-row>
        <table:table-row table:style-name="ro12">
          <table:table-cell table:style-name="ce33" office:value-type="float" office:value="82">
            <text:p>82</text:p>
          </table:table-cell>
          <table:table-cell table:style-name="ce12" office:value-type="string">
            <text:p>122002-WILTON DA SLVA BRI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166">
            <text:p>1.1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989.9">
            <text:p>1.989,90</text:p>
          </table:table-cell>
          <table:table-cell table:style-name="ce34" office:value-type="float" office:value="26.46">
            <text:p>26,46</text:p>
          </table:table-cell>
          <table:table-cell table:style-name="ce34" office:value-type="float" office:value="59.7">
            <text:p>59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903.74">
            <text:p>1.903,74</text:p>
          </table:table-cell>
          <table:table-cell table:number-columns-repeated="1005"/>
        </table:table-row>
        <table:table-row table:style-name="ro12">
          <table:table-cell table:style-name="ce33" office:value-type="float" office:value="83">
            <text:p>83</text:p>
          </table:table-cell>
          <table:table-cell table:style-name="ce12" office:value-type="string">
            <text:p>123002-FRANCISCO ERALDO BASÍLIO SANTAN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2185">
            <text:p>2.185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08.9">
            <text:p>3.008,90</text:p>
          </table:table-cell>
          <table:table-cell table:style-name="ce34" office:value-type="float" office:value="144.53">
            <text:p>144,53</text:p>
          </table:table-cell>
          <table:table-cell table:style-name="ce34" office:value-type="float" office:value="90.27">
            <text:p>90,27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774.1">
            <text:p>2.774,10</text:p>
          </table:table-cell>
          <table:table-cell table:number-columns-repeated="1005"/>
        </table:table-row>
        <table:table-row table:style-name="ro12">
          <table:table-cell table:style-name="ce33" office:value-type="float" office:value="84">
            <text:p>84</text:p>
          </table:table-cell>
          <table:table-cell table:style-name="ce12" office:value-type="string">
            <text:p>129002-ALEXANDER MOTA PINHEIR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5">
            <text:p>85</text:p>
          </table:table-cell>
          <table:table-cell table:style-name="ce12" office:value-type="string">
            <text:p>129003-HERDÊNIA GOMES DA SILVA MÁXIMO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6">
            <text:p>86</text:p>
          </table:table-cell>
          <table:table-cell table:style-name="ce12" office:value-type="string">
            <text:p>129004-FRANCISCA DAS CHAGAS LUNA LEITE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7">
            <text:p>87</text:p>
          </table:table-cell>
          <table:table-cell table:style-name="ce12" office:value-type="string">
            <text:p>129005-MANOEL CARNEIRO DE OLIVEIRA NET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88">
            <text:p>88</text:p>
          </table:table-cell>
          <table:table-cell table:style-name="ce12" office:value-type="string">
            <text:p>142002-TEREZINHA GUEDES DA SILVA RODRIGUES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1484">
            <text:p>1.484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07.9">
            <text:p>2.307,90</text:p>
          </table:table-cell>
          <table:table-cell table:style-name="ce34" office:value-type="float" office:value="50.31">
            <text:p>50,31</text:p>
          </table:table-cell>
          <table:table-cell table:style-name="ce34" office:value-type="float" office:value="69.24">
            <text:p>69,24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188.35">
            <text:p>2.188,35</text:p>
          </table:table-cell>
          <table:table-cell table:number-columns-repeated="1005"/>
        </table:table-row>
        <table:table-row table:style-name="ro12">
          <table:table-cell table:style-name="ce33" office:value-type="float" office:value="89">
            <text:p>89</text:p>
          </table:table-cell>
          <table:table-cell table:style-name="ce12" office:value-type="string">
            <text:p>144002-JOÃO NORMANDO DOS SANTOS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34" office:value-type="float" office:value="966">
            <text:p>966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789.9">
            <text:p>1.789,90</text:p>
          </table:table-cell>
          <table:table-cell table:style-name="ce34" office:value-type="float" office:value="11.46">
            <text:p>11,46</text:p>
          </table:table-cell>
          <table:table-cell table:style-name="ce34" office:value-type="float" office:value="53.7">
            <text:p>53,7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24.74">
            <text:p>1.724,74</text:p>
          </table:table-cell>
          <table:table-cell table:number-columns-repeated="1005"/>
        </table:table-row>
        <table:table-row table:style-name="ro12">
          <table:table-cell table:style-name="ce33" office:value-type="float" office:value="90">
            <text:p>90</text:p>
          </table:table-cell>
          <table:table-cell table:style-name="ce12" office:value-type="string">
            <text:p>145003-MARIA LUCIA LEITE DINIZ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2450">
            <text:p>2.450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273.9">
            <text:p>3.273,90</text:p>
          </table:table-cell>
          <table:table-cell table:style-name="ce34" office:value-type="float" office:value="184.48">
            <text:p>184,48</text:p>
          </table:table-cell>
          <table:table-cell table:style-name="ce34" office:value-type="float" office:value="98.22">
            <text:p>98,22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991.2">
            <text:p>2.991,20</text:p>
          </table:table-cell>
          <table:table-cell table:number-columns-repeated="1005"/>
        </table:table-row>
        <table:table-row table:style-name="ro12">
          <table:table-cell table:style-name="ce33" office:value-type="float" office:value="91">
            <text:p>91</text:p>
          </table:table-cell>
          <table:table-cell table:style-name="ce12" office:value-type="string">
            <text:p>146002-BAIRO LEITE DE FREITA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34" office:value-type="float" office:value="678">
            <text:p>678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501.9">
            <text:p>1.501,9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5.06">
            <text:p>45,06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456.84">
            <text:p>1.456,84</text:p>
          </table:table-cell>
          <table:table-cell table:number-columns-repeated="1005"/>
        </table:table-row>
        <table:table-row table:style-name="ro12">
          <table:table-cell table:style-name="ce33" office:value-type="float" office:value="92">
            <text:p>92</text:p>
          </table:table-cell>
          <table:table-cell table:style-name="ce12" office:value-type="string">
            <text:p>150002-MARIA DO SOCORRO FARIAS CAMPOS ALVES LEIT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019">
            <text:p>1.01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42.9">
            <text:p>1.842,90</text:p>
          </table:table-cell>
          <table:table-cell table:style-name="ce34" office:value-type="float" office:value="15.44">
            <text:p>15,44</text:p>
          </table:table-cell>
          <table:table-cell table:style-name="ce34" office:value-type="float" office:value="55.29">
            <text:p>55,2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772.17">
            <text:p>1.772,17</text:p>
          </table:table-cell>
          <table:table-cell table:number-columns-repeated="1005"/>
        </table:table-row>
        <table:table-row table:style-name="ro12">
          <table:table-cell table:style-name="ce33" office:value-type="float" office:value="93">
            <text:p>93</text:p>
          </table:table-cell>
          <table:table-cell table:style-name="ce12" office:value-type="string">
            <text:p>158002-MARIA HELENA MORAIS DE LUCEN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072">
            <text:p>1.072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895.9">
            <text:p>1.895,90</text:p>
          </table:table-cell>
          <table:table-cell table:style-name="ce34" office:value-type="float" office:value="19.41">
            <text:p>19,41</text:p>
          </table:table-cell>
          <table:table-cell table:style-name="ce34" office:value-type="float" office:value="56.88">
            <text:p>56,88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1819.61">
            <text:p>1.819,61</text:p>
          </table:table-cell>
          <table:table-cell table:number-columns-repeated="1005"/>
        </table:table-row>
        <table:table-row table:style-name="ro12">
          <table:table-cell table:style-name="ce33" office:value-type="float" office:value="94">
            <text:p>94</text:p>
          </table:table-cell>
          <table:table-cell table:style-name="ce12" office:value-type="string">
            <text:p>182002-MARIA IVANILDE PEREIRA ANGEL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1549">
            <text:p>1.549,00</text:p>
          </table:table-cell>
          <table:table-cell table:style-name="ce34" office:value-type="float" office:value="823.9">
            <text:p>823,9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72.9">
            <text:p>2.372,90</text:p>
          </table:table-cell>
          <table:table-cell table:style-name="ce34" office:value-type="float" office:value="55.19">
            <text:p>55,19</text:p>
          </table:table-cell>
          <table:table-cell table:style-name="ce34" office:value-type="float" office:value="71.19">
            <text:p>71,19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2" table:style-name="ce34" office:value-type="float" office:value="2246.52">
            <text:p>2.246,52</text:p>
          </table:table-cell>
          <table:table-cell table:number-columns-repeated="1005"/>
        </table:table-row>
        <table:table-row table:style-name="ro4">
          <table:table-cell table:style-name="ce36" office:value-type="string" table:number-columns-spanned="2" table:number-rows-spanned="1">
            <text:p>TOTAL REGIÃO</text:p>
          </table:table-cell>
          <table:covered-table-cell table:style-name="ce13"/>
          <table:table-cell table:style-name="ce37" table:formula="of:=SUM([.C5:.C98])" office:value-type="float" office:value="1423">
            <text:p>1423</text:p>
          </table:table-cell>
          <table:table-cell table:style-name="ce37" table:formula="of:=SUM([.D5:.D98])" office:value-type="float" office:value="664">
            <text:p>664</text:p>
          </table:table-cell>
          <table:table-cell table:style-name="ce37" table:formula="of:=SUM([.E5:.E98])" office:value-type="float" office:value="854">
            <text:p>854</text:p>
          </table:table-cell>
          <table:table-cell table:style-name="ce37" table:formula="of:=SUM([.F5:.F98])" office:value-type="float" office:value="85">
            <text:p>85</text:p>
          </table:table-cell>
          <table:table-cell table:style-name="ce37" table:formula="of:=SUM([.G5:.G98])" office:value-type="float" office:value="277">
            <text:p>277</text:p>
          </table:table-cell>
          <table:table-cell table:style-name="ce37" table:formula="of:=SUM([.H5:.H98])" office:value-type="float" office:value="178">
            <text:p>178</text:p>
          </table:table-cell>
          <table:table-cell table:style-name="ce38" table:formula="of:=SUM([.I5:.I98])" office:value-type="float" office:value="207606">
            <text:p>207.606,00</text:p>
          </table:table-cell>
          <table:table-cell table:style-name="ce38" table:formula="of:=SUM([.J5:.J98])" office:value-type="float" office:value="77446.6">
            <text:p>77.446,60</text:p>
          </table:table-cell>
          <table:table-cell table:style-name="ce38" table:formula="of:=SUM([.K5:.K98])" office:value-type="float" office:value="0">
            <text:p>0,00</text:p>
          </table:table-cell>
          <table:table-cell table:style-name="ce38" table:formula="of:=SUM([.L5:.L98])" office:value-type="float" office:value="0">
            <text:p>0,00</text:p>
          </table:table-cell>
          <table:table-cell table:style-name="ce38" table:formula="of:=SUM([.M5:.M98])" office:value-type="float" office:value="285052.6">
            <text:p>285.052,60</text:p>
          </table:table-cell>
          <table:table-cell table:style-name="ce38" table:formula="of:=SUM([.N5:.N98])" office:value-type="float" office:value="29168.88">
            <text:p>29.168,88</text:p>
          </table:table-cell>
          <table:table-cell table:style-name="ce38" table:formula="of:=SUM([.O5:.O98])" office:value-type="float" office:value="8518.71000000001">
            <text:p>8.518,71</text:p>
          </table:table-cell>
          <table:table-cell table:style-name="ce38" table:formula="of:=SUM([.P5:.P98])" office:value-type="float" office:value="33.15">
            <text:p>33,15</text:p>
          </table:table-cell>
          <table:table-cell table:style-name="ce38" table:formula="of:=SUM([.Q5:.Q98])" office:value-type="float" office:value="0">
            <text:p>0,00</text:p>
          </table:table-cell>
          <table:table-cell table:style-name="ce38" table:formula="of:=SUM([.R5:.R98])" office:value-type="float" office:value="247331.86">
            <text:p>247.331,86</text:p>
          </table:table-cell>
          <table:table-cell table:style-name="ce38" table:formula="of:=SUM([.S5:.S98])" office:value-type="float" office:value="247331.86">
            <text:p>247.331,86</text:p>
          </table:table-cell>
          <table:table-cell table:style-name="ce29" table:number-columns-repeated="1002"/>
          <table:table-cell table:style-name="ce32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 style:data-style-name="N2" text:time-value="0000-00-00T15:52:34.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1-30T16:57:16.98</dc:date>
    <meta:editing-cycles>233</meta:editing-cycles>
    <meta:editing-duration>P2DT2H18M42S</meta:editing-duration>
    <meta:generator>LibreOffice/4.0.1.2$Windows_x86 LibreOffice_project/84102822e3d61eb989ddd325abf1ac077904985</meta:generator>
    <meta:print-date>2013-08-13T10:30:13.35</meta:print-date>
    <meta:document-statistic meta:table-count="8" meta:cell-count="8172" meta:object-count="0"/>
  </office:meta>
</office:document-meta>
</file>