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OLHA DE RESSARCIMENTO AOS CARTÓRIOS PELA PRÁTICA DE ATOS GRATUITOS DE REGISTRO CIVIL</text:p>
            <text:p>NOVEMBRO / 2013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DATA/HORA GERAÇÃO:</text:span><text:span text:style-name="T2"> 27/12/2013 15:27 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0321-GUSTAVO LINHARES BEUTTENMULLER NETO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9980" calcext:value-type="float">
            <text:p>39.980,00</text:p>
          </table:table-cell>
          <table:table-cell table:style-name="ce26" office:value-type="float" office:value="10237.97" calcext:value-type="float">
            <text:p>10.237,97</text:p>
          </table:table-cell>
          <table:table-cell table:style-name="ce26" office:value-type="float" office:value="1199.4" calcext:value-type="float">
            <text:p>1.199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42.63" calcext:value-type="float">
            <text:p>28.542,63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0322-MARIA DE SALETE JEREISSATI DE ARAÚJO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7101" calcext:value-type="float">
            <text:p>37.101,00</text:p>
          </table:table-cell>
          <table:table-cell table:style-name="ce26" office:value-type="float" office:value="10202.77" calcext:value-type="float">
            <text:p>10.202,77</text:p>
          </table:table-cell>
          <table:table-cell table:style-name="ce26" office:value-type="float" office:value="1113.03" calcext:value-type="float">
            <text:p>1.113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85.2" calcext:value-type="float">
            <text:p>25.785,20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0323-VITOR STORCH DE MORAES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4989" calcext:value-type="float">
            <text:p>34.989,00</text:p>
          </table:table-cell>
          <table:table-cell table:style-name="ce26" office:value-type="float" office:value="8865.44" calcext:value-type="float">
            <text:p>8.865,44</text:p>
          </table:table-cell>
          <table:table-cell table:style-name="ce26" office:value-type="float" office:value="1049.67" calcext:value-type="float">
            <text:p>1.049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73.89" calcext:value-type="float">
            <text:p>25.073,89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0324-ANTÔNIO TOMÁS DE NORÕES MILFONT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2209" calcext:value-type="float">
            <text:p>82.209,00</text:p>
          </table:table-cell>
          <table:table-cell table:style-name="ce26" office:value-type="float" office:value="22607.47" calcext:value-type="float">
            <text:p>22.607,4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601.53" calcext:value-type="float">
            <text:p>59.601,53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0325-CLARICE HELENA BOTELHO COSTA <text:s/>SILVA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6215" calcext:value-type="float">
            <text:p>26.215,00</text:p>
          </table:table-cell>
          <table:table-cell table:style-name="ce26" office:value-type="float" office:value="6452.59" calcext:value-type="float">
            <text:p>6.452,59</text:p>
          </table:table-cell>
          <table:table-cell table:style-name="ce26" office:value-type="float" office:value="786.45" calcext:value-type="float">
            <text:p>786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75.96" calcext:value-type="float">
            <text:p>18.975,96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0361-JORGE RIBEIRO CAVALCANTI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65259" calcext:value-type="float">
            <text:p>65.259,00</text:p>
          </table:table-cell>
          <table:table-cell table:style-name="ce26" office:value-type="float" office:value="17189.69" calcext:value-type="float">
            <text:p>17.189,69</text:p>
          </table:table-cell>
          <table:table-cell table:style-name="ce26" office:value-type="float" office:value="1957.77" calcext:value-type="float">
            <text:p>1.957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111.54" calcext:value-type="float">
            <text:p>46.111,54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0362-JAIME DE ALENCAR ARARIPE JÚNIOR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75033" calcext:value-type="float">
            <text:p>75.033,00</text:p>
          </table:table-cell>
          <table:table-cell table:style-name="ce26" office:value-type="float" office:value="19877.54" calcext:value-type="float">
            <text:p>19.877,54</text:p>
          </table:table-cell>
          <table:table-cell table:style-name="ce26" office:value-type="float" office:value="2250.99" calcext:value-type="float">
            <text:p>2.250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904.47" calcext:value-type="float">
            <text:p>52.904,47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0363-SILVANA MARY FARIAS GOMES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4476" calcext:value-type="float">
            <text:p>44.476,00</text:p>
          </table:table-cell>
          <table:table-cell table:style-name="ce26" office:value-type="float" office:value="11474.37" calcext:value-type="float">
            <text:p>11.474,37</text:p>
          </table:table-cell>
          <table:table-cell table:style-name="ce26" office:value-type="float" office:value="1334.28" calcext:value-type="float">
            <text:p>1.334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67.35" calcext:value-type="float">
            <text:p>31.667,35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0364-MARIA MIRTES COLARES DE MELO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3592" calcext:value-type="float">
            <text:p>13.592,00</text:p>
          </table:table-cell>
          <table:table-cell table:style-name="ce26" office:value-type="float" office:value="2981.27" calcext:value-type="float">
            <text:p>2.981,27</text:p>
          </table:table-cell>
          <table:table-cell table:style-name="ce26" office:value-type="float" office:value="407.76" calcext:value-type="float">
            <text:p>407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202.97" calcext:value-type="float">
            <text:p>10.202,97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0365-MARIA ELENIR LIMA SALES LIBERATO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0084" calcext:value-type="float">
            <text:p>10.084,00</text:p>
          </table:table-cell>
          <table:table-cell table:style-name="ce26" office:value-type="float" office:value="2016.57" calcext:value-type="float">
            <text:p>2.016,57</text:p>
          </table:table-cell>
          <table:table-cell table:style-name="ce26" office:value-type="float" office:value="201.68" calcext:value-type="float">
            <text:p>201,68</text:p>
          </table:table-cell>
          <table:table-cell table:style-name="ce26" office:value-type="float" office:value="100.84" calcext:value-type="float">
            <text:p>100,8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64.91" calcext:value-type="float">
            <text:p>7.764,91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6011-FRANCISCO JARBAS ARAUJO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695" calcext:value-type="float">
            <text:p>5.69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95.84" calcext:value-type="float">
            <text:p>6.495,84</text:p>
          </table:table-cell>
          <table:table-cell table:style-name="ce26" office:value-type="float" office:value="1029.83" calcext:value-type="float">
            <text:p>1.029,83</text:p>
          </table:table-cell>
          <table:table-cell table:style-name="ce26" office:value-type="float" office:value="129.92" calcext:value-type="float">
            <text:p>129,92</text:p>
          </table:table-cell>
          <table:table-cell table:style-name="ce26" office:value-type="float" office:value="64.96" calcext:value-type="float">
            <text:p>64,9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71.13" calcext:value-type="float">
            <text:p>5.271,13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6013-FRANCISCO JARBAS ARAÚJ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6014-JOSÉ ADERBAL DE CASTRO E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6015-FRANCISCO EDVAR RODRIGUES PONT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954" calcext:value-type="float">
            <text:p>95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4.84" calcext:value-type="float">
            <text:p>1.754,84</text:p>
          </table:table-cell>
          <table:table-cell table:style-name="ce26" office:value-type="float" office:value="8.83" calcext:value-type="float">
            <text:p>8,83</text:p>
          </table:table-cell>
          <table:table-cell table:style-name="ce26" office:value-type="float" office:value="52.64" calcext:value-type="float">
            <text:p>52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3.37" calcext:value-type="float">
            <text:p>1.693,37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6016-EDMILSON DE SOUSA FER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89" calcext:value-type="float">
            <text:p>68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89.84" calcext:value-type="float">
            <text:p>1.489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69" calcext:value-type="float">
            <text:p>44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45.15" calcext:value-type="float">
            <text:p>1.445,15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07011-ÂNGELA MARIA DE BRITO RAMOS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5500" calcext:value-type="float">
            <text:p>25.50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00.84" calcext:value-type="float">
            <text:p>26.300,84</text:p>
          </table:table-cell>
          <table:table-cell table:style-name="ce26" office:value-type="float" office:value="7232.73" calcext:value-type="float">
            <text:p>7.232,73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68.11" calcext:value-type="float">
            <text:p>19.068,11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07016-LEOCLICE GOES DE MEDEIR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5.84" calcext:value-type="float">
            <text:p>1.595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87" calcext:value-type="float">
            <text:p>47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7.97" calcext:value-type="float">
            <text:p>1.547,97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07017-MARIA DAS DÔRES SILVA BARR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72" calcext:value-type="float">
            <text:p>1.07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72.84" calcext:value-type="float">
            <text:p>1.872,84</text:p>
          </table:table-cell>
          <table:table-cell table:style-name="ce26" office:value-type="float" office:value="17.68" calcext:value-type="float">
            <text:p>17,68</text:p>
          </table:table-cell>
          <table:table-cell table:style-name="ce26" office:value-type="float" office:value="56.18" calcext:value-type="float">
            <text:p>56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8.98" calcext:value-type="float">
            <text:p>1.798,98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07018-FABIOLA REGINA DA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07023-ANA CLÁUDIA CARVALHO BEZERRA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9306" calcext:value-type="float">
            <text:p>9.30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106.84" calcext:value-type="float">
            <text:p>10.106,84</text:p>
          </table:table-cell>
          <table:table-cell table:style-name="ce26" office:value-type="float" office:value="2022.85" calcext:value-type="float">
            <text:p>2.022,85</text:p>
          </table:table-cell>
          <table:table-cell table:style-name="ce26" office:value-type="float" office:value="303.2" calcext:value-type="float">
            <text:p>303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80.79" calcext:value-type="float">
            <text:p>7.780,79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9011-FERNANDO ANTÔNIO DE HOLANDA CARLOS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6808" calcext:value-type="float">
            <text:p>6.80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608.84" calcext:value-type="float">
            <text:p>7.608,84</text:p>
          </table:table-cell>
          <table:table-cell table:style-name="ce26" office:value-type="float" office:value="1335.9" calcext:value-type="float">
            <text:p>1.335,90</text:p>
          </table:table-cell>
          <table:table-cell table:style-name="ce26" office:value-type="float" office:value="152.18" calcext:value-type="float">
            <text:p>152,18</text:p>
          </table:table-cell>
          <table:table-cell table:style-name="ce26" office:value-type="float" office:value="76.09" calcext:value-type="float">
            <text:p>76,0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44.67" calcext:value-type="float">
            <text:p>6.044,67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9013-MARIA AILA DE ALENCAR BEZER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3493" calcext:value-type="float">
            <text:p>3.49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93.84" calcext:value-type="float">
            <text:p>4.293,84</text:p>
          </table:table-cell>
          <table:table-cell table:style-name="ce26" office:value-type="float" office:value="424.28" calcext:value-type="float">
            <text:p>424,28</text:p>
          </table:table-cell>
          <table:table-cell table:style-name="ce26" office:value-type="float" office:value="128.81" calcext:value-type="float">
            <text:p>128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40.75" calcext:value-type="float">
            <text:p>3.740,75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9014-CLAUDEMIR TAVARES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807" calcext:value-type="float">
            <text:p>80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7.84" calcext:value-type="float">
            <text:p>1.607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23" calcext:value-type="float">
            <text:p>48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59.61" calcext:value-type="float">
            <text:p>1.559,61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9015-FRANCISCO ALDEMIR DA SILV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66" calcext:value-type="float">
            <text:p>1.16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6.84" calcext:value-type="float">
            <text:p>1.966,84</text:p>
          </table:table-cell>
          <table:table-cell table:style-name="ce26" office:value-type="float" office:value="24.73" calcext:value-type="float">
            <text:p>24,73</text:p>
          </table:table-cell>
          <table:table-cell table:style-name="ce26" office:value-type="float" office:value="59" calcext:value-type="float">
            <text:p>5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3.11" calcext:value-type="float">
            <text:p>1.883,11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9016-FRANCISCO ALDEMIR DA SIL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9017-FRANCISCO LAERTE PONTES MOUR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72" calcext:value-type="float">
            <text:p>1.07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72.84" calcext:value-type="float">
            <text:p>1.872,84</text:p>
          </table:table-cell>
          <table:table-cell table:style-name="ce26" office:value-type="float" office:value="17.68" calcext:value-type="float">
            <text:p>17,68</text:p>
          </table:table-cell>
          <table:table-cell table:style-name="ce26" office:value-type="float" office:value="56.18" calcext:value-type="float">
            <text:p>56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8.98" calcext:value-type="float">
            <text:p>1.798,98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33011-MARIA GRACÍLIA TEÓFILO DE QUEIROZ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112" calcext:value-type="float">
            <text:p>5.11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12.84" calcext:value-type="float">
            <text:p>5.912,84</text:p>
          </table:table-cell>
          <table:table-cell table:style-name="ce26" office:value-type="float" office:value="869.5" calcext:value-type="float">
            <text:p>869,50</text:p>
          </table:table-cell>
          <table:table-cell table:style-name="ce26" office:value-type="float" office:value="177.38" calcext:value-type="float">
            <text:p>177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65.96" calcext:value-type="float">
            <text:p>4.865,96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3013-JOSÉ BONIFÁCIO ROCH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49" calcext:value-type="float">
            <text:p>1.54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49.84" calcext:value-type="float">
            <text:p>2.349,84</text:p>
          </table:table-cell>
          <table:table-cell table:style-name="ce26" office:value-type="float" office:value="53.46" calcext:value-type="float">
            <text:p>53,46</text:p>
          </table:table-cell>
          <table:table-cell table:style-name="ce26" office:value-type="float" office:value="70.49" calcext:value-type="float">
            <text:p>70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5.89" calcext:value-type="float">
            <text:p>2.225,89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3015-MARIA MAMEDE COSTA ABREU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25" calcext:value-type="float">
            <text:p>1.32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25.84" calcext:value-type="float">
            <text:p>2.125,84</text:p>
          </table:table-cell>
          <table:table-cell table:style-name="ce26" office:value-type="float" office:value="36.66" calcext:value-type="float">
            <text:p>36,66</text:p>
          </table:table-cell>
          <table:table-cell table:style-name="ce26" office:value-type="float" office:value="63.77" calcext:value-type="float">
            <text:p>63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5.41" calcext:value-type="float">
            <text:p>2.025,41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3020-ALINE ALMEIDA BARBOS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50011-ALEXANDRE MAGNO MEDEIROS ALENCAR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388" calcext:value-type="float">
            <text:p>6.38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188.84" calcext:value-type="float">
            <text:p>7.188,84</text:p>
          </table:table-cell>
          <table:table-cell table:style-name="ce26" office:value-type="float" office:value="1220.4" calcext:value-type="float">
            <text:p>1.220,40</text:p>
          </table:table-cell>
          <table:table-cell table:style-name="ce26" office:value-type="float" office:value="71.89" calcext:value-type="float">
            <text:p>71,89</text:p>
          </table:table-cell>
          <table:table-cell table:style-name="ce26" office:value-type="float" office:value="143.78" calcext:value-type="float">
            <text:p>143,7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52.77" calcext:value-type="float">
            <text:p>5.752,77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50014-ROBERTA SILVA DE ALMEID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46" calcext:value-type="float">
            <text:p>4.14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46.84" calcext:value-type="float">
            <text:p>4.946,84</text:p>
          </table:table-cell>
          <table:table-cell table:style-name="ce26" office:value-type="float" office:value="603.85" calcext:value-type="float">
            <text:p>603,85</text:p>
          </table:table-cell>
          <table:table-cell table:style-name="ce26" office:value-type="float" office:value="148.4" calcext:value-type="float">
            <text:p>148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94.59" calcext:value-type="float">
            <text:p>4.194,59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0017-JEANE RODRIGUES DE MENEZ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501" calcext:value-type="float">
            <text:p>6.50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01.84" calcext:value-type="float">
            <text:p>7.301,84</text:p>
          </table:table-cell>
          <table:table-cell table:style-name="ce26" office:value-type="float" office:value="1251.48" calcext:value-type="float">
            <text:p>1.251,48</text:p>
          </table:table-cell>
          <table:table-cell table:style-name="ce26" office:value-type="float" office:value="73.02" calcext:value-type="float">
            <text:p>73,02</text:p>
          </table:table-cell>
          <table:table-cell table:style-name="ce26" office:value-type="float" office:value="146.04" calcext:value-type="float">
            <text:p>146,0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31.3" calcext:value-type="float">
            <text:p>5.831,30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0018-MARIA MARILENE LOP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178" calcext:value-type="float">
            <text:p>1.1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8.84" calcext:value-type="float">
            <text:p>1.978,84</text:p>
          </table:table-cell>
          <table:table-cell table:style-name="ce26" office:value-type="float" office:value="25.63" calcext:value-type="float">
            <text:p>25,63</text:p>
          </table:table-cell>
          <table:table-cell table:style-name="ce26" office:value-type="float" office:value="59.36" calcext:value-type="float">
            <text:p>59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3.85" calcext:value-type="float">
            <text:p>1.893,85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4011-FRANCISCO CLÁUDIO PINTO PIN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63" calcext:value-type="float">
            <text:p>2.96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3.84" calcext:value-type="float">
            <text:p>3.763,84</text:p>
          </table:table-cell>
          <table:table-cell table:style-name="ce26" office:value-type="float" office:value="294.71" calcext:value-type="float">
            <text:p>294,71</text:p>
          </table:table-cell>
          <table:table-cell table:style-name="ce26" office:value-type="float" office:value="37.64" calcext:value-type="float">
            <text:p>37,64</text:p>
          </table:table-cell>
          <table:table-cell table:style-name="ce26" office:value-type="float" office:value="75.28" calcext:value-type="float">
            <text:p>75,2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56.21" calcext:value-type="float">
            <text:p>3.356,21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4013-RAIMUNDA MOREIRA BRAG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901" calcext:value-type="float">
            <text:p>90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1.84" calcext:value-type="float">
            <text:p>1.701,84</text:p>
          </table:table-cell>
          <table:table-cell table:style-name="ce26" office:value-type="float" office:value="4.86" calcext:value-type="float">
            <text:p>4,86</text:p>
          </table:table-cell>
          <table:table-cell table:style-name="ce26" office:value-type="float" office:value="51.05" calcext:value-type="float">
            <text:p>5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5.93" calcext:value-type="float">
            <text:p>1.645,93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4014-RAIMUNDA CORREIA SOAR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54015-MANUELLA CARDOSO BEZER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54016-LUIS ALBERTO CORREIA LIM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54017-MARIA BERNARDETE CAVALCANTE DE ALBUQUERQU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01" calcext:value-type="float">
            <text:p>90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1.84" calcext:value-type="float">
            <text:p>1.701,84</text:p>
          </table:table-cell>
          <table:table-cell table:style-name="ce26" office:value-type="float" office:value="4.86" calcext:value-type="float">
            <text:p>4,86</text:p>
          </table:table-cell>
          <table:table-cell table:style-name="ce26" office:value-type="float" office:value="51.05" calcext:value-type="float">
            <text:p>5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5.93" calcext:value-type="float">
            <text:p>1.645,93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54020-FÁBIA SOARES GONDIM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83011-ADRIANA ARRUDA BEZERRA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7244" calcext:value-type="float">
            <text:p>7.24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44.84" calcext:value-type="float">
            <text:p>8.044,84</text:p>
          </table:table-cell>
          <table:table-cell table:style-name="ce26" office:value-type="float" office:value="1455.8" calcext:value-type="float">
            <text:p>1.455,80</text:p>
          </table:table-cell>
          <table:table-cell table:style-name="ce26" office:value-type="float" office:value="80.45" calcext:value-type="float">
            <text:p>80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508.59" calcext:value-type="float">
            <text:p>6.508,59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83013-ADRIANA ARRUDA BEZER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01" calcext:value-type="float">
            <text:p>90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1.84" calcext:value-type="float">
            <text:p>1.701,84</text:p>
          </table:table-cell>
          <table:table-cell table:style-name="ce26" office:value-type="float" office:value="4.86" calcext:value-type="float">
            <text:p>4,86</text:p>
          </table:table-cell>
          <table:table-cell table:style-name="ce26" office:value-type="float" office:value="51.05" calcext:value-type="float">
            <text:p>5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5.93" calcext:value-type="float">
            <text:p>1.645,93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2002-MARIA DILMA FERREIRA SAMPAI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20004-JOSE AUGUSTO GUERREIRO DE BRITO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9378" calcext:value-type="float">
            <text:p>19.3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78.84" calcext:value-type="float">
            <text:p>20.178,84</text:p>
          </table:table-cell>
          <table:table-cell table:style-name="ce26" office:value-type="float" office:value="4792.65" calcext:value-type="float">
            <text:p>4.792,65</text:p>
          </table:table-cell>
          <table:table-cell table:style-name="ce26" office:value-type="float" office:value="605.36" calcext:value-type="float">
            <text:p>605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780.83" calcext:value-type="float">
            <text:p>14.780,83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20006-GERARDO RODRIGUES DE ALBUQUERQUE NETO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13040" calcext:value-type="float">
            <text:p>13.04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840.84" calcext:value-type="float">
            <text:p>13.840,84</text:p>
          </table:table-cell>
          <table:table-cell table:style-name="ce26" office:value-type="float" office:value="3049.7" calcext:value-type="float">
            <text:p>3.049,7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791.14" calcext:value-type="float">
            <text:p>10.791,14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0011-KARLA FROTA DA COSTA LIMA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26" office:value-type="float" office:value="3069" calcext:value-type="float">
            <text:p>3.06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69.84" calcext:value-type="float">
            <text:p>3.869,84</text:p>
          </table:table-cell>
          <table:table-cell table:style-name="ce26" office:value-type="float" office:value="318.56" calcext:value-type="float">
            <text:p>318,56</text:p>
          </table:table-cell>
          <table:table-cell table:style-name="ce26" office:value-type="float" office:value="116.09" calcext:value-type="float">
            <text:p>116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5.19" calcext:value-type="float">
            <text:p>3.435,19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2002-RAQUEL CAVALCANTE ROCH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332" calcext:value-type="float">
            <text:p>2.33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32.84" calcext:value-type="float">
            <text:p>3.132,84</text:p>
          </table:table-cell>
          <table:table-cell table:style-name="ce26" office:value-type="float" office:value="163.13" calcext:value-type="float">
            <text:p>163,13</text:p>
          </table:table-cell>
          <table:table-cell table:style-name="ce26" office:value-type="float" office:value="93.98" calcext:value-type="float">
            <text:p>93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75.73" calcext:value-type="float">
            <text:p>2.875,73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40002-MARIA DO CARMO PEREI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32" calcext:value-type="float">
            <text:p>2.13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32.84" calcext:value-type="float">
            <text:p>2.932,84</text:p>
          </table:table-cell>
          <table:table-cell table:style-name="ce26" office:value-type="float" office:value="133.13" calcext:value-type="float">
            <text:p>133,13</text:p>
          </table:table-cell>
          <table:table-cell table:style-name="ce26" office:value-type="float" office:value="87.98" calcext:value-type="float">
            <text:p>87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11.73" calcext:value-type="float">
            <text:p>2.711,73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40004-PAULO CRISTIANO XAVIER BENICI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0009-FRANCISCA LEURIANE DE OLIVEIRA ESTÉVÃ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6004-ALUISIO GURGEL DO AMARAL N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1])" office:value-type="float" office:value="4349" calcext:value-type="float">
            <text:p>4349</text:p>
          </table:table-cell>
          <table:table-cell table:style-name="ce19" table:formula="of:=SUM([.D10:.D61])" office:value-type="float" office:value="1872" calcext:value-type="float">
            <text:p>1872</text:p>
          </table:table-cell>
          <table:table-cell table:style-name="ce19" table:formula="of:=SUM([.E10:.E61])" office:value-type="float" office:value="2887" calcext:value-type="float">
            <text:p>2887</text:p>
          </table:table-cell>
          <table:table-cell table:style-name="ce19" table:formula="of:=SUM([.F10:.F61])" office:value-type="float" office:value="340" calcext:value-type="float">
            <text:p>340</text:p>
          </table:table-cell>
          <table:table-cell table:style-name="ce19" table:formula="of:=SUM([.G10:.G61])" office:value-type="float" office:value="674" calcext:value-type="float">
            <text:p>674</text:p>
          </table:table-cell>
          <table:table-cell table:style-name="ce19" table:formula="of:=SUM([.H10:.H61])" office:value-type="float" office:value="204" calcext:value-type="float">
            <text:p>204</text:p>
          </table:table-cell>
          <table:table-cell table:style-name="ce27" table:formula="of:=SUM([.I10:.I61])" office:value-type="float" office:value="145231" calcext:value-type="float">
            <text:p>145.231,00</text:p>
          </table:table-cell>
          <table:table-cell table:style-name="ce27" table:formula="of:=SUM([.J10:.J61])" office:value-type="float" office:value="33635.28" calcext:value-type="float">
            <text:p>33.635,28</text:p>
          </table:table-cell>
          <table:table-cell table:style-name="ce27" table:formula="of:=SUM([.K10:.K61])" office:value-type="float" office:value="0" calcext:value-type="float">
            <text:p>0,00</text:p>
          </table:table-cell>
          <table:table-cell table:style-name="ce27" table:formula="of:=SUM([.L10:.L61])" office:value-type="float" office:value="0" calcext:value-type="float">
            <text:p>0,00</text:p>
          </table:table-cell>
          <table:table-cell table:style-name="ce27" table:formula="of:=SUM([.M10:.M61])" office:value-type="float" office:value="607804.280000001" calcext:value-type="float">
            <text:p>607.804,28</text:p>
          </table:table-cell>
          <table:table-cell table:style-name="ce27" table:formula="of:=SUM([.N10:.N61])" office:value-type="float" office:value="138303.43" calcext:value-type="float">
            <text:p>138.303,43</text:p>
          </table:table-cell>
          <table:table-cell table:style-name="ce27" table:formula="of:=SUM([.O10:.O61])" office:value-type="float" office:value="13795.57" calcext:value-type="float">
            <text:p>13.795,57</text:p>
          </table:table-cell>
          <table:table-cell table:style-name="ce27" table:formula="of:=SUM([.P10:.P61])" office:value-type="float" office:value="606.99" calcext:value-type="float">
            <text:p>606,99</text:p>
          </table:table-cell>
          <table:table-cell table:style-name="ce27" table:formula="of:=SUM([.Q10:.Q61])" office:value-type="float" office:value="0" calcext:value-type="float">
            <text:p>0,00</text:p>
          </table:table-cell>
          <table:table-cell table:style-name="ce27" table:formula="of:=SUM([.R10:.R61])" office:value-type="float" office:value="455098.29" calcext:value-type="float">
            <text:p>455.098,29</text:p>
          </table:table-cell>
          <table:table-cell table:style-name="ce27" table:formula="of:=SUM([.S10:.S61])" office:value-type="float" office:value="455098.29" calcext:value-type="float">
            <text:p>455.098,2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8" table:number-rows-repeated="98304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48" calcext:value-type="float">
            <text:p>84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4" calcext:value-type="float">
            <text:p>1.648,84</text:p>
          </table:table-cell>
          <table:table-cell table:style-name="ce26" office:value-type="float" office:value="0.88" calcext:value-type="float">
            <text:p>0,88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8.5" calcext:value-type="float">
            <text:p>1.598,50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01" calcext:value-type="float">
            <text:p>70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01.84" calcext:value-type="float">
            <text:p>1.501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5.05" calcext:value-type="float">
            <text:p>4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56.79" calcext:value-type="float">
            <text:p>1.456,79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07" calcext:value-type="float">
            <text:p>80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7.84" calcext:value-type="float">
            <text:p>1.607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23" calcext:value-type="float">
            <text:p>48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59.61" calcext:value-type="float">
            <text:p>1.559,61</text:p>
          </table:table-cell>
          <table:table-cell table:number-columns-repeated="1005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4782" calcext:value-type="float">
            <text:p>4.78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82.84" calcext:value-type="float">
            <text:p>5.582,84</text:p>
          </table:table-cell>
          <table:table-cell table:style-name="ce26" office:value-type="float" office:value="778.75" calcext:value-type="float">
            <text:p>778,75</text:p>
          </table:table-cell>
          <table:table-cell table:style-name="ce26" office:value-type="float" office:value="167.48" calcext:value-type="float">
            <text:p>167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36.61" calcext:value-type="float">
            <text:p>4.636,61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178" calcext:value-type="float">
            <text:p>1.1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8.84" calcext:value-type="float">
            <text:p>1.978,84</text:p>
          </table:table-cell>
          <table:table-cell table:style-name="ce26" office:value-type="float" office:value="25.63" calcext:value-type="float">
            <text:p>25,63</text:p>
          </table:table-cell>
          <table:table-cell table:style-name="ce26" office:value-type="float" office:value="59.36" calcext:value-type="float">
            <text:p>59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3.85" calcext:value-type="float">
            <text:p>1.893,85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19" calcext:value-type="float">
            <text:p>1.01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9.84" calcext:value-type="float">
            <text:p>1.819,84</text:p>
          </table:table-cell>
          <table:table-cell table:style-name="ce26" office:value-type="float" office:value="13.71" calcext:value-type="float">
            <text:p>13,71</text:p>
          </table:table-cell>
          <table:table-cell table:style-name="ce26" office:value-type="float" office:value="54.59" calcext:value-type="float">
            <text:p>54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1.54" calcext:value-type="float">
            <text:p>1.751,54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913" calcext:value-type="float">
            <text:p>91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3.84" calcext:value-type="float">
            <text:p>1.713,84</text:p>
          </table:table-cell>
          <table:table-cell table:style-name="ce26" office:value-type="float" office:value="5.76" calcext:value-type="float">
            <text:p>5,76</text:p>
          </table:table-cell>
          <table:table-cell table:style-name="ce26" office:value-type="float" office:value="51.41" calcext:value-type="float">
            <text:p>51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6.67" calcext:value-type="float">
            <text:p>1.656,67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5.84" calcext:value-type="float">
            <text:p>1.595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87" calcext:value-type="float">
            <text:p>47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7.97" calcext:value-type="float">
            <text:p>1.547,97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867" calcext:value-type="float">
            <text:p>1.86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7.84" calcext:value-type="float">
            <text:p>2.667,84</text:p>
          </table:table-cell>
          <table:table-cell table:style-name="ce26" office:value-type="float" office:value="93.38" calcext:value-type="float">
            <text:p>93,38</text:p>
          </table:table-cell>
          <table:table-cell table:style-name="ce26" office:value-type="float" office:value="80.03" calcext:value-type="float">
            <text:p>80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94.43" calcext:value-type="float">
            <text:p>2.494,43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60" calcext:value-type="float">
            <text:p>1.0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0.84" calcext:value-type="float">
            <text:p>1.860,84</text:p>
          </table:table-cell>
          <table:table-cell table:style-name="ce26" office:value-type="float" office:value="16.78" calcext:value-type="float">
            <text:p>16,78</text:p>
          </table:table-cell>
          <table:table-cell table:style-name="ce26" office:value-type="float" office:value="55.82" calcext:value-type="float">
            <text:p>55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8.24" calcext:value-type="float">
            <text:p>1.788,24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09" calcext:value-type="float">
            <text:p>2.80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09.84" calcext:value-type="float">
            <text:p>3.609,84</text:p>
          </table:table-cell>
          <table:table-cell table:style-name="ce26" office:value-type="float" office:value="260.06" calcext:value-type="float">
            <text:p>260,06</text:p>
          </table:table-cell>
          <table:table-cell table:style-name="ce26" office:value-type="float" office:value="72.2" calcext:value-type="float">
            <text:p>72,20</text:p>
          </table:table-cell>
          <table:table-cell table:style-name="ce26" office:value-type="float" office:value="36.1" calcext:value-type="float">
            <text:p>36,1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41.48" calcext:value-type="float">
            <text:p>3.241,48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26" office:value-type="float" office:value="8822" calcext:value-type="float">
            <text:p>8.82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22.84" calcext:value-type="float">
            <text:p>9.622,84</text:p>
          </table:table-cell>
          <table:table-cell table:style-name="ce26" office:value-type="float" office:value="1889.75" calcext:value-type="float">
            <text:p>1.889,75</text:p>
          </table:table-cell>
          <table:table-cell table:style-name="ce26" office:value-type="float" office:value="288.68" calcext:value-type="float">
            <text:p>288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444.41" calcext:value-type="float">
            <text:p>7.444,41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6" calcext:value-type="float">
            <text:p>96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6.84" calcext:value-type="float">
            <text:p>1.766,84</text:p>
          </table:table-cell>
          <table:table-cell table:style-name="ce26" office:value-type="float" office:value="9.73" calcext:value-type="float">
            <text:p>9,73</text:p>
          </table:table-cell>
          <table:table-cell table:style-name="ce26" office:value-type="float" office:value="53" calcext:value-type="float">
            <text:p>5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4.11" calcext:value-type="float">
            <text:p>1.704,11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724" calcext:value-type="float">
            <text:p>5.72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524.84" calcext:value-type="float">
            <text:p>6.524,84</text:p>
          </table:table-cell>
          <table:table-cell table:style-name="ce26" office:value-type="float" office:value="1037.8" calcext:value-type="float">
            <text:p>1.037,80</text:p>
          </table:table-cell>
          <table:table-cell table:style-name="ce26" office:value-type="float" office:value="195.74" calcext:value-type="float">
            <text:p>195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91.3" calcext:value-type="float">
            <text:p>5.291,30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305" calcext:value-type="float">
            <text:p>4.30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05.84" calcext:value-type="float">
            <text:p>5.105,84</text:p>
          </table:table-cell>
          <table:table-cell table:style-name="ce26" office:value-type="float" office:value="647.58" calcext:value-type="float">
            <text:p>647,58</text:p>
          </table:table-cell>
          <table:table-cell table:style-name="ce26" office:value-type="float" office:value="153.17" calcext:value-type="float">
            <text:p>153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05.09" calcext:value-type="float">
            <text:p>4.305,09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060" calcext:value-type="float">
            <text:p>1.0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0.84" calcext:value-type="float">
            <text:p>1.860,84</text:p>
          </table:table-cell>
          <table:table-cell table:style-name="ce26" office:value-type="float" office:value="16.78" calcext:value-type="float">
            <text:p>16,78</text:p>
          </table:table-cell>
          <table:table-cell table:style-name="ce26" office:value-type="float" office:value="55.82" calcext:value-type="float">
            <text:p>55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8.24" calcext:value-type="float">
            <text:p>1.788,24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339" calcext:value-type="float">
            <text:p>3.33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39.84" calcext:value-type="float">
            <text:p>4.139,84</text:p>
          </table:table-cell>
          <table:table-cell table:style-name="ce26" office:value-type="float" office:value="381.93" calcext:value-type="float">
            <text:p>381,93</text:p>
          </table:table-cell>
          <table:table-cell table:style-name="ce26" office:value-type="float" office:value="124.19" calcext:value-type="float">
            <text:p>124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33.72" calcext:value-type="float">
            <text:p>3.633,72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3013-EDESIO MEDEIROS DE VASCONCEL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994" calcext:value-type="float">
            <text:p>4.99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94.84" calcext:value-type="float">
            <text:p>5.794,84</text:p>
          </table:table-cell>
          <table:table-cell table:style-name="ce26" office:value-type="float" office:value="837.05" calcext:value-type="float">
            <text:p>837,05</text:p>
          </table:table-cell>
          <table:table-cell table:style-name="ce26" office:value-type="float" office:value="173.84" calcext:value-type="float">
            <text:p>173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83.95" calcext:value-type="float">
            <text:p>4.783,95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5112" calcext:value-type="float">
            <text:p>5.11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12.84" calcext:value-type="float">
            <text:p>5.912,84</text:p>
          </table:table-cell>
          <table:table-cell table:style-name="ce26" office:value-type="float" office:value="869.5" calcext:value-type="float">
            <text:p>869,50</text:p>
          </table:table-cell>
          <table:table-cell table:style-name="ce26" office:value-type="float" office:value="118.26" calcext:value-type="float">
            <text:p>118,26</text:p>
          </table:table-cell>
          <table:table-cell table:style-name="ce26" office:value-type="float" office:value="59.13" calcext:value-type="float">
            <text:p>59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65.95" calcext:value-type="float">
            <text:p>4.865,95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73" calcext:value-type="float">
            <text:p>1.77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73.84" calcext:value-type="float">
            <text:p>2.573,84</text:p>
          </table:table-cell>
          <table:table-cell table:style-name="ce26" office:value-type="float" office:value="79.28" calcext:value-type="float">
            <text:p>79,28</text:p>
          </table:table-cell>
          <table:table-cell table:style-name="ce26" office:value-type="float" office:value="77.21" calcext:value-type="float">
            <text:p>77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7.35" calcext:value-type="float">
            <text:p>2.417,35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166" calcext:value-type="float">
            <text:p>1.16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6.84" calcext:value-type="float">
            <text:p>1.966,84</text:p>
          </table:table-cell>
          <table:table-cell table:style-name="ce26" office:value-type="float" office:value="24.73" calcext:value-type="float">
            <text:p>24,73</text:p>
          </table:table-cell>
          <table:table-cell table:style-name="ce26" office:value-type="float" office:value="59" calcext:value-type="float">
            <text:p>5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3.11" calcext:value-type="float">
            <text:p>1.883,1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6002-FABIANO PEREIRA DA SILV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139" calcext:value-type="float">
            <text:p>3.13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9.84" calcext:value-type="float">
            <text:p>3.939,84</text:p>
          </table:table-cell>
          <table:table-cell table:style-name="ce26" office:value-type="float" office:value="334.31" calcext:value-type="float">
            <text:p>334,31</text:p>
          </table:table-cell>
          <table:table-cell table:style-name="ce26" office:value-type="float" office:value="78.8" calcext:value-type="float">
            <text:p>78,80</text:p>
          </table:table-cell>
          <table:table-cell table:style-name="ce26" office:value-type="float" office:value="39.4" calcext:value-type="float">
            <text:p>39,4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87.33" calcext:value-type="float">
            <text:p>3.487,33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6003-FRANCISCO LOURIVAL DE BARR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6004-FRANCISCO JACINTO OLIVEIRA SOBRINH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537" calcext:value-type="float">
            <text:p>1.53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7.84" calcext:value-type="float">
            <text:p>2.337,84</text:p>
          </table:table-cell>
          <table:table-cell table:style-name="ce26" office:value-type="float" office:value="52.56" calcext:value-type="float">
            <text:p>52,56</text:p>
          </table:table-cell>
          <table:table-cell table:style-name="ce26" office:value-type="float" office:value="70.13" calcext:value-type="float">
            <text:p>7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5.15" calcext:value-type="float">
            <text:p>2.215,15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021" calcext:value-type="float">
            <text:p>3.02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21.84" calcext:value-type="float">
            <text:p>3.821,84</text:p>
          </table:table-cell>
          <table:table-cell table:style-name="ce26" office:value-type="float" office:value="307.76" calcext:value-type="float">
            <text:p>307,76</text:p>
          </table:table-cell>
          <table:table-cell table:style-name="ce26" office:value-type="float" office:value="114.65" calcext:value-type="float">
            <text:p>114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9.43" calcext:value-type="float">
            <text:p>3.399,43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4941" calcext:value-type="float">
            <text:p>4.94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41.84" calcext:value-type="float">
            <text:p>5.741,84</text:p>
          </table:table-cell>
          <table:table-cell table:style-name="ce26" office:value-type="float" office:value="822.48" calcext:value-type="float">
            <text:p>822,48</text:p>
          </table:table-cell>
          <table:table-cell table:style-name="ce26" office:value-type="float" office:value="172.25" calcext:value-type="float">
            <text:p>172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47.11" calcext:value-type="float">
            <text:p>4.747,1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455" calcext:value-type="float">
            <text:p>1.45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5.84" calcext:value-type="float">
            <text:p>2.255,84</text:p>
          </table:table-cell>
          <table:table-cell table:style-name="ce26" office:value-type="float" office:value="46.41" calcext:value-type="float">
            <text:p>46,4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9.43" calcext:value-type="float">
            <text:p>2.209,43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15" calcext:value-type="float">
            <text:p>2.71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15.84" calcext:value-type="float">
            <text:p>3.515,84</text:p>
          </table:table-cell>
          <table:table-cell table:style-name="ce26" office:value-type="float" office:value="238.91" calcext:value-type="float">
            <text:p>238,91</text:p>
          </table:table-cell>
          <table:table-cell table:style-name="ce26" office:value-type="float" office:value="105.47" calcext:value-type="float">
            <text:p>105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71.46" calcext:value-type="float">
            <text:p>3.171,46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351" calcext:value-type="float">
            <text:p>3.35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51.84" calcext:value-type="float">
            <text:p>4.151,84</text:p>
          </table:table-cell>
          <table:table-cell table:style-name="ce26" office:value-type="float" office:value="385.23" calcext:value-type="float">
            <text:p>385,23</text:p>
          </table:table-cell>
          <table:table-cell table:style-name="ce26" office:value-type="float" office:value="124.55" calcext:value-type="float">
            <text:p>124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42.06" calcext:value-type="float">
            <text:p>3.642,06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96.84" calcext:value-type="float">
            <text:p>2.296,84</text:p>
          </table:table-cell>
          <table:table-cell table:style-name="ce26" office:value-type="float" office:value="49.48" calcext:value-type="float">
            <text:p>49,48</text:p>
          </table:table-cell>
          <table:table-cell table:style-name="ce26" office:value-type="float" office:value="68.9" calcext:value-type="float">
            <text:p>68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8.46" calcext:value-type="float">
            <text:p>2.178,46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888" calcext:value-type="float">
            <text:p>4.88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88.84" calcext:value-type="float">
            <text:p>5.688,84</text:p>
          </table:table-cell>
          <table:table-cell table:style-name="ce26" office:value-type="float" office:value="807.9" calcext:value-type="float">
            <text:p>807,90</text:p>
          </table:table-cell>
          <table:table-cell table:style-name="ce26" office:value-type="float" office:value="170.66" calcext:value-type="float">
            <text:p>170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10.28" calcext:value-type="float">
            <text:p>4.710,28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96.84" calcext:value-type="float">
            <text:p>2.296,84</text:p>
          </table:table-cell>
          <table:table-cell table:style-name="ce26" office:value-type="float" office:value="49.48" calcext:value-type="float">
            <text:p>49,48</text:p>
          </table:table-cell>
          <table:table-cell table:style-name="ce26" office:value-type="float" office:value="68.9" calcext:value-type="float">
            <text:p>68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8.46" calcext:value-type="float">
            <text:p>2.178,46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503" calcext:value-type="float">
            <text:p>2.50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03.84" calcext:value-type="float">
            <text:p>3.303,84</text:p>
          </table:table-cell>
          <table:table-cell table:style-name="ce26" office:value-type="float" office:value="191.21" calcext:value-type="float">
            <text:p>191,21</text:p>
          </table:table-cell>
          <table:table-cell table:style-name="ce26" office:value-type="float" office:value="99.11" calcext:value-type="float">
            <text:p>9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13.52" calcext:value-type="float">
            <text:p>3.013,52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90" calcext:value-type="float">
            <text:p>1.39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0.84" calcext:value-type="float">
            <text:p>2.190,84</text:p>
          </table:table-cell>
          <table:table-cell table:style-name="ce26" office:value-type="float" office:value="41.53" calcext:value-type="float">
            <text:p>41,53</text:p>
          </table:table-cell>
          <table:table-cell table:style-name="ce26" office:value-type="float" office:value="65.72" calcext:value-type="float">
            <text:p>65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83.59" calcext:value-type="float">
            <text:p>2.083,59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060" calcext:value-type="float">
            <text:p>1.0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0.84" calcext:value-type="float">
            <text:p>1.860,84</text:p>
          </table:table-cell>
          <table:table-cell table:style-name="ce26" office:value-type="float" office:value="16.78" calcext:value-type="float">
            <text:p>16,78</text:p>
          </table:table-cell>
          <table:table-cell table:style-name="ce26" office:value-type="float" office:value="55.82" calcext:value-type="float">
            <text:p>55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8.24" calcext:value-type="float">
            <text:p>1.788,24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02" calcext:value-type="float">
            <text:p>1.60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02.84" calcext:value-type="float">
            <text:p>2.402,84</text:p>
          </table:table-cell>
          <table:table-cell table:style-name="ce26" office:value-type="float" office:value="57.43" calcext:value-type="float">
            <text:p>57,43</text:p>
          </table:table-cell>
          <table:table-cell table:style-name="ce26" office:value-type="float" office:value="24.03" calcext:value-type="float">
            <text:p>24,03</text:p>
          </table:table-cell>
          <table:table-cell table:style-name="ce26" office:value-type="float" office:value="48.06" calcext:value-type="float">
            <text:p>48,0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3.32" calcext:value-type="float">
            <text:p>2.273,32</text:p>
          </table:table-cell>
          <table:table-cell table:number-columns-repeated="1005"/>
        </table:table-row>
        <table:table-row table:style-name="ro10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5.84" calcext:value-type="float">
            <text:p>1.595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87" calcext:value-type="float">
            <text:p>47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7.97" calcext:value-type="float">
            <text:p>1.547,97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19" calcext:value-type="float">
            <text:p>1.01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9.84" calcext:value-type="float">
            <text:p>1.819,84</text:p>
          </table:table-cell>
          <table:table-cell table:style-name="ce26" office:value-type="float" office:value="13.71" calcext:value-type="float">
            <text:p>13,71</text:p>
          </table:table-cell>
          <table:table-cell table:style-name="ce26" office:value-type="float" office:value="54.59" calcext:value-type="float">
            <text:p>54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1.54" calcext:value-type="float">
            <text:p>1.751,54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44" calcext:value-type="float">
            <text:p>2.34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44.84" calcext:value-type="float">
            <text:p>3.144,84</text:p>
          </table:table-cell>
          <table:table-cell table:style-name="ce26" office:value-type="float" office:value="164.93" calcext:value-type="float">
            <text:p>164,9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4.34" calcext:value-type="float">
            <text:p>94,3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85.57" calcext:value-type="float">
            <text:p>2.885,57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26" calcext:value-type="float">
            <text:p>2.22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26.84" calcext:value-type="float">
            <text:p>3.026,84</text:p>
          </table:table-cell>
          <table:table-cell table:style-name="ce26" office:value-type="float" office:value="147.23" calcext:value-type="float">
            <text:p>147,23</text:p>
          </table:table-cell>
          <table:table-cell table:style-name="ce26" office:value-type="float" office:value="90.8" calcext:value-type="float">
            <text:p>90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88.81" calcext:value-type="float">
            <text:p>2.788,81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81004-RITA SILVANA MORAIS MEL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761" calcext:value-type="float">
            <text:p>1.76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61.84" calcext:value-type="float">
            <text:p>2.561,84</text:p>
          </table:table-cell>
          <table:table-cell table:style-name="ce26" office:value-type="float" office:value="77.48" calcext:value-type="float">
            <text:p>77,48</text:p>
          </table:table-cell>
          <table:table-cell table:style-name="ce26" office:value-type="float" office:value="76.85" calcext:value-type="float">
            <text:p>76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07.51" calcext:value-type="float">
            <text:p>2.407,5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6])" office:value-type="float" office:value="871" calcext:value-type="float">
            <text:p>871</text:p>
          </table:table-cell>
          <table:table-cell table:style-name="ce19" table:formula="of:=SUM([.D5:.D56])" office:value-type="float" office:value="200" calcext:value-type="float">
            <text:p>200</text:p>
          </table:table-cell>
          <table:table-cell table:style-name="ce19" table:formula="of:=SUM([.E5:.E56])" office:value-type="float" office:value="585" calcext:value-type="float">
            <text:p>585</text:p>
          </table:table-cell>
          <table:table-cell table:style-name="ce19" table:formula="of:=SUM([.F5:.F56])" office:value-type="float" office:value="33" calcext:value-type="float">
            <text:p>33</text:p>
          </table:table-cell>
          <table:table-cell table:style-name="ce19" table:formula="of:=SUM([.G5:.G56])" office:value-type="float" office:value="124" calcext:value-type="float">
            <text:p>124</text:p>
          </table:table-cell>
          <table:table-cell table:style-name="ce19" table:formula="of:=SUM([.H5:.H56])" office:value-type="float" office:value="61" calcext:value-type="float">
            <text:p>61</text:p>
          </table:table-cell>
          <table:table-cell table:style-name="ce27" table:formula="of:=SUM([.I5:.I56])" office:value-type="float" office:value="104915" calcext:value-type="float">
            <text:p>104.915,00</text:p>
          </table:table-cell>
          <table:table-cell table:style-name="ce27" table:formula="of:=SUM([.J5:.J56])" office:value-type="float" office:value="41643.68" calcext:value-type="float">
            <text:p>41.643,68</text:p>
          </table:table-cell>
          <table:table-cell table:style-name="ce27" table:formula="of:=SUM([.K5:.K56])" office:value-type="float" office:value="0" calcext:value-type="float">
            <text:p>0,00</text:p>
          </table:table-cell>
          <table:table-cell table:style-name="ce27" table:formula="of:=SUM([.L5:.L56])" office:value-type="float" office:value="0" calcext:value-type="float">
            <text:p>0,00</text:p>
          </table:table-cell>
          <table:table-cell table:style-name="ce27" table:formula="of:=SUM([.M5:.M56])" office:value-type="float" office:value="146558.68" calcext:value-type="float">
            <text:p>146.558,68</text:p>
          </table:table-cell>
          <table:table-cell table:style-name="ce27" table:formula="of:=SUM([.N5:.N56])" office:value-type="float" office:value="10793.9" calcext:value-type="float">
            <text:p>10.793,90</text:p>
          </table:table-cell>
          <table:table-cell table:style-name="ce27" table:formula="of:=SUM([.O5:.O56])" office:value-type="float" office:value="4051.83" calcext:value-type="float">
            <text:p>4.051,83</text:p>
          </table:table-cell>
          <table:table-cell table:style-name="ce27" table:formula="of:=SUM([.P5:.P56])" office:value-type="float" office:value="277.03" calcext:value-type="float">
            <text:p>277,03</text:p>
          </table:table-cell>
          <table:table-cell table:style-name="ce27" table:formula="of:=SUM([.Q5:.Q56])" office:value-type="float" office:value="0" calcext:value-type="float">
            <text:p>0,00</text:p>
          </table:table-cell>
          <table:table-cell table:style-name="ce27" table:formula="of:=SUM([.R5:.R56])" office:value-type="float" office:value="131435.92" calcext:value-type="float">
            <text:p>131.435,92</text:p>
          </table:table-cell>
          <table:table-cell table:style-name="ce27" table:formula="of:=SUM([.S5:.S56])" office:value-type="float" office:value="131435.92" calcext:value-type="float">
            <text:p>131.435,9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8" table:number-rows-repeated="9830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702" calcext:value-type="float">
            <text:p>6.70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502.84" calcext:value-type="float">
            <text:p>7.502,84</text:p>
          </table:table-cell>
          <table:table-cell table:style-name="ce26" office:value-type="float" office:value="1306.75" calcext:value-type="float">
            <text:p>1.306,75</text:p>
          </table:table-cell>
          <table:table-cell table:style-name="ce26" office:value-type="float" office:value="225.08" calcext:value-type="float">
            <text:p>225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71.01" calcext:value-type="float">
            <text:p>5.971,01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345" calcext:value-type="float">
            <text:p>8.34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145.84" calcext:value-type="float">
            <text:p>9.145,84</text:p>
          </table:table-cell>
          <table:table-cell table:style-name="ce26" office:value-type="float" office:value="1758.58" calcext:value-type="float">
            <text:p>1.758,58</text:p>
          </table:table-cell>
          <table:table-cell table:style-name="ce26" office:value-type="float" office:value="274.37" calcext:value-type="float">
            <text:p>27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112.89" calcext:value-type="float">
            <text:p>7.112,89</text:p>
          </table:table-cell>
          <table:table-cell table:number-columns-repeated="1005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901" calcext:value-type="float">
            <text:p>90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1.84" calcext:value-type="float">
            <text:p>1.701,84</text:p>
          </table:table-cell>
          <table:table-cell table:style-name="ce26" office:value-type="float" office:value="4.86" calcext:value-type="float">
            <text:p>4,86</text:p>
          </table:table-cell>
          <table:table-cell table:style-name="ce26" office:value-type="float" office:value="51.05" calcext:value-type="float">
            <text:p>5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5.93" calcext:value-type="float">
            <text:p>1.645,93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26" office:value-type="float" office:value="29793" calcext:value-type="float">
            <text:p>29.79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593.84" calcext:value-type="float">
            <text:p>30.593,84</text:p>
          </table:table-cell>
          <table:table-cell table:style-name="ce26" office:value-type="float" office:value="7656.78" calcext:value-type="float">
            <text:p>7.656,78</text:p>
          </table:table-cell>
          <table:table-cell table:style-name="ce26" office:value-type="float" office:value="917.81" calcext:value-type="float">
            <text:p>917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19.25" calcext:value-type="float">
            <text:p>22.019,25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26" office:value-type="float" office:value="13799" calcext:value-type="float">
            <text:p>13.79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599.84" calcext:value-type="float">
            <text:p>14.599,84</text:p>
          </table:table-cell>
          <table:table-cell table:style-name="ce26" office:value-type="float" office:value="3258.43" calcext:value-type="float">
            <text:p>3.258,4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37.99" calcext:value-type="float">
            <text:p>437,9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903.42" calcext:value-type="float">
            <text:p>10.903,42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4" calcext:value-type="float">
            <text:p>1.660,84</text:p>
          </table:table-cell>
          <table:table-cell table:style-name="ce26" office:value-type="float" office:value="1.78" calcext:value-type="float">
            <text:p>1,78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9.24" calcext:value-type="float">
            <text:p>1.609,2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4" calcext:value-type="float">
            <text:p>1.660,84</text:p>
          </table:table-cell>
          <table:table-cell table:style-name="ce26" office:value-type="float" office:value="1.78" calcext:value-type="float">
            <text:p>1,78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9.24" calcext:value-type="float">
            <text:p>1.609,24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104" calcext:value-type="float">
            <text:p>8.10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904.84" calcext:value-type="float">
            <text:p>8.904,84</text:p>
          </table:table-cell>
          <table:table-cell table:style-name="ce26" office:value-type="float" office:value="1692.3" calcext:value-type="float">
            <text:p>1.692,30</text:p>
          </table:table-cell>
          <table:table-cell table:style-name="ce26" office:value-type="float" office:value="267.14" calcext:value-type="float">
            <text:p>267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945.4" calcext:value-type="float">
            <text:p>6.945,40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4" calcext:value-type="float">
            <text:p>1.660,84</text:p>
          </table:table-cell>
          <table:table-cell table:style-name="ce26" office:value-type="float" office:value="1.78" calcext:value-type="float">
            <text:p>1,78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9.24" calcext:value-type="float">
            <text:p>1.609,24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RICARDO ANDERSON RIOS DE SOUZA MARTIN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45011-FRANCISCO EVILASIO ARAUJO CARVALH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669" calcext:value-type="float">
            <text:p>3.66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69.84" calcext:value-type="float">
            <text:p>4.469,84</text:p>
          </table:table-cell>
          <table:table-cell table:style-name="ce26" office:value-type="float" office:value="472.68" calcext:value-type="float">
            <text:p>472,68</text:p>
          </table:table-cell>
          <table:table-cell table:style-name="ce26" office:value-type="float" office:value="134.09" calcext:value-type="float">
            <text:p>134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63.07" calcext:value-type="float">
            <text:p>3.863,07</text:p>
          </table:table-cell>
          <table:table-cell table:number-columns-repeated="1005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5013-MARY LOOR GOM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56011-GRAZIELLA GUERRA BACELETE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15" calcext:value-type="float">
            <text:p>2.91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15.84" calcext:value-type="float">
            <text:p>3.715,84</text:p>
          </table:table-cell>
          <table:table-cell table:style-name="ce26" office:value-type="float" office:value="283.91" calcext:value-type="float">
            <text:p>283,91</text:p>
          </table:table-cell>
          <table:table-cell table:style-name="ce26" office:value-type="float" office:value="111.47" calcext:value-type="float">
            <text:p>111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0.46" calcext:value-type="float">
            <text:p>3.320,46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4" calcext:value-type="float">
            <text:p>1.660,84</text:p>
          </table:table-cell>
          <table:table-cell table:style-name="ce26" office:value-type="float" office:value="1.78" calcext:value-type="float">
            <text:p>1,78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9.24" calcext:value-type="float">
            <text:p>1.609,24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78" calcext:value-type="float">
            <text:p>1.1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8.84" calcext:value-type="float">
            <text:p>1.978,84</text:p>
          </table:table-cell>
          <table:table-cell table:style-name="ce26" office:value-type="float" office:value="25.63" calcext:value-type="float">
            <text:p>25,63</text:p>
          </table:table-cell>
          <table:table-cell table:style-name="ce26" office:value-type="float" office:value="59.36" calcext:value-type="float">
            <text:p>59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3.85" calcext:value-type="float">
            <text:p>1.893,85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42" calcext:value-type="float">
            <text:p>74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42.84" calcext:value-type="float">
            <text:p>1.542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28" calcext:value-type="float">
            <text:p>46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96.56" calcext:value-type="float">
            <text:p>1.496,56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50" calcext:value-type="float">
            <text:p>2.45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50.84" calcext:value-type="float">
            <text:p>3.250,84</text:p>
          </table:table-cell>
          <table:table-cell table:style-name="ce26" office:value-type="float" office:value="180.83" calcext:value-type="float">
            <text:p>180,83</text:p>
          </table:table-cell>
          <table:table-cell table:style-name="ce26" office:value-type="float" office:value="97.52" calcext:value-type="float">
            <text:p>97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2.49" calcext:value-type="float">
            <text:p>2.972,49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4013-MARIA EPIFANIA ARAUJO GOM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5.84" calcext:value-type="float">
            <text:p>1.595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87" calcext:value-type="float">
            <text:p>47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7.97" calcext:value-type="float">
            <text:p>1.547,97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19" calcext:value-type="float">
            <text:p>1.01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9.84" calcext:value-type="float">
            <text:p>1.819,84</text:p>
          </table:table-cell>
          <table:table-cell table:style-name="ce26" office:value-type="float" office:value="13.71" calcext:value-type="float">
            <text:p>13,71</text:p>
          </table:table-cell>
          <table:table-cell table:style-name="ce26" office:value-type="float" office:value="54.59" calcext:value-type="float">
            <text:p>54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1.54" calcext:value-type="float">
            <text:p>1.751,54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81" calcext:value-type="float">
            <text:p>3.68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81.84" calcext:value-type="float">
            <text:p>4.481,84</text:p>
          </table:table-cell>
          <table:table-cell table:style-name="ce26" office:value-type="float" office:value="475.98" calcext:value-type="float">
            <text:p>475,98</text:p>
          </table:table-cell>
          <table:table-cell table:style-name="ce26" office:value-type="float" office:value="89.64" calcext:value-type="float">
            <text:p>89,64</text:p>
          </table:table-cell>
          <table:table-cell table:style-name="ce26" office:value-type="float" office:value="44.82" calcext:value-type="float">
            <text:p>44,8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71.4" calcext:value-type="float">
            <text:p>3.871,40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9014-MARIA BEZERRA MARTIN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628" calcext:value-type="float">
            <text:p>3.62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28.84" calcext:value-type="float">
            <text:p>4.428,84</text:p>
          </table:table-cell>
          <table:table-cell table:style-name="ce26" office:value-type="float" office:value="461.4" calcext:value-type="float">
            <text:p>461,40</text:p>
          </table:table-cell>
          <table:table-cell table:style-name="ce26" office:value-type="float" office:value="132.86" calcext:value-type="float">
            <text:p>132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34.58" calcext:value-type="float">
            <text:p>3.834,58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0014-GABRIELA DE LIMA RODRIGU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9011-MIGUEL VICENTE MAGALHÃE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3093" calcext:value-type="float">
            <text:p>3.09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93.84" calcext:value-type="float">
            <text:p>3.893,84</text:p>
          </table:table-cell>
          <table:table-cell table:style-name="ce26" office:value-type="float" office:value="323.96" calcext:value-type="float">
            <text:p>323,96</text:p>
          </table:table-cell>
          <table:table-cell table:style-name="ce26" office:value-type="float" office:value="116.81" calcext:value-type="float">
            <text:p>116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3.07" calcext:value-type="float">
            <text:p>3.453,07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450" calcext:value-type="float">
            <text:p>2.45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50.84" calcext:value-type="float">
            <text:p>3.250,84</text:p>
          </table:table-cell>
          <table:table-cell table:style-name="ce26" office:value-type="float" office:value="180.83" calcext:value-type="float">
            <text:p>180,83</text:p>
          </table:table-cell>
          <table:table-cell table:style-name="ce26" office:value-type="float" office:value="97.52" calcext:value-type="float">
            <text:p>97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2.49" calcext:value-type="float">
            <text:p>2.972,49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51" calcext:value-type="float">
            <text:p>3.55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51.84" calcext:value-type="float">
            <text:p>4.351,84</text:p>
          </table:table-cell>
          <table:table-cell table:style-name="ce26" office:value-type="float" office:value="440.23" calcext:value-type="float">
            <text:p>440,23</text:p>
          </table:table-cell>
          <table:table-cell table:style-name="ce26" office:value-type="float" office:value="130.55" calcext:value-type="float">
            <text:p>130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81.06" calcext:value-type="float">
            <text:p>3.781,06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4-THAIS MARTINS FONTEL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905" calcext:value-type="float">
            <text:p>3.90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05.84" calcext:value-type="float">
            <text:p>4.705,84</text:p>
          </table:table-cell>
          <table:table-cell table:style-name="ce26" office:value-type="float" office:value="537.58" calcext:value-type="float">
            <text:p>537,58</text:p>
          </table:table-cell>
          <table:table-cell table:style-name="ce26" office:value-type="float" office:value="141.17" calcext:value-type="float">
            <text:p>141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27.09" calcext:value-type="float">
            <text:p>4.027,09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5013-CLEMENCEAU PARENTE DA COSTA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5014-ANTONIA GOMES AGUIAR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185" calcext:value-type="float">
            <text:p>2.18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5.84" calcext:value-type="float">
            <text:p>2.985,84</text:p>
          </table:table-cell>
          <table:table-cell table:style-name="ce26" office:value-type="float" office:value="141.08" calcext:value-type="float">
            <text:p>141,08</text:p>
          </table:table-cell>
          <table:table-cell table:style-name="ce26" office:value-type="float" office:value="59.72" calcext:value-type="float">
            <text:p>59,72</text:p>
          </table:table-cell>
          <table:table-cell table:style-name="ce26" office:value-type="float" office:value="29.86" calcext:value-type="float">
            <text:p>29,8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55.18" calcext:value-type="float">
            <text:p>2.755,18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56" calcext:value-type="float">
            <text:p>2.55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56.84" calcext:value-type="float">
            <text:p>3.356,84</text:p>
          </table:table-cell>
          <table:table-cell table:style-name="ce26" office:value-type="float" office:value="203.14" calcext:value-type="float">
            <text:p>203,14</text:p>
          </table:table-cell>
          <table:table-cell table:style-name="ce26" office:value-type="float" office:value="100.7" calcext:value-type="float">
            <text:p>100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3" calcext:value-type="float">
            <text:p>3.053,00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655" calcext:value-type="float">
            <text:p>1.65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5.84" calcext:value-type="float">
            <text:p>2.455,84</text:p>
          </table:table-cell>
          <table:table-cell table:style-name="ce26" office:value-type="float" office:value="61.58" calcext:value-type="float">
            <text:p>61,58</text:p>
          </table:table-cell>
          <table:table-cell table:style-name="ce26" office:value-type="float" office:value="73.67" calcext:value-type="float">
            <text:p>73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20.59" calcext:value-type="float">
            <text:p>2.320,59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2715" calcext:value-type="float">
            <text:p>2.71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15.84" calcext:value-type="float">
            <text:p>3.515,84</text:p>
          </table:table-cell>
          <table:table-cell table:style-name="ce26" office:value-type="float" office:value="238.91" calcext:value-type="float">
            <text:p>238,91</text:p>
          </table:table-cell>
          <table:table-cell table:style-name="ce26" office:value-type="float" office:value="35.16" calcext:value-type="float">
            <text:p>35,16</text:p>
          </table:table-cell>
          <table:table-cell table:style-name="ce26" office:value-type="float" office:value="70.32" calcext:value-type="float">
            <text:p>70,3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71.45" calcext:value-type="float">
            <text:p>3.171,45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54" calcext:value-type="float">
            <text:p>75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54.84" calcext:value-type="float">
            <text:p>1.554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64" calcext:value-type="float">
            <text:p>46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08.2" calcext:value-type="float">
            <text:p>1.508,20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85" calcext:value-type="float">
            <text:p>1.98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85.84" calcext:value-type="float">
            <text:p>2.785,84</text:p>
          </table:table-cell>
          <table:table-cell table:style-name="ce26" office:value-type="float" office:value="111.08" calcext:value-type="float">
            <text:p>111,08</text:p>
          </table:table-cell>
          <table:table-cell table:style-name="ce26" office:value-type="float" office:value="83.57" calcext:value-type="float">
            <text:p>83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91.19" calcext:value-type="float">
            <text:p>2.591,19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10003-ANA DE JESUS SILVA BRAG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34.48" calcext:value-type="float">
            <text:p>1.434,48</text:p>
          </table:table-cell>
          <table:table-cell table:style-name="ce26" office:value-type="float" office:value="717.24" calcext:value-type="float">
            <text:p>717,24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602" calcext:value-type="float">
            <text:p>1.60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02.84" calcext:value-type="float">
            <text:p>2.402,84</text:p>
          </table:table-cell>
          <table:table-cell table:style-name="ce26" office:value-type="float" office:value="57.43" calcext:value-type="float">
            <text:p>57,43</text:p>
          </table:table-cell>
          <table:table-cell table:style-name="ce26" office:value-type="float" office:value="72.08" calcext:value-type="float">
            <text:p>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3.33" calcext:value-type="float">
            <text:p>2.273,33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6" office:value-type="float" office:value="807" calcext:value-type="float">
            <text:p>80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7.84" calcext:value-type="float">
            <text:p>1.607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23" calcext:value-type="float">
            <text:p>48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59.61" calcext:value-type="float">
            <text:p>1.559,61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25" calcext:value-type="float">
            <text:p>1.12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25.84" calcext:value-type="float">
            <text:p>1.925,84</text:p>
          </table:table-cell>
          <table:table-cell table:style-name="ce26" office:value-type="float" office:value="21.66" calcext:value-type="float">
            <text:p>21,66</text:p>
          </table:table-cell>
          <table:table-cell table:style-name="ce26" office:value-type="float" office:value="57.77" calcext:value-type="float">
            <text:p>57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6.41" calcext:value-type="float">
            <text:p>1.846,41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48002-THALES LIMA FREITAS XIMEN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1802" calcext:value-type="float">
            <text:p>1.80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2.84" calcext:value-type="float">
            <text:p>2.602,84</text:p>
          </table:table-cell>
          <table:table-cell table:style-name="ce26" office:value-type="float" office:value="83.63" calcext:value-type="float">
            <text:p>83,63</text:p>
          </table:table-cell>
          <table:table-cell table:style-name="ce26" office:value-type="float" office:value="78.08" calcext:value-type="float">
            <text:p>78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41.13" calcext:value-type="float">
            <text:p>2.441,13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5.84" calcext:value-type="float">
            <text:p>1.595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87" calcext:value-type="float">
            <text:p>47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7.97" calcext:value-type="float">
            <text:p>1.547,97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74" calcext:value-type="float">
            <text:p>2.87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74.84" calcext:value-type="float">
            <text:p>3.674,84</text:p>
          </table:table-cell>
          <table:table-cell table:style-name="ce26" office:value-type="float" office:value="274.69" calcext:value-type="float">
            <text:p>274,69</text:p>
          </table:table-cell>
          <table:table-cell table:style-name="ce26" office:value-type="float" office:value="110.24" calcext:value-type="float">
            <text:p>110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89.91" calcext:value-type="float">
            <text:p>3.289,91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13" calcext:value-type="float">
            <text:p>91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3.84" calcext:value-type="float">
            <text:p>1.713,84</text:p>
          </table:table-cell>
          <table:table-cell table:style-name="ce26" office:value-type="float" office:value="5.76" calcext:value-type="float">
            <text:p>5,76</text:p>
          </table:table-cell>
          <table:table-cell table:style-name="ce26" office:value-type="float" office:value="51.41" calcext:value-type="float">
            <text:p>51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6.67" calcext:value-type="float">
            <text:p>1.656,6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9])" office:value-type="float" office:value="1071" calcext:value-type="float">
            <text:p>1071</text:p>
          </table:table-cell>
          <table:table-cell table:style-name="ce19" table:formula="of:=SUM([.D5:.D59])" office:value-type="float" office:value="407" calcext:value-type="float">
            <text:p>407</text:p>
          </table:table-cell>
          <table:table-cell table:style-name="ce19" table:formula="of:=SUM([.E5:.E59])" office:value-type="float" office:value="631" calcext:value-type="float">
            <text:p>631</text:p>
          </table:table-cell>
          <table:table-cell table:style-name="ce19" table:formula="of:=SUM([.F5:.F59])" office:value-type="float" office:value="59" calcext:value-type="float">
            <text:p>59</text:p>
          </table:table-cell>
          <table:table-cell table:style-name="ce19" table:formula="of:=SUM([.G5:.G59])" office:value-type="float" office:value="164" calcext:value-type="float">
            <text:p>164</text:p>
          </table:table-cell>
          <table:table-cell table:style-name="ce19" table:formula="of:=SUM([.H5:.H59])" office:value-type="float" office:value="103" calcext:value-type="float">
            <text:p>103</text:p>
          </table:table-cell>
          <table:table-cell table:style-name="ce27" table:formula="of:=SUM([.I5:.I59])" office:value-type="float" office:value="138810" calcext:value-type="float">
            <text:p>138.810,00</text:p>
          </table:table-cell>
          <table:table-cell table:style-name="ce27" table:formula="of:=SUM([.J5:.J59])" office:value-type="float" office:value="44046.2" calcext:value-type="float">
            <text:p>44.046,20</text:p>
          </table:table-cell>
          <table:table-cell table:style-name="ce27" table:formula="of:=SUM([.K5:.K59])" office:value-type="float" office:value="0" calcext:value-type="float">
            <text:p>0,00</text:p>
          </table:table-cell>
          <table:table-cell table:style-name="ce27" table:formula="of:=SUM([.L5:.L59])" office:value-type="float" office:value="0" calcext:value-type="float">
            <text:p>0,00</text:p>
          </table:table-cell>
          <table:table-cell table:style-name="ce27" table:formula="of:=SUM([.M5:.M59])" office:value-type="float" office:value="182856.2" calcext:value-type="float">
            <text:p>182.856,20</text:p>
          </table:table-cell>
          <table:table-cell table:style-name="ce27" table:formula="of:=SUM([.N5:.N59])" office:value-type="float" office:value="20280.52" calcext:value-type="float">
            <text:p>20.280,52</text:p>
          </table:table-cell>
          <table:table-cell table:style-name="ce27" table:formula="of:=SUM([.O5:.O59])" office:value-type="float" office:value="4902.44" calcext:value-type="float">
            <text:p>4.902,44</text:p>
          </table:table-cell>
          <table:table-cell table:style-name="ce27" table:formula="of:=SUM([.P5:.P59])" office:value-type="float" office:value="582.99" calcext:value-type="float">
            <text:p>582,99</text:p>
          </table:table-cell>
          <table:table-cell table:style-name="ce27" table:formula="of:=SUM([.Q5:.Q59])" office:value-type="float" office:value="0" calcext:value-type="float">
            <text:p>0,00</text:p>
          </table:table-cell>
          <table:table-cell table:style-name="ce27" table:formula="of:=SUM([.R5:.R59])" office:value-type="float" office:value="157090.25" calcext:value-type="float">
            <text:p>157.090,25</text:p>
          </table:table-cell>
          <table:table-cell table:style-name="ce27" table:formula="of:=SUM([.S5:.S59])" office:value-type="float" office:value="156373.01" calcext:value-type="float">
            <text:p>156.373,0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8" table:number-rows-repeated="9830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NIEDYA MARIA DE VASCONCELOS ARAÚJO BEZERRA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10831" calcext:value-type="float">
            <text:p>10.83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631.84" calcext:value-type="float">
            <text:p>11.631,84</text:p>
          </table:table-cell>
          <table:table-cell table:style-name="ce26" office:value-type="float" office:value="2442.23" calcext:value-type="float">
            <text:p>2.442,23</text:p>
          </table:table-cell>
          <table:table-cell table:style-name="ce26" office:value-type="float" office:value="232.64" calcext:value-type="float">
            <text:p>232,64</text:p>
          </table:table-cell>
          <table:table-cell table:style-name="ce26" office:value-type="float" office:value="116.32" calcext:value-type="float">
            <text:p>116,3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840.65" calcext:value-type="float">
            <text:p>8.840,65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08" calcext:value-type="float">
            <text:p>1.70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08.84" calcext:value-type="float">
            <text:p>2.508,84</text:p>
          </table:table-cell>
          <table:table-cell table:style-name="ce26" office:value-type="float" office:value="69.53" calcext:value-type="float">
            <text:p>69,53</text:p>
          </table:table-cell>
          <table:table-cell table:style-name="ce26" office:value-type="float" office:value="75.26" calcext:value-type="float">
            <text:p>75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4.05" calcext:value-type="float">
            <text:p>2.364,05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43" calcext:value-type="float">
            <text:p>1.24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43.84" calcext:value-type="float">
            <text:p>2.043,84</text:p>
          </table:table-cell>
          <table:table-cell table:style-name="ce26" office:value-type="float" office:value="30.51" calcext:value-type="float">
            <text:p>30,51</text:p>
          </table:table-cell>
          <table:table-cell table:style-name="ce26" office:value-type="float" office:value="61.31" calcext:value-type="float">
            <text:p>61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2.02" calcext:value-type="float">
            <text:p>1.952,02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67" calcext:value-type="float">
            <text:p>1.86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7.84" calcext:value-type="float">
            <text:p>2.667,84</text:p>
          </table:table-cell>
          <table:table-cell table:style-name="ce26" office:value-type="float" office:value="93.38" calcext:value-type="float">
            <text:p>93,38</text:p>
          </table:table-cell>
          <table:table-cell table:style-name="ce26" office:value-type="float" office:value="80.03" calcext:value-type="float">
            <text:p>80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94.43" calcext:value-type="float">
            <text:p>2.494,43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8841" calcext:value-type="float">
            <text:p>8.84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41.84" calcext:value-type="float">
            <text:p>9.641,84</text:p>
          </table:table-cell>
          <table:table-cell table:style-name="ce26" office:value-type="float" office:value="1894.98" calcext:value-type="float">
            <text:p>1.894,98</text:p>
          </table:table-cell>
          <table:table-cell table:style-name="ce26" office:value-type="float" office:value="96.42" calcext:value-type="float">
            <text:p>96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50.44" calcext:value-type="float">
            <text:p>7.650,44</text:p>
          </table:table-cell>
          <table:table-cell table:number-columns-repeated="1005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4-LIDIA VIANA DE ARAUJ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.79" calcext:value-type="float">
            <text:p>14,79</text:p>
          </table:table-cell>
          <table:table-cell table:style-name="ce26" office:value-type="float" office:value="29.58" calcext:value-type="float">
            <text:p>29,5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7" calcext:value-type="float">
            <text:p>1.434,47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6-JOSÉ ALVES DE ARAUJO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.79" calcext:value-type="float">
            <text:p>14,79</text:p>
          </table:table-cell>
          <table:table-cell table:style-name="ce26" office:value-type="float" office:value="29.58" calcext:value-type="float">
            <text:p>29,5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7" calcext:value-type="float">
            <text:p>1.434,47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1011-PEDRO HENRIQUE DE CAVALCANTE LIM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55" calcext:value-type="float">
            <text:p>1.85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5.84" calcext:value-type="float">
            <text:p>2.655,84</text:p>
          </table:table-cell>
          <table:table-cell table:style-name="ce26" office:value-type="float" office:value="91.58" calcext:value-type="float">
            <text:p>91,58</text:p>
          </table:table-cell>
          <table:table-cell table:style-name="ce26" office:value-type="float" office:value="26.56" calcext:value-type="float">
            <text:p>26,56</text:p>
          </table:table-cell>
          <table:table-cell table:style-name="ce26" office:value-type="float" office:value="53.12" calcext:value-type="float">
            <text:p>53,1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84.58" calcext:value-type="float">
            <text:p>2.484,58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428" calcext:value-type="float">
            <text:p>3.42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28.84" calcext:value-type="float">
            <text:p>4.228,84</text:p>
          </table:table-cell>
          <table:table-cell table:style-name="ce26" office:value-type="float" office:value="406.4" calcext:value-type="float">
            <text:p>406,40</text:p>
          </table:table-cell>
          <table:table-cell table:style-name="ce26" office:value-type="float" office:value="126.86" calcext:value-type="float">
            <text:p>126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95.58" calcext:value-type="float">
            <text:p>3.695,58</text:p>
          </table:table-cell>
          <table:table-cell table:number-columns-repeated="1005"/>
        </table:table-row>
        <table:table-row table:style-name="ro10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90" calcext:value-type="float">
            <text:p>1.59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90.84" calcext:value-type="float">
            <text:p>2.390,84</text:p>
          </table:table-cell>
          <table:table-cell table:style-name="ce26" office:value-type="float" office:value="56.53" calcext:value-type="float">
            <text:p>56,53</text:p>
          </table:table-cell>
          <table:table-cell table:style-name="ce26" office:value-type="float" office:value="71.72" calcext:value-type="float">
            <text:p>71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2.59" calcext:value-type="float">
            <text:p>2.262,59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2017-ADAÍSA MARTINS DE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20" calcext:value-type="float">
            <text:p>2.12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20.84" calcext:value-type="float">
            <text:p>2.920,84</text:p>
          </table:table-cell>
          <table:table-cell table:style-name="ce26" office:value-type="float" office:value="131.33" calcext:value-type="float">
            <text:p>131,33</text:p>
          </table:table-cell>
          <table:table-cell table:style-name="ce26" office:value-type="float" office:value="87.62" calcext:value-type="float">
            <text:p>87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1.89" calcext:value-type="float">
            <text:p>2.701,89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62" calcext:value-type="float">
            <text:p>2.66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62.84" calcext:value-type="float">
            <text:p>3.462,84</text:p>
          </table:table-cell>
          <table:table-cell table:style-name="ce26" office:value-type="float" office:value="226.99" calcext:value-type="float">
            <text:p>226,99</text:p>
          </table:table-cell>
          <table:table-cell table:style-name="ce26" office:value-type="float" office:value="69.26" calcext:value-type="float">
            <text:p>69,26</text:p>
          </table:table-cell>
          <table:table-cell table:style-name="ce26" office:value-type="float" office:value="34.63" calcext:value-type="float">
            <text:p>34,6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1.96" calcext:value-type="float">
            <text:p>3.131,96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91" calcext:value-type="float">
            <text:p>2.49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1.84" calcext:value-type="float">
            <text:p>3.291,84</text:p>
          </table:table-cell>
          <table:table-cell table:style-name="ce26" office:value-type="float" office:value="188.51" calcext:value-type="float">
            <text:p>188,51</text:p>
          </table:table-cell>
          <table:table-cell table:style-name="ce26" office:value-type="float" office:value="65.84" calcext:value-type="float">
            <text:p>65,84</text:p>
          </table:table-cell>
          <table:table-cell table:style-name="ce26" office:value-type="float" office:value="32.92" calcext:value-type="float">
            <text:p>32,9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04.57" calcext:value-type="float">
            <text:p>3.004,57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93011-CRISTIANA LEAL FERREIRA DUAILIB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814" calcext:value-type="float">
            <text:p>1.81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14.84" calcext:value-type="float">
            <text:p>2.614,84</text:p>
          </table:table-cell>
          <table:table-cell table:style-name="ce26" office:value-type="float" office:value="85.43" calcext:value-type="float">
            <text:p>85,43</text:p>
          </table:table-cell>
          <table:table-cell table:style-name="ce26" office:value-type="float" office:value="78.44" calcext:value-type="float">
            <text:p>78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50.97" calcext:value-type="float">
            <text:p>2.450,97</text:p>
          </table:table-cell>
          <table:table-cell table:number-columns-repeated="1005"/>
        </table:table-row>
        <table:table-row table:style-name="ro10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93014-MARIA CELINA JORG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90" calcext:value-type="float">
            <text:p>1.39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0.84" calcext:value-type="float">
            <text:p>2.190,84</text:p>
          </table:table-cell>
          <table:table-cell table:style-name="ce26" office:value-type="float" office:value="41.53" calcext:value-type="float">
            <text:p>41,53</text:p>
          </table:table-cell>
          <table:table-cell table:style-name="ce26" office:value-type="float" office:value="65.72" calcext:value-type="float">
            <text:p>65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83.59" calcext:value-type="float">
            <text:p>2.083,59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66" calcext:value-type="float">
            <text:p>96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6.84" calcext:value-type="float">
            <text:p>1.766,84</text:p>
          </table:table-cell>
          <table:table-cell table:style-name="ce26" office:value-type="float" office:value="9.73" calcext:value-type="float">
            <text:p>9,73</text:p>
          </table:table-cell>
          <table:table-cell table:style-name="ce26" office:value-type="float" office:value="53" calcext:value-type="float">
            <text:p>5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4.11" calcext:value-type="float">
            <text:p>1.704,1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116003-JOSE ANTONIO DE PIN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139002-MANOEL OSTIANO MOURÃO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139004-ÉRICA HOLANDA PEDROS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49002-JOAQUIM FRANCISCO CAVALCANTE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5.84" calcext:value-type="float">
            <text:p>1.595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87" calcext:value-type="float">
            <text:p>47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7.97" calcext:value-type="float">
            <text:p>1.547,97</text:p>
          </table:table-cell>
          <table:table-cell table:number-columns-repeated="1005"/>
        </table:table-row>
        <table:table-row table:style-name="ro10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49004-CIRO TORRES FILH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443" calcext:value-type="float">
            <text:p>1.44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3.84" calcext:value-type="float">
            <text:p>2.243,84</text:p>
          </table:table-cell>
          <table:table-cell table:style-name="ce26" office:value-type="float" office:value="45.51" calcext:value-type="float">
            <text:p>45,51</text:p>
          </table:table-cell>
          <table:table-cell table:style-name="ce26" office:value-type="float" office:value="67.31" calcext:value-type="float">
            <text:p>67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1.02" calcext:value-type="float">
            <text:p>2.131,02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38])" office:value-type="float" office:value="343" calcext:value-type="float">
            <text:p>343</text:p>
          </table:table-cell>
          <table:table-cell table:style-name="ce19" table:formula="of:=SUM([.D5:.D38])" office:value-type="float" office:value="145" calcext:value-type="float">
            <text:p>145</text:p>
          </table:table-cell>
          <table:table-cell table:style-name="ce19" table:formula="of:=SUM([.E5:.E38])" office:value-type="float" office:value="272" calcext:value-type="float">
            <text:p>272</text:p>
          </table:table-cell>
          <table:table-cell table:style-name="ce19" table:formula="of:=SUM([.F5:.F38])" office:value-type="float" office:value="32" calcext:value-type="float">
            <text:p>32</text:p>
          </table:table-cell>
          <table:table-cell table:style-name="ce19" table:formula="of:=SUM([.G5:.G38])" office:value-type="float" office:value="81" calcext:value-type="float">
            <text:p>81</text:p>
          </table:table-cell>
          <table:table-cell table:style-name="ce19" table:formula="of:=SUM([.H5:.H38])" office:value-type="float" office:value="25" calcext:value-type="float">
            <text:p>25</text:p>
          </table:table-cell>
          <table:table-cell table:style-name="ce27" table:formula="of:=SUM([.I5:.I38])" office:value-type="float" office:value="57248" calcext:value-type="float">
            <text:p>57.248,00</text:p>
          </table:table-cell>
          <table:table-cell table:style-name="ce27" table:formula="of:=SUM([.J5:.J38])" office:value-type="float" office:value="27228.56" calcext:value-type="float">
            <text:p>27.228,56</text:p>
          </table:table-cell>
          <table:table-cell table:style-name="ce27" table:formula="of:=SUM([.K5:.K38])" office:value-type="float" office:value="0" calcext:value-type="float">
            <text:p>0,00</text:p>
          </table:table-cell>
          <table:table-cell table:style-name="ce27" table:formula="of:=SUM([.L5:.L38])" office:value-type="float" office:value="0" calcext:value-type="float">
            <text:p>0,00</text:p>
          </table:table-cell>
          <table:table-cell table:style-name="ce27" table:formula="of:=SUM([.M5:.M38])" office:value-type="float" office:value="84476.5599999999" calcext:value-type="float">
            <text:p>84.476,56</text:p>
          </table:table-cell>
          <table:table-cell table:style-name="ce27" table:formula="of:=SUM([.N5:.N38])" office:value-type="float" office:value="5814.17" calcext:value-type="float">
            <text:p>5.814,17</text:p>
          </table:table-cell>
          <table:table-cell table:style-name="ce27" table:formula="of:=SUM([.O5:.O38])" office:value-type="float" office:value="2045.2" calcext:value-type="float">
            <text:p>2.045,20</text:p>
          </table:table-cell>
          <table:table-cell table:style-name="ce27" table:formula="of:=SUM([.P5:.P38])" office:value-type="float" office:value="296.15" calcext:value-type="float">
            <text:p>296,15</text:p>
          </table:table-cell>
          <table:table-cell table:style-name="ce27" table:formula="of:=SUM([.Q5:.Q38])" office:value-type="float" office:value="0" calcext:value-type="float">
            <text:p>0,00</text:p>
          </table:table-cell>
          <table:table-cell table:style-name="ce27" table:formula="of:=SUM([.R5:.R38])" office:value-type="float" office:value="76321.04" calcext:value-type="float">
            <text:p>76.321,04</text:p>
          </table:table-cell>
          <table:table-cell table:style-name="ce27" table:formula="of:=SUM([.S5:.S38])" office:value-type="float" office:value="76321.04" calcext:value-type="float">
            <text:p>76.321,0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8" table:number-rows-repeated="983069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26" office:value-type="float" office:value="12927" calcext:value-type="float">
            <text:p>12.92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727.84" calcext:value-type="float">
            <text:p>13.727,84</text:p>
          </table:table-cell>
          <table:table-cell table:style-name="ce26" office:value-type="float" office:value="3018.63" calcext:value-type="float">
            <text:p>3.018,63</text:p>
          </table:table-cell>
          <table:table-cell table:style-name="ce26" office:value-type="float" office:value="411.83" calcext:value-type="float">
            <text:p>411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297.38" calcext:value-type="float">
            <text:p>10.297,38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32" calcext:value-type="float">
            <text:p>2.13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32.84" calcext:value-type="float">
            <text:p>2.932,84</text:p>
          </table:table-cell>
          <table:table-cell table:style-name="ce26" office:value-type="float" office:value="133.13" calcext:value-type="float">
            <text:p>133,13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99.71" calcext:value-type="float">
            <text:p>2.799,71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9140" calcext:value-type="float">
            <text:p>9.14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940.84" calcext:value-type="float">
            <text:p>9.940,84</text:p>
          </table:table-cell>
          <table:table-cell table:style-name="ce26" office:value-type="float" office:value="1977.2" calcext:value-type="float">
            <text:p>1.977,20</text:p>
          </table:table-cell>
          <table:table-cell table:style-name="ce26" office:value-type="float" office:value="298.22" calcext:value-type="float">
            <text:p>298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65.42" calcext:value-type="float">
            <text:p>7.665,42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7" calcext:value-type="float">
            <text:p>80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7.84" calcext:value-type="float">
            <text:p>1.607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23" calcext:value-type="float">
            <text:p>48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59.61" calcext:value-type="float">
            <text:p>1.559,61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4" calcext:value-type="float">
            <text:p>1.660,84</text:p>
          </table:table-cell>
          <table:table-cell table:style-name="ce26" office:value-type="float" office:value="1.78" calcext:value-type="float">
            <text:p>1,78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9.24" calcext:value-type="float">
            <text:p>1.609,24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7974" calcext:value-type="float">
            <text:p>7.97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774.84" calcext:value-type="float">
            <text:p>8.774,84</text:p>
          </table:table-cell>
          <table:table-cell table:style-name="ce26" office:value-type="float" office:value="1656.55" calcext:value-type="float">
            <text:p>1.656,55</text:p>
          </table:table-cell>
          <table:table-cell table:style-name="ce26" office:value-type="float" office:value="263.24" calcext:value-type="float">
            <text:p>263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855.05" calcext:value-type="float">
            <text:p>6.855,05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3" calcext:value-type="float">
            <text:p>91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3.84" calcext:value-type="float">
            <text:p>1.713,84</text:p>
          </table:table-cell>
          <table:table-cell table:style-name="ce26" office:value-type="float" office:value="5.76" calcext:value-type="float">
            <text:p>5,76</text:p>
          </table:table-cell>
          <table:table-cell table:style-name="ce26" office:value-type="float" office:value="51.41" calcext:value-type="float">
            <text:p>51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6.67" calcext:value-type="float">
            <text:p>1.656,67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8-RAIMUNDO NONATO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775" calcext:value-type="float">
            <text:p>3.77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75.84" calcext:value-type="float">
            <text:p>4.575,84</text:p>
          </table:table-cell>
          <table:table-cell table:style-name="ce26" office:value-type="float" office:value="501.83" calcext:value-type="float">
            <text:p>501,83</text:p>
          </table:table-cell>
          <table:table-cell table:style-name="ce26" office:value-type="float" office:value="137.27" calcext:value-type="float">
            <text:p>137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36.74" calcext:value-type="float">
            <text:p>3.936,74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4-MARIA AMELIA MESQUITA LEITÃ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5017-MARIA DALVA DE SOUS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4093" calcext:value-type="float">
            <text:p>4.09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93.84" calcext:value-type="float">
            <text:p>4.893,84</text:p>
          </table:table-cell>
          <table:table-cell table:style-name="ce26" office:value-type="float" office:value="589.28" calcext:value-type="float">
            <text:p>589,28</text:p>
          </table:table-cell>
          <table:table-cell table:style-name="ce26" office:value-type="float" office:value="146.81" calcext:value-type="float">
            <text:p>146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57.75" calcext:value-type="float">
            <text:p>4.157,75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3-MARTA NEIVA PINHEIR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960" calcext:value-type="float">
            <text:p>5.9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760.84" calcext:value-type="float">
            <text:p>6.760,84</text:p>
          </table:table-cell>
          <table:table-cell table:style-name="ce26" office:value-type="float" office:value="1102.7" calcext:value-type="float">
            <text:p>1.102,7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658.14" calcext:value-type="float">
            <text:p>5.658,14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4-ANTONIA BEZERRA D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456" calcext:value-type="float">
            <text:p>7.45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256.84" calcext:value-type="float">
            <text:p>8.256,84</text:p>
          </table:table-cell>
          <table:table-cell table:style-name="ce26" office:value-type="float" office:value="1514.1" calcext:value-type="float">
            <text:p>1.514,10</text:p>
          </table:table-cell>
          <table:table-cell table:style-name="ce26" office:value-type="float" office:value="165.14" calcext:value-type="float">
            <text:p>165,14</text:p>
          </table:table-cell>
          <table:table-cell table:style-name="ce26" office:value-type="float" office:value="82.57" calcext:value-type="float">
            <text:p>82,5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95.03" calcext:value-type="float">
            <text:p>6.495,03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259" calcext:value-type="float">
            <text:p>5.25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59.84" calcext:value-type="float">
            <text:p>6.059,84</text:p>
          </table:table-cell>
          <table:table-cell table:style-name="ce26" office:value-type="float" office:value="909.93" calcext:value-type="float">
            <text:p>909,93</text:p>
          </table:table-cell>
          <table:table-cell table:style-name="ce26" office:value-type="float" office:value="181.79" calcext:value-type="float">
            <text:p>181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68.12" calcext:value-type="float">
            <text:p>4.968,12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708" calcext:value-type="float">
            <text:p>1.70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08.84" calcext:value-type="float">
            <text:p>2.508,84</text:p>
          </table:table-cell>
          <table:table-cell table:style-name="ce26" office:value-type="float" office:value="69.53" calcext:value-type="float">
            <text:p>69,53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9.31" calcext:value-type="float">
            <text:p>2.439,31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4-FRANCISCO MACEDO TEIXEIRA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901" calcext:value-type="float">
            <text:p>90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1.84" calcext:value-type="float">
            <text:p>1.701,84</text:p>
          </table:table-cell>
          <table:table-cell table:style-name="ce26" office:value-type="float" office:value="4.86" calcext:value-type="float">
            <text:p>4,86</text:p>
          </table:table-cell>
          <table:table-cell table:style-name="ce26" office:value-type="float" office:value="51.05" calcext:value-type="float">
            <text:p>5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5.93" calcext:value-type="float">
            <text:p>1.645,93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344" calcext:value-type="float">
            <text:p>2.34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44.84" calcext:value-type="float">
            <text:p>3.144,84</text:p>
          </table:table-cell>
          <table:table-cell table:style-name="ce26" office:value-type="float" office:value="164.93" calcext:value-type="float">
            <text:p>164,93</text:p>
          </table:table-cell>
          <table:table-cell table:style-name="ce26" office:value-type="float" office:value="94.34" calcext:value-type="float">
            <text:p>94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85.57" calcext:value-type="float">
            <text:p>2.885,57</text:p>
          </table:table-cell>
          <table:table-cell table:number-columns-repeated="1005"/>
        </table:table-row>
        <table:table-row table:style-name="ro10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01" calcext:value-type="float">
            <text:p>90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1.84" calcext:value-type="float">
            <text:p>1.701,84</text:p>
          </table:table-cell>
          <table:table-cell table:style-name="ce26" office:value-type="float" office:value="4.86" calcext:value-type="float">
            <text:p>4,86</text:p>
          </table:table-cell>
          <table:table-cell table:style-name="ce26" office:value-type="float" office:value="51.05" calcext:value-type="float">
            <text:p>5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5.93" calcext:value-type="float">
            <text:p>1.645,93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85" calcext:value-type="float">
            <text:p>2.18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5.84" calcext:value-type="float">
            <text:p>2.985,84</text:p>
          </table:table-cell>
          <table:table-cell table:style-name="ce26" office:value-type="float" office:value="141.08" calcext:value-type="float">
            <text:p>141,08</text:p>
          </table:table-cell>
          <table:table-cell table:style-name="ce26" office:value-type="float" office:value="89.57" calcext:value-type="float">
            <text:p>89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55.19" calcext:value-type="float">
            <text:p>2.755,19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60" calcext:value-type="float">
            <text:p>1.0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0.84" calcext:value-type="float">
            <text:p>1.860,84</text:p>
          </table:table-cell>
          <table:table-cell table:style-name="ce26" office:value-type="float" office:value="16.78" calcext:value-type="float">
            <text:p>16,78</text:p>
          </table:table-cell>
          <table:table-cell table:style-name="ce26" office:value-type="float" office:value="55.82" calcext:value-type="float">
            <text:p>55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8.24" calcext:value-type="float">
            <text:p>1.788,24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24004-ANTONIA GENI PINTO LOBO MENES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32" calcext:value-type="float">
            <text:p>2.13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32.84" calcext:value-type="float">
            <text:p>2.932,84</text:p>
          </table:table-cell>
          <table:table-cell table:style-name="ce26" office:value-type="float" office:value="133.13" calcext:value-type="float">
            <text:p>133,13</text:p>
          </table:table-cell>
          <table:table-cell table:style-name="ce26" office:value-type="float" office:value="87.98" calcext:value-type="float">
            <text:p>87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11.73" calcext:value-type="float">
            <text:p>2.711,73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973" calcext:value-type="float">
            <text:p>1.97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73.84" calcext:value-type="float">
            <text:p>2.773,84</text:p>
          </table:table-cell>
          <table:table-cell table:style-name="ce26" office:value-type="float" office:value="109.28" calcext:value-type="float">
            <text:p>109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3.21" calcext:value-type="float">
            <text:p>83,2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81.35" calcext:value-type="float">
            <text:p>2.581,35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55" calcext:value-type="float">
            <text:p>1.65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5.84" calcext:value-type="float">
            <text:p>2.455,84</text:p>
          </table:table-cell>
          <table:table-cell table:style-name="ce26" office:value-type="float" office:value="61.58" calcext:value-type="float">
            <text:p>61,58</text:p>
          </table:table-cell>
          <table:table-cell table:style-name="ce26" office:value-type="float" office:value="73.67" calcext:value-type="float">
            <text:p>73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20.59" calcext:value-type="float">
            <text:p>2.320,59</text:p>
          </table:table-cell>
          <table:table-cell table:number-columns-repeated="1005"/>
        </table:table-row>
        <table:table-row table:style-name="ro10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5.84" calcext:value-type="float">
            <text:p>1.595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.96" calcext:value-type="float">
            <text:p>15,96</text:p>
          </table:table-cell>
          <table:table-cell table:style-name="ce26" office:value-type="float" office:value="31.92" calcext:value-type="float">
            <text:p>31,9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7.96" calcext:value-type="float">
            <text:p>1.547,96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973" calcext:value-type="float">
            <text:p>1.97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73.84" calcext:value-type="float">
            <text:p>2.773,84</text:p>
          </table:table-cell>
          <table:table-cell table:style-name="ce26" office:value-type="float" office:value="109.28" calcext:value-type="float">
            <text:p>109,28</text:p>
          </table:table-cell>
          <table:table-cell table:style-name="ce26" office:value-type="float" office:value="27.74" calcext:value-type="float">
            <text:p>27,74</text:p>
          </table:table-cell>
          <table:table-cell table:style-name="ce26" office:value-type="float" office:value="55.48" calcext:value-type="float">
            <text:p>55,4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81.34" calcext:value-type="float">
            <text:p>2.581,34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8005-ÁUREA DE OLIVEIRA CUNH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79" calcext:value-type="float">
            <text:p>1.87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79.84" calcext:value-type="float">
            <text:p>2.679,84</text:p>
          </table:table-cell>
          <table:table-cell table:style-name="ce26" office:value-type="float" office:value="95.18" calcext:value-type="float">
            <text:p>95,18</text:p>
          </table:table-cell>
          <table:table-cell table:style-name="ce26" office:value-type="float" office:value="53.6" calcext:value-type="float">
            <text:p>53,60</text:p>
          </table:table-cell>
          <table:table-cell table:style-name="ce26" office:value-type="float" office:value="26.8" calcext:value-type="float">
            <text:p>26,8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4.26" calcext:value-type="float">
            <text:p>2.504,26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44" calcext:value-type="float">
            <text:p>2.34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44.84" calcext:value-type="float">
            <text:p>3.144,84</text:p>
          </table:table-cell>
          <table:table-cell table:style-name="ce26" office:value-type="float" office:value="164.93" calcext:value-type="float">
            <text:p>164,93</text:p>
          </table:table-cell>
          <table:table-cell table:style-name="ce26" office:value-type="float" office:value="62.9" calcext:value-type="float">
            <text:p>62,90</text:p>
          </table:table-cell>
          <table:table-cell table:style-name="ce26" office:value-type="float" office:value="31.45" calcext:value-type="float">
            <text:p>31,4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85.56" calcext:value-type="float">
            <text:p>2.885,56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0005-CLAYTON CÉSAR SILVA LIM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84" calcext:value-type="float">
            <text:p>1.28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4.84" calcext:value-type="float">
            <text:p>2.084,84</text:p>
          </table:table-cell>
          <table:table-cell table:style-name="ce26" office:value-type="float" office:value="33.58" calcext:value-type="float">
            <text:p>33,58</text:p>
          </table:table-cell>
          <table:table-cell table:style-name="ce26" office:value-type="float" office:value="62.54" calcext:value-type="float">
            <text:p>62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8.72" calcext:value-type="float">
            <text:p>1.988,72</text:p>
          </table:table-cell>
          <table:table-cell table:number-columns-repeated="1005"/>
        </table:table-row>
        <table:table-row table:style-name="ro10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2005-JOSÉ CALIXTO LIM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80002-ANTÔNIO LUCIANO SANTOS AMORIM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08" calcext:value-type="float">
            <text:p>1.90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8.84" calcext:value-type="float">
            <text:p>2.708,84</text:p>
          </table:table-cell>
          <table:table-cell table:style-name="ce26" office:value-type="float" office:value="99.53" calcext:value-type="float">
            <text:p>99,5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1.26" calcext:value-type="float">
            <text:p>81,2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528.05" calcext:value-type="float">
            <text:p>2.528,05</text:p>
          </table:table-cell>
          <table:table-cell table:style-name="ce26" office:value-type="float" office:value="2127.35" calcext:value-type="float">
            <text:p>2.127,3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0])" office:value-type="float" office:value="644" calcext:value-type="float">
            <text:p>644</text:p>
          </table:table-cell>
          <table:table-cell table:style-name="ce19" table:formula="of:=SUM([.D5:.D60])" office:value-type="float" office:value="239" calcext:value-type="float">
            <text:p>239</text:p>
          </table:table-cell>
          <table:table-cell table:style-name="ce19" table:formula="of:=SUM([.E5:.E60])" office:value-type="float" office:value="623" calcext:value-type="float">
            <text:p>623</text:p>
          </table:table-cell>
          <table:table-cell table:style-name="ce19" table:formula="of:=SUM([.F5:.F60])" office:value-type="float" office:value="39" calcext:value-type="float">
            <text:p>39</text:p>
          </table:table-cell>
          <table:table-cell table:style-name="ce19" table:formula="of:=SUM([.G5:.G60])" office:value-type="float" office:value="145" calcext:value-type="float">
            <text:p>145</text:p>
          </table:table-cell>
          <table:table-cell table:style-name="ce19" table:formula="of:=SUM([.H5:.H60])" office:value-type="float" office:value="62" calcext:value-type="float">
            <text:p>62</text:p>
          </table:table-cell>
          <table:table-cell table:style-name="ce27" table:formula="of:=SUM([.I5:.I60])" office:value-type="float" office:value="106000" calcext:value-type="float">
            <text:p>106.000,00</text:p>
          </table:table-cell>
          <table:table-cell table:style-name="ce27" table:formula="of:=SUM([.J5:.J60])" office:value-type="float" office:value="44847.04" calcext:value-type="float">
            <text:p>44.847,04</text:p>
          </table:table-cell>
          <table:table-cell table:style-name="ce27" table:formula="of:=SUM([.K5:.K60])" office:value-type="float" office:value="0" calcext:value-type="float">
            <text:p>0,00</text:p>
          </table:table-cell>
          <table:table-cell table:style-name="ce27" table:formula="of:=SUM([.L5:.L60])" office:value-type="float" office:value="0" calcext:value-type="float">
            <text:p>0,00</text:p>
          </table:table-cell>
          <table:table-cell table:style-name="ce27" table:formula="of:=SUM([.M5:.M60])" office:value-type="float" office:value="150847.04" calcext:value-type="float">
            <text:p>150.847,04</text:p>
          </table:table-cell>
          <table:table-cell table:style-name="ce27" table:formula="of:=SUM([.N5:.N60])" office:value-type="float" office:value="12619.42" calcext:value-type="float">
            <text:p>12.619,42</text:p>
          </table:table-cell>
          <table:table-cell table:style-name="ce27" table:formula="of:=SUM([.O5:.O60])" office:value-type="float" office:value="3766.42" calcext:value-type="float">
            <text:p>3.766,42</text:p>
          </table:table-cell>
          <table:table-cell table:style-name="ce27" table:formula="of:=SUM([.P5:.P60])" office:value-type="float" office:value="392.69" calcext:value-type="float">
            <text:p>392,69</text:p>
          </table:table-cell>
          <table:table-cell table:style-name="ce27" table:formula="of:=SUM([.Q5:.Q60])" office:value-type="float" office:value="0" calcext:value-type="float">
            <text:p>0,00</text:p>
          </table:table-cell>
          <table:table-cell table:style-name="ce27" table:formula="of:=SUM([.R5:.R60])" office:value-type="float" office:value="134068.51" calcext:value-type="float">
            <text:p>134.068,51</text:p>
          </table:table-cell>
          <table:table-cell table:style-name="ce27" table:formula="of:=SUM([.S5:.S60])" office:value-type="float" office:value="133667.81" calcext:value-type="float">
            <text:p>133.667,8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8" table:number-rows-repeated="98304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066" calcext:value-type="float">
            <text:p>6.06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866.84" calcext:value-type="float">
            <text:p>6.866,84</text:p>
          </table:table-cell>
          <table:table-cell table:style-name="ce26" office:value-type="float" office:value="1131.85" calcext:value-type="float">
            <text:p>1.131,85</text:p>
          </table:table-cell>
          <table:table-cell table:style-name="ce26" office:value-type="float" office:value="137.34" calcext:value-type="float">
            <text:p>137,34</text:p>
          </table:table-cell>
          <table:table-cell table:style-name="ce26" office:value-type="float" office:value="68.67" calcext:value-type="float">
            <text:p>68,6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28.98" calcext:value-type="float">
            <text:p>5.528,98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920" calcext:value-type="float">
            <text:p>1.92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20.84" calcext:value-type="float">
            <text:p>2.720,84</text:p>
          </table:table-cell>
          <table:table-cell table:style-name="ce26" office:value-type="float" office:value="101.33" calcext:value-type="float">
            <text:p>101,33</text:p>
          </table:table-cell>
          <table:table-cell table:style-name="ce26" office:value-type="float" office:value="81.62" calcext:value-type="float">
            <text:p>81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7.89" calcext:value-type="float">
            <text:p>2.537,89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3016-CRISTIANO DE LIMA VAZ SARDINH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78" calcext:value-type="float">
            <text:p>9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8.84" calcext:value-type="float">
            <text:p>1.778,84</text:p>
          </table:table-cell>
          <table:table-cell table:style-name="ce26" office:value-type="float" office:value="10.63" calcext:value-type="float">
            <text:p>10,63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68.21" calcext:value-type="float">
            <text:p>1.768,21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185" calcext:value-type="float">
            <text:p>2.18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5.84" calcext:value-type="float">
            <text:p>2.985,84</text:p>
          </table:table-cell>
          <table:table-cell table:style-name="ce26" office:value-type="float" office:value="141.08" calcext:value-type="float">
            <text:p>141,08</text:p>
          </table:table-cell>
          <table:table-cell table:style-name="ce26" office:value-type="float" office:value="89.57" calcext:value-type="float">
            <text:p>89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55.19" calcext:value-type="float">
            <text:p>2.755,19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54" calcext:value-type="float">
            <text:p>75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54.84" calcext:value-type="float">
            <text:p>1.554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64" calcext:value-type="float">
            <text:p>46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08.2" calcext:value-type="float">
            <text:p>1.508,20</text:p>
          </table:table-cell>
          <table:table-cell table:number-columns-repeated="1005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4-MARIA DULCE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5-FRANCISCA MARQUES MENDONÇ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55" calcext:value-type="float">
            <text:p>1.65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5.84" calcext:value-type="float">
            <text:p>2.455,84</text:p>
          </table:table-cell>
          <table:table-cell table:style-name="ce26" office:value-type="float" office:value="61.58" calcext:value-type="float">
            <text:p>61,58</text:p>
          </table:table-cell>
          <table:table-cell table:style-name="ce26" office:value-type="float" office:value="73.67" calcext:value-type="float">
            <text:p>73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20.59" calcext:value-type="float">
            <text:p>2.320,59</text:p>
          </table:table-cell>
          <table:table-cell table:number-columns-repeated="1005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25" calcext:value-type="float">
            <text:p>1.32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25.84" calcext:value-type="float">
            <text:p>2.125,84</text:p>
          </table:table-cell>
          <table:table-cell table:style-name="ce26" office:value-type="float" office:value="36.66" calcext:value-type="float">
            <text:p>36,66</text:p>
          </table:table-cell>
          <table:table-cell table:style-name="ce26" office:value-type="float" office:value="63.77" calcext:value-type="float">
            <text:p>63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5.41" calcext:value-type="float">
            <text:p>2.025,41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44" calcext:value-type="float">
            <text:p>2.14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4.84" calcext:value-type="float">
            <text:p>2.944,84</text:p>
          </table:table-cell>
          <table:table-cell table:style-name="ce26" office:value-type="float" office:value="134.93" calcext:value-type="float">
            <text:p>134,93</text:p>
          </table:table-cell>
          <table:table-cell table:style-name="ce26" office:value-type="float" office:value="88.34" calcext:value-type="float">
            <text:p>88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21.57" calcext:value-type="float">
            <text:p>2.721,57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761" calcext:value-type="float">
            <text:p>1.76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61.84" calcext:value-type="float">
            <text:p>2.561,84</text:p>
          </table:table-cell>
          <table:table-cell table:style-name="ce26" office:value-type="float" office:value="77.48" calcext:value-type="float">
            <text:p>77,48</text:p>
          </table:table-cell>
          <table:table-cell table:style-name="ce26" office:value-type="float" office:value="76.85" calcext:value-type="float">
            <text:p>76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07.51" calcext:value-type="float">
            <text:p>2.407,51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74" calcext:value-type="float">
            <text:p>2.87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74.84" calcext:value-type="float">
            <text:p>3.674,84</text:p>
          </table:table-cell>
          <table:table-cell table:style-name="ce26" office:value-type="float" office:value="274.69" calcext:value-type="float">
            <text:p>274,69</text:p>
          </table:table-cell>
          <table:table-cell table:style-name="ce26" office:value-type="float" office:value="73.5" calcext:value-type="float">
            <text:p>73,50</text:p>
          </table:table-cell>
          <table:table-cell table:style-name="ce26" office:value-type="float" office:value="36.75" calcext:value-type="float">
            <text:p>36,7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89.9" calcext:value-type="float">
            <text:p>3.289,90</text:p>
          </table:table-cell>
          <table:table-cell table:number-columns-repeated="1005"/>
        </table:table-row>
        <table:table-row table:style-name="ro10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78" calcext:value-type="float">
            <text:p>1.3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8.84" calcext:value-type="float">
            <text:p>2.178,84</text:p>
          </table:table-cell>
          <table:table-cell table:style-name="ce26" office:value-type="float" office:value="40.63" calcext:value-type="float">
            <text:p>40,63</text:p>
          </table:table-cell>
          <table:table-cell table:style-name="ce26" office:value-type="float" office:value="43.58" calcext:value-type="float">
            <text:p>43,58</text:p>
          </table:table-cell>
          <table:table-cell table:style-name="ce26" office:value-type="float" office:value="21.79" calcext:value-type="float">
            <text:p>21,7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72.84" calcext:value-type="float">
            <text:p>2.072,8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4" calcext:value-type="float">
            <text:p>1.660,84</text:p>
          </table:table-cell>
          <table:table-cell table:style-name="ce26" office:value-type="float" office:value="1.78" calcext:value-type="float">
            <text:p>1,78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9.24" calcext:value-type="float">
            <text:p>1.609,24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float" office:value="3946" calcext:value-type="float">
            <text:p>3.94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46.84" calcext:value-type="float">
            <text:p>4.746,84</text:p>
          </table:table-cell>
          <table:table-cell table:style-name="ce26" office:value-type="float" office:value="548.85" calcext:value-type="float">
            <text:p>548,85</text:p>
          </table:table-cell>
          <table:table-cell table:style-name="ce26" office:value-type="float" office:value="142.4" calcext:value-type="float">
            <text:p>142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55.59" calcext:value-type="float">
            <text:p>4.055,59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27" calcext:value-type="float">
            <text:p>2.72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27.84" calcext:value-type="float">
            <text:p>3.527,84</text:p>
          </table:table-cell>
          <table:table-cell table:style-name="ce26" office:value-type="float" office:value="241.61" calcext:value-type="float">
            <text:p>241,61</text:p>
          </table:table-cell>
          <table:table-cell table:style-name="ce26" office:value-type="float" office:value="105.83" calcext:value-type="float">
            <text:p>105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80.4" calcext:value-type="float">
            <text:p>3.180,40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3])" office:value-type="float" office:value="237" calcext:value-type="float">
            <text:p>237</text:p>
          </table:table-cell>
          <table:table-cell table:style-name="ce19" table:formula="of:=SUM([.D5:.D23])" office:value-type="float" office:value="54" calcext:value-type="float">
            <text:p>54</text:p>
          </table:table-cell>
          <table:table-cell table:style-name="ce19" table:formula="of:=SUM([.E5:.E23])" office:value-type="float" office:value="204" calcext:value-type="float">
            <text:p>204</text:p>
          </table:table-cell>
          <table:table-cell table:style-name="ce19" table:formula="of:=SUM([.F5:.F23])" office:value-type="float" office:value="18" calcext:value-type="float">
            <text:p>18</text:p>
          </table:table-cell>
          <table:table-cell table:style-name="ce19" table:formula="of:=SUM([.G5:.G23])" office:value-type="float" office:value="35" calcext:value-type="float">
            <text:p>35</text:p>
          </table:table-cell>
          <table:table-cell table:style-name="ce19" table:formula="of:=SUM([.H5:.H23])" office:value-type="float" office:value="31" calcext:value-type="float">
            <text:p>31</text:p>
          </table:table-cell>
          <table:table-cell table:style-name="ce27" table:formula="of:=SUM([.I5:.I23])" office:value-type="float" office:value="33963" calcext:value-type="float">
            <text:p>33.963,00</text:p>
          </table:table-cell>
          <table:table-cell table:style-name="ce27" table:formula="of:=SUM([.J5:.J23])" office:value-type="float" office:value="15215.96" calcext:value-type="float">
            <text:p>15.215,96</text:p>
          </table:table-cell>
          <table:table-cell table:style-name="ce27" table:formula="of:=SUM([.K5:.K23])" office:value-type="float" office:value="0" calcext:value-type="float">
            <text:p>0,00</text:p>
          </table:table-cell>
          <table:table-cell table:style-name="ce27" table:formula="of:=SUM([.L5:.L23])" office:value-type="float" office:value="0" calcext:value-type="float">
            <text:p>0,00</text:p>
          </table:table-cell>
          <table:table-cell table:style-name="ce27" table:formula="of:=SUM([.M5:.M23])" office:value-type="float" office:value="49178.96" calcext:value-type="float">
            <text:p>49.178,96</text:p>
          </table:table-cell>
          <table:table-cell table:style-name="ce27" table:formula="of:=SUM([.N5:.N23])" office:value-type="float" office:value="2803.1" calcext:value-type="float">
            <text:p>2.803,10</text:p>
          </table:table-cell>
          <table:table-cell table:style-name="ce27" table:formula="of:=SUM([.O5:.O23])" office:value-type="float" office:value="1294.73" calcext:value-type="float">
            <text:p>1.294,73</text:p>
          </table:table-cell>
          <table:table-cell table:style-name="ce27" table:formula="of:=SUM([.P5:.P23])" office:value-type="float" office:value="127.21" calcext:value-type="float">
            <text:p>127,21</text:p>
          </table:table-cell>
          <table:table-cell table:style-name="ce27" table:formula="of:=SUM([.Q5:.Q23])" office:value-type="float" office:value="0" calcext:value-type="float">
            <text:p>0,00</text:p>
          </table:table-cell>
          <table:table-cell table:style-name="ce27" table:formula="of:=SUM([.R5:.R23])" office:value-type="float" office:value="44953.92" calcext:value-type="float">
            <text:p>44.953,92</text:p>
          </table:table-cell>
          <table:table-cell table:style-name="ce27" table:formula="of:=SUM([.S5:.S23])" office:value-type="float" office:value="44953.92" calcext:value-type="float">
            <text:p>44.953,9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8" table:number-rows-repeated="98308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8728" calcext:value-type="float">
            <text:p>8.72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528.84" calcext:value-type="float">
            <text:p>9.528,84</text:p>
          </table:table-cell>
          <table:table-cell table:style-name="ce26" office:value-type="float" office:value="1863.9" calcext:value-type="float">
            <text:p>1.863,90</text:p>
          </table:table-cell>
          <table:table-cell table:style-name="ce26" office:value-type="float" office:value="190.58" calcext:value-type="float">
            <text:p>190,58</text:p>
          </table:table-cell>
          <table:table-cell table:style-name="ce26" office:value-type="float" office:value="95.29" calcext:value-type="float">
            <text:p>95,2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379.07" calcext:value-type="float">
            <text:p>7.379,07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238" calcext:value-type="float">
            <text:p>2.23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38.84" calcext:value-type="float">
            <text:p>3.038,84</text:p>
          </table:table-cell>
          <table:table-cell table:style-name="ce26" office:value-type="float" office:value="149.03" calcext:value-type="float">
            <text:p>149,03</text:p>
          </table:table-cell>
          <table:table-cell table:style-name="ce26" office:value-type="float" office:value="91.16" calcext:value-type="float">
            <text:p>91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98.65" calcext:value-type="float">
            <text:p>2.798,65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13" calcext:value-type="float">
            <text:p>91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3.84" calcext:value-type="float">
            <text:p>1.713,84</text:p>
          </table:table-cell>
          <table:table-cell table:style-name="ce26" office:value-type="float" office:value="5.76" calcext:value-type="float">
            <text:p>5,76</text:p>
          </table:table-cell>
          <table:table-cell table:style-name="ce26" office:value-type="float" office:value="34.28" calcext:value-type="float">
            <text:p>34,28</text:p>
          </table:table-cell>
          <table:table-cell table:style-name="ce26" office:value-type="float" office:value="17.14" calcext:value-type="float">
            <text:p>17,1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6.66" calcext:value-type="float">
            <text:p>1.656,66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463" calcext:value-type="float">
            <text:p>8.46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263.84" calcext:value-type="float">
            <text:p>9.263,84</text:p>
          </table:table-cell>
          <table:table-cell table:style-name="ce26" office:value-type="float" office:value="1791.03" calcext:value-type="float">
            <text:p>1.791,03</text:p>
          </table:table-cell>
          <table:table-cell table:style-name="ce26" office:value-type="float" office:value="277.91" calcext:value-type="float">
            <text:p>27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194.9" calcext:value-type="float">
            <text:p>7.194,90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266" calcext:value-type="float">
            <text:p>6.26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066.84" calcext:value-type="float">
            <text:p>7.066,84</text:p>
          </table:table-cell>
          <table:table-cell table:style-name="ce26" office:value-type="float" office:value="1186.85" calcext:value-type="float">
            <text:p>1.186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2" calcext:value-type="float">
            <text:p>212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667.99" calcext:value-type="float">
            <text:p>5.667,99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.79" calcext:value-type="float">
            <text:p>14,7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64.05" calcext:value-type="float">
            <text:p>1.464,05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.79" calcext:value-type="float">
            <text:p>14,7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64.05" calcext:value-type="float">
            <text:p>1.464,05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54" calcext:value-type="float">
            <text:p>75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54.84" calcext:value-type="float">
            <text:p>1.554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64" calcext:value-type="float">
            <text:p>46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08.2" calcext:value-type="float">
            <text:p>1.508,20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.79" calcext:value-type="float">
            <text:p>14,7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64.05" calcext:value-type="float">
            <text:p>1.464,05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5960" calcext:value-type="float">
            <text:p>5.9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760.84" calcext:value-type="float">
            <text:p>6.760,84</text:p>
          </table:table-cell>
          <table:table-cell table:style-name="ce26" office:value-type="float" office:value="1102.7" calcext:value-type="float">
            <text:p>1.102,7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2.82" calcext:value-type="float">
            <text:p>202,8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55.32" calcext:value-type="float">
            <text:p>5.455,32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78.84" calcext:value-type="float">
            <text:p>1.478,84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57" calcext:value-type="float">
            <text:p>3.45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57.84" calcext:value-type="float">
            <text:p>4.257,84</text:p>
          </table:table-cell>
          <table:table-cell table:style-name="ce26" office:value-type="float" office:value="414.38" calcext:value-type="float">
            <text:p>414,38</text:p>
          </table:table-cell>
          <table:table-cell table:style-name="ce26" office:value-type="float" office:value="127.73" calcext:value-type="float">
            <text:p>127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15.73" calcext:value-type="float">
            <text:p>3.715,73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10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537" calcext:value-type="float">
            <text:p>1.53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7.84" calcext:value-type="float">
            <text:p>2.337,84</text:p>
          </table:table-cell>
          <table:table-cell table:style-name="ce26" office:value-type="float" office:value="52.56" calcext:value-type="float">
            <text:p>52,56</text:p>
          </table:table-cell>
          <table:table-cell table:style-name="ce26" office:value-type="float" office:value="70.13" calcext:value-type="float">
            <text:p>7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5.15" calcext:value-type="float">
            <text:p>2.215,15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4517" calcext:value-type="float">
            <text:p>4.51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17.84" calcext:value-type="float">
            <text:p>5.317,84</text:p>
          </table:table-cell>
          <table:table-cell table:style-name="ce26" office:value-type="float" office:value="705.88" calcext:value-type="float">
            <text:p>705,88</text:p>
          </table:table-cell>
          <table:table-cell table:style-name="ce26" office:value-type="float" office:value="159.53" calcext:value-type="float">
            <text:p>159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52.43" calcext:value-type="float">
            <text:p>4.452,43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4-OSMAR DA SILVA MONTEIR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78" calcext:value-type="float">
            <text:p>9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8.84" calcext:value-type="float">
            <text:p>1.778,84</text:p>
          </table:table-cell>
          <table:table-cell table:style-name="ce26" office:value-type="float" office:value="10.63" calcext:value-type="float">
            <text:p>10,63</text:p>
          </table:table-cell>
          <table:table-cell table:style-name="ce26" office:value-type="float" office:value="53.36" calcext:value-type="float">
            <text:p>53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4.85" calcext:value-type="float">
            <text:p>1.714,85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920" calcext:value-type="float">
            <text:p>1.92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20.84" calcext:value-type="float">
            <text:p>2.720,84</text:p>
          </table:table-cell>
          <table:table-cell table:style-name="ce26" office:value-type="float" office:value="101.33" calcext:value-type="float">
            <text:p>101,33</text:p>
          </table:table-cell>
          <table:table-cell table:style-name="ce26" office:value-type="float" office:value="81.62" calcext:value-type="float">
            <text:p>81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7.89" calcext:value-type="float">
            <text:p>2.537,89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62" calcext:value-type="float">
            <text:p>2.66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62.84" calcext:value-type="float">
            <text:p>3.462,84</text:p>
          </table:table-cell>
          <table:table-cell table:style-name="ce26" office:value-type="float" office:value="226.99" calcext:value-type="float">
            <text:p>226,99</text:p>
          </table:table-cell>
          <table:table-cell table:style-name="ce26" office:value-type="float" office:value="103.88" calcext:value-type="float">
            <text:p>103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1.97" calcext:value-type="float">
            <text:p>3.131,97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3074" calcext:value-type="float">
            <text:p>3.07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74.84" calcext:value-type="float">
            <text:p>3.874,84</text:p>
          </table:table-cell>
          <table:table-cell table:style-name="ce26" office:value-type="float" office:value="319.69" calcext:value-type="float">
            <text:p>319,69</text:p>
          </table:table-cell>
          <table:table-cell table:style-name="ce26" office:value-type="float" office:value="116.24" calcext:value-type="float">
            <text:p>116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8.91" calcext:value-type="float">
            <text:p>3.438,91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3-FRANCISCA EFIGÊNIA MONT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32" calcext:value-type="float">
            <text:p>2.33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32.84" calcext:value-type="float">
            <text:p>3.132,84</text:p>
          </table:table-cell>
          <table:table-cell table:style-name="ce26" office:value-type="float" office:value="163.13" calcext:value-type="float">
            <text:p>163,13</text:p>
          </table:table-cell>
          <table:table-cell table:style-name="ce26" office:value-type="float" office:value="93.98" calcext:value-type="float">
            <text:p>93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75.73" calcext:value-type="float">
            <text:p>2.875,73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3669" calcext:value-type="float">
            <text:p>3.66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69.84" calcext:value-type="float">
            <text:p>4.469,84</text:p>
          </table:table-cell>
          <table:table-cell table:style-name="ce26" office:value-type="float" office:value="472.68" calcext:value-type="float">
            <text:p>472,68</text:p>
          </table:table-cell>
          <table:table-cell table:style-name="ce26" office:value-type="float" office:value="89.4" calcext:value-type="float">
            <text:p>89,40</text:p>
          </table:table-cell>
          <table:table-cell table:style-name="ce26" office:value-type="float" office:value="44.7" calcext:value-type="float">
            <text:p>44,7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63.06" calcext:value-type="float">
            <text:p>3.863,06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10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5.84" calcext:value-type="float">
            <text:p>1.595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87" calcext:value-type="float">
            <text:p>47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7.97" calcext:value-type="float">
            <text:p>1.547,97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42" calcext:value-type="float">
            <text:p>74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42.84" calcext:value-type="float">
            <text:p>1.542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0.86" calcext:value-type="float">
            <text:p>30,86</text:p>
          </table:table-cell>
          <table:table-cell table:style-name="ce26" office:value-type="float" office:value="15.43" calcext:value-type="float">
            <text:p>15,4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96.55" calcext:value-type="float">
            <text:p>1.496,55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2927" calcext:value-type="float">
            <text:p>2.92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7.84" calcext:value-type="float">
            <text:p>3.727,84</text:p>
          </table:table-cell>
          <table:table-cell table:style-name="ce26" office:value-type="float" office:value="286.61" calcext:value-type="float">
            <text:p>286,61</text:p>
          </table:table-cell>
          <table:table-cell table:style-name="ce26" office:value-type="float" office:value="111.83" calcext:value-type="float">
            <text:p>111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9.4" calcext:value-type="float">
            <text:p>3.329,40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07" calcext:value-type="float">
            <text:p>80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7.84" calcext:value-type="float">
            <text:p>1.607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.23" calcext:value-type="float">
            <text:p>48,2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59.61" calcext:value-type="float">
            <text:p>1.559,61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43" calcext:value-type="float">
            <text:p>1.44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3.84" calcext:value-type="float">
            <text:p>2.243,84</text:p>
          </table:table-cell>
          <table:table-cell table:style-name="ce26" office:value-type="float" office:value="45.51" calcext:value-type="float">
            <text:p>45,5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7.31" calcext:value-type="float">
            <text:p>67,3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1.02" calcext:value-type="float">
            <text:p>2.131,02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9002-PATRICIA SANTIAGO LOPES FERR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01" calcext:value-type="float">
            <text:p>90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1.84" calcext:value-type="float">
            <text:p>1.701,84</text:p>
          </table:table-cell>
          <table:table-cell table:style-name="ce26" office:value-type="float" office:value="4.86" calcext:value-type="float">
            <text:p>4,86</text:p>
          </table:table-cell>
          <table:table-cell table:style-name="ce26" office:value-type="float" office:value="51.05" calcext:value-type="float">
            <text:p>5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5.93" calcext:value-type="float">
            <text:p>1.645,93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02" calcext:value-type="float">
            <text:p>1.20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02.84" calcext:value-type="float">
            <text:p>2.002,84</text:p>
          </table:table-cell>
          <table:table-cell table:style-name="ce26" office:value-type="float" office:value="27.43" calcext:value-type="float">
            <text:p>27,43</text:p>
          </table:table-cell>
          <table:table-cell table:style-name="ce26" office:value-type="float" office:value="60.08" calcext:value-type="float">
            <text:p>60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5.33" calcext:value-type="float">
            <text:p>1.915,3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0])" office:value-type="float" office:value="544" calcext:value-type="float">
            <text:p>544</text:p>
          </table:table-cell>
          <table:table-cell table:style-name="ce19" table:formula="of:=SUM([.D5:.D50])" office:value-type="float" office:value="222" calcext:value-type="float">
            <text:p>222</text:p>
          </table:table-cell>
          <table:table-cell table:style-name="ce19" table:formula="of:=SUM([.E5:.E50])" office:value-type="float" office:value="463" calcext:value-type="float">
            <text:p>463</text:p>
          </table:table-cell>
          <table:table-cell table:style-name="ce19" table:formula="of:=SUM([.F5:.F50])" office:value-type="float" office:value="28" calcext:value-type="float">
            <text:p>28</text:p>
          </table:table-cell>
          <table:table-cell table:style-name="ce19" table:formula="of:=SUM([.G5:.G50])" office:value-type="float" office:value="68" calcext:value-type="float">
            <text:p>68</text:p>
          </table:table-cell>
          <table:table-cell table:style-name="ce19" table:formula="of:=SUM([.H5:.H50])" office:value-type="float" office:value="36" calcext:value-type="float">
            <text:p>36</text:p>
          </table:table-cell>
          <table:table-cell table:style-name="ce27" table:formula="of:=SUM([.I5:.I50])" office:value-type="float" office:value="81879" calcext:value-type="float">
            <text:p>81.879,00</text:p>
          </table:table-cell>
          <table:table-cell table:style-name="ce27" table:formula="of:=SUM([.J5:.J50])" office:value-type="float" office:value="36838.64" calcext:value-type="float">
            <text:p>36.838,64</text:p>
          </table:table-cell>
          <table:table-cell table:style-name="ce27" table:formula="of:=SUM([.K5:.K50])" office:value-type="float" office:value="0" calcext:value-type="float">
            <text:p>0,00</text:p>
          </table:table-cell>
          <table:table-cell table:style-name="ce27" table:formula="of:=SUM([.L5:.L50])" office:value-type="float" office:value="0" calcext:value-type="float">
            <text:p>0,00</text:p>
          </table:table-cell>
          <table:table-cell table:style-name="ce27" table:formula="of:=SUM([.M5:.M50])" office:value-type="float" office:value="118717.64" calcext:value-type="float">
            <text:p>118.717,64</text:p>
          </table:table-cell>
          <table:table-cell table:style-name="ce27" table:formula="of:=SUM([.N5:.N50])" office:value-type="float" office:value="8930.95" calcext:value-type="float">
            <text:p>8.930,95</text:p>
          </table:table-cell>
          <table:table-cell table:style-name="ce27" table:formula="of:=SUM([.O5:.O50])" office:value-type="float" office:value="2680.97" calcext:value-type="float">
            <text:p>2.680,97</text:p>
          </table:table-cell>
          <table:table-cell table:style-name="ce27" table:formula="of:=SUM([.P5:.P50])" office:value-type="float" office:value="747.29" calcext:value-type="float">
            <text:p>747,29</text:p>
          </table:table-cell>
          <table:table-cell table:style-name="ce27" table:formula="of:=SUM([.Q5:.Q50])" office:value-type="float" office:value="0" calcext:value-type="float">
            <text:p>0,00</text:p>
          </table:table-cell>
          <table:table-cell table:style-name="ce27" table:formula="of:=SUM([.R5:.R50])" office:value-type="float" office:value="106358.43" calcext:value-type="float">
            <text:p>106.358,43</text:p>
          </table:table-cell>
          <table:table-cell table:style-name="ce27" table:formula="of:=SUM([.S5:.S50])" office:value-type="float" office:value="106358.43" calcext:value-type="float">
            <text:p>106.358,4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8" table:number-rows-repeated="9830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423" calcext:value-type="float">
            <text:p>4.42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23.84" calcext:value-type="float">
            <text:p>5.223,84</text:p>
          </table:table-cell>
          <table:table-cell table:style-name="ce26" office:value-type="float" office:value="680.03" calcext:value-type="float">
            <text:p>680,03</text:p>
          </table:table-cell>
          <table:table-cell table:style-name="ce26" office:value-type="float" office:value="156.71" calcext:value-type="float">
            <text:p>156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87.1" calcext:value-type="float">
            <text:p>4.387,10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026" calcext:value-type="float">
            <text:p>2.02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26.84" calcext:value-type="float">
            <text:p>2.826,84</text:p>
          </table:table-cell>
          <table:table-cell table:style-name="ce26" office:value-type="float" office:value="117.23" calcext:value-type="float">
            <text:p>117,23</text:p>
          </table:table-cell>
          <table:table-cell table:style-name="ce26" office:value-type="float" office:value="84.8" calcext:value-type="float">
            <text:p>84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24.81" calcext:value-type="float">
            <text:p>2.624,81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4" calcext:value-type="float">
            <text:p>1.660,84</text:p>
          </table:table-cell>
          <table:table-cell table:style-name="ce26" office:value-type="float" office:value="1.78" calcext:value-type="float">
            <text:p>1,78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9.24" calcext:value-type="float">
            <text:p>1.609,24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02" calcext:value-type="float">
            <text:p>1.60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02.84" calcext:value-type="float">
            <text:p>2.402,84</text:p>
          </table:table-cell>
          <table:table-cell table:style-name="ce26" office:value-type="float" office:value="57.43" calcext:value-type="float">
            <text:p>57,43</text:p>
          </table:table-cell>
          <table:table-cell table:style-name="ce26" office:value-type="float" office:value="72.08" calcext:value-type="float">
            <text:p>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3.33" calcext:value-type="float">
            <text:p>2.273,33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13" calcext:value-type="float">
            <text:p>91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3.84" calcext:value-type="float">
            <text:p>1.713,84</text:p>
          </table:table-cell>
          <table:table-cell table:style-name="ce26" office:value-type="float" office:value="5.76" calcext:value-type="float">
            <text:p>5,76</text:p>
          </table:table-cell>
          <table:table-cell table:style-name="ce26" office:value-type="float" office:value="51.41" calcext:value-type="float">
            <text:p>51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6.67" calcext:value-type="float">
            <text:p>1.656,67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4411" calcext:value-type="float">
            <text:p>4.41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11.84" calcext:value-type="float">
            <text:p>5.211,84</text:p>
          </table:table-cell>
          <table:table-cell table:style-name="ce26" office:value-type="float" office:value="676.73" calcext:value-type="float">
            <text:p>676,73</text:p>
          </table:table-cell>
          <table:table-cell table:style-name="ce26" office:value-type="float" office:value="156.35" calcext:value-type="float">
            <text:p>156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78.76" calcext:value-type="float">
            <text:p>4.378,76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" calcext:value-type="float">
            <text:p>16</text:p>
          </table:table-cell>
          <table:table-cell table:style-name="ce26" office:value-type="float" office:value="16237" calcext:value-type="float">
            <text:p>16.23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37.84" calcext:value-type="float">
            <text:p>17.037,84</text:p>
          </table:table-cell>
          <table:table-cell table:style-name="ce26" office:value-type="float" office:value="3928.88" calcext:value-type="float">
            <text:p>3.928,88</text:p>
          </table:table-cell>
          <table:table-cell table:style-name="ce26" office:value-type="float" office:value="511.13" calcext:value-type="float">
            <text:p>511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597.83" calcext:value-type="float">
            <text:p>12.597,83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02" calcext:value-type="float">
            <text:p>1.40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2.84" calcext:value-type="float">
            <text:p>2.202,84</text:p>
          </table:table-cell>
          <table:table-cell table:style-name="ce26" office:value-type="float" office:value="42.43" calcext:value-type="float">
            <text:p>42,43</text:p>
          </table:table-cell>
          <table:table-cell table:style-name="ce26" office:value-type="float" office:value="66.08" calcext:value-type="float">
            <text:p>66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94.33" calcext:value-type="float">
            <text:p>2.094,33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02" calcext:value-type="float">
            <text:p>1.40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2.84" calcext:value-type="float">
            <text:p>2.202,84</text:p>
          </table:table-cell>
          <table:table-cell table:style-name="ce26" office:value-type="float" office:value="42.43" calcext:value-type="float">
            <text:p>42,43</text:p>
          </table:table-cell>
          <table:table-cell table:style-name="ce26" office:value-type="float" office:value="66.08" calcext:value-type="float">
            <text:p>66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94.33" calcext:value-type="float">
            <text:p>2.094,33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31" calcext:value-type="float">
            <text:p>1.03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1.84" calcext:value-type="float">
            <text:p>1.831,84</text:p>
          </table:table-cell>
          <table:table-cell table:style-name="ce26" office:value-type="float" office:value="14.61" calcext:value-type="float">
            <text:p>14,61</text:p>
          </table:table-cell>
          <table:table-cell table:style-name="ce26" office:value-type="float" office:value="54.95" calcext:value-type="float">
            <text:p>54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62.28" calcext:value-type="float">
            <text:p>1.762,28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124" calcext:value-type="float">
            <text:p>5.12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24.84" calcext:value-type="float">
            <text:p>5.924,84</text:p>
          </table:table-cell>
          <table:table-cell table:style-name="ce26" office:value-type="float" office:value="872.8" calcext:value-type="float">
            <text:p>872,80</text:p>
          </table:table-cell>
          <table:table-cell table:style-name="ce26" office:value-type="float" office:value="177.74" calcext:value-type="float">
            <text:p>177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74.3" calcext:value-type="float">
            <text:p>4.874,30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3-MAROLY MARIA DE OLIVEIRA MONTE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66" calcext:value-type="float">
            <text:p>96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6.84" calcext:value-type="float">
            <text:p>1.766,84</text:p>
          </table:table-cell>
          <table:table-cell table:style-name="ce26" office:value-type="float" office:value="9.73" calcext:value-type="float">
            <text:p>9,73</text:p>
          </table:table-cell>
          <table:table-cell table:style-name="ce26" office:value-type="float" office:value="53" calcext:value-type="float">
            <text:p>5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4.11" calcext:value-type="float">
            <text:p>1.704,11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072" calcext:value-type="float">
            <text:p>1.07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72.84" calcext:value-type="float">
            <text:p>1.872,84</text:p>
          </table:table-cell>
          <table:table-cell table:style-name="ce26" office:value-type="float" office:value="17.68" calcext:value-type="float">
            <text:p>17,68</text:p>
          </table:table-cell>
          <table:table-cell table:style-name="ce26" office:value-type="float" office:value="56.18" calcext:value-type="float">
            <text:p>56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8.98" calcext:value-type="float">
            <text:p>1.798,98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843" calcext:value-type="float">
            <text:p>10.84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643.84" calcext:value-type="float">
            <text:p>11.643,84</text:p>
          </table:table-cell>
          <table:table-cell table:style-name="ce26" office:value-type="float" office:value="2445.53" calcext:value-type="float">
            <text:p>2.445,53</text:p>
          </table:table-cell>
          <table:table-cell table:style-name="ce26" office:value-type="float" office:value="349.31" calcext:value-type="float">
            <text:p>349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849" calcext:value-type="float">
            <text:p>8.849,00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25" calcext:value-type="float">
            <text:p>1.12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25.84" calcext:value-type="float">
            <text:p>1.925,84</text:p>
          </table:table-cell>
          <table:table-cell table:style-name="ce26" office:value-type="float" office:value="21.66" calcext:value-type="float">
            <text:p>21,66</text:p>
          </table:table-cell>
          <table:table-cell table:style-name="ce26" office:value-type="float" office:value="57.77" calcext:value-type="float">
            <text:p>57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6.41" calcext:value-type="float">
            <text:p>1.846,41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7-JOSÉ VALDIR BAND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26" office:value-type="float" office:value="34397" calcext:value-type="float">
            <text:p>34.39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197.84" calcext:value-type="float">
            <text:p>35.197,84</text:p>
          </table:table-cell>
          <table:table-cell table:style-name="ce26" office:value-type="float" office:value="8922.88" calcext:value-type="float">
            <text:p>8.922,88</text:p>
          </table:table-cell>
          <table:table-cell table:style-name="ce26" office:value-type="float" office:value="1055.93" calcext:value-type="float">
            <text:p>1.055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219.03" calcext:value-type="float">
            <text:p>25.219,03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61" calcext:value-type="float">
            <text:p>1.76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61.84" calcext:value-type="float">
            <text:p>2.561,84</text:p>
          </table:table-cell>
          <table:table-cell table:style-name="ce26" office:value-type="float" office:value="77.48" calcext:value-type="float">
            <text:p>77,48</text:p>
          </table:table-cell>
          <table:table-cell table:style-name="ce26" office:value-type="float" office:value="76.85" calcext:value-type="float">
            <text:p>76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07.51" calcext:value-type="float">
            <text:p>2.407,51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644" calcext:value-type="float">
            <text:p>5.64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44.84" calcext:value-type="float">
            <text:p>6.444,84</text:p>
          </table:table-cell>
          <table:table-cell table:style-name="ce26" office:value-type="float" office:value="1015.8" calcext:value-type="float">
            <text:p>1.015,80</text:p>
          </table:table-cell>
          <table:table-cell table:style-name="ce26" office:value-type="float" office:value="193.34" calcext:value-type="float">
            <text:p>19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35.7" calcext:value-type="float">
            <text:p>5.235,70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722" calcext:value-type="float">
            <text:p>3.72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22.84" calcext:value-type="float">
            <text:p>4.522,84</text:p>
          </table:table-cell>
          <table:table-cell table:style-name="ce26" office:value-type="float" office:value="487.25" calcext:value-type="float">
            <text:p>487,25</text:p>
          </table:table-cell>
          <table:table-cell table:style-name="ce26" office:value-type="float" office:value="135.68" calcext:value-type="float">
            <text:p>135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99.91" calcext:value-type="float">
            <text:p>3.899,9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4-MARIA LIDUINA BESER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5-ANTÔNIO AMÂNCIO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6-LUIZ GUALBERTO OLIVEIRA DE SOUS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3204" calcext:value-type="float">
            <text:p>3.20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4.84" calcext:value-type="float">
            <text:p>4.004,84</text:p>
          </table:table-cell>
          <table:table-cell table:style-name="ce26" office:value-type="float" office:value="348.94" calcext:value-type="float">
            <text:p>348,94</text:p>
          </table:table-cell>
          <table:table-cell table:style-name="ce26" office:value-type="float" office:value="120.14" calcext:value-type="float">
            <text:p>120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35.76" calcext:value-type="float">
            <text:p>3.535,76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6-FRANCISCO PALÁCIO LEIT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4018-WILSON QUEIROZ BRASIL FI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2727" calcext:value-type="float">
            <text:p>12.72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527.84" calcext:value-type="float">
            <text:p>13.527,84</text:p>
          </table:table-cell>
          <table:table-cell table:style-name="ce26" office:value-type="float" office:value="2963.63" calcext:value-type="float">
            <text:p>2.963,63</text:p>
          </table:table-cell>
          <table:table-cell table:style-name="ce26" office:value-type="float" office:value="405.83" calcext:value-type="float">
            <text:p>405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158.38" calcext:value-type="float">
            <text:p>10.158,38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4794" calcext:value-type="float">
            <text:p>4.79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94.84" calcext:value-type="float">
            <text:p>5.594,84</text:p>
          </table:table-cell>
          <table:table-cell table:style-name="ce26" office:value-type="float" office:value="782.05" calcext:value-type="float">
            <text:p>782,05</text:p>
          </table:table-cell>
          <table:table-cell table:style-name="ce26" office:value-type="float" office:value="167.84" calcext:value-type="float">
            <text:p>167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44.95" calcext:value-type="float">
            <text:p>4.644,95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3-MARIA DA PENHA BARR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609" calcext:value-type="float">
            <text:p>2.60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09.84" calcext:value-type="float">
            <text:p>3.409,84</text:p>
          </table:table-cell>
          <table:table-cell table:style-name="ce26" office:value-type="float" office:value="215.06" calcext:value-type="float">
            <text:p>215,06</text:p>
          </table:table-cell>
          <table:table-cell table:style-name="ce26" office:value-type="float" office:value="102.29" calcext:value-type="float">
            <text:p>102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92.49" calcext:value-type="float">
            <text:p>3.092,49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68" calcext:value-type="float">
            <text:p>2.96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8.84" calcext:value-type="float">
            <text:p>3.768,84</text:p>
          </table:table-cell>
          <table:table-cell table:style-name="ce26" office:value-type="float" office:value="295.84" calcext:value-type="float">
            <text:p>295,84</text:p>
          </table:table-cell>
          <table:table-cell table:style-name="ce26" office:value-type="float" office:value="75.38" calcext:value-type="float">
            <text:p>75,38</text:p>
          </table:table-cell>
          <table:table-cell table:style-name="ce26" office:value-type="float" office:value="37.69" calcext:value-type="float">
            <text:p>37,6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59.93" calcext:value-type="float">
            <text:p>3.359,93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25" calcext:value-type="float">
            <text:p>1.325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25.84" calcext:value-type="float">
            <text:p>2.125,84</text:p>
          </table:table-cell>
          <table:table-cell table:style-name="ce26" office:value-type="float" office:value="36.66" calcext:value-type="float">
            <text:p>36,66</text:p>
          </table:table-cell>
          <table:table-cell table:style-name="ce26" office:value-type="float" office:value="63.77" calcext:value-type="float">
            <text:p>63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5.41" calcext:value-type="float">
            <text:p>2.025,41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871" calcext:value-type="float">
            <text:p>4.87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71.84" calcext:value-type="float">
            <text:p>5.671,84</text:p>
          </table:table-cell>
          <table:table-cell table:style-name="ce26" office:value-type="float" office:value="803.23" calcext:value-type="float">
            <text:p>803,23</text:p>
          </table:table-cell>
          <table:table-cell table:style-name="ce26" office:value-type="float" office:value="170.15" calcext:value-type="float">
            <text:p>170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98.46" calcext:value-type="float">
            <text:p>4.698,46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3-JOSÉ FREITAS SOBRIN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7-EVÂNIA MARCIA CARTAXO LOP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26" office:value-type="float" office:value="8487" calcext:value-type="float">
            <text:p>8.48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287.84" calcext:value-type="float">
            <text:p>9.287,84</text:p>
          </table:table-cell>
          <table:table-cell table:style-name="ce26" office:value-type="float" office:value="1797.63" calcext:value-type="float">
            <text:p>1.797,63</text:p>
          </table:table-cell>
          <table:table-cell table:style-name="ce26" office:value-type="float" office:value="278.63" calcext:value-type="float">
            <text:p>278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11.58" calcext:value-type="float">
            <text:p>7.211,58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534" calcext:value-type="float">
            <text:p>3.53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34.84" calcext:value-type="float">
            <text:p>4.334,84</text:p>
          </table:table-cell>
          <table:table-cell table:style-name="ce26" office:value-type="float" office:value="435.55" calcext:value-type="float">
            <text:p>435,55</text:p>
          </table:table-cell>
          <table:table-cell table:style-name="ce26" office:value-type="float" office:value="130.04" calcext:value-type="float">
            <text:p>130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69.25" calcext:value-type="float">
            <text:p>3.769,25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78" calcext:value-type="float">
            <text:p>1.1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8.84" calcext:value-type="float">
            <text:p>1.978,84</text:p>
          </table:table-cell>
          <table:table-cell table:style-name="ce26" office:value-type="float" office:value="25.63" calcext:value-type="float">
            <text:p>25,63</text:p>
          </table:table-cell>
          <table:table-cell table:style-name="ce26" office:value-type="float" office:value="59.36" calcext:value-type="float">
            <text:p>59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3.85" calcext:value-type="float">
            <text:p>1.893,85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883" calcext:value-type="float">
            <text:p>4.88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83.84" calcext:value-type="float">
            <text:p>5.683,84</text:p>
          </table:table-cell>
          <table:table-cell table:style-name="ce26" office:value-type="float" office:value="806.53" calcext:value-type="float">
            <text:p>806,53</text:p>
          </table:table-cell>
          <table:table-cell table:style-name="ce26" office:value-type="float" office:value="170.51" calcext:value-type="float">
            <text:p>170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06.8" calcext:value-type="float">
            <text:p>4.706,80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6-ANTÔNIO VALMI DE LIM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604" calcext:value-type="float">
            <text:p>3.60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04.84" calcext:value-type="float">
            <text:p>4.404,84</text:p>
          </table:table-cell>
          <table:table-cell table:style-name="ce26" office:value-type="float" office:value="454.8" calcext:value-type="float">
            <text:p>454,80</text:p>
          </table:table-cell>
          <table:table-cell table:style-name="ce26" office:value-type="float" office:value="132.14" calcext:value-type="float">
            <text:p>132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17.9" calcext:value-type="float">
            <text:p>3.817,90</text:p>
          </table:table-cell>
          <table:table-cell table:number-columns-repeated="1005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43" calcext:value-type="float">
            <text:p>1.64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43.84" calcext:value-type="float">
            <text:p>2.443,84</text:p>
          </table:table-cell>
          <table:table-cell table:style-name="ce26" office:value-type="float" office:value="60.51" calcext:value-type="float">
            <text:p>60,51</text:p>
          </table:table-cell>
          <table:table-cell table:style-name="ce26" office:value-type="float" office:value="73.31" calcext:value-type="float">
            <text:p>73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0.02" calcext:value-type="float">
            <text:p>2.310,02</text:p>
          </table:table-cell>
          <table:table-cell table:number-columns-repeated="1005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10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56" calcext:value-type="float">
            <text:p>2.756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56.84" calcext:value-type="float">
            <text:p>3.556,84</text:p>
          </table:table-cell>
          <table:table-cell table:style-name="ce26" office:value-type="float" office:value="248.14" calcext:value-type="float">
            <text:p>248,14</text:p>
          </table:table-cell>
          <table:table-cell table:style-name="ce26" office:value-type="float" office:value="106.7" calcext:value-type="float">
            <text:p>106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02" calcext:value-type="float">
            <text:p>3.202,00</text:p>
          </table:table-cell>
          <table:table-cell table:number-columns-repeated="1005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20" calcext:value-type="float">
            <text:p>2.12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20.84" calcext:value-type="float">
            <text:p>2.920,84</text:p>
          </table:table-cell>
          <table:table-cell table:style-name="ce26" office:value-type="float" office:value="131.33" calcext:value-type="float">
            <text:p>131,33</text:p>
          </table:table-cell>
          <table:table-cell table:style-name="ce26" office:value-type="float" office:value="87.62" calcext:value-type="float">
            <text:p>87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1.89" calcext:value-type="float">
            <text:p>2.701,89</text:p>
          </table:table-cell>
          <table:table-cell table:number-columns-repeated="1005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7014-ALDA RODRIGUES PINHEIR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7015-JURACI PRIMO FER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10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337" calcext:value-type="float">
            <text:p>1.33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7.84" calcext:value-type="float">
            <text:p>2.137,84</text:p>
          </table:table-cell>
          <table:table-cell table:style-name="ce26" office:value-type="float" office:value="37.56" calcext:value-type="float">
            <text:p>37,56</text:p>
          </table:table-cell>
          <table:table-cell table:style-name="ce26" office:value-type="float" office:value="64.13" calcext:value-type="float">
            <text:p>64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36.15" calcext:value-type="float">
            <text:p>2.036,15</text:p>
          </table:table-cell>
          <table:table-cell table:number-columns-repeated="1005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51" calcext:value-type="float">
            <text:p>3.55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51.84" calcext:value-type="float">
            <text:p>4.351,84</text:p>
          </table:table-cell>
          <table:table-cell table:style-name="ce26" office:value-type="float" office:value="440.23" calcext:value-type="float">
            <text:p>440,23</text:p>
          </table:table-cell>
          <table:table-cell table:style-name="ce26" office:value-type="float" office:value="130.55" calcext:value-type="float">
            <text:p>130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81.06" calcext:value-type="float">
            <text:p>3.781,06</text:p>
          </table:table-cell>
          <table:table-cell table:number-columns-repeated="1005"/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76013-THAIZ DE SOUZA LOPE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33" calcext:value-type="float">
            <text:p>3.03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33.84" calcext:value-type="float">
            <text:p>3.833,84</text:p>
          </table:table-cell>
          <table:table-cell table:style-name="ce26" office:value-type="float" office:value="310.46" calcext:value-type="float">
            <text:p>310,46</text:p>
          </table:table-cell>
          <table:table-cell table:style-name="ce26" office:value-type="float" office:value="115.01" calcext:value-type="float">
            <text:p>115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08.37" calcext:value-type="float">
            <text:p>3.408,37</text:p>
          </table:table-cell>
          <table:table-cell table:number-columns-repeated="1005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874" calcext:value-type="float">
            <text:p>2.87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74.84" calcext:value-type="float">
            <text:p>3.674,84</text:p>
          </table:table-cell>
          <table:table-cell table:style-name="ce26" office:value-type="float" office:value="274.69" calcext:value-type="float">
            <text:p>274,69</text:p>
          </table:table-cell>
          <table:table-cell table:style-name="ce26" office:value-type="float" office:value="110.24" calcext:value-type="float">
            <text:p>110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89.91" calcext:value-type="float">
            <text:p>3.289,91</text:p>
          </table:table-cell>
          <table:table-cell table:number-columns-repeated="1005"/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78" calcext:value-type="float">
            <text:p>1.1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8.84" calcext:value-type="float">
            <text:p>1.978,84</text:p>
          </table:table-cell>
          <table:table-cell table:style-name="ce26" office:value-type="float" office:value="25.63" calcext:value-type="float">
            <text:p>25,63</text:p>
          </table:table-cell>
          <table:table-cell table:style-name="ce26" office:value-type="float" office:value="59.36" calcext:value-type="float">
            <text:p>59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3.85" calcext:value-type="float">
            <text:p>1.893,85</text:p>
          </table:table-cell>
          <table:table-cell table:number-columns-repeated="1005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117002-EXPEDITO WILLIAM DE ARAUJO ASSUNÇÃ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51" calcext:value-type="float">
            <text:p>2.951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51.84" calcext:value-type="float">
            <text:p>3.751,84</text:p>
          </table:table-cell>
          <table:table-cell table:style-name="ce26" office:value-type="float" office:value="292.01" calcext:value-type="float">
            <text:p>292,01</text:p>
          </table:table-cell>
          <table:table-cell table:style-name="ce26" office:value-type="float" office:value="112.55" calcext:value-type="float">
            <text:p>112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47.28" calcext:value-type="float">
            <text:p>3.347,28</text:p>
          </table:table-cell>
          <table:table-cell table:number-columns-repeated="1005"/>
        </table:table-row>
        <table:table-row table:style-name="ro10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07" calcext:value-type="float">
            <text:p>1.00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7.84" calcext:value-type="float">
            <text:p>1.807,84</text:p>
          </table:table-cell>
          <table:table-cell table:style-name="ce26" office:value-type="float" office:value="12.81" calcext:value-type="float">
            <text:p>12,81</text:p>
          </table:table-cell>
          <table:table-cell table:style-name="ce26" office:value-type="float" office:value="54.23" calcext:value-type="float">
            <text:p>54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0.8" calcext:value-type="float">
            <text:p>1.740,80</text:p>
          </table:table-cell>
          <table:table-cell table:number-columns-repeated="1005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132" calcext:value-type="float">
            <text:p>2.132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32.84" calcext:value-type="float">
            <text:p>2.932,84</text:p>
          </table:table-cell>
          <table:table-cell table:style-name="ce26" office:value-type="float" office:value="133.13" calcext:value-type="float">
            <text:p>133,13</text:p>
          </table:table-cell>
          <table:table-cell table:style-name="ce26" office:value-type="float" office:value="87.98" calcext:value-type="float">
            <text:p>87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11.73" calcext:value-type="float">
            <text:p>2.711,73</text:p>
          </table:table-cell>
          <table:table-cell table:number-columns-repeated="1005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219" calcext:value-type="float">
            <text:p>1.21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9.84" calcext:value-type="float">
            <text:p>2.019,84</text:p>
          </table:table-cell>
          <table:table-cell table:style-name="ce26" office:value-type="float" office:value="28.71" calcext:value-type="float">
            <text:p>28,71</text:p>
          </table:table-cell>
          <table:table-cell table:style-name="ce26" office:value-type="float" office:value="60.59" calcext:value-type="float">
            <text:p>60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0.54" calcext:value-type="float">
            <text:p>1.930,54</text:p>
          </table:table-cell>
          <table:table-cell table:number-columns-repeated="1005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60" calcext:value-type="float">
            <text:p>1.060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0.84" calcext:value-type="float">
            <text:p>1.860,84</text:p>
          </table:table-cell>
          <table:table-cell table:style-name="ce26" office:value-type="float" office:value="16.78" calcext:value-type="float">
            <text:p>16,78</text:p>
          </table:table-cell>
          <table:table-cell table:style-name="ce26" office:value-type="float" office:value="55.82" calcext:value-type="float">
            <text:p>55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8.24" calcext:value-type="float">
            <text:p>1.788,24</text:p>
          </table:table-cell>
          <table:table-cell table:number-columns-repeated="1005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13" calcext:value-type="float">
            <text:p>1.11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3.84" calcext:value-type="float">
            <text:p>1.913,84</text:p>
          </table:table-cell>
          <table:table-cell table:style-name="ce26" office:value-type="float" office:value="20.76" calcext:value-type="float">
            <text:p>20,76</text:p>
          </table:table-cell>
          <table:table-cell table:style-name="ce26" office:value-type="float" office:value="57.41" calcext:value-type="float">
            <text:p>57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35.67" calcext:value-type="float">
            <text:p>1.835,67</text:p>
          </table:table-cell>
          <table:table-cell table:number-columns-repeated="1005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139" calcext:value-type="float">
            <text:p>3.139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9.84" calcext:value-type="float">
            <text:p>3.939,84</text:p>
          </table:table-cell>
          <table:table-cell table:style-name="ce26" office:value-type="float" office:value="334.31" calcext:value-type="float">
            <text:p>334,31</text:p>
          </table:table-cell>
          <table:table-cell table:style-name="ce26" office:value-type="float" office:value="118.19" calcext:value-type="float">
            <text:p>118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87.34" calcext:value-type="float">
            <text:p>3.487,34</text:p>
          </table:table-cell>
          <table:table-cell table:number-columns-repeated="1005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54" calcext:value-type="float">
            <text:p>954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4.84" calcext:value-type="float">
            <text:p>1.754,84</text:p>
          </table:table-cell>
          <table:table-cell table:style-name="ce26" office:value-type="float" office:value="8.83" calcext:value-type="float">
            <text:p>8,83</text:p>
          </table:table-cell>
          <table:table-cell table:style-name="ce26" office:value-type="float" office:value="52.64" calcext:value-type="float">
            <text:p>52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3.37" calcext:value-type="float">
            <text:p>1.693,37</text:p>
          </table:table-cell>
          <table:table-cell table:number-columns-repeated="1005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7" calcext:value-type="float">
            <text:p>80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7.84" calcext:value-type="float">
            <text:p>1.607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23" calcext:value-type="float">
            <text:p>48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59.61" calcext:value-type="float">
            <text:p>1.559,61</text:p>
          </table:table-cell>
          <table:table-cell table:number-columns-repeated="1005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8.84" calcext:value-type="float">
            <text:p>1.478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.36" calcext:value-type="float">
            <text:p>4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4.48" calcext:value-type="float">
            <text:p>1.434,48</text:p>
          </table:table-cell>
          <table:table-cell table:number-columns-repeated="1005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443" calcext:value-type="float">
            <text:p>1.44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3.84" calcext:value-type="float">
            <text:p>2.243,84</text:p>
          </table:table-cell>
          <table:table-cell table:style-name="ce26" office:value-type="float" office:value="45.51" calcext:value-type="float">
            <text:p>45,51</text:p>
          </table:table-cell>
          <table:table-cell table:style-name="ce26" office:value-type="float" office:value="67.31" calcext:value-type="float">
            <text:p>67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1.02" calcext:value-type="float">
            <text:p>2.131,02</text:p>
          </table:table-cell>
          <table:table-cell table:number-columns-repeated="1005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093" calcext:value-type="float">
            <text:p>4.093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93.84" calcext:value-type="float">
            <text:p>4.893,84</text:p>
          </table:table-cell>
          <table:table-cell table:style-name="ce26" office:value-type="float" office:value="589.28" calcext:value-type="float">
            <text:p>589,28</text:p>
          </table:table-cell>
          <table:table-cell table:style-name="ce26" office:value-type="float" office:value="146.81" calcext:value-type="float">
            <text:p>146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57.75" calcext:value-type="float">
            <text:p>4.157,75</text:p>
          </table:table-cell>
          <table:table-cell table:number-columns-repeated="1005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37" calcext:value-type="float">
            <text:p>1.337,00</text:p>
          </table:table-cell>
          <table:table-cell table:style-name="ce26" office:value-type="float" office:value="800.84" calcext:value-type="float">
            <text:p>8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7.84" calcext:value-type="float">
            <text:p>2.137,84</text:p>
          </table:table-cell>
          <table:table-cell table:style-name="ce26" office:value-type="float" office:value="37.56" calcext:value-type="float">
            <text:p>37,56</text:p>
          </table:table-cell>
          <table:table-cell table:style-name="ce26" office:value-type="float" office:value="64.13" calcext:value-type="float">
            <text:p>64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36.15" calcext:value-type="float">
            <text:p>2.036,1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98])" office:value-type="float" office:value="1531" calcext:value-type="float">
            <text:p>1531</text:p>
          </table:table-cell>
          <table:table-cell table:style-name="ce19" table:formula="of:=SUM([.D5:.D98])" office:value-type="float" office:value="656" calcext:value-type="float">
            <text:p>656</text:p>
          </table:table-cell>
          <table:table-cell table:style-name="ce19" table:formula="of:=SUM([.E5:.E98])" office:value-type="float" office:value="1039" calcext:value-type="float">
            <text:p>1039</text:p>
          </table:table-cell>
          <table:table-cell table:style-name="ce19" table:formula="of:=SUM([.F5:.F98])" office:value-type="float" office:value="92" calcext:value-type="float">
            <text:p>92</text:p>
          </table:table-cell>
          <table:table-cell table:style-name="ce19" table:formula="of:=SUM([.G5:.G98])" office:value-type="float" office:value="283" calcext:value-type="float">
            <text:p>283</text:p>
          </table:table-cell>
          <table:table-cell table:style-name="ce19" table:formula="of:=SUM([.H5:.H98])" office:value-type="float" office:value="124" calcext:value-type="float">
            <text:p>124</text:p>
          </table:table-cell>
          <table:table-cell table:style-name="ce27" table:formula="of:=SUM([.I5:.I98])" office:value-type="float" office:value="222046" calcext:value-type="float">
            <text:p>222.046,00</text:p>
          </table:table-cell>
          <table:table-cell table:style-name="ce27" table:formula="of:=SUM([.J5:.J98])" office:value-type="float" office:value="75278.9599999998" calcext:value-type="float">
            <text:p>75.278,96</text:p>
          </table:table-cell>
          <table:table-cell table:style-name="ce27" table:formula="of:=SUM([.K5:.K98])" office:value-type="float" office:value="0" calcext:value-type="float">
            <text:p>0,00</text:p>
          </table:table-cell>
          <table:table-cell table:style-name="ce27" table:formula="of:=SUM([.L5:.L98])" office:value-type="float" office:value="0" calcext:value-type="float">
            <text:p>0,00</text:p>
          </table:table-cell>
          <table:table-cell table:style-name="ce27" table:formula="of:=SUM([.M5:.M98])" office:value-type="float" office:value="297324.96" calcext:value-type="float">
            <text:p>297.324,96</text:p>
          </table:table-cell>
          <table:table-cell table:style-name="ce27" table:formula="of:=SUM([.N5:.N98])" office:value-type="float" office:value="31451.91" calcext:value-type="float">
            <text:p>31.451,91</text:p>
          </table:table-cell>
          <table:table-cell table:style-name="ce27" table:formula="of:=SUM([.O5:.O98])" office:value-type="float" office:value="8881.57999999999" calcext:value-type="float">
            <text:p>8.881,58</text:p>
          </table:table-cell>
          <table:table-cell table:style-name="ce27" table:formula="of:=SUM([.P5:.P98])" office:value-type="float" office:value="37.69" calcext:value-type="float">
            <text:p>37,69</text:p>
          </table:table-cell>
          <table:table-cell table:style-name="ce27" table:formula="of:=SUM([.Q5:.Q98])" office:value-type="float" office:value="0" calcext:value-type="float">
            <text:p>0,00</text:p>
          </table:table-cell>
          <table:table-cell table:style-name="ce27" table:formula="of:=SUM([.R5:.R98])" office:value-type="float" office:value="256953.78" calcext:value-type="float">
            <text:p>256.953,78</text:p>
          </table:table-cell>
          <table:table-cell table:style-name="ce27" table:formula="of:=SUM([.S5:.S98])" office:value-type="float" office:value="256953.78" calcext:value-type="float">
            <text:p>256.953,7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8" table:number-rows-repeated="9830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00/00/0000</text:date>, <text:time style:data-style-name="N2" text:time-value="0000-00-00T00:00:01.4567907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3-12-27T15:32:19.826000000</dc:date>
    <meta:editing-cycles>231</meta:editing-cycles>
    <meta:editing-duration>P2DT2H17M3S</meta:editing-duration>
    <meta:generator>LibreOffice/4.1.1.2$Windows_x86 LibreOffice_project/7e4286b58adc75a14f6d83f53a03b6c11fa2903</meta:generator>
    <meta:print-date>2013-08-13T10:30:13.35</meta:print-date>
    <meta:document-statistic meta:table-count="8" meta:cell-count="8077" meta:object-count="0"/>
  </office:meta>
</office:document-meta>
</file>