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Fevereiro 2015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17/03/2015 15:26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49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3" calcext:value-type="float">
            <text:p>133</text:p>
          </table:table-cell>
          <table:table-cell table:style-name="ce34" office:value-type="percentage" office:value="0.0075757575757" calcext:value-type="percentage">
            <text:p>0,7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34" calcext:value-type="float">
            <text:p>1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0434782608695" calcext:value-type="percentage">
            <text:p>4,3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-0.1666666666666" calcext:value-type="percentage">
            <text:p>-16,6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-0.166666666666666" calcext:value-type="percentage">
            <text:p>-16,6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96" calcext:value-type="float">
            <text:p>196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office:value-type="percentage" office:value="0.0204081632653" calcext:value-type="percentage">
            <text:p>2,04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50" calcext:value-type="float">
            <text:p>50</text:p>
          </table:table-cell>
          <table:table-cell table:style-name="ce30" office:value-type="float" office:value="51" calcext:value-type="float">
            <text:p>51</text:p>
          </table:table-cell>
          <table:table-cell table:style-name="ce34" office:value-type="percentage" office:value="0.02" calcext:value-type="percentage">
            <text:p>2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52" calcext:value-type="float">
            <text:p>5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-0.03125" calcext:value-type="percentage">
            <text:p>-3,13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style-name="ce34" office:value-type="percentage" office:value="-0.03030303030303" calcext:value-type="percentage">
            <text:p>-3,0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float" office:value="39" calcext:value-type="float">
            <text:p>39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-0.025641025641" calcext:value-type="percentage">
            <text:p>-2,5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4" office:value-type="percentage" office:value="-0.025" calcext:value-type="percentage">
            <text:p>-2,5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.0454545454545" calcext:value-type="percentage">
            <text:p>4,55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.0526315789473" calcext:value-type="percentage">
            <text:p>5,2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.0416666666666" calcext:value-type="percentage">
            <text:p>4,17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.2" calcext:value-type="percentage">
            <text:p>2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44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-0.333333333333333" calcext:value-type="percentage">
            <text:p>-33,3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104" calcext:value-type="float">
            <text:p>104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.0384615384615" calcext:value-type="percentage">
            <text:p>3,8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-0.04" calcext:value-type="percentage">
            <text:p>-4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4" office:value-type="percentage" office:value="-0.04" calcext:value-type="percentage">
            <text:p>-4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39" calcext:value-type="float">
            <text:p>39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-0.025641025641" calcext:value-type="percentage">
            <text:p>-2,5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8" calcext:value-type="float">
            <text:p>38</text:p>
          </table:table-cell>
          <table:table-cell table:style-name="ce34" office:value-type="percentage" office:value="-0.025641025641025" calcext:value-type="percentage">
            <text:p>-2,5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0434782608695" calcext:value-type="percentage">
            <text:p>4,35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62" calcext:value-type="float">
            <text:p>62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percentage" office:value="0.016129032258" calcext:value-type="percentage">
            <text:p>1,61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71" calcext:value-type="float">
            <text:p>71</text:p>
          </table:table-cell>
          <table:table-cell table:style-name="ce34" office:value-type="percentage" office:value="0.0142857142857" calcext:value-type="percentage">
            <text:p>1,4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50" calcext:value-type="float">
            <text:p>50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4" calcext:value-type="percentage">
            <text:p>4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75" calcext:value-type="percentage">
            <text:p>-75,00%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3" calcext:value-type="float">
            <text:p>53</text:p>
          </table:table-cell>
          <table:table-cell table:style-name="ce34" office:value-type="percentage" office:value="-0.018518518518518" calcext:value-type="percentage">
            <text:p>-1,8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percentage" office:value="0.060606060606" calcext:value-type="percentage">
            <text:p>6,06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.1176470588235" calcext:value-type="percentage">
            <text:p>11,7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-0.0434782608695" calcext:value-type="percentage">
            <text:p>-4,3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4" office:value-type="percentage" office:value="-0.043478260869565" calcext:value-type="percentage">
            <text:p>-4,3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4" office:value-type="percentage" office:value="-0.058823529411764" calcext:value-type="percentage">
            <text:p>-5,88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.1" calcext:value-type="percentage">
            <text:p>1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percentage" office:value="0.1" calcext:value-type="percentage">
            <text:p>1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44" calcext:value-type="float">
            <text:p>44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percentage" office:value="0.0227272727272" calcext:value-type="percentage">
            <text:p>2,2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5" calcext:value-type="float">
            <text:p>45</text:p>
          </table:table-cell>
          <table:table-cell table:style-name="ce34" office:value-type="percentage" office:value="-0.021739130434782" calcext:value-type="percentage">
            <text:p>-2,1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68" calcext:value-type="float">
            <text:p>168</text:p>
          </table:table-cell>
          <table:table-cell table:style-name="ce34" office:value-type="percentage" office:value="0.037037037037" calcext:value-type="percentage">
            <text:p>3,7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67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percentage" office:value="0.0285714285714" calcext:value-type="percentage">
            <text:p>2,8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406" calcext:value-type="float">
            <text:p>406</text:p>
          </table:table-cell>
          <table:table-cell table:style-name="ce30" office:value-type="float" office:value="414" calcext:value-type="float">
            <text:p>414</text:p>
          </table:table-cell>
          <table:table-cell table:style-name="ce34" office:value-type="percentage" office:value="0.0197044334975" calcext:value-type="percentage">
            <text:p>1,97%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6" calcext:value-type="percentage">
            <text:p>-60,00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417" calcext:value-type="float">
            <text:p>417</text:p>
          </table:table-cell>
          <table:table-cell table:style-name="ce37" office:value-type="float" office:value="416" calcext:value-type="float">
            <text:p>416</text:p>
          </table:table-cell>
          <table:table-cell table:style-name="ce34" office:value-type="percentage" office:value="-0.002398081534772" calcext:value-type="percentage">
            <text:p>-0,24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.1428571428571" calcext:value-type="percentage">
            <text:p>14,29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-0.0384615384615" calcext:value-type="percentage">
            <text:p>-3,8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percentage" office:value="-0.038461538461538" calcext:value-type="percentage">
            <text:p>-3,85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percentage" office:value="0.0266666666666" calcext:value-type="percentage">
            <text:p>2,67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78" calcext:value-type="float">
            <text:p>7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9" calcext:value-type="float">
            <text:p>4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74" calcext:value-type="float">
            <text:p>7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52" calcext:value-type="float">
            <text:p>52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percentage" office:value="0.0192307692307" calcext:value-type="percentage">
            <text:p>1,9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4" calcext:value-type="float">
            <text:p>54</text:p>
          </table:table-cell>
          <table:table-cell table:style-name="ce34" office:value-type="percentage" office:value="-0.018181818181818" calcext:value-type="percentage">
            <text:p>-1,82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NULL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6666666666666" calcext:value-type="percentage">
            <text:p>-66,67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1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-0.0666666666666" calcext:value-type="percentage">
            <text:p>-6,6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4" office:value-type="percentage" office:value="-0.066666666666666" calcext:value-type="percentage">
            <text:p>-6,6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.027027027027" calcext:value-type="percentage">
            <text:p>2,7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-0.047619047619" calcext:value-type="percentage">
            <text:p>-4,7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4" office:value-type="percentage" office:value="-0.047619047619047" calcext:value-type="percentage">
            <text:p>-4,7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-0.0416666666666" calcext:value-type="percentage">
            <text:p>-4,1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4" office:value-type="percentage" office:value="-0.041666666666666" calcext:value-type="percentage">
            <text:p>-4,1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55" calcext:value-type="float">
            <text:p>55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percentage" office:value="-0.0181818181818" calcext:value-type="percentage">
            <text:p>-1,82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4" calcext:value-type="float">
            <text:p>54</text:p>
          </table:table-cell>
          <table:table-cell table:style-name="ce34" office:value-type="percentage" office:value="-0.018181818181818" calcext:value-type="percentage">
            <text:p>-1,82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NULL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NULL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200])" office:value-type="float" office:value="3025" calcext:value-type="float">
            <text:p>3025</text:p>
          </table:table-cell>
          <table:table-cell table:style-name="ce29" table:formula="of:=SUM([.F10:.F200])" office:value-type="float" office:value="3058" calcext:value-type="float">
            <text:p>3058</text:p>
          </table:table-cell>
          <table:table-cell table:style-name="ce35" table:formula="of:=IF([.E201]&gt;0;([.F201]-[.E201])/[.E201];IF([.F201]&gt;0;&quot;-&quot;;0))" office:value-type="percentage" office:value="0.0109090909090909" calcext:value-type="percentage">
            <text:p>1,09%</text:p>
          </table:table-cell>
          <table:table-cell table:style-name="ce29" table:formula="of:=SUM([.H10:.H200])" office:value-type="float" office:value="49" calcext:value-type="float">
            <text:p>49</text:p>
          </table:table-cell>
          <table:table-cell table:style-name="ce29" table:formula="of:=SUM([.I10:.I200])" office:value-type="float" office:value="34" calcext:value-type="float">
            <text:p>34</text:p>
          </table:table-cell>
          <table:table-cell table:style-name="ce35" table:formula="of:=IF([.H201]&gt;0;([.I201]-[.H201])/[.H201];IF([.I201]&gt;0;&quot;-&quot;;0))" office:value-type="percentage" office:value="-0.306122448979592" calcext:value-type="percentage">
            <text:p>-30,61%</text:p>
          </table:table-cell>
          <table:table-cell table:style-name="ce29" table:formula="of:=SUM([.K10:.K200])" office:value-type="float" office:value="48" calcext:value-type="float">
            <text:p>48</text:p>
          </table:table-cell>
          <table:table-cell table:style-name="ce29" table:formula="of:=SUM([.L10:.L200])" office:value-type="float" office:value="7" calcext:value-type="float">
            <text:p>7</text:p>
          </table:table-cell>
          <table:table-cell table:style-name="ce35" table:formula="of:=IF([.K201]&gt;0;([.L201]-[.K201])/[.K201];IF([.L201]&gt;0;&quot;-&quot;;0))" office:value-type="percentage" office:value="-0.854166666666667" calcext:value-type="percentage">
            <text:p>-85,42%</text:p>
          </table:table-cell>
          <table:table-cell table:style-name="ce38" table:formula="of:=SUM([.N10:.N200])" office:value-type="float" office:value="3122" calcext:value-type="float">
            <text:p>3122</text:p>
          </table:table-cell>
          <table:table-cell table:style-name="ce38" table:formula="of:=SUM([.O10:.O200])" office:value-type="float" office:value="3099" calcext:value-type="float">
            <text:p>3099</text:p>
          </table:table-cell>
          <table:table-cell table:style-name="ce35" table:formula="of:=IF([.N201]&gt;0;([.O201]-[.N201])/[.N201];IF([.O201]&gt;0;&quot;-&quot;;0))" office:value-type="percentage" office:value="-0.00736707238949391" calcext:value-type="percentage">
            <text:p>-0,74%</text:p>
          </table:table-cell>
          <table:table-cell table:style-name="ce39" table:number-columns-repeated="987"/>
          <table:table-cell table:number-columns-repeated="21"/>
        </table:table-row>
        <table:table-row table:style-name="ro2" table:number-rows-repeated="10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8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542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201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2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0000-00-00T15:22:05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3-26T15:22:31.200000000</dc:date>
    <meta:editing-cycles>243</meta:editing-cycles>
    <meta:editing-duration>P2DT5H13M40S</meta:editing-duration>
    <meta:generator>LibreOffice/4.1.6.2$Windows_x86 LibreOffice_project/40ff705089295be5be0aae9b15123f687c05b0a</meta:generator>
    <meta:document-statistic meta:table-count="1" meta:cell-count="2908" meta:object-count="0"/>
  </office:meta>
</office:document-meta>
</file>