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6"/>
        <table:table-column table:style-name="co2" table:visibility="collapse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Anexo IV-C – Origem Funcional dos Ocupantes de Cargos em Comissão – Fevereiro 2015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DATA/HORA GERAÇÃO:</text:span> 17/03/2015 15:11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CARGO</text:p>
          </table:table-cell>
          <table:table-cell table:style-name="ce15" office:value-type="string" calcext:value-type="string" table:number-columns-spanned="1" table:number-rows-spanned="4">
            <text:p>Classe</text:p>
          </table:table-cell>
          <table:table-cell table:style-name="ce6" office:value-type="string" calcext:value-type="string" table:number-columns-spanned="1" table:number-rows-spanned="4">
            <text:p>Referência</text:p>
          </table:table-cell>
          <table:table-cell table:style-name="ce6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calcext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calcext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calcext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calcext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calcext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43" office:value-type="string" calcext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0" calcext:value-type="float">
            <text:p>0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0" calcext:value-type="float">
            <text:p>0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0" calcext:value-type="percentage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 calcext:value-type="percentage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-0.3333333333333" calcext:value-type="percentage">
            <text:p>-33,33%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-0.3333333333333" calcext:value-type="percentage">
            <text:p>-33,33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5" calcext:value-type="percentage">
            <text:p>-5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3" calcext:value-type="percentage">
            <text:p>300,00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2" calcext:value-type="float">
            <text:p>2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2" calcext:value-type="float">
            <text:p>2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0" calcext:value-type="percentage">
            <text:p>0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11" calcext:value-type="float">
            <text:p>11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 calcext:value-type="percentage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18" calcext:value-type="float">
            <text:p>18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0" calcext:value-type="float">
            <text:p>0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0" calcext:value-type="float">
            <text:p>0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0" calcext:value-type="percentage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 calcext:value-type="percentage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0.6666666666666" calcext:value-type="percentage">
            <text:p>66,67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percentage" office:value="-0.0833333333333" calcext:value-type="percentage">
            <text:p>-8,33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0" calcext:value-type="float">
            <text:p>0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0" calcext:value-type="float">
            <text:p>0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0" calcext:value-type="percentage">
            <text:p>0,00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16" calcext:value-type="float">
            <text:p>16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 calcext:value-type="percentage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32" calcext:value-type="float">
            <text:p>3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percentage" office:value="0.0491803278688" calcext:value-type="percentage">
            <text:p>4,92%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67" calcext:value-type="float">
            <text:p>67</text:p>
          </table:table-cell>
          <table:table-cell table:style-name="ce25" office:value-type="percentage" office:value="-0.0428571428571" calcext:value-type="percentage">
            <text:p>-4,29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5" calcext:value-type="float">
            <text:p>5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8" calcext:value-type="float">
            <text:p>8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0.6" calcext:value-type="percentage">
            <text:p>60,00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 calcext:value-type="percentage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67" calcext:value-type="float">
            <text:p>267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71" calcext:value-type="float">
            <text:p>71</text:p>
          </table:table-cell>
          <table:table-cell table:style-name="ce25" office:value-type="percentage" office:value="0.0597014925373" calcext:value-type="percentage">
            <text:p>5,97%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27" calcext:value-type="float">
            <text:p>127</text:p>
          </table:table-cell>
          <table:table-cell table:style-name="ce24" office:value-type="float" office:value="137" calcext:value-type="float">
            <text:p>137</text:p>
          </table:table-cell>
          <table:table-cell table:style-name="ce25" office:value-type="percentage" office:value="0.0787401574803" calcext:value-type="percentage">
            <text:p>7,87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24" calcext:value-type="float">
            <text:p>24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10" calcext:value-type="float">
            <text:p>10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-0.583333333333333" calcext:value-type="percentage">
            <text:p>-58,33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222" calcext:value-type="float">
            <text:p>222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222" calcext:value-type="float">
            <text:p>222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 calcext:value-type="percentage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410" calcext:value-type="float">
            <text:p>410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86" calcext:value-type="float">
            <text:p>86</text:p>
          </table:table-cell>
          <table:table-cell table:style-name="ce25" office:value-type="percentage" office:value="-0.054945054945" calcext:value-type="percentage">
            <text:p>-5,49%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4" calcext:value-type="float">
            <text:p>4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9" calcext:value-type="float">
            <text:p>9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1.25" calcext:value-type="percentage">
            <text:p>125,00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179" calcext:value-type="float">
            <text:p>179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 calcext:value-type="percentage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345" calcext:value-type="float">
            <text:p>345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106" calcext:value-type="float">
            <text:p>106</text:p>
          </table:table-cell>
          <table:table-cell table:style-name="ce25" office:value-type="percentage" office:value="-0.0535714285714" calcext:value-type="percentage">
            <text:p>-5,36%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0.25" calcext:value-type="percentage">
            <text:p>25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percentage" office:value="0.4444444444444" calcext:value-type="percentage">
            <text:p>44,44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87" calcext:value-type="float">
            <text:p>87</text:p>
          </table:table-cell>
          <table:table-cell table:style-name="ce25" office:value-type="percentage" office:value="0.0116279069767" calcext:value-type="percentage">
            <text:p>1,16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11" calcext:value-type="float">
            <text:p>11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11" calcext:value-type="float">
            <text:p>11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0" calcext:value-type="percentage">
            <text:p>0,00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 calcext:value-type="percentage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22" calcext:value-type="float">
            <text:p>422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25" office:value-type="percentage" office:value="-0.0454545454545" calcext:value-type="percentage">
            <text:p>-4,55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2" calcext:value-type="float">
            <text:p>2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4" calcext:value-type="float">
            <text:p>4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1" calcext:value-type="percentage">
            <text:p>10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73" calcext:value-type="float">
            <text:p>73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 calcext:value-type="percentage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140" calcext:value-type="float">
            <text:p>140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percentage" office:value="0" calcext:value-type="percentage">
            <text:p>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percentage" office:value="-0.2" calcext:value-type="percentage">
            <text:p>-20,00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0" calcext:value-type="float">
            <text:p>0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3" calcext:value-type="float">
            <text:p>3</text:p>
          </table:table-cell>
          <table:table-cell table:style-name="ce25" table:formula="of:=IF(AND([.Z19]&lt;&gt;&quot;&quot;;[.Y19]&lt;&gt;0);([.Z19]-[.Y19])/[.Y19];IF(OR([.Z19]&gt;0;[.Z19]=&quot;&quot;);&quot;&quot;;0))">
            <text:p/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 calcext:value-type="percentage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5" calcext:value-type="float">
            <text:p>55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string" calcext:value-type="string">
            <text:p>NULL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0" calcext:value-type="float">
            <text:p>0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0" calcext:value-type="float">
            <text:p>0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0" calcext:value-type="percentage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 calcext:value-type="percentage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0" calcext:value-type="float">
            <text:p>0</text:p>
          </table:table-cell>
          <table:table-cell table:style-name="ce21" table:formula="of:=SUM([.E10:.E20])" office:value-type="float" office:value="0" calcext:value-type="float">
            <text:p>0</text:p>
          </table:table-cell>
          <table:table-cell table:style-name="ce26" table:formula="of:=IF([.D21]&gt;0;([.E21]-[.D21])/[.D21];IF([.E21]&gt;0;&quot;-&quot;;0))" office:value-type="percentage" office:value="0" calcext:value-type="percentage">
            <text:p>0,00%</text:p>
          </table:table-cell>
          <table:table-cell table:style-name="ce21" table:formula="of:=SUM([.G10:.G20])" office:value-type="float" office:value="395" calcext:value-type="float">
            <text:p>395</text:p>
          </table:table-cell>
          <table:table-cell table:style-name="ce21" table:formula="of:=SUM([.H10:.H20])" office:value-type="float" office:value="390" calcext:value-type="float">
            <text:p>390</text:p>
          </table:table-cell>
          <table:table-cell table:style-name="ce26" table:formula="of:=IF([.G21]&gt;0;([.H21]-[.G21])/[.G21];IF([.H21]&gt;0;&quot;-&quot;;0))" office:value-type="percentage" office:value="-0.0126582278481013" calcext:value-type="percentage">
            <text:p>-1,27%</text:p>
          </table:table-cell>
          <table:table-cell table:style-name="ce21" table:formula="of:=SUM([.J10:.J20])" office:value-type="float" office:value="17" calcext:value-type="float">
            <text:p>17</text:p>
          </table:table-cell>
          <table:table-cell table:style-name="ce21" table:formula="of:=SUM([.K10:.K20])" office:value-type="float" office:value="14" calcext:value-type="float">
            <text:p>14</text:p>
          </table:table-cell>
          <table:table-cell table:style-name="ce26" table:formula="of:=IF([.J21]&gt;0;([.K21]-[.J21])/[.J21];IF([.K21]&gt;0;&quot;-&quot;;0))" office:value-type="percentage" office:value="-0.176470588235294" calcext:value-type="percentage">
            <text:p>-17,65%</text:p>
          </table:table-cell>
          <table:table-cell table:style-name="ce21" table:formula="of:=SUM([.M10:.M20])" office:value-type="float" office:value="0" calcext:value-type="float">
            <text:p>0</text:p>
          </table:table-cell>
          <table:table-cell table:style-name="ce21" table:formula="of:=SUM([.N10:.N20])" office:value-type="float" office:value="0" calcext:value-type="float">
            <text:p>0</text:p>
          </table:table-cell>
          <table:table-cell table:style-name="ce26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21" table:formula="of:=SUM([.P10:.P20])" office:value-type="float" office:value="23" calcext:value-type="float">
            <text:p>23</text:p>
          </table:table-cell>
          <table:table-cell table:style-name="ce21" table:formula="of:=SUM([.Q10:.Q20])" office:value-type="float" office:value="25" calcext:value-type="float">
            <text:p>25</text:p>
          </table:table-cell>
          <table:table-cell table:style-name="ce26" table:formula="of:=IF([.P21]&gt;0;([.Q21]-[.P21])/[.P21];IF([.Q21]&gt;0;&quot;-&quot;;0))" office:value-type="percentage" office:value="0.0869565217391304" calcext:value-type="percentage">
            <text:p>8,70%</text:p>
          </table:table-cell>
          <table:table-cell table:style-name="ce21" table:formula="of:=SUM([.S10:.S20])" office:value-type="float" office:value="0" calcext:value-type="float">
            <text:p>0</text:p>
          </table:table-cell>
          <table:table-cell table:style-name="ce21" table:formula="of:=SUM([.T10:.T20])" office:value-type="float" office:value="0" calcext:value-type="float">
            <text:p>0</text:p>
          </table:table-cell>
          <table:table-cell table:style-name="ce26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21" table:formula="of:=SUM([.V10:.V20])" office:value-type="float" office:value="412" calcext:value-type="float">
            <text:p>412</text:p>
          </table:table-cell>
          <table:table-cell table:style-name="ce21" table:formula="of:=SUM([.W10:.W20])" office:value-type="float" office:value="419" calcext:value-type="float">
            <text:p>419</text:p>
          </table:table-cell>
          <table:table-cell table:style-name="ce26" table:formula="of:=IF([.V21]&gt;0;([.W21]-[.V21])/[.V21];IF([.W21]&gt;0;&quot;-&quot;;0))" office:value-type="percentage" office:value="0.0169902912621359" calcext:value-type="percentage">
            <text:p>1,70%</text:p>
          </table:table-cell>
          <table:table-cell table:style-name="ce21" table:formula="of:=SUM([.Y10:.Y20])" office:value-type="float" office:value="48" calcext:value-type="float">
            <text:p>48</text:p>
          </table:table-cell>
          <table:table-cell table:style-name="ce21" table:formula="of:=SUM([.Z10:.Z20])" office:value-type="float" office:value="47" calcext:value-type="float">
            <text:p>47</text:p>
          </table:table-cell>
          <table:table-cell table:style-name="ce26" table:formula="of:=IF([.Y21]&gt;0;([.Z21]-[.Y21])/[.Y21];IF([.Z21]&gt;0;&quot;-&quot;;0))" office:value-type="percentage" office:value="-0.0208333333333333" calcext:value-type="percentage">
            <text:p>-2,08%</text:p>
          </table:table-cell>
          <table:table-cell table:style-name="ce33" table:formula="of:=SUM([.AB10:.AB20])" office:value-type="float" office:value="895" calcext:value-type="float">
            <text:p>895</text:p>
          </table:table-cell>
          <table:table-cell table:style-name="ce33" table:formula="of:=SUM([.AC10:.AC20])" office:value-type="float" office:value="895" calcext:value-type="float">
            <text:p>895</text:p>
          </table:table-cell>
          <table:table-cell table:style-name="ce26" table:formula="of:=IF([.AB21]&gt;0;([.AC21]-[.AB21])/[.AB21];IF([.AC21]&gt;0;&quot;-&quot;;0))" office:value-type="percentage" office:value="0" calcext:value-type="percentage">
            <text:p>0,00%</text:p>
          </table:table-cell>
          <table:table-cell table:style-name="ce45" table:formula="of:=SUM([.AE10:.AE20])" office:value-type="float" office:value="1695" calcext:value-type="float">
            <text:p>1695</text:p>
          </table:table-cell>
          <table:table-cell table:style-name="ce46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8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 calcext:value-type="string">
            <text:p>2014</text:p>
            <text:p>OCUPADOS</text:p>
          </table:table-cell>
          <table:table-cell table:style-name="ce52" office:value-type="string" calcext:value-type="string">
            <text:p>2014</text:p>
            <text:p>TOTAL</text:p>
          </table:table-cell>
          <table:table-cell table:style-name="ce52" office:value-type="string" calcext:value-type="string">
            <text:p>2015</text:p>
            <text:p>OCUPADOS</text:p>
          </table:table-cell>
          <table:table-cell table:style-name="ce52" office:value-type="string" calcext:value-type="string">
            <text:p>2015</text:p>
            <text:p>TOTAL</text:p>
          </table:table-cell>
          <table:table-cell table:number-columns-repeated="2"/>
          <table:table-cell table:style-name="ce58"/>
          <table:table-cell table:style-name="ce62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140" calcext:value-type="float">
            <text:p>140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40" calcext:value-type="float">
            <text:p>14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3" office:value-type="float" office:value="198" calcext:value-type="float">
            <text:p>198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3" office:value-type="float" office:value="175" calcext:value-type="float">
            <text:p>175</text:p>
          </table:table-cell>
          <table:table-cell table:style-name="ce56" office:value-type="float" office:value="179" calcext:value-type="float">
            <text:p>179</text:p>
          </table:table-cell>
          <table:table-cell table:style-name="ce52" office:value-type="float" office:value="170" calcext:value-type="float">
            <text:p>170</text:p>
          </table:table-cell>
          <table:table-cell table:style-name="ce56" office:value-type="float" office:value="179" calcext:value-type="float">
            <text:p>17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3" office:value-type="float" office:value="211" calcext:value-type="float">
            <text:p>211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11" calcext:value-type="float">
            <text:p>211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73" calcext:value-type="float">
            <text:p>73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73" calcext:value-type="float">
            <text:p>73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4" table:formula="of:=SUM([.B3:.B13])" office:value-type="float" office:value="847" calcext:value-type="float">
            <text:p>847</text:p>
          </table:table-cell>
          <table:table-cell table:style-name="ce54" table:formula="of:=SUM([.C3:.C13])" office:value-type="float" office:value="895" calcext:value-type="float">
            <text:p>895</text:p>
          </table:table-cell>
          <table:table-cell table:style-name="ce54" table:formula="of:=SUM([.D3:.D13])" office:value-type="float" office:value="848" calcext:value-type="float">
            <text:p>848</text:p>
          </table:table-cell>
          <table:table-cell table:style-name="ce54" table:formula="of:=SUM([.E3:.E13])" office:value-type="float" office:value="895" calcext:value-type="float">
            <text:p>895</text:p>
          </table:table-cell>
          <table:table-cell table:style-name="ce57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000-00-00T12:25:15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7-08T12:25:40.520000000</dc:date>
    <meta:editing-cycles>224</meta:editing-cycles>
    <meta:editing-duration>PT52H01M30S</meta:editing-duration>
    <meta:generator>LibreOffice/4.1.6.2$Windows_x86 LibreOffice_project/40ff705089295be5be0aae9b15123f687c05b0a</meta:generator>
    <meta:print-date>2013-09-23T16:40:05.07</meta:print-date>
    <meta:document-statistic meta:table-count="2" meta:cell-count="462" meta:object-count="0"/>
  </office:meta>
</office:document-meta>
</file>