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8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7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9" table:default-cell-style-name="Default"/>
        <table:table-column table:style-name="co11" table:default-cell-style-name="Default"/>
        <table:table-column table:style-name="co12" table:default-cell-style-name="ce37"/>
        <table:table-column table:style-name="co9" table:default-cell-style-name="Default"/>
        <table:table-column table:style-name="co13" table:default-cell-style-name="Default"/>
        <table:table-column table:style-name="co14" table:default-cell-style-name="ce37"/>
        <table:table-column table:style-name="co9" table:number-columns-repeated="2" table:default-cell-style-name="Default"/>
        <table:table-column table:style-name="co15" table:default-cell-style-name="ce37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Anexo IV-A – Cargos Efetivos e Funções – Fevereiro 2015</text:p>
          </table:table-cell>
          <table:covered-table-cell table:number-columns-repeated="5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9" table:number-rows-spanned="1">
            <text:p><text:span text:style-name="T1">DATA/HORA GERAÇÃO:</text:span> 17/03/2015 14:51</text:p>
          </table:table-cell>
          <table:covered-table-cell table:number-columns-repeated="5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2">
          <table:table-cell table:style-name="ce3" office:value-type="string" calcext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2">
          <table:table-cell table:style-name="ce4" office:value-type="string" calcext:value-type="string" table:number-columns-spanned="29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2">
          <table:table-cell table:style-name="ce5" office:value-type="string" calcext:value-type="string" table:number-columns-spanned="28" table:number-rows-spanned="1">
            <text:p><text:span text:style-name="T1">ÁREA RESPONSÁVEL:</text:span> Divisão de Pessoal</text:p>
          </table:table-cell>
          <table:covered-table-cell table:number-columns-repeated="5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6" office:value-type="string" calcext:value-type="string" table:number-columns-spanned="1" table:number-rows-spanned="4">
              <text:p>Cargo</text:p>
            </table:table-cell>
            <table:table-cell table:style-name="ce16" office:value-type="string" calcext:value-type="string" table:number-columns-spanned="1" table:number-rows-spanned="4">
              <text:p>Classe</text:p>
            </table:table-cell>
            <table:table-cell table:style-name="ce6" office:value-type="string" calcext:value-type="string" table:number-columns-spanned="1" table:number-rows-spanned="4">
              <text:p>Referência</text:p>
            </table:table-cell>
            <table:table-cell table:style-name="ce21" office:value-type="string" calcext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style-name="ce21" office:value-type="string" calcext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string" calcext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3" office:value-type="string" calcext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43" office:value-type="string" calcext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calcext:value-type="string" table:number-columns-spanned="1" table:number-rows-spanned="61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]&lt;&gt;&quot;&quot;;[.W10]-(SUMIF([.$B$10:.$B$230];[.$B10];[.E$10:.E$230])+SUMIF([.$B$10:.$B$9929];[.$B10];[.K$10:.K$9929]));&quot;&quot;)" office:value-type="float" office:value="-1" calcext:value-type="float">
            <text:p>-1</text:p>
          </table:table-cell>
          <table:table-cell table:style-name="ce38" table:formula="of:=IF([.X10]&lt;&gt;&quot;&quot;;[.X10]-(SUMIF([.$B$10:.$B$230];[.$B10];[.F$10:.F$230])+SUMIF([.$B$10:.$B$9929];[.$B10];[.L$10:.L$9929]));&quot;&quot;)" office:value-type="float" office:value="-1" calcext:value-type="float">
            <text:p>-1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-0" calcext:value-type="percentage">
            <text:p>0,00%</text:p>
          </table:table-cell>
          <table:table-cell table:style-name="ce38" table:formula="of:=IF([.Z10]&lt;&gt;&quot;&quot;;[.Z10]-(SUMIF([.$B$10:.$B$230];[.$B10];[.H$10:.H$230])+SUMIF([.$B$10:.$B$9929];[.$B10];[.N$10:.N$9929]));&quot;&quot;)" office:value-type="float" office:value="0" calcext:value-type="float">
            <text:p>0</text:p>
          </table:table-cell>
          <table:table-cell table:style-name="ce38" table:formula="of:=IF([.AA10]&lt;&gt;&quot;&quot;;[.AA10]-(SUMIF([.$B$10:.$B$230];[.$B10];[.I$10:.I$230])+SUMIF([.$B$10:.$B$9929];[.$B10];[.O$10:.O$9929]));&quot;&quot;)" office:value-type="float" office:value="0" calcext:value-type="float">
            <text:p>0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55];3;0));&quot;-&quot;;VLOOKUP([.$B10];[$'Total Vagas'.$B$4:.$J$9955];3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55];5;0));&quot;-&quot;;VLOOKUP([.$B10];[$'Total Vagas'.$B$4:.$J$9955];5;0));&quot;&quot;)" office:value-type="float" office:value="0" calcext:value-type="float">
            <text:p>0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55];7;0));&quot;-&quot;;VLOOKUP([.$B10];[$'Total Vagas'.$B$4:.$J$9955];7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55];9;0));&quot;-&quot;;VLOOKUP([.$B10];[$'Total Vagas'.$B$4:.$J$9955];9;0));&quot;&quot;)" office:value-type="float" office:value="0" calcext:value-type="float">
            <text:p>0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 calcext:value-type="percentage">
            <text:p>0,00%</text:p>
          </table:table-cell>
          <table:table-cell table:style-name="ce44" table:formula="of:=SUM([.O10];[.N10];[.L10];[.K10];[.I10];[.H10];[.F10];[.E1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]&lt;&gt;&quot;&quot;;[.W11]-(SUMIF([.$B$10:.$B$230];[.$B11];[.E$10:.E$230])+SUMIF([.$B$10:.$B$9929];[.$B$10];[.K$10:.K$9929]));&quot;&quot;)" office:value-type="float" office:value="751" calcext:value-type="float">
            <text:p>751</text:p>
          </table:table-cell>
          <table:table-cell table:style-name="ce38" table:formula="of:=IF([.X11]&lt;&gt;&quot;&quot;;[.X11]-(SUMIF([.$B$10:.$B$230];[.$B11];[.F$10:.F$230])+SUMIF([.$B$10:.$B$9929];[.$B11];[.L$10:.L$9929]));&quot;&quot;)" office:value-type="float" office:value="668" calcext:value-type="float">
            <text:p>668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-0.11051930758988" calcext:value-type="percentage">
            <text:p>-11,05%</text:p>
          </table:table-cell>
          <table:table-cell table:style-name="ce38" table:formula="of:=IF([.Z11]&lt;&gt;&quot;&quot;;[.Z11]-(SUMIF([.$B$10:.$B$230];[.$B11];[.H$10:.H$230])+SUMIF([.$B$10:.$B$9929];[.$B11];[.N$10:.N$9929]));&quot;&quot;)" office:value-type="float" office:value="0" calcext:value-type="float">
            <text:p>0</text:p>
          </table:table-cell>
          <table:table-cell table:style-name="ce38" table:formula="of:=IF([.AA11]&lt;&gt;&quot;&quot;;[.AA11]-(SUMIF([.$B$10:.$B$230];[.$B11];[.I$10:.I$230])+SUMIF([.$B$10:.$B$9929];[.$B11];[.O$10:.O$9929]));&quot;&quot;)" office:value-type="float" office:value="0" calcext:value-type="float">
            <text:p>0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 calcext:value-type="percentage">
            <text:p>0,00%</text:p>
          </table:table-cell>
          <table:table-cell table:style-name="ce38" table:formula="of:=IF([.$B11]&lt;&gt;[.$B10];IF(ISNA(VLOOKUP(&quot;ANALISTA JUDICIÁRIO&quot;;[$'Total Vagas'.$B$4:.$J$9955];3;0));&quot;-&quot;;VLOOKUP(&quot;ANALISTA JUDICIÁRIO&quot;;[$'Total Vagas'.$B$4:.$J$9955];3;0));&quot;&quot;)" office:value-type="float" office:value="931" calcext:value-type="float">
            <text:p>931</text:p>
          </table:table-cell>
          <table:table-cell table:style-name="ce38" table:formula="of:=IF([.$B11]&lt;&gt;[.$B10];IF(ISNA(VLOOKUP(&quot;ANALISTA JUDICIÁRIO&quot;;[$'Total Vagas'.$B$4:.$J$9955];5;0));&quot;-&quot;;VLOOKUP(&quot;ANALISTA JUDICIÁRIO&quot;;[$'Total Vagas'.$B$4:.$J$9955];5;0));&quot;&quot;)" office:value-type="float" office:value="931" calcext:value-type="float">
            <text:p>931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" calcext:value-type="percentage">
            <text:p>0,00%</text:p>
          </table:table-cell>
          <table:table-cell table:style-name="ce38" table:formula="of:=IF([.$B11]&lt;&gt;[.$B10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11]&lt;&gt;[.$B10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 calcext:value-type="percentage">
            <text:p>0,00%</text:p>
          </table:table-cell>
          <table:table-cell table:style-name="ce44" table:formula="of:=SUM([.O11];[.N11];[.L11];[.K11];[.I11];[.H11];[.F11];[.E1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percentage" office:value="-0.4333333333333" calcext:value-type="percentage">
            <text:p>-4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23" calcext:value-type="float">
            <text:p>123</text:p>
          </table:table-cell>
          <table:table-cell table:style-name="ce35" office:value-type="percentage" office:value="1.7954545454545" calcext:value-type="percentage">
            <text:p>179,5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]&lt;&gt;&quot;&quot;;[.W12]-(SUMIF([.$B$10:.$B$230];[.$B12];[.E$10:.E$230])+SUMIF([.$B$10:.$B$9929];[.$B12];[.K$10:.K$9929]));&quot;&quot;)">
            <text:p/>
          </table:table-cell>
          <table:table-cell table:style-name="ce38" table:formula="of:=IF([.X12]&lt;&gt;&quot;&quot;;[.X12]-(SUMIF([.$B$10:.$B$230];[.$B12];[.F$10:.F$230])+SUMIF([.$B$10:.$B$9929];[.$B12];[.L$10:.L$9929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30];[.$B12];[.H$10:.H$230])+SUMIF([.$B$10:.$B$9929];[.$B12];[.N$10:.N$9929]));&quot;&quot;)">
            <text:p/>
          </table:table-cell>
          <table:table-cell table:style-name="ce38" table:formula="of:=IF([.AA12]&lt;&gt;&quot;&quot;;[.AA12]-(SUMIF([.$B$10:.$B$230];[.$B12];[.I$10:.I$230])+SUMIF([.$B$10:.$B$9929];[.$B12];[.O$10:.O$9929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2]&lt;&gt;[.$B1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2]&lt;&gt;[.$B1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308" calcext:value-type="float">
            <text:p>30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-0.076923076923" calcext:value-type="percentage">
            <text:p>-7,6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]&lt;&gt;&quot;&quot;;[.W13]-(SUMIF([.$B$10:.$B$230];[.$B13];[.E$10:.E$230])+SUMIF([.$B$10:.$B$9929];[.$B13];[.K$10:.K$9929]));&quot;&quot;)">
            <text:p/>
          </table:table-cell>
          <table:table-cell table:style-name="ce38" table:formula="of:=IF([.X13]&lt;&gt;&quot;&quot;;[.X13]-(SUMIF([.$B$10:.$B$230];[.$B13];[.F$10:.F$230])+SUMIF([.$B$10:.$B$9929];[.$B13];[.L$10:.L$9929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30];[.$B13];[.H$10:.H$230])+SUMIF([.$B$10:.$B$9929];[.$B13];[.N$10:.N$9929]));&quot;&quot;)">
            <text:p/>
          </table:table-cell>
          <table:table-cell table:style-name="ce38" table:formula="of:=IF([.AA13]&lt;&gt;&quot;&quot;;[.AA13]-(SUMIF([.$B$10:.$B$230];[.$B13];[.I$10:.I$230])+SUMIF([.$B$10:.$B$9929];[.$B13];[.O$10:.O$9929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3]&lt;&gt;[.$B1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3]&lt;&gt;[.$B1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53" calcext:value-type="float">
            <text:p>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-0.1666666666666" calcext:value-type="percentage">
            <text:p>-1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]&lt;&gt;&quot;&quot;;[.W14]-(SUMIF([.$B$10:.$B$230];[.$B14];[.E$10:.E$230])+SUMIF([.$B$10:.$B$9929];[.$B14];[.K$10:.K$9929]));&quot;&quot;)">
            <text:p/>
          </table:table-cell>
          <table:table-cell table:style-name="ce38" table:formula="of:=IF([.X14]&lt;&gt;&quot;&quot;;[.X14]-(SUMIF([.$B$10:.$B$230];[.$B14];[.F$10:.F$230])+SUMIF([.$B$10:.$B$9929];[.$B14];[.L$10:.L$9929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30];[.$B14];[.H$10:.H$230])+SUMIF([.$B$10:.$B$9929];[.$B14];[.N$10:.N$9929]));&quot;&quot;)">
            <text:p/>
          </table:table-cell>
          <table:table-cell table:style-name="ce38" table:formula="of:=IF([.AA14]&lt;&gt;&quot;&quot;;[.AA14]-(SUMIF([.$B$10:.$B$230];[.$B14];[.I$10:.I$230])+SUMIF([.$B$10:.$B$9929];[.$B14];[.O$10:.O$9929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4]&lt;&gt;[.$B1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4]&lt;&gt;[.$B1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]&lt;&gt;&quot;&quot;;[.W15]-(SUMIF([.$B$10:.$B$230];[.$B15];[.E$10:.E$230])+SUMIF([.$B$10:.$B$9929];[.$B15];[.K$10:.K$9929]));&quot;&quot;)">
            <text:p/>
          </table:table-cell>
          <table:table-cell table:style-name="ce38" table:formula="of:=IF([.X15]&lt;&gt;&quot;&quot;;[.X15]-(SUMIF([.$B$10:.$B$230];[.$B15];[.F$10:.F$230])+SUMIF([.$B$10:.$B$9929];[.$B15];[.L$10:.L$9929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30];[.$B15];[.H$10:.H$230])+SUMIF([.$B$10:.$B$9929];[.$B15];[.N$10:.N$9929]));&quot;&quot;)">
            <text:p/>
          </table:table-cell>
          <table:table-cell table:style-name="ce38" table:formula="of:=IF([.AA15]&lt;&gt;&quot;&quot;;[.AA15]-(SUMIF([.$B$10:.$B$230];[.$B15];[.I$10:.I$230])+SUMIF([.$B$10:.$B$9929];[.$B15];[.O$10:.O$9929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5]&lt;&gt;[.$B1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5]&lt;&gt;[.$B1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391304347826" calcext:value-type="percentage">
            <text:p>-39,1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]&lt;&gt;&quot;&quot;;[.W16]-(SUMIF([.$B$10:.$B$230];[.$B16];[.E$10:.E$230])+SUMIF([.$B$10:.$B$9929];[.$B16];[.K$10:.K$9929]));&quot;&quot;)">
            <text:p/>
          </table:table-cell>
          <table:table-cell table:style-name="ce38" table:formula="of:=IF([.X16]&lt;&gt;&quot;&quot;;[.X16]-(SUMIF([.$B$10:.$B$230];[.$B16];[.F$10:.F$230])+SUMIF([.$B$10:.$B$9929];[.$B16];[.L$10:.L$9929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30];[.$B16];[.H$10:.H$230])+SUMIF([.$B$10:.$B$9929];[.$B16];[.N$10:.N$9929]));&quot;&quot;)">
            <text:p/>
          </table:table-cell>
          <table:table-cell table:style-name="ce38" table:formula="of:=IF([.AA16]&lt;&gt;&quot;&quot;;[.AA16]-(SUMIF([.$B$10:.$B$230];[.$B16];[.I$10:.I$230])+SUMIF([.$B$10:.$B$9929];[.$B16];[.O$10:.O$9929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6]&lt;&gt;[.$B1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6]&lt;&gt;[.$B1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percentage" office:value="1.1666666666666" calcext:value-type="percentage">
            <text:p>11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]&lt;&gt;&quot;&quot;;[.W17]-(SUMIF([.$B$10:.$B$230];[.$B17];[.E$10:.E$230])+SUMIF([.$B$10:.$B$9929];[.$B17];[.K$10:.K$9929]));&quot;&quot;)">
            <text:p/>
          </table:table-cell>
          <table:table-cell table:style-name="ce38" table:formula="of:=IF([.X17]&lt;&gt;&quot;&quot;;[.X17]-(SUMIF([.$B$10:.$B$230];[.$B17];[.F$10:.F$230])+SUMIF([.$B$10:.$B$9929];[.$B17];[.L$10:.L$9929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30];[.$B17];[.H$10:.H$230])+SUMIF([.$B$10:.$B$9929];[.$B17];[.N$10:.N$9929]));&quot;&quot;)">
            <text:p/>
          </table:table-cell>
          <table:table-cell table:style-name="ce38" table:formula="of:=IF([.AA17]&lt;&gt;&quot;&quot;;[.AA17]-(SUMIF([.$B$10:.$B$230];[.$B17];[.I$10:.I$230])+SUMIF([.$B$10:.$B$9929];[.$B17];[.O$10:.O$9929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7]&lt;&gt;[.$B1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7]&lt;&gt;[.$B1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19" calcext:value-type="float">
            <text:p>1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]&lt;&gt;&quot;&quot;;[.W18]-(SUMIF([.$B$10:.$B$230];[.$B18];[.E$10:.E$230])+SUMIF([.$B$10:.$B$9929];[.$B18];[.K$10:.K$9929]));&quot;&quot;)">
            <text:p/>
          </table:table-cell>
          <table:table-cell table:style-name="ce38" table:formula="of:=IF([.X18]&lt;&gt;&quot;&quot;;[.X18]-(SUMIF([.$B$10:.$B$230];[.$B18];[.F$10:.F$230])+SUMIF([.$B$10:.$B$9929];[.$B18];[.L$10:.L$9929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30];[.$B18];[.H$10:.H$230])+SUMIF([.$B$10:.$B$9929];[.$B18];[.N$10:.N$9929]));&quot;&quot;)">
            <text:p/>
          </table:table-cell>
          <table:table-cell table:style-name="ce38" table:formula="of:=IF([.AA18]&lt;&gt;&quot;&quot;;[.AA18]-(SUMIF([.$B$10:.$B$230];[.$B18];[.I$10:.I$230])+SUMIF([.$B$10:.$B$9929];[.$B18];[.O$10:.O$9929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8]&lt;&gt;[.$B1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8]&lt;&gt;[.$B1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0.7777777777777" calcext:value-type="percentage">
            <text:p>77,7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]&lt;&gt;&quot;&quot;;[.W19]-(SUMIF([.$B$10:.$B$230];[.$B19];[.E$10:.E$230])+SUMIF([.$B$10:.$B$9929];[.$B19];[.K$10:.K$9929]));&quot;&quot;)">
            <text:p/>
          </table:table-cell>
          <table:table-cell table:style-name="ce38" table:formula="of:=IF([.X19]&lt;&gt;&quot;&quot;;[.X19]-(SUMIF([.$B$10:.$B$230];[.$B19];[.F$10:.F$230])+SUMIF([.$B$10:.$B$9929];[.$B19];[.L$10:.L$9929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30];[.$B19];[.H$10:.H$230])+SUMIF([.$B$10:.$B$9929];[.$B19];[.N$10:.N$9929]));&quot;&quot;)">
            <text:p/>
          </table:table-cell>
          <table:table-cell table:style-name="ce38" table:formula="of:=IF([.AA19]&lt;&gt;&quot;&quot;;[.AA19]-(SUMIF([.$B$10:.$B$230];[.$B19];[.I$10:.I$230])+SUMIF([.$B$10:.$B$9929];[.$B19];[.O$10:.O$9929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9]&lt;&gt;[.$B1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9]&lt;&gt;[.$B1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]&lt;&gt;&quot;&quot;;[.W20]-(SUMIF([.$B$10:.$B$230];[.$B20];[.E$10:.E$230])+SUMIF([.$B$10:.$B$9929];[.$B20];[.K$10:.K$9929]));&quot;&quot;)">
            <text:p/>
          </table:table-cell>
          <table:table-cell table:style-name="ce38" table:formula="of:=IF([.X20]&lt;&gt;&quot;&quot;;[.X20]-(SUMIF([.$B$10:.$B$230];[.$B20];[.F$10:.F$230])+SUMIF([.$B$10:.$B$9929];[.$B20];[.L$10:.L$9929]));&quot;&quot;)">
            <text:p/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30];[.$B20];[.H$10:.H$230])+SUMIF([.$B$10:.$B$9929];[.$B20];[.N$10:.N$9929]));&quot;&quot;)">
            <text:p/>
          </table:table-cell>
          <table:table-cell table:style-name="ce38" table:formula="of:=IF([.AA20]&lt;&gt;&quot;&quot;;[.AA20]-(SUMIF([.$B$10:.$B$230];[.$B20];[.I$10:.I$230])+SUMIF([.$B$10:.$B$9929];[.$B20];[.O$10:.O$9929]));&quot;&quot;)">
            <text:p/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0]&lt;&gt;[.$B1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0]&lt;&gt;&quot;-&quot;;[.X20]&lt;&gt;&quot;&quot;;[.W20]&gt;0);([.X20]-[.W20])/[.W20];IF(OR([.X20]&gt;0;[.X20]=&quot;&quot;);&quot;&quot;;0))">
            <text:p/>
          </table:table-cell>
          <table:table-cell table:style-name="ce38" table:formula="of:=IF([.$B20]&lt;&gt;[.$B1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0]&lt;&gt;[.$B1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44" table:formula="of:=SUM([.O20];[.N20];[.L20];[.K20];[.I20];[.H20];[.F20];[.E20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]&lt;&gt;&quot;&quot;;[.W21]-(SUMIF([.$B$10:.$B$230];[.$B21];[.E$10:.E$230])+SUMIF([.$B$10:.$B$9929];[.$B21];[.K$10:.K$9929]));&quot;&quot;)">
            <text:p/>
          </table:table-cell>
          <table:table-cell table:style-name="ce38" table:formula="of:=IF([.X21]&lt;&gt;&quot;&quot;;[.X21]-(SUMIF([.$B$10:.$B$230];[.$B21];[.F$10:.F$230])+SUMIF([.$B$10:.$B$9929];[.$B21];[.L$10:.L$9929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30];[.$B21];[.H$10:.H$230])+SUMIF([.$B$10:.$B$9929];[.$B21];[.N$10:.N$9929]));&quot;&quot;)">
            <text:p/>
          </table:table-cell>
          <table:table-cell table:style-name="ce38" table:formula="of:=IF([.AA21]&lt;&gt;&quot;&quot;;[.AA21]-(SUMIF([.$B$10:.$B$230];[.$B21];[.I$10:.I$230])+SUMIF([.$B$10:.$B$9929];[.$B21];[.O$10:.O$9929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1]&lt;&gt;[.$B2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1]&lt;&gt;[.$B2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]&lt;&gt;&quot;&quot;;[.W22]-(SUMIF([.$B$10:.$B$230];[.$B22];[.E$10:.E$230])+SUMIF([.$B$10:.$B$9929];[.$B22];[.K$10:.K$9929]));&quot;&quot;)">
            <text:p/>
          </table:table-cell>
          <table:table-cell table:style-name="ce38" table:formula="of:=IF([.X22]&lt;&gt;&quot;&quot;;[.X22]-(SUMIF([.$B$10:.$B$230];[.$B22];[.F$10:.F$230])+SUMIF([.$B$10:.$B$9929];[.$B22];[.L$10:.L$9929]));&quot;&quot;)">
            <text:p/>
          </table:table-cell>
          <table:table-cell table:style-name="ce35" table:formula="of:=IF(AND([.R22]&lt;&gt;&quot;&quot;;[.Q22]&lt;&gt;0);([.R22]-[.Q22])/[.Q22];IF(OR([.R22]&gt;0;[.R22]=&quot;&quot;);&quot;&quot;;0))">
            <text:p/>
          </table:table-cell>
          <table:table-cell table:style-name="ce38" table:formula="of:=IF([.Z22]&lt;&gt;&quot;&quot;;[.Z22]-(SUMIF([.$B$10:.$B$230];[.$B22];[.H$10:.H$230])+SUMIF([.$B$10:.$B$9929];[.$B22];[.N$10:.N$9929]));&quot;&quot;)">
            <text:p/>
          </table:table-cell>
          <table:table-cell table:style-name="ce38" table:formula="of:=IF([.AA22]&lt;&gt;&quot;&quot;;[.AA22]-(SUMIF([.$B$10:.$B$230];[.$B22];[.I$10:.I$230])+SUMIF([.$B$10:.$B$9929];[.$B22];[.O$10:.O$9929]));&quot;&quot;)">
            <text:p/>
          </table:table-cell>
          <table:table-cell table:style-name="ce35" table:formula="of:=IF(AND([.U22]&lt;&gt;&quot;&quot;;[.T22]&lt;&gt;0);([.U22]-[.T22])/[.T22];IF(OR([.U22]&gt;0;[.U22]=&quot;&quot;);&quot;&quot;;0))">
            <text:p/>
          </table:table-cell>
          <table:table-cell table:style-name="ce38" table:formula="of:=IF([.$B22]&lt;&gt;[.$B2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2]&lt;&gt;[.$B2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2]&lt;&gt;&quot;-&quot;;[.X22]&lt;&gt;&quot;&quot;;[.W22]&gt;0);([.X22]-[.W22])/[.W22];IF(OR([.X22]&gt;0;[.X22]=&quot;&quot;);&quot;&quot;;0))">
            <text:p/>
          </table:table-cell>
          <table:table-cell table:style-name="ce38" table:formula="of:=IF([.$B22]&lt;&gt;[.$B2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2]&lt;&gt;[.$B2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2]&lt;&gt;&quot;-&quot;;[.AA22]&lt;&gt;&quot;&quot;;[.Z22]&gt;0);([.AA22]-[.Z22])/[.Z22];IF(OR([.AA22]&gt;0;[.AA22]=&quot;&quot;);&quot;&quot;;0))">
            <text:p/>
          </table:table-cell>
          <table:table-cell table:style-name="ce44" table:formula="of:=SUM([.O22];[.N22];[.L22];[.K22];[.I22];[.H22];[.F22];[.E2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3]&lt;&gt;&quot;&quot;;[.W23]-(SUMIF([.$B$10:.$B$230];[.$B23];[.E$10:.E$230])+SUMIF([.$B$10:.$B$9929];[.$B23];[.K$10:.K$9929]));&quot;&quot;)">
            <text:p/>
          </table:table-cell>
          <table:table-cell table:style-name="ce38" table:formula="of:=IF([.X23]&lt;&gt;&quot;&quot;;[.X23]-(SUMIF([.$B$10:.$B$230];[.$B23];[.F$10:.F$230])+SUMIF([.$B$10:.$B$9929];[.$B23];[.L$10:.L$9929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30];[.$B23];[.H$10:.H$230])+SUMIF([.$B$10:.$B$9929];[.$B23];[.N$10:.N$9929]));&quot;&quot;)">
            <text:p/>
          </table:table-cell>
          <table:table-cell table:style-name="ce38" table:formula="of:=IF([.AA23]&lt;&gt;&quot;&quot;;[.AA23]-(SUMIF([.$B$10:.$B$230];[.$B23];[.I$10:.I$230])+SUMIF([.$B$10:.$B$9929];[.$B23];[.O$10:.O$9929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3]&lt;&gt;[.$B2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3]&lt;&gt;[.$B2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4]&lt;&gt;&quot;&quot;;[.W24]-(SUMIF([.$B$10:.$B$230];[.$B24];[.E$10:.E$230])+SUMIF([.$B$10:.$B$9929];[.$B24];[.K$10:.K$9929]));&quot;&quot;)" office:value-type="float" office:value="385" calcext:value-type="float">
            <text:p>385</text:p>
          </table:table-cell>
          <table:table-cell table:style-name="ce38" table:formula="of:=IF([.X24]&lt;&gt;&quot;&quot;;[.X24]-(SUMIF([.$B$10:.$B$230];[.$B24];[.F$10:.F$230])+SUMIF([.$B$10:.$B$9929];[.$B24];[.L$10:.L$9929]));&quot;&quot;)" office:value-type="float" office:value="332" calcext:value-type="float">
            <text:p>332</text:p>
          </table:table-cell>
          <table:table-cell table:style-name="ce35" table:formula="of:=IF(AND([.R24]&lt;&gt;&quot;&quot;;[.Q24]&lt;&gt;0);([.R24]-[.Q24])/[.Q24];IF(OR([.R24]&gt;0;[.R24]=&quot;&quot;);&quot;&quot;;0))" office:value-type="percentage" office:value="-0.137662337662338" calcext:value-type="percentage">
            <text:p>-13,77%</text:p>
          </table:table-cell>
          <table:table-cell table:style-name="ce38" table:formula="of:=IF([.Z24]&lt;&gt;&quot;&quot;;[.Z24]-(SUMIF([.$B$10:.$B$230];[.$B24];[.H$10:.H$230])+SUMIF([.$B$10:.$B$9929];[.$B24];[.N$10:.N$9929]));&quot;&quot;)" office:value-type="float" office:value="0" calcext:value-type="float">
            <text:p>0</text:p>
          </table:table-cell>
          <table:table-cell table:style-name="ce38" table:formula="of:=IF([.AA24]&lt;&gt;&quot;&quot;;[.AA24]-(SUMIF([.$B$10:.$B$230];[.$B24];[.I$10:.I$230])+SUMIF([.$B$10:.$B$9929];[.$B24];[.O$10:.O$9929]));&quot;&quot;)" office:value-type="float" office:value="0" calcext:value-type="float">
            <text:p>0</text:p>
          </table:table-cell>
          <table:table-cell table:style-name="ce35" table:formula="of:=IF(AND([.U24]&lt;&gt;&quot;&quot;;[.T24]&lt;&gt;0);([.U24]-[.T24])/[.T24];IF(OR([.U24]&gt;0;[.U24]=&quot;&quot;);&quot;&quot;;0))" office:value-type="percentage" office:value="0" calcext:value-type="percentage">
            <text:p>0,00%</text:p>
          </table:table-cell>
          <table:table-cell table:style-name="ce38" table:formula="of:=IF([.$B24]&lt;&gt;[.$B23];IF(ISNA(VLOOKUP(&quot;ANALISTA JUDICIÁRIO&quot;;[$'Total Vagas'.$B$4:.$J$9955];3;0));&quot;-&quot;;VLOOKUP(&quot;ANALISTA JUDICIÁRIO&quot;;[$'Total Vagas'.$B$4:.$J$9955];3;0));&quot;&quot;)" office:value-type="float" office:value="931" calcext:value-type="float">
            <text:p>931</text:p>
          </table:table-cell>
          <table:table-cell table:style-name="ce38" table:formula="of:=IF([.$B24]&lt;&gt;[.$B23];IF(ISNA(VLOOKUP(&quot;ANALISTA JUDICIÁRIO&quot;;[$'Total Vagas'.$B$4:.$J$9955];5;0));&quot;-&quot;;VLOOKUP(&quot;ANALISTA JUDICIÁRIO&quot;;[$'Total Vagas'.$B$4:.$J$9955];5;0));&quot;&quot;)" office:value-type="float" office:value="931" calcext:value-type="float">
            <text:p>931</text:p>
          </table:table-cell>
          <table:table-cell table:style-name="ce35" table:formula="of:=IF(AND([.X24]&lt;&gt;&quot;-&quot;;[.X24]&lt;&gt;&quot;&quot;;[.W24]&gt;0);([.X24]-[.W24])/[.W24];IF(OR([.X24]&gt;0;[.X24]=&quot;&quot;);&quot;&quot;;0))" office:value-type="percentage" office:value="0" calcext:value-type="percentage">
            <text:p>0,00%</text:p>
          </table:table-cell>
          <table:table-cell table:style-name="ce38" table:formula="of:=IF([.$B24]&lt;&gt;[.$B23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24]&lt;&gt;[.$B23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24]&lt;&gt;&quot;-&quot;;[.AA24]&lt;&gt;&quot;&quot;;[.Z24]&gt;0);([.AA24]-[.Z24])/[.Z24];IF(OR([.AA24]&gt;0;[.AA24]=&quot;&quot;);&quot;&quot;;0))" office:value-type="percentage" office:value="0" calcext:value-type="percentage">
            <text:p>0,00%</text:p>
          </table:table-cell>
          <table:table-cell table:style-name="ce44" table:formula="of:=SUM([.O24];[.N24];[.L24];[.K24];[.I24];[.H24];[.F24];[.E2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130" calcext:value-type="float">
            <text:p>130</text:p>
          </table:table-cell>
          <table:table-cell table:style-name="ce35" office:value-type="percentage" office:value="0.023622047244" calcext:value-type="percentage">
            <text:p>2,3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8" office:value-type="float" office:value="72" calcext:value-type="float">
            <text:p>72</text:p>
          </table:table-cell>
          <table:table-cell table:style-name="ce27" office:value-type="float" office:value="126" calcext:value-type="float">
            <text:p>126</text:p>
          </table:table-cell>
          <table:table-cell table:style-name="ce35" office:value-type="percentage" office:value="0.75" calcext:value-type="percentage">
            <text:p>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5]&lt;&gt;&quot;&quot;;[.W25]-(SUMIF([.$B$10:.$B$230];[.$B25];[.E$10:.E$230])+SUMIF([.$B$10:.$B$9929];[.$B25];[.K$10:.K$9929]));&quot;&quot;)">
            <text:p/>
          </table:table-cell>
          <table:table-cell table:style-name="ce38" table:formula="of:=IF([.X25]&lt;&gt;&quot;&quot;;[.X25]-(SUMIF([.$B$10:.$B$230];[.$B25];[.F$10:.F$230])+SUMIF([.$B$10:.$B$9929];[.$B25];[.L$10:.L$9929]));&quot;&quot;)">
            <text:p/>
          </table:table-cell>
          <table:table-cell table:style-name="ce35" table:formula="of:=IF(AND([.R25]&lt;&gt;&quot;&quot;;[.Q25]&lt;&gt;0);([.R25]-[.Q25])/[.Q25];IF(OR([.R25]&gt;0;[.R25]=&quot;&quot;);&quot;&quot;;0))">
            <text:p/>
          </table:table-cell>
          <table:table-cell table:style-name="ce38" table:formula="of:=IF([.Z25]&lt;&gt;&quot;&quot;;[.Z25]-(SUMIF([.$B$10:.$B$230];[.$B25];[.H$10:.H$230])+SUMIF([.$B$10:.$B$9929];[.$B25];[.N$10:.N$9929]));&quot;&quot;)">
            <text:p/>
          </table:table-cell>
          <table:table-cell table:style-name="ce38" table:formula="of:=IF([.AA25]&lt;&gt;&quot;&quot;;[.AA25]-(SUMIF([.$B$10:.$B$230];[.$B25];[.I$10:.I$230])+SUMIF([.$B$10:.$B$9929];[.$B25];[.O$10:.O$9929]));&quot;&quot;)">
            <text:p/>
          </table:table-cell>
          <table:table-cell table:style-name="ce35" table:formula="of:=IF(AND([.U25]&lt;&gt;&quot;&quot;;[.T25]&lt;&gt;0);([.U25]-[.T25])/[.T25];IF(OR([.U25]&gt;0;[.U25]=&quot;&quot;);&quot;&quot;;0))">
            <text:p/>
          </table:table-cell>
          <table:table-cell table:style-name="ce38" table:formula="of:=IF([.$B25]&lt;&gt;[.$B2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5]&lt;&gt;[.$B2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5]&lt;&gt;&quot;-&quot;;[.X25]&lt;&gt;&quot;&quot;;[.W25]&gt;0);([.X25]-[.W25])/[.W25];IF(OR([.X25]&gt;0;[.X25]=&quot;&quot;);&quot;&quot;;0))">
            <text:p/>
          </table:table-cell>
          <table:table-cell table:style-name="ce38" table:formula="of:=IF([.$B25]&lt;&gt;[.$B2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5]&lt;&gt;[.$B2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5]&lt;&gt;&quot;-&quot;;[.AA25]&lt;&gt;&quot;&quot;;[.Z25]&gt;0);([.AA25]-[.Z25])/[.Z25];IF(OR([.AA25]&gt;0;[.AA25]=&quot;&quot;);&quot;&quot;;0))">
            <text:p/>
          </table:table-cell>
          <table:table-cell table:style-name="ce44" table:formula="of:=SUM([.O25];[.N25];[.L25];[.K25];[.I25];[.H25];[.F25];[.E25])" office:value-type="float" office:value="455" calcext:value-type="float">
            <text:p>4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6]&lt;&gt;&quot;&quot;;[.W26]-(SUMIF([.$B$10:.$B$230];[.$B26];[.E$10:.E$230])+SUMIF([.$B$10:.$B$9929];[.$B26];[.K$10:.K$9929]));&quot;&quot;)">
            <text:p/>
          </table:table-cell>
          <table:table-cell table:style-name="ce38" table:formula="of:=IF([.X26]&lt;&gt;&quot;&quot;;[.X26]-(SUMIF([.$B$10:.$B$230];[.$B26];[.F$10:.F$230])+SUMIF([.$B$10:.$B$9929];[.$B26];[.L$10:.L$9929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30];[.$B26];[.H$10:.H$230])+SUMIF([.$B$10:.$B$9929];[.$B26];[.N$10:.N$9929]));&quot;&quot;)">
            <text:p/>
          </table:table-cell>
          <table:table-cell table:style-name="ce38" table:formula="of:=IF([.AA26]&lt;&gt;&quot;&quot;;[.AA26]-(SUMIF([.$B$10:.$B$230];[.$B26];[.I$10:.I$230])+SUMIF([.$B$10:.$B$9929];[.$B26];[.O$10:.O$9929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6]&lt;&gt;[.$B2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6]&lt;&gt;[.$B2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104" calcext:value-type="float">
            <text:p>10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7]&lt;&gt;&quot;&quot;;[.W27]-(SUMIF([.$B$10:.$B$230];[.$B27];[.E$10:.E$230])+SUMIF([.$B$10:.$B$9929];[.$B27];[.K$10:.K$9929]));&quot;&quot;)">
            <text:p/>
          </table:table-cell>
          <table:table-cell table:style-name="ce38" table:formula="of:=IF([.X27]&lt;&gt;&quot;&quot;;[.X27]-(SUMIF([.$B$10:.$B$230];[.$B27];[.F$10:.F$230])+SUMIF([.$B$10:.$B$9929];[.$B27];[.L$10:.L$9929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30];[.$B27];[.H$10:.H$230])+SUMIF([.$B$10:.$B$9929];[.$B27];[.N$10:.N$9929]));&quot;&quot;)">
            <text:p/>
          </table:table-cell>
          <table:table-cell table:style-name="ce38" table:formula="of:=IF([.AA27]&lt;&gt;&quot;&quot;;[.AA27]-(SUMIF([.$B$10:.$B$230];[.$B27];[.I$10:.I$230])+SUMIF([.$B$10:.$B$9929];[.$B27];[.O$10:.O$9929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7]&lt;&gt;[.$B2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7]&lt;&gt;[.$B2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9" calcext:value-type="percentage">
            <text:p>-9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8]&lt;&gt;&quot;&quot;;[.W28]-(SUMIF([.$B$10:.$B$230];[.$B28];[.E$10:.E$230])+SUMIF([.$B$10:.$B$9929];[.$B28];[.K$10:.K$9929]));&quot;&quot;)">
            <text:p/>
          </table:table-cell>
          <table:table-cell table:style-name="ce38" table:formula="of:=IF([.X28]&lt;&gt;&quot;&quot;;[.X28]-(SUMIF([.$B$10:.$B$230];[.$B28];[.F$10:.F$230])+SUMIF([.$B$10:.$B$9929];[.$B28];[.L$10:.L$9929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30];[.$B28];[.H$10:.H$230])+SUMIF([.$B$10:.$B$9929];[.$B28];[.N$10:.N$9929]));&quot;&quot;)">
            <text:p/>
          </table:table-cell>
          <table:table-cell table:style-name="ce38" table:formula="of:=IF([.AA28]&lt;&gt;&quot;&quot;;[.AA28]-(SUMIF([.$B$10:.$B$230];[.$B28];[.I$10:.I$230])+SUMIF([.$B$10:.$B$9929];[.$B28];[.O$10:.O$9929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8]&lt;&gt;[.$B2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8]&lt;&gt;[.$B2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9]&lt;&gt;&quot;&quot;;[.W29]-(SUMIF([.$B$10:.$B$230];[.$B29];[.E$10:.E$230])+SUMIF([.$B$10:.$B$9929];[.$B29];[.K$10:.K$9929]));&quot;&quot;)">
            <text:p/>
          </table:table-cell>
          <table:table-cell table:style-name="ce38" table:formula="of:=IF([.X29]&lt;&gt;&quot;&quot;;[.X29]-(SUMIF([.$B$10:.$B$230];[.$B29];[.F$10:.F$230])+SUMIF([.$B$10:.$B$9929];[.$B29];[.L$10:.L$9929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30];[.$B29];[.H$10:.H$230])+SUMIF([.$B$10:.$B$9929];[.$B29];[.N$10:.N$9929]));&quot;&quot;)">
            <text:p/>
          </table:table-cell>
          <table:table-cell table:style-name="ce38" table:formula="of:=IF([.AA29]&lt;&gt;&quot;&quot;;[.AA29]-(SUMIF([.$B$10:.$B$230];[.$B29];[.I$10:.I$230])+SUMIF([.$B$10:.$B$9929];[.$B29];[.O$10:.O$9929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9]&lt;&gt;[.$B2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9]&lt;&gt;[.$B2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0]&lt;&gt;&quot;&quot;;[.W30]-(SUMIF([.$B$10:.$B$230];[.$B30];[.E$10:.E$230])+SUMIF([.$B$10:.$B$9929];[.$B30];[.K$10:.K$9929]));&quot;&quot;)">
            <text:p/>
          </table:table-cell>
          <table:table-cell table:style-name="ce38" table:formula="of:=IF([.X30]&lt;&gt;&quot;&quot;;[.X30]-(SUMIF([.$B$10:.$B$230];[.$B30];[.F$10:.F$230])+SUMIF([.$B$10:.$B$9929];[.$B30];[.L$10:.L$9929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30];[.$B30];[.H$10:.H$230])+SUMIF([.$B$10:.$B$9929];[.$B30];[.N$10:.N$9929]));&quot;&quot;)">
            <text:p/>
          </table:table-cell>
          <table:table-cell table:style-name="ce38" table:formula="of:=IF([.AA30]&lt;&gt;&quot;&quot;;[.AA30]-(SUMIF([.$B$10:.$B$230];[.$B30];[.I$10:.I$230])+SUMIF([.$B$10:.$B$9929];[.$B30];[.O$10:.O$9929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0]&lt;&gt;[.$B2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0]&lt;&gt;[.$B2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1]&lt;&gt;&quot;&quot;;[.W31]-(SUMIF([.$B$10:.$B$230];[.$B31];[.E$10:.E$230])+SUMIF([.$B$10:.$B$9929];[.$B31];[.K$10:.K$9929]));&quot;&quot;)">
            <text:p/>
          </table:table-cell>
          <table:table-cell table:style-name="ce38" table:formula="of:=IF([.X31]&lt;&gt;&quot;&quot;;[.X31]-(SUMIF([.$B$10:.$B$230];[.$B31];[.F$10:.F$230])+SUMIF([.$B$10:.$B$9929];[.$B31];[.L$10:.L$9929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30];[.$B31];[.H$10:.H$230])+SUMIF([.$B$10:.$B$9929];[.$B31];[.N$10:.N$9929]));&quot;&quot;)">
            <text:p/>
          </table:table-cell>
          <table:table-cell table:style-name="ce38" table:formula="of:=IF([.AA31]&lt;&gt;&quot;&quot;;[.AA31]-(SUMIF([.$B$10:.$B$230];[.$B31];[.I$10:.I$230])+SUMIF([.$B$10:.$B$9929];[.$B31];[.O$10:.O$9929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1]&lt;&gt;[.$B3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1]&lt;&gt;[.$B3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2]&lt;&gt;&quot;&quot;;[.W32]-(SUMIF([.$B$10:.$B$230];[.$B32];[.E$10:.E$230])+SUMIF([.$B$10:.$B$9929];[.$B32];[.K$10:.K$9929]));&quot;&quot;)">
            <text:p/>
          </table:table-cell>
          <table:table-cell table:style-name="ce38" table:formula="of:=IF([.X32]&lt;&gt;&quot;&quot;;[.X32]-(SUMIF([.$B$10:.$B$230];[.$B32];[.F$10:.F$230])+SUMIF([.$B$10:.$B$9929];[.$B32];[.L$10:.L$9929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30];[.$B32];[.H$10:.H$230])+SUMIF([.$B$10:.$B$9929];[.$B32];[.N$10:.N$9929]));&quot;&quot;)">
            <text:p/>
          </table:table-cell>
          <table:table-cell table:style-name="ce38" table:formula="of:=IF([.AA32]&lt;&gt;&quot;&quot;;[.AA32]-(SUMIF([.$B$10:.$B$230];[.$B32];[.I$10:.I$230])+SUMIF([.$B$10:.$B$9929];[.$B32];[.O$10:.O$9929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2]&lt;&gt;[.$B3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2]&lt;&gt;[.$B3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3]&lt;&gt;&quot;&quot;;[.W33]-(SUMIF([.$B$10:.$B$230];[.$B33];[.E$10:.E$230])+SUMIF([.$B$10:.$B$9929];[.$B33];[.K$10:.K$9929]));&quot;&quot;)">
            <text:p/>
          </table:table-cell>
          <table:table-cell table:style-name="ce38" table:formula="of:=IF([.X33]&lt;&gt;&quot;&quot;;[.X33]-(SUMIF([.$B$10:.$B$230];[.$B33];[.F$10:.F$230])+SUMIF([.$B$10:.$B$9929];[.$B33];[.L$10:.L$9929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30];[.$B33];[.H$10:.H$230])+SUMIF([.$B$10:.$B$9929];[.$B33];[.N$10:.N$9929]));&quot;&quot;)">
            <text:p/>
          </table:table-cell>
          <table:table-cell table:style-name="ce38" table:formula="of:=IF([.AA33]&lt;&gt;&quot;&quot;;[.AA33]-(SUMIF([.$B$10:.$B$230];[.$B33];[.I$10:.I$230])+SUMIF([.$B$10:.$B$9929];[.$B33];[.O$10:.O$9929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3]&lt;&gt;[.$B3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3]&lt;&gt;[.$B3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4]&lt;&gt;&quot;&quot;;[.W34]-(SUMIF([.$B$10:.$B$230];[.$B34];[.E$10:.E$230])+SUMIF([.$B$10:.$B$9929];[.$B34];[.K$10:.K$9929]));&quot;&quot;)">
            <text:p/>
          </table:table-cell>
          <table:table-cell table:style-name="ce38" table:formula="of:=IF([.X34]&lt;&gt;&quot;&quot;;[.X34]-(SUMIF([.$B$10:.$B$230];[.$B34];[.F$10:.F$230])+SUMIF([.$B$10:.$B$9929];[.$B34];[.L$10:.L$9929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30];[.$B34];[.H$10:.H$230])+SUMIF([.$B$10:.$B$9929];[.$B34];[.N$10:.N$9929]));&quot;&quot;)">
            <text:p/>
          </table:table-cell>
          <table:table-cell table:style-name="ce38" table:formula="of:=IF([.AA34]&lt;&gt;&quot;&quot;;[.AA34]-(SUMIF([.$B$10:.$B$230];[.$B34];[.I$10:.I$230])+SUMIF([.$B$10:.$B$9929];[.$B34];[.O$10:.O$9929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4]&lt;&gt;[.$B3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4]&lt;&gt;[.$B3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5]&lt;&gt;&quot;&quot;;[.W35]-(SUMIF([.$B$10:.$B$230];[.$B35];[.E$10:.E$230])+SUMIF([.$B$10:.$B$9929];[.$B35];[.K$10:.K$9929]));&quot;&quot;)">
            <text:p/>
          </table:table-cell>
          <table:table-cell table:style-name="ce38" table:formula="of:=IF([.X35]&lt;&gt;&quot;&quot;;[.X35]-(SUMIF([.$B$10:.$B$230];[.$B35];[.F$10:.F$230])+SUMIF([.$B$10:.$B$9929];[.$B35];[.L$10:.L$9929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30];[.$B35];[.H$10:.H$230])+SUMIF([.$B$10:.$B$9929];[.$B35];[.N$10:.N$9929]));&quot;&quot;)">
            <text:p/>
          </table:table-cell>
          <table:table-cell table:style-name="ce38" table:formula="of:=IF([.AA35]&lt;&gt;&quot;&quot;;[.AA35]-(SUMIF([.$B$10:.$B$230];[.$B35];[.I$10:.I$230])+SUMIF([.$B$10:.$B$9929];[.$B35];[.O$10:.O$9929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5]&lt;&gt;[.$B3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5]&lt;&gt;[.$B3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6]&lt;&gt;&quot;&quot;;[.W36]-(SUMIF([.$B$10:.$B$230];[.$B36];[.E$10:.E$230])+SUMIF([.$B$10:.$B$9929];[.$B36];[.K$10:.K$9929]));&quot;&quot;)">
            <text:p/>
          </table:table-cell>
          <table:table-cell table:style-name="ce38" table:formula="of:=IF([.X36]&lt;&gt;&quot;&quot;;[.X36]-(SUMIF([.$B$10:.$B$230];[.$B36];[.F$10:.F$230])+SUMIF([.$B$10:.$B$9929];[.$B36];[.L$10:.L$9929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30];[.$B36];[.H$10:.H$230])+SUMIF([.$B$10:.$B$9929];[.$B36];[.N$10:.N$9929]));&quot;&quot;)">
            <text:p/>
          </table:table-cell>
          <table:table-cell table:style-name="ce38" table:formula="of:=IF([.AA36]&lt;&gt;&quot;&quot;;[.AA36]-(SUMIF([.$B$10:.$B$230];[.$B36];[.I$10:.I$230])+SUMIF([.$B$10:.$B$9929];[.$B36];[.O$10:.O$9929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6]&lt;&gt;[.$B3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6]&lt;&gt;[.$B3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-0.625" calcext:value-type="percentage">
            <text:p>-62,5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7]&lt;&gt;&quot;&quot;;[.W37]-(SUMIF([.$B$10:.$B$230];[.$B37];[.E$10:.E$230])+SUMIF([.$B$10:.$B$9929];[.$B37];[.K$10:.K$9929]));&quot;&quot;)">
            <text:p/>
          </table:table-cell>
          <table:table-cell table:style-name="ce38" table:formula="of:=IF([.X37]&lt;&gt;&quot;&quot;;[.X37]-(SUMIF([.$B$10:.$B$230];[.$B37];[.F$10:.F$230])+SUMIF([.$B$10:.$B$9929];[.$B37];[.L$10:.L$9929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30];[.$B37];[.H$10:.H$230])+SUMIF([.$B$10:.$B$9929];[.$B37];[.N$10:.N$9929]));&quot;&quot;)">
            <text:p/>
          </table:table-cell>
          <table:table-cell table:style-name="ce38" table:formula="of:=IF([.AA37]&lt;&gt;&quot;&quot;;[.AA37]-(SUMIF([.$B$10:.$B$230];[.$B37];[.I$10:.I$230])+SUMIF([.$B$10:.$B$9929];[.$B37];[.O$10:.O$9929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7]&lt;&gt;[.$B3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7]&lt;&gt;[.$B3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4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7333333333333" calcext:value-type="percentage">
            <text:p>-7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8]&lt;&gt;&quot;&quot;;[.W38]-(SUMIF([.$B$10:.$B$230];[.$B38];[.E$10:.E$230])+SUMIF([.$B$10:.$B$9929];[.$B38];[.K$10:.K$9929]));&quot;&quot;)">
            <text:p/>
          </table:table-cell>
          <table:table-cell table:style-name="ce38" table:formula="of:=IF([.X38]&lt;&gt;&quot;&quot;;[.X38]-(SUMIF([.$B$10:.$B$230];[.$B38];[.F$10:.F$230])+SUMIF([.$B$10:.$B$9929];[.$B38];[.L$10:.L$9929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30];[.$B38];[.H$10:.H$230])+SUMIF([.$B$10:.$B$9929];[.$B38];[.N$10:.N$9929]));&quot;&quot;)">
            <text:p/>
          </table:table-cell>
          <table:table-cell table:style-name="ce38" table:formula="of:=IF([.AA38]&lt;&gt;&quot;&quot;;[.AA38]-(SUMIF([.$B$10:.$B$230];[.$B38];[.I$10:.I$230])+SUMIF([.$B$10:.$B$9929];[.$B38];[.O$10:.O$9929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8]&lt;&gt;[.$B3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8]&lt;&gt;[.$B3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percentage" office:value="-0.2" calcext:value-type="percentage">
            <text:p>-2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9]&lt;&gt;&quot;&quot;;[.W39]-(SUMIF([.$B$10:.$B$230];[.$B39];[.E$10:.E$230])+SUMIF([.$B$10:.$B$9929];[.$B39];[.K$10:.K$9929]));&quot;&quot;)">
            <text:p/>
          </table:table-cell>
          <table:table-cell table:style-name="ce38" table:formula="of:=IF([.X39]&lt;&gt;&quot;&quot;;[.X39]-(SUMIF([.$B$10:.$B$230];[.$B39];[.F$10:.F$230])+SUMIF([.$B$10:.$B$9929];[.$B39];[.L$10:.L$9929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30];[.$B39];[.H$10:.H$230])+SUMIF([.$B$10:.$B$9929];[.$B39];[.N$10:.N$9929]));&quot;&quot;)">
            <text:p/>
          </table:table-cell>
          <table:table-cell table:style-name="ce38" table:formula="of:=IF([.AA39]&lt;&gt;&quot;&quot;;[.AA39]-(SUMIF([.$B$10:.$B$230];[.$B39];[.I$10:.I$230])+SUMIF([.$B$10:.$B$9929];[.$B39];[.O$10:.O$9929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9]&lt;&gt;[.$B3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9]&lt;&gt;[.$B3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18" calcext:value-type="float">
            <text:p>1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6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-0.7368421052631" calcext:value-type="percentage">
            <text:p>-73,6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0]&lt;&gt;&quot;&quot;;[.W40]-(SUMIF([.$B$10:.$B$230];[.$B40];[.E$10:.E$230])+SUMIF([.$B$10:.$B$9929];[.$B40];[.K$10:.K$9929]));&quot;&quot;)">
            <text:p/>
          </table:table-cell>
          <table:table-cell table:style-name="ce38" table:formula="of:=IF([.X40]&lt;&gt;&quot;&quot;;[.X40]-(SUMIF([.$B$10:.$B$230];[.$B40];[.F$10:.F$230])+SUMIF([.$B$10:.$B$9929];[.$B40];[.L$10:.L$9929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30];[.$B40];[.H$10:.H$230])+SUMIF([.$B$10:.$B$9929];[.$B40];[.N$10:.N$9929]));&quot;&quot;)">
            <text:p/>
          </table:table-cell>
          <table:table-cell table:style-name="ce38" table:formula="of:=IF([.AA40]&lt;&gt;&quot;&quot;;[.AA40]-(SUMIF([.$B$10:.$B$230];[.$B40];[.I$10:.I$230])+SUMIF([.$B$10:.$B$9929];[.$B40];[.O$10:.O$9929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0]&lt;&gt;[.$B3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0]&lt;&gt;[.$B3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26" calcext:value-type="float">
            <text:p>2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1]&lt;&gt;&quot;&quot;;[.W41]-(SUMIF([.$B$10:.$B$230];[.$B41];[.E$10:.E$230])+SUMIF([.$B$10:.$B$9929];[.$B41];[.K$10:.K$9929]));&quot;&quot;)">
            <text:p/>
          </table:table-cell>
          <table:table-cell table:style-name="ce38" table:formula="of:=IF([.X41]&lt;&gt;&quot;&quot;;[.X41]-(SUMIF([.$B$10:.$B$230];[.$B41];[.F$10:.F$230])+SUMIF([.$B$10:.$B$9929];[.$B41];[.L$10:.L$9929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30];[.$B41];[.H$10:.H$230])+SUMIF([.$B$10:.$B$9929];[.$B41];[.N$10:.N$9929]));&quot;&quot;)">
            <text:p/>
          </table:table-cell>
          <table:table-cell table:style-name="ce38" table:formula="of:=IF([.AA41]&lt;&gt;&quot;&quot;;[.AA41]-(SUMIF([.$B$10:.$B$230];[.$B41];[.I$10:.I$230])+SUMIF([.$B$10:.$B$9929];[.$B41];[.O$10:.O$9929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1]&lt;&gt;[.$B4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1]&lt;&gt;[.$B4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2]&lt;&gt;&quot;&quot;;[.W42]-(SUMIF([.$B$10:.$B$230];[.$B42];[.E$10:.E$230])+SUMIF([.$B$10:.$B$9929];[.$B42];[.K$10:.K$9929]));&quot;&quot;)">
            <text:p/>
          </table:table-cell>
          <table:table-cell table:style-name="ce38" table:formula="of:=IF([.X42]&lt;&gt;&quot;&quot;;[.X42]-(SUMIF([.$B$10:.$B$230];[.$B42];[.F$10:.F$230])+SUMIF([.$B$10:.$B$9929];[.$B42];[.L$10:.L$9929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30];[.$B42];[.H$10:.H$230])+SUMIF([.$B$10:.$B$9929];[.$B42];[.N$10:.N$9929]));&quot;&quot;)">
            <text:p/>
          </table:table-cell>
          <table:table-cell table:style-name="ce38" table:formula="of:=IF([.AA42]&lt;&gt;&quot;&quot;;[.AA42]-(SUMIF([.$B$10:.$B$230];[.$B42];[.I$10:.I$230])+SUMIF([.$B$10:.$B$9929];[.$B42];[.O$10:.O$9929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2]&lt;&gt;[.$B4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2]&lt;&gt;[.$B4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3]&lt;&gt;&quot;&quot;;[.W43]-(SUMIF([.$B$10:.$B$230];[.$B43];[.E$10:.E$230])+SUMIF([.$B$10:.$B$9929];[.$B43];[.K$10:.K$9929]));&quot;&quot;)">
            <text:p/>
          </table:table-cell>
          <table:table-cell table:style-name="ce38" table:formula="of:=IF([.X43]&lt;&gt;&quot;&quot;;[.X43]-(SUMIF([.$B$10:.$B$230];[.$B43];[.F$10:.F$230])+SUMIF([.$B$10:.$B$9929];[.$B43];[.L$10:.L$9929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30];[.$B43];[.H$10:.H$230])+SUMIF([.$B$10:.$B$9929];[.$B43];[.N$10:.N$9929]));&quot;&quot;)">
            <text:p/>
          </table:table-cell>
          <table:table-cell table:style-name="ce38" table:formula="of:=IF([.AA43]&lt;&gt;&quot;&quot;;[.AA43]-(SUMIF([.$B$10:.$B$230];[.$B43];[.I$10:.I$230])+SUMIF([.$B$10:.$B$9929];[.$B43];[.O$10:.O$9929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3]&lt;&gt;[.$B4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3]&lt;&gt;[.$B4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1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percentage" office:value="-0.65625" calcext:value-type="percentage">
            <text:p>-65,6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4]&lt;&gt;&quot;&quot;;[.W44]-(SUMIF([.$B$10:.$B$230];[.$B44];[.E$10:.E$230])+SUMIF([.$B$10:.$B$9929];[.$B44];[.K$10:.K$9929]));&quot;&quot;)">
            <text:p/>
          </table:table-cell>
          <table:table-cell table:style-name="ce38" table:formula="of:=IF([.X44]&lt;&gt;&quot;&quot;;[.X44]-(SUMIF([.$B$10:.$B$230];[.$B44];[.F$10:.F$230])+SUMIF([.$B$10:.$B$9929];[.$B44];[.L$10:.L$9929]));&quot;&quot;)">
            <text:p/>
          </table:table-cell>
          <table:table-cell table:style-name="ce35" table:formula="of:=IF(AND([.R44]&lt;&gt;&quot;&quot;;[.Q44]&lt;&gt;0);([.R44]-[.Q44])/[.Q44];IF(OR([.R44]&gt;0;[.R44]=&quot;&quot;);&quot;&quot;;0))">
            <text:p/>
          </table:table-cell>
          <table:table-cell table:style-name="ce38" table:formula="of:=IF([.Z44]&lt;&gt;&quot;&quot;;[.Z44]-(SUMIF([.$B$10:.$B$230];[.$B44];[.H$10:.H$230])+SUMIF([.$B$10:.$B$9929];[.$B44];[.N$10:.N$9929]));&quot;&quot;)">
            <text:p/>
          </table:table-cell>
          <table:table-cell table:style-name="ce38" table:formula="of:=IF([.AA44]&lt;&gt;&quot;&quot;;[.AA44]-(SUMIF([.$B$10:.$B$230];[.$B44];[.I$10:.I$230])+SUMIF([.$B$10:.$B$9929];[.$B44];[.O$10:.O$9929]));&quot;&quot;)">
            <text:p/>
          </table:table-cell>
          <table:table-cell table:style-name="ce35" table:formula="of:=IF(AND([.U44]&lt;&gt;&quot;&quot;;[.T44]&lt;&gt;0);([.U44]-[.T44])/[.T44];IF(OR([.U44]&gt;0;[.U44]=&quot;&quot;);&quot;&quot;;0))">
            <text:p/>
          </table:table-cell>
          <table:table-cell table:style-name="ce38" table:formula="of:=IF([.$B44]&lt;&gt;[.$B4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4]&lt;&gt;[.$B4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4]&lt;&gt;&quot;-&quot;;[.X44]&lt;&gt;&quot;&quot;;[.W44]&gt;0);([.X44]-[.W44])/[.W44];IF(OR([.X44]&gt;0;[.X44]=&quot;&quot;);&quot;&quot;;0))">
            <text:p/>
          </table:table-cell>
          <table:table-cell table:style-name="ce38" table:formula="of:=IF([.$B44]&lt;&gt;[.$B4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4]&lt;&gt;[.$B4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4]&lt;&gt;&quot;-&quot;;[.AA44]&lt;&gt;&quot;&quot;;[.Z44]&gt;0);([.AA44]-[.Z44])/[.Z44];IF(OR([.AA44]&gt;0;[.AA44]=&quot;&quot;);&quot;&quot;;0))">
            <text:p/>
          </table:table-cell>
          <table:table-cell table:style-name="ce44" table:formula="of:=SUM([.O44];[.N44];[.L44];[.K44];[.I44];[.H44];[.F44];[.E44])" office:value-type="float" office:value="43" calcext:value-type="float">
            <text:p>4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2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6875" calcext:value-type="percentage">
            <text:p>-68,7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5]&lt;&gt;&quot;&quot;;[.W45]-(SUMIF([.$B$10:.$B$230];[.$B45];[.E$10:.E$230])+SUMIF([.$B$10:.$B$9929];[.$B45];[.K$10:.K$9929]));&quot;&quot;)">
            <text:p/>
          </table:table-cell>
          <table:table-cell table:style-name="ce38" table:formula="of:=IF([.X45]&lt;&gt;&quot;&quot;;[.X45]-(SUMIF([.$B$10:.$B$230];[.$B45];[.F$10:.F$230])+SUMIF([.$B$10:.$B$9929];[.$B45];[.L$10:.L$9929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30];[.$B45];[.H$10:.H$230])+SUMIF([.$B$10:.$B$9929];[.$B45];[.N$10:.N$9929]));&quot;&quot;)">
            <text:p/>
          </table:table-cell>
          <table:table-cell table:style-name="ce38" table:formula="of:=IF([.AA45]&lt;&gt;&quot;&quot;;[.AA45]-(SUMIF([.$B$10:.$B$230];[.$B45];[.I$10:.I$230])+SUMIF([.$B$10:.$B$9929];[.$B45];[.O$10:.O$9929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5]&lt;&gt;[.$B4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5]&lt;&gt;[.$B4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46" calcext:value-type="float">
            <text:p>4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3</text:p>
          </table:table-cell>
          <table:table-cell table:style-name="ce25" office:value-type="float" office:value="35" calcext:value-type="float">
            <text:p>35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percentage" office:value="-0.6571428571428" calcext:value-type="percentage">
            <text:p>-65,7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6]&lt;&gt;&quot;&quot;;[.W46]-(SUMIF([.$B$10:.$B$230];[.$B46];[.E$10:.E$230])+SUMIF([.$B$10:.$B$9929];[.$B46];[.K$10:.K$9929]));&quot;&quot;)">
            <text:p/>
          </table:table-cell>
          <table:table-cell table:style-name="ce38" table:formula="of:=IF([.X46]&lt;&gt;&quot;&quot;;[.X46]-(SUMIF([.$B$10:.$B$230];[.$B46];[.F$10:.F$230])+SUMIF([.$B$10:.$B$9929];[.$B46];[.L$10:.L$9929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30];[.$B46];[.H$10:.H$230])+SUMIF([.$B$10:.$B$9929];[.$B46];[.N$10:.N$9929]));&quot;&quot;)">
            <text:p/>
          </table:table-cell>
          <table:table-cell table:style-name="ce38" table:formula="of:=IF([.AA46]&lt;&gt;&quot;&quot;;[.AA46]-(SUMIF([.$B$10:.$B$230];[.$B46];[.I$10:.I$230])+SUMIF([.$B$10:.$B$9929];[.$B46];[.O$10:.O$9929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6]&lt;&gt;[.$B4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6]&lt;&gt;[.$B4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4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-0.04" calcext:value-type="percentage">
            <text:p>-4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7]&lt;&gt;&quot;&quot;;[.W47]-(SUMIF([.$B$10:.$B$230];[.$B47];[.E$10:.E$230])+SUMIF([.$B$10:.$B$9929];[.$B47];[.K$10:.K$9929]));&quot;&quot;)">
            <text:p/>
          </table:table-cell>
          <table:table-cell table:style-name="ce38" table:formula="of:=IF([.X47]&lt;&gt;&quot;&quot;;[.X47]-(SUMIF([.$B$10:.$B$230];[.$B47];[.F$10:.F$230])+SUMIF([.$B$10:.$B$9929];[.$B47];[.L$10:.L$9929]));&quot;&quot;)">
            <text:p/>
          </table:table-cell>
          <table:table-cell table:style-name="ce35" table:formula="of:=IF(AND([.R47]&lt;&gt;&quot;&quot;;[.Q47]&lt;&gt;0);([.R47]-[.Q47])/[.Q47];IF(OR([.R47]&gt;0;[.R47]=&quot;&quot;);&quot;&quot;;0))">
            <text:p/>
          </table:table-cell>
          <table:table-cell table:style-name="ce38" table:formula="of:=IF([.Z47]&lt;&gt;&quot;&quot;;[.Z47]-(SUMIF([.$B$10:.$B$230];[.$B47];[.H$10:.H$230])+SUMIF([.$B$10:.$B$9929];[.$B47];[.N$10:.N$9929]));&quot;&quot;)">
            <text:p/>
          </table:table-cell>
          <table:table-cell table:style-name="ce38" table:formula="of:=IF([.AA47]&lt;&gt;&quot;&quot;;[.AA47]-(SUMIF([.$B$10:.$B$230];[.$B47];[.I$10:.I$230])+SUMIF([.$B$10:.$B$9929];[.$B47];[.O$10:.O$9929]));&quot;&quot;)">
            <text:p/>
          </table:table-cell>
          <table:table-cell table:style-name="ce35" table:formula="of:=IF(AND([.U47]&lt;&gt;&quot;&quot;;[.T47]&lt;&gt;0);([.U47]-[.T47])/[.T47];IF(OR([.U47]&gt;0;[.U47]=&quot;&quot;);&quot;&quot;;0))">
            <text:p/>
          </table:table-cell>
          <table:table-cell table:style-name="ce38" table:formula="of:=IF([.$B47]&lt;&gt;[.$B4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7]&lt;&gt;[.$B4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7]&lt;&gt;&quot;-&quot;;[.X47]&lt;&gt;&quot;&quot;;[.W47]&gt;0);([.X47]-[.W47])/[.W47];IF(OR([.X47]&gt;0;[.X47]=&quot;&quot;);&quot;&quot;;0))">
            <text:p/>
          </table:table-cell>
          <table:table-cell table:style-name="ce38" table:formula="of:=IF([.$B47]&lt;&gt;[.$B4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7]&lt;&gt;[.$B4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44" table:formula="of:=SUM([.O47];[.N47];[.L47];[.K47];[.I47];[.H47];[.F47];[.E47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5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percentage" office:value="1.1" calcext:value-type="percentage">
            <text:p>11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8]&lt;&gt;&quot;&quot;;[.W48]-(SUMIF([.$B$10:.$B$230];[.$B48];[.E$10:.E$230])+SUMIF([.$B$10:.$B$9929];[.$B48];[.K$10:.K$9929]));&quot;&quot;)">
            <text:p/>
          </table:table-cell>
          <table:table-cell table:style-name="ce38" table:formula="of:=IF([.X48]&lt;&gt;&quot;&quot;;[.X48]-(SUMIF([.$B$10:.$B$230];[.$B48];[.F$10:.F$230])+SUMIF([.$B$10:.$B$9929];[.$B48];[.L$10:.L$9929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30];[.$B48];[.H$10:.H$230])+SUMIF([.$B$10:.$B$9929];[.$B48];[.N$10:.N$9929]));&quot;&quot;)">
            <text:p/>
          </table:table-cell>
          <table:table-cell table:style-name="ce38" table:formula="of:=IF([.AA48]&lt;&gt;&quot;&quot;;[.AA48]-(SUMIF([.$B$10:.$B$230];[.$B48];[.I$10:.I$230])+SUMIF([.$B$10:.$B$9929];[.$B48];[.O$10:.O$9929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8]&lt;&gt;[.$B4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8]&lt;&gt;[.$B4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65" calcext:value-type="float">
            <text:p>6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6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3.0833333333333" calcext:value-type="percentage">
            <text:p>308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4" calcext:value-type="percentage">
            <text:p>4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9]&lt;&gt;&quot;&quot;;[.W49]-(SUMIF([.$B$10:.$B$230];[.$B49];[.E$10:.E$230])+SUMIF([.$B$10:.$B$9929];[.$B49];[.K$10:.K$9929]));&quot;&quot;)">
            <text:p/>
          </table:table-cell>
          <table:table-cell table:style-name="ce38" table:formula="of:=IF([.X49]&lt;&gt;&quot;&quot;;[.X49]-(SUMIF([.$B$10:.$B$230];[.$B49];[.F$10:.F$230])+SUMIF([.$B$10:.$B$9929];[.$B49];[.L$10:.L$9929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30];[.$B49];[.H$10:.H$230])+SUMIF([.$B$10:.$B$9929];[.$B49];[.N$10:.N$9929]));&quot;&quot;)">
            <text:p/>
          </table:table-cell>
          <table:table-cell table:style-name="ce38" table:formula="of:=IF([.AA49]&lt;&gt;&quot;&quot;;[.AA49]-(SUMIF([.$B$10:.$B$230];[.$B49];[.I$10:.I$230])+SUMIF([.$B$10:.$B$9929];[.$B49];[.O$10:.O$9929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9]&lt;&gt;[.$B4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9]&lt;&gt;[.$B4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7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percentage" office:value="1.5555555555555" calcext:value-type="percentage">
            <text:p>155,5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0]&lt;&gt;&quot;&quot;;[.W50]-(SUMIF([.$B$10:.$B$230];[.$B50];[.E$10:.E$230])+SUMIF([.$B$10:.$B$9929];[.$B50];[.K$10:.K$9929]));&quot;&quot;)">
            <text:p/>
          </table:table-cell>
          <table:table-cell table:style-name="ce38" table:formula="of:=IF([.X50]&lt;&gt;&quot;&quot;;[.X50]-(SUMIF([.$B$10:.$B$230];[.$B50];[.F$10:.F$230])+SUMIF([.$B$10:.$B$9929];[.$B50];[.L$10:.L$9929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30];[.$B50];[.H$10:.H$230])+SUMIF([.$B$10:.$B$9929];[.$B50];[.N$10:.N$9929]));&quot;&quot;)">
            <text:p/>
          </table:table-cell>
          <table:table-cell table:style-name="ce38" table:formula="of:=IF([.AA50]&lt;&gt;&quot;&quot;;[.AA50]-(SUMIF([.$B$10:.$B$230];[.$B50];[.I$10:.I$230])+SUMIF([.$B$10:.$B$9929];[.$B50];[.O$10:.O$9929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0]&lt;&gt;[.$B4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0]&lt;&gt;[.$B4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8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style-name="ce35" office:value-type="percentage" office:value="1.6086956521739" calcext:value-type="percentage">
            <text:p>160,8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2.3333333333333" calcext:value-type="percentage">
            <text:p>2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1]&lt;&gt;&quot;&quot;;[.W51]-(SUMIF([.$B$10:.$B$230];[.$B51];[.E$10:.E$230])+SUMIF([.$B$10:.$B$9929];[.$B51];[.K$10:.K$9929]));&quot;&quot;)">
            <text:p/>
          </table:table-cell>
          <table:table-cell table:style-name="ce38" table:formula="of:=IF([.X51]&lt;&gt;&quot;&quot;;[.X51]-(SUMIF([.$B$10:.$B$230];[.$B51];[.F$10:.F$230])+SUMIF([.$B$10:.$B$9929];[.$B51];[.L$10:.L$9929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30];[.$B51];[.H$10:.H$230])+SUMIF([.$B$10:.$B$9929];[.$B51];[.N$10:.N$9929]));&quot;&quot;)">
            <text:p/>
          </table:table-cell>
          <table:table-cell table:style-name="ce38" table:formula="of:=IF([.AA51]&lt;&gt;&quot;&quot;;[.AA51]-(SUMIF([.$B$10:.$B$230];[.$B51];[.I$10:.I$230])+SUMIF([.$B$10:.$B$9929];[.$B51];[.O$10:.O$9929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1]&lt;&gt;[.$B5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1]&lt;&gt;[.$B5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2]&lt;&gt;&quot;&quot;;[.W52]-(SUMIF([.$B$10:.$B$230];[.$B52];[.E$10:.E$230])+SUMIF([.$B$10:.$B$9929];[.$B52];[.K$10:.K$9929]));&quot;&quot;)" office:value-type="float" office:value="919" calcext:value-type="float">
            <text:p>919</text:p>
          </table:table-cell>
          <table:table-cell table:style-name="ce38" table:formula="of:=IF([.X52]&lt;&gt;&quot;&quot;;[.X52]-(SUMIF([.$B$10:.$B$230];[.$B52];[.F$10:.F$230])+SUMIF([.$B$10:.$B$9929];[.$B52];[.L$10:.L$9929]));&quot;&quot;)" office:value-type="float" office:value="917" calcext:value-type="float">
            <text:p>917</text:p>
          </table:table-cell>
          <table:table-cell table:style-name="ce35" table:formula="of:=IF(AND([.R52]&lt;&gt;&quot;&quot;;[.Q52]&lt;&gt;0);([.R52]-[.Q52])/[.Q52];IF(OR([.R52]&gt;0;[.R52]=&quot;&quot;);&quot;&quot;;0))" office:value-type="percentage" office:value="-0.00217627856365615" calcext:value-type="percentage">
            <text:p>-0,22%</text:p>
          </table:table-cell>
          <table:table-cell table:style-name="ce38" table:formula="of:=IF([.Z52]&lt;&gt;&quot;&quot;;[.Z52]-(SUMIF([.$B$10:.$B$230];[.$B52];[.H$10:.H$230])+SUMIF([.$B$10:.$B$9929];[.$B52];[.N$10:.N$9929]));&quot;&quot;)" office:value-type="float" office:value="0" calcext:value-type="float">
            <text:p>0</text:p>
          </table:table-cell>
          <table:table-cell table:style-name="ce38" table:formula="of:=IF([.AA52]&lt;&gt;&quot;&quot;;[.AA52]-(SUMIF([.$B$10:.$B$230];[.$B52];[.I$10:.I$230])+SUMIF([.$B$10:.$B$9929];[.$B52];[.O$10:.O$9929]));&quot;&quot;)" office:value-type="float" office:value="0" calcext:value-type="float">
            <text:p>0</text:p>
          </table:table-cell>
          <table:table-cell table:style-name="ce35" table:formula="of:=IF(AND([.U52]&lt;&gt;&quot;&quot;;[.T52]&lt;&gt;0);([.U52]-[.T52])/[.T52];IF(OR([.U52]&gt;0;[.U52]=&quot;&quot;);&quot;&quot;;0))" office:value-type="percentage" office:value="0" calcext:value-type="percentage">
            <text:p>0,00%</text:p>
          </table:table-cell>
          <table:table-cell table:style-name="ce38" table:formula="of:=IF([.$B52]&lt;&gt;[.$B51];IF(ISNA(VLOOKUP(&quot;ANALISTA JUDICIÁRIO&quot;;[$'Total Vagas'.$B$4:.$J$9955];3;0));&quot;-&quot;;VLOOKUP(&quot;ANALISTA JUDICIÁRIO&quot;;[$'Total Vagas'.$B$4:.$J$9955];3;0));&quot;&quot;)" office:value-type="float" office:value="931" calcext:value-type="float">
            <text:p>931</text:p>
          </table:table-cell>
          <table:table-cell table:style-name="ce38" table:formula="of:=IF([.$B52]&lt;&gt;[.$B51];IF(ISNA(VLOOKUP(&quot;ANALISTA JUDICIÁRIO&quot;;[$'Total Vagas'.$B$4:.$J$9955];5;0));&quot;-&quot;;VLOOKUP(&quot;ANALISTA JUDICIÁRIO&quot;;[$'Total Vagas'.$B$4:.$J$9955];5;0));&quot;&quot;)" office:value-type="float" office:value="931" calcext:value-type="float">
            <text:p>931</text:p>
          </table:table-cell>
          <table:table-cell table:style-name="ce35" table:formula="of:=IF(AND([.X52]&lt;&gt;&quot;-&quot;;[.X52]&lt;&gt;&quot;&quot;;[.W52]&gt;0);([.X52]-[.W52])/[.W52];IF(OR([.X52]&gt;0;[.X52]=&quot;&quot;);&quot;&quot;;0))" office:value-type="percentage" office:value="0" calcext:value-type="percentage">
            <text:p>0,00%</text:p>
          </table:table-cell>
          <table:table-cell table:style-name="ce38" table:formula="of:=IF([.$B52]&lt;&gt;[.$B51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52]&lt;&gt;[.$B51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52]&lt;&gt;&quot;-&quot;;[.AA52]&lt;&gt;&quot;&quot;;[.Z52]&gt;0);([.AA52]-[.Z52])/[.Z52];IF(OR([.AA52]&gt;0;[.AA52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3]&lt;&gt;&quot;&quot;;[.W53]-(SUMIF([.$B$10:.$B$230];[.$B53];[.E$10:.E$230])+SUMIF([.$B$10:.$B$9929];[.$B53];[.K$10:.K$9929]));&quot;&quot;)">
            <text:p/>
          </table:table-cell>
          <table:table-cell table:style-name="ce38" table:formula="of:=IF([.X53]&lt;&gt;&quot;&quot;;[.X53]-(SUMIF([.$B$10:.$B$230];[.$B53];[.F$10:.F$230])+SUMIF([.$B$10:.$B$9929];[.$B53];[.L$10:.L$9929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30];[.$B53];[.H$10:.H$230])+SUMIF([.$B$10:.$B$9929];[.$B53];[.N$10:.N$9929]));&quot;&quot;)">
            <text:p/>
          </table:table-cell>
          <table:table-cell table:style-name="ce38" table:formula="of:=IF([.AA53]&lt;&gt;&quot;&quot;;[.AA53]-(SUMIF([.$B$10:.$B$230];[.$B53];[.I$10:.I$230])+SUMIF([.$B$10:.$B$9929];[.$B53];[.O$10:.O$9929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3]&lt;&gt;[.$B5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3]&lt;&gt;[.$B5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4]&lt;&gt;&quot;&quot;;[.W54]-(SUMIF([.$B$10:.$B$230];[.$B54];[.E$10:.E$230])+SUMIF([.$B$10:.$B$9929];[.$B54];[.K$10:.K$9929]));&quot;&quot;)">
            <text:p/>
          </table:table-cell>
          <table:table-cell table:style-name="ce38" table:formula="of:=IF([.X54]&lt;&gt;&quot;&quot;;[.X54]-(SUMIF([.$B$10:.$B$230];[.$B54];[.F$10:.F$230])+SUMIF([.$B$10:.$B$9929];[.$B54];[.L$10:.L$9929]));&quot;&quot;)">
            <text:p/>
          </table:table-cell>
          <table:table-cell table:style-name="ce35" table:formula="of:=IF(AND([.R54]&lt;&gt;&quot;&quot;;[.Q54]&lt;&gt;0);([.R54]-[.Q54])/[.Q54];IF(OR([.R54]&gt;0;[.R54]=&quot;&quot;);&quot;&quot;;0))">
            <text:p/>
          </table:table-cell>
          <table:table-cell table:style-name="ce38" table:formula="of:=IF([.Z54]&lt;&gt;&quot;&quot;;[.Z54]-(SUMIF([.$B$10:.$B$230];[.$B54];[.H$10:.H$230])+SUMIF([.$B$10:.$B$9929];[.$B54];[.N$10:.N$9929]));&quot;&quot;)">
            <text:p/>
          </table:table-cell>
          <table:table-cell table:style-name="ce38" table:formula="of:=IF([.AA54]&lt;&gt;&quot;&quot;;[.AA54]-(SUMIF([.$B$10:.$B$230];[.$B54];[.I$10:.I$230])+SUMIF([.$B$10:.$B$9929];[.$B54];[.O$10:.O$9929]));&quot;&quot;)">
            <text:p/>
          </table:table-cell>
          <table:table-cell table:style-name="ce35" table:formula="of:=IF(AND([.U54]&lt;&gt;&quot;&quot;;[.T54]&lt;&gt;0);([.U54]-[.T54])/[.T54];IF(OR([.U54]&gt;0;[.U54]=&quot;&quot;);&quot;&quot;;0))">
            <text:p/>
          </table:table-cell>
          <table:table-cell table:style-name="ce38" table:formula="of:=IF([.$B54]&lt;&gt;[.$B5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4]&lt;&gt;[.$B5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4]&lt;&gt;&quot;-&quot;;[.X54]&lt;&gt;&quot;&quot;;[.W54]&gt;0);([.X54]-[.W54])/[.W54];IF(OR([.X54]&gt;0;[.X54]=&quot;&quot;);&quot;&quot;;0))">
            <text:p/>
          </table:table-cell>
          <table:table-cell table:style-name="ce38" table:formula="of:=IF([.$B54]&lt;&gt;[.$B5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4]&lt;&gt;[.$B5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4]&lt;&gt;&quot;-&quot;;[.AA54]&lt;&gt;&quot;&quot;;[.Z54]&gt;0);([.AA54]-[.Z54])/[.Z54];IF(OR([.AA54]&gt;0;[.AA5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5]&lt;&gt;&quot;&quot;;[.W55]-(SUMIF([.$B$10:.$B$230];[.$B55];[.E$10:.E$230])+SUMIF([.$B$10:.$B$9929];[.$B55];[.K$10:.K$9929]));&quot;&quot;)">
            <text:p/>
          </table:table-cell>
          <table:table-cell table:style-name="ce38" table:formula="of:=IF([.X55]&lt;&gt;&quot;&quot;;[.X55]-(SUMIF([.$B$10:.$B$230];[.$B55];[.F$10:.F$230])+SUMIF([.$B$10:.$B$9929];[.$B55];[.L$10:.L$9929]));&quot;&quot;)">
            <text:p/>
          </table:table-cell>
          <table:table-cell table:style-name="ce35" table:formula="of:=IF(AND([.R55]&lt;&gt;&quot;&quot;;[.Q55]&lt;&gt;0);([.R55]-[.Q55])/[.Q55];IF(OR([.R55]&gt;0;[.R55]=&quot;&quot;);&quot;&quot;;0))">
            <text:p/>
          </table:table-cell>
          <table:table-cell table:style-name="ce38" table:formula="of:=IF([.Z55]&lt;&gt;&quot;&quot;;[.Z55]-(SUMIF([.$B$10:.$B$230];[.$B55];[.H$10:.H$230])+SUMIF([.$B$10:.$B$9929];[.$B55];[.N$10:.N$9929]));&quot;&quot;)">
            <text:p/>
          </table:table-cell>
          <table:table-cell table:style-name="ce38" table:formula="of:=IF([.AA55]&lt;&gt;&quot;&quot;;[.AA55]-(SUMIF([.$B$10:.$B$230];[.$B55];[.I$10:.I$230])+SUMIF([.$B$10:.$B$9929];[.$B55];[.O$10:.O$9929]));&quot;&quot;)">
            <text:p/>
          </table:table-cell>
          <table:table-cell table:style-name="ce35" table:formula="of:=IF(AND([.U55]&lt;&gt;&quot;&quot;;[.T55]&lt;&gt;0);([.U55]-[.T55])/[.T55];IF(OR([.U55]&gt;0;[.U55]=&quot;&quot;);&quot;&quot;;0))">
            <text:p/>
          </table:table-cell>
          <table:table-cell table:style-name="ce38" table:formula="of:=IF([.$B55]&lt;&gt;[.$B5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5]&lt;&gt;[.$B5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5]&lt;&gt;&quot;-&quot;;[.X55]&lt;&gt;&quot;&quot;;[.W55]&gt;0);([.X55]-[.W55])/[.W55];IF(OR([.X55]&gt;0;[.X55]=&quot;&quot;);&quot;&quot;;0))">
            <text:p/>
          </table:table-cell>
          <table:table-cell table:style-name="ce38" table:formula="of:=IF([.$B55]&lt;&gt;[.$B5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5]&lt;&gt;[.$B5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6]&lt;&gt;&quot;&quot;;[.W56]-(SUMIF([.$B$10:.$B$230];[.$B56];[.E$10:.E$230])+SUMIF([.$B$10:.$B$9929];[.$B56];[.K$10:.K$9929]));&quot;&quot;)">
            <text:p/>
          </table:table-cell>
          <table:table-cell table:style-name="ce38" table:formula="of:=IF([.X56]&lt;&gt;&quot;&quot;;[.X56]-(SUMIF([.$B$10:.$B$230];[.$B56];[.F$10:.F$230])+SUMIF([.$B$10:.$B$9929];[.$B56];[.L$10:.L$9929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30];[.$B56];[.H$10:.H$230])+SUMIF([.$B$10:.$B$9929];[.$B56];[.N$10:.N$9929]));&quot;&quot;)">
            <text:p/>
          </table:table-cell>
          <table:table-cell table:style-name="ce38" table:formula="of:=IF([.AA56]&lt;&gt;&quot;&quot;;[.AA56]-(SUMIF([.$B$10:.$B$230];[.$B56];[.I$10:.I$230])+SUMIF([.$B$10:.$B$9929];[.$B56];[.O$10:.O$9929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6]&lt;&gt;[.$B5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6]&lt;&gt;[.$B5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7]&lt;&gt;&quot;&quot;;[.W57]-(SUMIF([.$B$10:.$B$230];[.$B57];[.E$10:.E$230])+SUMIF([.$B$10:.$B$9929];[.$B57];[.K$10:.K$9929]));&quot;&quot;)">
            <text:p/>
          </table:table-cell>
          <table:table-cell table:style-name="ce38" table:formula="of:=IF([.X57]&lt;&gt;&quot;&quot;;[.X57]-(SUMIF([.$B$10:.$B$230];[.$B57];[.F$10:.F$230])+SUMIF([.$B$10:.$B$9929];[.$B57];[.L$10:.L$9929]));&quot;&quot;)">
            <text:p/>
          </table:table-cell>
          <table:table-cell table:style-name="ce35" table:formula="of:=IF(AND([.R57]&lt;&gt;&quot;&quot;;[.Q57]&lt;&gt;0);([.R57]-[.Q57])/[.Q57];IF(OR([.R57]&gt;0;[.R57]=&quot;&quot;);&quot;&quot;;0))">
            <text:p/>
          </table:table-cell>
          <table:table-cell table:style-name="ce38" table:formula="of:=IF([.Z57]&lt;&gt;&quot;&quot;;[.Z57]-(SUMIF([.$B$10:.$B$230];[.$B57];[.H$10:.H$230])+SUMIF([.$B$10:.$B$9929];[.$B57];[.N$10:.N$9929]));&quot;&quot;)">
            <text:p/>
          </table:table-cell>
          <table:table-cell table:style-name="ce38" table:formula="of:=IF([.AA57]&lt;&gt;&quot;&quot;;[.AA57]-(SUMIF([.$B$10:.$B$230];[.$B57];[.I$10:.I$230])+SUMIF([.$B$10:.$B$9929];[.$B57];[.O$10:.O$9929]));&quot;&quot;)">
            <text:p/>
          </table:table-cell>
          <table:table-cell table:style-name="ce35" table:formula="of:=IF(AND([.U57]&lt;&gt;&quot;&quot;;[.T57]&lt;&gt;0);([.U57]-[.T57])/[.T57];IF(OR([.U57]&gt;0;[.U57]=&quot;&quot;);&quot;&quot;;0))">
            <text:p/>
          </table:table-cell>
          <table:table-cell table:style-name="ce38" table:formula="of:=IF([.$B57]&lt;&gt;[.$B5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7]&lt;&gt;[.$B5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7]&lt;&gt;&quot;-&quot;;[.X57]&lt;&gt;&quot;&quot;;[.W57]&gt;0);([.X57]-[.W57])/[.W57];IF(OR([.X57]&gt;0;[.X57]=&quot;&quot;);&quot;&quot;;0))">
            <text:p/>
          </table:table-cell>
          <table:table-cell table:style-name="ce38" table:formula="of:=IF([.$B57]&lt;&gt;[.$B5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7]&lt;&gt;[.$B5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7]&lt;&gt;&quot;-&quot;;[.AA57]&lt;&gt;&quot;&quot;;[.Z57]&gt;0);([.AA57]-[.Z57])/[.Z57];IF(OR([.AA57]&gt;0;[.AA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8]&lt;&gt;&quot;&quot;;[.W58]-(SUMIF([.$B$10:.$B$230];[.$B58];[.E$10:.E$230])+SUMIF([.$B$10:.$B$9929];[.$B58];[.K$10:.K$9929]));&quot;&quot;)">
            <text:p/>
          </table:table-cell>
          <table:table-cell table:style-name="ce38" table:formula="of:=IF([.X58]&lt;&gt;&quot;&quot;;[.X58]-(SUMIF([.$B$10:.$B$230];[.$B58];[.F$10:.F$230])+SUMIF([.$B$10:.$B$9929];[.$B58];[.L$10:.L$9929]));&quot;&quot;)">
            <text:p/>
          </table:table-cell>
          <table:table-cell table:style-name="ce35" table:formula="of:=IF(AND([.R58]&lt;&gt;&quot;&quot;;[.Q58]&lt;&gt;0);([.R58]-[.Q58])/[.Q58];IF(OR([.R58]&gt;0;[.R58]=&quot;&quot;);&quot;&quot;;0))">
            <text:p/>
          </table:table-cell>
          <table:table-cell table:style-name="ce38" table:formula="of:=IF([.Z58]&lt;&gt;&quot;&quot;;[.Z58]-(SUMIF([.$B$10:.$B$230];[.$B58];[.H$10:.H$230])+SUMIF([.$B$10:.$B$9929];[.$B58];[.N$10:.N$9929]));&quot;&quot;)">
            <text:p/>
          </table:table-cell>
          <table:table-cell table:style-name="ce38" table:formula="of:=IF([.AA58]&lt;&gt;&quot;&quot;;[.AA58]-(SUMIF([.$B$10:.$B$230];[.$B58];[.I$10:.I$230])+SUMIF([.$B$10:.$B$9929];[.$B58];[.O$10:.O$9929]));&quot;&quot;)">
            <text:p/>
          </table:table-cell>
          <table:table-cell table:style-name="ce35" table:formula="of:=IF(AND([.U58]&lt;&gt;&quot;&quot;;[.T58]&lt;&gt;0);([.U58]-[.T58])/[.T58];IF(OR([.U58]&gt;0;[.U58]=&quot;&quot;);&quot;&quot;;0))">
            <text:p/>
          </table:table-cell>
          <table:table-cell table:style-name="ce38" table:formula="of:=IF([.$B58]&lt;&gt;[.$B5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8]&lt;&gt;[.$B5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8]&lt;&gt;&quot;-&quot;;[.X58]&lt;&gt;&quot;&quot;;[.W58]&gt;0);([.X58]-[.W58])/[.W58];IF(OR([.X58]&gt;0;[.X58]=&quot;&quot;);&quot;&quot;;0))">
            <text:p/>
          </table:table-cell>
          <table:table-cell table:style-name="ce38" table:formula="of:=IF([.$B58]&lt;&gt;[.$B5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8]&lt;&gt;[.$B5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44" table:formula="of:=SUM([.O58];[.N58];[.L58];[.K58];[.I58];[.H58];[.F58];[.E5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9]&lt;&gt;&quot;&quot;;[.W59]-(SUMIF([.$B$10:.$B$230];[.$B59];[.E$10:.E$230])+SUMIF([.$B$10:.$B$9929];[.$B59];[.K$10:.K$9929]));&quot;&quot;)">
            <text:p/>
          </table:table-cell>
          <table:table-cell table:style-name="ce38" table:formula="of:=IF([.X59]&lt;&gt;&quot;&quot;;[.X59]-(SUMIF([.$B$10:.$B$230];[.$B59];[.F$10:.F$230])+SUMIF([.$B$10:.$B$9929];[.$B59];[.L$10:.L$9929]));&quot;&quot;)">
            <text:p/>
          </table:table-cell>
          <table:table-cell table:style-name="ce35" table:formula="of:=IF(AND([.R59]&lt;&gt;&quot;&quot;;[.Q59]&lt;&gt;0);([.R59]-[.Q59])/[.Q59];IF(OR([.R59]&gt;0;[.R59]=&quot;&quot;);&quot;&quot;;0))">
            <text:p/>
          </table:table-cell>
          <table:table-cell table:style-name="ce38" table:formula="of:=IF([.Z59]&lt;&gt;&quot;&quot;;[.Z59]-(SUMIF([.$B$10:.$B$230];[.$B59];[.H$10:.H$230])+SUMIF([.$B$10:.$B$9929];[.$B59];[.N$10:.N$9929]));&quot;&quot;)">
            <text:p/>
          </table:table-cell>
          <table:table-cell table:style-name="ce38" table:formula="of:=IF([.AA59]&lt;&gt;&quot;&quot;;[.AA59]-(SUMIF([.$B$10:.$B$230];[.$B59];[.I$10:.I$230])+SUMIF([.$B$10:.$B$9929];[.$B59];[.O$10:.O$9929]));&quot;&quot;)">
            <text:p/>
          </table:table-cell>
          <table:table-cell table:style-name="ce35" table:formula="of:=IF(AND([.U59]&lt;&gt;&quot;&quot;;[.T59]&lt;&gt;0);([.U59]-[.T59])/[.T59];IF(OR([.U59]&gt;0;[.U59]=&quot;&quot;);&quot;&quot;;0))">
            <text:p/>
          </table:table-cell>
          <table:table-cell table:style-name="ce38" table:formula="of:=IF([.$B59]&lt;&gt;[.$B5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9]&lt;&gt;[.$B5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9]&lt;&gt;&quot;-&quot;;[.X59]&lt;&gt;&quot;&quot;;[.W59]&gt;0);([.X59]-[.W59])/[.W59];IF(OR([.X59]&gt;0;[.X59]=&quot;&quot;);&quot;&quot;;0))">
            <text:p/>
          </table:table-cell>
          <table:table-cell table:style-name="ce38" table:formula="of:=IF([.$B59]&lt;&gt;[.$B5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9]&lt;&gt;[.$B5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9]&lt;&gt;&quot;-&quot;;[.AA59]&lt;&gt;&quot;&quot;;[.Z59]&gt;0);([.AA59]-[.Z59])/[.Z59];IF(OR([.AA59]&gt;0;[.AA59]=&quot;&quot;);&quot;&quot;;0))">
            <text:p/>
          </table:table-cell>
          <table:table-cell table:style-name="ce44" table:formula="of:=SUM([.O59];[.N59];[.L59];[.K59];[.I59];[.H59];[.F59];[.E5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0]&lt;&gt;&quot;&quot;;[.W60]-(SUMIF([.$B$10:.$B$230];[.$B60];[.E$10:.E$230])+SUMIF([.$B$10:.$B$9929];[.$B60];[.K$10:.K$9929]));&quot;&quot;)">
            <text:p/>
          </table:table-cell>
          <table:table-cell table:style-name="ce38" table:formula="of:=IF([.X60]&lt;&gt;&quot;&quot;;[.X60]-(SUMIF([.$B$10:.$B$230];[.$B60];[.F$10:.F$230])+SUMIF([.$B$10:.$B$9929];[.$B60];[.L$10:.L$9929]));&quot;&quot;)">
            <text:p/>
          </table:table-cell>
          <table:table-cell table:style-name="ce35" table:formula="of:=IF(AND([.R60]&lt;&gt;&quot;&quot;;[.Q60]&lt;&gt;0);([.R60]-[.Q60])/[.Q60];IF(OR([.R60]&gt;0;[.R60]=&quot;&quot;);&quot;&quot;;0))">
            <text:p/>
          </table:table-cell>
          <table:table-cell table:style-name="ce38" table:formula="of:=IF([.Z60]&lt;&gt;&quot;&quot;;[.Z60]-(SUMIF([.$B$10:.$B$230];[.$B60];[.H$10:.H$230])+SUMIF([.$B$10:.$B$9929];[.$B60];[.N$10:.N$9929]));&quot;&quot;)">
            <text:p/>
          </table:table-cell>
          <table:table-cell table:style-name="ce38" table:formula="of:=IF([.AA60]&lt;&gt;&quot;&quot;;[.AA60]-(SUMIF([.$B$10:.$B$230];[.$B60];[.I$10:.I$230])+SUMIF([.$B$10:.$B$9929];[.$B60];[.O$10:.O$9929]));&quot;&quot;)">
            <text:p/>
          </table:table-cell>
          <table:table-cell table:style-name="ce35" table:formula="of:=IF(AND([.U60]&lt;&gt;&quot;&quot;;[.T60]&lt;&gt;0);([.U60]-[.T60])/[.T60];IF(OR([.U60]&gt;0;[.U60]=&quot;&quot;);&quot;&quot;;0))">
            <text:p/>
          </table:table-cell>
          <table:table-cell table:style-name="ce38" table:formula="of:=IF([.$B60]&lt;&gt;[.$B5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0]&lt;&gt;[.$B5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0]&lt;&gt;&quot;-&quot;;[.X60]&lt;&gt;&quot;&quot;;[.W60]&gt;0);([.X60]-[.W60])/[.W60];IF(OR([.X60]&gt;0;[.X60]=&quot;&quot;);&quot;&quot;;0))">
            <text:p/>
          </table:table-cell>
          <table:table-cell table:style-name="ce38" table:formula="of:=IF([.$B60]&lt;&gt;[.$B5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0]&lt;&gt;[.$B5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0]&lt;&gt;&quot;-&quot;;[.AA60]&lt;&gt;&quot;&quot;;[.Z60]&gt;0);([.AA60]-[.Z60])/[.Z60];IF(OR([.AA60]&gt;0;[.AA60]=&quot;&quot;);&quot;&quot;;0))">
            <text:p/>
          </table:table-cell>
          <table:table-cell table:style-name="ce44" table:formula="of:=SUM([.O60];[.N60];[.L60];[.K60];[.I60];[.H60];[.F60];[.E6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1]&lt;&gt;&quot;&quot;;[.W61]-(SUMIF([.$B$10:.$B$230];[.$B61];[.E$10:.E$230])+SUMIF([.$B$10:.$B$9929];[.$B61];[.K$10:.K$9929]));&quot;&quot;)">
            <text:p/>
          </table:table-cell>
          <table:table-cell table:style-name="ce38" table:formula="of:=IF([.X61]&lt;&gt;&quot;&quot;;[.X61]-(SUMIF([.$B$10:.$B$230];[.$B61];[.F$10:.F$230])+SUMIF([.$B$10:.$B$9929];[.$B61];[.L$10:.L$9929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30];[.$B61];[.H$10:.H$230])+SUMIF([.$B$10:.$B$9929];[.$B61];[.N$10:.N$9929]));&quot;&quot;)">
            <text:p/>
          </table:table-cell>
          <table:table-cell table:style-name="ce38" table:formula="of:=IF([.AA61]&lt;&gt;&quot;&quot;;[.AA61]-(SUMIF([.$B$10:.$B$230];[.$B61];[.I$10:.I$230])+SUMIF([.$B$10:.$B$9929];[.$B61];[.O$10:.O$9929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1]&lt;&gt;[.$B6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1]&lt;&gt;[.$B6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2]&lt;&gt;&quot;&quot;;[.W62]-(SUMIF([.$B$10:.$B$230];[.$B62];[.E$10:.E$230])+SUMIF([.$B$10:.$B$9929];[.$B62];[.K$10:.K$9929]));&quot;&quot;)">
            <text:p/>
          </table:table-cell>
          <table:table-cell table:style-name="ce38" table:formula="of:=IF([.X62]&lt;&gt;&quot;&quot;;[.X62]-(SUMIF([.$B$10:.$B$230];[.$B62];[.F$10:.F$230])+SUMIF([.$B$10:.$B$9929];[.$B62];[.L$10:.L$9929]));&quot;&quot;)">
            <text:p/>
          </table:table-cell>
          <table:table-cell table:style-name="ce35" table:formula="of:=IF(AND([.R62]&lt;&gt;&quot;&quot;;[.Q62]&lt;&gt;0);([.R62]-[.Q62])/[.Q62];IF(OR([.R62]&gt;0;[.R62]=&quot;&quot;);&quot;&quot;;0))">
            <text:p/>
          </table:table-cell>
          <table:table-cell table:style-name="ce38" table:formula="of:=IF([.Z62]&lt;&gt;&quot;&quot;;[.Z62]-(SUMIF([.$B$10:.$B$230];[.$B62];[.H$10:.H$230])+SUMIF([.$B$10:.$B$9929];[.$B62];[.N$10:.N$9929]));&quot;&quot;)">
            <text:p/>
          </table:table-cell>
          <table:table-cell table:style-name="ce38" table:formula="of:=IF([.AA62]&lt;&gt;&quot;&quot;;[.AA62]-(SUMIF([.$B$10:.$B$230];[.$B62];[.I$10:.I$230])+SUMIF([.$B$10:.$B$9929];[.$B62];[.O$10:.O$9929]));&quot;&quot;)">
            <text:p/>
          </table:table-cell>
          <table:table-cell table:style-name="ce35" table:formula="of:=IF(AND([.U62]&lt;&gt;&quot;&quot;;[.T62]&lt;&gt;0);([.U62]-[.T62])/[.T62];IF(OR([.U62]&gt;0;[.U62]=&quot;&quot;);&quot;&quot;;0))">
            <text:p/>
          </table:table-cell>
          <table:table-cell table:style-name="ce38" table:formula="of:=IF([.$B62]&lt;&gt;[.$B6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2]&lt;&gt;[.$B6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2]&lt;&gt;&quot;-&quot;;[.X62]&lt;&gt;&quot;&quot;;[.W62]&gt;0);([.X62]-[.W62])/[.W62];IF(OR([.X62]&gt;0;[.X62]=&quot;&quot;);&quot;&quot;;0))">
            <text:p/>
          </table:table-cell>
          <table:table-cell table:style-name="ce38" table:formula="of:=IF([.$B62]&lt;&gt;[.$B6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2]&lt;&gt;[.$B6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2]&lt;&gt;&quot;-&quot;;[.AA62]&lt;&gt;&quot;&quot;;[.Z62]&gt;0);([.AA62]-[.Z62])/[.Z62];IF(OR([.AA62]&gt;0;[.AA62]=&quot;&quot;);&quot;&quot;;0))">
            <text:p/>
          </table:table-cell>
          <table:table-cell table:style-name="ce44" table:formula="of:=SUM([.O62];[.N62];[.L62];[.K62];[.I62];[.H62];[.F62];[.E6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SSISTENTE SOCIAL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3]&lt;&gt;&quot;&quot;;[.W63]-(SUMIF([.$B$10:.$B$230];[.$B63];[.E$10:.E$230])+SUMIF([.$B$10:.$B$9929];[.$B63];[.K$10:.K$9929]));&quot;&quot;)" office:value-type="float" office:value="927" calcext:value-type="float">
            <text:p>927</text:p>
          </table:table-cell>
          <table:table-cell table:style-name="ce38" table:formula="of:=IF([.X63]&lt;&gt;&quot;&quot;;[.X63]-(SUMIF([.$B$10:.$B$230];[.$B63];[.F$10:.F$230])+SUMIF([.$B$10:.$B$9929];[.$B63];[.L$10:.L$9929]));&quot;&quot;)" office:value-type="float" office:value="927" calcext:value-type="float">
            <text:p>927</text:p>
          </table:table-cell>
          <table:table-cell table:style-name="ce35" table:formula="of:=IF(AND([.R63]&lt;&gt;&quot;&quot;;[.Q63]&lt;&gt;0);([.R63]-[.Q63])/[.Q63];IF(OR([.R63]&gt;0;[.R63]=&quot;&quot;);&quot;&quot;;0))" office:value-type="percentage" office:value="0" calcext:value-type="percentage">
            <text:p>0,00%</text:p>
          </table:table-cell>
          <table:table-cell table:style-name="ce38" table:formula="of:=IF([.Z63]&lt;&gt;&quot;&quot;;[.Z63]-(SUMIF([.$B$10:.$B$230];[.$B63];[.H$10:.H$230])+SUMIF([.$B$10:.$B$9929];[.$B63];[.N$10:.N$9929]));&quot;&quot;)" office:value-type="float" office:value="-2" calcext:value-type="float">
            <text:p>-2</text:p>
          </table:table-cell>
          <table:table-cell table:style-name="ce38" table:formula="of:=IF([.AA63]&lt;&gt;&quot;&quot;;[.AA63]-(SUMIF([.$B$10:.$B$230];[.$B63];[.I$10:.I$230])+SUMIF([.$B$10:.$B$9929];[.$B63];[.O$10:.O$9929]));&quot;&quot;)" office:value-type="float" office:value="-2" calcext:value-type="float">
            <text:p>-2</text:p>
          </table:table-cell>
          <table:table-cell table:style-name="ce35" table:formula="of:=IF(AND([.U63]&lt;&gt;&quot;&quot;;[.T63]&lt;&gt;0);([.U63]-[.T63])/[.T63];IF(OR([.U63]&gt;0;[.U63]=&quot;&quot;);&quot;&quot;;0))" office:value-type="percentage" office:value="-0" calcext:value-type="percentage">
            <text:p>0,00%</text:p>
          </table:table-cell>
          <table:table-cell table:style-name="ce38" table:formula="of:=IF([.$B63]&lt;&gt;[.$B62];IF(ISNA(VLOOKUP(&quot;ANALISTA JUDICIÁRIO&quot;;[$'Total Vagas'.$B$4:.$J$9955];3;0));&quot;-&quot;;VLOOKUP(&quot;ANALISTA JUDICIÁRIO&quot;;[$'Total Vagas'.$B$4:.$J$9955];3;0));&quot;&quot;)" office:value-type="float" office:value="931" calcext:value-type="float">
            <text:p>931</text:p>
          </table:table-cell>
          <table:table-cell table:style-name="ce38" table:formula="of:=IF([.$B63]&lt;&gt;[.$B62];IF(ISNA(VLOOKUP(&quot;ANALISTA JUDICIÁRIO&quot;;[$'Total Vagas'.$B$4:.$J$9955];5;0));&quot;-&quot;;VLOOKUP(&quot;ANALISTA JUDICIÁRIO&quot;;[$'Total Vagas'.$B$4:.$J$9955];5;0));&quot;&quot;)" office:value-type="float" office:value="931" calcext:value-type="float">
            <text:p>931</text:p>
          </table:table-cell>
          <table:table-cell table:style-name="ce35" table:formula="of:=IF(AND([.X63]&lt;&gt;&quot;-&quot;;[.X63]&lt;&gt;&quot;&quot;;[.W63]&gt;0);([.X63]-[.W63])/[.W63];IF(OR([.X63]&gt;0;[.X63]=&quot;&quot;);&quot;&quot;;0))" office:value-type="percentage" office:value="0" calcext:value-type="percentage">
            <text:p>0,00%</text:p>
          </table:table-cell>
          <table:table-cell table:style-name="ce38" table:formula="of:=IF([.$B63]&lt;&gt;[.$B62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63]&lt;&gt;[.$B62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63]&lt;&gt;&quot;-&quot;;[.AA63]&lt;&gt;&quot;&quot;;[.Z63]&gt;0);([.AA63]-[.Z63])/[.Z63];IF(OR([.AA63]&gt;0;[.AA63]=&quot;&quot;);&quot;&quot;;0))" office:value-type="percentage" office:value="0" calcext:value-type="percentage">
            <text:p>0,00%</text:p>
          </table:table-cell>
          <table:table-cell table:style-name="ce44" table:formula="of:=SUM([.O63];[.N63];[.L63];[.K63];[.I63];[.H63];[.F63];[.E63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4]&lt;&gt;&quot;&quot;;[.W64]-(SUMIF([.$B$10:.$B$230];[.$B64];[.E$10:.E$230])+SUMIF([.$B$10:.$B$9929];[.$B64];[.K$10:.K$9929]));&quot;&quot;)" office:value-type="float" office:value="931" calcext:value-type="float">
            <text:p>931</text:p>
          </table:table-cell>
          <table:table-cell table:style-name="ce38" table:formula="of:=IF([.X64]&lt;&gt;&quot;&quot;;[.X64]-(SUMIF([.$B$10:.$B$230];[.$B64];[.F$10:.F$230])+SUMIF([.$B$10:.$B$9929];[.$B64];[.L$10:.L$9929]));&quot;&quot;)" office:value-type="float" office:value="931" calcext:value-type="float">
            <text:p>931</text:p>
          </table:table-cell>
          <table:table-cell table:style-name="ce35" table:formula="of:=IF(AND([.R64]&lt;&gt;&quot;&quot;;[.Q64]&lt;&gt;0);([.R64]-[.Q64])/[.Q64];IF(OR([.R64]&gt;0;[.R64]=&quot;&quot;);&quot;&quot;;0))" office:value-type="percentage" office:value="0" calcext:value-type="percentage">
            <text:p>0,00%</text:p>
          </table:table-cell>
          <table:table-cell table:style-name="ce38" table:formula="of:=IF([.Z64]&lt;&gt;&quot;&quot;;[.Z64]-(SUMIF([.$B$10:.$B$230];[.$B64];[.H$10:.H$230])+SUMIF([.$B$10:.$B$9929];[.$B64];[.N$10:.N$9929]));&quot;&quot;)" office:value-type="float" office:value="-4" calcext:value-type="float">
            <text:p>-4</text:p>
          </table:table-cell>
          <table:table-cell table:style-name="ce38" table:formula="of:=IF([.AA64]&lt;&gt;&quot;&quot;;[.AA64]-(SUMIF([.$B$10:.$B$230];[.$B64];[.I$10:.I$230])+SUMIF([.$B$10:.$B$9929];[.$B64];[.O$10:.O$9929]));&quot;&quot;)" office:value-type="float" office:value="-4" calcext:value-type="float">
            <text:p>-4</text:p>
          </table:table-cell>
          <table:table-cell table:style-name="ce35" table:formula="of:=IF(AND([.U64]&lt;&gt;&quot;&quot;;[.T64]&lt;&gt;0);([.U64]-[.T64])/[.T64];IF(OR([.U64]&gt;0;[.U64]=&quot;&quot;);&quot;&quot;;0))" office:value-type="percentage" office:value="-0" calcext:value-type="percentage">
            <text:p>0,00%</text:p>
          </table:table-cell>
          <table:table-cell table:style-name="ce38" table:formula="of:=IF([.$B64]&lt;&gt;[.$B63];IF(ISNA(VLOOKUP(&quot;ANALISTA JUDICIÁRIO&quot;;[$'Total Vagas'.$B$4:.$J$9955];3;0));&quot;-&quot;;VLOOKUP(&quot;ANALISTA JUDICIÁRIO&quot;;[$'Total Vagas'.$B$4:.$J$9955];3;0));&quot;&quot;)" office:value-type="float" office:value="931" calcext:value-type="float">
            <text:p>931</text:p>
          </table:table-cell>
          <table:table-cell table:style-name="ce38" table:formula="of:=IF([.$B64]&lt;&gt;[.$B63];IF(ISNA(VLOOKUP(&quot;ANALISTA JUDICIÁRIO&quot;;[$'Total Vagas'.$B$4:.$J$9955];5;0));&quot;-&quot;;VLOOKUP(&quot;ANALISTA JUDICIÁRIO&quot;;[$'Total Vagas'.$B$4:.$J$9955];5;0));&quot;&quot;)" office:value-type="float" office:value="931" calcext:value-type="float">
            <text:p>931</text:p>
          </table:table-cell>
          <table:table-cell table:style-name="ce35" table:formula="of:=IF(AND([.X64]&lt;&gt;&quot;-&quot;;[.X64]&lt;&gt;&quot;&quot;;[.W64]&gt;0);([.X64]-[.W64])/[.W64];IF(OR([.X64]&gt;0;[.X64]=&quot;&quot;);&quot;&quot;;0))" office:value-type="percentage" office:value="0" calcext:value-type="percentage">
            <text:p>0,00%</text:p>
          </table:table-cell>
          <table:table-cell table:style-name="ce38" table:formula="of:=IF([.$B64]&lt;&gt;[.$B63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64]&lt;&gt;[.$B63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64]&lt;&gt;&quot;-&quot;;[.AA64]&lt;&gt;&quot;&quot;;[.Z64]&gt;0);([.AA64]-[.Z64])/[.Z64];IF(OR([.AA64]&gt;0;[.AA64]=&quot;&quot;);&quot;&quot;;0))" office:value-type="percentage" office:value="0" calcext:value-type="percentage">
            <text:p>0,00%</text:p>
          </table:table-cell>
          <table:table-cell table:style-name="ce44" table:formula="of:=SUM([.O64];[.N64];[.L64];[.K64];[.I64];[.H64];[.F64];[.E64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5]&lt;&gt;&quot;&quot;;[.W65]-(SUMIF([.$B$10:.$B$230];[.$B65];[.E$10:.E$230])+SUMIF([.$B$10:.$B$9929];[.$B65];[.K$10:.K$9929]));&quot;&quot;)">
            <text:p/>
          </table:table-cell>
          <table:table-cell table:style-name="ce38" table:formula="of:=IF([.X65]&lt;&gt;&quot;&quot;;[.X65]-(SUMIF([.$B$10:.$B$230];[.$B65];[.F$10:.F$230])+SUMIF([.$B$10:.$B$9929];[.$B65];[.L$10:.L$9929]));&quot;&quot;)">
            <text:p/>
          </table:table-cell>
          <table:table-cell table:style-name="ce35" table:formula="of:=IF(AND([.R65]&lt;&gt;&quot;&quot;;[.Q65]&lt;&gt;0);([.R65]-[.Q65])/[.Q65];IF(OR([.R65]&gt;0;[.R65]=&quot;&quot;);&quot;&quot;;0))">
            <text:p/>
          </table:table-cell>
          <table:table-cell table:style-name="ce38" table:formula="of:=IF([.Z65]&lt;&gt;&quot;&quot;;[.Z65]-(SUMIF([.$B$10:.$B$230];[.$B65];[.H$10:.H$230])+SUMIF([.$B$10:.$B$9929];[.$B65];[.N$10:.N$9929]));&quot;&quot;)">
            <text:p/>
          </table:table-cell>
          <table:table-cell table:style-name="ce38" table:formula="of:=IF([.AA65]&lt;&gt;&quot;&quot;;[.AA65]-(SUMIF([.$B$10:.$B$230];[.$B65];[.I$10:.I$230])+SUMIF([.$B$10:.$B$9929];[.$B65];[.O$10:.O$9929]));&quot;&quot;)">
            <text:p/>
          </table:table-cell>
          <table:table-cell table:style-name="ce35" table:formula="of:=IF(AND([.U65]&lt;&gt;&quot;&quot;;[.T65]&lt;&gt;0);([.U65]-[.T65])/[.T65];IF(OR([.U65]&gt;0;[.U65]=&quot;&quot;);&quot;&quot;;0))">
            <text:p/>
          </table:table-cell>
          <table:table-cell table:style-name="ce38" table:formula="of:=IF([.$B65]&lt;&gt;[.$B64];IF(ISNA(VLOOKUP([.$B65];[$'Total Vagas'.$B$4:.$J$9955];3;0));&quot;-&quot;;VLOOKUP([.$B65];[$'Total Vagas'.$B$4:.$J$9955];3;0));&quot;&quot;)">
            <text:p/>
          </table:table-cell>
          <table:table-cell table:style-name="ce38" table:formula="of:=IF([.$B65]&lt;&gt;[.$B64];IF(ISNA(VLOOKUP([.$B65];[$'Total Vagas'.$B$4:.$J$9955];5;0));&quot;-&quot;;VLOOKUP([.$B65];[$'Total Vagas'.$B$4:.$J$9955];5;0));&quot;&quot;)">
            <text:p/>
          </table:table-cell>
          <table:table-cell table:style-name="ce35" table:formula="of:=IF(AND([.X65]&lt;&gt;&quot;-&quot;;[.X65]&lt;&gt;&quot;&quot;;[.W65]&gt;0);([.X65]-[.W65])/[.W65];IF(OR([.X65]&gt;0;[.X65]=&quot;&quot;);&quot;&quot;;0))">
            <text:p/>
          </table:table-cell>
          <table:table-cell table:style-name="ce38" table:formula="of:=IF([.$B65]&lt;&gt;[.$B64];IF(ISNA(VLOOKUP([.$B65];[$'Total Vagas'.$B$4:.$J$9955];7;0));&quot;-&quot;;VLOOKUP([.$B65];[$'Total Vagas'.$B$4:.$J$9955];7;0));&quot;&quot;)">
            <text:p/>
          </table:table-cell>
          <table:table-cell table:style-name="ce38" table:formula="of:=IF([.$B65]&lt;&gt;[.$B64];IF(ISNA(VLOOKUP([.$B65];[$'Total Vagas'.$B$4:.$J$9955];9;0));&quot;-&quot;;VLOOKUP([.$B65];[$'Total Vagas'.$B$4:.$J$9955];9;0));&quot;&quot;)">
            <text:p/>
          </table:table-cell>
          <table:table-cell table:style-name="ce35" table:formula="of:=IF(AND([.AA65]&lt;&gt;&quot;-&quot;;[.AA65]&lt;&gt;&quot;&quot;;[.Z65]&gt;0);([.AA65]-[.Z65])/[.Z65];IF(OR([.AA65]&gt;0;[.AA65]=&quot;&quot;);&quot;&quot;;0))">
            <text:p/>
          </table:table-cell>
          <table:table-cell table:style-name="ce44" table:formula="of:=SUM([.O65];[.N65];[.L65];[.K65];[.I65];[.H65];[.F65];[.E65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CONOM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6]&lt;&gt;&quot;&quot;;[.W66]-(SUMIF([.$B$10:.$B$230];[.$B66];[.E$10:.E$230])+SUMIF([.$B$10:.$B$9929];[.$B66];[.K$10:.K$9929]));&quot;&quot;)" office:value-type="float" office:value="0" calcext:value-type="float">
            <text:p>0</text:p>
          </table:table-cell>
          <table:table-cell table:style-name="ce38" table:formula="of:=IF([.X66]&lt;&gt;&quot;&quot;;[.X66]-(SUMIF([.$B$10:.$B$230];[.$B66];[.F$10:.F$230])+SUMIF([.$B$10:.$B$9929];[.$B66];[.L$10:.L$9929]));&quot;&quot;)" office:value-type="float" office:value="0" calcext:value-type="float">
            <text:p>0</text:p>
          </table:table-cell>
          <table:table-cell table:style-name="ce35" table:formula="of:=IF(AND([.R66]&lt;&gt;&quot;&quot;;[.Q66]&lt;&gt;0);([.R66]-[.Q66])/[.Q66];IF(OR([.R66]&gt;0;[.R66]=&quot;&quot;);&quot;&quot;;0))" office:value-type="percentage" office:value="0" calcext:value-type="percentage">
            <text:p>0,00%</text:p>
          </table:table-cell>
          <table:table-cell table:style-name="ce38" table:formula="of:=IF([.Z66]&lt;&gt;&quot;&quot;;[.Z66]-(SUMIF([.$B$10:.$B$230];[.$B66];[.H$10:.H$230])+SUMIF([.$B$10:.$B$9929];[.$B66];[.N$10:.N$9929]));&quot;&quot;)" office:value-type="float" office:value="-1" calcext:value-type="float">
            <text:p>-1</text:p>
          </table:table-cell>
          <table:table-cell table:style-name="ce38" table:formula="of:=IF([.AA66]&lt;&gt;&quot;&quot;;[.AA66]-(SUMIF([.$B$10:.$B$230];[.$B66];[.I$10:.I$230])+SUMIF([.$B$10:.$B$9929];[.$B66];[.O$10:.O$9929]));&quot;&quot;)" office:value-type="float" office:value="-1" calcext:value-type="float">
            <text:p>-1</text:p>
          </table:table-cell>
          <table:table-cell table:style-name="ce35" table:formula="of:=IF(AND([.U66]&lt;&gt;&quot;&quot;;[.T66]&lt;&gt;0);([.U66]-[.T66])/[.T66];IF(OR([.U66]&gt;0;[.U66]=&quot;&quot;);&quot;&quot;;0))" office:value-type="percentage" office:value="-0" calcext:value-type="percentage">
            <text:p>0,00%</text:p>
          </table:table-cell>
          <table:table-cell table:style-name="ce38" table:formula="of:=IF([.$B66]&lt;&gt;[.$B65];IF(ISNA(VLOOKUP([.$B66];[$'Total Vagas'.$B$4:.$J$9955];3;0));&quot;-&quot;;VLOOKUP([.$B66];[$'Total Vagas'.$B$4:.$J$9955];3;0));&quot;&quot;)" office:value-type="float" office:value="0" calcext:value-type="float">
            <text:p>0</text:p>
          </table:table-cell>
          <table:table-cell table:style-name="ce38" table:formula="of:=IF([.$B66]&lt;&gt;[.$B65];IF(ISNA(VLOOKUP([.$B66];[$'Total Vagas'.$B$4:.$J$9955];5;0));&quot;-&quot;;VLOOKUP([.$B66];[$'Total Vagas'.$B$4:.$J$9955];5;0));&quot;&quot;)" office:value-type="float" office:value="0" calcext:value-type="float">
            <text:p>0</text:p>
          </table:table-cell>
          <table:table-cell table:style-name="ce35" table:formula="of:=IF(AND([.X66]&lt;&gt;&quot;-&quot;;[.X66]&lt;&gt;&quot;&quot;;[.W66]&gt;0);([.X66]-[.W66])/[.W66];IF(OR([.X66]&gt;0;[.X66]=&quot;&quot;);&quot;&quot;;0))" office:value-type="percentage" office:value="0" calcext:value-type="percentage">
            <text:p>0,00%</text:p>
          </table:table-cell>
          <table:table-cell table:style-name="ce38" table:formula="of:=IF([.$B66]&lt;&gt;[.$B65];IF(ISNA(VLOOKUP([.$B66];[$'Total Vagas'.$B$4:.$J$9955];7;0));&quot;-&quot;;VLOOKUP([.$B66];[$'Total Vagas'.$B$4:.$J$9955];7;0));&quot;&quot;)" office:value-type="float" office:value="0" calcext:value-type="float">
            <text:p>0</text:p>
          </table:table-cell>
          <table:table-cell table:style-name="ce38" table:formula="of:=IF([.$B66]&lt;&gt;[.$B65];IF(ISNA(VLOOKUP([.$B66];[$'Total Vagas'.$B$4:.$J$9955];9;0));&quot;-&quot;;VLOOKUP([.$B66];[$'Total Vagas'.$B$4:.$J$9955];9;0));&quot;&quot;)" office:value-type="float" office:value="0" calcext:value-type="float">
            <text:p>0</text:p>
          </table:table-cell>
          <table:table-cell table:style-name="ce35" table:formula="of:=IF(AND([.AA66]&lt;&gt;&quot;-&quot;;[.AA66]&lt;&gt;&quot;&quot;;[.Z66]&gt;0);([.AA66]-[.Z66])/[.Z66];IF(OR([.AA66]&gt;0;[.AA66]=&quot;&quot;);&quot;&quot;;0))" office:value-type="percentage" office:value="0" calcext:value-type="percentage">
            <text:p>0,00%</text:p>
          </table:table-cell>
          <table:table-cell table:style-name="ce44" table:formula="of:=SUM([.O66];[.N66];[.L66];[.K66];[.I66];[.H66];[.F66];[.E6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7]&lt;&gt;&quot;&quot;;[.W67]-(SUMIF([.$B$10:.$B$230];[.$B67];[.E$10:.E$230])+SUMIF([.$B$10:.$B$9929];[.$B67];[.K$10:.K$9929]));&quot;&quot;)" office:value-type="float" office:value="-6" calcext:value-type="float">
            <text:p>-6</text:p>
          </table:table-cell>
          <table:table-cell table:style-name="ce38" table:formula="of:=IF([.X67]&lt;&gt;&quot;&quot;;[.X67]-(SUMIF([.$B$10:.$B$230];[.$B67];[.F$10:.F$230])+SUMIF([.$B$10:.$B$9929];[.$B67];[.L$10:.L$9929]));&quot;&quot;)" office:value-type="float" office:value="-6" calcext:value-type="float">
            <text:p>-6</text:p>
          </table:table-cell>
          <table:table-cell table:style-name="ce35" table:formula="of:=IF(AND([.R67]&lt;&gt;&quot;&quot;;[.Q67]&lt;&gt;0);([.R67]-[.Q67])/[.Q67];IF(OR([.R67]&gt;0;[.R67]=&quot;&quot;);&quot;&quot;;0))" office:value-type="percentage" office:value="-0" calcext:value-type="percentage">
            <text:p>0,00%</text:p>
          </table:table-cell>
          <table:table-cell table:style-name="ce38" table:formula="of:=IF([.Z67]&lt;&gt;&quot;&quot;;[.Z67]-(SUMIF([.$B$10:.$B$230];[.$B67];[.H$10:.H$230])+SUMIF([.$B$10:.$B$9929];[.$B67];[.N$10:.N$9929]));&quot;&quot;)" office:value-type="float" office:value="-1" calcext:value-type="float">
            <text:p>-1</text:p>
          </table:table-cell>
          <table:table-cell table:style-name="ce38" table:formula="of:=IF([.AA67]&lt;&gt;&quot;&quot;;[.AA67]-(SUMIF([.$B$10:.$B$230];[.$B67];[.I$10:.I$230])+SUMIF([.$B$10:.$B$9929];[.$B67];[.O$10:.O$9929]));&quot;&quot;)" office:value-type="float" office:value="-1" calcext:value-type="float">
            <text:p>-1</text:p>
          </table:table-cell>
          <table:table-cell table:style-name="ce35" table:formula="of:=IF(AND([.U67]&lt;&gt;&quot;&quot;;[.T67]&lt;&gt;0);([.U67]-[.T67])/[.T67];IF(OR([.U67]&gt;0;[.U67]=&quot;&quot;);&quot;&quot;;0))" office:value-type="percentage" office:value="-0" calcext:value-type="percentage">
            <text:p>0,00%</text:p>
          </table:table-cell>
          <table:table-cell table:style-name="ce38" table:formula="of:=IF([.$B67]&lt;&gt;[.$B66];IF(ISNA(VLOOKUP([.$B67];[$'Total Vagas'.$B$4:.$J$9955];3;0));&quot;-&quot;;VLOOKUP([.$B67];[$'Total Vagas'.$B$4:.$J$9955];3;0));&quot;&quot;)" office:value-type="float" office:value="0" calcext:value-type="float">
            <text:p>0</text:p>
          </table:table-cell>
          <table:table-cell table:style-name="ce38" table:formula="of:=IF([.$B67]&lt;&gt;[.$B66];IF(ISNA(VLOOKUP([.$B67];[$'Total Vagas'.$B$4:.$J$9955];5;0));&quot;-&quot;;VLOOKUP([.$B67];[$'Total Vagas'.$B$4:.$J$9955];5;0));&quot;&quot;)" office:value-type="float" office:value="0" calcext:value-type="float">
            <text:p>0</text:p>
          </table:table-cell>
          <table:table-cell table:style-name="ce35" table:formula="of:=IF(AND([.X67]&lt;&gt;&quot;-&quot;;[.X67]&lt;&gt;&quot;&quot;;[.W67]&gt;0);([.X67]-[.W67])/[.W67];IF(OR([.X67]&gt;0;[.X67]=&quot;&quot;);&quot;&quot;;0))" office:value-type="percentage" office:value="0" calcext:value-type="percentage">
            <text:p>0,00%</text:p>
          </table:table-cell>
          <table:table-cell table:style-name="ce38" table:formula="of:=IF([.$B67]&lt;&gt;[.$B66];IF(ISNA(VLOOKUP([.$B67];[$'Total Vagas'.$B$4:.$J$9955];7;0));&quot;-&quot;;VLOOKUP([.$B67];[$'Total Vagas'.$B$4:.$J$9955];7;0));&quot;&quot;)" office:value-type="float" office:value="0" calcext:value-type="float">
            <text:p>0</text:p>
          </table:table-cell>
          <table:table-cell table:style-name="ce38" table:formula="of:=IF([.$B67]&lt;&gt;[.$B66];IF(ISNA(VLOOKUP([.$B67];[$'Total Vagas'.$B$4:.$J$9955];9;0));&quot;-&quot;;VLOOKUP([.$B67];[$'Total Vagas'.$B$4:.$J$9955];9;0));&quot;&quot;)" office:value-type="float" office:value="0" calcext:value-type="float">
            <text:p>0</text:p>
          </table:table-cell>
          <table:table-cell table:style-name="ce35" table:formula="of:=IF(AND([.AA67]&lt;&gt;&quot;-&quot;;[.AA67]&lt;&gt;&quot;&quot;;[.Z67]&gt;0);([.AA67]-[.Z67])/[.Z67];IF(OR([.AA67]&gt;0;[.AA67]=&quot;&quot;);&quot;&quot;;0))" office:value-type="percentage" office:value="0" calcext:value-type="percentage">
            <text:p>0,00%</text:p>
          </table:table-cell>
          <table:table-cell table:style-name="ce44" table:formula="of:=SUM([.O67];[.N67];[.L67];[.K67];[.I67];[.H67];[.F67];[.E67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8]&lt;&gt;&quot;&quot;;[.W68]-(SUMIF([.$B$10:.$B$230];[.$B68];[.E$10:.E$230])+SUMIF([.$B$10:.$B$9929];[.$B68];[.K$10:.K$9929]));&quot;&quot;)">
            <text:p/>
          </table:table-cell>
          <table:table-cell table:style-name="ce38" table:formula="of:=IF([.X68]&lt;&gt;&quot;&quot;;[.X68]-(SUMIF([.$B$10:.$B$230];[.$B68];[.F$10:.F$230])+SUMIF([.$B$10:.$B$9929];[.$B68];[.L$10:.L$9929]));&quot;&quot;)">
            <text:p/>
          </table:table-cell>
          <table:table-cell table:style-name="ce35" table:formula="of:=IF(AND([.R68]&lt;&gt;&quot;&quot;;[.Q68]&lt;&gt;0);([.R68]-[.Q68])/[.Q68];IF(OR([.R68]&gt;0;[.R68]=&quot;&quot;);&quot;&quot;;0))">
            <text:p/>
          </table:table-cell>
          <table:table-cell table:style-name="ce38" table:formula="of:=IF([.Z68]&lt;&gt;&quot;&quot;;[.Z68]-(SUMIF([.$B$10:.$B$230];[.$B68];[.H$10:.H$230])+SUMIF([.$B$10:.$B$9929];[.$B68];[.N$10:.N$9929]));&quot;&quot;)">
            <text:p/>
          </table:table-cell>
          <table:table-cell table:style-name="ce38" table:formula="of:=IF([.AA68]&lt;&gt;&quot;&quot;;[.AA68]-(SUMIF([.$B$10:.$B$230];[.$B68];[.I$10:.I$230])+SUMIF([.$B$10:.$B$9929];[.$B68];[.O$10:.O$9929]));&quot;&quot;)">
            <text:p/>
          </table:table-cell>
          <table:table-cell table:style-name="ce35" table:formula="of:=IF(AND([.U68]&lt;&gt;&quot;&quot;;[.T68]&lt;&gt;0);([.U68]-[.T68])/[.T68];IF(OR([.U68]&gt;0;[.U68]=&quot;&quot;);&quot;&quot;;0))">
            <text:p/>
          </table:table-cell>
          <table:table-cell table:style-name="ce38" table:formula="of:=IF([.$B68]&lt;&gt;[.$B67];IF(ISNA(VLOOKUP([.$B68];[$'Total Vagas'.$B$4:.$J$9955];3;0));&quot;-&quot;;VLOOKUP([.$B68];[$'Total Vagas'.$B$4:.$J$9955];3;0));&quot;&quot;)">
            <text:p/>
          </table:table-cell>
          <table:table-cell table:style-name="ce38" table:formula="of:=IF([.$B68]&lt;&gt;[.$B67];IF(ISNA(VLOOKUP([.$B68];[$'Total Vagas'.$B$4:.$J$9955];5;0));&quot;-&quot;;VLOOKUP([.$B68];[$'Total Vagas'.$B$4:.$J$9955];5;0));&quot;&quot;)">
            <text:p/>
          </table:table-cell>
          <table:table-cell table:style-name="ce35" table:formula="of:=IF(AND([.X68]&lt;&gt;&quot;-&quot;;[.X68]&lt;&gt;&quot;&quot;;[.W68]&gt;0);([.X68]-[.W68])/[.W68];IF(OR([.X68]&gt;0;[.X68]=&quot;&quot;);&quot;&quot;;0))">
            <text:p/>
          </table:table-cell>
          <table:table-cell table:style-name="ce38" table:formula="of:=IF([.$B68]&lt;&gt;[.$B67];IF(ISNA(VLOOKUP([.$B68];[$'Total Vagas'.$B$4:.$J$9955];7;0));&quot;-&quot;;VLOOKUP([.$B68];[$'Total Vagas'.$B$4:.$J$9955];7;0));&quot;&quot;)">
            <text:p/>
          </table:table-cell>
          <table:table-cell table:style-name="ce38" table:formula="of:=IF([.$B68]&lt;&gt;[.$B67];IF(ISNA(VLOOKUP([.$B68];[$'Total Vagas'.$B$4:.$J$9955];9;0));&quot;-&quot;;VLOOKUP([.$B68];[$'Total Vagas'.$B$4:.$J$9955];9;0));&quot;&quot;)">
            <text:p/>
          </table:table-cell>
          <table:table-cell table:style-name="ce35" table:formula="of:=IF(AND([.AA68]&lt;&gt;&quot;-&quot;;[.AA68]&lt;&gt;&quot;&quot;;[.Z68]&gt;0);([.AA68]-[.Z68])/[.Z68];IF(OR([.AA68]&gt;0;[.AA6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2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9]&lt;&gt;&quot;&quot;;[.W69]-(SUMIF([.$B$10:.$B$230];[.$B69];[.E$10:.E$230])+SUMIF([.$B$10:.$B$9929];[.$B69];[.K$10:.K$9929]));&quot;&quot;)">
            <text:p/>
          </table:table-cell>
          <table:table-cell table:style-name="ce38" table:formula="of:=IF([.X69]&lt;&gt;&quot;&quot;;[.X69]-(SUMIF([.$B$10:.$B$230];[.$B69];[.F$10:.F$230])+SUMIF([.$B$10:.$B$9929];[.$B69];[.L$10:.L$9929]));&quot;&quot;)">
            <text:p/>
          </table:table-cell>
          <table:table-cell table:style-name="ce35" table:formula="of:=IF(AND([.R69]&lt;&gt;&quot;&quot;;[.Q69]&lt;&gt;0);([.R69]-[.Q69])/[.Q69];IF(OR([.R69]&gt;0;[.R69]=&quot;&quot;);&quot;&quot;;0))">
            <text:p/>
          </table:table-cell>
          <table:table-cell table:style-name="ce38" table:formula="of:=IF([.Z69]&lt;&gt;&quot;&quot;;[.Z69]-(SUMIF([.$B$10:.$B$230];[.$B69];[.H$10:.H$230])+SUMIF([.$B$10:.$B$9929];[.$B69];[.N$10:.N$9929]));&quot;&quot;)">
            <text:p/>
          </table:table-cell>
          <table:table-cell table:style-name="ce38" table:formula="of:=IF([.AA69]&lt;&gt;&quot;&quot;;[.AA69]-(SUMIF([.$B$10:.$B$230];[.$B69];[.I$10:.I$230])+SUMIF([.$B$10:.$B$9929];[.$B69];[.O$10:.O$9929]));&quot;&quot;)">
            <text:p/>
          </table:table-cell>
          <table:table-cell table:style-name="ce35" table:formula="of:=IF(AND([.U69]&lt;&gt;&quot;&quot;;[.T69]&lt;&gt;0);([.U69]-[.T69])/[.T69];IF(OR([.U69]&gt;0;[.U69]=&quot;&quot;);&quot;&quot;;0))">
            <text:p/>
          </table:table-cell>
          <table:table-cell table:style-name="ce38" table:formula="of:=IF([.$B69]&lt;&gt;[.$B68];IF(ISNA(VLOOKUP([.$B69];[$'Total Vagas'.$B$4:.$J$9955];3;0));&quot;-&quot;;VLOOKUP([.$B69];[$'Total Vagas'.$B$4:.$J$9955];3;0));&quot;&quot;)">
            <text:p/>
          </table:table-cell>
          <table:table-cell table:style-name="ce38" table:formula="of:=IF([.$B69]&lt;&gt;[.$B68];IF(ISNA(VLOOKUP([.$B69];[$'Total Vagas'.$B$4:.$J$9955];5;0));&quot;-&quot;;VLOOKUP([.$B69];[$'Total Vagas'.$B$4:.$J$9955];5;0));&quot;&quot;)">
            <text:p/>
          </table:table-cell>
          <table:table-cell table:style-name="ce35" table:formula="of:=IF(AND([.X69]&lt;&gt;&quot;-&quot;;[.X69]&lt;&gt;&quot;&quot;;[.W69]&gt;0);([.X69]-[.W69])/[.W69];IF(OR([.X69]&gt;0;[.X69]=&quot;&quot;);&quot;&quot;;0))">
            <text:p/>
          </table:table-cell>
          <table:table-cell table:style-name="ce38" table:formula="of:=IF([.$B69]&lt;&gt;[.$B68];IF(ISNA(VLOOKUP([.$B69];[$'Total Vagas'.$B$4:.$J$9955];7;0));&quot;-&quot;;VLOOKUP([.$B69];[$'Total Vagas'.$B$4:.$J$9955];7;0));&quot;&quot;)">
            <text:p/>
          </table:table-cell>
          <table:table-cell table:style-name="ce38" table:formula="of:=IF([.$B69]&lt;&gt;[.$B68];IF(ISNA(VLOOKUP([.$B69];[$'Total Vagas'.$B$4:.$J$9955];9;0));&quot;-&quot;;VLOOKUP([.$B69];[$'Total Vagas'.$B$4:.$J$9955];9;0));&quot;&quot;)">
            <text:p/>
          </table:table-cell>
          <table:table-cell table:style-name="ce35" table:formula="of:=IF(AND([.AA69]&lt;&gt;&quot;-&quot;;[.AA69]&lt;&gt;&quot;&quot;;[.Z69]&gt;0);([.AA69]-[.Z69])/[.Z69];IF(OR([.AA69]&gt;0;[.AA6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0]&lt;&gt;&quot;&quot;;[.W70]-(SUMIF([.$B$10:.$B$230];[.$B70];[.E$10:.E$230])+SUMIF([.$B$10:.$B$9929];[.$B70];[.K$10:.K$9929]));&quot;&quot;)">
            <text:p/>
          </table:table-cell>
          <table:table-cell table:style-name="ce38" table:formula="of:=IF([.X70]&lt;&gt;&quot;&quot;;[.X70]-(SUMIF([.$B$10:.$B$230];[.$B70];[.F$10:.F$230])+SUMIF([.$B$10:.$B$9929];[.$B70];[.L$10:.L$9929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30];[.$B70];[.H$10:.H$230])+SUMIF([.$B$10:.$B$9929];[.$B70];[.N$10:.N$9929]));&quot;&quot;)">
            <text:p/>
          </table:table-cell>
          <table:table-cell table:style-name="ce38" table:formula="of:=IF([.AA70]&lt;&gt;&quot;&quot;;[.AA70]-(SUMIF([.$B$10:.$B$230];[.$B70];[.I$10:.I$230])+SUMIF([.$B$10:.$B$9929];[.$B70];[.O$10:.O$9929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$'Total Vagas'.$B$4:.$J$9955];3;0));&quot;-&quot;;VLOOKUP([.$B70];[$'Total Vagas'.$B$4:.$J$9955];3;0));&quot;&quot;)">
            <text:p/>
          </table:table-cell>
          <table:table-cell table:style-name="ce38" table:formula="of:=IF([.$B70]&lt;&gt;[.$B69];IF(ISNA(VLOOKUP([.$B70];[$'Total Vagas'.$B$4:.$J$9955];5;0));&quot;-&quot;;VLOOKUP([.$B70];[$'Total Vagas'.$B$4:.$J$9955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$'Total Vagas'.$B$4:.$J$9955];7;0));&quot;-&quot;;VLOOKUP([.$B70];[$'Total Vagas'.$B$4:.$J$9955];7;0));&quot;&quot;)">
            <text:p/>
          </table:table-cell>
          <table:table-cell table:style-name="ce38" table:formula="of:=IF([.$B70]&lt;&gt;[.$B69];IF(ISNA(VLOOKUP([.$B70];[$'Total Vagas'.$B$4:.$J$9955];9;0));&quot;-&quot;;VLOOKUP([.$B70];[$'Total Vagas'.$B$4:.$J$9955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51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NM2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1]&lt;&gt;&quot;&quot;;[.W71]-(SUMIF([.$B$10:.$B$230];[.$B71];[.E$10:.E$230])+SUMIF([.$B$10:.$B$9929];[.$B71];[.K$10:.K$9929]));&quot;&quot;)" office:value-type="float" office:value="0" calcext:value-type="float">
            <text:p>0</text:p>
          </table:table-cell>
          <table:table-cell table:style-name="ce38" table:formula="of:=IF([.X71]&lt;&gt;&quot;&quot;;[.X71]-(SUMIF([.$B$10:.$B$230];[.$B71];[.F$10:.F$230])+SUMIF([.$B$10:.$B$9929];[.$B71];[.L$10:.L$9929]));&quot;&quot;)" office:value-type="float" office:value="1" calcext:value-type="float">
            <text:p>1</text:p>
          </table:table-cell>
          <table:table-cell table:style-name="ce35" table:formula="of:=IF(AND([.R71]&lt;&gt;&quot;&quot;;[.Q71]&lt;&gt;0);([.R71]-[.Q71])/[.Q71];IF(OR([.R71]&gt;0;[.R71]=&quot;&quot;);&quot;&quot;;0))">
            <text:p/>
          </table:table-cell>
          <table:table-cell table:style-name="ce38" table:formula="of:=IF([.Z71]&lt;&gt;&quot;&quot;;[.Z71]-(SUMIF([.$B$10:.$B$230];[.$B71];[.H$10:.H$230])+SUMIF([.$B$10:.$B$9929];[.$B71];[.N$10:.N$9929]));&quot;&quot;)" office:value-type="float" office:value="-1" calcext:value-type="float">
            <text:p>-1</text:p>
          </table:table-cell>
          <table:table-cell table:style-name="ce38" table:formula="of:=IF([.AA71]&lt;&gt;&quot;&quot;;[.AA71]-(SUMIF([.$B$10:.$B$230];[.$B71];[.I$10:.I$230])+SUMIF([.$B$10:.$B$9929];[.$B71];[.O$10:.O$9929]));&quot;&quot;)" office:value-type="float" office:value="-1" calcext:value-type="float">
            <text:p>-1</text:p>
          </table:table-cell>
          <table:table-cell table:style-name="ce35" table:formula="of:=IF(AND([.U71]&lt;&gt;&quot;&quot;;[.T71]&lt;&gt;0);([.U71]-[.T71])/[.T71];IF(OR([.U71]&gt;0;[.U71]=&quot;&quot;);&quot;&quot;;0))" office:value-type="percentage" office:value="-0" calcext:value-type="percentage">
            <text:p>0,00%</text:p>
          </table:table-cell>
          <table:table-cell table:style-name="ce38" table:formula="of:=IF([.$B71]&lt;&gt;[.$B70];IF(ISNA(VLOOKUP([.$B71];[$'Total Vagas'.$B$4:.$J$9955];3;0));&quot;-&quot;;VLOOKUP([.$B71];[$'Total Vagas'.$B$4:.$J$9955];3;0));&quot;&quot;)" office:value-type="float" office:value="1" calcext:value-type="float">
            <text:p>1</text:p>
          </table:table-cell>
          <table:table-cell table:style-name="ce38" table:formula="of:=IF([.$B71]&lt;&gt;[.$B70];IF(ISNA(VLOOKUP([.$B71];[$'Total Vagas'.$B$4:.$J$9955];5;0));&quot;-&quot;;VLOOKUP([.$B71];[$'Total Vagas'.$B$4:.$J$9955];5;0));&quot;&quot;)" office:value-type="float" office:value="1" calcext:value-type="float">
            <text:p>1</text:p>
          </table:table-cell>
          <table:table-cell table:style-name="ce35" table:formula="of:=IF(AND([.X71]&lt;&gt;&quot;-&quot;;[.X71]&lt;&gt;&quot;&quot;;[.W71]&gt;0);([.X71]-[.W71])/[.W71];IF(OR([.X71]&gt;0;[.X71]=&quot;&quot;);&quot;&quot;;0))" office:value-type="percentage" office:value="0" calcext:value-type="percentage">
            <text:p>0,00%</text:p>
          </table:table-cell>
          <table:table-cell table:style-name="ce38" table:formula="of:=IF([.$B71]&lt;&gt;[.$B70];IF(ISNA(VLOOKUP([.$B71];[$'Total Vagas'.$B$4:.$J$9955];7;0));&quot;-&quot;;VLOOKUP([.$B71];[$'Total Vagas'.$B$4:.$J$9955];7;0));&quot;&quot;)" office:value-type="float" office:value="0" calcext:value-type="float">
            <text:p>0</text:p>
          </table:table-cell>
          <table:table-cell table:style-name="ce38" table:formula="of:=IF([.$B71]&lt;&gt;[.$B70];IF(ISNA(VLOOKUP([.$B71];[$'Total Vagas'.$B$4:.$J$9955];9;0));&quot;-&quot;;VLOOKUP([.$B71];[$'Total Vagas'.$B$4:.$J$9955];9;0));&quot;&quot;)" office:value-type="float" office:value="0" calcext:value-type="float">
            <text:p>0</text:p>
          </table:table-cell>
          <table:table-cell table:style-name="ce35" table:formula="of:=IF(AND([.AA71]&lt;&gt;&quot;-&quot;;[.AA71]&lt;&gt;&quot;&quot;;[.Z71]&gt;0);([.AA71]-[.Z71])/[.Z71];IF(OR([.AA71]&gt;0;[.AA71]=&quot;&quot;);&quot;&quot;;0))" office:value-type="percentage" office:value="0" calcext:value-type="percentage">
            <text:p>0,00%</text:p>
          </table:table-cell>
          <table:table-cell table:style-name="ce44" table:formula="of:=SUM([.O71];[.N71];[.L71];[.K71];[.I71];[.H71];[.F71];[.E7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M08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2]&lt;&gt;&quot;&quot;;[.W72]-(SUMIF([.$B$10:.$B$234];[.$B72];[.E$10:.E$234])+SUMIF([.$B$10:.$B$9933];[.$B72];[.K$10:.K$9929]));&quot;&quot;)">
            <text:p/>
          </table:table-cell>
          <table:table-cell table:style-name="ce38" table:formula="of:=IF([.X72]&lt;&gt;&quot;&quot;;[.X72]-(SUMIF([.$B$10:.$B$234];[.$B72];[.F$10:.F$234])+SUMIF([.$B$10:.$B$9933];[.$B72];[.L$10:.L$9929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34];[.$B72];[.H$10:.H$234])+SUMIF([.$B$10:.$B$9933];[.$B72];[.N$10:.N$9929]));&quot;&quot;)">
            <text:p/>
          </table:table-cell>
          <table:table-cell table:style-name="ce38" table:formula="of:=IF([.AA72]&lt;&gt;&quot;&quot;;[.AA72]-(SUMIF([.$B$10:.$B$234];[.$B72];[.I$10:.I$234])+SUMIF([.$B$10:.$B$9933];[.$B72];[.O$10:.O$9929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$'Total Vagas'.$B$4:.$J$9955];3;0));&quot;-&quot;;VLOOKUP([.$B72];[$'Total Vagas'.$B$4:.$J$9955];3;0));&quot;&quot;)">
            <text:p/>
          </table:table-cell>
          <table:table-cell table:style-name="ce38" table:formula="of:=IF([.$B72]&lt;&gt;[.$B71];IF(ISNA(VLOOKUP([.$B72];[$'Total Vagas'.$B$4:.$J$9955];5;0));&quot;-&quot;;VLOOKUP([.$B72];[$'Total Vagas'.$B$4:.$J$9955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$'Total Vagas'.$B$4:.$J$9955];7;0));&quot;-&quot;;VLOOKUP([.$B72];[$'Total Vagas'.$B$4:.$J$9955];7;0));&quot;&quot;)">
            <text:p/>
          </table:table-cell>
          <table:table-cell table:style-name="ce38" table:formula="of:=IF([.$B72]&lt;&gt;[.$B71];IF(ISNA(VLOOKUP([.$B72];[$'Total Vagas'.$B$4:.$J$9955];9;0));&quot;-&quot;;VLOOKUP([.$B72];[$'Total Vagas'.$B$4:.$J$9955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 table:formula="of:=SUM([.O72];[.N72];[.L72];[.K72];[.I72];[.H72];[.F72];[.E7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3]&lt;&gt;&quot;&quot;;[.W73]-(SUMIF([.$B$10:.$B$234];[.$B73];[.E$10:.E$234])+SUMIF([.$B$10:.$B$9933];[.$B73];[.K$10:.K$9929]));&quot;&quot;)" office:value-type="float" office:value="104" calcext:value-type="float">
            <text:p>104</text:p>
          </table:table-cell>
          <table:table-cell table:style-name="ce38" table:formula="of:=IF([.X73]&lt;&gt;&quot;&quot;;[.X73]-(SUMIF([.$B$10:.$B$234];[.$B73];[.F$10:.F$234])+SUMIF([.$B$10:.$B$9933];[.$B73];[.L$10:.L$9929]));&quot;&quot;)" office:value-type="float" office:value="107" calcext:value-type="float">
            <text:p>107</text:p>
          </table:table-cell>
          <table:table-cell table:style-name="ce35" table:formula="of:=IF(AND([.R73]&lt;&gt;&quot;&quot;;[.Q73]&lt;&gt;0);([.R73]-[.Q73])/[.Q73];IF(OR([.R73]&gt;0;[.R73]=&quot;&quot;);&quot;&quot;;0))" office:value-type="percentage" office:value="0.0288461538461538" calcext:value-type="percentage">
            <text:p>2,88%</text:p>
          </table:table-cell>
          <table:table-cell table:style-name="ce38" table:formula="of:=IF([.Z73]&lt;&gt;&quot;&quot;;[.Z73]-(SUMIF([.$B$10:.$B$234];[.$B73];[.H$10:.H$234])+SUMIF([.$B$10:.$B$9933];[.$B73];[.N$10:.N$9929]));&quot;&quot;)" office:value-type="float" office:value="-1" calcext:value-type="float">
            <text:p>-1</text:p>
          </table:table-cell>
          <table:table-cell table:style-name="ce38" table:formula="of:=IF([.AA73]&lt;&gt;&quot;&quot;;[.AA73]-(SUMIF([.$B$10:.$B$234];[.$B73];[.I$10:.I$234])+SUMIF([.$B$10:.$B$9933];[.$B73];[.O$10:.O$9929]));&quot;&quot;)" office:value-type="float" office:value="-1" calcext:value-type="float">
            <text:p>-1</text:p>
          </table:table-cell>
          <table:table-cell table:style-name="ce35" table:formula="of:=IF(AND([.U73]&lt;&gt;&quot;&quot;;[.T73]&lt;&gt;0);([.U73]-[.T73])/[.T73];IF(OR([.U73]&gt;0;[.U73]=&quot;&quot;);&quot;&quot;;0))" office:value-type="percentage" office:value="-0" calcext:value-type="percentage">
            <text:p>0,00%</text:p>
          </table:table-cell>
          <table:table-cell table:style-name="ce38" table:formula="of:=IF([.$B73]&lt;&gt;[.$B72];IF(ISNA(VLOOKUP([.$B73];[$'Total Vagas'.$B$4:.$J$9955];3;0));&quot;-&quot;;VLOOKUP([.$B73];[$'Total Vagas'.$B$4:.$J$9955];3;0));&quot;&quot;)" office:value-type="float" office:value="136" calcext:value-type="float">
            <text:p>136</text:p>
          </table:table-cell>
          <table:table-cell table:style-name="ce38" table:formula="of:=IF([.$B73]&lt;&gt;[.$B72];IF(ISNA(VLOOKUP([.$B73];[$'Total Vagas'.$B$4:.$J$9955];5;0));&quot;-&quot;;VLOOKUP([.$B73];[$'Total Vagas'.$B$4:.$J$9955];5;0));&quot;&quot;)" office:value-type="float" office:value="136" calcext:value-type="float">
            <text:p>136</text:p>
          </table:table-cell>
          <table:table-cell table:style-name="ce35" table:formula="of:=IF(AND([.X73]&lt;&gt;&quot;-&quot;;[.X73]&lt;&gt;&quot;&quot;;[.W73]&gt;0);([.X73]-[.W73])/[.W73];IF(OR([.X73]&gt;0;[.X73]=&quot;&quot;);&quot;&quot;;0))" office:value-type="percentage" office:value="0" calcext:value-type="percentage">
            <text:p>0,00%</text:p>
          </table:table-cell>
          <table:table-cell table:style-name="ce38" table:formula="of:=IF([.$B73]&lt;&gt;[.$B72];IF(ISNA(VLOOKUP([.$B73];[$'Total Vagas'.$B$4:.$J$9955];7;0));&quot;-&quot;;VLOOKUP([.$B73];[$'Total Vagas'.$B$4:.$J$9955];7;0));&quot;&quot;)" office:value-type="float" office:value="0" calcext:value-type="float">
            <text:p>0</text:p>
          </table:table-cell>
          <table:table-cell table:style-name="ce38" table:formula="of:=IF([.$B73]&lt;&gt;[.$B72];IF(ISNA(VLOOKUP([.$B73];[$'Total Vagas'.$B$4:.$J$9955];9;0));&quot;-&quot;;VLOOKUP([.$B73];[$'Total Vagas'.$B$4:.$J$9955];9;0));&quot;&quot;)" office:value-type="float" office:value="0" calcext:value-type="float">
            <text:p>0</text:p>
          </table:table-cell>
          <table:table-cell table:style-name="ce35" table:formula="of:=IF(AND([.AA73]&lt;&gt;&quot;-&quot;;[.AA73]&lt;&gt;&quot;&quot;;[.Z73]&gt;0);([.AA73]-[.Z73])/[.Z73];IF(OR([.AA73]&gt;0;[.AA73]=&quot;&quot;);&quot;&quot;;0))" office:value-type="percentage" office:value="0" calcext:value-type="percentage">
            <text:p>0,00%</text:p>
          </table:table-cell>
          <table:table-cell table:style-name="ce44" table:formula="of:=SUM([.O73];[.N73];[.L73];[.K73];[.I73];[.H73];[.F73];[.E7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4]&lt;&gt;&quot;&quot;;[.W74]-(SUMIF([.$B$10:.$B$234];[.$B74];[.E$10:.E$234])+SUMIF([.$B$10:.$B$9933];[.$B74];[.K$10:.K$9929]));&quot;&quot;)">
            <text:p/>
          </table:table-cell>
          <table:table-cell table:style-name="ce38" table:formula="of:=IF([.X74]&lt;&gt;&quot;&quot;;[.X74]-(SUMIF([.$B$10:.$B$234];[.$B74];[.F$10:.F$234])+SUMIF([.$B$10:.$B$9933];[.$B74];[.L$10:.L$9929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34];[.$B74];[.H$10:.H$234])+SUMIF([.$B$10:.$B$9933];[.$B74];[.N$10:.N$9929]));&quot;&quot;)">
            <text:p/>
          </table:table-cell>
          <table:table-cell table:style-name="ce38" table:formula="of:=IF([.AA74]&lt;&gt;&quot;&quot;;[.AA74]-(SUMIF([.$B$10:.$B$234];[.$B74];[.I$10:.I$234])+SUMIF([.$B$10:.$B$9933];[.$B74];[.O$10:.O$9929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$'Total Vagas'.$B$4:.$J$9955];3;0));&quot;-&quot;;VLOOKUP([.$B74];[$'Total Vagas'.$B$4:.$J$9955];3;0));&quot;&quot;)">
            <text:p/>
          </table:table-cell>
          <table:table-cell table:style-name="ce38" table:formula="of:=IF([.$B74]&lt;&gt;[.$B73];IF(ISNA(VLOOKUP([.$B74];[$'Total Vagas'.$B$4:.$J$9955];5;0));&quot;-&quot;;VLOOKUP([.$B74];[$'Total Vagas'.$B$4:.$J$9955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$'Total Vagas'.$B$4:.$J$9955];7;0));&quot;-&quot;;VLOOKUP([.$B74];[$'Total Vagas'.$B$4:.$J$9955];7;0));&quot;&quot;)">
            <text:p/>
          </table:table-cell>
          <table:table-cell table:style-name="ce38" table:formula="of:=IF([.$B74]&lt;&gt;[.$B73];IF(ISNA(VLOOKUP([.$B74];[$'Total Vagas'.$B$4:.$J$9955];9;0));&quot;-&quot;;VLOOKUP([.$B74];[$'Total Vagas'.$B$4:.$J$9955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75" calcext:value-type="percentage">
            <text:p>-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5]&lt;&gt;&quot;&quot;;[.W75]-(SUMIF([.$B$10:.$B$234];[.$B75];[.E$10:.E$234])+SUMIF([.$B$10:.$B$9933];[.$B75];[.K$10:.K$9929]));&quot;&quot;)">
            <text:p/>
          </table:table-cell>
          <table:table-cell table:style-name="ce38" table:formula="of:=IF([.X75]&lt;&gt;&quot;&quot;;[.X75]-(SUMIF([.$B$10:.$B$234];[.$B75];[.F$10:.F$234])+SUMIF([.$B$10:.$B$9933];[.$B75];[.L$10:.L$9929]));&quot;&quot;)">
            <text:p/>
          </table:table-cell>
          <table:table-cell table:style-name="ce35" table:formula="of:=IF(AND([.R75]&lt;&gt;&quot;&quot;;[.Q75]&lt;&gt;0);([.R75]-[.Q75])/[.Q75];IF(OR([.R75]&gt;0;[.R75]=&quot;&quot;);&quot;&quot;;0))">
            <text:p/>
          </table:table-cell>
          <table:table-cell table:style-name="ce38" table:formula="of:=IF([.Z75]&lt;&gt;&quot;&quot;;[.Z75]-(SUMIF([.$B$10:.$B$234];[.$B75];[.H$10:.H$234])+SUMIF([.$B$10:.$B$9933];[.$B75];[.N$10:.N$9929]));&quot;&quot;)">
            <text:p/>
          </table:table-cell>
          <table:table-cell table:style-name="ce38" table:formula="of:=IF([.AA75]&lt;&gt;&quot;&quot;;[.AA75]-(SUMIF([.$B$10:.$B$234];[.$B75];[.I$10:.I$234])+SUMIF([.$B$10:.$B$9933];[.$B75];[.O$10:.O$9929]));&quot;&quot;)">
            <text:p/>
          </table:table-cell>
          <table:table-cell table:style-name="ce35" table:formula="of:=IF(AND([.U75]&lt;&gt;&quot;&quot;;[.T75]&lt;&gt;0);([.U75]-[.T75])/[.T75];IF(OR([.U75]&gt;0;[.U75]=&quot;&quot;);&quot;&quot;;0))">
            <text:p/>
          </table:table-cell>
          <table:table-cell table:style-name="ce38" table:formula="of:=IF([.$B75]&lt;&gt;[.$B74];IF(ISNA(VLOOKUP([.$B75];[$'Total Vagas'.$B$4:.$J$9955];3;0));&quot;-&quot;;VLOOKUP([.$B75];[$'Total Vagas'.$B$4:.$J$9955];3;0));&quot;&quot;)">
            <text:p/>
          </table:table-cell>
          <table:table-cell table:style-name="ce38" table:formula="of:=IF([.$B75]&lt;&gt;[.$B74];IF(ISNA(VLOOKUP([.$B75];[$'Total Vagas'.$B$4:.$J$9955];5;0));&quot;-&quot;;VLOOKUP([.$B75];[$'Total Vagas'.$B$4:.$J$9955];5;0));&quot;&quot;)">
            <text:p/>
          </table:table-cell>
          <table:table-cell table:style-name="ce35" table:formula="of:=IF(AND([.X75]&lt;&gt;&quot;-&quot;;[.X75]&lt;&gt;&quot;&quot;;[.W75]&gt;0);([.X75]-[.W75])/[.W75];IF(OR([.X75]&gt;0;[.X75]=&quot;&quot;);&quot;&quot;;0))">
            <text:p/>
          </table:table-cell>
          <table:table-cell table:style-name="ce38" table:formula="of:=IF([.$B75]&lt;&gt;[.$B74];IF(ISNA(VLOOKUP([.$B75];[$'Total Vagas'.$B$4:.$J$9955];7;0));&quot;-&quot;;VLOOKUP([.$B75];[$'Total Vagas'.$B$4:.$J$9955];7;0));&quot;&quot;)">
            <text:p/>
          </table:table-cell>
          <table:table-cell table:style-name="ce38" table:formula="of:=IF([.$B75]&lt;&gt;[.$B74];IF(ISNA(VLOOKUP([.$B75];[$'Total Vagas'.$B$4:.$J$9955];9;0));&quot;-&quot;;VLOOKUP([.$B75];[$'Total Vagas'.$B$4:.$J$9955];9;0));&quot;&quot;)">
            <text:p/>
          </table:table-cell>
          <table:table-cell table:style-name="ce35" table:formula="of:=IF(AND([.AA75]&lt;&gt;&quot;-&quot;;[.AA75]&lt;&gt;&quot;&quot;;[.Z75]&gt;0);([.AA75]-[.Z75])/[.Z75];IF(OR([.AA75]&gt;0;[.AA7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6]&lt;&gt;&quot;&quot;;[.W76]-(SUMIF([.$B$10:.$B$234];[.$B76];[.E$10:.E$234])+SUMIF([.$B$10:.$B$9933];[.$B76];[.K$10:.K$9929]));&quot;&quot;)">
            <text:p/>
          </table:table-cell>
          <table:table-cell table:style-name="ce38" table:formula="of:=IF([.X76]&lt;&gt;&quot;&quot;;[.X76]-(SUMIF([.$B$10:.$B$234];[.$B76];[.F$10:.F$234])+SUMIF([.$B$10:.$B$9933];[.$B76];[.L$10:.L$9929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34];[.$B76];[.H$10:.H$234])+SUMIF([.$B$10:.$B$9933];[.$B76];[.N$10:.N$9929]));&quot;&quot;)">
            <text:p/>
          </table:table-cell>
          <table:table-cell table:style-name="ce38" table:formula="of:=IF([.AA76]&lt;&gt;&quot;&quot;;[.AA76]-(SUMIF([.$B$10:.$B$234];[.$B76];[.I$10:.I$234])+SUMIF([.$B$10:.$B$9933];[.$B76];[.O$10:.O$9929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$'Total Vagas'.$B$4:.$J$9955];3;0));&quot;-&quot;;VLOOKUP([.$B76];[$'Total Vagas'.$B$4:.$J$9955];3;0));&quot;&quot;)">
            <text:p/>
          </table:table-cell>
          <table:table-cell table:style-name="ce38" table:formula="of:=IF([.$B76]&lt;&gt;[.$B75];IF(ISNA(VLOOKUP([.$B76];[$'Total Vagas'.$B$4:.$J$9955];5;0));&quot;-&quot;;VLOOKUP([.$B76];[$'Total Vagas'.$B$4:.$J$9955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$'Total Vagas'.$B$4:.$J$9955];7;0));&quot;-&quot;;VLOOKUP([.$B76];[$'Total Vagas'.$B$4:.$J$9955];7;0));&quot;&quot;)">
            <text:p/>
          </table:table-cell>
          <table:table-cell table:style-name="ce38" table:formula="of:=IF([.$B76]&lt;&gt;[.$B75];IF(ISNA(VLOOKUP([.$B76];[$'Total Vagas'.$B$4:.$J$9955];9;0));&quot;-&quot;;VLOOKUP([.$B76];[$'Total Vagas'.$B$4:.$J$9955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7]&lt;&gt;&quot;&quot;;[.W77]-(SUMIF([.$B$10:.$B$234];[.$B77];[.E$10:.E$234])+SUMIF([.$B$10:.$B$9933];[.$B77];[.K$10:.K$9929]));&quot;&quot;)">
            <text:p/>
          </table:table-cell>
          <table:table-cell table:style-name="ce38" table:formula="of:=IF([.X77]&lt;&gt;&quot;&quot;;[.X77]-(SUMIF([.$B$10:.$B$234];[.$B77];[.F$10:.F$234])+SUMIF([.$B$10:.$B$9933];[.$B77];[.L$10:.L$9929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34];[.$B77];[.H$10:.H$234])+SUMIF([.$B$10:.$B$9933];[.$B77];[.N$10:.N$9929]));&quot;&quot;)">
            <text:p/>
          </table:table-cell>
          <table:table-cell table:style-name="ce38" table:formula="of:=IF([.AA77]&lt;&gt;&quot;&quot;;[.AA77]-(SUMIF([.$B$10:.$B$234];[.$B77];[.I$10:.I$234])+SUMIF([.$B$10:.$B$9933];[.$B77];[.O$10:.O$9929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$'Total Vagas'.$B$4:.$J$9955];3;0));&quot;-&quot;;VLOOKUP([.$B77];[$'Total Vagas'.$B$4:.$J$9955];3;0));&quot;&quot;)">
            <text:p/>
          </table:table-cell>
          <table:table-cell table:style-name="ce38" table:formula="of:=IF([.$B77]&lt;&gt;[.$B76];IF(ISNA(VLOOKUP([.$B77];[$'Total Vagas'.$B$4:.$J$9955];5;0));&quot;-&quot;;VLOOKUP([.$B77];[$'Total Vagas'.$B$4:.$J$9955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$'Total Vagas'.$B$4:.$J$9955];7;0));&quot;-&quot;;VLOOKUP([.$B77];[$'Total Vagas'.$B$4:.$J$9955];7;0));&quot;&quot;)">
            <text:p/>
          </table:table-cell>
          <table:table-cell table:style-name="ce38" table:formula="of:=IF([.$B77]&lt;&gt;[.$B76];IF(ISNA(VLOOKUP([.$B77];[$'Total Vagas'.$B$4:.$J$9955];9;0));&quot;-&quot;;VLOOKUP([.$B77];[$'Total Vagas'.$B$4:.$J$9955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8]&lt;&gt;&quot;&quot;;[.W78]-(SUMIF([.$B$10:.$B$234];[.$B78];[.E$10:.E$234])+SUMIF([.$B$10:.$B$9933];[.$B78];[.K$10:.K$9929]));&quot;&quot;)">
            <text:p/>
          </table:table-cell>
          <table:table-cell table:style-name="ce38" table:formula="of:=IF([.X78]&lt;&gt;&quot;&quot;;[.X78]-(SUMIF([.$B$10:.$B$234];[.$B78];[.F$10:.F$234])+SUMIF([.$B$10:.$B$9933];[.$B78];[.L$10:.L$9929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34];[.$B78];[.H$10:.H$234])+SUMIF([.$B$10:.$B$9933];[.$B78];[.N$10:.N$9929]));&quot;&quot;)">
            <text:p/>
          </table:table-cell>
          <table:table-cell table:style-name="ce38" table:formula="of:=IF([.AA78]&lt;&gt;&quot;&quot;;[.AA78]-(SUMIF([.$B$10:.$B$234];[.$B78];[.I$10:.I$234])+SUMIF([.$B$10:.$B$9933];[.$B78];[.O$10:.O$9929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$'Total Vagas'.$B$4:.$J$9955];3;0));&quot;-&quot;;VLOOKUP([.$B78];[$'Total Vagas'.$B$4:.$J$9955];3;0));&quot;&quot;)">
            <text:p/>
          </table:table-cell>
          <table:table-cell table:style-name="ce38" table:formula="of:=IF([.$B78]&lt;&gt;[.$B77];IF(ISNA(VLOOKUP([.$B78];[$'Total Vagas'.$B$4:.$J$9955];5;0));&quot;-&quot;;VLOOKUP([.$B78];[$'Total Vagas'.$B$4:.$J$9955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$'Total Vagas'.$B$4:.$J$9955];7;0));&quot;-&quot;;VLOOKUP([.$B78];[$'Total Vagas'.$B$4:.$J$9955];7;0));&quot;&quot;)">
            <text:p/>
          </table:table-cell>
          <table:table-cell table:style-name="ce38" table:formula="of:=IF([.$B78]&lt;&gt;[.$B77];IF(ISNA(VLOOKUP([.$B78];[$'Total Vagas'.$B$4:.$J$9955];9;0));&quot;-&quot;;VLOOKUP([.$B78];[$'Total Vagas'.$B$4:.$J$9955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9]&lt;&gt;&quot;&quot;;[.W79]-(SUMIF([.$B$10:.$B$234];[.$B79];[.E$10:.E$234])+SUMIF([.$B$10:.$B$9933];[.$B79];[.K$10:.K$9929]));&quot;&quot;)">
            <text:p/>
          </table:table-cell>
          <table:table-cell table:style-name="ce38" table:formula="of:=IF([.X79]&lt;&gt;&quot;&quot;;[.X79]-(SUMIF([.$B$10:.$B$234];[.$B79];[.F$10:.F$234])+SUMIF([.$B$10:.$B$9933];[.$B79];[.L$10:.L$9929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34];[.$B79];[.H$10:.H$234])+SUMIF([.$B$10:.$B$9933];[.$B79];[.N$10:.N$9929]));&quot;&quot;)">
            <text:p/>
          </table:table-cell>
          <table:table-cell table:style-name="ce38" table:formula="of:=IF([.AA79]&lt;&gt;&quot;&quot;;[.AA79]-(SUMIF([.$B$10:.$B$234];[.$B79];[.I$10:.I$234])+SUMIF([.$B$10:.$B$9933];[.$B79];[.O$10:.O$9929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$'Total Vagas'.$B$4:.$J$9955];3;0));&quot;-&quot;;VLOOKUP([.$B79];[$'Total Vagas'.$B$4:.$J$9955];3;0));&quot;&quot;)">
            <text:p/>
          </table:table-cell>
          <table:table-cell table:style-name="ce38" table:formula="of:=IF([.$B79]&lt;&gt;[.$B78];IF(ISNA(VLOOKUP([.$B79];[$'Total Vagas'.$B$4:.$J$9955];5;0));&quot;-&quot;;VLOOKUP([.$B79];[$'Total Vagas'.$B$4:.$J$9955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$'Total Vagas'.$B$4:.$J$9955];7;0));&quot;-&quot;;VLOOKUP([.$B79];[$'Total Vagas'.$B$4:.$J$9955];7;0));&quot;&quot;)">
            <text:p/>
          </table:table-cell>
          <table:table-cell table:style-name="ce38" table:formula="of:=IF([.$B79]&lt;&gt;[.$B78];IF(ISNA(VLOOKUP([.$B79];[$'Total Vagas'.$B$4:.$J$9955];9;0));&quot;-&quot;;VLOOKUP([.$B79];[$'Total Vagas'.$B$4:.$J$9955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0]&lt;&gt;&quot;&quot;;[.W80]-(SUMIF([.$B$10:.$B$234];[.$B80];[.E$10:.E$234])+SUMIF([.$B$10:.$B$9933];[.$B80];[.K$10:.K$9929]));&quot;&quot;)">
            <text:p/>
          </table:table-cell>
          <table:table-cell table:style-name="ce38" table:formula="of:=IF([.X80]&lt;&gt;&quot;&quot;;[.X80]-(SUMIF([.$B$10:.$B$234];[.$B80];[.F$10:.F$234])+SUMIF([.$B$10:.$B$9933];[.$B80];[.L$10:.L$9929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34];[.$B80];[.H$10:.H$234])+SUMIF([.$B$10:.$B$9933];[.$B80];[.N$10:.N$9929]));&quot;&quot;)">
            <text:p/>
          </table:table-cell>
          <table:table-cell table:style-name="ce38" table:formula="of:=IF([.AA80]&lt;&gt;&quot;&quot;;[.AA80]-(SUMIF([.$B$10:.$B$234];[.$B80];[.I$10:.I$234])+SUMIF([.$B$10:.$B$9933];[.$B80];[.O$10:.O$9929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$'Total Vagas'.$B$4:.$J$9955];3;0));&quot;-&quot;;VLOOKUP([.$B80];[$'Total Vagas'.$B$4:.$J$9955];3;0));&quot;&quot;)">
            <text:p/>
          </table:table-cell>
          <table:table-cell table:style-name="ce38" table:formula="of:=IF([.$B80]&lt;&gt;[.$B79];IF(ISNA(VLOOKUP([.$B80];[$'Total Vagas'.$B$4:.$J$9955];5;0));&quot;-&quot;;VLOOKUP([.$B80];[$'Total Vagas'.$B$4:.$J$9955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$'Total Vagas'.$B$4:.$J$9955];7;0));&quot;-&quot;;VLOOKUP([.$B80];[$'Total Vagas'.$B$4:.$J$9955];7;0));&quot;&quot;)">
            <text:p/>
          </table:table-cell>
          <table:table-cell table:style-name="ce38" table:formula="of:=IF([.$B80]&lt;&gt;[.$B79];IF(ISNA(VLOOKUP([.$B80];[$'Total Vagas'.$B$4:.$J$9955];9;0));&quot;-&quot;;VLOOKUP([.$B80];[$'Total Vagas'.$B$4:.$J$9955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 table:formula="of:=SUM([.O80];[.N80];[.L80];[.K80];[.I80];[.H80];[.F80];[.E8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1]&lt;&gt;&quot;&quot;;[.W81]-(SUMIF([.$B$10:.$B$234];[.$B81];[.E$10:.E$234])+SUMIF([.$B$10:.$B$9933];[.$B81];[.K$10:.K$9929]));&quot;&quot;)">
            <text:p/>
          </table:table-cell>
          <table:table-cell table:style-name="ce38" table:formula="of:=IF([.X81]&lt;&gt;&quot;&quot;;[.X81]-(SUMIF([.$B$10:.$B$234];[.$B81];[.F$10:.F$234])+SUMIF([.$B$10:.$B$9933];[.$B81];[.L$10:.L$9929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34];[.$B81];[.H$10:.H$234])+SUMIF([.$B$10:.$B$9933];[.$B81];[.N$10:.N$9929]));&quot;&quot;)">
            <text:p/>
          </table:table-cell>
          <table:table-cell table:style-name="ce38" table:formula="of:=IF([.AA81]&lt;&gt;&quot;&quot;;[.AA81]-(SUMIF([.$B$10:.$B$234];[.$B81];[.I$10:.I$234])+SUMIF([.$B$10:.$B$9933];[.$B81];[.O$10:.O$9929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$'Total Vagas'.$B$4:.$J$9955];3;0));&quot;-&quot;;VLOOKUP([.$B81];[$'Total Vagas'.$B$4:.$J$9955];3;0));&quot;&quot;)">
            <text:p/>
          </table:table-cell>
          <table:table-cell table:style-name="ce38" table:formula="of:=IF([.$B81]&lt;&gt;[.$B80];IF(ISNA(VLOOKUP([.$B81];[$'Total Vagas'.$B$4:.$J$9955];5;0));&quot;-&quot;;VLOOKUP([.$B81];[$'Total Vagas'.$B$4:.$J$9955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$'Total Vagas'.$B$4:.$J$9955];7;0));&quot;-&quot;;VLOOKUP([.$B81];[$'Total Vagas'.$B$4:.$J$9955];7;0));&quot;&quot;)">
            <text:p/>
          </table:table-cell>
          <table:table-cell table:style-name="ce38" table:formula="of:=IF([.$B81]&lt;&gt;[.$B80];IF(ISNA(VLOOKUP([.$B81];[$'Total Vagas'.$B$4:.$J$9955];9;0));&quot;-&quot;;VLOOKUP([.$B81];[$'Total Vagas'.$B$4:.$J$9955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 table:formula="of:=SUM([.O81];[.N81];[.L81];[.K81];[.I81];[.H81];[.F81];[.E8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2]&lt;&gt;&quot;&quot;;[.W82]-(SUMIF([.$B$10:.$B$234];[.$B82];[.E$10:.E$234])+SUMIF([.$B$10:.$B$9933];[.$B82];[.K$10:.K$9929]));&quot;&quot;)">
            <text:p/>
          </table:table-cell>
          <table:table-cell table:style-name="ce38" table:formula="of:=IF([.X82]&lt;&gt;&quot;&quot;;[.X82]-(SUMIF([.$B$10:.$B$234];[.$B82];[.F$10:.F$234])+SUMIF([.$B$10:.$B$9933];[.$B82];[.L$10:.L$9929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34];[.$B82];[.H$10:.H$234])+SUMIF([.$B$10:.$B$9933];[.$B82];[.N$10:.N$9929]));&quot;&quot;)">
            <text:p/>
          </table:table-cell>
          <table:table-cell table:style-name="ce38" table:formula="of:=IF([.AA82]&lt;&gt;&quot;&quot;;[.AA82]-(SUMIF([.$B$10:.$B$234];[.$B82];[.I$10:.I$234])+SUMIF([.$B$10:.$B$9933];[.$B82];[.O$10:.O$9929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$'Total Vagas'.$B$4:.$J$9955];3;0));&quot;-&quot;;VLOOKUP([.$B82];[$'Total Vagas'.$B$4:.$J$9955];3;0));&quot;&quot;)">
            <text:p/>
          </table:table-cell>
          <table:table-cell table:style-name="ce38" table:formula="of:=IF([.$B82]&lt;&gt;[.$B81];IF(ISNA(VLOOKUP([.$B82];[$'Total Vagas'.$B$4:.$J$9955];5;0));&quot;-&quot;;VLOOKUP([.$B82];[$'Total Vagas'.$B$4:.$J$9955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$'Total Vagas'.$B$4:.$J$9955];7;0));&quot;-&quot;;VLOOKUP([.$B82];[$'Total Vagas'.$B$4:.$J$9955];7;0));&quot;&quot;)">
            <text:p/>
          </table:table-cell>
          <table:table-cell table:style-name="ce38" table:formula="of:=IF([.$B82]&lt;&gt;[.$B81];IF(ISNA(VLOOKUP([.$B82];[$'Total Vagas'.$B$4:.$J$9955];9;0));&quot;-&quot;;VLOOKUP([.$B82];[$'Total Vagas'.$B$4:.$J$9955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3]&lt;&gt;&quot;&quot;;[.W83]-(SUMIF([.$B$10:.$B$234];[.$B83];[.E$10:.E$234])+SUMIF([.$B$10:.$B$9933];[.$B83];[.K$10:.K$9929]));&quot;&quot;)">
            <text:p/>
          </table:table-cell>
          <table:table-cell table:style-name="ce38" table:formula="of:=IF([.X83]&lt;&gt;&quot;&quot;;[.X83]-(SUMIF([.$B$10:.$B$234];[.$B83];[.F$10:.F$234])+SUMIF([.$B$10:.$B$9933];[.$B83];[.L$10:.L$9929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34];[.$B83];[.H$10:.H$234])+SUMIF([.$B$10:.$B$9933];[.$B83];[.N$10:.N$9929]));&quot;&quot;)">
            <text:p/>
          </table:table-cell>
          <table:table-cell table:style-name="ce38" table:formula="of:=IF([.AA83]&lt;&gt;&quot;&quot;;[.AA83]-(SUMIF([.$B$10:.$B$234];[.$B83];[.I$10:.I$234])+SUMIF([.$B$10:.$B$9933];[.$B83];[.O$10:.O$9929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$'Total Vagas'.$B$4:.$J$9955];3;0));&quot;-&quot;;VLOOKUP([.$B83];[$'Total Vagas'.$B$4:.$J$9955];3;0));&quot;&quot;)">
            <text:p/>
          </table:table-cell>
          <table:table-cell table:style-name="ce38" table:formula="of:=IF([.$B83]&lt;&gt;[.$B82];IF(ISNA(VLOOKUP([.$B83];[$'Total Vagas'.$B$4:.$J$9955];5;0));&quot;-&quot;;VLOOKUP([.$B83];[$'Total Vagas'.$B$4:.$J$9955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$'Total Vagas'.$B$4:.$J$9955];7;0));&quot;-&quot;;VLOOKUP([.$B83];[$'Total Vagas'.$B$4:.$J$9955];7;0));&quot;&quot;)">
            <text:p/>
          </table:table-cell>
          <table:table-cell table:style-name="ce38" table:formula="of:=IF([.$B83]&lt;&gt;[.$B82];IF(ISNA(VLOOKUP([.$B83];[$'Total Vagas'.$B$4:.$J$9955];9;0));&quot;-&quot;;VLOOKUP([.$B83];[$'Total Vagas'.$B$4:.$J$9955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4]&lt;&gt;&quot;&quot;;[.W84]-(SUMIF([.$B$10:.$B$234];[.$B84];[.E$10:.E$234])+SUMIF([.$B$10:.$B$9933];[.$B84];[.K$10:.K$9929]));&quot;&quot;)">
            <text:p/>
          </table:table-cell>
          <table:table-cell table:style-name="ce38" table:formula="of:=IF([.X84]&lt;&gt;&quot;&quot;;[.X84]-(SUMIF([.$B$10:.$B$234];[.$B84];[.F$10:.F$234])+SUMIF([.$B$10:.$B$9933];[.$B84];[.L$10:.L$9929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34];[.$B84];[.H$10:.H$234])+SUMIF([.$B$10:.$B$9933];[.$B84];[.N$10:.N$9929]));&quot;&quot;)">
            <text:p/>
          </table:table-cell>
          <table:table-cell table:style-name="ce38" table:formula="of:=IF([.AA84]&lt;&gt;&quot;&quot;;[.AA84]-(SUMIF([.$B$10:.$B$234];[.$B84];[.I$10:.I$234])+SUMIF([.$B$10:.$B$9933];[.$B84];[.O$10:.O$9929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$'Total Vagas'.$B$4:.$J$9955];3;0));&quot;-&quot;;VLOOKUP([.$B84];[$'Total Vagas'.$B$4:.$J$9955];3;0));&quot;&quot;)">
            <text:p/>
          </table:table-cell>
          <table:table-cell table:style-name="ce38" table:formula="of:=IF([.$B84]&lt;&gt;[.$B83];IF(ISNA(VLOOKUP([.$B84];[$'Total Vagas'.$B$4:.$J$9955];5;0));&quot;-&quot;;VLOOKUP([.$B84];[$'Total Vagas'.$B$4:.$J$9955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$'Total Vagas'.$B$4:.$J$9955];7;0));&quot;-&quot;;VLOOKUP([.$B84];[$'Total Vagas'.$B$4:.$J$9955];7;0));&quot;&quot;)">
            <text:p/>
          </table:table-cell>
          <table:table-cell table:style-name="ce38" table:formula="of:=IF([.$B84]&lt;&gt;[.$B83];IF(ISNA(VLOOKUP([.$B84];[$'Total Vagas'.$B$4:.$J$9955];9;0));&quot;-&quot;;VLOOKUP([.$B84];[$'Total Vagas'.$B$4:.$J$9955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3" calcext:value-type="percentage">
            <text:p>3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5]&lt;&gt;&quot;&quot;;[.W85]-(SUMIF([.$B$10:.$B$234];[.$B85];[.E$10:.E$234])+SUMIF([.$B$10:.$B$9933];[.$B85];[.K$10:.K$9929]));&quot;&quot;)">
            <text:p/>
          </table:table-cell>
          <table:table-cell table:style-name="ce38" table:formula="of:=IF([.X85]&lt;&gt;&quot;&quot;;[.X85]-(SUMIF([.$B$10:.$B$234];[.$B85];[.F$10:.F$234])+SUMIF([.$B$10:.$B$9933];[.$B85];[.L$10:.L$9929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34];[.$B85];[.H$10:.H$234])+SUMIF([.$B$10:.$B$9933];[.$B85];[.N$10:.N$9929]));&quot;&quot;)">
            <text:p/>
          </table:table-cell>
          <table:table-cell table:style-name="ce38" table:formula="of:=IF([.AA85]&lt;&gt;&quot;&quot;;[.AA85]-(SUMIF([.$B$10:.$B$234];[.$B85];[.I$10:.I$234])+SUMIF([.$B$10:.$B$9933];[.$B85];[.O$10:.O$9929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$'Total Vagas'.$B$4:.$J$9955];3;0));&quot;-&quot;;VLOOKUP([.$B85];[$'Total Vagas'.$B$4:.$J$9955];3;0));&quot;&quot;)">
            <text:p/>
          </table:table-cell>
          <table:table-cell table:style-name="ce38" table:formula="of:=IF([.$B85]&lt;&gt;[.$B84];IF(ISNA(VLOOKUP([.$B85];[$'Total Vagas'.$B$4:.$J$9955];5;0));&quot;-&quot;;VLOOKUP([.$B85];[$'Total Vagas'.$B$4:.$J$9955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$'Total Vagas'.$B$4:.$J$9955];7;0));&quot;-&quot;;VLOOKUP([.$B85];[$'Total Vagas'.$B$4:.$J$9955];7;0));&quot;&quot;)">
            <text:p/>
          </table:table-cell>
          <table:table-cell table:style-name="ce38" table:formula="of:=IF([.$B85]&lt;&gt;[.$B84];IF(ISNA(VLOOKUP([.$B85];[$'Total Vagas'.$B$4:.$J$9955];9;0));&quot;-&quot;;VLOOKUP([.$B85];[$'Total Vagas'.$B$4:.$J$9955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 table:formula="of:=SUM([.O85];[.N85];[.L85];[.K85];[.I85];[.H85];[.F85];[.E85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6]&lt;&gt;&quot;&quot;;[.W86]-(SUMIF([.$B$10:.$B$234];[.$B86];[.E$10:.E$234])+SUMIF([.$B$10:.$B$9933];[.$B86];[.K$10:.K$9929]));&quot;&quot;)">
            <text:p/>
          </table:table-cell>
          <table:table-cell table:style-name="ce38" table:formula="of:=IF([.X86]&lt;&gt;&quot;&quot;;[.X86]-(SUMIF([.$B$10:.$B$234];[.$B86];[.F$10:.F$234])+SUMIF([.$B$10:.$B$9933];[.$B86];[.L$10:.L$9929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34];[.$B86];[.H$10:.H$234])+SUMIF([.$B$10:.$B$9933];[.$B86];[.N$10:.N$9929]));&quot;&quot;)">
            <text:p/>
          </table:table-cell>
          <table:table-cell table:style-name="ce38" table:formula="of:=IF([.AA86]&lt;&gt;&quot;&quot;;[.AA86]-(SUMIF([.$B$10:.$B$234];[.$B86];[.I$10:.I$234])+SUMIF([.$B$10:.$B$9933];[.$B86];[.O$10:.O$9929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$'Total Vagas'.$B$4:.$J$9955];3;0));&quot;-&quot;;VLOOKUP([.$B86];[$'Total Vagas'.$B$4:.$J$9955];3;0));&quot;&quot;)">
            <text:p/>
          </table:table-cell>
          <table:table-cell table:style-name="ce38" table:formula="of:=IF([.$B86]&lt;&gt;[.$B85];IF(ISNA(VLOOKUP([.$B86];[$'Total Vagas'.$B$4:.$J$9955];5;0));&quot;-&quot;;VLOOKUP([.$B86];[$'Total Vagas'.$B$4:.$J$9955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$'Total Vagas'.$B$4:.$J$9955];7;0));&quot;-&quot;;VLOOKUP([.$B86];[$'Total Vagas'.$B$4:.$J$9955];7;0));&quot;&quot;)">
            <text:p/>
          </table:table-cell>
          <table:table-cell table:style-name="ce38" table:formula="of:=IF([.$B86]&lt;&gt;[.$B85];IF(ISNA(VLOOKUP([.$B86];[$'Total Vagas'.$B$4:.$J$9955];9;0));&quot;-&quot;;VLOOKUP([.$B86];[$'Total Vagas'.$B$4:.$J$9955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 table:formula="of:=SUM([.O86];[.N86];[.L86];[.K86];[.I86];[.H86];[.F86];[.E8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7]&lt;&gt;&quot;&quot;;[.W87]-(SUMIF([.$B$10:.$B$234];[.$B87];[.E$10:.E$234])+SUMIF([.$B$10:.$B$9933];[.$B87];[.K$10:.K$9929]));&quot;&quot;)">
            <text:p/>
          </table:table-cell>
          <table:table-cell table:style-name="ce38" table:formula="of:=IF([.X87]&lt;&gt;&quot;&quot;;[.X87]-(SUMIF([.$B$10:.$B$234];[.$B87];[.F$10:.F$234])+SUMIF([.$B$10:.$B$9933];[.$B87];[.L$10:.L$9929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34];[.$B87];[.H$10:.H$234])+SUMIF([.$B$10:.$B$9933];[.$B87];[.N$10:.N$9929]));&quot;&quot;)">
            <text:p/>
          </table:table-cell>
          <table:table-cell table:style-name="ce38" table:formula="of:=IF([.AA87]&lt;&gt;&quot;&quot;;[.AA87]-(SUMIF([.$B$10:.$B$234];[.$B87];[.I$10:.I$234])+SUMIF([.$B$10:.$B$9933];[.$B87];[.O$10:.O$9929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$'Total Vagas'.$B$4:.$J$9955];3;0));&quot;-&quot;;VLOOKUP([.$B87];[$'Total Vagas'.$B$4:.$J$9955];3;0));&quot;&quot;)">
            <text:p/>
          </table:table-cell>
          <table:table-cell table:style-name="ce38" table:formula="of:=IF([.$B87]&lt;&gt;[.$B86];IF(ISNA(VLOOKUP([.$B87];[$'Total Vagas'.$B$4:.$J$9955];5;0));&quot;-&quot;;VLOOKUP([.$B87];[$'Total Vagas'.$B$4:.$J$9955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$'Total Vagas'.$B$4:.$J$9955];7;0));&quot;-&quot;;VLOOKUP([.$B87];[$'Total Vagas'.$B$4:.$J$9955];7;0));&quot;&quot;)">
            <text:p/>
          </table:table-cell>
          <table:table-cell table:style-name="ce38" table:formula="of:=IF([.$B87]&lt;&gt;[.$B86];IF(ISNA(VLOOKUP([.$B87];[$'Total Vagas'.$B$4:.$J$9955];9;0));&quot;-&quot;;VLOOKUP([.$B87];[$'Total Vagas'.$B$4:.$J$9955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8]&lt;&gt;&quot;&quot;;[.W88]-(SUMIF([.$B$10:.$B$234];[.$B88];[.E$10:.E$234])+SUMIF([.$B$10:.$B$9933];[.$B88];[.K$10:.K$9929]));&quot;&quot;)">
            <text:p/>
          </table:table-cell>
          <table:table-cell table:style-name="ce38" table:formula="of:=IF([.X88]&lt;&gt;&quot;&quot;;[.X88]-(SUMIF([.$B$10:.$B$234];[.$B88];[.F$10:.F$234])+SUMIF([.$B$10:.$B$9933];[.$B88];[.L$10:.L$9929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34];[.$B88];[.H$10:.H$234])+SUMIF([.$B$10:.$B$9933];[.$B88];[.N$10:.N$9929]));&quot;&quot;)">
            <text:p/>
          </table:table-cell>
          <table:table-cell table:style-name="ce38" table:formula="of:=IF([.AA88]&lt;&gt;&quot;&quot;;[.AA88]-(SUMIF([.$B$10:.$B$234];[.$B88];[.I$10:.I$234])+SUMIF([.$B$10:.$B$9933];[.$B88];[.O$10:.O$9929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$'Total Vagas'.$B$4:.$J$9955];3;0));&quot;-&quot;;VLOOKUP([.$B88];[$'Total Vagas'.$B$4:.$J$9955];3;0));&quot;&quot;)">
            <text:p/>
          </table:table-cell>
          <table:table-cell table:style-name="ce38" table:formula="of:=IF([.$B88]&lt;&gt;[.$B87];IF(ISNA(VLOOKUP([.$B88];[$'Total Vagas'.$B$4:.$J$9955];5;0));&quot;-&quot;;VLOOKUP([.$B88];[$'Total Vagas'.$B$4:.$J$9955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$'Total Vagas'.$B$4:.$J$9955];7;0));&quot;-&quot;;VLOOKUP([.$B88];[$'Total Vagas'.$B$4:.$J$9955];7;0));&quot;&quot;)">
            <text:p/>
          </table:table-cell>
          <table:table-cell table:style-name="ce38" table:formula="of:=IF([.$B88]&lt;&gt;[.$B87];IF(ISNA(VLOOKUP([.$B88];[$'Total Vagas'.$B$4:.$J$9955];9;0));&quot;-&quot;;VLOOKUP([.$B88];[$'Total Vagas'.$B$4:.$J$9955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9]&lt;&gt;&quot;&quot;;[.W89]-(SUMIF([.$B$10:.$B$234];[.$B89];[.E$10:.E$234])+SUMIF([.$B$10:.$B$9933];[.$B89];[.K$10:.K$9929]));&quot;&quot;)">
            <text:p/>
          </table:table-cell>
          <table:table-cell table:style-name="ce38" table:formula="of:=IF([.X89]&lt;&gt;&quot;&quot;;[.X89]-(SUMIF([.$B$10:.$B$234];[.$B89];[.F$10:.F$234])+SUMIF([.$B$10:.$B$9933];[.$B89];[.L$10:.L$9929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34];[.$B89];[.H$10:.H$234])+SUMIF([.$B$10:.$B$9933];[.$B89];[.N$10:.N$9929]));&quot;&quot;)">
            <text:p/>
          </table:table-cell>
          <table:table-cell table:style-name="ce38" table:formula="of:=IF([.AA89]&lt;&gt;&quot;&quot;;[.AA89]-(SUMIF([.$B$10:.$B$234];[.$B89];[.I$10:.I$234])+SUMIF([.$B$10:.$B$9933];[.$B89];[.O$10:.O$9929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$'Total Vagas'.$B$4:.$J$9955];3;0));&quot;-&quot;;VLOOKUP([.$B89];[$'Total Vagas'.$B$4:.$J$9955];3;0));&quot;&quot;)">
            <text:p/>
          </table:table-cell>
          <table:table-cell table:style-name="ce38" table:formula="of:=IF([.$B89]&lt;&gt;[.$B88];IF(ISNA(VLOOKUP([.$B89];[$'Total Vagas'.$B$4:.$J$9955];5;0));&quot;-&quot;;VLOOKUP([.$B89];[$'Total Vagas'.$B$4:.$J$9955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$'Total Vagas'.$B$4:.$J$9955];7;0));&quot;-&quot;;VLOOKUP([.$B89];[$'Total Vagas'.$B$4:.$J$9955];7;0));&quot;&quot;)">
            <text:p/>
          </table:table-cell>
          <table:table-cell table:style-name="ce38" table:formula="of:=IF([.$B89]&lt;&gt;[.$B88];IF(ISNA(VLOOKUP([.$B89];[$'Total Vagas'.$B$4:.$J$9955];9;0));&quot;-&quot;;VLOOKUP([.$B89];[$'Total Vagas'.$B$4:.$J$9955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0]&lt;&gt;&quot;&quot;;[.W90]-(SUMIF([.$B$10:.$B$234];[.$B90];[.E$10:.E$234])+SUMIF([.$B$10:.$B$9933];[.$B90];[.K$10:.K$9929]));&quot;&quot;)">
            <text:p/>
          </table:table-cell>
          <table:table-cell table:style-name="ce38" table:formula="of:=IF([.X90]&lt;&gt;&quot;&quot;;[.X90]-(SUMIF([.$B$10:.$B$234];[.$B90];[.F$10:.F$234])+SUMIF([.$B$10:.$B$9933];[.$B90];[.L$10:.L$9929]));&quot;&quot;)">
            <text:p/>
          </table:table-cell>
          <table:table-cell table:style-name="ce35" table:formula="of:=IF(AND([.R90]&lt;&gt;&quot;&quot;;[.Q90]&lt;&gt;0);([.R90]-[.Q90])/[.Q90];IF(OR([.R90]&gt;0;[.R90]=&quot;&quot;);&quot;&quot;;0))">
            <text:p/>
          </table:table-cell>
          <table:table-cell table:style-name="ce38" table:formula="of:=IF([.Z90]&lt;&gt;&quot;&quot;;[.Z90]-(SUMIF([.$B$10:.$B$234];[.$B90];[.H$10:.H$234])+SUMIF([.$B$10:.$B$9933];[.$B90];[.N$10:.N$9929]));&quot;&quot;)">
            <text:p/>
          </table:table-cell>
          <table:table-cell table:style-name="ce38" table:formula="of:=IF([.AA90]&lt;&gt;&quot;&quot;;[.AA90]-(SUMIF([.$B$10:.$B$234];[.$B90];[.I$10:.I$234])+SUMIF([.$B$10:.$B$9933];[.$B90];[.O$10:.O$9929]));&quot;&quot;)">
            <text:p/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$'Total Vagas'.$B$4:.$J$9955];3;0));&quot;-&quot;;VLOOKUP([.$B90];[$'Total Vagas'.$B$4:.$J$9955];3;0));&quot;&quot;)">
            <text:p/>
          </table:table-cell>
          <table:table-cell table:style-name="ce38" table:formula="of:=IF([.$B90]&lt;&gt;[.$B89];IF(ISNA(VLOOKUP([.$B90];[$'Total Vagas'.$B$4:.$J$9955];5;0));&quot;-&quot;;VLOOKUP([.$B90];[$'Total Vagas'.$B$4:.$J$9955];5;0));&quot;&quot;)">
            <text:p/>
          </table:table-cell>
          <table:table-cell table:style-name="ce35" table:formula="of:=IF(AND([.X90]&lt;&gt;&quot;-&quot;;[.X90]&lt;&gt;&quot;&quot;;[.W90]&gt;0);([.X90]-[.W90])/[.W90];IF(OR([.X90]&gt;0;[.X90]=&quot;&quot;);&quot;&quot;;0))">
            <text:p/>
          </table:table-cell>
          <table:table-cell table:style-name="ce38" table:formula="of:=IF([.$B90]&lt;&gt;[.$B89];IF(ISNA(VLOOKUP([.$B90];[$'Total Vagas'.$B$4:.$J$9955];7;0));&quot;-&quot;;VLOOKUP([.$B90];[$'Total Vagas'.$B$4:.$J$9955];7;0));&quot;&quot;)">
            <text:p/>
          </table:table-cell>
          <table:table-cell table:style-name="ce38" table:formula="of:=IF([.$B90]&lt;&gt;[.$B89];IF(ISNA(VLOOKUP([.$B90];[$'Total Vagas'.$B$4:.$J$9955];9;0));&quot;-&quot;;VLOOKUP([.$B90];[$'Total Vagas'.$B$4:.$J$9955];9;0));&quot;&quot;)">
            <text:p/>
          </table:table-cell>
          <table:table-cell table:style-name="ce3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44" table:formula="of:=SUM([.O90];[.N90];[.L90];[.K90];[.I90];[.H90];[.F90];[.E9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1]&lt;&gt;&quot;&quot;;[.W91]-(SUMIF([.$B$10:.$B$234];[.$B91];[.E$10:.E$234])+SUMIF([.$B$10:.$B$9933];[.$B91];[.K$10:.K$9929]));&quot;&quot;)">
            <text:p/>
          </table:table-cell>
          <table:table-cell table:style-name="ce38" table:formula="of:=IF([.X91]&lt;&gt;&quot;&quot;;[.X91]-(SUMIF([.$B$10:.$B$234];[.$B91];[.F$10:.F$234])+SUMIF([.$B$10:.$B$9933];[.$B91];[.L$10:.L$9929]));&quot;&quot;)">
            <text:p/>
          </table:table-cell>
          <table:table-cell table:style-name="ce35" table:formula="of:=IF(AND([.R91]&lt;&gt;&quot;&quot;;[.Q91]&lt;&gt;0);([.R91]-[.Q91])/[.Q91];IF(OR([.R91]&gt;0;[.R91]=&quot;&quot;);&quot;&quot;;0))">
            <text:p/>
          </table:table-cell>
          <table:table-cell table:style-name="ce38" table:formula="of:=IF([.Z91]&lt;&gt;&quot;&quot;;[.Z91]-(SUMIF([.$B$10:.$B$234];[.$B91];[.H$10:.H$234])+SUMIF([.$B$10:.$B$9933];[.$B91];[.N$10:.N$9929]));&quot;&quot;)">
            <text:p/>
          </table:table-cell>
          <table:table-cell table:style-name="ce38" table:formula="of:=IF([.AA91]&lt;&gt;&quot;&quot;;[.AA91]-(SUMIF([.$B$10:.$B$234];[.$B91];[.I$10:.I$234])+SUMIF([.$B$10:.$B$9933];[.$B91];[.O$10:.O$9929]));&quot;&quot;)">
            <text:p/>
          </table:table-cell>
          <table:table-cell table:style-name="ce35" table:formula="of:=IF(AND([.U91]&lt;&gt;&quot;&quot;;[.T91]&lt;&gt;0);([.U91]-[.T91])/[.T91];IF(OR([.U91]&gt;0;[.U91]=&quot;&quot;);&quot;&quot;;0))">
            <text:p/>
          </table:table-cell>
          <table:table-cell table:style-name="ce38" table:formula="of:=IF([.$B91]&lt;&gt;[.$B90];IF(ISNA(VLOOKUP([.$B91];[$'Total Vagas'.$B$4:.$J$9955];3;0));&quot;-&quot;;VLOOKUP([.$B91];[$'Total Vagas'.$B$4:.$J$9955];3;0));&quot;&quot;)">
            <text:p/>
          </table:table-cell>
          <table:table-cell table:style-name="ce38" table:formula="of:=IF([.$B91]&lt;&gt;[.$B90];IF(ISNA(VLOOKUP([.$B91];[$'Total Vagas'.$B$4:.$J$9955];5;0));&quot;-&quot;;VLOOKUP([.$B91];[$'Total Vagas'.$B$4:.$J$9955];5;0));&quot;&quot;)">
            <text:p/>
          </table:table-cell>
          <table:table-cell table:style-name="ce35" table:formula="of:=IF(AND([.X91]&lt;&gt;&quot;-&quot;;[.X91]&lt;&gt;&quot;&quot;;[.W91]&gt;0);([.X91]-[.W91])/[.W91];IF(OR([.X91]&gt;0;[.X91]=&quot;&quot;);&quot;&quot;;0))">
            <text:p/>
          </table:table-cell>
          <table:table-cell table:style-name="ce38" table:formula="of:=IF([.$B91]&lt;&gt;[.$B90];IF(ISNA(VLOOKUP([.$B91];[$'Total Vagas'.$B$4:.$J$9955];7;0));&quot;-&quot;;VLOOKUP([.$B91];[$'Total Vagas'.$B$4:.$J$9955];7;0));&quot;&quot;)">
            <text:p/>
          </table:table-cell>
          <table:table-cell table:style-name="ce38" table:formula="of:=IF([.$B91]&lt;&gt;[.$B90];IF(ISNA(VLOOKUP([.$B91];[$'Total Vagas'.$B$4:.$J$9955];9;0));&quot;-&quot;;VLOOKUP([.$B91];[$'Total Vagas'.$B$4:.$J$9955];9;0));&quot;&quot;)">
            <text:p/>
          </table:table-cell>
          <table:table-cell table:style-name="ce3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44" table:formula="of:=SUM([.O91];[.N91];[.L91];[.K91];[.I91];[.H91];[.F91];[.E9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2]&lt;&gt;&quot;&quot;;[.W92]-(SUMIF([.$B$10:.$B$234];[.$B92];[.E$10:.E$234])+SUMIF([.$B$10:.$B$9933];[.$B92];[.K$10:.K$9929]));&quot;&quot;)">
            <text:p/>
          </table:table-cell>
          <table:table-cell table:style-name="ce38" table:formula="of:=IF([.X92]&lt;&gt;&quot;&quot;;[.X92]-(SUMIF([.$B$10:.$B$234];[.$B92];[.F$10:.F$234])+SUMIF([.$B$10:.$B$9933];[.$B92];[.L$10:.L$9929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34];[.$B92];[.H$10:.H$234])+SUMIF([.$B$10:.$B$9933];[.$B92];[.N$10:.N$9929]));&quot;&quot;)">
            <text:p/>
          </table:table-cell>
          <table:table-cell table:style-name="ce38" table:formula="of:=IF([.AA92]&lt;&gt;&quot;&quot;;[.AA92]-(SUMIF([.$B$10:.$B$234];[.$B92];[.I$10:.I$234])+SUMIF([.$B$10:.$B$9933];[.$B92];[.O$10:.O$9929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$'Total Vagas'.$B$4:.$J$9955];3;0));&quot;-&quot;;VLOOKUP([.$B92];[$'Total Vagas'.$B$4:.$J$9955];3;0));&quot;&quot;)">
            <text:p/>
          </table:table-cell>
          <table:table-cell table:style-name="ce38" table:formula="of:=IF([.$B92]&lt;&gt;[.$B91];IF(ISNA(VLOOKUP([.$B92];[$'Total Vagas'.$B$4:.$J$9955];5;0));&quot;-&quot;;VLOOKUP([.$B92];[$'Total Vagas'.$B$4:.$J$9955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$'Total Vagas'.$B$4:.$J$9955];7;0));&quot;-&quot;;VLOOKUP([.$B92];[$'Total Vagas'.$B$4:.$J$9955];7;0));&quot;&quot;)">
            <text:p/>
          </table:table-cell>
          <table:table-cell table:style-name="ce38" table:formula="of:=IF([.$B92]&lt;&gt;[.$B91];IF(ISNA(VLOOKUP([.$B92];[$'Total Vagas'.$B$4:.$J$9955];9;0));&quot;-&quot;;VLOOKUP([.$B92];[$'Total Vagas'.$B$4:.$J$9955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3]&lt;&gt;&quot;&quot;;[.W93]-(SUMIF([.$B$10:.$B$234];[.$B93];[.E$10:.E$234])+SUMIF([.$B$10:.$B$9933];[.$B93];[.K$10:.K$9929]));&quot;&quot;)">
            <text:p/>
          </table:table-cell>
          <table:table-cell table:style-name="ce38" table:formula="of:=IF([.X93]&lt;&gt;&quot;&quot;;[.X93]-(SUMIF([.$B$10:.$B$234];[.$B93];[.F$10:.F$234])+SUMIF([.$B$10:.$B$9933];[.$B93];[.L$10:.L$9929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34];[.$B93];[.H$10:.H$234])+SUMIF([.$B$10:.$B$9933];[.$B93];[.N$10:.N$9929]));&quot;&quot;)">
            <text:p/>
          </table:table-cell>
          <table:table-cell table:style-name="ce38" table:formula="of:=IF([.AA93]&lt;&gt;&quot;&quot;;[.AA93]-(SUMIF([.$B$10:.$B$234];[.$B93];[.I$10:.I$234])+SUMIF([.$B$10:.$B$9933];[.$B93];[.O$10:.O$9929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$'Total Vagas'.$B$4:.$J$9955];3;0));&quot;-&quot;;VLOOKUP([.$B93];[$'Total Vagas'.$B$4:.$J$9955];3;0));&quot;&quot;)">
            <text:p/>
          </table:table-cell>
          <table:table-cell table:style-name="ce38" table:formula="of:=IF([.$B93]&lt;&gt;[.$B92];IF(ISNA(VLOOKUP([.$B93];[$'Total Vagas'.$B$4:.$J$9955];5;0));&quot;-&quot;;VLOOKUP([.$B93];[$'Total Vagas'.$B$4:.$J$9955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$'Total Vagas'.$B$4:.$J$9955];7;0));&quot;-&quot;;VLOOKUP([.$B93];[$'Total Vagas'.$B$4:.$J$9955];7;0));&quot;&quot;)">
            <text:p/>
          </table:table-cell>
          <table:table-cell table:style-name="ce38" table:formula="of:=IF([.$B93]&lt;&gt;[.$B92];IF(ISNA(VLOOKUP([.$B93];[$'Total Vagas'.$B$4:.$J$9955];9;0));&quot;-&quot;;VLOOKUP([.$B93];[$'Total Vagas'.$B$4:.$J$9955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4]&lt;&gt;&quot;&quot;;[.W94]-(SUMIF([.$B$10:.$B$234];[.$B94];[.E$10:.E$234])+SUMIF([.$B$10:.$B$9933];[.$B94];[.K$10:.K$9929]));&quot;&quot;)">
            <text:p/>
          </table:table-cell>
          <table:table-cell table:style-name="ce38" table:formula="of:=IF([.X94]&lt;&gt;&quot;&quot;;[.X94]-(SUMIF([.$B$10:.$B$234];[.$B94];[.F$10:.F$234])+SUMIF([.$B$10:.$B$9933];[.$B94];[.L$10:.L$9929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34];[.$B94];[.H$10:.H$234])+SUMIF([.$B$10:.$B$9933];[.$B94];[.N$10:.N$9929]));&quot;&quot;)">
            <text:p/>
          </table:table-cell>
          <table:table-cell table:style-name="ce38" table:formula="of:=IF([.AA94]&lt;&gt;&quot;&quot;;[.AA94]-(SUMIF([.$B$10:.$B$234];[.$B94];[.I$10:.I$234])+SUMIF([.$B$10:.$B$9933];[.$B94];[.O$10:.O$9929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$'Total Vagas'.$B$4:.$J$9955];3;0));&quot;-&quot;;VLOOKUP([.$B94];[$'Total Vagas'.$B$4:.$J$9955];3;0));&quot;&quot;)">
            <text:p/>
          </table:table-cell>
          <table:table-cell table:style-name="ce38" table:formula="of:=IF([.$B94]&lt;&gt;[.$B93];IF(ISNA(VLOOKUP([.$B94];[$'Total Vagas'.$B$4:.$J$9955];5;0));&quot;-&quot;;VLOOKUP([.$B94];[$'Total Vagas'.$B$4:.$J$9955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$'Total Vagas'.$B$4:.$J$9955];7;0));&quot;-&quot;;VLOOKUP([.$B94];[$'Total Vagas'.$B$4:.$J$9955];7;0));&quot;&quot;)">
            <text:p/>
          </table:table-cell>
          <table:table-cell table:style-name="ce38" table:formula="of:=IF([.$B94]&lt;&gt;[.$B93];IF(ISNA(VLOOKUP([.$B94];[$'Total Vagas'.$B$4:.$J$9955];9;0));&quot;-&quot;;VLOOKUP([.$B94];[$'Total Vagas'.$B$4:.$J$9955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5]&lt;&gt;&quot;&quot;;[.W95]-(SUMIF([.$B$10:.$B$234];[.$B95];[.E$10:.E$234])+SUMIF([.$B$10:.$B$9933];[.$B95];[.K$10:.K$9929]));&quot;&quot;)">
            <text:p/>
          </table:table-cell>
          <table:table-cell table:style-name="ce38" table:formula="of:=IF([.X95]&lt;&gt;&quot;&quot;;[.X95]-(SUMIF([.$B$10:.$B$234];[.$B95];[.F$10:.F$234])+SUMIF([.$B$10:.$B$9933];[.$B95];[.L$10:.L$9929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34];[.$B95];[.H$10:.H$234])+SUMIF([.$B$10:.$B$9933];[.$B95];[.N$10:.N$9929]));&quot;&quot;)">
            <text:p/>
          </table:table-cell>
          <table:table-cell table:style-name="ce38" table:formula="of:=IF([.AA95]&lt;&gt;&quot;&quot;;[.AA95]-(SUMIF([.$B$10:.$B$234];[.$B95];[.I$10:.I$234])+SUMIF([.$B$10:.$B$9933];[.$B95];[.O$10:.O$9929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$'Total Vagas'.$B$4:.$J$9955];3;0));&quot;-&quot;;VLOOKUP([.$B95];[$'Total Vagas'.$B$4:.$J$9955];3;0));&quot;&quot;)">
            <text:p/>
          </table:table-cell>
          <table:table-cell table:style-name="ce38" table:formula="of:=IF([.$B95]&lt;&gt;[.$B94];IF(ISNA(VLOOKUP([.$B95];[$'Total Vagas'.$B$4:.$J$9955];5;0));&quot;-&quot;;VLOOKUP([.$B95];[$'Total Vagas'.$B$4:.$J$9955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$'Total Vagas'.$B$4:.$J$9955];7;0));&quot;-&quot;;VLOOKUP([.$B95];[$'Total Vagas'.$B$4:.$J$9955];7;0));&quot;&quot;)">
            <text:p/>
          </table:table-cell>
          <table:table-cell table:style-name="ce38" table:formula="of:=IF([.$B95]&lt;&gt;[.$B94];IF(ISNA(VLOOKUP([.$B95];[$'Total Vagas'.$B$4:.$J$9955];9;0));&quot;-&quot;;VLOOKUP([.$B95];[$'Total Vagas'.$B$4:.$J$9955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6]&lt;&gt;&quot;&quot;;[.W96]-(SUMIF([.$B$10:.$B$234];[.$B96];[.E$10:.E$234])+SUMIF([.$B$10:.$B$9933];[.$B96];[.K$10:.K$9929]));&quot;&quot;)">
            <text:p/>
          </table:table-cell>
          <table:table-cell table:style-name="ce38" table:formula="of:=IF([.X96]&lt;&gt;&quot;&quot;;[.X96]-(SUMIF([.$B$10:.$B$234];[.$B96];[.F$10:.F$234])+SUMIF([.$B$10:.$B$9933];[.$B96];[.L$10:.L$9929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34];[.$B96];[.H$10:.H$234])+SUMIF([.$B$10:.$B$9933];[.$B96];[.N$10:.N$9929]));&quot;&quot;)">
            <text:p/>
          </table:table-cell>
          <table:table-cell table:style-name="ce38" table:formula="of:=IF([.AA96]&lt;&gt;&quot;&quot;;[.AA96]-(SUMIF([.$B$10:.$B$234];[.$B96];[.I$10:.I$234])+SUMIF([.$B$10:.$B$9933];[.$B96];[.O$10:.O$9929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$'Total Vagas'.$B$4:.$J$9955];3;0));&quot;-&quot;;VLOOKUP([.$B96];[$'Total Vagas'.$B$4:.$J$9955];3;0));&quot;&quot;)">
            <text:p/>
          </table:table-cell>
          <table:table-cell table:style-name="ce38" table:formula="of:=IF([.$B96]&lt;&gt;[.$B95];IF(ISNA(VLOOKUP([.$B96];[$'Total Vagas'.$B$4:.$J$9955];5;0));&quot;-&quot;;VLOOKUP([.$B96];[$'Total Vagas'.$B$4:.$J$9955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$'Total Vagas'.$B$4:.$J$9955];7;0));&quot;-&quot;;VLOOKUP([.$B96];[$'Total Vagas'.$B$4:.$J$9955];7;0));&quot;&quot;)">
            <text:p/>
          </table:table-cell>
          <table:table-cell table:style-name="ce38" table:formula="of:=IF([.$B96]&lt;&gt;[.$B95];IF(ISNA(VLOOKUP([.$B96];[$'Total Vagas'.$B$4:.$J$9955];9;0));&quot;-&quot;;VLOOKUP([.$B96];[$'Total Vagas'.$B$4:.$J$9955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43" calcext:value-type="float">
            <text:p>43</text:p>
          </table:table-cell>
          <table:table-cell table:style-name="ce35" office:value-type="percentage" office:value="-0.2181818181818" calcext:value-type="percentage">
            <text:p>-21,8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0" calcext:value-type="float">
            <text:p>160</text:p>
          </table:table-cell>
          <table:table-cell table:style-name="ce35" office:value-type="percentage" office:value="2.2" calcext:value-type="percentage">
            <text:p>22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7]&lt;&gt;&quot;&quot;;[.W97]-(SUMIF([.$B$10:.$B$234];[.$B97];[.E$10:.E$234])+SUMIF([.$B$10:.$B$9933];[.$B97];[.K$10:.K$9929]));&quot;&quot;)" office:value-type="float" office:value="113" calcext:value-type="float">
            <text:p>113</text:p>
          </table:table-cell>
          <table:table-cell table:style-name="ce38" table:formula="of:=IF([.X97]&lt;&gt;&quot;&quot;;[.X97]-(SUMIF([.$B$10:.$B$234];[.$B97];[.F$10:.F$234])+SUMIF([.$B$10:.$B$9933];[.$B97];[.L$10:.L$9929]));&quot;&quot;)" office:value-type="float" office:value="29" calcext:value-type="float">
            <text:p>29</text:p>
          </table:table-cell>
          <table:table-cell table:style-name="ce35" table:formula="of:=IF(AND([.R97]&lt;&gt;&quot;&quot;;[.Q97]&lt;&gt;0);([.R97]-[.Q97])/[.Q97];IF(OR([.R97]&gt;0;[.R97]=&quot;&quot;);&quot;&quot;;0))" office:value-type="percentage" office:value="-0.743362831858407" calcext:value-type="percentage">
            <text:p>-74,34%</text:p>
          </table:table-cell>
          <table:table-cell table:style-name="ce38" table:formula="of:=IF([.Z97]&lt;&gt;&quot;&quot;;[.Z97]-(SUMIF([.$B$10:.$B$234];[.$B97];[.H$10:.H$234])+SUMIF([.$B$10:.$B$9933];[.$B97];[.N$10:.N$9929]));&quot;&quot;)" office:value-type="float" office:value="0" calcext:value-type="float">
            <text:p>0</text:p>
          </table:table-cell>
          <table:table-cell table:style-name="ce38" table:formula="of:=IF([.AA97]&lt;&gt;&quot;&quot;;[.AA97]-(SUMIF([.$B$10:.$B$234];[.$B97];[.I$10:.I$234])+SUMIF([.$B$10:.$B$9933];[.$B97];[.O$10:.O$9929]));&quot;&quot;)" office:value-type="float" office:value="0" calcext:value-type="float">
            <text:p>0</text:p>
          </table:table-cell>
          <table:table-cell table:style-name="ce35" table:formula="of:=IF(AND([.U97]&lt;&gt;&quot;&quot;;[.T97]&lt;&gt;0);([.U97]-[.T97])/[.T97];IF(OR([.U97]&gt;0;[.U97]=&quot;&quot;);&quot;&quot;;0))" office:value-type="percentage" office:value="0" calcext:value-type="percentage">
            <text:p>0,00%</text:p>
          </table:table-cell>
          <table:table-cell table:style-name="ce38" table:formula="of:=IF([.$B97]&lt;&gt;[.$B96];IF(ISNA(VLOOKUP([.$B97];[$'Total Vagas'.$B$4:.$J$9955];3;0));&quot;-&quot;;VLOOKUP([.$B97];[$'Total Vagas'.$B$4:.$J$9955];3;0));&quot;&quot;)" office:value-type="float" office:value="962" calcext:value-type="float">
            <text:p>962</text:p>
          </table:table-cell>
          <table:table-cell table:style-name="ce38" table:formula="of:=IF([.$B97]&lt;&gt;[.$B96];IF(ISNA(VLOOKUP([.$B97];[$'Total Vagas'.$B$4:.$J$9955];5;0));&quot;-&quot;;VLOOKUP([.$B97];[$'Total Vagas'.$B$4:.$J$9955];5;0));&quot;&quot;)" office:value-type="float" office:value="962" calcext:value-type="float">
            <text:p>962</text:p>
          </table:table-cell>
          <table:table-cell table:style-name="ce35" table:formula="of:=IF(AND([.X97]&lt;&gt;&quot;-&quot;;[.X97]&lt;&gt;&quot;&quot;;[.W97]&gt;0);([.X97]-[.W97])/[.W97];IF(OR([.X97]&gt;0;[.X97]=&quot;&quot;);&quot;&quot;;0))" office:value-type="percentage" office:value="0" calcext:value-type="percentage">
            <text:p>0,00%</text:p>
          </table:table-cell>
          <table:table-cell table:style-name="ce38" table:formula="of:=IF([.$B97]&lt;&gt;[.$B96];IF(ISNA(VLOOKUP([.$B97];[$'Total Vagas'.$B$4:.$J$9955];7;0));&quot;-&quot;;VLOOKUP([.$B97];[$'Total Vagas'.$B$4:.$J$9955];7;0));&quot;&quot;)" office:value-type="float" office:value="0" calcext:value-type="float">
            <text:p>0</text:p>
          </table:table-cell>
          <table:table-cell table:style-name="ce38" table:formula="of:=IF([.$B97]&lt;&gt;[.$B96];IF(ISNA(VLOOKUP([.$B97];[$'Total Vagas'.$B$4:.$J$9955];9;0));&quot;-&quot;;VLOOKUP([.$B97];[$'Total Vagas'.$B$4:.$J$9955];9;0));&quot;&quot;)" office:value-type="float" office:value="0" calcext:value-type="float">
            <text:p>0</text:p>
          </table:table-cell>
          <table:table-cell table:style-name="ce35" table:formula="of:=IF(AND([.AA97]&lt;&gt;&quot;-&quot;;[.AA97]&lt;&gt;&quot;&quot;;[.Z97]&gt;0);([.AA97]-[.Z97])/[.Z97];IF(OR([.AA97]&gt;0;[.AA97]=&quot;&quot;);&quot;&quot;;0))" office:value-type="percentage" office:value="0" calcext:value-type="percentage">
            <text:p>0,00%</text:p>
          </table:table-cell>
          <table:table-cell table:style-name="ce44" table:formula="of:=SUM([.O97];[.N97];[.L97];[.K97];[.I97];[.H97];[.F97];[.E97])" office:value-type="float" office:value="308" calcext:value-type="float">
            <text:p>30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2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-0.074074074074" calcext:value-type="percentage">
            <text:p>-7,4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8]&lt;&gt;&quot;&quot;;[.W98]-(SUMIF([.$B$10:.$B$234];[.$B98];[.E$10:.E$234])+SUMIF([.$B$10:.$B$9933];[.$B98];[.K$10:.K$9929]));&quot;&quot;)">
            <text:p/>
          </table:table-cell>
          <table:table-cell table:style-name="ce38" table:formula="of:=IF([.X98]&lt;&gt;&quot;&quot;;[.X98]-(SUMIF([.$B$10:.$B$234];[.$B98];[.F$10:.F$234])+SUMIF([.$B$10:.$B$9933];[.$B98];[.L$10:.L$9929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34];[.$B98];[.H$10:.H$234])+SUMIF([.$B$10:.$B$9933];[.$B98];[.N$10:.N$9929]));&quot;&quot;)">
            <text:p/>
          </table:table-cell>
          <table:table-cell table:style-name="ce38" table:formula="of:=IF([.AA98]&lt;&gt;&quot;&quot;;[.AA98]-(SUMIF([.$B$10:.$B$234];[.$B98];[.I$10:.I$234])+SUMIF([.$B$10:.$B$9933];[.$B98];[.O$10:.O$9929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$'Total Vagas'.$B$4:.$J$9955];3;0));&quot;-&quot;;VLOOKUP([.$B98];[$'Total Vagas'.$B$4:.$J$9955];3;0));&quot;&quot;)">
            <text:p/>
          </table:table-cell>
          <table:table-cell table:style-name="ce38" table:formula="of:=IF([.$B98]&lt;&gt;[.$B97];IF(ISNA(VLOOKUP([.$B98];[$'Total Vagas'.$B$4:.$J$9955];5;0));&quot;-&quot;;VLOOKUP([.$B98];[$'Total Vagas'.$B$4:.$J$9955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$'Total Vagas'.$B$4:.$J$9955];7;0));&quot;-&quot;;VLOOKUP([.$B98];[$'Total Vagas'.$B$4:.$J$9955];7;0));&quot;&quot;)">
            <text:p/>
          </table:table-cell>
          <table:table-cell table:style-name="ce38" table:formula="of:=IF([.$B98]&lt;&gt;[.$B97];IF(ISNA(VLOOKUP([.$B98];[$'Total Vagas'.$B$4:.$J$9955];9;0));&quot;-&quot;;VLOOKUP([.$B98];[$'Total Vagas'.$B$4:.$J$9955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53" calcext:value-type="float">
            <text:p>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9]&lt;&gt;&quot;&quot;;[.W99]-(SUMIF([.$B$10:.$B$234];[.$B99];[.E$10:.E$234])+SUMIF([.$B$10:.$B$9933];[.$B99];[.K$10:.K$9929]));&quot;&quot;)">
            <text:p/>
          </table:table-cell>
          <table:table-cell table:style-name="ce38" table:formula="of:=IF([.X99]&lt;&gt;&quot;&quot;;[.X99]-(SUMIF([.$B$10:.$B$234];[.$B99];[.F$10:.F$234])+SUMIF([.$B$10:.$B$9933];[.$B99];[.L$10:.L$9929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34];[.$B99];[.H$10:.H$234])+SUMIF([.$B$10:.$B$9933];[.$B99];[.N$10:.N$9929]));&quot;&quot;)">
            <text:p/>
          </table:table-cell>
          <table:table-cell table:style-name="ce38" table:formula="of:=IF([.AA99]&lt;&gt;&quot;&quot;;[.AA99]-(SUMIF([.$B$10:.$B$234];[.$B99];[.I$10:.I$234])+SUMIF([.$B$10:.$B$9933];[.$B99];[.O$10:.O$9929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$'Total Vagas'.$B$4:.$J$9955];3;0));&quot;-&quot;;VLOOKUP([.$B99];[$'Total Vagas'.$B$4:.$J$9955];3;0));&quot;&quot;)">
            <text:p/>
          </table:table-cell>
          <table:table-cell table:style-name="ce38" table:formula="of:=IF([.$B99]&lt;&gt;[.$B98];IF(ISNA(VLOOKUP([.$B99];[$'Total Vagas'.$B$4:.$J$9955];5;0));&quot;-&quot;;VLOOKUP([.$B99];[$'Total Vagas'.$B$4:.$J$9955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$'Total Vagas'.$B$4:.$J$9955];7;0));&quot;-&quot;;VLOOKUP([.$B99];[$'Total Vagas'.$B$4:.$J$9955];7;0));&quot;&quot;)">
            <text:p/>
          </table:table-cell>
          <table:table-cell table:style-name="ce38" table:formula="of:=IF([.$B99]&lt;&gt;[.$B98];IF(ISNA(VLOOKUP([.$B99];[$'Total Vagas'.$B$4:.$J$9955];9;0));&quot;-&quot;;VLOOKUP([.$B99];[$'Total Vagas'.$B$4:.$J$9955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0]&lt;&gt;&quot;&quot;;[.W100]-(SUMIF([.$B$10:.$B$234];[.$B100];[.E$10:.E$234])+SUMIF([.$B$10:.$B$9933];[.$B100];[.K$10:.K$9929]));&quot;&quot;)">
            <text:p/>
          </table:table-cell>
          <table:table-cell table:style-name="ce38" table:formula="of:=IF([.X100]&lt;&gt;&quot;&quot;;[.X100]-(SUMIF([.$B$10:.$B$234];[.$B100];[.F$10:.F$234])+SUMIF([.$B$10:.$B$9933];[.$B100];[.L$10:.L$9929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34];[.$B100];[.H$10:.H$234])+SUMIF([.$B$10:.$B$9933];[.$B100];[.N$10:.N$9929]));&quot;&quot;)">
            <text:p/>
          </table:table-cell>
          <table:table-cell table:style-name="ce38" table:formula="of:=IF([.AA100]&lt;&gt;&quot;&quot;;[.AA100]-(SUMIF([.$B$10:.$B$234];[.$B100];[.I$10:.I$234])+SUMIF([.$B$10:.$B$9933];[.$B100];[.O$10:.O$9929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$'Total Vagas'.$B$4:.$J$9955];3;0));&quot;-&quot;;VLOOKUP([.$B100];[$'Total Vagas'.$B$4:.$J$9955];3;0));&quot;&quot;)">
            <text:p/>
          </table:table-cell>
          <table:table-cell table:style-name="ce38" table:formula="of:=IF([.$B100]&lt;&gt;[.$B99];IF(ISNA(VLOOKUP([.$B100];[$'Total Vagas'.$B$4:.$J$9955];5;0));&quot;-&quot;;VLOOKUP([.$B100];[$'Total Vagas'.$B$4:.$J$9955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$'Total Vagas'.$B$4:.$J$9955];7;0));&quot;-&quot;;VLOOKUP([.$B100];[$'Total Vagas'.$B$4:.$J$9955];7;0));&quot;&quot;)">
            <text:p/>
          </table:table-cell>
          <table:table-cell table:style-name="ce38" table:formula="of:=IF([.$B100]&lt;&gt;[.$B99];IF(ISNA(VLOOKUP([.$B100];[$'Total Vagas'.$B$4:.$J$9955];9;0));&quot;-&quot;;VLOOKUP([.$B100];[$'Total Vagas'.$B$4:.$J$9955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1]&lt;&gt;&quot;&quot;;[.W101]-(SUMIF([.$B$10:.$B$234];[.$B101];[.E$10:.E$234])+SUMIF([.$B$10:.$B$9933];[.$B101];[.K$10:.K$9929]));&quot;&quot;)">
            <text:p/>
          </table:table-cell>
          <table:table-cell table:style-name="ce38" table:formula="of:=IF([.X101]&lt;&gt;&quot;&quot;;[.X101]-(SUMIF([.$B$10:.$B$234];[.$B101];[.F$10:.F$234])+SUMIF([.$B$10:.$B$9933];[.$B101];[.L$10:.L$9929]));&quot;&quot;)">
            <text:p/>
          </table:table-cell>
          <table:table-cell table:style-name="ce35" table:formula="of:=IF(AND([.R101]&lt;&gt;&quot;&quot;;[.Q101]&lt;&gt;0);([.R101]-[.Q101])/[.Q101];IF(OR([.R101]&gt;0;[.R101]=&quot;&quot;);&quot;&quot;;0))">
            <text:p/>
          </table:table-cell>
          <table:table-cell table:style-name="ce38" table:formula="of:=IF([.Z101]&lt;&gt;&quot;&quot;;[.Z101]-(SUMIF([.$B$10:.$B$234];[.$B101];[.H$10:.H$234])+SUMIF([.$B$10:.$B$9933];[.$B101];[.N$10:.N$9929]));&quot;&quot;)">
            <text:p/>
          </table:table-cell>
          <table:table-cell table:style-name="ce38" table:formula="of:=IF([.AA101]&lt;&gt;&quot;&quot;;[.AA101]-(SUMIF([.$B$10:.$B$234];[.$B101];[.I$10:.I$234])+SUMIF([.$B$10:.$B$9933];[.$B101];[.O$10:.O$9929]));&quot;&quot;)">
            <text:p/>
          </table:table-cell>
          <table:table-cell table:style-name="ce35" table:formula="of:=IF(AND([.U101]&lt;&gt;&quot;&quot;;[.T101]&lt;&gt;0);([.U101]-[.T101])/[.T101];IF(OR([.U101]&gt;0;[.U101]=&quot;&quot;);&quot;&quot;;0))">
            <text:p/>
          </table:table-cell>
          <table:table-cell table:style-name="ce38" table:formula="of:=IF([.$B101]&lt;&gt;[.$B100];IF(ISNA(VLOOKUP([.$B101];[$'Total Vagas'.$B$4:.$J$9955];3;0));&quot;-&quot;;VLOOKUP([.$B101];[$'Total Vagas'.$B$4:.$J$9955];3;0));&quot;&quot;)">
            <text:p/>
          </table:table-cell>
          <table:table-cell table:style-name="ce38" table:formula="of:=IF([.$B101]&lt;&gt;[.$B100];IF(ISNA(VLOOKUP([.$B101];[$'Total Vagas'.$B$4:.$J$9955];5;0));&quot;-&quot;;VLOOKUP([.$B101];[$'Total Vagas'.$B$4:.$J$9955];5;0));&quot;&quot;)">
            <text:p/>
          </table:table-cell>
          <table:table-cell table:style-name="ce3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38" table:formula="of:=IF([.$B101]&lt;&gt;[.$B100];IF(ISNA(VLOOKUP([.$B101];[$'Total Vagas'.$B$4:.$J$9955];7;0));&quot;-&quot;;VLOOKUP([.$B101];[$'Total Vagas'.$B$4:.$J$9955];7;0));&quot;&quot;)">
            <text:p/>
          </table:table-cell>
          <table:table-cell table:style-name="ce38" table:formula="of:=IF([.$B101]&lt;&gt;[.$B100];IF(ISNA(VLOOKUP([.$B101];[$'Total Vagas'.$B$4:.$J$9955];9;0));&quot;-&quot;;VLOOKUP([.$B101];[$'Total Vagas'.$B$4:.$J$9955];9;0));&quot;&quot;)">
            <text:p/>
          </table:table-cell>
          <table:table-cell table:style-name="ce3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44" table:formula="of:=SUM([.O101];[.N101];[.L101];[.K101];[.I101];[.H101];[.F101];[.E101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-0.9142857142857" calcext:value-type="percentage">
            <text:p>-91,4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2]&lt;&gt;&quot;&quot;;[.W102]-(SUMIF([.$B$10:.$B$234];[.$B102];[.E$10:.E$234])+SUMIF([.$B$10:.$B$9933];[.$B102];[.K$10:.K$9929]));&quot;&quot;)">
            <text:p/>
          </table:table-cell>
          <table:table-cell table:style-name="ce38" table:formula="of:=IF([.X102]&lt;&gt;&quot;&quot;;[.X102]-(SUMIF([.$B$10:.$B$234];[.$B102];[.F$10:.F$234])+SUMIF([.$B$10:.$B$9933];[.$B102];[.L$10:.L$9929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34];[.$B102];[.H$10:.H$234])+SUMIF([.$B$10:.$B$9933];[.$B102];[.N$10:.N$9929]));&quot;&quot;)">
            <text:p/>
          </table:table-cell>
          <table:table-cell table:style-name="ce38" table:formula="of:=IF([.AA102]&lt;&gt;&quot;&quot;;[.AA102]-(SUMIF([.$B$10:.$B$234];[.$B102];[.I$10:.I$234])+SUMIF([.$B$10:.$B$9933];[.$B102];[.O$10:.O$9929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$'Total Vagas'.$B$4:.$J$9955];3;0));&quot;-&quot;;VLOOKUP([.$B102];[$'Total Vagas'.$B$4:.$J$9955];3;0));&quot;&quot;)">
            <text:p/>
          </table:table-cell>
          <table:table-cell table:style-name="ce38" table:formula="of:=IF([.$B102]&lt;&gt;[.$B101];IF(ISNA(VLOOKUP([.$B102];[$'Total Vagas'.$B$4:.$J$9955];5;0));&quot;-&quot;;VLOOKUP([.$B102];[$'Total Vagas'.$B$4:.$J$9955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$'Total Vagas'.$B$4:.$J$9955];7;0));&quot;-&quot;;VLOOKUP([.$B102];[$'Total Vagas'.$B$4:.$J$9955];7;0));&quot;&quot;)">
            <text:p/>
          </table:table-cell>
          <table:table-cell table:style-name="ce38" table:formula="of:=IF([.$B102]&lt;&gt;[.$B101];IF(ISNA(VLOOKUP([.$B102];[$'Total Vagas'.$B$4:.$J$9955];9;0));&quot;-&quot;;VLOOKUP([.$B102];[$'Total Vagas'.$B$4:.$J$9955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92" calcext:value-type="percentage">
            <text:p>-92,00%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3]&lt;&gt;&quot;&quot;;[.W103]-(SUMIF([.$B$10:.$B$234];[.$B103];[.E$10:.E$234])+SUMIF([.$B$10:.$B$9933];[.$B103];[.K$10:.K$9929]));&quot;&quot;)">
            <text:p/>
          </table:table-cell>
          <table:table-cell table:style-name="ce38" table:formula="of:=IF([.X103]&lt;&gt;&quot;&quot;;[.X103]-(SUMIF([.$B$10:.$B$234];[.$B103];[.F$10:.F$234])+SUMIF([.$B$10:.$B$9933];[.$B103];[.L$10:.L$9929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34];[.$B103];[.H$10:.H$234])+SUMIF([.$B$10:.$B$9933];[.$B103];[.N$10:.N$9929]));&quot;&quot;)">
            <text:p/>
          </table:table-cell>
          <table:table-cell table:style-name="ce38" table:formula="of:=IF([.AA103]&lt;&gt;&quot;&quot;;[.AA103]-(SUMIF([.$B$10:.$B$234];[.$B103];[.I$10:.I$234])+SUMIF([.$B$10:.$B$9933];[.$B103];[.O$10:.O$9929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$'Total Vagas'.$B$4:.$J$9955];3;0));&quot;-&quot;;VLOOKUP([.$B103];[$'Total Vagas'.$B$4:.$J$9955];3;0));&quot;&quot;)">
            <text:p/>
          </table:table-cell>
          <table:table-cell table:style-name="ce38" table:formula="of:=IF([.$B103]&lt;&gt;[.$B102];IF(ISNA(VLOOKUP([.$B103];[$'Total Vagas'.$B$4:.$J$9955];5;0));&quot;-&quot;;VLOOKUP([.$B103];[$'Total Vagas'.$B$4:.$J$9955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$'Total Vagas'.$B$4:.$J$9955];7;0));&quot;-&quot;;VLOOKUP([.$B103];[$'Total Vagas'.$B$4:.$J$9955];7;0));&quot;&quot;)">
            <text:p/>
          </table:table-cell>
          <table:table-cell table:style-name="ce38" table:formula="of:=IF([.$B103]&lt;&gt;[.$B102];IF(ISNA(VLOOKUP([.$B103];[$'Total Vagas'.$B$4:.$J$9955];9;0));&quot;-&quot;;VLOOKUP([.$B103];[$'Total Vagas'.$B$4:.$J$9955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27" calcext:value-type="float">
            <text:p>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9833333333333" calcext:value-type="percentage">
            <text:p>-98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4]&lt;&gt;&quot;&quot;;[.W104]-(SUMIF([.$B$10:.$B$234];[.$B104];[.E$10:.E$234])+SUMIF([.$B$10:.$B$9933];[.$B104];[.K$10:.K$9929]));&quot;&quot;)">
            <text:p/>
          </table:table-cell>
          <table:table-cell table:style-name="ce38" table:formula="of:=IF([.X104]&lt;&gt;&quot;&quot;;[.X104]-(SUMIF([.$B$10:.$B$234];[.$B104];[.F$10:.F$234])+SUMIF([.$B$10:.$B$9933];[.$B104];[.L$10:.L$9929]));&quot;&quot;)">
            <text:p/>
          </table:table-cell>
          <table:table-cell table:style-name="ce35" table:formula="of:=IF(AND([.R104]&lt;&gt;&quot;&quot;;[.Q104]&lt;&gt;0);([.R104]-[.Q104])/[.Q104];IF(OR([.R104]&gt;0;[.R104]=&quot;&quot;);&quot;&quot;;0))">
            <text:p/>
          </table:table-cell>
          <table:table-cell table:style-name="ce38" table:formula="of:=IF([.Z104]&lt;&gt;&quot;&quot;;[.Z104]-(SUMIF([.$B$10:.$B$234];[.$B104];[.H$10:.H$234])+SUMIF([.$B$10:.$B$9933];[.$B104];[.N$10:.N$9929]));&quot;&quot;)">
            <text:p/>
          </table:table-cell>
          <table:table-cell table:style-name="ce38" table:formula="of:=IF([.AA104]&lt;&gt;&quot;&quot;;[.AA104]-(SUMIF([.$B$10:.$B$234];[.$B104];[.I$10:.I$234])+SUMIF([.$B$10:.$B$9933];[.$B104];[.O$10:.O$9929]));&quot;&quot;)">
            <text:p/>
          </table:table-cell>
          <table:table-cell table:style-name="ce35" table:formula="of:=IF(AND([.U104]&lt;&gt;&quot;&quot;;[.T104]&lt;&gt;0);([.U104]-[.T104])/[.T104];IF(OR([.U104]&gt;0;[.U104]=&quot;&quot;);&quot;&quot;;0))">
            <text:p/>
          </table:table-cell>
          <table:table-cell table:style-name="ce38" table:formula="of:=IF([.$B104]&lt;&gt;[.$B103];IF(ISNA(VLOOKUP([.$B104];[$'Total Vagas'.$B$4:.$J$9955];3;0));&quot;-&quot;;VLOOKUP([.$B104];[$'Total Vagas'.$B$4:.$J$9955];3;0));&quot;&quot;)">
            <text:p/>
          </table:table-cell>
          <table:table-cell table:style-name="ce38" table:formula="of:=IF([.$B104]&lt;&gt;[.$B103];IF(ISNA(VLOOKUP([.$B104];[$'Total Vagas'.$B$4:.$J$9955];5;0));&quot;-&quot;;VLOOKUP([.$B104];[$'Total Vagas'.$B$4:.$J$9955];5;0));&quot;&quot;)">
            <text:p/>
          </table:table-cell>
          <table:table-cell table:style-name="ce3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38" table:formula="of:=IF([.$B104]&lt;&gt;[.$B103];IF(ISNA(VLOOKUP([.$B104];[$'Total Vagas'.$B$4:.$J$9955];7;0));&quot;-&quot;;VLOOKUP([.$B104];[$'Total Vagas'.$B$4:.$J$9955];7;0));&quot;&quot;)">
            <text:p/>
          </table:table-cell>
          <table:table-cell table:style-name="ce38" table:formula="of:=IF([.$B104]&lt;&gt;[.$B103];IF(ISNA(VLOOKUP([.$B104];[$'Total Vagas'.$B$4:.$J$9955];9;0));&quot;-&quot;;VLOOKUP([.$B104];[$'Total Vagas'.$B$4:.$J$9955];9;0));&quot;&quot;)">
            <text:p/>
          </table:table-cell>
          <table:table-cell table:style-name="ce3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44" table:formula="of:=SUM([.O104];[.N104];[.L104];[.K104];[.I104];[.H104];[.F104];[.E104])" office:value-type="float" office:value="62" calcext:value-type="float">
            <text:p>6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5]&lt;&gt;&quot;&quot;;[.W105]-(SUMIF([.$B$10:.$B$234];[.$B105];[.E$10:.E$234])+SUMIF([.$B$10:.$B$9933];[.$B105];[.K$10:.K$9929]));&quot;&quot;)">
            <text:p/>
          </table:table-cell>
          <table:table-cell table:style-name="ce38" table:formula="of:=IF([.X105]&lt;&gt;&quot;&quot;;[.X105]-(SUMIF([.$B$10:.$B$234];[.$B105];[.F$10:.F$234])+SUMIF([.$B$10:.$B$9933];[.$B105];[.L$10:.L$9929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34];[.$B105];[.H$10:.H$234])+SUMIF([.$B$10:.$B$9933];[.$B105];[.N$10:.N$9929]));&quot;&quot;)">
            <text:p/>
          </table:table-cell>
          <table:table-cell table:style-name="ce38" table:formula="of:=IF([.AA105]&lt;&gt;&quot;&quot;;[.AA105]-(SUMIF([.$B$10:.$B$234];[.$B105];[.I$10:.I$234])+SUMIF([.$B$10:.$B$9933];[.$B105];[.O$10:.O$9929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$'Total Vagas'.$B$4:.$J$9955];3;0));&quot;-&quot;;VLOOKUP([.$B105];[$'Total Vagas'.$B$4:.$J$9955];3;0));&quot;&quot;)">
            <text:p/>
          </table:table-cell>
          <table:table-cell table:style-name="ce38" table:formula="of:=IF([.$B105]&lt;&gt;[.$B104];IF(ISNA(VLOOKUP([.$B105];[$'Total Vagas'.$B$4:.$J$9955];5;0));&quot;-&quot;;VLOOKUP([.$B105];[$'Total Vagas'.$B$4:.$J$9955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$'Total Vagas'.$B$4:.$J$9955];7;0));&quot;-&quot;;VLOOKUP([.$B105];[$'Total Vagas'.$B$4:.$J$9955];7;0));&quot;&quot;)">
            <text:p/>
          </table:table-cell>
          <table:table-cell table:style-name="ce38" table:formula="of:=IF([.$B105]&lt;&gt;[.$B104];IF(ISNA(VLOOKUP([.$B105];[$'Total Vagas'.$B$4:.$J$9955];9;0));&quot;-&quot;;VLOOKUP([.$B105];[$'Total Vagas'.$B$4:.$J$9955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70" calcext:value-type="float">
            <text:p>7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9814814814814" calcext:value-type="percentage">
            <text:p>-98,1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6]&lt;&gt;&quot;&quot;;[.W106]-(SUMIF([.$B$10:.$B$234];[.$B106];[.E$10:.E$234])+SUMIF([.$B$10:.$B$9933];[.$B106];[.K$10:.K$9929]));&quot;&quot;)">
            <text:p/>
          </table:table-cell>
          <table:table-cell table:style-name="ce38" table:formula="of:=IF([.X106]&lt;&gt;&quot;&quot;;[.X106]-(SUMIF([.$B$10:.$B$234];[.$B106];[.F$10:.F$234])+SUMIF([.$B$10:.$B$9933];[.$B106];[.L$10:.L$9929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34];[.$B106];[.H$10:.H$234])+SUMIF([.$B$10:.$B$9933];[.$B106];[.N$10:.N$9929]));&quot;&quot;)">
            <text:p/>
          </table:table-cell>
          <table:table-cell table:style-name="ce38" table:formula="of:=IF([.AA106]&lt;&gt;&quot;&quot;;[.AA106]-(SUMIF([.$B$10:.$B$234];[.$B106];[.I$10:.I$234])+SUMIF([.$B$10:.$B$9933];[.$B106];[.O$10:.O$9929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$'Total Vagas'.$B$4:.$J$9955];3;0));&quot;-&quot;;VLOOKUP([.$B106];[$'Total Vagas'.$B$4:.$J$9955];3;0));&quot;&quot;)">
            <text:p/>
          </table:table-cell>
          <table:table-cell table:style-name="ce38" table:formula="of:=IF([.$B106]&lt;&gt;[.$B105];IF(ISNA(VLOOKUP([.$B106];[$'Total Vagas'.$B$4:.$J$9955];5;0));&quot;-&quot;;VLOOKUP([.$B106];[$'Total Vagas'.$B$4:.$J$9955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$'Total Vagas'.$B$4:.$J$9955];7;0));&quot;-&quot;;VLOOKUP([.$B106];[$'Total Vagas'.$B$4:.$J$9955];7;0));&quot;&quot;)">
            <text:p/>
          </table:table-cell>
          <table:table-cell table:style-name="ce38" table:formula="of:=IF([.$B106]&lt;&gt;[.$B105];IF(ISNA(VLOOKUP([.$B106];[$'Total Vagas'.$B$4:.$J$9955];9;0));&quot;-&quot;;VLOOKUP([.$B106];[$'Total Vagas'.$B$4:.$J$9955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56" calcext:value-type="float">
            <text:p>5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7]&lt;&gt;&quot;&quot;;[.W107]-(SUMIF([.$B$10:.$B$234];[.$B107];[.E$10:.E$234])+SUMIF([.$B$10:.$B$9933];[.$B107];[.K$10:.K$9929]));&quot;&quot;)">
            <text:p/>
          </table:table-cell>
          <table:table-cell table:style-name="ce38" table:formula="of:=IF([.X107]&lt;&gt;&quot;&quot;;[.X107]-(SUMIF([.$B$10:.$B$234];[.$B107];[.F$10:.F$234])+SUMIF([.$B$10:.$B$9933];[.$B107];[.L$10:.L$9929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34];[.$B107];[.H$10:.H$234])+SUMIF([.$B$10:.$B$9933];[.$B107];[.N$10:.N$9929]));&quot;&quot;)">
            <text:p/>
          </table:table-cell>
          <table:table-cell table:style-name="ce38" table:formula="of:=IF([.AA107]&lt;&gt;&quot;&quot;;[.AA107]-(SUMIF([.$B$10:.$B$234];[.$B107];[.I$10:.I$234])+SUMIF([.$B$10:.$B$9933];[.$B107];[.O$10:.O$9929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$'Total Vagas'.$B$4:.$J$9955];3;0));&quot;-&quot;;VLOOKUP([.$B107];[$'Total Vagas'.$B$4:.$J$9955];3;0));&quot;&quot;)">
            <text:p/>
          </table:table-cell>
          <table:table-cell table:style-name="ce38" table:formula="of:=IF([.$B107]&lt;&gt;[.$B106];IF(ISNA(VLOOKUP([.$B107];[$'Total Vagas'.$B$4:.$J$9955];5;0));&quot;-&quot;;VLOOKUP([.$B107];[$'Total Vagas'.$B$4:.$J$9955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$'Total Vagas'.$B$4:.$J$9955];7;0));&quot;-&quot;;VLOOKUP([.$B107];[$'Total Vagas'.$B$4:.$J$9955];7;0));&quot;&quot;)">
            <text:p/>
          </table:table-cell>
          <table:table-cell table:style-name="ce38" table:formula="of:=IF([.$B107]&lt;&gt;[.$B106];IF(ISNA(VLOOKUP([.$B107];[$'Total Vagas'.$B$4:.$J$9955];9;0));&quot;-&quot;;VLOOKUP([.$B107];[$'Total Vagas'.$B$4:.$J$9955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35" calcext:value-type="float">
            <text:p>3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8]&lt;&gt;&quot;&quot;;[.W108]-(SUMIF([.$B$10:.$B$234];[.$B108];[.E$10:.E$234])+SUMIF([.$B$10:.$B$9933];[.$B108];[.K$10:.K$9929]));&quot;&quot;)">
            <text:p/>
          </table:table-cell>
          <table:table-cell table:style-name="ce38" table:formula="of:=IF([.X108]&lt;&gt;&quot;&quot;;[.X108]-(SUMIF([.$B$10:.$B$234];[.$B108];[.F$10:.F$234])+SUMIF([.$B$10:.$B$9933];[.$B108];[.L$10:.L$9929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34];[.$B108];[.H$10:.H$234])+SUMIF([.$B$10:.$B$9933];[.$B108];[.N$10:.N$9929]));&quot;&quot;)">
            <text:p/>
          </table:table-cell>
          <table:table-cell table:style-name="ce38" table:formula="of:=IF([.AA108]&lt;&gt;&quot;&quot;;[.AA108]-(SUMIF([.$B$10:.$B$234];[.$B108];[.I$10:.I$234])+SUMIF([.$B$10:.$B$9933];[.$B108];[.O$10:.O$9929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$'Total Vagas'.$B$4:.$J$9955];3;0));&quot;-&quot;;VLOOKUP([.$B108];[$'Total Vagas'.$B$4:.$J$9955];3;0));&quot;&quot;)">
            <text:p/>
          </table:table-cell>
          <table:table-cell table:style-name="ce38" table:formula="of:=IF([.$B108]&lt;&gt;[.$B107];IF(ISNA(VLOOKUP([.$B108];[$'Total Vagas'.$B$4:.$J$9955];5;0));&quot;-&quot;;VLOOKUP([.$B108];[$'Total Vagas'.$B$4:.$J$9955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$'Total Vagas'.$B$4:.$J$9955];7;0));&quot;-&quot;;VLOOKUP([.$B108];[$'Total Vagas'.$B$4:.$J$9955];7;0));&quot;&quot;)">
            <text:p/>
          </table:table-cell>
          <table:table-cell table:style-name="ce38" table:formula="of:=IF([.$B108]&lt;&gt;[.$B107];IF(ISNA(VLOOKUP([.$B108];[$'Total Vagas'.$B$4:.$J$9955];9;0));&quot;-&quot;;VLOOKUP([.$B108];[$'Total Vagas'.$B$4:.$J$9955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-0.2916666666666" calcext:value-type="percentage">
            <text:p>-29,1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9]&lt;&gt;&quot;&quot;;[.W109]-(SUMIF([.$B$10:.$B$234];[.$B109];[.E$10:.E$234])+SUMIF([.$B$10:.$B$9933];[.$B109];[.K$10:.K$9929]));&quot;&quot;)">
            <text:p/>
          </table:table-cell>
          <table:table-cell table:style-name="ce38" table:formula="of:=IF([.X109]&lt;&gt;&quot;&quot;;[.X109]-(SUMIF([.$B$10:.$B$234];[.$B109];[.F$10:.F$234])+SUMIF([.$B$10:.$B$9933];[.$B109];[.L$10:.L$9929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34];[.$B109];[.H$10:.H$234])+SUMIF([.$B$10:.$B$9933];[.$B109];[.N$10:.N$9929]));&quot;&quot;)">
            <text:p/>
          </table:table-cell>
          <table:table-cell table:style-name="ce38" table:formula="of:=IF([.AA109]&lt;&gt;&quot;&quot;;[.AA109]-(SUMIF([.$B$10:.$B$234];[.$B109];[.I$10:.I$234])+SUMIF([.$B$10:.$B$9933];[.$B109];[.O$10:.O$9929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$'Total Vagas'.$B$4:.$J$9955];3;0));&quot;-&quot;;VLOOKUP([.$B109];[$'Total Vagas'.$B$4:.$J$9955];3;0));&quot;&quot;)">
            <text:p/>
          </table:table-cell>
          <table:table-cell table:style-name="ce38" table:formula="of:=IF([.$B109]&lt;&gt;[.$B108];IF(ISNA(VLOOKUP([.$B109];[$'Total Vagas'.$B$4:.$J$9955];5;0));&quot;-&quot;;VLOOKUP([.$B109];[$'Total Vagas'.$B$4:.$J$9955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$'Total Vagas'.$B$4:.$J$9955];7;0));&quot;-&quot;;VLOOKUP([.$B109];[$'Total Vagas'.$B$4:.$J$9955];7;0));&quot;&quot;)">
            <text:p/>
          </table:table-cell>
          <table:table-cell table:style-name="ce38" table:formula="of:=IF([.$B109]&lt;&gt;[.$B108];IF(ISNA(VLOOKUP([.$B109];[$'Total Vagas'.$B$4:.$J$9955];9;0));&quot;-&quot;;VLOOKUP([.$B109];[$'Total Vagas'.$B$4:.$J$9955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0]&lt;&gt;&quot;&quot;;[.W110]-(SUMIF([.$B$10:.$B$234];[.$B110];[.E$10:.E$234])+SUMIF([.$B$10:.$B$9933];[.$B110];[.K$10:.K$9929]));&quot;&quot;)">
            <text:p/>
          </table:table-cell>
          <table:table-cell table:style-name="ce38" table:formula="of:=IF([.X110]&lt;&gt;&quot;&quot;;[.X110]-(SUMIF([.$B$10:.$B$234];[.$B110];[.F$10:.F$234])+SUMIF([.$B$10:.$B$9933];[.$B110];[.L$10:.L$9929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34];[.$B110];[.H$10:.H$234])+SUMIF([.$B$10:.$B$9933];[.$B110];[.N$10:.N$9929]));&quot;&quot;)">
            <text:p/>
          </table:table-cell>
          <table:table-cell table:style-name="ce38" table:formula="of:=IF([.AA110]&lt;&gt;&quot;&quot;;[.AA110]-(SUMIF([.$B$10:.$B$234];[.$B110];[.I$10:.I$234])+SUMIF([.$B$10:.$B$9933];[.$B110];[.O$10:.O$9929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$'Total Vagas'.$B$4:.$J$9955];3;0));&quot;-&quot;;VLOOKUP([.$B110];[$'Total Vagas'.$B$4:.$J$9955];3;0));&quot;&quot;)">
            <text:p/>
          </table:table-cell>
          <table:table-cell table:style-name="ce38" table:formula="of:=IF([.$B110]&lt;&gt;[.$B109];IF(ISNA(VLOOKUP([.$B110];[$'Total Vagas'.$B$4:.$J$9955];5;0));&quot;-&quot;;VLOOKUP([.$B110];[$'Total Vagas'.$B$4:.$J$9955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$'Total Vagas'.$B$4:.$J$9955];7;0));&quot;-&quot;;VLOOKUP([.$B110];[$'Total Vagas'.$B$4:.$J$9955];7;0));&quot;&quot;)">
            <text:p/>
          </table:table-cell>
          <table:table-cell table:style-name="ce38" table:formula="of:=IF([.$B110]&lt;&gt;[.$B109];IF(ISNA(VLOOKUP([.$B110];[$'Total Vagas'.$B$4:.$J$9955];9;0));&quot;-&quot;;VLOOKUP([.$B110];[$'Total Vagas'.$B$4:.$J$9955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0.1304347826086" calcext:value-type="percentage">
            <text:p>13,0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1]&lt;&gt;&quot;&quot;;[.W111]-(SUMIF([.$B$10:.$B$234];[.$B111];[.E$10:.E$234])+SUMIF([.$B$10:.$B$9933];[.$B111];[.K$10:.K$9929]));&quot;&quot;)">
            <text:p/>
          </table:table-cell>
          <table:table-cell table:style-name="ce38" table:formula="of:=IF([.X111]&lt;&gt;&quot;&quot;;[.X111]-(SUMIF([.$B$10:.$B$234];[.$B111];[.F$10:.F$234])+SUMIF([.$B$10:.$B$9933];[.$B111];[.L$10:.L$9929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34];[.$B111];[.H$10:.H$234])+SUMIF([.$B$10:.$B$9933];[.$B111];[.N$10:.N$9929]));&quot;&quot;)">
            <text:p/>
          </table:table-cell>
          <table:table-cell table:style-name="ce38" table:formula="of:=IF([.AA111]&lt;&gt;&quot;&quot;;[.AA111]-(SUMIF([.$B$10:.$B$234];[.$B111];[.I$10:.I$234])+SUMIF([.$B$10:.$B$9933];[.$B111];[.O$10:.O$9929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$'Total Vagas'.$B$4:.$J$9955];3;0));&quot;-&quot;;VLOOKUP([.$B111];[$'Total Vagas'.$B$4:.$J$9955];3;0));&quot;&quot;)">
            <text:p/>
          </table:table-cell>
          <table:table-cell table:style-name="ce38" table:formula="of:=IF([.$B111]&lt;&gt;[.$B110];IF(ISNA(VLOOKUP([.$B111];[$'Total Vagas'.$B$4:.$J$9955];5;0));&quot;-&quot;;VLOOKUP([.$B111];[$'Total Vagas'.$B$4:.$J$9955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$'Total Vagas'.$B$4:.$J$9955];7;0));&quot;-&quot;;VLOOKUP([.$B111];[$'Total Vagas'.$B$4:.$J$9955];7;0));&quot;&quot;)">
            <text:p/>
          </table:table-cell>
          <table:table-cell table:style-name="ce38" table:formula="of:=IF([.$B111]&lt;&gt;[.$B110];IF(ISNA(VLOOKUP([.$B111];[$'Total Vagas'.$B$4:.$J$9955];9;0));&quot;-&quot;;VLOOKUP([.$B111];[$'Total Vagas'.$B$4:.$J$9955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50" calcext:value-type="float">
            <text:p>5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2]&lt;&gt;&quot;&quot;;[.W112]-(SUMIF([.$B$10:.$B$234];[.$B112];[.E$10:.E$234])+SUMIF([.$B$10:.$B$9933];[.$B112];[.K$10:.K$9929]));&quot;&quot;)">
            <text:p/>
          </table:table-cell>
          <table:table-cell table:style-name="ce38" table:formula="of:=IF([.X112]&lt;&gt;&quot;&quot;;[.X112]-(SUMIF([.$B$10:.$B$234];[.$B112];[.F$10:.F$234])+SUMIF([.$B$10:.$B$9933];[.$B112];[.L$10:.L$9929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34];[.$B112];[.H$10:.H$234])+SUMIF([.$B$10:.$B$9933];[.$B112];[.N$10:.N$9929]));&quot;&quot;)">
            <text:p/>
          </table:table-cell>
          <table:table-cell table:style-name="ce38" table:formula="of:=IF([.AA112]&lt;&gt;&quot;&quot;;[.AA112]-(SUMIF([.$B$10:.$B$234];[.$B112];[.I$10:.I$234])+SUMIF([.$B$10:.$B$9933];[.$B112];[.O$10:.O$9929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$'Total Vagas'.$B$4:.$J$9955];3;0));&quot;-&quot;;VLOOKUP([.$B112];[$'Total Vagas'.$B$4:.$J$9955];3;0));&quot;&quot;)">
            <text:p/>
          </table:table-cell>
          <table:table-cell table:style-name="ce38" table:formula="of:=IF([.$B112]&lt;&gt;[.$B111];IF(ISNA(VLOOKUP([.$B112];[$'Total Vagas'.$B$4:.$J$9955];5;0));&quot;-&quot;;VLOOKUP([.$B112];[$'Total Vagas'.$B$4:.$J$9955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$'Total Vagas'.$B$4:.$J$9955];7;0));&quot;-&quot;;VLOOKUP([.$B112];[$'Total Vagas'.$B$4:.$J$9955];7;0));&quot;&quot;)">
            <text:p/>
          </table:table-cell>
          <table:table-cell table:style-name="ce38" table:formula="of:=IF([.$B112]&lt;&gt;[.$B111];IF(ISNA(VLOOKUP([.$B112];[$'Total Vagas'.$B$4:.$J$9955];9;0));&quot;-&quot;;VLOOKUP([.$B112];[$'Total Vagas'.$B$4:.$J$9955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47" calcext:value-type="float">
            <text:p>4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3]&lt;&gt;&quot;&quot;;[.W113]-(SUMIF([.$B$10:.$B$234];[.$B113];[.E$10:.E$234])+SUMIF([.$B$10:.$B$9933];[.$B113];[.K$10:.K$9929]));&quot;&quot;)">
            <text:p/>
          </table:table-cell>
          <table:table-cell table:style-name="ce38" table:formula="of:=IF([.X113]&lt;&gt;&quot;&quot;;[.X113]-(SUMIF([.$B$10:.$B$234];[.$B113];[.F$10:.F$234])+SUMIF([.$B$10:.$B$9933];[.$B113];[.L$10:.L$9929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34];[.$B113];[.H$10:.H$234])+SUMIF([.$B$10:.$B$9933];[.$B113];[.N$10:.N$9929]));&quot;&quot;)">
            <text:p/>
          </table:table-cell>
          <table:table-cell table:style-name="ce38" table:formula="of:=IF([.AA113]&lt;&gt;&quot;&quot;;[.AA113]-(SUMIF([.$B$10:.$B$234];[.$B113];[.I$10:.I$234])+SUMIF([.$B$10:.$B$9933];[.$B113];[.O$10:.O$9929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$'Total Vagas'.$B$4:.$J$9955];3;0));&quot;-&quot;;VLOOKUP([.$B113];[$'Total Vagas'.$B$4:.$J$9955];3;0));&quot;&quot;)">
            <text:p/>
          </table:table-cell>
          <table:table-cell table:style-name="ce38" table:formula="of:=IF([.$B113]&lt;&gt;[.$B112];IF(ISNA(VLOOKUP([.$B113];[$'Total Vagas'.$B$4:.$J$9955];5;0));&quot;-&quot;;VLOOKUP([.$B113];[$'Total Vagas'.$B$4:.$J$9955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$'Total Vagas'.$B$4:.$J$9955];7;0));&quot;-&quot;;VLOOKUP([.$B113];[$'Total Vagas'.$B$4:.$J$9955];7;0));&quot;&quot;)">
            <text:p/>
          </table:table-cell>
          <table:table-cell table:style-name="ce38" table:formula="of:=IF([.$B113]&lt;&gt;[.$B112];IF(ISNA(VLOOKUP([.$B113];[$'Total Vagas'.$B$4:.$J$9955];9;0));&quot;-&quot;;VLOOKUP([.$B113];[$'Total Vagas'.$B$4:.$J$9955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0.1904761904761" calcext:value-type="percentage">
            <text:p>19,0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4]&lt;&gt;&quot;&quot;;[.W114]-(SUMIF([.$B$10:.$B$234];[.$B114];[.E$10:.E$234])+SUMIF([.$B$10:.$B$9933];[.$B114];[.K$10:.K$9929]));&quot;&quot;)">
            <text:p/>
          </table:table-cell>
          <table:table-cell table:style-name="ce38" table:formula="of:=IF([.X114]&lt;&gt;&quot;&quot;;[.X114]-(SUMIF([.$B$10:.$B$234];[.$B114];[.F$10:.F$234])+SUMIF([.$B$10:.$B$9933];[.$B114];[.L$10:.L$9929]));&quot;&quot;)">
            <text:p/>
          </table:table-cell>
          <table:table-cell table:style-name="ce35" table:formula="of:=IF(AND([.R114]&lt;&gt;&quot;&quot;;[.Q114]&lt;&gt;0);([.R114]-[.Q114])/[.Q114];IF(OR([.R114]&gt;0;[.R114]=&quot;&quot;);&quot;&quot;;0))">
            <text:p/>
          </table:table-cell>
          <table:table-cell table:style-name="ce38" table:formula="of:=IF([.Z114]&lt;&gt;&quot;&quot;;[.Z114]-(SUMIF([.$B$10:.$B$234];[.$B114];[.H$10:.H$234])+SUMIF([.$B$10:.$B$9933];[.$B114];[.N$10:.N$9929]));&quot;&quot;)">
            <text:p/>
          </table:table-cell>
          <table:table-cell table:style-name="ce38" table:formula="of:=IF([.AA114]&lt;&gt;&quot;&quot;;[.AA114]-(SUMIF([.$B$10:.$B$234];[.$B114];[.I$10:.I$234])+SUMIF([.$B$10:.$B$9933];[.$B114];[.O$10:.O$9929]));&quot;&quot;)">
            <text:p/>
          </table:table-cell>
          <table:table-cell table:style-name="ce35" table:formula="of:=IF(AND([.U114]&lt;&gt;&quot;&quot;;[.T114]&lt;&gt;0);([.U114]-[.T114])/[.T114];IF(OR([.U114]&gt;0;[.U114]=&quot;&quot;);&quot;&quot;;0))">
            <text:p/>
          </table:table-cell>
          <table:table-cell table:style-name="ce38" table:formula="of:=IF([.$B114]&lt;&gt;[.$B113];IF(ISNA(VLOOKUP([.$B114];[$'Total Vagas'.$B$4:.$J$9955];3;0));&quot;-&quot;;VLOOKUP([.$B114];[$'Total Vagas'.$B$4:.$J$9955];3;0));&quot;&quot;)">
            <text:p/>
          </table:table-cell>
          <table:table-cell table:style-name="ce38" table:formula="of:=IF([.$B114]&lt;&gt;[.$B113];IF(ISNA(VLOOKUP([.$B114];[$'Total Vagas'.$B$4:.$J$9955];5;0));&quot;-&quot;;VLOOKUP([.$B114];[$'Total Vagas'.$B$4:.$J$9955];5;0));&quot;&quot;)">
            <text:p/>
          </table:table-cell>
          <table:table-cell table:style-name="ce35" table:formula="of:=IF(AND([.X114]&lt;&gt;&quot;-&quot;;[.X114]&lt;&gt;&quot;&quot;;[.W114]&gt;0);([.X114]-[.W114])/[.W114];IF(OR([.X114]&gt;0;[.X114]=&quot;&quot;);&quot;&quot;;0))">
            <text:p/>
          </table:table-cell>
          <table:table-cell table:style-name="ce38" table:formula="of:=IF([.$B114]&lt;&gt;[.$B113];IF(ISNA(VLOOKUP([.$B114];[$'Total Vagas'.$B$4:.$J$9955];7;0));&quot;-&quot;;VLOOKUP([.$B114];[$'Total Vagas'.$B$4:.$J$9955];7;0));&quot;&quot;)">
            <text:p/>
          </table:table-cell>
          <table:table-cell table:style-name="ce38" table:formula="of:=IF([.$B114]&lt;&gt;[.$B113];IF(ISNA(VLOOKUP([.$B114];[$'Total Vagas'.$B$4:.$J$9955];9;0));&quot;-&quot;;VLOOKUP([.$B114];[$'Total Vagas'.$B$4:.$J$9955];9;0));&quot;&quot;)">
            <text:p/>
          </table:table-cell>
          <table:table-cell table:style-name="ce35" table:formula="of:=IF(AND([.AA114]&lt;&gt;&quot;-&quot;;[.AA114]&lt;&gt;&quot;&quot;;[.Z114]&gt;0);([.AA114]-[.Z114])/[.Z114];IF(OR([.AA114]&gt;0;[.AA114]=&quot;&quot;);&quot;&quot;;0))">
            <text:p/>
          </table:table-cell>
          <table:table-cell table:style-name="ce44" table:formula="of:=SUM([.O114];[.N114];[.L114];[.K114];[.I114];[.H114];[.F114];[.E114])" office:value-type="float" office:value="47" calcext:value-type="float">
            <text:p>4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percentage" office:value="1.7" calcext:value-type="percentage">
            <text:p>17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5]&lt;&gt;&quot;&quot;;[.W115]-(SUMIF([.$B$10:.$B$234];[.$B115];[.E$10:.E$234])+SUMIF([.$B$10:.$B$9933];[.$B115];[.K$10:.K$9929]));&quot;&quot;)">
            <text:p/>
          </table:table-cell>
          <table:table-cell table:style-name="ce38" table:formula="of:=IF([.X115]&lt;&gt;&quot;&quot;;[.X115]-(SUMIF([.$B$10:.$B$234];[.$B115];[.F$10:.F$234])+SUMIF([.$B$10:.$B$9933];[.$B115];[.L$10:.L$9929]));&quot;&quot;)">
            <text:p/>
          </table:table-cell>
          <table:table-cell table:style-name="ce35" table:formula="of:=IF(AND([.R115]&lt;&gt;&quot;&quot;;[.Q115]&lt;&gt;0);([.R115]-[.Q115])/[.Q115];IF(OR([.R115]&gt;0;[.R115]=&quot;&quot;);&quot;&quot;;0))">
            <text:p/>
          </table:table-cell>
          <table:table-cell table:style-name="ce38" table:formula="of:=IF([.Z115]&lt;&gt;&quot;&quot;;[.Z115]-(SUMIF([.$B$10:.$B$234];[.$B115];[.H$10:.H$234])+SUMIF([.$B$10:.$B$9933];[.$B115];[.N$10:.N$9929]));&quot;&quot;)">
            <text:p/>
          </table:table-cell>
          <table:table-cell table:style-name="ce38" table:formula="of:=IF([.AA115]&lt;&gt;&quot;&quot;;[.AA115]-(SUMIF([.$B$10:.$B$234];[.$B115];[.I$10:.I$234])+SUMIF([.$B$10:.$B$9933];[.$B115];[.O$10:.O$9929]));&quot;&quot;)">
            <text:p/>
          </table:table-cell>
          <table:table-cell table:style-name="ce35" table:formula="of:=IF(AND([.U115]&lt;&gt;&quot;&quot;;[.T115]&lt;&gt;0);([.U115]-[.T115])/[.T115];IF(OR([.U115]&gt;0;[.U115]=&quot;&quot;);&quot;&quot;;0))">
            <text:p/>
          </table:table-cell>
          <table:table-cell table:style-name="ce38" table:formula="of:=IF([.$B115]&lt;&gt;[.$B114];IF(ISNA(VLOOKUP([.$B115];[$'Total Vagas'.$B$4:.$J$9955];3;0));&quot;-&quot;;VLOOKUP([.$B115];[$'Total Vagas'.$B$4:.$J$9955];3;0));&quot;&quot;)">
            <text:p/>
          </table:table-cell>
          <table:table-cell table:style-name="ce38" table:formula="of:=IF([.$B115]&lt;&gt;[.$B114];IF(ISNA(VLOOKUP([.$B115];[$'Total Vagas'.$B$4:.$J$9955];5;0));&quot;-&quot;;VLOOKUP([.$B115];[$'Total Vagas'.$B$4:.$J$9955];5;0));&quot;&quot;)">
            <text:p/>
          </table:table-cell>
          <table:table-cell table:style-name="ce3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38" table:formula="of:=IF([.$B115]&lt;&gt;[.$B114];IF(ISNA(VLOOKUP([.$B115];[$'Total Vagas'.$B$4:.$J$9955];7;0));&quot;-&quot;;VLOOKUP([.$B115];[$'Total Vagas'.$B$4:.$J$9955];7;0));&quot;&quot;)">
            <text:p/>
          </table:table-cell>
          <table:table-cell table:style-name="ce38" table:formula="of:=IF([.$B115]&lt;&gt;[.$B114];IF(ISNA(VLOOKUP([.$B115];[$'Total Vagas'.$B$4:.$J$9955];9;0));&quot;-&quot;;VLOOKUP([.$B115];[$'Total Vagas'.$B$4:.$J$9955];9;0));&quot;&quot;)">
            <text:p/>
          </table:table-cell>
          <table:table-cell table:style-name="ce3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44" table:formula="of:=SUM([.O115];[.N115];[.L115];[.K115];[.I115];[.H115];[.F115];[.E115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percentage" office:value="1.7272727272727" calcext:value-type="percentage">
            <text:p>172,7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6]&lt;&gt;&quot;&quot;;[.W116]-(SUMIF([.$B$10:.$B$234];[.$B116];[.E$10:.E$234])+SUMIF([.$B$10:.$B$9933];[.$B116];[.K$10:.K$9929]));&quot;&quot;)">
            <text:p/>
          </table:table-cell>
          <table:table-cell table:style-name="ce38" table:formula="of:=IF([.X116]&lt;&gt;&quot;&quot;;[.X116]-(SUMIF([.$B$10:.$B$234];[.$B116];[.F$10:.F$234])+SUMIF([.$B$10:.$B$9933];[.$B116];[.L$10:.L$9929]));&quot;&quot;)">
            <text:p/>
          </table:table-cell>
          <table:table-cell table:style-name="ce35" table:formula="of:=IF(AND([.R116]&lt;&gt;&quot;&quot;;[.Q116]&lt;&gt;0);([.R116]-[.Q116])/[.Q116];IF(OR([.R116]&gt;0;[.R116]=&quot;&quot;);&quot;&quot;;0))">
            <text:p/>
          </table:table-cell>
          <table:table-cell table:style-name="ce38" table:formula="of:=IF([.Z116]&lt;&gt;&quot;&quot;;[.Z116]-(SUMIF([.$B$10:.$B$234];[.$B116];[.H$10:.H$234])+SUMIF([.$B$10:.$B$9933];[.$B116];[.N$10:.N$9929]));&quot;&quot;)">
            <text:p/>
          </table:table-cell>
          <table:table-cell table:style-name="ce38" table:formula="of:=IF([.AA116]&lt;&gt;&quot;&quot;;[.AA116]-(SUMIF([.$B$10:.$B$234];[.$B116];[.I$10:.I$234])+SUMIF([.$B$10:.$B$9933];[.$B116];[.O$10:.O$9929]));&quot;&quot;)">
            <text:p/>
          </table:table-cell>
          <table:table-cell table:style-name="ce35" table:formula="of:=IF(AND([.U116]&lt;&gt;&quot;&quot;;[.T116]&lt;&gt;0);([.U116]-[.T116])/[.T116];IF(OR([.U116]&gt;0;[.U116]=&quot;&quot;);&quot;&quot;;0))">
            <text:p/>
          </table:table-cell>
          <table:table-cell table:style-name="ce38" table:formula="of:=IF([.$B116]&lt;&gt;[.$B115];IF(ISNA(VLOOKUP([.$B116];[$'Total Vagas'.$B$4:.$J$9955];3;0));&quot;-&quot;;VLOOKUP([.$B116];[$'Total Vagas'.$B$4:.$J$9955];3;0));&quot;&quot;)">
            <text:p/>
          </table:table-cell>
          <table:table-cell table:style-name="ce38" table:formula="of:=IF([.$B116]&lt;&gt;[.$B115];IF(ISNA(VLOOKUP([.$B116];[$'Total Vagas'.$B$4:.$J$9955];5;0));&quot;-&quot;;VLOOKUP([.$B116];[$'Total Vagas'.$B$4:.$J$9955];5;0));&quot;&quot;)">
            <text:p/>
          </table:table-cell>
          <table:table-cell table:style-name="ce35" table:formula="of:=IF(AND([.X116]&lt;&gt;&quot;-&quot;;[.X116]&lt;&gt;&quot;&quot;;[.W116]&gt;0);([.X116]-[.W116])/[.W116];IF(OR([.X116]&gt;0;[.X116]=&quot;&quot;);&quot;&quot;;0))">
            <text:p/>
          </table:table-cell>
          <table:table-cell table:style-name="ce38" table:formula="of:=IF([.$B116]&lt;&gt;[.$B115];IF(ISNA(VLOOKUP([.$B116];[$'Total Vagas'.$B$4:.$J$9955];7;0));&quot;-&quot;;VLOOKUP([.$B116];[$'Total Vagas'.$B$4:.$J$9955];7;0));&quot;&quot;)">
            <text:p/>
          </table:table-cell>
          <table:table-cell table:style-name="ce38" table:formula="of:=IF([.$B116]&lt;&gt;[.$B115];IF(ISNA(VLOOKUP([.$B116];[$'Total Vagas'.$B$4:.$J$9955];9;0));&quot;-&quot;;VLOOKUP([.$B116];[$'Total Vagas'.$B$4:.$J$9955];9;0));&quot;&quot;)">
            <text:p/>
          </table:table-cell>
          <table:table-cell table:style-name="ce35" table:formula="of:=IF(AND([.AA116]&lt;&gt;&quot;-&quot;;[.AA116]&lt;&gt;&quot;&quot;;[.Z116]&gt;0);([.AA116]-[.Z116])/[.Z116];IF(OR([.AA116]&gt;0;[.AA116]=&quot;&quot;);&quot;&quot;;0))">
            <text:p/>
          </table:table-cell>
          <table:table-cell table:style-name="ce44" table:formula="of:=SUM([.O116];[.N116];[.L116];[.K116];[.I116];[.H116];[.F116];[.E116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65" calcext:value-type="float">
            <text:p>65</text:p>
          </table:table-cell>
          <table:table-cell table:style-name="ce35" office:value-type="percentage" office:value="2.25" calcext:value-type="percentage">
            <text:p>2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7]&lt;&gt;&quot;&quot;;[.W117]-(SUMIF([.$B$10:.$B$234];[.$B117];[.E$10:.E$234])+SUMIF([.$B$10:.$B$9933];[.$B117];[.K$10:.K$9929]));&quot;&quot;)">
            <text:p/>
          </table:table-cell>
          <table:table-cell table:style-name="ce38" table:formula="of:=IF([.X117]&lt;&gt;&quot;&quot;;[.X117]-(SUMIF([.$B$10:.$B$234];[.$B117];[.F$10:.F$234])+SUMIF([.$B$10:.$B$9933];[.$B117];[.L$10:.L$9929]));&quot;&quot;)">
            <text:p/>
          </table:table-cell>
          <table:table-cell table:style-name="ce35" table:formula="of:=IF(AND([.R117]&lt;&gt;&quot;&quot;;[.Q117]&lt;&gt;0);([.R117]-[.Q117])/[.Q117];IF(OR([.R117]&gt;0;[.R117]=&quot;&quot;);&quot;&quot;;0))">
            <text:p/>
          </table:table-cell>
          <table:table-cell table:style-name="ce38" table:formula="of:=IF([.Z117]&lt;&gt;&quot;&quot;;[.Z117]-(SUMIF([.$B$10:.$B$234];[.$B117];[.H$10:.H$234])+SUMIF([.$B$10:.$B$9933];[.$B117];[.N$10:.N$9929]));&quot;&quot;)">
            <text:p/>
          </table:table-cell>
          <table:table-cell table:style-name="ce38" table:formula="of:=IF([.AA117]&lt;&gt;&quot;&quot;;[.AA117]-(SUMIF([.$B$10:.$B$234];[.$B117];[.I$10:.I$234])+SUMIF([.$B$10:.$B$9933];[.$B117];[.O$10:.O$9929]));&quot;&quot;)">
            <text:p/>
          </table:table-cell>
          <table:table-cell table:style-name="ce35" table:formula="of:=IF(AND([.U117]&lt;&gt;&quot;&quot;;[.T117]&lt;&gt;0);([.U117]-[.T117])/[.T117];IF(OR([.U117]&gt;0;[.U117]=&quot;&quot;);&quot;&quot;;0))">
            <text:p/>
          </table:table-cell>
          <table:table-cell table:style-name="ce38" table:formula="of:=IF([.$B117]&lt;&gt;[.$B116];IF(ISNA(VLOOKUP([.$B117];[$'Total Vagas'.$B$4:.$J$9955];3;0));&quot;-&quot;;VLOOKUP([.$B117];[$'Total Vagas'.$B$4:.$J$9955];3;0));&quot;&quot;)">
            <text:p/>
          </table:table-cell>
          <table:table-cell table:style-name="ce38" table:formula="of:=IF([.$B117]&lt;&gt;[.$B116];IF(ISNA(VLOOKUP([.$B117];[$'Total Vagas'.$B$4:.$J$9955];5;0));&quot;-&quot;;VLOOKUP([.$B117];[$'Total Vagas'.$B$4:.$J$9955];5;0));&quot;&quot;)">
            <text:p/>
          </table:table-cell>
          <table:table-cell table:style-name="ce3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38" table:formula="of:=IF([.$B117]&lt;&gt;[.$B116];IF(ISNA(VLOOKUP([.$B117];[$'Total Vagas'.$B$4:.$J$9955];7;0));&quot;-&quot;;VLOOKUP([.$B117];[$'Total Vagas'.$B$4:.$J$9955];7;0));&quot;&quot;)">
            <text:p/>
          </table:table-cell>
          <table:table-cell table:style-name="ce38" table:formula="of:=IF([.$B117]&lt;&gt;[.$B116];IF(ISNA(VLOOKUP([.$B117];[$'Total Vagas'.$B$4:.$J$9955];9;0));&quot;-&quot;;VLOOKUP([.$B117];[$'Total Vagas'.$B$4:.$J$9955];9;0));&quot;&quot;)">
            <text:p/>
          </table:table-cell>
          <table:table-cell table:style-name="ce3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44" table:formula="of:=SUM([.O117];[.N117];[.L117];[.K117];[.I117];[.H117];[.F117];[.E117])" office:value-type="float" office:value="89" calcext:value-type="float">
            <text:p>8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68" calcext:value-type="float">
            <text:p>68</text:p>
          </table:table-cell>
          <table:table-cell table:style-name="ce35" office:value-type="percentage" office:value="2.090909090909" calcext:value-type="percentage">
            <text:p>209,0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8]&lt;&gt;&quot;&quot;;[.W118]-(SUMIF([.$B$10:.$B$234];[.$B118];[.E$10:.E$234])+SUMIF([.$B$10:.$B$9933];[.$B118];[.K$10:.K$9929]));&quot;&quot;)">
            <text:p/>
          </table:table-cell>
          <table:table-cell table:style-name="ce38" table:formula="of:=IF([.X118]&lt;&gt;&quot;&quot;;[.X118]-(SUMIF([.$B$10:.$B$234];[.$B118];[.F$10:.F$234])+SUMIF([.$B$10:.$B$9933];[.$B118];[.L$10:.L$9929]));&quot;&quot;)">
            <text:p/>
          </table:table-cell>
          <table:table-cell table:style-name="ce35" table:formula="of:=IF(AND([.R118]&lt;&gt;&quot;&quot;;[.Q118]&lt;&gt;0);([.R118]-[.Q118])/[.Q118];IF(OR([.R118]&gt;0;[.R118]=&quot;&quot;);&quot;&quot;;0))">
            <text:p/>
          </table:table-cell>
          <table:table-cell table:style-name="ce38" table:formula="of:=IF([.Z118]&lt;&gt;&quot;&quot;;[.Z118]-(SUMIF([.$B$10:.$B$234];[.$B118];[.H$10:.H$234])+SUMIF([.$B$10:.$B$9933];[.$B118];[.N$10:.N$9929]));&quot;&quot;)">
            <text:p/>
          </table:table-cell>
          <table:table-cell table:style-name="ce38" table:formula="of:=IF([.AA118]&lt;&gt;&quot;&quot;;[.AA118]-(SUMIF([.$B$10:.$B$234];[.$B118];[.I$10:.I$234])+SUMIF([.$B$10:.$B$9933];[.$B118];[.O$10:.O$9929]));&quot;&quot;)">
            <text:p/>
          </table:table-cell>
          <table:table-cell table:style-name="ce35" table:formula="of:=IF(AND([.U118]&lt;&gt;&quot;&quot;;[.T118]&lt;&gt;0);([.U118]-[.T118])/[.T118];IF(OR([.U118]&gt;0;[.U118]=&quot;&quot;);&quot;&quot;;0))">
            <text:p/>
          </table:table-cell>
          <table:table-cell table:style-name="ce38" table:formula="of:=IF([.$B118]&lt;&gt;[.$B117];IF(ISNA(VLOOKUP([.$B118];[$'Total Vagas'.$B$4:.$J$9955];3;0));&quot;-&quot;;VLOOKUP([.$B118];[$'Total Vagas'.$B$4:.$J$9955];3;0));&quot;&quot;)">
            <text:p/>
          </table:table-cell>
          <table:table-cell table:style-name="ce38" table:formula="of:=IF([.$B118]&lt;&gt;[.$B117];IF(ISNA(VLOOKUP([.$B118];[$'Total Vagas'.$B$4:.$J$9955];5;0));&quot;-&quot;;VLOOKUP([.$B118];[$'Total Vagas'.$B$4:.$J$9955];5;0));&quot;&quot;)">
            <text:p/>
          </table:table-cell>
          <table:table-cell table:style-name="ce3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38" table:formula="of:=IF([.$B118]&lt;&gt;[.$B117];IF(ISNA(VLOOKUP([.$B118];[$'Total Vagas'.$B$4:.$J$9955];7;0));&quot;-&quot;;VLOOKUP([.$B118];[$'Total Vagas'.$B$4:.$J$9955];7;0));&quot;&quot;)">
            <text:p/>
          </table:table-cell>
          <table:table-cell table:style-name="ce38" table:formula="of:=IF([.$B118]&lt;&gt;[.$B117];IF(ISNA(VLOOKUP([.$B118];[$'Total Vagas'.$B$4:.$J$9955];9;0));&quot;-&quot;;VLOOKUP([.$B118];[$'Total Vagas'.$B$4:.$J$9955];9;0));&quot;&quot;)">
            <text:p/>
          </table:table-cell>
          <table:table-cell table:style-name="ce3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44" table:formula="of:=SUM([.O118];[.N118];[.L118];[.K118];[.I118];[.H118];[.F118];[.E118])" office:value-type="float" office:value="93" calcext:value-type="float">
            <text:p>9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percentage" office:value="2.3333333333333" calcext:value-type="percentage">
            <text:p>2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9]&lt;&gt;&quot;&quot;;[.W119]-(SUMIF([.$B$10:.$B$234];[.$B119];[.E$10:.E$234])+SUMIF([.$B$10:.$B$9933];[.$B119];[.K$10:.K$9929]));&quot;&quot;)">
            <text:p/>
          </table:table-cell>
          <table:table-cell table:style-name="ce38" table:formula="of:=IF([.X119]&lt;&gt;&quot;&quot;;[.X119]-(SUMIF([.$B$10:.$B$234];[.$B119];[.F$10:.F$234])+SUMIF([.$B$10:.$B$9933];[.$B119];[.L$10:.L$9929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34];[.$B119];[.H$10:.H$234])+SUMIF([.$B$10:.$B$9933];[.$B119];[.N$10:.N$9929]));&quot;&quot;)">
            <text:p/>
          </table:table-cell>
          <table:table-cell table:style-name="ce38" table:formula="of:=IF([.AA119]&lt;&gt;&quot;&quot;;[.AA119]-(SUMIF([.$B$10:.$B$234];[.$B119];[.I$10:.I$234])+SUMIF([.$B$10:.$B$9933];[.$B119];[.O$10:.O$9929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$'Total Vagas'.$B$4:.$J$9955];3;0));&quot;-&quot;;VLOOKUP([.$B119];[$'Total Vagas'.$B$4:.$J$9955];3;0));&quot;&quot;)">
            <text:p/>
          </table:table-cell>
          <table:table-cell table:style-name="ce38" table:formula="of:=IF([.$B119]&lt;&gt;[.$B118];IF(ISNA(VLOOKUP([.$B119];[$'Total Vagas'.$B$4:.$J$9955];5;0));&quot;-&quot;;VLOOKUP([.$B119];[$'Total Vagas'.$B$4:.$J$9955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$'Total Vagas'.$B$4:.$J$9955];7;0));&quot;-&quot;;VLOOKUP([.$B119];[$'Total Vagas'.$B$4:.$J$9955];7;0));&quot;&quot;)">
            <text:p/>
          </table:table-cell>
          <table:table-cell table:style-name="ce38" table:formula="of:=IF([.$B119]&lt;&gt;[.$B118];IF(ISNA(VLOOKUP([.$B119];[$'Total Vagas'.$B$4:.$J$9955];9;0));&quot;-&quot;;VLOOKUP([.$B119];[$'Total Vagas'.$B$4:.$J$9955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percentage" office:value="0.1304347826086" calcext:value-type="percentage">
            <text:p>13,0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0]&lt;&gt;&quot;&quot;;[.W120]-(SUMIF([.$B$10:.$B$234];[.$B120];[.E$10:.E$234])+SUMIF([.$B$10:.$B$9933];[.$B120];[.K$10:.K$9929]));&quot;&quot;)">
            <text:p/>
          </table:table-cell>
          <table:table-cell table:style-name="ce38" table:formula="of:=IF([.X120]&lt;&gt;&quot;&quot;;[.X120]-(SUMIF([.$B$10:.$B$234];[.$B120];[.F$10:.F$234])+SUMIF([.$B$10:.$B$9933];[.$B120];[.L$10:.L$9929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34];[.$B120];[.H$10:.H$234])+SUMIF([.$B$10:.$B$9933];[.$B120];[.N$10:.N$9929]));&quot;&quot;)">
            <text:p/>
          </table:table-cell>
          <table:table-cell table:style-name="ce38" table:formula="of:=IF([.AA120]&lt;&gt;&quot;&quot;;[.AA120]-(SUMIF([.$B$10:.$B$234];[.$B120];[.I$10:.I$234])+SUMIF([.$B$10:.$B$9933];[.$B120];[.O$10:.O$9929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$'Total Vagas'.$B$4:.$J$9955];3;0));&quot;-&quot;;VLOOKUP([.$B120];[$'Total Vagas'.$B$4:.$J$9955];3;0));&quot;&quot;)">
            <text:p/>
          </table:table-cell>
          <table:table-cell table:style-name="ce38" table:formula="of:=IF([.$B120]&lt;&gt;[.$B119];IF(ISNA(VLOOKUP([.$B120];[$'Total Vagas'.$B$4:.$J$9955];5;0));&quot;-&quot;;VLOOKUP([.$B120];[$'Total Vagas'.$B$4:.$J$9955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$'Total Vagas'.$B$4:.$J$9955];7;0));&quot;-&quot;;VLOOKUP([.$B120];[$'Total Vagas'.$B$4:.$J$9955];7;0));&quot;&quot;)">
            <text:p/>
          </table:table-cell>
          <table:table-cell table:style-name="ce38" table:formula="of:=IF([.$B120]&lt;&gt;[.$B119];IF(ISNA(VLOOKUP([.$B120];[$'Total Vagas'.$B$4:.$J$9955];9;0));&quot;-&quot;;VLOOKUP([.$B120];[$'Total Vagas'.$B$4:.$J$9955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161" calcext:value-type="float">
            <text:p>161</text:p>
          </table:table-cell>
          <table:table-cell table:style-name="ce27" office:value-type="float" office:value="209" calcext:value-type="float">
            <text:p>209</text:p>
          </table:table-cell>
          <table:table-cell table:style-name="ce35" office:value-type="percentage" office:value="0.2981366459627" calcext:value-type="percentage">
            <text:p>29,8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15" calcext:value-type="percentage">
            <text:p>1.5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1]&lt;&gt;&quot;&quot;;[.W121]-(SUMIF([.$B$10:.$B$234];[.$B121];[.E$10:.E$234])+SUMIF([.$B$10:.$B$9933];[.$B121];[.K$10:.K$9929]));&quot;&quot;)">
            <text:p/>
          </table:table-cell>
          <table:table-cell table:style-name="ce38" table:formula="of:=IF([.X121]&lt;&gt;&quot;&quot;;[.X121]-(SUMIF([.$B$10:.$B$234];[.$B121];[.F$10:.F$234])+SUMIF([.$B$10:.$B$9933];[.$B121];[.L$10:.L$9929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34];[.$B121];[.H$10:.H$234])+SUMIF([.$B$10:.$B$9933];[.$B121];[.N$10:.N$9929]));&quot;&quot;)">
            <text:p/>
          </table:table-cell>
          <table:table-cell table:style-name="ce38" table:formula="of:=IF([.AA121]&lt;&gt;&quot;&quot;;[.AA121]-(SUMIF([.$B$10:.$B$234];[.$B121];[.I$10:.I$234])+SUMIF([.$B$10:.$B$9933];[.$B121];[.O$10:.O$9929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$'Total Vagas'.$B$4:.$J$9955];3;0));&quot;-&quot;;VLOOKUP([.$B121];[$'Total Vagas'.$B$4:.$J$9955];3;0));&quot;&quot;)">
            <text:p/>
          </table:table-cell>
          <table:table-cell table:style-name="ce38" table:formula="of:=IF([.$B121]&lt;&gt;[.$B120];IF(ISNA(VLOOKUP([.$B121];[$'Total Vagas'.$B$4:.$J$9955];5;0));&quot;-&quot;;VLOOKUP([.$B121];[$'Total Vagas'.$B$4:.$J$9955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$'Total Vagas'.$B$4:.$J$9955];7;0));&quot;-&quot;;VLOOKUP([.$B121];[$'Total Vagas'.$B$4:.$J$9955];7;0));&quot;&quot;)">
            <text:p/>
          </table:table-cell>
          <table:table-cell table:style-name="ce38" table:formula="of:=IF([.$B121]&lt;&gt;[.$B120];IF(ISNA(VLOOKUP([.$B121];[$'Total Vagas'.$B$4:.$J$9955];9;0));&quot;-&quot;;VLOOKUP([.$B121];[$'Total Vagas'.$B$4:.$J$9955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76">
            <text:p>AUXIL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2]&lt;&gt;&quot;&quot;;[.W122]-(SUMIF([.$B$10:.$B$234];[.$B122];[.E$10:.E$234])+SUMIF([.$B$10:.$B$9933];[.$B122];[.K$10:.K$9929]));&quot;&quot;)" office:value-type="float" office:value="0" calcext:value-type="float">
            <text:p>0</text:p>
          </table:table-cell>
          <table:table-cell table:style-name="ce38" table:formula="of:=IF([.X122]&lt;&gt;&quot;&quot;;[.X122]-(SUMIF([.$B$10:.$B$234];[.$B122];[.F$10:.F$234])+SUMIF([.$B$10:.$B$9933];[.$B122];[.L$10:.L$9929]));&quot;&quot;)" office:value-type="float" office:value="0" calcext:value-type="float">
            <text:p>0</text:p>
          </table:table-cell>
          <table:table-cell table:style-name="ce35" table:formula="of:=IF(AND([.R122]&lt;&gt;&quot;&quot;;[.Q122]&lt;&gt;0);([.R122]-[.Q122])/[.Q122];IF(OR([.R122]&gt;0;[.R122]=&quot;&quot;);&quot;&quot;;0))" office:value-type="percentage" office:value="0" calcext:value-type="percentage">
            <text:p>0,00%</text:p>
          </table:table-cell>
          <table:table-cell table:style-name="ce38" table:formula="of:=IF([.Z122]&lt;&gt;&quot;&quot;;[.Z122]-(SUMIF([.$B$10:.$B$234];[.$B122];[.H$10:.H$234])+SUMIF([.$B$10:.$B$9933];[.$B122];[.N$10:.N$9929]));&quot;&quot;)" office:value-type="float" office:value="-8" calcext:value-type="float">
            <text:p>-8</text:p>
          </table:table-cell>
          <table:table-cell table:style-name="ce38" table:formula="of:=IF([.AA122]&lt;&gt;&quot;&quot;;[.AA122]-(SUMIF([.$B$10:.$B$234];[.$B122];[.I$10:.I$234])+SUMIF([.$B$10:.$B$9933];[.$B122];[.O$10:.O$9929]));&quot;&quot;)" office:value-type="float" office:value="-8" calcext:value-type="float">
            <text:p>-8</text:p>
          </table:table-cell>
          <table:table-cell table:style-name="ce35" table:formula="of:=IF(AND([.U122]&lt;&gt;&quot;&quot;;[.T122]&lt;&gt;0);([.U122]-[.T122])/[.T122];IF(OR([.U122]&gt;0;[.U122]=&quot;&quot;);&quot;&quot;;0))" office:value-type="percentage" office:value="-0" calcext:value-type="percentage">
            <text:p>0,00%</text:p>
          </table:table-cell>
          <table:table-cell table:style-name="ce38" table:formula="of:=IF([.$B122]&lt;&gt;[.$B121];IF(ISNA(VLOOKUP([.$B122];[$'Total Vagas'.$B$4:.$J$9955];3;0));&quot;-&quot;;VLOOKUP([.$B122];[$'Total Vagas'.$B$4:.$J$9955];3;0));&quot;&quot;)" office:value-type="float" office:value="0" calcext:value-type="float">
            <text:p>0</text:p>
          </table:table-cell>
          <table:table-cell table:style-name="ce38" table:formula="of:=IF([.$B122]&lt;&gt;[.$B121];IF(ISNA(VLOOKUP([.$B122];[$'Total Vagas'.$B$4:.$J$9955];5;0));&quot;-&quot;;VLOOKUP([.$B122];[$'Total Vagas'.$B$4:.$J$9955];5;0));&quot;&quot;)" office:value-type="float" office:value="0" calcext:value-type="float">
            <text:p>0</text:p>
          </table:table-cell>
          <table:table-cell table:style-name="ce35" table:formula="of:=IF(AND([.X122]&lt;&gt;&quot;-&quot;;[.X122]&lt;&gt;&quot;&quot;;[.W122]&gt;0);([.X122]-[.W122])/[.W122];IF(OR([.X122]&gt;0;[.X122]=&quot;&quot;);&quot;&quot;;0))" office:value-type="percentage" office:value="0" calcext:value-type="percentage">
            <text:p>0,00%</text:p>
          </table:table-cell>
          <table:table-cell table:style-name="ce38" table:formula="of:=IF([.$B122]&lt;&gt;[.$B121];IF(ISNA(VLOOKUP([.$B122];[$'Total Vagas'.$B$4:.$J$9955];7;0));&quot;-&quot;;VLOOKUP([.$B122];[$'Total Vagas'.$B$4:.$J$9955];7;0));&quot;&quot;)" office:value-type="float" office:value="0" calcext:value-type="float">
            <text:p>0</text:p>
          </table:table-cell>
          <table:table-cell table:style-name="ce38" table:formula="of:=IF([.$B122]&lt;&gt;[.$B121];IF(ISNA(VLOOKUP([.$B122];[$'Total Vagas'.$B$4:.$J$9955];9;0));&quot;-&quot;;VLOOKUP([.$B122];[$'Total Vagas'.$B$4:.$J$9955];9;0));&quot;&quot;)" office:value-type="float" office:value="0" calcext:value-type="float">
            <text:p>0</text:p>
          </table:table-cell>
          <table:table-cell table:style-name="ce35" table:formula="of:=IF(AND([.AA122]&lt;&gt;&quot;-&quot;;[.AA122]&lt;&gt;&quot;&quot;;[.Z122]&gt;0);([.AA122]-[.Z122])/[.Z122];IF(OR([.AA122]&gt;0;[.AA122]=&quot;&quot;);&quot;&quot;;0))" office:value-type="percentage" office:value="0" calcext:value-type="percentage">
            <text:p>0,00%</text:p>
          </table:table-cell>
          <table:table-cell table:style-name="ce44" table:formula="of:=SUM([.O122];[.N122];[.L122];[.K122];[.I122];[.H122];[.F122];[.E12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3]&lt;&gt;&quot;&quot;;[.W123]-(SUMIF([.$B$10:.$B$234];[.$B123];[.E$10:.E$234])+SUMIF([.$B$10:.$B$9933];[.$B123];[.K$10:.K$9929]));&quot;&quot;)">
            <text:p/>
          </table:table-cell>
          <table:table-cell table:style-name="ce38" table:formula="of:=IF([.X123]&lt;&gt;&quot;&quot;;[.X123]-(SUMIF([.$B$10:.$B$234];[.$B123];[.F$10:.F$234])+SUMIF([.$B$10:.$B$9933];[.$B123];[.L$10:.L$9929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34];[.$B123];[.H$10:.H$234])+SUMIF([.$B$10:.$B$9933];[.$B123];[.N$10:.N$9929]));&quot;&quot;)">
            <text:p/>
          </table:table-cell>
          <table:table-cell table:style-name="ce38" table:formula="of:=IF([.AA123]&lt;&gt;&quot;&quot;;[.AA123]-(SUMIF([.$B$10:.$B$234];[.$B123];[.I$10:.I$234])+SUMIF([.$B$10:.$B$9933];[.$B123];[.O$10:.O$9929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$'Total Vagas'.$B$4:.$J$9955];3;0));&quot;-&quot;;VLOOKUP([.$B123];[$'Total Vagas'.$B$4:.$J$9955];3;0));&quot;&quot;)">
            <text:p/>
          </table:table-cell>
          <table:table-cell table:style-name="ce38" table:formula="of:=IF([.$B123]&lt;&gt;[.$B122];IF(ISNA(VLOOKUP([.$B123];[$'Total Vagas'.$B$4:.$J$9955];5;0));&quot;-&quot;;VLOOKUP([.$B123];[$'Total Vagas'.$B$4:.$J$9955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$'Total Vagas'.$B$4:.$J$9955];7;0));&quot;-&quot;;VLOOKUP([.$B123];[$'Total Vagas'.$B$4:.$J$9955];7;0));&quot;&quot;)">
            <text:p/>
          </table:table-cell>
          <table:table-cell table:style-name="ce38" table:formula="of:=IF([.$B123]&lt;&gt;[.$B122];IF(ISNA(VLOOKUP([.$B123];[$'Total Vagas'.$B$4:.$J$9955];9;0));&quot;-&quot;;VLOOKUP([.$B123];[$'Total Vagas'.$B$4:.$J$9955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 table:formula="of:=SUM([.O123];[.N123];[.L123];[.K123];[.I123];[.H123];[.F123];[.E123])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DE SERVIÇOS GERAIS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11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4]&lt;&gt;&quot;&quot;;[.W124]-(SUMIF([.$B$10:.$B$234];[.$B124];[.E$10:.E$234])+SUMIF([.$B$10:.$B$9933];[.$B124];[.K$10:.K$9929]));&quot;&quot;)" office:value-type="float" office:value="0" calcext:value-type="float">
            <text:p>0</text:p>
          </table:table-cell>
          <table:table-cell table:style-name="ce38" table:formula="of:=IF([.X124]&lt;&gt;&quot;&quot;;[.X124]-(SUMIF([.$B$10:.$B$234];[.$B124];[.F$10:.F$234])+SUMIF([.$B$10:.$B$9933];[.$B124];[.L$10:.L$9929]));&quot;&quot;)" office:value-type="float" office:value="0" calcext:value-type="float">
            <text:p>0</text:p>
          </table:table-cell>
          <table:table-cell table:style-name="ce35" table:formula="of:=IF(AND([.R124]&lt;&gt;&quot;&quot;;[.Q124]&lt;&gt;0);([.R124]-[.Q124])/[.Q124];IF(OR([.R124]&gt;0;[.R124]=&quot;&quot;);&quot;&quot;;0))" office:value-type="percentage" office:value="0" calcext:value-type="percentage">
            <text:p>0,00%</text:p>
          </table:table-cell>
          <table:table-cell table:style-name="ce38" table:formula="of:=IF([.Z124]&lt;&gt;&quot;&quot;;[.Z124]-(SUMIF([.$B$10:.$B$234];[.$B124];[.H$10:.H$234])+SUMIF([.$B$10:.$B$9933];[.$B124];[.N$10:.N$9929]));&quot;&quot;)" office:value-type="float" office:value="-36" calcext:value-type="float">
            <text:p>-36</text:p>
          </table:table-cell>
          <table:table-cell table:style-name="ce38" table:formula="of:=IF([.AA124]&lt;&gt;&quot;&quot;;[.AA124]-(SUMIF([.$B$10:.$B$234];[.$B124];[.I$10:.I$234])+SUMIF([.$B$10:.$B$9933];[.$B124];[.O$10:.O$9929]));&quot;&quot;)" office:value-type="float" office:value="-35" calcext:value-type="float">
            <text:p>-35</text:p>
          </table:table-cell>
          <table:table-cell table:style-name="ce35" table:formula="of:=IF(AND([.U124]&lt;&gt;&quot;&quot;;[.T124]&lt;&gt;0);([.U124]-[.T124])/[.T124];IF(OR([.U124]&gt;0;[.U124]=&quot;&quot;);&quot;&quot;;0))" office:value-type="percentage" office:value="-0.0277777777777778" calcext:value-type="percentage">
            <text:p>-2,78%</text:p>
          </table:table-cell>
          <table:table-cell table:style-name="ce38" table:formula="of:=IF([.$B124]&lt;&gt;[.$B123];IF(ISNA(VLOOKUP([.$B124];[$'Total Vagas'.$B$4:.$J$9955];3;0));&quot;-&quot;;VLOOKUP([.$B124];[$'Total Vagas'.$B$4:.$J$9955];3;0));&quot;&quot;)" office:value-type="float" office:value="1" calcext:value-type="float">
            <text:p>1</text:p>
          </table:table-cell>
          <table:table-cell table:style-name="ce38" table:formula="of:=IF([.$B124]&lt;&gt;[.$B123];IF(ISNA(VLOOKUP([.$B124];[$'Total Vagas'.$B$4:.$J$9955];5;0));&quot;-&quot;;VLOOKUP([.$B124];[$'Total Vagas'.$B$4:.$J$9955];5;0));&quot;&quot;)" office:value-type="float" office:value="1" calcext:value-type="float">
            <text:p>1</text:p>
          </table:table-cell>
          <table:table-cell table:style-name="ce35" table:formula="of:=IF(AND([.X124]&lt;&gt;&quot;-&quot;;[.X124]&lt;&gt;&quot;&quot;;[.W124]&gt;0);([.X124]-[.W124])/[.W124];IF(OR([.X124]&gt;0;[.X124]=&quot;&quot;);&quot;&quot;;0))" office:value-type="percentage" office:value="0" calcext:value-type="percentage">
            <text:p>0,00%</text:p>
          </table:table-cell>
          <table:table-cell table:style-name="ce38" table:formula="of:=IF([.$B124]&lt;&gt;[.$B123];IF(ISNA(VLOOKUP([.$B124];[$'Total Vagas'.$B$4:.$J$9955];7;0));&quot;-&quot;;VLOOKUP([.$B124];[$'Total Vagas'.$B$4:.$J$9955];7;0));&quot;&quot;)" office:value-type="float" office:value="0" calcext:value-type="float">
            <text:p>0</text:p>
          </table:table-cell>
          <table:table-cell table:style-name="ce38" table:formula="of:=IF([.$B124]&lt;&gt;[.$B123];IF(ISNA(VLOOKUP([.$B124];[$'Total Vagas'.$B$4:.$J$9955];9;0));&quot;-&quot;;VLOOKUP([.$B124];[$'Total Vagas'.$B$4:.$J$9955];9;0));&quot;&quot;)" office:value-type="float" office:value="0" calcext:value-type="float">
            <text:p>0</text:p>
          </table:table-cell>
          <table:table-cell table:style-name="ce35" table:formula="of:=IF(AND([.AA124]&lt;&gt;&quot;-&quot;;[.AA124]&lt;&gt;&quot;&quot;;[.Z124]&gt;0);([.AA124]-[.Z124])/[.Z124];IF(OR([.AA124]&gt;0;[.AA124]=&quot;&quot;);&quot;&quot;;0))" office:value-type="percentage" office:value="0" calcext:value-type="percentage">
            <text:p>0,00%</text:p>
          </table:table-cell>
          <table:table-cell table:style-name="ce44" table:formula="of:=SUM([.O124];[.N124];[.L124];[.K124];[.I124];[.H124];[.F124];[.E12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DE SERVIÇOS GERAIS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percentage" office:value="-0.0285714285714" calcext:value-type="percentage">
            <text:p>-2,86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5]&lt;&gt;&quot;&quot;;[.W125]-(SUMIF([.$B$10:.$B$234];[.$B125];[.E$10:.E$234])+SUMIF([.$B$10:.$B$9933];[.$B125];[.K$10:.K$9929]));&quot;&quot;)">
            <text:p/>
          </table:table-cell>
          <table:table-cell table:style-name="ce38" table:formula="of:=IF([.X125]&lt;&gt;&quot;&quot;;[.X125]-(SUMIF([.$B$10:.$B$234];[.$B125];[.F$10:.F$234])+SUMIF([.$B$10:.$B$9933];[.$B125];[.L$10:.L$9929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34];[.$B125];[.H$10:.H$234])+SUMIF([.$B$10:.$B$9933];[.$B125];[.N$10:.N$9929]));&quot;&quot;)">
            <text:p/>
          </table:table-cell>
          <table:table-cell table:style-name="ce38" table:formula="of:=IF([.AA125]&lt;&gt;&quot;&quot;;[.AA125]-(SUMIF([.$B$10:.$B$234];[.$B125];[.I$10:.I$234])+SUMIF([.$B$10:.$B$9933];[.$B125];[.O$10:.O$9929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$'Total Vagas'.$B$4:.$J$9955];3;0));&quot;-&quot;;VLOOKUP([.$B125];[$'Total Vagas'.$B$4:.$J$9955];3;0));&quot;&quot;)">
            <text:p/>
          </table:table-cell>
          <table:table-cell table:style-name="ce38" table:formula="of:=IF([.$B125]&lt;&gt;[.$B124];IF(ISNA(VLOOKUP([.$B125];[$'Total Vagas'.$B$4:.$J$9955];5;0));&quot;-&quot;;VLOOKUP([.$B125];[$'Total Vagas'.$B$4:.$J$9955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$'Total Vagas'.$B$4:.$J$9955];7;0));&quot;-&quot;;VLOOKUP([.$B125];[$'Total Vagas'.$B$4:.$J$9955];7;0));&quot;&quot;)">
            <text:p/>
          </table:table-cell>
          <table:table-cell table:style-name="ce38" table:formula="of:=IF([.$B125]&lt;&gt;[.$B124];IF(ISNA(VLOOKUP([.$B125];[$'Total Vagas'.$B$4:.$J$9955];9;0));&quot;-&quot;;VLOOKUP([.$B125];[$'Total Vagas'.$B$4:.$J$9955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FB04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6]&lt;&gt;&quot;&quot;;[.W126]-(SUMIF([.$B$10:.$B$234];[.$B126];[.E$10:.E$234])+SUMIF([.$B$10:.$B$9933];[.$B126];[.K$10:.K$9929]));&quot;&quot;)" office:value-type="float" office:value="2" calcext:value-type="float">
            <text:p>2</text:p>
          </table:table-cell>
          <table:table-cell table:style-name="ce38" table:formula="of:=IF([.X126]&lt;&gt;&quot;&quot;;[.X126]-(SUMIF([.$B$10:.$B$234];[.$B126];[.F$10:.F$234])+SUMIF([.$B$10:.$B$9933];[.$B126];[.L$10:.L$9929]));&quot;&quot;)" office:value-type="float" office:value="9" calcext:value-type="float">
            <text:p>9</text:p>
          </table:table-cell>
          <table:table-cell table:style-name="ce35" table:formula="of:=IF(AND([.R126]&lt;&gt;&quot;&quot;;[.Q126]&lt;&gt;0);([.R126]-[.Q126])/[.Q126];IF(OR([.R126]&gt;0;[.R126]=&quot;&quot;);&quot;&quot;;0))" office:value-type="percentage" office:value="3.5" calcext:value-type="percentage">
            <text:p>350,00%</text:p>
          </table:table-cell>
          <table:table-cell table:style-name="ce38" table:formula="of:=IF([.Z126]&lt;&gt;&quot;&quot;;[.Z126]-(SUMIF([.$B$10:.$B$234];[.$B126];[.H$10:.H$234])+SUMIF([.$B$10:.$B$9933];[.$B126];[.N$10:.N$9929]));&quot;&quot;)" office:value-type="float" office:value="-1" calcext:value-type="float">
            <text:p>-1</text:p>
          </table:table-cell>
          <table:table-cell table:style-name="ce38" table:formula="of:=IF([.AA126]&lt;&gt;&quot;&quot;;[.AA126]-(SUMIF([.$B$10:.$B$234];[.$B126];[.I$10:.I$234])+SUMIF([.$B$10:.$B$9933];[.$B126];[.O$10:.O$9929]));&quot;&quot;)" office:value-type="float" office:value="-1" calcext:value-type="float">
            <text:p>-1</text:p>
          </table:table-cell>
          <table:table-cell table:style-name="ce35" table:formula="of:=IF(AND([.U126]&lt;&gt;&quot;&quot;;[.T126]&lt;&gt;0);([.U126]-[.T126])/[.T126];IF(OR([.U126]&gt;0;[.U126]=&quot;&quot;);&quot;&quot;;0))" office:value-type="percentage" office:value="-0" calcext:value-type="percentage">
            <text:p>0,00%</text:p>
          </table:table-cell>
          <table:table-cell table:style-name="ce38" table:formula="of:=IF([.$B126]&lt;&gt;[.$B125];IF(ISNA(VLOOKUP([.$B126];[$'Total Vagas'.$B$4:.$J$9955];3;0));&quot;-&quot;;VLOOKUP([.$B126];[$'Total Vagas'.$B$4:.$J$9955];3;0));&quot;&quot;)" office:value-type="float" office:value="464" calcext:value-type="float">
            <text:p>464</text:p>
          </table:table-cell>
          <table:table-cell table:style-name="ce38" table:formula="of:=IF([.$B126]&lt;&gt;[.$B125];IF(ISNA(VLOOKUP([.$B126];[$'Total Vagas'.$B$4:.$J$9955];5;0));&quot;-&quot;;VLOOKUP([.$B126];[$'Total Vagas'.$B$4:.$J$9955];5;0));&quot;&quot;)" office:value-type="float" office:value="464" calcext:value-type="float">
            <text:p>464</text:p>
          </table:table-cell>
          <table:table-cell table:style-name="ce35" table:formula="of:=IF(AND([.X126]&lt;&gt;&quot;-&quot;;[.X126]&lt;&gt;&quot;&quot;;[.W126]&gt;0);([.X126]-[.W126])/[.W126];IF(OR([.X126]&gt;0;[.X126]=&quot;&quot;);&quot;&quot;;0))" office:value-type="percentage" office:value="0" calcext:value-type="percentage">
            <text:p>0,00%</text:p>
          </table:table-cell>
          <table:table-cell table:style-name="ce38" table:formula="of:=IF([.$B126]&lt;&gt;[.$B125];IF(ISNA(VLOOKUP([.$B126];[$'Total Vagas'.$B$4:.$J$9955];7;0));&quot;-&quot;;VLOOKUP([.$B126];[$'Total Vagas'.$B$4:.$J$9955];7;0));&quot;&quot;)" office:value-type="float" office:value="0" calcext:value-type="float">
            <text:p>0</text:p>
          </table:table-cell>
          <table:table-cell table:style-name="ce38" table:formula="of:=IF([.$B126]&lt;&gt;[.$B125];IF(ISNA(VLOOKUP([.$B126];[$'Total Vagas'.$B$4:.$J$9955];9;0));&quot;-&quot;;VLOOKUP([.$B126];[$'Total Vagas'.$B$4:.$J$9955];9;0));&quot;&quot;)" office:value-type="float" office:value="0" calcext:value-type="float">
            <text:p>0</text:p>
          </table:table-cell>
          <table:table-cell table:style-name="ce35" table:formula="of:=IF(AND([.AA126]&lt;&gt;&quot;-&quot;;[.AA126]&lt;&gt;&quot;&quot;;[.Z126]&gt;0);([.AA126]-[.Z126])/[.Z126];IF(OR([.AA126]&gt;0;[.AA126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75" calcext:value-type="percentage">
            <text:p>-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7]&lt;&gt;&quot;&quot;;[.W127]-(SUMIF([.$B$10:.$B$234];[.$B127];[.E$10:.E$234])+SUMIF([.$B$10:.$B$9933];[.$B127];[.K$10:.K$9929]));&quot;&quot;)">
            <text:p/>
          </table:table-cell>
          <table:table-cell table:style-name="ce38" table:formula="of:=IF([.X127]&lt;&gt;&quot;&quot;;[.X127]-(SUMIF([.$B$10:.$B$234];[.$B127];[.F$10:.F$234])+SUMIF([.$B$10:.$B$9933];[.$B127];[.L$10:.L$9929]));&quot;&quot;)">
            <text:p/>
          </table:table-cell>
          <table:table-cell table:style-name="ce35" table:formula="of:=IF(AND([.R127]&lt;&gt;&quot;&quot;;[.Q127]&lt;&gt;0);([.R127]-[.Q127])/[.Q127];IF(OR([.R127]&gt;0;[.R127]=&quot;&quot;);&quot;&quot;;0))">
            <text:p/>
          </table:table-cell>
          <table:table-cell table:style-name="ce38" table:formula="of:=IF([.Z127]&lt;&gt;&quot;&quot;;[.Z127]-(SUMIF([.$B$10:.$B$234];[.$B127];[.H$10:.H$234])+SUMIF([.$B$10:.$B$9933];[.$B127];[.N$10:.N$9929]));&quot;&quot;)">
            <text:p/>
          </table:table-cell>
          <table:table-cell table:style-name="ce38" table:formula="of:=IF([.AA127]&lt;&gt;&quot;&quot;;[.AA127]-(SUMIF([.$B$10:.$B$234];[.$B127];[.I$10:.I$234])+SUMIF([.$B$10:.$B$9933];[.$B127];[.O$10:.O$9929]));&quot;&quot;)">
            <text:p/>
          </table:table-cell>
          <table:table-cell table:style-name="ce35" table:formula="of:=IF(AND([.U127]&lt;&gt;&quot;&quot;;[.T127]&lt;&gt;0);([.U127]-[.T127])/[.T127];IF(OR([.U127]&gt;0;[.U127]=&quot;&quot;);&quot;&quot;;0))">
            <text:p/>
          </table:table-cell>
          <table:table-cell table:style-name="ce38" table:formula="of:=IF([.$B127]&lt;&gt;[.$B126];IF(ISNA(VLOOKUP([.$B127];[$'Total Vagas'.$B$4:.$J$9955];3;0));&quot;-&quot;;VLOOKUP([.$B127];[$'Total Vagas'.$B$4:.$J$9955];3;0));&quot;&quot;)">
            <text:p/>
          </table:table-cell>
          <table:table-cell table:style-name="ce38" table:formula="of:=IF([.$B127]&lt;&gt;[.$B126];IF(ISNA(VLOOKUP([.$B127];[$'Total Vagas'.$B$4:.$J$9955];5;0));&quot;-&quot;;VLOOKUP([.$B127];[$'Total Vagas'.$B$4:.$J$9955];5;0));&quot;&quot;)">
            <text:p/>
          </table:table-cell>
          <table:table-cell table:style-name="ce3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38" table:formula="of:=IF([.$B127]&lt;&gt;[.$B126];IF(ISNA(VLOOKUP([.$B127];[$'Total Vagas'.$B$4:.$J$9955];7;0));&quot;-&quot;;VLOOKUP([.$B127];[$'Total Vagas'.$B$4:.$J$9955];7;0));&quot;&quot;)">
            <text:p/>
          </table:table-cell>
          <table:table-cell table:style-name="ce38" table:formula="of:=IF([.$B127]&lt;&gt;[.$B126];IF(ISNA(VLOOKUP([.$B127];[$'Total Vagas'.$B$4:.$J$9955];9;0));&quot;-&quot;;VLOOKUP([.$B127];[$'Total Vagas'.$B$4:.$J$9955];9;0));&quot;&quot;)">
            <text:p/>
          </table:table-cell>
          <table:table-cell table:style-name="ce3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8]&lt;&gt;&quot;&quot;;[.W128]-(SUMIF([.$B$10:.$B$234];[.$B128];[.E$10:.E$234])+SUMIF([.$B$10:.$B$9933];[.$B128];[.K$10:.K$9929]));&quot;&quot;)">
            <text:p/>
          </table:table-cell>
          <table:table-cell table:style-name="ce38" table:formula="of:=IF([.X128]&lt;&gt;&quot;&quot;;[.X128]-(SUMIF([.$B$10:.$B$234];[.$B128];[.F$10:.F$234])+SUMIF([.$B$10:.$B$9933];[.$B128];[.L$10:.L$9929]));&quot;&quot;)">
            <text:p/>
          </table:table-cell>
          <table:table-cell table:style-name="ce35" table:formula="of:=IF(AND([.R128]&lt;&gt;&quot;&quot;;[.Q128]&lt;&gt;0);([.R128]-[.Q128])/[.Q128];IF(OR([.R128]&gt;0;[.R128]=&quot;&quot;);&quot;&quot;;0))">
            <text:p/>
          </table:table-cell>
          <table:table-cell table:style-name="ce38" table:formula="of:=IF([.Z128]&lt;&gt;&quot;&quot;;[.Z128]-(SUMIF([.$B$10:.$B$234];[.$B128];[.H$10:.H$234])+SUMIF([.$B$10:.$B$9933];[.$B128];[.N$10:.N$9929]));&quot;&quot;)">
            <text:p/>
          </table:table-cell>
          <table:table-cell table:style-name="ce38" table:formula="of:=IF([.AA128]&lt;&gt;&quot;&quot;;[.AA128]-(SUMIF([.$B$10:.$B$234];[.$B128];[.I$10:.I$234])+SUMIF([.$B$10:.$B$9933];[.$B128];[.O$10:.O$9929]));&quot;&quot;)">
            <text:p/>
          </table:table-cell>
          <table:table-cell table:style-name="ce35" table:formula="of:=IF(AND([.U128]&lt;&gt;&quot;&quot;;[.T128]&lt;&gt;0);([.U128]-[.T128])/[.T128];IF(OR([.U128]&gt;0;[.U128]=&quot;&quot;);&quot;&quot;;0))">
            <text:p/>
          </table:table-cell>
          <table:table-cell table:style-name="ce38" table:formula="of:=IF([.$B128]&lt;&gt;[.$B127];IF(ISNA(VLOOKUP([.$B128];[$'Total Vagas'.$B$4:.$J$9955];3;0));&quot;-&quot;;VLOOKUP([.$B128];[$'Total Vagas'.$B$4:.$J$9955];3;0));&quot;&quot;)">
            <text:p/>
          </table:table-cell>
          <table:table-cell table:style-name="ce38" table:formula="of:=IF([.$B128]&lt;&gt;[.$B127];IF(ISNA(VLOOKUP([.$B128];[$'Total Vagas'.$B$4:.$J$9955];5;0));&quot;-&quot;;VLOOKUP([.$B128];[$'Total Vagas'.$B$4:.$J$9955];5;0));&quot;&quot;)">
            <text:p/>
          </table:table-cell>
          <table:table-cell table:style-name="ce3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38" table:formula="of:=IF([.$B128]&lt;&gt;[.$B127];IF(ISNA(VLOOKUP([.$B128];[$'Total Vagas'.$B$4:.$J$9955];7;0));&quot;-&quot;;VLOOKUP([.$B128];[$'Total Vagas'.$B$4:.$J$9955];7;0));&quot;&quot;)">
            <text:p/>
          </table:table-cell>
          <table:table-cell table:style-name="ce38" table:formula="of:=IF([.$B128]&lt;&gt;[.$B127];IF(ISNA(VLOOKUP([.$B128];[$'Total Vagas'.$B$4:.$J$9955];9;0));&quot;-&quot;;VLOOKUP([.$B128];[$'Total Vagas'.$B$4:.$J$9955];9;0));&quot;&quot;)">
            <text:p/>
          </table:table-cell>
          <table:table-cell table:style-name="ce3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9]&lt;&gt;&quot;&quot;;[.W129]-(SUMIF([.$B$10:.$B$234];[.$B129];[.E$10:.E$234])+SUMIF([.$B$10:.$B$9933];[.$B129];[.K$10:.K$9929]));&quot;&quot;)">
            <text:p/>
          </table:table-cell>
          <table:table-cell table:style-name="ce38" table:formula="of:=IF([.X129]&lt;&gt;&quot;&quot;;[.X129]-(SUMIF([.$B$10:.$B$234];[.$B129];[.F$10:.F$234])+SUMIF([.$B$10:.$B$9933];[.$B129];[.L$10:.L$9929]));&quot;&quot;)">
            <text:p/>
          </table:table-cell>
          <table:table-cell table:style-name="ce35" table:formula="of:=IF(AND([.R129]&lt;&gt;&quot;&quot;;[.Q129]&lt;&gt;0);([.R129]-[.Q129])/[.Q129];IF(OR([.R129]&gt;0;[.R129]=&quot;&quot;);&quot;&quot;;0))">
            <text:p/>
          </table:table-cell>
          <table:table-cell table:style-name="ce38" table:formula="of:=IF([.Z129]&lt;&gt;&quot;&quot;;[.Z129]-(SUMIF([.$B$10:.$B$234];[.$B129];[.H$10:.H$234])+SUMIF([.$B$10:.$B$9933];[.$B129];[.N$10:.N$9929]));&quot;&quot;)">
            <text:p/>
          </table:table-cell>
          <table:table-cell table:style-name="ce38" table:formula="of:=IF([.AA129]&lt;&gt;&quot;&quot;;[.AA129]-(SUMIF([.$B$10:.$B$234];[.$B129];[.I$10:.I$234])+SUMIF([.$B$10:.$B$9933];[.$B129];[.O$10:.O$9929]));&quot;&quot;)">
            <text:p/>
          </table:table-cell>
          <table:table-cell table:style-name="ce35" table:formula="of:=IF(AND([.U129]&lt;&gt;&quot;&quot;;[.T129]&lt;&gt;0);([.U129]-[.T129])/[.T129];IF(OR([.U129]&gt;0;[.U129]=&quot;&quot;);&quot;&quot;;0))">
            <text:p/>
          </table:table-cell>
          <table:table-cell table:style-name="ce38" table:formula="of:=IF([.$B129]&lt;&gt;[.$B128];IF(ISNA(VLOOKUP([.$B129];[$'Total Vagas'.$B$4:.$J$9955];3;0));&quot;-&quot;;VLOOKUP([.$B129];[$'Total Vagas'.$B$4:.$J$9955];3;0));&quot;&quot;)">
            <text:p/>
          </table:table-cell>
          <table:table-cell table:style-name="ce38" table:formula="of:=IF([.$B129]&lt;&gt;[.$B128];IF(ISNA(VLOOKUP([.$B129];[$'Total Vagas'.$B$4:.$J$9955];5;0));&quot;-&quot;;VLOOKUP([.$B129];[$'Total Vagas'.$B$4:.$J$9955];5;0));&quot;&quot;)">
            <text:p/>
          </table:table-cell>
          <table:table-cell table:style-name="ce35" table:formula="of:=IF(AND([.X129]&lt;&gt;&quot;-&quot;;[.X129]&lt;&gt;&quot;&quot;;[.W129]&gt;0);([.X129]-[.W129])/[.W129];IF(OR([.X129]&gt;0;[.X129]=&quot;&quot;);&quot;&quot;;0))">
            <text:p/>
          </table:table-cell>
          <table:table-cell table:style-name="ce38" table:formula="of:=IF([.$B129]&lt;&gt;[.$B128];IF(ISNA(VLOOKUP([.$B129];[$'Total Vagas'.$B$4:.$J$9955];7;0));&quot;-&quot;;VLOOKUP([.$B129];[$'Total Vagas'.$B$4:.$J$9955];7;0));&quot;&quot;)">
            <text:p/>
          </table:table-cell>
          <table:table-cell table:style-name="ce38" table:formula="of:=IF([.$B129]&lt;&gt;[.$B128];IF(ISNA(VLOOKUP([.$B129];[$'Total Vagas'.$B$4:.$J$9955];9;0));&quot;-&quot;;VLOOKUP([.$B129];[$'Total Vagas'.$B$4:.$J$9955];9;0));&quot;&quot;)">
            <text:p/>
          </table:table-cell>
          <table:table-cell table:style-name="ce35" table:formula="of:=IF(AND([.AA129]&lt;&gt;&quot;-&quot;;[.AA129]&lt;&gt;&quot;&quot;;[.Z129]&gt;0);([.AA129]-[.Z129])/[.Z129];IF(OR([.AA129]&gt;0;[.AA12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4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8" calcext:value-type="percentage">
            <text:p>-8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0]&lt;&gt;&quot;&quot;;[.W130]-(SUMIF([.$B$10:.$B$234];[.$B130];[.E$10:.E$234])+SUMIF([.$B$10:.$B$9933];[.$B130];[.K$10:.K$9929]));&quot;&quot;)">
            <text:p/>
          </table:table-cell>
          <table:table-cell table:style-name="ce38" table:formula="of:=IF([.X130]&lt;&gt;&quot;&quot;;[.X130]-(SUMIF([.$B$10:.$B$234];[.$B130];[.F$10:.F$234])+SUMIF([.$B$10:.$B$9933];[.$B130];[.L$10:.L$9929]));&quot;&quot;)">
            <text:p/>
          </table:table-cell>
          <table:table-cell table:style-name="ce35" table:formula="of:=IF(AND([.R130]&lt;&gt;&quot;&quot;;[.Q130]&lt;&gt;0);([.R130]-[.Q130])/[.Q130];IF(OR([.R130]&gt;0;[.R130]=&quot;&quot;);&quot;&quot;;0))">
            <text:p/>
          </table:table-cell>
          <table:table-cell table:style-name="ce38" table:formula="of:=IF([.Z130]&lt;&gt;&quot;&quot;;[.Z130]-(SUMIF([.$B$10:.$B$234];[.$B130];[.H$10:.H$234])+SUMIF([.$B$10:.$B$9933];[.$B130];[.N$10:.N$9929]));&quot;&quot;)">
            <text:p/>
          </table:table-cell>
          <table:table-cell table:style-name="ce38" table:formula="of:=IF([.AA130]&lt;&gt;&quot;&quot;;[.AA130]-(SUMIF([.$B$10:.$B$234];[.$B130];[.I$10:.I$234])+SUMIF([.$B$10:.$B$9933];[.$B130];[.O$10:.O$9929]));&quot;&quot;)">
            <text:p/>
          </table:table-cell>
          <table:table-cell table:style-name="ce35" table:formula="of:=IF(AND([.U130]&lt;&gt;&quot;&quot;;[.T130]&lt;&gt;0);([.U130]-[.T130])/[.T130];IF(OR([.U130]&gt;0;[.U130]=&quot;&quot;);&quot;&quot;;0))">
            <text:p/>
          </table:table-cell>
          <table:table-cell table:style-name="ce38" table:formula="of:=IF([.$B130]&lt;&gt;[.$B129];IF(ISNA(VLOOKUP([.$B130];[$'Total Vagas'.$B$4:.$J$9955];3;0));&quot;-&quot;;VLOOKUP([.$B130];[$'Total Vagas'.$B$4:.$J$9955];3;0));&quot;&quot;)">
            <text:p/>
          </table:table-cell>
          <table:table-cell table:style-name="ce38" table:formula="of:=IF([.$B130]&lt;&gt;[.$B129];IF(ISNA(VLOOKUP([.$B130];[$'Total Vagas'.$B$4:.$J$9955];5;0));&quot;-&quot;;VLOOKUP([.$B130];[$'Total Vagas'.$B$4:.$J$9955];5;0));&quot;&quot;)">
            <text:p/>
          </table:table-cell>
          <table:table-cell table:style-name="ce3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38" table:formula="of:=IF([.$B130]&lt;&gt;[.$B129];IF(ISNA(VLOOKUP([.$B130];[$'Total Vagas'.$B$4:.$J$9955];7;0));&quot;-&quot;;VLOOKUP([.$B130];[$'Total Vagas'.$B$4:.$J$9955];7;0));&quot;&quot;)">
            <text:p/>
          </table:table-cell>
          <table:table-cell table:style-name="ce38" table:formula="of:=IF([.$B130]&lt;&gt;[.$B129];IF(ISNA(VLOOKUP([.$B130];[$'Total Vagas'.$B$4:.$J$9955];9;0));&quot;-&quot;;VLOOKUP([.$B130];[$'Total Vagas'.$B$4:.$J$9955];9;0));&quot;&quot;)">
            <text:p/>
          </table:table-cell>
          <table:table-cell table:style-name="ce3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1]&lt;&gt;&quot;&quot;;[.W131]-(SUMIF([.$B$10:.$B$234];[.$B131];[.E$10:.E$234])+SUMIF([.$B$10:.$B$9933];[.$B131];[.K$10:.K$9929]));&quot;&quot;)">
            <text:p/>
          </table:table-cell>
          <table:table-cell table:style-name="ce38" table:formula="of:=IF([.X131]&lt;&gt;&quot;&quot;;[.X131]-(SUMIF([.$B$10:.$B$234];[.$B131];[.F$10:.F$234])+SUMIF([.$B$10:.$B$9933];[.$B131];[.L$10:.L$9929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34];[.$B131];[.H$10:.H$234])+SUMIF([.$B$10:.$B$9933];[.$B131];[.N$10:.N$9929]));&quot;&quot;)">
            <text:p/>
          </table:table-cell>
          <table:table-cell table:style-name="ce38" table:formula="of:=IF([.AA131]&lt;&gt;&quot;&quot;;[.AA131]-(SUMIF([.$B$10:.$B$234];[.$B131];[.I$10:.I$234])+SUMIF([.$B$10:.$B$9933];[.$B131];[.O$10:.O$9929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$'Total Vagas'.$B$4:.$J$9955];3;0));&quot;-&quot;;VLOOKUP([.$B131];[$'Total Vagas'.$B$4:.$J$9955];3;0));&quot;&quot;)">
            <text:p/>
          </table:table-cell>
          <table:table-cell table:style-name="ce38" table:formula="of:=IF([.$B131]&lt;&gt;[.$B130];IF(ISNA(VLOOKUP([.$B131];[$'Total Vagas'.$B$4:.$J$9955];5;0));&quot;-&quot;;VLOOKUP([.$B131];[$'Total Vagas'.$B$4:.$J$9955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$'Total Vagas'.$B$4:.$J$9955];7;0));&quot;-&quot;;VLOOKUP([.$B131];[$'Total Vagas'.$B$4:.$J$9955];7;0));&quot;&quot;)">
            <text:p/>
          </table:table-cell>
          <table:table-cell table:style-name="ce38" table:formula="of:=IF([.$B131]&lt;&gt;[.$B130];IF(ISNA(VLOOKUP([.$B131];[$'Total Vagas'.$B$4:.$J$9955];9;0));&quot;-&quot;;VLOOKUP([.$B131];[$'Total Vagas'.$B$4:.$J$9955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2]&lt;&gt;&quot;&quot;;[.W132]-(SUMIF([.$B$10:.$B$234];[.$B132];[.E$10:.E$234])+SUMIF([.$B$10:.$B$9933];[.$B132];[.K$10:.K$9929]));&quot;&quot;)">
            <text:p/>
          </table:table-cell>
          <table:table-cell table:style-name="ce38" table:formula="of:=IF([.X132]&lt;&gt;&quot;&quot;;[.X132]-(SUMIF([.$B$10:.$B$234];[.$B132];[.F$10:.F$234])+SUMIF([.$B$10:.$B$9933];[.$B132];[.L$10:.L$9929]));&quot;&quot;)">
            <text:p/>
          </table:table-cell>
          <table:table-cell table:style-name="ce35" table:formula="of:=IF(AND([.R132]&lt;&gt;&quot;&quot;;[.Q132]&lt;&gt;0);([.R132]-[.Q132])/[.Q132];IF(OR([.R132]&gt;0;[.R132]=&quot;&quot;);&quot;&quot;;0))">
            <text:p/>
          </table:table-cell>
          <table:table-cell table:style-name="ce38" table:formula="of:=IF([.Z132]&lt;&gt;&quot;&quot;;[.Z132]-(SUMIF([.$B$10:.$B$234];[.$B132];[.H$10:.H$234])+SUMIF([.$B$10:.$B$9933];[.$B132];[.N$10:.N$9929]));&quot;&quot;)">
            <text:p/>
          </table:table-cell>
          <table:table-cell table:style-name="ce38" table:formula="of:=IF([.AA132]&lt;&gt;&quot;&quot;;[.AA132]-(SUMIF([.$B$10:.$B$234];[.$B132];[.I$10:.I$234])+SUMIF([.$B$10:.$B$9933];[.$B132];[.O$10:.O$9929]));&quot;&quot;)">
            <text:p/>
          </table:table-cell>
          <table:table-cell table:style-name="ce35" table:formula="of:=IF(AND([.U132]&lt;&gt;&quot;&quot;;[.T132]&lt;&gt;0);([.U132]-[.T132])/[.T132];IF(OR([.U132]&gt;0;[.U132]=&quot;&quot;);&quot;&quot;;0))">
            <text:p/>
          </table:table-cell>
          <table:table-cell table:style-name="ce38" table:formula="of:=IF([.$B132]&lt;&gt;[.$B131];IF(ISNA(VLOOKUP([.$B132];[$'Total Vagas'.$B$4:.$J$9955];3;0));&quot;-&quot;;VLOOKUP([.$B132];[$'Total Vagas'.$B$4:.$J$9955];3;0));&quot;&quot;)">
            <text:p/>
          </table:table-cell>
          <table:table-cell table:style-name="ce38" table:formula="of:=IF([.$B132]&lt;&gt;[.$B131];IF(ISNA(VLOOKUP([.$B132];[$'Total Vagas'.$B$4:.$J$9955];5;0));&quot;-&quot;;VLOOKUP([.$B132];[$'Total Vagas'.$B$4:.$J$9955];5;0));&quot;&quot;)">
            <text:p/>
          </table:table-cell>
          <table:table-cell table:style-name="ce35" table:formula="of:=IF(AND([.X132]&lt;&gt;&quot;-&quot;;[.X132]&lt;&gt;&quot;&quot;;[.W132]&gt;0);([.X132]-[.W132])/[.W132];IF(OR([.X132]&gt;0;[.X132]=&quot;&quot;);&quot;&quot;;0))">
            <text:p/>
          </table:table-cell>
          <table:table-cell table:style-name="ce38" table:formula="of:=IF([.$B132]&lt;&gt;[.$B131];IF(ISNA(VLOOKUP([.$B132];[$'Total Vagas'.$B$4:.$J$9955];7;0));&quot;-&quot;;VLOOKUP([.$B132];[$'Total Vagas'.$B$4:.$J$9955];7;0));&quot;&quot;)">
            <text:p/>
          </table:table-cell>
          <table:table-cell table:style-name="ce38" table:formula="of:=IF([.$B132]&lt;&gt;[.$B131];IF(ISNA(VLOOKUP([.$B132];[$'Total Vagas'.$B$4:.$J$9955];9;0));&quot;-&quot;;VLOOKUP([.$B132];[$'Total Vagas'.$B$4:.$J$9955];9;0));&quot;&quot;)">
            <text:p/>
          </table:table-cell>
          <table:table-cell table:style-name="ce35" table:formula="of:=IF(AND([.AA132]&lt;&gt;&quot;-&quot;;[.AA132]&lt;&gt;&quot;&quot;;[.Z132]&gt;0);([.AA132]-[.Z132])/[.Z132];IF(OR([.AA132]&gt;0;[.AA13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3]&lt;&gt;&quot;&quot;;[.W133]-(SUMIF([.$B$10:.$B$234];[.$B133];[.E$10:.E$234])+SUMIF([.$B$10:.$B$9933];[.$B133];[.K$10:.K$9929]));&quot;&quot;)">
            <text:p/>
          </table:table-cell>
          <table:table-cell table:style-name="ce38" table:formula="of:=IF([.X133]&lt;&gt;&quot;&quot;;[.X133]-(SUMIF([.$B$10:.$B$234];[.$B133];[.F$10:.F$234])+SUMIF([.$B$10:.$B$9933];[.$B133];[.L$10:.L$9929]));&quot;&quot;)">
            <text:p/>
          </table:table-cell>
          <table:table-cell table:style-name="ce35" table:formula="of:=IF(AND([.R133]&lt;&gt;&quot;&quot;;[.Q133]&lt;&gt;0);([.R133]-[.Q133])/[.Q133];IF(OR([.R133]&gt;0;[.R133]=&quot;&quot;);&quot;&quot;;0))">
            <text:p/>
          </table:table-cell>
          <table:table-cell table:style-name="ce38" table:formula="of:=IF([.Z133]&lt;&gt;&quot;&quot;;[.Z133]-(SUMIF([.$B$10:.$B$234];[.$B133];[.H$10:.H$234])+SUMIF([.$B$10:.$B$9933];[.$B133];[.N$10:.N$9929]));&quot;&quot;)">
            <text:p/>
          </table:table-cell>
          <table:table-cell table:style-name="ce38" table:formula="of:=IF([.AA133]&lt;&gt;&quot;&quot;;[.AA133]-(SUMIF([.$B$10:.$B$234];[.$B133];[.I$10:.I$234])+SUMIF([.$B$10:.$B$9933];[.$B133];[.O$10:.O$9929]));&quot;&quot;)">
            <text:p/>
          </table:table-cell>
          <table:table-cell table:style-name="ce35" table:formula="of:=IF(AND([.U133]&lt;&gt;&quot;&quot;;[.T133]&lt;&gt;0);([.U133]-[.T133])/[.T133];IF(OR([.U133]&gt;0;[.U133]=&quot;&quot;);&quot;&quot;;0))">
            <text:p/>
          </table:table-cell>
          <table:table-cell table:style-name="ce38" table:formula="of:=IF([.$B133]&lt;&gt;[.$B132];IF(ISNA(VLOOKUP([.$B133];[$'Total Vagas'.$B$4:.$J$9955];3;0));&quot;-&quot;;VLOOKUP([.$B133];[$'Total Vagas'.$B$4:.$J$9955];3;0));&quot;&quot;)">
            <text:p/>
          </table:table-cell>
          <table:table-cell table:style-name="ce38" table:formula="of:=IF([.$B133]&lt;&gt;[.$B132];IF(ISNA(VLOOKUP([.$B133];[$'Total Vagas'.$B$4:.$J$9955];5;0));&quot;-&quot;;VLOOKUP([.$B133];[$'Total Vagas'.$B$4:.$J$9955];5;0));&quot;&quot;)">
            <text:p/>
          </table:table-cell>
          <table:table-cell table:style-name="ce3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38" table:formula="of:=IF([.$B133]&lt;&gt;[.$B132];IF(ISNA(VLOOKUP([.$B133];[$'Total Vagas'.$B$4:.$J$9955];7;0));&quot;-&quot;;VLOOKUP([.$B133];[$'Total Vagas'.$B$4:.$J$9955];7;0));&quot;&quot;)">
            <text:p/>
          </table:table-cell>
          <table:table-cell table:style-name="ce38" table:formula="of:=IF([.$B133]&lt;&gt;[.$B132];IF(ISNA(VLOOKUP([.$B133];[$'Total Vagas'.$B$4:.$J$9955];9;0));&quot;-&quot;;VLOOKUP([.$B133];[$'Total Vagas'.$B$4:.$J$9955];9;0));&quot;&quot;)">
            <text:p/>
          </table:table-cell>
          <table:table-cell table:style-name="ce3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4]&lt;&gt;&quot;&quot;;[.W134]-(SUMIF([.$B$10:.$B$234];[.$B134];[.E$10:.E$234])+SUMIF([.$B$10:.$B$9933];[.$B134];[.K$10:.K$9929]));&quot;&quot;)">
            <text:p/>
          </table:table-cell>
          <table:table-cell table:style-name="ce38" table:formula="of:=IF([.X134]&lt;&gt;&quot;&quot;;[.X134]-(SUMIF([.$B$10:.$B$234];[.$B134];[.F$10:.F$234])+SUMIF([.$B$10:.$B$9933];[.$B134];[.L$10:.L$9929]));&quot;&quot;)">
            <text:p/>
          </table:table-cell>
          <table:table-cell table:style-name="ce35" table:formula="of:=IF(AND([.R134]&lt;&gt;&quot;&quot;;[.Q134]&lt;&gt;0);([.R134]-[.Q134])/[.Q134];IF(OR([.R134]&gt;0;[.R134]=&quot;&quot;);&quot;&quot;;0))">
            <text:p/>
          </table:table-cell>
          <table:table-cell table:style-name="ce38" table:formula="of:=IF([.Z134]&lt;&gt;&quot;&quot;;[.Z134]-(SUMIF([.$B$10:.$B$234];[.$B134];[.H$10:.H$234])+SUMIF([.$B$10:.$B$9933];[.$B134];[.N$10:.N$9929]));&quot;&quot;)">
            <text:p/>
          </table:table-cell>
          <table:table-cell table:style-name="ce38" table:formula="of:=IF([.AA134]&lt;&gt;&quot;&quot;;[.AA134]-(SUMIF([.$B$10:.$B$234];[.$B134];[.I$10:.I$234])+SUMIF([.$B$10:.$B$9933];[.$B134];[.O$10:.O$9929]));&quot;&quot;)">
            <text:p/>
          </table:table-cell>
          <table:table-cell table:style-name="ce35" table:formula="of:=IF(AND([.U134]&lt;&gt;&quot;&quot;;[.T134]&lt;&gt;0);([.U134]-[.T134])/[.T134];IF(OR([.U134]&gt;0;[.U134]=&quot;&quot;);&quot;&quot;;0))">
            <text:p/>
          </table:table-cell>
          <table:table-cell table:style-name="ce38" table:formula="of:=IF([.$B134]&lt;&gt;[.$B133];IF(ISNA(VLOOKUP([.$B134];[$'Total Vagas'.$B$4:.$J$9955];3;0));&quot;-&quot;;VLOOKUP([.$B134];[$'Total Vagas'.$B$4:.$J$9955];3;0));&quot;&quot;)">
            <text:p/>
          </table:table-cell>
          <table:table-cell table:style-name="ce38" table:formula="of:=IF([.$B134]&lt;&gt;[.$B133];IF(ISNA(VLOOKUP([.$B134];[$'Total Vagas'.$B$4:.$J$9955];5;0));&quot;-&quot;;VLOOKUP([.$B134];[$'Total Vagas'.$B$4:.$J$9955];5;0));&quot;&quot;)">
            <text:p/>
          </table:table-cell>
          <table:table-cell table:style-name="ce35" table:formula="of:=IF(AND([.X134]&lt;&gt;&quot;-&quot;;[.X134]&lt;&gt;&quot;&quot;;[.W134]&gt;0);([.X134]-[.W134])/[.W134];IF(OR([.X134]&gt;0;[.X134]=&quot;&quot;);&quot;&quot;;0))">
            <text:p/>
          </table:table-cell>
          <table:table-cell table:style-name="ce38" table:formula="of:=IF([.$B134]&lt;&gt;[.$B133];IF(ISNA(VLOOKUP([.$B134];[$'Total Vagas'.$B$4:.$J$9955];7;0));&quot;-&quot;;VLOOKUP([.$B134];[$'Total Vagas'.$B$4:.$J$9955];7;0));&quot;&quot;)">
            <text:p/>
          </table:table-cell>
          <table:table-cell table:style-name="ce38" table:formula="of:=IF([.$B134]&lt;&gt;[.$B133];IF(ISNA(VLOOKUP([.$B134];[$'Total Vagas'.$B$4:.$J$9955];9;0));&quot;-&quot;;VLOOKUP([.$B134];[$'Total Vagas'.$B$4:.$J$9955];9;0));&quot;&quot;)">
            <text:p/>
          </table:table-cell>
          <table:table-cell table:style-name="ce35" table:formula="of:=IF(AND([.AA134]&lt;&gt;&quot;-&quot;;[.AA134]&lt;&gt;&quot;&quot;;[.Z134]&gt;0);([.AA134]-[.Z134])/[.Z134];IF(OR([.AA134]&gt;0;[.AA13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5]&lt;&gt;&quot;&quot;;[.W135]-(SUMIF([.$B$10:.$B$234];[.$B135];[.E$10:.E$234])+SUMIF([.$B$10:.$B$9933];[.$B135];[.K$10:.K$9929]));&quot;&quot;)">
            <text:p/>
          </table:table-cell>
          <table:table-cell table:style-name="ce38" table:formula="of:=IF([.X135]&lt;&gt;&quot;&quot;;[.X135]-(SUMIF([.$B$10:.$B$234];[.$B135];[.F$10:.F$234])+SUMIF([.$B$10:.$B$9933];[.$B135];[.L$10:.L$9929]));&quot;&quot;)">
            <text:p/>
          </table:table-cell>
          <table:table-cell table:style-name="ce35" table:formula="of:=IF(AND([.R135]&lt;&gt;&quot;&quot;;[.Q135]&lt;&gt;0);([.R135]-[.Q135])/[.Q135];IF(OR([.R135]&gt;0;[.R135]=&quot;&quot;);&quot;&quot;;0))">
            <text:p/>
          </table:table-cell>
          <table:table-cell table:style-name="ce38" table:formula="of:=IF([.Z135]&lt;&gt;&quot;&quot;;[.Z135]-(SUMIF([.$B$10:.$B$234];[.$B135];[.H$10:.H$234])+SUMIF([.$B$10:.$B$9933];[.$B135];[.N$10:.N$9929]));&quot;&quot;)">
            <text:p/>
          </table:table-cell>
          <table:table-cell table:style-name="ce38" table:formula="of:=IF([.AA135]&lt;&gt;&quot;&quot;;[.AA135]-(SUMIF([.$B$10:.$B$234];[.$B135];[.I$10:.I$234])+SUMIF([.$B$10:.$B$9933];[.$B135];[.O$10:.O$9929]));&quot;&quot;)">
            <text:p/>
          </table:table-cell>
          <table:table-cell table:style-name="ce35" table:formula="of:=IF(AND([.U135]&lt;&gt;&quot;&quot;;[.T135]&lt;&gt;0);([.U135]-[.T135])/[.T135];IF(OR([.U135]&gt;0;[.U135]=&quot;&quot;);&quot;&quot;;0))">
            <text:p/>
          </table:table-cell>
          <table:table-cell table:style-name="ce38" table:formula="of:=IF([.$B135]&lt;&gt;[.$B134];IF(ISNA(VLOOKUP([.$B135];[$'Total Vagas'.$B$4:.$J$9955];3;0));&quot;-&quot;;VLOOKUP([.$B135];[$'Total Vagas'.$B$4:.$J$9955];3;0));&quot;&quot;)">
            <text:p/>
          </table:table-cell>
          <table:table-cell table:style-name="ce38" table:formula="of:=IF([.$B135]&lt;&gt;[.$B134];IF(ISNA(VLOOKUP([.$B135];[$'Total Vagas'.$B$4:.$J$9955];5;0));&quot;-&quot;;VLOOKUP([.$B135];[$'Total Vagas'.$B$4:.$J$9955];5;0));&quot;&quot;)">
            <text:p/>
          </table:table-cell>
          <table:table-cell table:style-name="ce3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38" table:formula="of:=IF([.$B135]&lt;&gt;[.$B134];IF(ISNA(VLOOKUP([.$B135];[$'Total Vagas'.$B$4:.$J$9955];7;0));&quot;-&quot;;VLOOKUP([.$B135];[$'Total Vagas'.$B$4:.$J$9955];7;0));&quot;&quot;)">
            <text:p/>
          </table:table-cell>
          <table:table-cell table:style-name="ce38" table:formula="of:=IF([.$B135]&lt;&gt;[.$B134];IF(ISNA(VLOOKUP([.$B135];[$'Total Vagas'.$B$4:.$J$9955];9;0));&quot;-&quot;;VLOOKUP([.$B135];[$'Total Vagas'.$B$4:.$J$9955];9;0));&quot;&quot;)">
            <text:p/>
          </table:table-cell>
          <table:table-cell table:style-name="ce3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6]&lt;&gt;&quot;&quot;;[.W136]-(SUMIF([.$B$10:.$B$234];[.$B136];[.E$10:.E$234])+SUMIF([.$B$10:.$B$9933];[.$B136];[.K$10:.K$9929]));&quot;&quot;)">
            <text:p/>
          </table:table-cell>
          <table:table-cell table:style-name="ce38" table:formula="of:=IF([.X136]&lt;&gt;&quot;&quot;;[.X136]-(SUMIF([.$B$10:.$B$234];[.$B136];[.F$10:.F$234])+SUMIF([.$B$10:.$B$9933];[.$B136];[.L$10:.L$9929]));&quot;&quot;)">
            <text:p/>
          </table:table-cell>
          <table:table-cell table:style-name="ce35" table:formula="of:=IF(AND([.R136]&lt;&gt;&quot;&quot;;[.Q136]&lt;&gt;0);([.R136]-[.Q136])/[.Q136];IF(OR([.R136]&gt;0;[.R136]=&quot;&quot;);&quot;&quot;;0))">
            <text:p/>
          </table:table-cell>
          <table:table-cell table:style-name="ce38" table:formula="of:=IF([.Z136]&lt;&gt;&quot;&quot;;[.Z136]-(SUMIF([.$B$10:.$B$234];[.$B136];[.H$10:.H$234])+SUMIF([.$B$10:.$B$9933];[.$B136];[.N$10:.N$9929]));&quot;&quot;)">
            <text:p/>
          </table:table-cell>
          <table:table-cell table:style-name="ce38" table:formula="of:=IF([.AA136]&lt;&gt;&quot;&quot;;[.AA136]-(SUMIF([.$B$10:.$B$234];[.$B136];[.I$10:.I$234])+SUMIF([.$B$10:.$B$9933];[.$B136];[.O$10:.O$9929]));&quot;&quot;)">
            <text:p/>
          </table:table-cell>
          <table:table-cell table:style-name="ce35" table:formula="of:=IF(AND([.U136]&lt;&gt;&quot;&quot;;[.T136]&lt;&gt;0);([.U136]-[.T136])/[.T136];IF(OR([.U136]&gt;0;[.U136]=&quot;&quot;);&quot;&quot;;0))">
            <text:p/>
          </table:table-cell>
          <table:table-cell table:style-name="ce38" table:formula="of:=IF([.$B136]&lt;&gt;[.$B135];IF(ISNA(VLOOKUP([.$B136];[$'Total Vagas'.$B$4:.$J$9955];3;0));&quot;-&quot;;VLOOKUP([.$B136];[$'Total Vagas'.$B$4:.$J$9955];3;0));&quot;&quot;)">
            <text:p/>
          </table:table-cell>
          <table:table-cell table:style-name="ce38" table:formula="of:=IF([.$B136]&lt;&gt;[.$B135];IF(ISNA(VLOOKUP([.$B136];[$'Total Vagas'.$B$4:.$J$9955];5;0));&quot;-&quot;;VLOOKUP([.$B136];[$'Total Vagas'.$B$4:.$J$9955];5;0));&quot;&quot;)">
            <text:p/>
          </table:table-cell>
          <table:table-cell table:style-name="ce3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38" table:formula="of:=IF([.$B136]&lt;&gt;[.$B135];IF(ISNA(VLOOKUP([.$B136];[$'Total Vagas'.$B$4:.$J$9955];7;0));&quot;-&quot;;VLOOKUP([.$B136];[$'Total Vagas'.$B$4:.$J$9955];7;0));&quot;&quot;)">
            <text:p/>
          </table:table-cell>
          <table:table-cell table:style-name="ce38" table:formula="of:=IF([.$B136]&lt;&gt;[.$B135];IF(ISNA(VLOOKUP([.$B136];[$'Total Vagas'.$B$4:.$J$9955];9;0));&quot;-&quot;;VLOOKUP([.$B136];[$'Total Vagas'.$B$4:.$J$9955];9;0));&quot;&quot;)">
            <text:p/>
          </table:table-cell>
          <table:table-cell table:style-name="ce3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5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7]&lt;&gt;&quot;&quot;;[.W137]-(SUMIF([.$B$10:.$B$234];[.$B137];[.E$10:.E$234])+SUMIF([.$B$10:.$B$9933];[.$B137];[.K$10:.K$9929]));&quot;&quot;)">
            <text:p/>
          </table:table-cell>
          <table:table-cell table:style-name="ce38" table:formula="of:=IF([.X137]&lt;&gt;&quot;&quot;;[.X137]-(SUMIF([.$B$10:.$B$234];[.$B137];[.F$10:.F$234])+SUMIF([.$B$10:.$B$9933];[.$B137];[.L$10:.L$9929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34];[.$B137];[.H$10:.H$234])+SUMIF([.$B$10:.$B$9933];[.$B137];[.N$10:.N$9929]));&quot;&quot;)">
            <text:p/>
          </table:table-cell>
          <table:table-cell table:style-name="ce38" table:formula="of:=IF([.AA137]&lt;&gt;&quot;&quot;;[.AA137]-(SUMIF([.$B$10:.$B$234];[.$B137];[.I$10:.I$234])+SUMIF([.$B$10:.$B$9933];[.$B137];[.O$10:.O$9929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$'Total Vagas'.$B$4:.$J$9955];3;0));&quot;-&quot;;VLOOKUP([.$B137];[$'Total Vagas'.$B$4:.$J$9955];3;0));&quot;&quot;)">
            <text:p/>
          </table:table-cell>
          <table:table-cell table:style-name="ce38" table:formula="of:=IF([.$B137]&lt;&gt;[.$B136];IF(ISNA(VLOOKUP([.$B137];[$'Total Vagas'.$B$4:.$J$9955];5;0));&quot;-&quot;;VLOOKUP([.$B137];[$'Total Vagas'.$B$4:.$J$9955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$'Total Vagas'.$B$4:.$J$9955];7;0));&quot;-&quot;;VLOOKUP([.$B137];[$'Total Vagas'.$B$4:.$J$9955];7;0));&quot;&quot;)">
            <text:p/>
          </table:table-cell>
          <table:table-cell table:style-name="ce38" table:formula="of:=IF([.$B137]&lt;&gt;[.$B136];IF(ISNA(VLOOKUP([.$B137];[$'Total Vagas'.$B$4:.$J$9955];9;0));&quot;-&quot;;VLOOKUP([.$B137];[$'Total Vagas'.$B$4:.$J$9955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8]&lt;&gt;&quot;&quot;;[.W138]-(SUMIF([.$B$10:.$B$234];[.$B138];[.E$10:.E$234])+SUMIF([.$B$10:.$B$9933];[.$B138];[.K$10:.K$9929]));&quot;&quot;)">
            <text:p/>
          </table:table-cell>
          <table:table-cell table:style-name="ce38" table:formula="of:=IF([.X138]&lt;&gt;&quot;&quot;;[.X138]-(SUMIF([.$B$10:.$B$234];[.$B138];[.F$10:.F$234])+SUMIF([.$B$10:.$B$9933];[.$B138];[.L$10:.L$9929]));&quot;&quot;)">
            <text:p/>
          </table:table-cell>
          <table:table-cell table:style-name="ce35" table:formula="of:=IF(AND([.R138]&lt;&gt;&quot;&quot;;[.Q138]&lt;&gt;0);([.R138]-[.Q138])/[.Q138];IF(OR([.R138]&gt;0;[.R138]=&quot;&quot;);&quot;&quot;;0))">
            <text:p/>
          </table:table-cell>
          <table:table-cell table:style-name="ce38" table:formula="of:=IF([.Z138]&lt;&gt;&quot;&quot;;[.Z138]-(SUMIF([.$B$10:.$B$234];[.$B138];[.H$10:.H$234])+SUMIF([.$B$10:.$B$9933];[.$B138];[.N$10:.N$9929]));&quot;&quot;)">
            <text:p/>
          </table:table-cell>
          <table:table-cell table:style-name="ce38" table:formula="of:=IF([.AA138]&lt;&gt;&quot;&quot;;[.AA138]-(SUMIF([.$B$10:.$B$234];[.$B138];[.I$10:.I$234])+SUMIF([.$B$10:.$B$9933];[.$B138];[.O$10:.O$9929]));&quot;&quot;)">
            <text:p/>
          </table:table-cell>
          <table:table-cell table:style-name="ce35" table:formula="of:=IF(AND([.U138]&lt;&gt;&quot;&quot;;[.T138]&lt;&gt;0);([.U138]-[.T138])/[.T138];IF(OR([.U138]&gt;0;[.U138]=&quot;&quot;);&quot;&quot;;0))">
            <text:p/>
          </table:table-cell>
          <table:table-cell table:style-name="ce38" table:formula="of:=IF([.$B138]&lt;&gt;[.$B137];IF(ISNA(VLOOKUP([.$B138];[$'Total Vagas'.$B$4:.$J$9955];3;0));&quot;-&quot;;VLOOKUP([.$B138];[$'Total Vagas'.$B$4:.$J$9955];3;0));&quot;&quot;)">
            <text:p/>
          </table:table-cell>
          <table:table-cell table:style-name="ce38" table:formula="of:=IF([.$B138]&lt;&gt;[.$B137];IF(ISNA(VLOOKUP([.$B138];[$'Total Vagas'.$B$4:.$J$9955];5;0));&quot;-&quot;;VLOOKUP([.$B138];[$'Total Vagas'.$B$4:.$J$9955];5;0));&quot;&quot;)">
            <text:p/>
          </table:table-cell>
          <table:table-cell table:style-name="ce3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38" table:formula="of:=IF([.$B138]&lt;&gt;[.$B137];IF(ISNA(VLOOKUP([.$B138];[$'Total Vagas'.$B$4:.$J$9955];7;0));&quot;-&quot;;VLOOKUP([.$B138];[$'Total Vagas'.$B$4:.$J$9955];7;0));&quot;&quot;)">
            <text:p/>
          </table:table-cell>
          <table:table-cell table:style-name="ce38" table:formula="of:=IF([.$B138]&lt;&gt;[.$B137];IF(ISNA(VLOOKUP([.$B138];[$'Total Vagas'.$B$4:.$J$9955];9;0));&quot;-&quot;;VLOOKUP([.$B138];[$'Total Vagas'.$B$4:.$J$9955];9;0));&quot;&quot;)">
            <text:p/>
          </table:table-cell>
          <table:table-cell table:style-name="ce3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9]&lt;&gt;&quot;&quot;;[.W139]-(SUMIF([.$B$10:.$B$234];[.$B139];[.E$10:.E$234])+SUMIF([.$B$10:.$B$9933];[.$B139];[.K$10:.K$9929]));&quot;&quot;)">
            <text:p/>
          </table:table-cell>
          <table:table-cell table:style-name="ce38" table:formula="of:=IF([.X139]&lt;&gt;&quot;&quot;;[.X139]-(SUMIF([.$B$10:.$B$234];[.$B139];[.F$10:.F$234])+SUMIF([.$B$10:.$B$9933];[.$B139];[.L$10:.L$9929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34];[.$B139];[.H$10:.H$234])+SUMIF([.$B$10:.$B$9933];[.$B139];[.N$10:.N$9929]));&quot;&quot;)">
            <text:p/>
          </table:table-cell>
          <table:table-cell table:style-name="ce38" table:formula="of:=IF([.AA139]&lt;&gt;&quot;&quot;;[.AA139]-(SUMIF([.$B$10:.$B$234];[.$B139];[.I$10:.I$234])+SUMIF([.$B$10:.$B$9933];[.$B139];[.O$10:.O$9929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$'Total Vagas'.$B$4:.$J$9955];3;0));&quot;-&quot;;VLOOKUP([.$B139];[$'Total Vagas'.$B$4:.$J$9955];3;0));&quot;&quot;)">
            <text:p/>
          </table:table-cell>
          <table:table-cell table:style-name="ce38" table:formula="of:=IF([.$B139]&lt;&gt;[.$B138];IF(ISNA(VLOOKUP([.$B139];[$'Total Vagas'.$B$4:.$J$9955];5;0));&quot;-&quot;;VLOOKUP([.$B139];[$'Total Vagas'.$B$4:.$J$9955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$'Total Vagas'.$B$4:.$J$9955];7;0));&quot;-&quot;;VLOOKUP([.$B139];[$'Total Vagas'.$B$4:.$J$9955];7;0));&quot;&quot;)">
            <text:p/>
          </table:table-cell>
          <table:table-cell table:style-name="ce38" table:formula="of:=IF([.$B139]&lt;&gt;[.$B138];IF(ISNA(VLOOKUP([.$B139];[$'Total Vagas'.$B$4:.$J$9955];9;0));&quot;-&quot;;VLOOKUP([.$B139];[$'Total Vagas'.$B$4:.$J$9955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5" office:value-type="float" office:value="410" calcext:value-type="float">
            <text:p>410</text:p>
          </table:table-cell>
          <table:table-cell table:style-name="ce28" office:value-type="float" office:value="425" calcext:value-type="float">
            <text:p>425</text:p>
          </table:table-cell>
          <table:table-cell table:style-name="ce35" office:value-type="percentage" office:value="0.0365853658536" calcext:value-type="percentage">
            <text:p>3,66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percentage" office:value="3.2" calcext:value-type="percentage">
            <text:p>32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0]&lt;&gt;&quot;&quot;;[.W140]-(SUMIF([.$B$10:.$B$234];[.$B140];[.E$10:.E$234])+SUMIF([.$B$10:.$B$9933];[.$B140];[.K$10:.K$9929]));&quot;&quot;)">
            <text:p/>
          </table:table-cell>
          <table:table-cell table:style-name="ce38" table:formula="of:=IF([.X140]&lt;&gt;&quot;&quot;;[.X140]-(SUMIF([.$B$10:.$B$234];[.$B140];[.F$10:.F$234])+SUMIF([.$B$10:.$B$9933];[.$B140];[.L$10:.L$9929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34];[.$B140];[.H$10:.H$234])+SUMIF([.$B$10:.$B$9933];[.$B140];[.N$10:.N$9929]));&quot;&quot;)">
            <text:p/>
          </table:table-cell>
          <table:table-cell table:style-name="ce38" table:formula="of:=IF([.AA140]&lt;&gt;&quot;&quot;;[.AA140]-(SUMIF([.$B$10:.$B$234];[.$B140];[.I$10:.I$234])+SUMIF([.$B$10:.$B$9933];[.$B140];[.O$10:.O$9929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$'Total Vagas'.$B$4:.$J$9955];3;0));&quot;-&quot;;VLOOKUP([.$B140];[$'Total Vagas'.$B$4:.$J$9955];3;0));&quot;&quot;)">
            <text:p/>
          </table:table-cell>
          <table:table-cell table:style-name="ce38" table:formula="of:=IF([.$B140]&lt;&gt;[.$B139];IF(ISNA(VLOOKUP([.$B140];[$'Total Vagas'.$B$4:.$J$9955];5;0));&quot;-&quot;;VLOOKUP([.$B140];[$'Total Vagas'.$B$4:.$J$9955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$'Total Vagas'.$B$4:.$J$9955];7;0));&quot;-&quot;;VLOOKUP([.$B140];[$'Total Vagas'.$B$4:.$J$9955];7;0));&quot;&quot;)">
            <text:p/>
          </table:table-cell>
          <table:table-cell table:style-name="ce38" table:formula="of:=IF([.$B140]&lt;&gt;[.$B139];IF(ISNA(VLOOKUP([.$B140];[$'Total Vagas'.$B$4:.$J$9955];9;0));&quot;-&quot;;VLOOKUP([.$B140];[$'Total Vagas'.$B$4:.$J$9955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LETRIC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1]&lt;&gt;&quot;&quot;;[.W141]-(SUMIF([.$B$10:.$B$234];[.$B141];[.E$10:.E$234])+SUMIF([.$B$10:.$B$9933];[.$B141];[.K$10:.K$9929]));&quot;&quot;)" office:value-type="float" office:value="0" calcext:value-type="float">
            <text:p>0</text:p>
          </table:table-cell>
          <table:table-cell table:style-name="ce38" table:formula="of:=IF([.X141]&lt;&gt;&quot;&quot;;[.X141]-(SUMIF([.$B$10:.$B$234];[.$B141];[.F$10:.F$234])+SUMIF([.$B$10:.$B$9933];[.$B141];[.L$10:.L$9929]));&quot;&quot;)" office:value-type="float" office:value="0" calcext:value-type="float">
            <text:p>0</text:p>
          </table:table-cell>
          <table:table-cell table:style-name="ce35" table:formula="of:=IF(AND([.R141]&lt;&gt;&quot;&quot;;[.Q141]&lt;&gt;0);([.R141]-[.Q141])/[.Q141];IF(OR([.R141]&gt;0;[.R141]=&quot;&quot;);&quot;&quot;;0))" office:value-type="percentage" office:value="0" calcext:value-type="percentage">
            <text:p>0,00%</text:p>
          </table:table-cell>
          <table:table-cell table:style-name="ce38" table:formula="of:=IF([.Z141]&lt;&gt;&quot;&quot;;[.Z141]-(SUMIF([.$B$10:.$B$234];[.$B141];[.H$10:.H$234])+SUMIF([.$B$10:.$B$9933];[.$B141];[.N$10:.N$9929]));&quot;&quot;)" office:value-type="float" office:value="-1" calcext:value-type="float">
            <text:p>-1</text:p>
          </table:table-cell>
          <table:table-cell table:style-name="ce38" table:formula="of:=IF([.AA141]&lt;&gt;&quot;&quot;;[.AA141]-(SUMIF([.$B$10:.$B$234];[.$B141];[.I$10:.I$234])+SUMIF([.$B$10:.$B$9933];[.$B141];[.O$10:.O$9929]));&quot;&quot;)" office:value-type="float" office:value="-1" calcext:value-type="float">
            <text:p>-1</text:p>
          </table:table-cell>
          <table:table-cell table:style-name="ce35" table:formula="of:=IF(AND([.U141]&lt;&gt;&quot;&quot;;[.T141]&lt;&gt;0);([.U141]-[.T141])/[.T141];IF(OR([.U141]&gt;0;[.U141]=&quot;&quot;);&quot;&quot;;0))" office:value-type="percentage" office:value="-0" calcext:value-type="percentage">
            <text:p>0,00%</text:p>
          </table:table-cell>
          <table:table-cell table:style-name="ce38" table:formula="of:=IF([.$B141]&lt;&gt;[.$B140];IF(ISNA(VLOOKUP([.$B141];[$'Total Vagas'.$B$4:.$J$9955];3;0));&quot;-&quot;;VLOOKUP([.$B141];[$'Total Vagas'.$B$4:.$J$9955];3;0));&quot;&quot;)" office:value-type="float" office:value="0" calcext:value-type="float">
            <text:p>0</text:p>
          </table:table-cell>
          <table:table-cell table:style-name="ce38" table:formula="of:=IF([.$B141]&lt;&gt;[.$B140];IF(ISNA(VLOOKUP([.$B141];[$'Total Vagas'.$B$4:.$J$9955];5;0));&quot;-&quot;;VLOOKUP([.$B141];[$'Total Vagas'.$B$4:.$J$9955];5;0));&quot;&quot;)" office:value-type="float" office:value="0" calcext:value-type="float">
            <text:p>0</text:p>
          </table:table-cell>
          <table:table-cell table:style-name="ce35" table:formula="of:=IF(AND([.X141]&lt;&gt;&quot;-&quot;;[.X141]&lt;&gt;&quot;&quot;;[.W141]&gt;0);([.X141]-[.W141])/[.W141];IF(OR([.X141]&gt;0;[.X141]=&quot;&quot;);&quot;&quot;;0))" office:value-type="percentage" office:value="0" calcext:value-type="percentage">
            <text:p>0,00%</text:p>
          </table:table-cell>
          <table:table-cell table:style-name="ce38" table:formula="of:=IF([.$B141]&lt;&gt;[.$B140];IF(ISNA(VLOOKUP([.$B141];[$'Total Vagas'.$B$4:.$J$9955];7;0));&quot;-&quot;;VLOOKUP([.$B141];[$'Total Vagas'.$B$4:.$J$9955];7;0));&quot;&quot;)" office:value-type="float" office:value="0" calcext:value-type="float">
            <text:p>0</text:p>
          </table:table-cell>
          <table:table-cell table:style-name="ce38" table:formula="of:=IF([.$B141]&lt;&gt;[.$B140];IF(ISNA(VLOOKUP([.$B141];[$'Total Vagas'.$B$4:.$J$9955];9;0));&quot;-&quot;;VLOOKUP([.$B141];[$'Total Vagas'.$B$4:.$J$9955];9;0));&quot;&quot;)" office:value-type="float" office:value="0" calcext:value-type="float">
            <text:p>0</text:p>
          </table:table-cell>
          <table:table-cell table:style-name="ce35" table:formula="of:=IF(AND([.AA141]&lt;&gt;&quot;-&quot;;[.AA141]&lt;&gt;&quot;&quot;;[.Z141]&gt;0);([.AA141]-[.Z141])/[.Z141];IF(OR([.AA141]&gt;0;[.AA141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2]&lt;&gt;&quot;&quot;;[.W142]-(SUMIF([.$B$10:.$B$234];[.$B142];[.E$10:.E$234])+SUMIF([.$B$10:.$B$9933];[.$B142];[.K$10:.K$9929]));&quot;&quot;)" office:value-type="float" office:value="9" calcext:value-type="float">
            <text:p>9</text:p>
          </table:table-cell>
          <table:table-cell table:style-name="ce38" table:formula="of:=IF([.X142]&lt;&gt;&quot;&quot;;[.X142]-(SUMIF([.$B$10:.$B$234];[.$B142];[.F$10:.F$234])+SUMIF([.$B$10:.$B$9933];[.$B142];[.L$10:.L$9929]));&quot;&quot;)" office:value-type="float" office:value="10" calcext:value-type="float">
            <text:p>10</text:p>
          </table:table-cell>
          <table:table-cell table:style-name="ce35" table:formula="of:=IF(AND([.R142]&lt;&gt;&quot;&quot;;[.Q142]&lt;&gt;0);([.R142]-[.Q142])/[.Q142];IF(OR([.R142]&gt;0;[.R142]=&quot;&quot;);&quot;&quot;;0))" office:value-type="percentage" office:value="0.111111111111111" calcext:value-type="percentage">
            <text:p>11,11%</text:p>
          </table:table-cell>
          <table:table-cell table:style-name="ce38" table:formula="of:=IF([.Z142]&lt;&gt;&quot;&quot;;[.Z142]-(SUMIF([.$B$10:.$B$234];[.$B142];[.H$10:.H$234])+SUMIF([.$B$10:.$B$9933];[.$B142];[.N$10:.N$9929]));&quot;&quot;)" office:value-type="float" office:value="-11" calcext:value-type="float">
            <text:p>-11</text:p>
          </table:table-cell>
          <table:table-cell table:style-name="ce38" table:formula="of:=IF([.AA142]&lt;&gt;&quot;&quot;;[.AA142]-(SUMIF([.$B$10:.$B$234];[.$B142];[.I$10:.I$234])+SUMIF([.$B$10:.$B$9933];[.$B142];[.O$10:.O$9929]));&quot;&quot;)" office:value-type="float" office:value="-9" calcext:value-type="float">
            <text:p>-9</text:p>
          </table:table-cell>
          <table:table-cell table:style-name="ce35" table:formula="of:=IF(AND([.U142]&lt;&gt;&quot;&quot;;[.T142]&lt;&gt;0);([.U142]-[.T142])/[.T142];IF(OR([.U142]&gt;0;[.U142]=&quot;&quot;);&quot;&quot;;0))" office:value-type="percentage" office:value="-0.181818181818182" calcext:value-type="percentage">
            <text:p>-18,18%</text:p>
          </table:table-cell>
          <table:table-cell table:style-name="ce38" table:formula="of:=IF([.$B142]&lt;&gt;[.$B141];IF(ISNA(VLOOKUP([.$B142];[$'Total Vagas'.$B$4:.$J$9955];3;0));&quot;-&quot;;VLOOKUP([.$B142];[$'Total Vagas'.$B$4:.$J$9955];3;0));&quot;&quot;)" office:value-type="float" office:value="15" calcext:value-type="float">
            <text:p>15</text:p>
          </table:table-cell>
          <table:table-cell table:style-name="ce38" table:formula="of:=IF([.$B142]&lt;&gt;[.$B141];IF(ISNA(VLOOKUP([.$B142];[$'Total Vagas'.$B$4:.$J$9955];5;0));&quot;-&quot;;VLOOKUP([.$B142];[$'Total Vagas'.$B$4:.$J$9955];5;0));&quot;&quot;)" office:value-type="float" office:value="15" calcext:value-type="float">
            <text:p>15</text:p>
          </table:table-cell>
          <table:table-cell table:style-name="ce35" table:formula="of:=IF(AND([.X142]&lt;&gt;&quot;-&quot;;[.X142]&lt;&gt;&quot;&quot;;[.W142]&gt;0);([.X142]-[.W142])/[.W142];IF(OR([.X142]&gt;0;[.X142]=&quot;&quot;);&quot;&quot;;0))" office:value-type="percentage" office:value="0" calcext:value-type="percentage">
            <text:p>0,00%</text:p>
          </table:table-cell>
          <table:table-cell table:style-name="ce38" table:formula="of:=IF([.$B142]&lt;&gt;[.$B141];IF(ISNA(VLOOKUP([.$B142];[$'Total Vagas'.$B$4:.$J$9955];7;0));&quot;-&quot;;VLOOKUP([.$B142];[$'Total Vagas'.$B$4:.$J$9955];7;0));&quot;&quot;)" office:value-type="float" office:value="0" calcext:value-type="float">
            <text:p>0</text:p>
          </table:table-cell>
          <table:table-cell table:style-name="ce38" table:formula="of:=IF([.$B142]&lt;&gt;[.$B141];IF(ISNA(VLOOKUP([.$B142];[$'Total Vagas'.$B$4:.$J$9955];9;0));&quot;-&quot;;VLOOKUP([.$B142];[$'Total Vagas'.$B$4:.$J$9955];9;0));&quot;&quot;)" office:value-type="float" office:value="0" calcext:value-type="float">
            <text:p>0</text:p>
          </table:table-cell>
          <table:table-cell table:style-name="ce35" table:formula="of:=IF(AND([.AA142]&lt;&gt;&quot;-&quot;;[.AA142]&lt;&gt;&quot;&quot;;[.Z142]&gt;0);([.AA142]-[.Z142])/[.Z142];IF(OR([.AA142]&gt;0;[.AA142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3]&lt;&gt;&quot;&quot;;[.W143]-(SUMIF([.$B$10:.$B$234];[.$B143];[.E$10:.E$234])+SUMIF([.$B$10:.$B$9933];[.$B143];[.K$10:.K$9929]));&quot;&quot;)">
            <text:p/>
          </table:table-cell>
          <table:table-cell table:style-name="ce38" table:formula="of:=IF([.X143]&lt;&gt;&quot;&quot;;[.X143]-(SUMIF([.$B$10:.$B$234];[.$B143];[.F$10:.F$234])+SUMIF([.$B$10:.$B$9933];[.$B143];[.L$10:.L$9929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34];[.$B143];[.H$10:.H$234])+SUMIF([.$B$10:.$B$9933];[.$B143];[.N$10:.N$9929]));&quot;&quot;)">
            <text:p/>
          </table:table-cell>
          <table:table-cell table:style-name="ce38" table:formula="of:=IF([.AA143]&lt;&gt;&quot;&quot;;[.AA143]-(SUMIF([.$B$10:.$B$234];[.$B143];[.I$10:.I$234])+SUMIF([.$B$10:.$B$9933];[.$B143];[.O$10:.O$9929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$'Total Vagas'.$B$4:.$J$9955];3;0));&quot;-&quot;;VLOOKUP([.$B143];[$'Total Vagas'.$B$4:.$J$9955];3;0));&quot;&quot;)">
            <text:p/>
          </table:table-cell>
          <table:table-cell table:style-name="ce38" table:formula="of:=IF([.$B143]&lt;&gt;[.$B142];IF(ISNA(VLOOKUP([.$B143];[$'Total Vagas'.$B$4:.$J$9955];5;0));&quot;-&quot;;VLOOKUP([.$B143];[$'Total Vagas'.$B$4:.$J$9955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$'Total Vagas'.$B$4:.$J$9955];7;0));&quot;-&quot;;VLOOKUP([.$B143];[$'Total Vagas'.$B$4:.$J$9955];7;0));&quot;&quot;)">
            <text:p/>
          </table:table-cell>
          <table:table-cell table:style-name="ce38" table:formula="of:=IF([.$B143]&lt;&gt;[.$B142];IF(ISNA(VLOOKUP([.$B143];[$'Total Vagas'.$B$4:.$J$9955];9;0));&quot;-&quot;;VLOOKUP([.$B143];[$'Total Vagas'.$B$4:.$J$9955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4]&lt;&gt;&quot;&quot;;[.W144]-(SUMIF([.$B$10:.$B$234];[.$B144];[.E$10:.E$234])+SUMIF([.$B$10:.$B$9933];[.$B144];[.K$10:.K$9929]));&quot;&quot;)">
            <text:p/>
          </table:table-cell>
          <table:table-cell table:style-name="ce38" table:formula="of:=IF([.X144]&lt;&gt;&quot;&quot;;[.X144]-(SUMIF([.$B$10:.$B$234];[.$B144];[.F$10:.F$234])+SUMIF([.$B$10:.$B$9933];[.$B144];[.L$10:.L$9929]));&quot;&quot;)">
            <text:p/>
          </table:table-cell>
          <table:table-cell table:style-name="ce35" table:formula="of:=IF(AND([.R144]&lt;&gt;&quot;&quot;;[.Q144]&lt;&gt;0);([.R144]-[.Q144])/[.Q144];IF(OR([.R144]&gt;0;[.R144]=&quot;&quot;);&quot;&quot;;0))">
            <text:p/>
          </table:table-cell>
          <table:table-cell table:style-name="ce38" table:formula="of:=IF([.Z144]&lt;&gt;&quot;&quot;;[.Z144]-(SUMIF([.$B$10:.$B$234];[.$B144];[.H$10:.H$234])+SUMIF([.$B$10:.$B$9933];[.$B144];[.N$10:.N$9929]));&quot;&quot;)">
            <text:p/>
          </table:table-cell>
          <table:table-cell table:style-name="ce38" table:formula="of:=IF([.AA144]&lt;&gt;&quot;&quot;;[.AA144]-(SUMIF([.$B$10:.$B$234];[.$B144];[.I$10:.I$234])+SUMIF([.$B$10:.$B$9933];[.$B144];[.O$10:.O$9929]));&quot;&quot;)">
            <text:p/>
          </table:table-cell>
          <table:table-cell table:style-name="ce35" table:formula="of:=IF(AND([.U144]&lt;&gt;&quot;&quot;;[.T144]&lt;&gt;0);([.U144]-[.T144])/[.T144];IF(OR([.U144]&gt;0;[.U144]=&quot;&quot;);&quot;&quot;;0))">
            <text:p/>
          </table:table-cell>
          <table:table-cell table:style-name="ce38" table:formula="of:=IF([.$B144]&lt;&gt;[.$B143];IF(ISNA(VLOOKUP([.$B144];[$'Total Vagas'.$B$4:.$J$9955];3;0));&quot;-&quot;;VLOOKUP([.$B144];[$'Total Vagas'.$B$4:.$J$9955];3;0));&quot;&quot;)">
            <text:p/>
          </table:table-cell>
          <table:table-cell table:style-name="ce38" table:formula="of:=IF([.$B144]&lt;&gt;[.$B143];IF(ISNA(VLOOKUP([.$B144];[$'Total Vagas'.$B$4:.$J$9955];5;0));&quot;-&quot;;VLOOKUP([.$B144];[$'Total Vagas'.$B$4:.$J$9955];5;0));&quot;&quot;)">
            <text:p/>
          </table:table-cell>
          <table:table-cell table:style-name="ce35" table:formula="of:=IF(AND([.X144]&lt;&gt;&quot;-&quot;;[.X144]&lt;&gt;&quot;&quot;;[.W144]&gt;0);([.X144]-[.W144])/[.W144];IF(OR([.X144]&gt;0;[.X144]=&quot;&quot;);&quot;&quot;;0))">
            <text:p/>
          </table:table-cell>
          <table:table-cell table:style-name="ce38" table:formula="of:=IF([.$B144]&lt;&gt;[.$B143];IF(ISNA(VLOOKUP([.$B144];[$'Total Vagas'.$B$4:.$J$9955];7;0));&quot;-&quot;;VLOOKUP([.$B144];[$'Total Vagas'.$B$4:.$J$9955];7;0));&quot;&quot;)">
            <text:p/>
          </table:table-cell>
          <table:table-cell table:style-name="ce38" table:formula="of:=IF([.$B144]&lt;&gt;[.$B143];IF(ISNA(VLOOKUP([.$B144];[$'Total Vagas'.$B$4:.$J$9955];9;0));&quot;-&quot;;VLOOKUP([.$B144];[$'Total Vagas'.$B$4:.$J$9955];9;0));&quot;&quot;)">
            <text:p/>
          </table:table-cell>
          <table:table-cell table:style-name="ce35" table:formula="of:=IF(AND([.AA144]&lt;&gt;&quot;-&quot;;[.AA144]&lt;&gt;&quot;&quot;;[.Z144]&gt;0);([.AA144]-[.Z144])/[.Z144];IF(OR([.AA144]&gt;0;[.AA144]=&quot;&quot;);&quot;&quot;;0))">
            <text:p/>
          </table:table-cell>
          <table:table-cell table:style-name="ce44" table:formula="of:=SUM([.O144];[.N144];[.L144];[.K144];[.I144];[.H144];[.F144];[.E14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5]&lt;&gt;&quot;&quot;;[.W145]-(SUMIF([.$B$10:.$B$234];[.$B145];[.E$10:.E$234])+SUMIF([.$B$10:.$B$9933];[.$B145];[.K$10:.K$9929]));&quot;&quot;)">
            <text:p/>
          </table:table-cell>
          <table:table-cell table:style-name="ce38" table:formula="of:=IF([.X145]&lt;&gt;&quot;&quot;;[.X145]-(SUMIF([.$B$10:.$B$234];[.$B145];[.F$10:.F$234])+SUMIF([.$B$10:.$B$9933];[.$B145];[.L$10:.L$9929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34];[.$B145];[.H$10:.H$234])+SUMIF([.$B$10:.$B$9933];[.$B145];[.N$10:.N$9929]));&quot;&quot;)">
            <text:p/>
          </table:table-cell>
          <table:table-cell table:style-name="ce38" table:formula="of:=IF([.AA145]&lt;&gt;&quot;&quot;;[.AA145]-(SUMIF([.$B$10:.$B$234];[.$B145];[.I$10:.I$234])+SUMIF([.$B$10:.$B$9933];[.$B145];[.O$10:.O$9929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$'Total Vagas'.$B$4:.$J$9955];3;0));&quot;-&quot;;VLOOKUP([.$B145];[$'Total Vagas'.$B$4:.$J$9955];3;0));&quot;&quot;)">
            <text:p/>
          </table:table-cell>
          <table:table-cell table:style-name="ce38" table:formula="of:=IF([.$B145]&lt;&gt;[.$B144];IF(ISNA(VLOOKUP([.$B145];[$'Total Vagas'.$B$4:.$J$9955];5;0));&quot;-&quot;;VLOOKUP([.$B145];[$'Total Vagas'.$B$4:.$J$9955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$'Total Vagas'.$B$4:.$J$9955];7;0));&quot;-&quot;;VLOOKUP([.$B145];[$'Total Vagas'.$B$4:.$J$9955];7;0));&quot;&quot;)">
            <text:p/>
          </table:table-cell>
          <table:table-cell table:style-name="ce38" table:formula="of:=IF([.$B145]&lt;&gt;[.$B144];IF(ISNA(VLOOKUP([.$B145];[$'Total Vagas'.$B$4:.$J$9955];9;0));&quot;-&quot;;VLOOKUP([.$B145];[$'Total Vagas'.$B$4:.$J$9955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 table:formula="of:=SUM([.O145];[.N145];[.L145];[.K145];[.I145];[.H145];[.F145];[.E145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6]&lt;&gt;&quot;&quot;;[.W146]-(SUMIF([.$B$10:.$B$234];[.$B146];[.E$10:.E$234])+SUMIF([.$B$10:.$B$9933];[.$B146];[.K$10:.K$9929]));&quot;&quot;)">
            <text:p/>
          </table:table-cell>
          <table:table-cell table:style-name="ce38" table:formula="of:=IF([.X146]&lt;&gt;&quot;&quot;;[.X146]-(SUMIF([.$B$10:.$B$234];[.$B146];[.F$10:.F$234])+SUMIF([.$B$10:.$B$9933];[.$B146];[.L$10:.L$9929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34];[.$B146];[.H$10:.H$234])+SUMIF([.$B$10:.$B$9933];[.$B146];[.N$10:.N$9929]));&quot;&quot;)">
            <text:p/>
          </table:table-cell>
          <table:table-cell table:style-name="ce38" table:formula="of:=IF([.AA146]&lt;&gt;&quot;&quot;;[.AA146]-(SUMIF([.$B$10:.$B$234];[.$B146];[.I$10:.I$234])+SUMIF([.$B$10:.$B$9933];[.$B146];[.O$10:.O$9929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$'Total Vagas'.$B$4:.$J$9955];3;0));&quot;-&quot;;VLOOKUP([.$B146];[$'Total Vagas'.$B$4:.$J$9955];3;0));&quot;&quot;)">
            <text:p/>
          </table:table-cell>
          <table:table-cell table:style-name="ce38" table:formula="of:=IF([.$B146]&lt;&gt;[.$B145];IF(ISNA(VLOOKUP([.$B146];[$'Total Vagas'.$B$4:.$J$9955];5;0));&quot;-&quot;;VLOOKUP([.$B146];[$'Total Vagas'.$B$4:.$J$9955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$'Total Vagas'.$B$4:.$J$9955];7;0));&quot;-&quot;;VLOOKUP([.$B146];[$'Total Vagas'.$B$4:.$J$9955];7;0));&quot;&quot;)">
            <text:p/>
          </table:table-cell>
          <table:table-cell table:style-name="ce38" table:formula="of:=IF([.$B146]&lt;&gt;[.$B145];IF(ISNA(VLOOKUP([.$B146];[$'Total Vagas'.$B$4:.$J$9955];9;0));&quot;-&quot;;VLOOKUP([.$B146];[$'Total Vagas'.$B$4:.$J$9955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 table:formula="of:=SUM([.O146];[.N146];[.L146];[.K146];[.I146];[.H146];[.F146];[.E146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7]&lt;&gt;&quot;&quot;;[.W147]-(SUMIF([.$B$10:.$B$234];[.$B147];[.E$10:.E$234])+SUMIF([.$B$10:.$B$9933];[.$B147];[.K$10:.K$9929]));&quot;&quot;)">
            <text:p/>
          </table:table-cell>
          <table:table-cell table:style-name="ce38" table:formula="of:=IF([.X147]&lt;&gt;&quot;&quot;;[.X147]-(SUMIF([.$B$10:.$B$234];[.$B147];[.F$10:.F$234])+SUMIF([.$B$10:.$B$9933];[.$B147];[.L$10:.L$9929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34];[.$B147];[.H$10:.H$234])+SUMIF([.$B$10:.$B$9933];[.$B147];[.N$10:.N$9929]));&quot;&quot;)">
            <text:p/>
          </table:table-cell>
          <table:table-cell table:style-name="ce38" table:formula="of:=IF([.AA147]&lt;&gt;&quot;&quot;;[.AA147]-(SUMIF([.$B$10:.$B$234];[.$B147];[.I$10:.I$234])+SUMIF([.$B$10:.$B$9933];[.$B147];[.O$10:.O$9929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$'Total Vagas'.$B$4:.$J$9955];3;0));&quot;-&quot;;VLOOKUP([.$B147];[$'Total Vagas'.$B$4:.$J$9955];3;0));&quot;&quot;)">
            <text:p/>
          </table:table-cell>
          <table:table-cell table:style-name="ce38" table:formula="of:=IF([.$B147]&lt;&gt;[.$B146];IF(ISNA(VLOOKUP([.$B147];[$'Total Vagas'.$B$4:.$J$9955];5;0));&quot;-&quot;;VLOOKUP([.$B147];[$'Total Vagas'.$B$4:.$J$9955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$'Total Vagas'.$B$4:.$J$9955];7;0));&quot;-&quot;;VLOOKUP([.$B147];[$'Total Vagas'.$B$4:.$J$9955];7;0));&quot;&quot;)">
            <text:p/>
          </table:table-cell>
          <table:table-cell table:style-name="ce38" table:formula="of:=IF([.$B147]&lt;&gt;[.$B146];IF(ISNA(VLOOKUP([.$B147];[$'Total Vagas'.$B$4:.$J$9955];9;0));&quot;-&quot;;VLOOKUP([.$B147];[$'Total Vagas'.$B$4:.$J$9955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 table:formula="of:=SUM([.O147];[.N147];[.L147];[.K147];[.I147];[.H147];[.F147];[.E147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8]&lt;&gt;&quot;&quot;;[.W148]-(SUMIF([.$B$10:.$B$234];[.$B148];[.E$10:.E$234])+SUMIF([.$B$10:.$B$9933];[.$B148];[.K$10:.K$9929]));&quot;&quot;)">
            <text:p/>
          </table:table-cell>
          <table:table-cell table:style-name="ce38" table:formula="of:=IF([.X148]&lt;&gt;&quot;&quot;;[.X148]-(SUMIF([.$B$10:.$B$234];[.$B148];[.F$10:.F$234])+SUMIF([.$B$10:.$B$9933];[.$B148];[.L$10:.L$9929]));&quot;&quot;)">
            <text:p/>
          </table:table-cell>
          <table:table-cell table:style-name="ce35" table:formula="of:=IF(AND([.R148]&lt;&gt;&quot;&quot;;[.Q148]&lt;&gt;0);([.R148]-[.Q148])/[.Q148];IF(OR([.R148]&gt;0;[.R148]=&quot;&quot;);&quot;&quot;;0))">
            <text:p/>
          </table:table-cell>
          <table:table-cell table:style-name="ce38" table:formula="of:=IF([.Z148]&lt;&gt;&quot;&quot;;[.Z148]-(SUMIF([.$B$10:.$B$234];[.$B148];[.H$10:.H$234])+SUMIF([.$B$10:.$B$9933];[.$B148];[.N$10:.N$9929]));&quot;&quot;)">
            <text:p/>
          </table:table-cell>
          <table:table-cell table:style-name="ce38" table:formula="of:=IF([.AA148]&lt;&gt;&quot;&quot;;[.AA148]-(SUMIF([.$B$10:.$B$234];[.$B148];[.I$10:.I$234])+SUMIF([.$B$10:.$B$9933];[.$B148];[.O$10:.O$9929]));&quot;&quot;)">
            <text:p/>
          </table:table-cell>
          <table:table-cell table:style-name="ce35" table:formula="of:=IF(AND([.U148]&lt;&gt;&quot;&quot;;[.T148]&lt;&gt;0);([.U148]-[.T148])/[.T148];IF(OR([.U148]&gt;0;[.U148]=&quot;&quot;);&quot;&quot;;0))">
            <text:p/>
          </table:table-cell>
          <table:table-cell table:style-name="ce38" table:formula="of:=IF([.$B148]&lt;&gt;[.$B147];IF(ISNA(VLOOKUP([.$B148];[$'Total Vagas'.$B$4:.$J$9955];3;0));&quot;-&quot;;VLOOKUP([.$B148];[$'Total Vagas'.$B$4:.$J$9955];3;0));&quot;&quot;)">
            <text:p/>
          </table:table-cell>
          <table:table-cell table:style-name="ce38" table:formula="of:=IF([.$B148]&lt;&gt;[.$B147];IF(ISNA(VLOOKUP([.$B148];[$'Total Vagas'.$B$4:.$J$9955];5;0));&quot;-&quot;;VLOOKUP([.$B148];[$'Total Vagas'.$B$4:.$J$9955];5;0));&quot;&quot;)">
            <text:p/>
          </table:table-cell>
          <table:table-cell table:style-name="ce3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38" table:formula="of:=IF([.$B148]&lt;&gt;[.$B147];IF(ISNA(VLOOKUP([.$B148];[$'Total Vagas'.$B$4:.$J$9955];7;0));&quot;-&quot;;VLOOKUP([.$B148];[$'Total Vagas'.$B$4:.$J$9955];7;0));&quot;&quot;)">
            <text:p/>
          </table:table-cell>
          <table:table-cell table:style-name="ce38" table:formula="of:=IF([.$B148]&lt;&gt;[.$B147];IF(ISNA(VLOOKUP([.$B148];[$'Total Vagas'.$B$4:.$J$9955];9;0));&quot;-&quot;;VLOOKUP([.$B148];[$'Total Vagas'.$B$4:.$J$9955];9;0));&quot;&quot;)">
            <text:p/>
          </table:table-cell>
          <table:table-cell table:style-name="ce3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44" table:formula="of:=SUM([.O148];[.N148];[.L148];[.K148];[.I148];[.H148];[.F148];[.E148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9]&lt;&gt;&quot;&quot;;[.W149]-(SUMIF([.$B$10:.$B$234];[.$B149];[.E$10:.E$234])+SUMIF([.$B$10:.$B$9933];[.$B149];[.K$10:.K$9929]));&quot;&quot;)">
            <text:p/>
          </table:table-cell>
          <table:table-cell table:style-name="ce38" table:formula="of:=IF([.X149]&lt;&gt;&quot;&quot;;[.X149]-(SUMIF([.$B$10:.$B$234];[.$B149];[.F$10:.F$234])+SUMIF([.$B$10:.$B$9933];[.$B149];[.L$10:.L$9929]));&quot;&quot;)">
            <text:p/>
          </table:table-cell>
          <table:table-cell table:style-name="ce35" table:formula="of:=IF(AND([.R149]&lt;&gt;&quot;&quot;;[.Q149]&lt;&gt;0);([.R149]-[.Q149])/[.Q149];IF(OR([.R149]&gt;0;[.R149]=&quot;&quot;);&quot;&quot;;0))">
            <text:p/>
          </table:table-cell>
          <table:table-cell table:style-name="ce38" table:formula="of:=IF([.Z149]&lt;&gt;&quot;&quot;;[.Z149]-(SUMIF([.$B$10:.$B$234];[.$B149];[.H$10:.H$234])+SUMIF([.$B$10:.$B$9933];[.$B149];[.N$10:.N$9929]));&quot;&quot;)">
            <text:p/>
          </table:table-cell>
          <table:table-cell table:style-name="ce38" table:formula="of:=IF([.AA149]&lt;&gt;&quot;&quot;;[.AA149]-(SUMIF([.$B$10:.$B$234];[.$B149];[.I$10:.I$234])+SUMIF([.$B$10:.$B$9933];[.$B149];[.O$10:.O$9929]));&quot;&quot;)">
            <text:p/>
          </table:table-cell>
          <table:table-cell table:style-name="ce35" table:formula="of:=IF(AND([.U149]&lt;&gt;&quot;&quot;;[.T149]&lt;&gt;0);([.U149]-[.T149])/[.T149];IF(OR([.U149]&gt;0;[.U149]=&quot;&quot;);&quot;&quot;;0))">
            <text:p/>
          </table:table-cell>
          <table:table-cell table:style-name="ce38" table:formula="of:=IF([.$B149]&lt;&gt;[.$B148];IF(ISNA(VLOOKUP([.$B149];[$'Total Vagas'.$B$4:.$J$9955];3;0));&quot;-&quot;;VLOOKUP([.$B149];[$'Total Vagas'.$B$4:.$J$9955];3;0));&quot;&quot;)">
            <text:p/>
          </table:table-cell>
          <table:table-cell table:style-name="ce38" table:formula="of:=IF([.$B149]&lt;&gt;[.$B148];IF(ISNA(VLOOKUP([.$B149];[$'Total Vagas'.$B$4:.$J$9955];5;0));&quot;-&quot;;VLOOKUP([.$B149];[$'Total Vagas'.$B$4:.$J$9955];5;0));&quot;&quot;)">
            <text:p/>
          </table:table-cell>
          <table:table-cell table:style-name="ce35" table:formula="of:=IF(AND([.X149]&lt;&gt;&quot;-&quot;;[.X149]&lt;&gt;&quot;&quot;;[.W149]&gt;0);([.X149]-[.W149])/[.W149];IF(OR([.X149]&gt;0;[.X149]=&quot;&quot;);&quot;&quot;;0))">
            <text:p/>
          </table:table-cell>
          <table:table-cell table:style-name="ce38" table:formula="of:=IF([.$B149]&lt;&gt;[.$B148];IF(ISNA(VLOOKUP([.$B149];[$'Total Vagas'.$B$4:.$J$9955];7;0));&quot;-&quot;;VLOOKUP([.$B149];[$'Total Vagas'.$B$4:.$J$9955];7;0));&quot;&quot;)">
            <text:p/>
          </table:table-cell>
          <table:table-cell table:style-name="ce38" table:formula="of:=IF([.$B149]&lt;&gt;[.$B148];IF(ISNA(VLOOKUP([.$B149];[$'Total Vagas'.$B$4:.$J$9955];9;0));&quot;-&quot;;VLOOKUP([.$B149];[$'Total Vagas'.$B$4:.$J$9955];9;0));&quot;&quot;)">
            <text:p/>
          </table:table-cell>
          <table:table-cell table:style-name="ce35" table:formula="of:=IF(AND([.AA149]&lt;&gt;&quot;-&quot;;[.AA149]&lt;&gt;&quot;&quot;;[.Z149]&gt;0);([.AA149]-[.Z149])/[.Z149];IF(OR([.AA149]&gt;0;[.AA1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0]&lt;&gt;&quot;&quot;;[.W150]-(SUMIF([.$B$10:.$B$234];[.$B150];[.E$10:.E$234])+SUMIF([.$B$10:.$B$9933];[.$B150];[.K$10:.K$9929]));&quot;&quot;)" office:value-type="float" office:value="0" calcext:value-type="float">
            <text:p>0</text:p>
          </table:table-cell>
          <table:table-cell table:style-name="ce38" table:formula="of:=IF([.X150]&lt;&gt;&quot;&quot;;[.X150]-(SUMIF([.$B$10:.$B$234];[.$B150];[.F$10:.F$234])+SUMIF([.$B$10:.$B$9933];[.$B150];[.L$10:.L$9929]));&quot;&quot;)" office:value-type="float" office:value="0" calcext:value-type="float">
            <text:p>0</text:p>
          </table:table-cell>
          <table:table-cell table:style-name="ce35" table:formula="of:=IF(AND([.R150]&lt;&gt;&quot;&quot;;[.Q150]&lt;&gt;0);([.R150]-[.Q150])/[.Q150];IF(OR([.R150]&gt;0;[.R150]=&quot;&quot;);&quot;&quot;;0))" office:value-type="percentage" office:value="0" calcext:value-type="percentage">
            <text:p>0,00%</text:p>
          </table:table-cell>
          <table:table-cell table:style-name="ce38" table:formula="of:=IF([.Z150]&lt;&gt;&quot;&quot;;[.Z150]-(SUMIF([.$B$10:.$B$234];[.$B150];[.H$10:.H$234])+SUMIF([.$B$10:.$B$9933];[.$B150];[.N$10:.N$9929]));&quot;&quot;)" office:value-type="float" office:value="-1" calcext:value-type="float">
            <text:p>-1</text:p>
          </table:table-cell>
          <table:table-cell table:style-name="ce38" table:formula="of:=IF([.AA150]&lt;&gt;&quot;&quot;;[.AA150]-(SUMIF([.$B$10:.$B$234];[.$B150];[.I$10:.I$234])+SUMIF([.$B$10:.$B$9933];[.$B150];[.O$10:.O$9929]));&quot;&quot;)" office:value-type="float" office:value="-1" calcext:value-type="float">
            <text:p>-1</text:p>
          </table:table-cell>
          <table:table-cell table:style-name="ce35" table:formula="of:=IF(AND([.U150]&lt;&gt;&quot;&quot;;[.T150]&lt;&gt;0);([.U150]-[.T150])/[.T150];IF(OR([.U150]&gt;0;[.U150]=&quot;&quot;);&quot;&quot;;0))" office:value-type="percentage" office:value="-0" calcext:value-type="percentage">
            <text:p>0,00%</text:p>
          </table:table-cell>
          <table:table-cell table:style-name="ce38" table:formula="of:=IF([.$B150]&lt;&gt;[.$B149];IF(ISNA(VLOOKUP([.$B150];[$'Total Vagas'.$B$4:.$J$9955];3;0));&quot;-&quot;;VLOOKUP([.$B150];[$'Total Vagas'.$B$4:.$J$9955];3;0));&quot;&quot;)" office:value-type="float" office:value="7" calcext:value-type="float">
            <text:p>7</text:p>
          </table:table-cell>
          <table:table-cell table:style-name="ce38" table:formula="of:=IF([.$B150]&lt;&gt;[.$B149];IF(ISNA(VLOOKUP([.$B150];[$'Total Vagas'.$B$4:.$J$9955];5;0));&quot;-&quot;;VLOOKUP([.$B150];[$'Total Vagas'.$B$4:.$J$9955];5;0));&quot;&quot;)" office:value-type="float" office:value="7" calcext:value-type="float">
            <text:p>7</text:p>
          </table:table-cell>
          <table:table-cell table:style-name="ce35" table:formula="of:=IF(AND([.X150]&lt;&gt;&quot;-&quot;;[.X150]&lt;&gt;&quot;&quot;;[.W150]&gt;0);([.X150]-[.W150])/[.W150];IF(OR([.X150]&gt;0;[.X150]=&quot;&quot;);&quot;&quot;;0))" office:value-type="percentage" office:value="0" calcext:value-type="percentage">
            <text:p>0,00%</text:p>
          </table:table-cell>
          <table:table-cell table:style-name="ce38" table:formula="of:=IF([.$B150]&lt;&gt;[.$B149];IF(ISNA(VLOOKUP([.$B150];[$'Total Vagas'.$B$4:.$J$9955];7;0));&quot;-&quot;;VLOOKUP([.$B150];[$'Total Vagas'.$B$4:.$J$9955];7;0));&quot;&quot;)" office:value-type="float" office:value="0" calcext:value-type="float">
            <text:p>0</text:p>
          </table:table-cell>
          <table:table-cell table:style-name="ce38" table:formula="of:=IF([.$B150]&lt;&gt;[.$B149];IF(ISNA(VLOOKUP([.$B150];[$'Total Vagas'.$B$4:.$J$9955];9;0));&quot;-&quot;;VLOOKUP([.$B150];[$'Total Vagas'.$B$4:.$J$9955];9;0));&quot;&quot;)" office:value-type="float" office:value="0" calcext:value-type="float">
            <text:p>0</text:p>
          </table:table-cell>
          <table:table-cell table:style-name="ce35" table:formula="of:=IF(AND([.AA150]&lt;&gt;&quot;-&quot;;[.AA150]&lt;&gt;&quot;&quot;;[.Z150]&gt;0);([.AA150]-[.Z150])/[.Z150];IF(OR([.AA150]&gt;0;[.AA150]=&quot;&quot;);&quot;&quot;;0))" office:value-type="percentage" office:value="0" calcext:value-type="percentage">
            <text:p>0,00%</text:p>
          </table:table-cell>
          <table:table-cell table:style-name="ce44" table:formula="of:=SUM([.O150];[.N150];[.L150];[.K150];[.I150];[.H150];[.F150];[.E15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1]&lt;&gt;&quot;&quot;;[.W151]-(SUMIF([.$B$10:.$B$234];[.$B151];[.E$10:.E$234])+SUMIF([.$B$10:.$B$9933];[.$B151];[.K$10:.K$9929]));&quot;&quot;)">
            <text:p/>
          </table:table-cell>
          <table:table-cell table:style-name="ce38" table:formula="of:=IF([.X151]&lt;&gt;&quot;&quot;;[.X151]-(SUMIF([.$B$10:.$B$234];[.$B151];[.F$10:.F$234])+SUMIF([.$B$10:.$B$9933];[.$B151];[.L$10:.L$9929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34];[.$B151];[.H$10:.H$234])+SUMIF([.$B$10:.$B$9933];[.$B151];[.N$10:.N$9929]));&quot;&quot;)">
            <text:p/>
          </table:table-cell>
          <table:table-cell table:style-name="ce38" table:formula="of:=IF([.AA151]&lt;&gt;&quot;&quot;;[.AA151]-(SUMIF([.$B$10:.$B$234];[.$B151];[.I$10:.I$234])+SUMIF([.$B$10:.$B$9933];[.$B151];[.O$10:.O$9929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$'Total Vagas'.$B$4:.$J$9955];3;0));&quot;-&quot;;VLOOKUP([.$B151];[$'Total Vagas'.$B$4:.$J$9955];3;0));&quot;&quot;)">
            <text:p/>
          </table:table-cell>
          <table:table-cell table:style-name="ce38" table:formula="of:=IF([.$B151]&lt;&gt;[.$B150];IF(ISNA(VLOOKUP([.$B151];[$'Total Vagas'.$B$4:.$J$9955];5;0));&quot;-&quot;;VLOOKUP([.$B151];[$'Total Vagas'.$B$4:.$J$9955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$'Total Vagas'.$B$4:.$J$9955];7;0));&quot;-&quot;;VLOOKUP([.$B151];[$'Total Vagas'.$B$4:.$J$9955];7;0));&quot;&quot;)">
            <text:p/>
          </table:table-cell>
          <table:table-cell table:style-name="ce38" table:formula="of:=IF([.$B151]&lt;&gt;[.$B150];IF(ISNA(VLOOKUP([.$B151];[$'Total Vagas'.$B$4:.$J$9955];9;0));&quot;-&quot;;VLOOKUP([.$B151];[$'Total Vagas'.$B$4:.$J$9955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 table:formula="of:=SUM([.O151];[.N151];[.L151];[.K151];[.I151];[.H151];[.F151];[.E15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2]&lt;&gt;&quot;&quot;;[.W152]-(SUMIF([.$B$10:.$B$234];[.$B152];[.E$10:.E$234])+SUMIF([.$B$10:.$B$9933];[.$B152];[.K$10:.K$9929]));&quot;&quot;)">
            <text:p/>
          </table:table-cell>
          <table:table-cell table:style-name="ce38" table:formula="of:=IF([.X152]&lt;&gt;&quot;&quot;;[.X152]-(SUMIF([.$B$10:.$B$234];[.$B152];[.F$10:.F$234])+SUMIF([.$B$10:.$B$9933];[.$B152];[.L$10:.L$9929]));&quot;&quot;)">
            <text:p/>
          </table:table-cell>
          <table:table-cell table:style-name="ce35" table:formula="of:=IF(AND([.R152]&lt;&gt;&quot;&quot;;[.Q152]&lt;&gt;0);([.R152]-[.Q152])/[.Q152];IF(OR([.R152]&gt;0;[.R152]=&quot;&quot;);&quot;&quot;;0))">
            <text:p/>
          </table:table-cell>
          <table:table-cell table:style-name="ce38" table:formula="of:=IF([.Z152]&lt;&gt;&quot;&quot;;[.Z152]-(SUMIF([.$B$10:.$B$234];[.$B152];[.H$10:.H$234])+SUMIF([.$B$10:.$B$9933];[.$B152];[.N$10:.N$9929]));&quot;&quot;)">
            <text:p/>
          </table:table-cell>
          <table:table-cell table:style-name="ce38" table:formula="of:=IF([.AA152]&lt;&gt;&quot;&quot;;[.AA152]-(SUMIF([.$B$10:.$B$234];[.$B152];[.I$10:.I$234])+SUMIF([.$B$10:.$B$9933];[.$B152];[.O$10:.O$9929]));&quot;&quot;)">
            <text:p/>
          </table:table-cell>
          <table:table-cell table:style-name="ce35" table:formula="of:=IF(AND([.U152]&lt;&gt;&quot;&quot;;[.T152]&lt;&gt;0);([.U152]-[.T152])/[.T152];IF(OR([.U152]&gt;0;[.U152]=&quot;&quot;);&quot;&quot;;0))">
            <text:p/>
          </table:table-cell>
          <table:table-cell table:style-name="ce38" table:formula="of:=IF([.$B152]&lt;&gt;[.$B151];IF(ISNA(VLOOKUP([.$B152];[$'Total Vagas'.$B$4:.$J$9955];3;0));&quot;-&quot;;VLOOKUP([.$B152];[$'Total Vagas'.$B$4:.$J$9955];3;0));&quot;&quot;)">
            <text:p/>
          </table:table-cell>
          <table:table-cell table:style-name="ce38" table:formula="of:=IF([.$B152]&lt;&gt;[.$B151];IF(ISNA(VLOOKUP([.$B152];[$'Total Vagas'.$B$4:.$J$9955];5;0));&quot;-&quot;;VLOOKUP([.$B152];[$'Total Vagas'.$B$4:.$J$9955];5;0));&quot;&quot;)">
            <text:p/>
          </table:table-cell>
          <table:table-cell table:style-name="ce3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38" table:formula="of:=IF([.$B152]&lt;&gt;[.$B151];IF(ISNA(VLOOKUP([.$B152];[$'Total Vagas'.$B$4:.$J$9955];7;0));&quot;-&quot;;VLOOKUP([.$B152];[$'Total Vagas'.$B$4:.$J$9955];7;0));&quot;&quot;)">
            <text:p/>
          </table:table-cell>
          <table:table-cell table:style-name="ce38" table:formula="of:=IF([.$B152]&lt;&gt;[.$B151];IF(ISNA(VLOOKUP([.$B152];[$'Total Vagas'.$B$4:.$J$9955];9;0));&quot;-&quot;;VLOOKUP([.$B152];[$'Total Vagas'.$B$4:.$J$9955];9;0));&quot;&quot;)">
            <text:p/>
          </table:table-cell>
          <table:table-cell table:style-name="ce3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44" table:formula="of:=SUM([.O152];[.N152];[.L152];[.K152];[.I152];[.H152];[.F152];[.E15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3]&lt;&gt;&quot;&quot;;[.W153]-(SUMIF([.$B$10:.$B$234];[.$B153];[.E$10:.E$234])+SUMIF([.$B$10:.$B$9933];[.$B153];[.K$10:.K$9929]));&quot;&quot;)">
            <text:p/>
          </table:table-cell>
          <table:table-cell table:style-name="ce38" table:formula="of:=IF([.X153]&lt;&gt;&quot;&quot;;[.X153]-(SUMIF([.$B$10:.$B$234];[.$B153];[.F$10:.F$234])+SUMIF([.$B$10:.$B$9933];[.$B153];[.L$10:.L$9929]));&quot;&quot;)">
            <text:p/>
          </table:table-cell>
          <table:table-cell table:style-name="ce35" table:formula="of:=IF(AND([.R153]&lt;&gt;&quot;&quot;;[.Q153]&lt;&gt;0);([.R153]-[.Q153])/[.Q153];IF(OR([.R153]&gt;0;[.R153]=&quot;&quot;);&quot;&quot;;0))">
            <text:p/>
          </table:table-cell>
          <table:table-cell table:style-name="ce38" table:formula="of:=IF([.Z153]&lt;&gt;&quot;&quot;;[.Z153]-(SUMIF([.$B$10:.$B$234];[.$B153];[.H$10:.H$234])+SUMIF([.$B$10:.$B$9933];[.$B153];[.N$10:.N$9929]));&quot;&quot;)">
            <text:p/>
          </table:table-cell>
          <table:table-cell table:style-name="ce38" table:formula="of:=IF([.AA153]&lt;&gt;&quot;&quot;;[.AA153]-(SUMIF([.$B$10:.$B$234];[.$B153];[.I$10:.I$234])+SUMIF([.$B$10:.$B$9933];[.$B153];[.O$10:.O$9929]));&quot;&quot;)">
            <text:p/>
          </table:table-cell>
          <table:table-cell table:style-name="ce35" table:formula="of:=IF(AND([.U153]&lt;&gt;&quot;&quot;;[.T153]&lt;&gt;0);([.U153]-[.T153])/[.T153];IF(OR([.U153]&gt;0;[.U153]=&quot;&quot;);&quot;&quot;;0))">
            <text:p/>
          </table:table-cell>
          <table:table-cell table:style-name="ce38" table:formula="of:=IF([.$B153]&lt;&gt;[.$B152];IF(ISNA(VLOOKUP([.$B153];[$'Total Vagas'.$B$4:.$J$9955];3;0));&quot;-&quot;;VLOOKUP([.$B153];[$'Total Vagas'.$B$4:.$J$9955];3;0));&quot;&quot;)">
            <text:p/>
          </table:table-cell>
          <table:table-cell table:style-name="ce38" table:formula="of:=IF([.$B153]&lt;&gt;[.$B152];IF(ISNA(VLOOKUP([.$B153];[$'Total Vagas'.$B$4:.$J$9955];5;0));&quot;-&quot;;VLOOKUP([.$B153];[$'Total Vagas'.$B$4:.$J$9955];5;0));&quot;&quot;)">
            <text:p/>
          </table:table-cell>
          <table:table-cell table:style-name="ce35" table:formula="of:=IF(AND([.X153]&lt;&gt;&quot;-&quot;;[.X153]&lt;&gt;&quot;&quot;;[.W153]&gt;0);([.X153]-[.W153])/[.W153];IF(OR([.X153]&gt;0;[.X153]=&quot;&quot;);&quot;&quot;;0))">
            <text:p/>
          </table:table-cell>
          <table:table-cell table:style-name="ce38" table:formula="of:=IF([.$B153]&lt;&gt;[.$B152];IF(ISNA(VLOOKUP([.$B153];[$'Total Vagas'.$B$4:.$J$9955];7;0));&quot;-&quot;;VLOOKUP([.$B153];[$'Total Vagas'.$B$4:.$J$9955];7;0));&quot;&quot;)">
            <text:p/>
          </table:table-cell>
          <table:table-cell table:style-name="ce38" table:formula="of:=IF([.$B153]&lt;&gt;[.$B152];IF(ISNA(VLOOKUP([.$B153];[$'Total Vagas'.$B$4:.$J$9955];9;0));&quot;-&quot;;VLOOKUP([.$B153];[$'Total Vagas'.$B$4:.$J$9955];9;0));&quot;&quot;)">
            <text:p/>
          </table:table-cell>
          <table:table-cell table:style-name="ce3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44" table:formula="of:=SUM([.O153];[.N153];[.L153];[.K153];[.I153];[.H153];[.F153];[.E153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4]&lt;&gt;&quot;&quot;;[.W154]-(SUMIF([.$B$10:.$B$234];[.$B154];[.E$10:.E$234])+SUMIF([.$B$10:.$B$9933];[.$B154];[.K$10:.K$9929]));&quot;&quot;)">
            <text:p/>
          </table:table-cell>
          <table:table-cell table:style-name="ce38" table:formula="of:=IF([.X154]&lt;&gt;&quot;&quot;;[.X154]-(SUMIF([.$B$10:.$B$234];[.$B154];[.F$10:.F$234])+SUMIF([.$B$10:.$B$9933];[.$B154];[.L$10:.L$9929]));&quot;&quot;)">
            <text:p/>
          </table:table-cell>
          <table:table-cell table:style-name="ce35" table:formula="of:=IF(AND([.R154]&lt;&gt;&quot;&quot;;[.Q154]&lt;&gt;0);([.R154]-[.Q154])/[.Q154];IF(OR([.R154]&gt;0;[.R154]=&quot;&quot;);&quot;&quot;;0))">
            <text:p/>
          </table:table-cell>
          <table:table-cell table:style-name="ce38" table:formula="of:=IF([.Z154]&lt;&gt;&quot;&quot;;[.Z154]-(SUMIF([.$B$10:.$B$234];[.$B154];[.H$10:.H$234])+SUMIF([.$B$10:.$B$9933];[.$B154];[.N$10:.N$9929]));&quot;&quot;)">
            <text:p/>
          </table:table-cell>
          <table:table-cell table:style-name="ce38" table:formula="of:=IF([.AA154]&lt;&gt;&quot;&quot;;[.AA154]-(SUMIF([.$B$10:.$B$234];[.$B154];[.I$10:.I$234])+SUMIF([.$B$10:.$B$9933];[.$B154];[.O$10:.O$9929]));&quot;&quot;)">
            <text:p/>
          </table:table-cell>
          <table:table-cell table:style-name="ce35" table:formula="of:=IF(AND([.U154]&lt;&gt;&quot;&quot;;[.T154]&lt;&gt;0);([.U154]-[.T154])/[.T154];IF(OR([.U154]&gt;0;[.U154]=&quot;&quot;);&quot;&quot;;0))">
            <text:p/>
          </table:table-cell>
          <table:table-cell table:style-name="ce38" table:formula="of:=IF([.$B154]&lt;&gt;[.$B153];IF(ISNA(VLOOKUP([.$B154];[$'Total Vagas'.$B$4:.$J$9955];3;0));&quot;-&quot;;VLOOKUP([.$B154];[$'Total Vagas'.$B$4:.$J$9955];3;0));&quot;&quot;)">
            <text:p/>
          </table:table-cell>
          <table:table-cell table:style-name="ce38" table:formula="of:=IF([.$B154]&lt;&gt;[.$B153];IF(ISNA(VLOOKUP([.$B154];[$'Total Vagas'.$B$4:.$J$9955];5;0));&quot;-&quot;;VLOOKUP([.$B154];[$'Total Vagas'.$B$4:.$J$9955];5;0));&quot;&quot;)">
            <text:p/>
          </table:table-cell>
          <table:table-cell table:style-name="ce3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38" table:formula="of:=IF([.$B154]&lt;&gt;[.$B153];IF(ISNA(VLOOKUP([.$B154];[$'Total Vagas'.$B$4:.$J$9955];7;0));&quot;-&quot;;VLOOKUP([.$B154];[$'Total Vagas'.$B$4:.$J$9955];7;0));&quot;&quot;)">
            <text:p/>
          </table:table-cell>
          <table:table-cell table:style-name="ce38" table:formula="of:=IF([.$B154]&lt;&gt;[.$B153];IF(ISNA(VLOOKUP([.$B154];[$'Total Vagas'.$B$4:.$J$9955];9;0));&quot;-&quot;;VLOOKUP([.$B154];[$'Total Vagas'.$B$4:.$J$9955];9;0));&quot;&quot;)">
            <text:p/>
          </table:table-cell>
          <table:table-cell table:style-name="ce3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44" table:formula="of:=SUM([.O154];[.N154];[.L154];[.K154];[.I154];[.H154];[.F154];[.E154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5]&lt;&gt;&quot;&quot;;[.W155]-(SUMIF([.$B$10:.$B$234];[.$B155];[.E$10:.E$234])+SUMIF([.$B$10:.$B$9933];[.$B155];[.K$10:.K$9929]));&quot;&quot;)">
            <text:p/>
          </table:table-cell>
          <table:table-cell table:style-name="ce38" table:formula="of:=IF([.X155]&lt;&gt;&quot;&quot;;[.X155]-(SUMIF([.$B$10:.$B$234];[.$B155];[.F$10:.F$234])+SUMIF([.$B$10:.$B$9933];[.$B155];[.L$10:.L$9929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34];[.$B155];[.H$10:.H$234])+SUMIF([.$B$10:.$B$9933];[.$B155];[.N$10:.N$9929]));&quot;&quot;)">
            <text:p/>
          </table:table-cell>
          <table:table-cell table:style-name="ce38" table:formula="of:=IF([.AA155]&lt;&gt;&quot;&quot;;[.AA155]-(SUMIF([.$B$10:.$B$234];[.$B155];[.I$10:.I$234])+SUMIF([.$B$10:.$B$9933];[.$B155];[.O$10:.O$9929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$'Total Vagas'.$B$4:.$J$9955];3;0));&quot;-&quot;;VLOOKUP([.$B155];[$'Total Vagas'.$B$4:.$J$9955];3;0));&quot;&quot;)">
            <text:p/>
          </table:table-cell>
          <table:table-cell table:style-name="ce38" table:formula="of:=IF([.$B155]&lt;&gt;[.$B154];IF(ISNA(VLOOKUP([.$B155];[$'Total Vagas'.$B$4:.$J$9955];5;0));&quot;-&quot;;VLOOKUP([.$B155];[$'Total Vagas'.$B$4:.$J$9955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$'Total Vagas'.$B$4:.$J$9955];7;0));&quot;-&quot;;VLOOKUP([.$B155];[$'Total Vagas'.$B$4:.$J$9955];7;0));&quot;&quot;)">
            <text:p/>
          </table:table-cell>
          <table:table-cell table:style-name="ce38" table:formula="of:=IF([.$B155]&lt;&gt;[.$B154];IF(ISNA(VLOOKUP([.$B155];[$'Total Vagas'.$B$4:.$J$9955];9;0));&quot;-&quot;;VLOOKUP([.$B155];[$'Total Vagas'.$B$4:.$J$9955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6]&lt;&gt;&quot;&quot;;[.W156]-(SUMIF([.$B$10:.$B$234];[.$B156];[.E$10:.E$234])+SUMIF([.$B$10:.$B$9933];[.$B156];[.K$10:.K$9929]));&quot;&quot;)" office:value-type="float" office:value="0" calcext:value-type="float">
            <text:p>0</text:p>
          </table:table-cell>
          <table:table-cell table:style-name="ce38" table:formula="of:=IF([.X156]&lt;&gt;&quot;&quot;;[.X156]-(SUMIF([.$B$10:.$B$234];[.$B156];[.F$10:.F$234])+SUMIF([.$B$10:.$B$9933];[.$B156];[.L$10:.L$9929]));&quot;&quot;)" office:value-type="float" office:value="0" calcext:value-type="float">
            <text:p>0</text:p>
          </table:table-cell>
          <table:table-cell table:style-name="ce35" table:formula="of:=IF(AND([.R156]&lt;&gt;&quot;&quot;;[.Q156]&lt;&gt;0);([.R156]-[.Q156])/[.Q156];IF(OR([.R156]&gt;0;[.R156]=&quot;&quot;);&quot;&quot;;0))" office:value-type="percentage" office:value="0" calcext:value-type="percentage">
            <text:p>0,00%</text:p>
          </table:table-cell>
          <table:table-cell table:style-name="ce38" table:formula="of:=IF([.Z156]&lt;&gt;&quot;&quot;;[.Z156]-(SUMIF([.$B$10:.$B$234];[.$B156];[.H$10:.H$234])+SUMIF([.$B$10:.$B$9933];[.$B156];[.N$10:.N$9929]));&quot;&quot;)" office:value-type="float" office:value="-3" calcext:value-type="float">
            <text:p>-3</text:p>
          </table:table-cell>
          <table:table-cell table:style-name="ce38" table:formula="of:=IF([.AA156]&lt;&gt;&quot;&quot;;[.AA156]-(SUMIF([.$B$10:.$B$234];[.$B156];[.I$10:.I$234])+SUMIF([.$B$10:.$B$9933];[.$B156];[.O$10:.O$9929]));&quot;&quot;)" office:value-type="float" office:value="-3" calcext:value-type="float">
            <text:p>-3</text:p>
          </table:table-cell>
          <table:table-cell table:style-name="ce35" table:formula="of:=IF(AND([.U156]&lt;&gt;&quot;&quot;;[.T156]&lt;&gt;0);([.U156]-[.T156])/[.T156];IF(OR([.U156]&gt;0;[.U156]=&quot;&quot;);&quot;&quot;;0))" office:value-type="percentage" office:value="-0" calcext:value-type="percentage">
            <text:p>0,00%</text:p>
          </table:table-cell>
          <table:table-cell table:style-name="ce38" table:formula="of:=IF([.$B156]&lt;&gt;[.$B155];IF(ISNA(VLOOKUP([.$B156];[$'Total Vagas'.$B$4:.$J$9955];3;0));&quot;-&quot;;VLOOKUP([.$B156];[$'Total Vagas'.$B$4:.$J$9955];3;0));&quot;&quot;)" office:value-type="float" office:value="0" calcext:value-type="float">
            <text:p>0</text:p>
          </table:table-cell>
          <table:table-cell table:style-name="ce38" table:formula="of:=IF([.$B156]&lt;&gt;[.$B155];IF(ISNA(VLOOKUP([.$B156];[$'Total Vagas'.$B$4:.$J$9955];5;0));&quot;-&quot;;VLOOKUP([.$B156];[$'Total Vagas'.$B$4:.$J$9955];5;0));&quot;&quot;)" office:value-type="float" office:value="0" calcext:value-type="float">
            <text:p>0</text:p>
          </table:table-cell>
          <table:table-cell table:style-name="ce35" table:formula="of:=IF(AND([.X156]&lt;&gt;&quot;-&quot;;[.X156]&lt;&gt;&quot;&quot;;[.W156]&gt;0);([.X156]-[.W156])/[.W156];IF(OR([.X156]&gt;0;[.X156]=&quot;&quot;);&quot;&quot;;0))" office:value-type="percentage" office:value="0" calcext:value-type="percentage">
            <text:p>0,00%</text:p>
          </table:table-cell>
          <table:table-cell table:style-name="ce38" table:formula="of:=IF([.$B156]&lt;&gt;[.$B155];IF(ISNA(VLOOKUP([.$B156];[$'Total Vagas'.$B$4:.$J$9955];7;0));&quot;-&quot;;VLOOKUP([.$B156];[$'Total Vagas'.$B$4:.$J$9955];7;0));&quot;&quot;)" office:value-type="float" office:value="0" calcext:value-type="float">
            <text:p>0</text:p>
          </table:table-cell>
          <table:table-cell table:style-name="ce38" table:formula="of:=IF([.$B156]&lt;&gt;[.$B155];IF(ISNA(VLOOKUP([.$B156];[$'Total Vagas'.$B$4:.$J$9955];9;0));&quot;-&quot;;VLOOKUP([.$B156];[$'Total Vagas'.$B$4:.$J$9955];9;0));&quot;&quot;)" office:value-type="float" office:value="0" calcext:value-type="float">
            <text:p>0</text:p>
          </table:table-cell>
          <table:table-cell table:style-name="ce35" table:formula="of:=IF(AND([.AA156]&lt;&gt;&quot;-&quot;;[.AA156]&lt;&gt;&quot;&quot;;[.Z156]&gt;0);([.AA156]-[.Z156])/[.Z156];IF(OR([.AA156]&gt;0;[.AA156]=&quot;&quot;);&quot;&quot;;0))" office:value-type="percentage" office:value="0" calcext:value-type="percentage">
            <text:p>0,00%</text:p>
          </table:table-cell>
          <table:table-cell table:style-name="ce44" table:formula="of:=SUM([.O156];[.N156];[.L156];[.K156];[.I156];[.H156];[.F156];[.E15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7]&lt;&gt;&quot;&quot;;[.W157]-(SUMIF([.$B$10:.$B$234];[.$B157];[.E$10:.E$234])+SUMIF([.$B$10:.$B$9933];[.$B157];[.K$10:.K$9929]));&quot;&quot;)">
            <text:p/>
          </table:table-cell>
          <table:table-cell table:style-name="ce38" table:formula="of:=IF([.X157]&lt;&gt;&quot;&quot;;[.X157]-(SUMIF([.$B$10:.$B$234];[.$B157];[.F$10:.F$234])+SUMIF([.$B$10:.$B$9933];[.$B157];[.L$10:.L$9929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34];[.$B157];[.H$10:.H$234])+SUMIF([.$B$10:.$B$9933];[.$B157];[.N$10:.N$9929]));&quot;&quot;)">
            <text:p/>
          </table:table-cell>
          <table:table-cell table:style-name="ce38" table:formula="of:=IF([.AA157]&lt;&gt;&quot;&quot;;[.AA157]-(SUMIF([.$B$10:.$B$234];[.$B157];[.I$10:.I$234])+SUMIF([.$B$10:.$B$9933];[.$B157];[.O$10:.O$9929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$'Total Vagas'.$B$4:.$J$9955];3;0));&quot;-&quot;;VLOOKUP([.$B157];[$'Total Vagas'.$B$4:.$J$9955];3;0));&quot;&quot;)">
            <text:p/>
          </table:table-cell>
          <table:table-cell table:style-name="ce38" table:formula="of:=IF([.$B157]&lt;&gt;[.$B156];IF(ISNA(VLOOKUP([.$B157];[$'Total Vagas'.$B$4:.$J$9955];5;0));&quot;-&quot;;VLOOKUP([.$B157];[$'Total Vagas'.$B$4:.$J$9955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$'Total Vagas'.$B$4:.$J$9955];7;0));&quot;-&quot;;VLOOKUP([.$B157];[$'Total Vagas'.$B$4:.$J$9955];7;0));&quot;&quot;)">
            <text:p/>
          </table:table-cell>
          <table:table-cell table:style-name="ce38" table:formula="of:=IF([.$B157]&lt;&gt;[.$B156];IF(ISNA(VLOOKUP([.$B157];[$'Total Vagas'.$B$4:.$J$9955];9;0));&quot;-&quot;;VLOOKUP([.$B157];[$'Total Vagas'.$B$4:.$J$9955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 table:formula="of:=SUM([.O157];[.N157];[.L157];[.K157];[.I157];[.H157];[.F157];[.E157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8]&lt;&gt;&quot;&quot;;[.W158]-(SUMIF([.$B$10:.$B$234];[.$B158];[.E$10:.E$234])+SUMIF([.$B$10:.$B$9933];[.$B158];[.K$10:.K$9929]));&quot;&quot;)">
            <text:p/>
          </table:table-cell>
          <table:table-cell table:style-name="ce38" table:formula="of:=IF([.X158]&lt;&gt;&quot;&quot;;[.X158]-(SUMIF([.$B$10:.$B$234];[.$B158];[.F$10:.F$234])+SUMIF([.$B$10:.$B$9933];[.$B158];[.L$10:.L$9929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34];[.$B158];[.H$10:.H$234])+SUMIF([.$B$10:.$B$9933];[.$B158];[.N$10:.N$9929]));&quot;&quot;)">
            <text:p/>
          </table:table-cell>
          <table:table-cell table:style-name="ce38" table:formula="of:=IF([.AA158]&lt;&gt;&quot;&quot;;[.AA158]-(SUMIF([.$B$10:.$B$234];[.$B158];[.I$10:.I$234])+SUMIF([.$B$10:.$B$9933];[.$B158];[.O$10:.O$9929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$'Total Vagas'.$B$4:.$J$9955];3;0));&quot;-&quot;;VLOOKUP([.$B158];[$'Total Vagas'.$B$4:.$J$9955];3;0));&quot;&quot;)">
            <text:p/>
          </table:table-cell>
          <table:table-cell table:style-name="ce38" table:formula="of:=IF([.$B158]&lt;&gt;[.$B157];IF(ISNA(VLOOKUP([.$B158];[$'Total Vagas'.$B$4:.$J$9955];5;0));&quot;-&quot;;VLOOKUP([.$B158];[$'Total Vagas'.$B$4:.$J$9955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$'Total Vagas'.$B$4:.$J$9955];7;0));&quot;-&quot;;VLOOKUP([.$B158];[$'Total Vagas'.$B$4:.$J$9955];7;0));&quot;&quot;)">
            <text:p/>
          </table:table-cell>
          <table:table-cell table:style-name="ce38" table:formula="of:=IF([.$B158]&lt;&gt;[.$B157];IF(ISNA(VLOOKUP([.$B158];[$'Total Vagas'.$B$4:.$J$9955];9;0));&quot;-&quot;;VLOOKUP([.$B158];[$'Total Vagas'.$B$4:.$J$9955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9]&lt;&gt;&quot;&quot;;[.W159]-(SUMIF([.$B$10:.$B$234];[.$B159];[.E$10:.E$234])+SUMIF([.$B$10:.$B$9933];[.$B159];[.K$10:.K$9929]));&quot;&quot;)">
            <text:p/>
          </table:table-cell>
          <table:table-cell table:style-name="ce38" table:formula="of:=IF([.X159]&lt;&gt;&quot;&quot;;[.X159]-(SUMIF([.$B$10:.$B$234];[.$B159];[.F$10:.F$234])+SUMIF([.$B$10:.$B$9933];[.$B159];[.L$10:.L$9929]));&quot;&quot;)">
            <text:p/>
          </table:table-cell>
          <table:table-cell table:style-name="ce35" table:formula="of:=IF(AND([.R159]&lt;&gt;&quot;&quot;;[.Q159]&lt;&gt;0);([.R159]-[.Q159])/[.Q159];IF(OR([.R159]&gt;0;[.R159]=&quot;&quot;);&quot;&quot;;0))">
            <text:p/>
          </table:table-cell>
          <table:table-cell table:style-name="ce38" table:formula="of:=IF([.Z159]&lt;&gt;&quot;&quot;;[.Z159]-(SUMIF([.$B$10:.$B$234];[.$B159];[.H$10:.H$234])+SUMIF([.$B$10:.$B$9933];[.$B159];[.N$10:.N$9929]));&quot;&quot;)">
            <text:p/>
          </table:table-cell>
          <table:table-cell table:style-name="ce38" table:formula="of:=IF([.AA159]&lt;&gt;&quot;&quot;;[.AA159]-(SUMIF([.$B$10:.$B$234];[.$B159];[.I$10:.I$234])+SUMIF([.$B$10:.$B$9933];[.$B159];[.O$10:.O$9929]));&quot;&quot;)">
            <text:p/>
          </table:table-cell>
          <table:table-cell table:style-name="ce35" table:formula="of:=IF(AND([.U159]&lt;&gt;&quot;&quot;;[.T159]&lt;&gt;0);([.U159]-[.T159])/[.T159];IF(OR([.U159]&gt;0;[.U159]=&quot;&quot;);&quot;&quot;;0))">
            <text:p/>
          </table:table-cell>
          <table:table-cell table:style-name="ce38" table:formula="of:=IF([.$B159]&lt;&gt;[.$B158];IF(ISNA(VLOOKUP([.$B159];[$'Total Vagas'.$B$4:.$J$9955];3;0));&quot;-&quot;;VLOOKUP([.$B159];[$'Total Vagas'.$B$4:.$J$9955];3;0));&quot;&quot;)">
            <text:p/>
          </table:table-cell>
          <table:table-cell table:style-name="ce38" table:formula="of:=IF([.$B159]&lt;&gt;[.$B158];IF(ISNA(VLOOKUP([.$B159];[$'Total Vagas'.$B$4:.$J$9955];5;0));&quot;-&quot;;VLOOKUP([.$B159];[$'Total Vagas'.$B$4:.$J$9955];5;0));&quot;&quot;)">
            <text:p/>
          </table:table-cell>
          <table:table-cell table:style-name="ce3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38" table:formula="of:=IF([.$B159]&lt;&gt;[.$B158];IF(ISNA(VLOOKUP([.$B159];[$'Total Vagas'.$B$4:.$J$9955];7;0));&quot;-&quot;;VLOOKUP([.$B159];[$'Total Vagas'.$B$4:.$J$9955];7;0));&quot;&quot;)">
            <text:p/>
          </table:table-cell>
          <table:table-cell table:style-name="ce38" table:formula="of:=IF([.$B159]&lt;&gt;[.$B158];IF(ISNA(VLOOKUP([.$B159];[$'Total Vagas'.$B$4:.$J$9955];9;0));&quot;-&quot;;VLOOKUP([.$B159];[$'Total Vagas'.$B$4:.$J$9955];9;0));&quot;&quot;)">
            <text:p/>
          </table:table-cell>
          <table:table-cell table:style-name="ce3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44" table:formula="of:=SUM([.O159];[.N159];[.L159];[.K159];[.I159];[.H159];[.F159];[.E15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0]&lt;&gt;&quot;&quot;;[.W160]-(SUMIF([.$B$10:.$B$234];[.$B160];[.E$10:.E$234])+SUMIF([.$B$10:.$B$9933];[.$B160];[.K$10:.K$9929]));&quot;&quot;)" office:value-type="float" office:value="30" calcext:value-type="float">
            <text:p>30</text:p>
          </table:table-cell>
          <table:table-cell table:style-name="ce38" table:formula="of:=IF([.X160]&lt;&gt;&quot;&quot;;[.X160]-(SUMIF([.$B$10:.$B$234];[.$B160];[.F$10:.F$234])+SUMIF([.$B$10:.$B$9933];[.$B160];[.L$10:.L$9929]));&quot;&quot;)" office:value-type="float" office:value="33" calcext:value-type="float">
            <text:p>33</text:p>
          </table:table-cell>
          <table:table-cell table:style-name="ce35" table:formula="of:=IF(AND([.R160]&lt;&gt;&quot;&quot;;[.Q160]&lt;&gt;0);([.R160]-[.Q160])/[.Q160];IF(OR([.R160]&gt;0;[.R160]=&quot;&quot;);&quot;&quot;;0))" office:value-type="percentage" office:value="0.1" calcext:value-type="percentage">
            <text:p>10,00%</text:p>
          </table:table-cell>
          <table:table-cell table:style-name="ce38" table:formula="of:=IF([.Z160]&lt;&gt;&quot;&quot;;[.Z160]-(SUMIF([.$B$10:.$B$234];[.$B160];[.H$10:.H$234])+SUMIF([.$B$10:.$B$9933];[.$B160];[.N$10:.N$9929]));&quot;&quot;)" office:value-type="float" office:value="-273" calcext:value-type="float">
            <text:p>-273</text:p>
          </table:table-cell>
          <table:table-cell table:style-name="ce38" table:formula="of:=IF([.AA160]&lt;&gt;&quot;&quot;;[.AA160]-(SUMIF([.$B$10:.$B$234];[.$B160];[.I$10:.I$234])+SUMIF([.$B$10:.$B$9933];[.$B160];[.O$10:.O$9929]));&quot;&quot;)" office:value-type="float" office:value="-158" calcext:value-type="float">
            <text:p>-158</text:p>
          </table:table-cell>
          <table:table-cell table:style-name="ce35" table:formula="of:=IF(AND([.U160]&lt;&gt;&quot;&quot;;[.T160]&lt;&gt;0);([.U160]-[.T160])/[.T160];IF(OR([.U160]&gt;0;[.U160]=&quot;&quot;);&quot;&quot;;0))" office:value-type="percentage" office:value="-0.421245421245421" calcext:value-type="percentage">
            <text:p>-42,12%</text:p>
          </table:table-cell>
          <table:table-cell table:style-name="ce38" table:formula="of:=IF([.$B160]&lt;&gt;[.$B159];IF(ISNA(VLOOKUP([.$B160];[$'Total Vagas'.$B$4:.$J$9955];3;0));&quot;-&quot;;VLOOKUP([.$B160];[$'Total Vagas'.$B$4:.$J$9955];3;0));&quot;&quot;)" office:value-type="float" office:value="150" calcext:value-type="float">
            <text:p>150</text:p>
          </table:table-cell>
          <table:table-cell table:style-name="ce38" table:formula="of:=IF([.$B160]&lt;&gt;[.$B159];IF(ISNA(VLOOKUP([.$B160];[$'Total Vagas'.$B$4:.$J$9955];5;0));&quot;-&quot;;VLOOKUP([.$B160];[$'Total Vagas'.$B$4:.$J$9955];5;0));&quot;&quot;)" office:value-type="float" office:value="150" calcext:value-type="float">
            <text:p>150</text:p>
          </table:table-cell>
          <table:table-cell table:style-name="ce35" table:formula="of:=IF(AND([.X160]&lt;&gt;&quot;-&quot;;[.X160]&lt;&gt;&quot;&quot;;[.W160]&gt;0);([.X160]-[.W160])/[.W160];IF(OR([.X160]&gt;0;[.X160]=&quot;&quot;);&quot;&quot;;0))" office:value-type="percentage" office:value="0" calcext:value-type="percentage">
            <text:p>0,00%</text:p>
          </table:table-cell>
          <table:table-cell table:style-name="ce38" table:formula="of:=IF([.$B160]&lt;&gt;[.$B159];IF(ISNA(VLOOKUP([.$B160];[$'Total Vagas'.$B$4:.$J$9955];7;0));&quot;-&quot;;VLOOKUP([.$B160];[$'Total Vagas'.$B$4:.$J$9955];7;0));&quot;&quot;)" office:value-type="float" office:value="0" calcext:value-type="float">
            <text:p>0</text:p>
          </table:table-cell>
          <table:table-cell table:style-name="ce38" table:formula="of:=IF([.$B160]&lt;&gt;[.$B159];IF(ISNA(VLOOKUP([.$B160];[$'Total Vagas'.$B$4:.$J$9955];9;0));&quot;-&quot;;VLOOKUP([.$B160];[$'Total Vagas'.$B$4:.$J$9955];9;0));&quot;&quot;)" office:value-type="float" office:value="0" calcext:value-type="float">
            <text:p>0</text:p>
          </table:table-cell>
          <table:table-cell table:style-name="ce35" table:formula="of:=IF(AND([.AA160]&lt;&gt;&quot;-&quot;;[.AA160]&lt;&gt;&quot;&quot;;[.Z160]&gt;0);([.AA160]-[.Z160])/[.Z160];IF(OR([.AA160]&gt;0;[.AA160]=&quot;&quot;);&quot;&quot;;0))" office:value-type="percentage" office:value="0" calcext:value-type="percentage">
            <text:p>0,00%</text:p>
          </table:table-cell>
          <table:table-cell table:style-name="ce44" table:formula="of:=SUM([.O160];[.N160];[.L160];[.K160];[.I160];[.H160];[.F160];[.E16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1]&lt;&gt;&quot;&quot;;[.W161]-(SUMIF([.$B$10:.$B$234];[.$B161];[.E$10:.E$234])+SUMIF([.$B$10:.$B$9933];[.$B161];[.K$10:.K$9929]));&quot;&quot;)">
            <text:p/>
          </table:table-cell>
          <table:table-cell table:style-name="ce38" table:formula="of:=IF([.X161]&lt;&gt;&quot;&quot;;[.X161]-(SUMIF([.$B$10:.$B$234];[.$B161];[.F$10:.F$234])+SUMIF([.$B$10:.$B$9933];[.$B161];[.L$10:.L$9929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34];[.$B161];[.H$10:.H$234])+SUMIF([.$B$10:.$B$9933];[.$B161];[.N$10:.N$9929]));&quot;&quot;)">
            <text:p/>
          </table:table-cell>
          <table:table-cell table:style-name="ce38" table:formula="of:=IF([.AA161]&lt;&gt;&quot;&quot;;[.AA161]-(SUMIF([.$B$10:.$B$234];[.$B161];[.I$10:.I$234])+SUMIF([.$B$10:.$B$9933];[.$B161];[.O$10:.O$9929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$'Total Vagas'.$B$4:.$J$9955];3;0));&quot;-&quot;;VLOOKUP([.$B161];[$'Total Vagas'.$B$4:.$J$9955];3;0));&quot;&quot;)">
            <text:p/>
          </table:table-cell>
          <table:table-cell table:style-name="ce38" table:formula="of:=IF([.$B161]&lt;&gt;[.$B160];IF(ISNA(VLOOKUP([.$B161];[$'Total Vagas'.$B$4:.$J$9955];5;0));&quot;-&quot;;VLOOKUP([.$B161];[$'Total Vagas'.$B$4:.$J$9955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$'Total Vagas'.$B$4:.$J$9955];7;0));&quot;-&quot;;VLOOKUP([.$B161];[$'Total Vagas'.$B$4:.$J$9955];7;0));&quot;&quot;)">
            <text:p/>
          </table:table-cell>
          <table:table-cell table:style-name="ce38" table:formula="of:=IF([.$B161]&lt;&gt;[.$B160];IF(ISNA(VLOOKUP([.$B161];[$'Total Vagas'.$B$4:.$J$9955];9;0));&quot;-&quot;;VLOOKUP([.$B161];[$'Total Vagas'.$B$4:.$J$9955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2]&lt;&gt;&quot;&quot;;[.W162]-(SUMIF([.$B$10:.$B$234];[.$B162];[.E$10:.E$234])+SUMIF([.$B$10:.$B$9933];[.$B162];[.K$10:.K$9929]));&quot;&quot;)">
            <text:p/>
          </table:table-cell>
          <table:table-cell table:style-name="ce38" table:formula="of:=IF([.X162]&lt;&gt;&quot;&quot;;[.X162]-(SUMIF([.$B$10:.$B$234];[.$B162];[.F$10:.F$234])+SUMIF([.$B$10:.$B$9933];[.$B162];[.L$10:.L$9929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34];[.$B162];[.H$10:.H$234])+SUMIF([.$B$10:.$B$9933];[.$B162];[.N$10:.N$9929]));&quot;&quot;)">
            <text:p/>
          </table:table-cell>
          <table:table-cell table:style-name="ce38" table:formula="of:=IF([.AA162]&lt;&gt;&quot;&quot;;[.AA162]-(SUMIF([.$B$10:.$B$234];[.$B162];[.I$10:.I$234])+SUMIF([.$B$10:.$B$9933];[.$B162];[.O$10:.O$9929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$'Total Vagas'.$B$4:.$J$9955];3;0));&quot;-&quot;;VLOOKUP([.$B162];[$'Total Vagas'.$B$4:.$J$9955];3;0));&quot;&quot;)">
            <text:p/>
          </table:table-cell>
          <table:table-cell table:style-name="ce38" table:formula="of:=IF([.$B162]&lt;&gt;[.$B161];IF(ISNA(VLOOKUP([.$B162];[$'Total Vagas'.$B$4:.$J$9955];5;0));&quot;-&quot;;VLOOKUP([.$B162];[$'Total Vagas'.$B$4:.$J$9955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$'Total Vagas'.$B$4:.$J$9955];7;0));&quot;-&quot;;VLOOKUP([.$B162];[$'Total Vagas'.$B$4:.$J$9955];7;0));&quot;&quot;)">
            <text:p/>
          </table:table-cell>
          <table:table-cell table:style-name="ce38" table:formula="of:=IF([.$B162]&lt;&gt;[.$B161];IF(ISNA(VLOOKUP([.$B162];[$'Total Vagas'.$B$4:.$J$9955];9;0));&quot;-&quot;;VLOOKUP([.$B162];[$'Total Vagas'.$B$4:.$J$9955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3]&lt;&gt;&quot;&quot;;[.W163]-(SUMIF([.$B$10:.$B$234];[.$B163];[.E$10:.E$234])+SUMIF([.$B$10:.$B$9933];[.$B163];[.K$10:.K$9929]));&quot;&quot;)">
            <text:p/>
          </table:table-cell>
          <table:table-cell table:style-name="ce38" table:formula="of:=IF([.X163]&lt;&gt;&quot;&quot;;[.X163]-(SUMIF([.$B$10:.$B$234];[.$B163];[.F$10:.F$234])+SUMIF([.$B$10:.$B$9933];[.$B163];[.L$10:.L$9929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34];[.$B163];[.H$10:.H$234])+SUMIF([.$B$10:.$B$9933];[.$B163];[.N$10:.N$9929]));&quot;&quot;)">
            <text:p/>
          </table:table-cell>
          <table:table-cell table:style-name="ce38" table:formula="of:=IF([.AA163]&lt;&gt;&quot;&quot;;[.AA163]-(SUMIF([.$B$10:.$B$234];[.$B163];[.I$10:.I$234])+SUMIF([.$B$10:.$B$9933];[.$B163];[.O$10:.O$9929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$'Total Vagas'.$B$4:.$J$9955];3;0));&quot;-&quot;;VLOOKUP([.$B163];[$'Total Vagas'.$B$4:.$J$9955];3;0));&quot;&quot;)">
            <text:p/>
          </table:table-cell>
          <table:table-cell table:style-name="ce38" table:formula="of:=IF([.$B163]&lt;&gt;[.$B162];IF(ISNA(VLOOKUP([.$B163];[$'Total Vagas'.$B$4:.$J$9955];5;0));&quot;-&quot;;VLOOKUP([.$B163];[$'Total Vagas'.$B$4:.$J$9955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$'Total Vagas'.$B$4:.$J$9955];7;0));&quot;-&quot;;VLOOKUP([.$B163];[$'Total Vagas'.$B$4:.$J$9955];7;0));&quot;&quot;)">
            <text:p/>
          </table:table-cell>
          <table:table-cell table:style-name="ce38" table:formula="of:=IF([.$B163]&lt;&gt;[.$B162];IF(ISNA(VLOOKUP([.$B163];[$'Total Vagas'.$B$4:.$J$9955];9;0));&quot;-&quot;;VLOOKUP([.$B163];[$'Total Vagas'.$B$4:.$J$9955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4]&lt;&gt;&quot;&quot;;[.W164]-(SUMIF([.$B$10:.$B$234];[.$B164];[.E$10:.E$234])+SUMIF([.$B$10:.$B$9933];[.$B164];[.K$10:.K$9929]));&quot;&quot;)">
            <text:p/>
          </table:table-cell>
          <table:table-cell table:style-name="ce38" table:formula="of:=IF([.X164]&lt;&gt;&quot;&quot;;[.X164]-(SUMIF([.$B$10:.$B$234];[.$B164];[.F$10:.F$234])+SUMIF([.$B$10:.$B$9933];[.$B164];[.L$10:.L$9929]));&quot;&quot;)">
            <text:p/>
          </table:table-cell>
          <table:table-cell table:style-name="ce35" table:formula="of:=IF(AND([.R164]&lt;&gt;&quot;&quot;;[.Q164]&lt;&gt;0);([.R164]-[.Q164])/[.Q164];IF(OR([.R164]&gt;0;[.R164]=&quot;&quot;);&quot;&quot;;0))">
            <text:p/>
          </table:table-cell>
          <table:table-cell table:style-name="ce38" table:formula="of:=IF([.Z164]&lt;&gt;&quot;&quot;;[.Z164]-(SUMIF([.$B$10:.$B$234];[.$B164];[.H$10:.H$234])+SUMIF([.$B$10:.$B$9933];[.$B164];[.N$10:.N$9929]));&quot;&quot;)">
            <text:p/>
          </table:table-cell>
          <table:table-cell table:style-name="ce38" table:formula="of:=IF([.AA164]&lt;&gt;&quot;&quot;;[.AA164]-(SUMIF([.$B$10:.$B$234];[.$B164];[.I$10:.I$234])+SUMIF([.$B$10:.$B$9933];[.$B164];[.O$10:.O$9929]));&quot;&quot;)">
            <text:p/>
          </table:table-cell>
          <table:table-cell table:style-name="ce35" table:formula="of:=IF(AND([.U164]&lt;&gt;&quot;&quot;;[.T164]&lt;&gt;0);([.U164]-[.T164])/[.T164];IF(OR([.U164]&gt;0;[.U164]=&quot;&quot;);&quot;&quot;;0))">
            <text:p/>
          </table:table-cell>
          <table:table-cell table:style-name="ce38" table:formula="of:=IF([.$B164]&lt;&gt;[.$B163];IF(ISNA(VLOOKUP([.$B164];[$'Total Vagas'.$B$4:.$J$9955];3;0));&quot;-&quot;;VLOOKUP([.$B164];[$'Total Vagas'.$B$4:.$J$9955];3;0));&quot;&quot;)">
            <text:p/>
          </table:table-cell>
          <table:table-cell table:style-name="ce38" table:formula="of:=IF([.$B164]&lt;&gt;[.$B163];IF(ISNA(VLOOKUP([.$B164];[$'Total Vagas'.$B$4:.$J$9955];5;0));&quot;-&quot;;VLOOKUP([.$B164];[$'Total Vagas'.$B$4:.$J$9955];5;0));&quot;&quot;)">
            <text:p/>
          </table:table-cell>
          <table:table-cell table:style-name="ce3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38" table:formula="of:=IF([.$B164]&lt;&gt;[.$B163];IF(ISNA(VLOOKUP([.$B164];[$'Total Vagas'.$B$4:.$J$9955];7;0));&quot;-&quot;;VLOOKUP([.$B164];[$'Total Vagas'.$B$4:.$J$9955];7;0));&quot;&quot;)">
            <text:p/>
          </table:table-cell>
          <table:table-cell table:style-name="ce38" table:formula="of:=IF([.$B164]&lt;&gt;[.$B163];IF(ISNA(VLOOKUP([.$B164];[$'Total Vagas'.$B$4:.$J$9955];9;0));&quot;-&quot;;VLOOKUP([.$B164];[$'Total Vagas'.$B$4:.$J$9955];9;0));&quot;&quot;)">
            <text:p/>
          </table:table-cell>
          <table:table-cell table:style-name="ce3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44" table:formula="of:=SUM([.O164];[.N164];[.L164];[.K164];[.I164];[.H164];[.F164];[.E16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5]&lt;&gt;&quot;&quot;;[.W165]-(SUMIF([.$B$10:.$B$234];[.$B165];[.E$10:.E$234])+SUMIF([.$B$10:.$B$9933];[.$B165];[.K$10:.K$9929]));&quot;&quot;)">
            <text:p/>
          </table:table-cell>
          <table:table-cell table:style-name="ce38" table:formula="of:=IF([.X165]&lt;&gt;&quot;&quot;;[.X165]-(SUMIF([.$B$10:.$B$234];[.$B165];[.F$10:.F$234])+SUMIF([.$B$10:.$B$9933];[.$B165];[.L$10:.L$9929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34];[.$B165];[.H$10:.H$234])+SUMIF([.$B$10:.$B$9933];[.$B165];[.N$10:.N$9929]));&quot;&quot;)">
            <text:p/>
          </table:table-cell>
          <table:table-cell table:style-name="ce38" table:formula="of:=IF([.AA165]&lt;&gt;&quot;&quot;;[.AA165]-(SUMIF([.$B$10:.$B$234];[.$B165];[.I$10:.I$234])+SUMIF([.$B$10:.$B$9933];[.$B165];[.O$10:.O$9929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$'Total Vagas'.$B$4:.$J$9955];3;0));&quot;-&quot;;VLOOKUP([.$B165];[$'Total Vagas'.$B$4:.$J$9955];3;0));&quot;&quot;)">
            <text:p/>
          </table:table-cell>
          <table:table-cell table:style-name="ce38" table:formula="of:=IF([.$B165]&lt;&gt;[.$B164];IF(ISNA(VLOOKUP([.$B165];[$'Total Vagas'.$B$4:.$J$9955];5;0));&quot;-&quot;;VLOOKUP([.$B165];[$'Total Vagas'.$B$4:.$J$9955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$'Total Vagas'.$B$4:.$J$9955];7;0));&quot;-&quot;;VLOOKUP([.$B165];[$'Total Vagas'.$B$4:.$J$9955];7;0));&quot;&quot;)">
            <text:p/>
          </table:table-cell>
          <table:table-cell table:style-name="ce38" table:formula="of:=IF([.$B165]&lt;&gt;[.$B164];IF(ISNA(VLOOKUP([.$B165];[$'Total Vagas'.$B$4:.$J$9955];9;0));&quot;-&quot;;VLOOKUP([.$B165];[$'Total Vagas'.$B$4:.$J$9955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6]&lt;&gt;&quot;&quot;;[.W166]-(SUMIF([.$B$10:.$B$234];[.$B166];[.E$10:.E$234])+SUMIF([.$B$10:.$B$9933];[.$B166];[.K$10:.K$9929]));&quot;&quot;)">
            <text:p/>
          </table:table-cell>
          <table:table-cell table:style-name="ce38" table:formula="of:=IF([.X166]&lt;&gt;&quot;&quot;;[.X166]-(SUMIF([.$B$10:.$B$234];[.$B166];[.F$10:.F$234])+SUMIF([.$B$10:.$B$9933];[.$B166];[.L$10:.L$9929]));&quot;&quot;)">
            <text:p/>
          </table:table-cell>
          <table:table-cell table:style-name="ce35" table:formula="of:=IF(AND([.R166]&lt;&gt;&quot;&quot;;[.Q166]&lt;&gt;0);([.R166]-[.Q166])/[.Q166];IF(OR([.R166]&gt;0;[.R166]=&quot;&quot;);&quot;&quot;;0))">
            <text:p/>
          </table:table-cell>
          <table:table-cell table:style-name="ce38" table:formula="of:=IF([.Z166]&lt;&gt;&quot;&quot;;[.Z166]-(SUMIF([.$B$10:.$B$234];[.$B166];[.H$10:.H$234])+SUMIF([.$B$10:.$B$9933];[.$B166];[.N$10:.N$9929]));&quot;&quot;)">
            <text:p/>
          </table:table-cell>
          <table:table-cell table:style-name="ce38" table:formula="of:=IF([.AA166]&lt;&gt;&quot;&quot;;[.AA166]-(SUMIF([.$B$10:.$B$234];[.$B166];[.I$10:.I$234])+SUMIF([.$B$10:.$B$9933];[.$B166];[.O$10:.O$9929]));&quot;&quot;)">
            <text:p/>
          </table:table-cell>
          <table:table-cell table:style-name="ce35" table:formula="of:=IF(AND([.U166]&lt;&gt;&quot;&quot;;[.T166]&lt;&gt;0);([.U166]-[.T166])/[.T166];IF(OR([.U166]&gt;0;[.U166]=&quot;&quot;);&quot;&quot;;0))">
            <text:p/>
          </table:table-cell>
          <table:table-cell table:style-name="ce38" table:formula="of:=IF([.$B166]&lt;&gt;[.$B165];IF(ISNA(VLOOKUP([.$B166];[$'Total Vagas'.$B$4:.$J$9955];3;0));&quot;-&quot;;VLOOKUP([.$B166];[$'Total Vagas'.$B$4:.$J$9955];3;0));&quot;&quot;)">
            <text:p/>
          </table:table-cell>
          <table:table-cell table:style-name="ce38" table:formula="of:=IF([.$B166]&lt;&gt;[.$B165];IF(ISNA(VLOOKUP([.$B166];[$'Total Vagas'.$B$4:.$J$9955];5;0));&quot;-&quot;;VLOOKUP([.$B166];[$'Total Vagas'.$B$4:.$J$9955];5;0));&quot;&quot;)">
            <text:p/>
          </table:table-cell>
          <table:table-cell table:style-name="ce3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38" table:formula="of:=IF([.$B166]&lt;&gt;[.$B165];IF(ISNA(VLOOKUP([.$B166];[$'Total Vagas'.$B$4:.$J$9955];7;0));&quot;-&quot;;VLOOKUP([.$B166];[$'Total Vagas'.$B$4:.$J$9955];7;0));&quot;&quot;)">
            <text:p/>
          </table:table-cell>
          <table:table-cell table:style-name="ce38" table:formula="of:=IF([.$B166]&lt;&gt;[.$B165];IF(ISNA(VLOOKUP([.$B166];[$'Total Vagas'.$B$4:.$J$9955];9;0));&quot;-&quot;;VLOOKUP([.$B166];[$'Total Vagas'.$B$4:.$J$9955];9;0));&quot;&quot;)">
            <text:p/>
          </table:table-cell>
          <table:table-cell table:style-name="ce3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44" table:formula="of:=SUM([.O166];[.N166];[.L166];[.K166];[.I166];[.H166];[.F166];[.E16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7]&lt;&gt;&quot;&quot;;[.W167]-(SUMIF([.$B$10:.$B$234];[.$B167];[.E$10:.E$234])+SUMIF([.$B$10:.$B$9933];[.$B167];[.K$10:.K$9929]));&quot;&quot;)">
            <text:p/>
          </table:table-cell>
          <table:table-cell table:style-name="ce38" table:formula="of:=IF([.X167]&lt;&gt;&quot;&quot;;[.X167]-(SUMIF([.$B$10:.$B$234];[.$B167];[.F$10:.F$234])+SUMIF([.$B$10:.$B$9933];[.$B167];[.L$10:.L$9929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34];[.$B167];[.H$10:.H$234])+SUMIF([.$B$10:.$B$9933];[.$B167];[.N$10:.N$9929]));&quot;&quot;)">
            <text:p/>
          </table:table-cell>
          <table:table-cell table:style-name="ce38" table:formula="of:=IF([.AA167]&lt;&gt;&quot;&quot;;[.AA167]-(SUMIF([.$B$10:.$B$234];[.$B167];[.I$10:.I$234])+SUMIF([.$B$10:.$B$9933];[.$B167];[.O$10:.O$9929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$'Total Vagas'.$B$4:.$J$9955];3;0));&quot;-&quot;;VLOOKUP([.$B167];[$'Total Vagas'.$B$4:.$J$9955];3;0));&quot;&quot;)">
            <text:p/>
          </table:table-cell>
          <table:table-cell table:style-name="ce38" table:formula="of:=IF([.$B167]&lt;&gt;[.$B166];IF(ISNA(VLOOKUP([.$B167];[$'Total Vagas'.$B$4:.$J$9955];5;0));&quot;-&quot;;VLOOKUP([.$B167];[$'Total Vagas'.$B$4:.$J$9955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$'Total Vagas'.$B$4:.$J$9955];7;0));&quot;-&quot;;VLOOKUP([.$B167];[$'Total Vagas'.$B$4:.$J$9955];7;0));&quot;&quot;)">
            <text:p/>
          </table:table-cell>
          <table:table-cell table:style-name="ce38" table:formula="of:=IF([.$B167]&lt;&gt;[.$B166];IF(ISNA(VLOOKUP([.$B167];[$'Total Vagas'.$B$4:.$J$9955];9;0));&quot;-&quot;;VLOOKUP([.$B167];[$'Total Vagas'.$B$4:.$J$9955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8]&lt;&gt;&quot;&quot;;[.W168]-(SUMIF([.$B$10:.$B$234];[.$B168];[.E$10:.E$234])+SUMIF([.$B$10:.$B$9933];[.$B168];[.K$10:.K$9929]));&quot;&quot;)">
            <text:p/>
          </table:table-cell>
          <table:table-cell table:style-name="ce38" table:formula="of:=IF([.X168]&lt;&gt;&quot;&quot;;[.X168]-(SUMIF([.$B$10:.$B$234];[.$B168];[.F$10:.F$234])+SUMIF([.$B$10:.$B$9933];[.$B168];[.L$10:.L$9929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34];[.$B168];[.H$10:.H$234])+SUMIF([.$B$10:.$B$9933];[.$B168];[.N$10:.N$9929]));&quot;&quot;)">
            <text:p/>
          </table:table-cell>
          <table:table-cell table:style-name="ce38" table:formula="of:=IF([.AA168]&lt;&gt;&quot;&quot;;[.AA168]-(SUMIF([.$B$10:.$B$234];[.$B168];[.I$10:.I$234])+SUMIF([.$B$10:.$B$9933];[.$B168];[.O$10:.O$9929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$'Total Vagas'.$B$4:.$J$9955];3;0));&quot;-&quot;;VLOOKUP([.$B168];[$'Total Vagas'.$B$4:.$J$9955];3;0));&quot;&quot;)">
            <text:p/>
          </table:table-cell>
          <table:table-cell table:style-name="ce38" table:formula="of:=IF([.$B168]&lt;&gt;[.$B167];IF(ISNA(VLOOKUP([.$B168];[$'Total Vagas'.$B$4:.$J$9955];5;0));&quot;-&quot;;VLOOKUP([.$B168];[$'Total Vagas'.$B$4:.$J$9955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$'Total Vagas'.$B$4:.$J$9955];7;0));&quot;-&quot;;VLOOKUP([.$B168];[$'Total Vagas'.$B$4:.$J$9955];7;0));&quot;&quot;)">
            <text:p/>
          </table:table-cell>
          <table:table-cell table:style-name="ce38" table:formula="of:=IF([.$B168]&lt;&gt;[.$B167];IF(ISNA(VLOOKUP([.$B168];[$'Total Vagas'.$B$4:.$J$9955];9;0));&quot;-&quot;;VLOOKUP([.$B168];[$'Total Vagas'.$B$4:.$J$9955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9]&lt;&gt;&quot;&quot;;[.W169]-(SUMIF([.$B$10:.$B$234];[.$B169];[.E$10:.E$234])+SUMIF([.$B$10:.$B$9933];[.$B169];[.K$10:.K$9929]));&quot;&quot;)">
            <text:p/>
          </table:table-cell>
          <table:table-cell table:style-name="ce38" table:formula="of:=IF([.X169]&lt;&gt;&quot;&quot;;[.X169]-(SUMIF([.$B$10:.$B$234];[.$B169];[.F$10:.F$234])+SUMIF([.$B$10:.$B$9933];[.$B169];[.L$10:.L$9929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34];[.$B169];[.H$10:.H$234])+SUMIF([.$B$10:.$B$9933];[.$B169];[.N$10:.N$9929]));&quot;&quot;)">
            <text:p/>
          </table:table-cell>
          <table:table-cell table:style-name="ce38" table:formula="of:=IF([.AA169]&lt;&gt;&quot;&quot;;[.AA169]-(SUMIF([.$B$10:.$B$234];[.$B169];[.I$10:.I$234])+SUMIF([.$B$10:.$B$9933];[.$B169];[.O$10:.O$9929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$'Total Vagas'.$B$4:.$J$9955];3;0));&quot;-&quot;;VLOOKUP([.$B169];[$'Total Vagas'.$B$4:.$J$9955];3;0));&quot;&quot;)">
            <text:p/>
          </table:table-cell>
          <table:table-cell table:style-name="ce38" table:formula="of:=IF([.$B169]&lt;&gt;[.$B168];IF(ISNA(VLOOKUP([.$B169];[$'Total Vagas'.$B$4:.$J$9955];5;0));&quot;-&quot;;VLOOKUP([.$B169];[$'Total Vagas'.$B$4:.$J$9955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$'Total Vagas'.$B$4:.$J$9955];7;0));&quot;-&quot;;VLOOKUP([.$B169];[$'Total Vagas'.$B$4:.$J$9955];7;0));&quot;&quot;)">
            <text:p/>
          </table:table-cell>
          <table:table-cell table:style-name="ce38" table:formula="of:=IF([.$B169]&lt;&gt;[.$B168];IF(ISNA(VLOOKUP([.$B169];[$'Total Vagas'.$B$4:.$J$9955];9;0));&quot;-&quot;;VLOOKUP([.$B169];[$'Total Vagas'.$B$4:.$J$9955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0]&lt;&gt;&quot;&quot;;[.W170]-(SUMIF([.$B$10:.$B$234];[.$B170];[.E$10:.E$234])+SUMIF([.$B$10:.$B$9933];[.$B170];[.K$10:.K$9929]));&quot;&quot;)">
            <text:p/>
          </table:table-cell>
          <table:table-cell table:style-name="ce38" table:formula="of:=IF([.X170]&lt;&gt;&quot;&quot;;[.X170]-(SUMIF([.$B$10:.$B$234];[.$B170];[.F$10:.F$234])+SUMIF([.$B$10:.$B$9933];[.$B170];[.L$10:.L$9929]));&quot;&quot;)">
            <text:p/>
          </table:table-cell>
          <table:table-cell table:style-name="ce35" table:formula="of:=IF(AND([.R170]&lt;&gt;&quot;&quot;;[.Q170]&lt;&gt;0);([.R170]-[.Q170])/[.Q170];IF(OR([.R170]&gt;0;[.R170]=&quot;&quot;);&quot;&quot;;0))">
            <text:p/>
          </table:table-cell>
          <table:table-cell table:style-name="ce38" table:formula="of:=IF([.Z170]&lt;&gt;&quot;&quot;;[.Z170]-(SUMIF([.$B$10:.$B$234];[.$B170];[.H$10:.H$234])+SUMIF([.$B$10:.$B$9933];[.$B170];[.N$10:.N$9929]));&quot;&quot;)">
            <text:p/>
          </table:table-cell>
          <table:table-cell table:style-name="ce38" table:formula="of:=IF([.AA170]&lt;&gt;&quot;&quot;;[.AA170]-(SUMIF([.$B$10:.$B$234];[.$B170];[.I$10:.I$234])+SUMIF([.$B$10:.$B$9933];[.$B170];[.O$10:.O$9929]));&quot;&quot;)">
            <text:p/>
          </table:table-cell>
          <table:table-cell table:style-name="ce35" table:formula="of:=IF(AND([.U170]&lt;&gt;&quot;&quot;;[.T170]&lt;&gt;0);([.U170]-[.T170])/[.T170];IF(OR([.U170]&gt;0;[.U170]=&quot;&quot;);&quot;&quot;;0))">
            <text:p/>
          </table:table-cell>
          <table:table-cell table:style-name="ce38" table:formula="of:=IF([.$B170]&lt;&gt;[.$B169];IF(ISNA(VLOOKUP([.$B170];[$'Total Vagas'.$B$4:.$J$9955];3;0));&quot;-&quot;;VLOOKUP([.$B170];[$'Total Vagas'.$B$4:.$J$9955];3;0));&quot;&quot;)">
            <text:p/>
          </table:table-cell>
          <table:table-cell table:style-name="ce38" table:formula="of:=IF([.$B170]&lt;&gt;[.$B169];IF(ISNA(VLOOKUP([.$B170];[$'Total Vagas'.$B$4:.$J$9955];5;0));&quot;-&quot;;VLOOKUP([.$B170];[$'Total Vagas'.$B$4:.$J$9955];5;0));&quot;&quot;)">
            <text:p/>
          </table:table-cell>
          <table:table-cell table:style-name="ce3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38" table:formula="of:=IF([.$B170]&lt;&gt;[.$B169];IF(ISNA(VLOOKUP([.$B170];[$'Total Vagas'.$B$4:.$J$9955];7;0));&quot;-&quot;;VLOOKUP([.$B170];[$'Total Vagas'.$B$4:.$J$9955];7;0));&quot;&quot;)">
            <text:p/>
          </table:table-cell>
          <table:table-cell table:style-name="ce38" table:formula="of:=IF([.$B170]&lt;&gt;[.$B169];IF(ISNA(VLOOKUP([.$B170];[$'Total Vagas'.$B$4:.$J$9955];9;0));&quot;-&quot;;VLOOKUP([.$B170];[$'Total Vagas'.$B$4:.$J$9955];9;0));&quot;&quot;)">
            <text:p/>
          </table:table-cell>
          <table:table-cell table:style-name="ce3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44" table:formula="of:=SUM([.O170];[.N170];[.L170];[.K170];[.I170];[.H170];[.F170];[.E170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9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1]&lt;&gt;&quot;&quot;;[.W171]-(SUMIF([.$B$10:.$B$234];[.$B171];[.E$10:.E$234])+SUMIF([.$B$10:.$B$9933];[.$B171];[.K$10:.K$9929]));&quot;&quot;)">
            <text:p/>
          </table:table-cell>
          <table:table-cell table:style-name="ce38" table:formula="of:=IF([.X171]&lt;&gt;&quot;&quot;;[.X171]-(SUMIF([.$B$10:.$B$234];[.$B171];[.F$10:.F$234])+SUMIF([.$B$10:.$B$9933];[.$B171];[.L$10:.L$9929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34];[.$B171];[.H$10:.H$234])+SUMIF([.$B$10:.$B$9933];[.$B171];[.N$10:.N$9929]));&quot;&quot;)">
            <text:p/>
          </table:table-cell>
          <table:table-cell table:style-name="ce38" table:formula="of:=IF([.AA171]&lt;&gt;&quot;&quot;;[.AA171]-(SUMIF([.$B$10:.$B$234];[.$B171];[.I$10:.I$234])+SUMIF([.$B$10:.$B$9933];[.$B171];[.O$10:.O$9929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$'Total Vagas'.$B$4:.$J$9955];3;0));&quot;-&quot;;VLOOKUP([.$B171];[$'Total Vagas'.$B$4:.$J$9955];3;0));&quot;&quot;)">
            <text:p/>
          </table:table-cell>
          <table:table-cell table:style-name="ce38" table:formula="of:=IF([.$B171]&lt;&gt;[.$B170];IF(ISNA(VLOOKUP([.$B171];[$'Total Vagas'.$B$4:.$J$9955];5;0));&quot;-&quot;;VLOOKUP([.$B171];[$'Total Vagas'.$B$4:.$J$9955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$'Total Vagas'.$B$4:.$J$9955];7;0));&quot;-&quot;;VLOOKUP([.$B171];[$'Total Vagas'.$B$4:.$J$9955];7;0));&quot;&quot;)">
            <text:p/>
          </table:table-cell>
          <table:table-cell table:style-name="ce38" table:formula="of:=IF([.$B171]&lt;&gt;[.$B170];IF(ISNA(VLOOKUP([.$B171];[$'Total Vagas'.$B$4:.$J$9955];9;0));&quot;-&quot;;VLOOKUP([.$B171];[$'Total Vagas'.$B$4:.$J$9955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75" calcext:value-type="percentage">
            <text:p>-75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2]&lt;&gt;&quot;&quot;;[.W172]-(SUMIF([.$B$10:.$B$234];[.$B172];[.E$10:.E$234])+SUMIF([.$B$10:.$B$9933];[.$B172];[.K$10:.K$9929]));&quot;&quot;)">
            <text:p/>
          </table:table-cell>
          <table:table-cell table:style-name="ce38" table:formula="of:=IF([.X172]&lt;&gt;&quot;&quot;;[.X172]-(SUMIF([.$B$10:.$B$234];[.$B172];[.F$10:.F$234])+SUMIF([.$B$10:.$B$9933];[.$B172];[.L$10:.L$9929]));&quot;&quot;)">
            <text:p/>
          </table:table-cell>
          <table:table-cell table:style-name="ce35" table:formula="of:=IF(AND([.R172]&lt;&gt;&quot;&quot;;[.Q172]&lt;&gt;0);([.R172]-[.Q172])/[.Q172];IF(OR([.R172]&gt;0;[.R172]=&quot;&quot;);&quot;&quot;;0))">
            <text:p/>
          </table:table-cell>
          <table:table-cell table:style-name="ce38" table:formula="of:=IF([.Z172]&lt;&gt;&quot;&quot;;[.Z172]-(SUMIF([.$B$10:.$B$234];[.$B172];[.H$10:.H$234])+SUMIF([.$B$10:.$B$9933];[.$B172];[.N$10:.N$9929]));&quot;&quot;)">
            <text:p/>
          </table:table-cell>
          <table:table-cell table:style-name="ce38" table:formula="of:=IF([.AA172]&lt;&gt;&quot;&quot;;[.AA172]-(SUMIF([.$B$10:.$B$234];[.$B172];[.I$10:.I$234])+SUMIF([.$B$10:.$B$9933];[.$B172];[.O$10:.O$9929]));&quot;&quot;)">
            <text:p/>
          </table:table-cell>
          <table:table-cell table:style-name="ce35" table:formula="of:=IF(AND([.U172]&lt;&gt;&quot;&quot;;[.T172]&lt;&gt;0);([.U172]-[.T172])/[.T172];IF(OR([.U172]&gt;0;[.U172]=&quot;&quot;);&quot;&quot;;0))">
            <text:p/>
          </table:table-cell>
          <table:table-cell table:style-name="ce38" table:formula="of:=IF([.$B172]&lt;&gt;[.$B171];IF(ISNA(VLOOKUP([.$B172];[$'Total Vagas'.$B$4:.$J$9955];3;0));&quot;-&quot;;VLOOKUP([.$B172];[$'Total Vagas'.$B$4:.$J$9955];3;0));&quot;&quot;)">
            <text:p/>
          </table:table-cell>
          <table:table-cell table:style-name="ce38" table:formula="of:=IF([.$B172]&lt;&gt;[.$B171];IF(ISNA(VLOOKUP([.$B172];[$'Total Vagas'.$B$4:.$J$9955];5;0));&quot;-&quot;;VLOOKUP([.$B172];[$'Total Vagas'.$B$4:.$J$9955];5;0));&quot;&quot;)">
            <text:p/>
          </table:table-cell>
          <table:table-cell table:style-name="ce35" table:formula="of:=IF(AND([.X172]&lt;&gt;&quot;-&quot;;[.X172]&lt;&gt;&quot;&quot;;[.W172]&gt;0);([.X172]-[.W172])/[.W172];IF(OR([.X172]&gt;0;[.X172]=&quot;&quot;);&quot;&quot;;0))">
            <text:p/>
          </table:table-cell>
          <table:table-cell table:style-name="ce38" table:formula="of:=IF([.$B172]&lt;&gt;[.$B171];IF(ISNA(VLOOKUP([.$B172];[$'Total Vagas'.$B$4:.$J$9955];7;0));&quot;-&quot;;VLOOKUP([.$B172];[$'Total Vagas'.$B$4:.$J$9955];7;0));&quot;&quot;)">
            <text:p/>
          </table:table-cell>
          <table:table-cell table:style-name="ce38" table:formula="of:=IF([.$B172]&lt;&gt;[.$B171];IF(ISNA(VLOOKUP([.$B172];[$'Total Vagas'.$B$4:.$J$9955];9;0));&quot;-&quot;;VLOOKUP([.$B172];[$'Total Vagas'.$B$4:.$J$9955];9;0));&quot;&quot;)">
            <text:p/>
          </table:table-cell>
          <table:table-cell table:style-name="ce35" table:formula="of:=IF(AND([.AA172]&lt;&gt;&quot;-&quot;;[.AA172]&lt;&gt;&quot;&quot;;[.Z172]&gt;0);([.AA172]-[.Z172])/[.Z172];IF(OR([.AA172]&gt;0;[.AA172]=&quot;&quot;);&quot;&quot;;0))">
            <text:p/>
          </table:table-cell>
          <table:table-cell table:style-name="ce44" table:formula="of:=SUM([.O172];[.N172];[.L172];[.K172];[.I172];[.H172];[.F172];[.E172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3]&lt;&gt;&quot;&quot;;[.W173]-(SUMIF([.$B$10:.$B$234];[.$B173];[.E$10:.E$234])+SUMIF([.$B$10:.$B$9933];[.$B173];[.K$10:.K$9929]));&quot;&quot;)">
            <text:p/>
          </table:table-cell>
          <table:table-cell table:style-name="ce38" table:formula="of:=IF([.X173]&lt;&gt;&quot;&quot;;[.X173]-(SUMIF([.$B$10:.$B$234];[.$B173];[.F$10:.F$234])+SUMIF([.$B$10:.$B$9933];[.$B173];[.L$10:.L$9929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34];[.$B173];[.H$10:.H$234])+SUMIF([.$B$10:.$B$9933];[.$B173];[.N$10:.N$9929]));&quot;&quot;)">
            <text:p/>
          </table:table-cell>
          <table:table-cell table:style-name="ce38" table:formula="of:=IF([.AA173]&lt;&gt;&quot;&quot;;[.AA173]-(SUMIF([.$B$10:.$B$234];[.$B173];[.I$10:.I$234])+SUMIF([.$B$10:.$B$9933];[.$B173];[.O$10:.O$9929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$'Total Vagas'.$B$4:.$J$9955];3;0));&quot;-&quot;;VLOOKUP([.$B173];[$'Total Vagas'.$B$4:.$J$9955];3;0));&quot;&quot;)">
            <text:p/>
          </table:table-cell>
          <table:table-cell table:style-name="ce38" table:formula="of:=IF([.$B173]&lt;&gt;[.$B172];IF(ISNA(VLOOKUP([.$B173];[$'Total Vagas'.$B$4:.$J$9955];5;0));&quot;-&quot;;VLOOKUP([.$B173];[$'Total Vagas'.$B$4:.$J$9955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$'Total Vagas'.$B$4:.$J$9955];7;0));&quot;-&quot;;VLOOKUP([.$B173];[$'Total Vagas'.$B$4:.$J$9955];7;0));&quot;&quot;)">
            <text:p/>
          </table:table-cell>
          <table:table-cell table:style-name="ce38" table:formula="of:=IF([.$B173]&lt;&gt;[.$B172];IF(ISNA(VLOOKUP([.$B173];[$'Total Vagas'.$B$4:.$J$9955];9;0));&quot;-&quot;;VLOOKUP([.$B173];[$'Total Vagas'.$B$4:.$J$9955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8333333333333" calcext:value-type="percentage">
            <text:p>-83,33%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4]&lt;&gt;&quot;&quot;;[.W174]-(SUMIF([.$B$10:.$B$234];[.$B174];[.E$10:.E$234])+SUMIF([.$B$10:.$B$9933];[.$B174];[.K$10:.K$9929]));&quot;&quot;)">
            <text:p/>
          </table:table-cell>
          <table:table-cell table:style-name="ce38" table:formula="of:=IF([.X174]&lt;&gt;&quot;&quot;;[.X174]-(SUMIF([.$B$10:.$B$234];[.$B174];[.F$10:.F$234])+SUMIF([.$B$10:.$B$9933];[.$B174];[.L$10:.L$9929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34];[.$B174];[.H$10:.H$234])+SUMIF([.$B$10:.$B$9933];[.$B174];[.N$10:.N$9929]));&quot;&quot;)">
            <text:p/>
          </table:table-cell>
          <table:table-cell table:style-name="ce38" table:formula="of:=IF([.AA174]&lt;&gt;&quot;&quot;;[.AA174]-(SUMIF([.$B$10:.$B$234];[.$B174];[.I$10:.I$234])+SUMIF([.$B$10:.$B$9933];[.$B174];[.O$10:.O$9929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$'Total Vagas'.$B$4:.$J$9955];3;0));&quot;-&quot;;VLOOKUP([.$B174];[$'Total Vagas'.$B$4:.$J$9955];3;0));&quot;&quot;)">
            <text:p/>
          </table:table-cell>
          <table:table-cell table:style-name="ce38" table:formula="of:=IF([.$B174]&lt;&gt;[.$B173];IF(ISNA(VLOOKUP([.$B174];[$'Total Vagas'.$B$4:.$J$9955];5;0));&quot;-&quot;;VLOOKUP([.$B174];[$'Total Vagas'.$B$4:.$J$9955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$'Total Vagas'.$B$4:.$J$9955];7;0));&quot;-&quot;;VLOOKUP([.$B174];[$'Total Vagas'.$B$4:.$J$9955];7;0));&quot;&quot;)">
            <text:p/>
          </table:table-cell>
          <table:table-cell table:style-name="ce38" table:formula="of:=IF([.$B174]&lt;&gt;[.$B173];IF(ISNA(VLOOKUP([.$B174];[$'Total Vagas'.$B$4:.$J$9955];9;0));&quot;-&quot;;VLOOKUP([.$B174];[$'Total Vagas'.$B$4:.$J$9955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26" calcext:value-type="float">
            <text:p>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5]&lt;&gt;&quot;&quot;;[.W175]-(SUMIF([.$B$10:.$B$234];[.$B175];[.E$10:.E$234])+SUMIF([.$B$10:.$B$9933];[.$B175];[.K$10:.K$9929]));&quot;&quot;)">
            <text:p/>
          </table:table-cell>
          <table:table-cell table:style-name="ce38" table:formula="of:=IF([.X175]&lt;&gt;&quot;&quot;;[.X175]-(SUMIF([.$B$10:.$B$234];[.$B175];[.F$10:.F$234])+SUMIF([.$B$10:.$B$9933];[.$B175];[.L$10:.L$9929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34];[.$B175];[.H$10:.H$234])+SUMIF([.$B$10:.$B$9933];[.$B175];[.N$10:.N$9929]));&quot;&quot;)">
            <text:p/>
          </table:table-cell>
          <table:table-cell table:style-name="ce38" table:formula="of:=IF([.AA175]&lt;&gt;&quot;&quot;;[.AA175]-(SUMIF([.$B$10:.$B$234];[.$B175];[.I$10:.I$234])+SUMIF([.$B$10:.$B$9933];[.$B175];[.O$10:.O$9929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$'Total Vagas'.$B$4:.$J$9955];3;0));&quot;-&quot;;VLOOKUP([.$B175];[$'Total Vagas'.$B$4:.$J$9955];3;0));&quot;&quot;)">
            <text:p/>
          </table:table-cell>
          <table:table-cell table:style-name="ce38" table:formula="of:=IF([.$B175]&lt;&gt;[.$B174];IF(ISNA(VLOOKUP([.$B175];[$'Total Vagas'.$B$4:.$J$9955];5;0));&quot;-&quot;;VLOOKUP([.$B175];[$'Total Vagas'.$B$4:.$J$9955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$'Total Vagas'.$B$4:.$J$9955];7;0));&quot;-&quot;;VLOOKUP([.$B175];[$'Total Vagas'.$B$4:.$J$9955];7;0));&quot;&quot;)">
            <text:p/>
          </table:table-cell>
          <table:table-cell table:style-name="ce38" table:formula="of:=IF([.$B175]&lt;&gt;[.$B174];IF(ISNA(VLOOKUP([.$B175];[$'Total Vagas'.$B$4:.$J$9955];9;0));&quot;-&quot;;VLOOKUP([.$B175];[$'Total Vagas'.$B$4:.$J$9955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4117647058823" calcext:value-type="percentage">
            <text:p>-41,18%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7666666666666" calcext:value-type="percentage">
            <text:p>-76,67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6]&lt;&gt;&quot;&quot;;[.W176]-(SUMIF([.$B$10:.$B$234];[.$B176];[.E$10:.E$234])+SUMIF([.$B$10:.$B$9933];[.$B176];[.K$10:.K$9929]));&quot;&quot;)">
            <text:p/>
          </table:table-cell>
          <table:table-cell table:style-name="ce38" table:formula="of:=IF([.X176]&lt;&gt;&quot;&quot;;[.X176]-(SUMIF([.$B$10:.$B$234];[.$B176];[.F$10:.F$234])+SUMIF([.$B$10:.$B$9933];[.$B176];[.L$10:.L$9929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34];[.$B176];[.H$10:.H$234])+SUMIF([.$B$10:.$B$9933];[.$B176];[.N$10:.N$9929]));&quot;&quot;)">
            <text:p/>
          </table:table-cell>
          <table:table-cell table:style-name="ce38" table:formula="of:=IF([.AA176]&lt;&gt;&quot;&quot;;[.AA176]-(SUMIF([.$B$10:.$B$234];[.$B176];[.I$10:.I$234])+SUMIF([.$B$10:.$B$9933];[.$B176];[.O$10:.O$9929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$'Total Vagas'.$B$4:.$J$9955];3;0));&quot;-&quot;;VLOOKUP([.$B176];[$'Total Vagas'.$B$4:.$J$9955];3;0));&quot;&quot;)">
            <text:p/>
          </table:table-cell>
          <table:table-cell table:style-name="ce38" table:formula="of:=IF([.$B176]&lt;&gt;[.$B175];IF(ISNA(VLOOKUP([.$B176];[$'Total Vagas'.$B$4:.$J$9955];5;0));&quot;-&quot;;VLOOKUP([.$B176];[$'Total Vagas'.$B$4:.$J$9955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$'Total Vagas'.$B$4:.$J$9955];7;0));&quot;-&quot;;VLOOKUP([.$B176];[$'Total Vagas'.$B$4:.$J$9955];7;0));&quot;&quot;)">
            <text:p/>
          </table:table-cell>
          <table:table-cell table:style-name="ce38" table:formula="of:=IF([.$B176]&lt;&gt;[.$B175];IF(ISNA(VLOOKUP([.$B176];[$'Total Vagas'.$B$4:.$J$9955];9;0));&quot;-&quot;;VLOOKUP([.$B176];[$'Total Vagas'.$B$4:.$J$9955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103" calcext:value-type="float">
            <text:p>10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0.3333333333333" calcext:value-type="percentage">
            <text:p>33,33%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percentage" office:value="-0.2162162162162" calcext:value-type="percentage">
            <text:p>-21,62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7]&lt;&gt;&quot;&quot;;[.W177]-(SUMIF([.$B$10:.$B$234];[.$B177];[.E$10:.E$234])+SUMIF([.$B$10:.$B$9933];[.$B177];[.K$10:.K$9929]));&quot;&quot;)">
            <text:p/>
          </table:table-cell>
          <table:table-cell table:style-name="ce38" table:formula="of:=IF([.X177]&lt;&gt;&quot;&quot;;[.X177]-(SUMIF([.$B$10:.$B$234];[.$B177];[.F$10:.F$234])+SUMIF([.$B$10:.$B$9933];[.$B177];[.L$10:.L$9929]));&quot;&quot;)">
            <text:p/>
          </table:table-cell>
          <table:table-cell table:style-name="ce35" table:formula="of:=IF(AND([.R177]&lt;&gt;&quot;&quot;;[.Q177]&lt;&gt;0);([.R177]-[.Q177])/[.Q177];IF(OR([.R177]&gt;0;[.R177]=&quot;&quot;);&quot;&quot;;0))">
            <text:p/>
          </table:table-cell>
          <table:table-cell table:style-name="ce38" table:formula="of:=IF([.Z177]&lt;&gt;&quot;&quot;;[.Z177]-(SUMIF([.$B$10:.$B$234];[.$B177];[.H$10:.H$234])+SUMIF([.$B$10:.$B$9933];[.$B177];[.N$10:.N$9929]));&quot;&quot;)">
            <text:p/>
          </table:table-cell>
          <table:table-cell table:style-name="ce38" table:formula="of:=IF([.AA177]&lt;&gt;&quot;&quot;;[.AA177]-(SUMIF([.$B$10:.$B$234];[.$B177];[.I$10:.I$234])+SUMIF([.$B$10:.$B$9933];[.$B177];[.O$10:.O$9929]));&quot;&quot;)">
            <text:p/>
          </table:table-cell>
          <table:table-cell table:style-name="ce35" table:formula="of:=IF(AND([.U177]&lt;&gt;&quot;&quot;;[.T177]&lt;&gt;0);([.U177]-[.T177])/[.T177];IF(OR([.U177]&gt;0;[.U177]=&quot;&quot;);&quot;&quot;;0))">
            <text:p/>
          </table:table-cell>
          <table:table-cell table:style-name="ce38" table:formula="of:=IF([.$B177]&lt;&gt;[.$B176];IF(ISNA(VLOOKUP([.$B177];[$'Total Vagas'.$B$4:.$J$9955];3;0));&quot;-&quot;;VLOOKUP([.$B177];[$'Total Vagas'.$B$4:.$J$9955];3;0));&quot;&quot;)">
            <text:p/>
          </table:table-cell>
          <table:table-cell table:style-name="ce38" table:formula="of:=IF([.$B177]&lt;&gt;[.$B176];IF(ISNA(VLOOKUP([.$B177];[$'Total Vagas'.$B$4:.$J$9955];5;0));&quot;-&quot;;VLOOKUP([.$B177];[$'Total Vagas'.$B$4:.$J$9955];5;0));&quot;&quot;)">
            <text:p/>
          </table:table-cell>
          <table:table-cell table:style-name="ce3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38" table:formula="of:=IF([.$B177]&lt;&gt;[.$B176];IF(ISNA(VLOOKUP([.$B177];[$'Total Vagas'.$B$4:.$J$9955];7;0));&quot;-&quot;;VLOOKUP([.$B177];[$'Total Vagas'.$B$4:.$J$9955];7;0));&quot;&quot;)">
            <text:p/>
          </table:table-cell>
          <table:table-cell table:style-name="ce38" table:formula="of:=IF([.$B177]&lt;&gt;[.$B176];IF(ISNA(VLOOKUP([.$B177];[$'Total Vagas'.$B$4:.$J$9955];9;0));&quot;-&quot;;VLOOKUP([.$B177];[$'Total Vagas'.$B$4:.$J$9955];9;0));&quot;&quot;)">
            <text:p/>
          </table:table-cell>
          <table:table-cell table:style-name="ce3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44" table:formula="of:=SUM([.O177];[.N177];[.L177];[.K177];[.I177];[.H177];[.F177];[.E177])" office:value-type="float" office:value="94" calcext:value-type="float">
            <text:p>9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percentage" office:value="-0.1470588235294" calcext:value-type="percentage">
            <text:p>-14,71%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35" office:value-type="percentage" office:value="-0.175" calcext:value-type="percentage">
            <text:p>-17,5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8]&lt;&gt;&quot;&quot;;[.W178]-(SUMIF([.$B$10:.$B$234];[.$B178];[.E$10:.E$234])+SUMIF([.$B$10:.$B$9933];[.$B178];[.K$10:.K$9929]));&quot;&quot;)">
            <text:p/>
          </table:table-cell>
          <table:table-cell table:style-name="ce38" table:formula="of:=IF([.X178]&lt;&gt;&quot;&quot;;[.X178]-(SUMIF([.$B$10:.$B$234];[.$B178];[.F$10:.F$234])+SUMIF([.$B$10:.$B$9933];[.$B178];[.L$10:.L$9929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34];[.$B178];[.H$10:.H$234])+SUMIF([.$B$10:.$B$9933];[.$B178];[.N$10:.N$9929]));&quot;&quot;)">
            <text:p/>
          </table:table-cell>
          <table:table-cell table:style-name="ce38" table:formula="of:=IF([.AA178]&lt;&gt;&quot;&quot;;[.AA178]-(SUMIF([.$B$10:.$B$234];[.$B178];[.I$10:.I$234])+SUMIF([.$B$10:.$B$9933];[.$B178];[.O$10:.O$9929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$'Total Vagas'.$B$4:.$J$9955];3;0));&quot;-&quot;;VLOOKUP([.$B178];[$'Total Vagas'.$B$4:.$J$9955];3;0));&quot;&quot;)">
            <text:p/>
          </table:table-cell>
          <table:table-cell table:style-name="ce38" table:formula="of:=IF([.$B178]&lt;&gt;[.$B177];IF(ISNA(VLOOKUP([.$B178];[$'Total Vagas'.$B$4:.$J$9955];5;0));&quot;-&quot;;VLOOKUP([.$B178];[$'Total Vagas'.$B$4:.$J$9955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$'Total Vagas'.$B$4:.$J$9955];7;0));&quot;-&quot;;VLOOKUP([.$B178];[$'Total Vagas'.$B$4:.$J$9955];7;0));&quot;&quot;)">
            <text:p/>
          </table:table-cell>
          <table:table-cell table:style-name="ce38" table:formula="of:=IF([.$B178]&lt;&gt;[.$B177];IF(ISNA(VLOOKUP([.$B178];[$'Total Vagas'.$B$4:.$J$9955];9;0));&quot;-&quot;;VLOOKUP([.$B178];[$'Total Vagas'.$B$4:.$J$9955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139" calcext:value-type="float">
            <text:p>1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percentage" office:value="0.0526315789473" calcext:value-type="percentage">
            <text:p>5,26%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-0.2777777777777" calcext:value-type="percentage">
            <text:p>-27,78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9]&lt;&gt;&quot;&quot;;[.W179]-(SUMIF([.$B$10:.$B$234];[.$B179];[.E$10:.E$234])+SUMIF([.$B$10:.$B$9933];[.$B179];[.K$10:.K$9929]));&quot;&quot;)">
            <text:p/>
          </table:table-cell>
          <table:table-cell table:style-name="ce38" table:formula="of:=IF([.X179]&lt;&gt;&quot;&quot;;[.X179]-(SUMIF([.$B$10:.$B$234];[.$B179];[.F$10:.F$234])+SUMIF([.$B$10:.$B$9933];[.$B179];[.L$10:.L$9929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34];[.$B179];[.H$10:.H$234])+SUMIF([.$B$10:.$B$9933];[.$B179];[.N$10:.N$9929]));&quot;&quot;)">
            <text:p/>
          </table:table-cell>
          <table:table-cell table:style-name="ce38" table:formula="of:=IF([.AA179]&lt;&gt;&quot;&quot;;[.AA179]-(SUMIF([.$B$10:.$B$234];[.$B179];[.I$10:.I$234])+SUMIF([.$B$10:.$B$9933];[.$B179];[.O$10:.O$9929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$'Total Vagas'.$B$4:.$J$9955];3;0));&quot;-&quot;;VLOOKUP([.$B179];[$'Total Vagas'.$B$4:.$J$9955];3;0));&quot;&quot;)">
            <text:p/>
          </table:table-cell>
          <table:table-cell table:style-name="ce38" table:formula="of:=IF([.$B179]&lt;&gt;[.$B178];IF(ISNA(VLOOKUP([.$B179];[$'Total Vagas'.$B$4:.$J$9955];5;0));&quot;-&quot;;VLOOKUP([.$B179];[$'Total Vagas'.$B$4:.$J$9955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$'Total Vagas'.$B$4:.$J$9955];7;0));&quot;-&quot;;VLOOKUP([.$B179];[$'Total Vagas'.$B$4:.$J$9955];7;0));&quot;&quot;)">
            <text:p/>
          </table:table-cell>
          <table:table-cell table:style-name="ce38" table:formula="of:=IF([.$B179]&lt;&gt;[.$B178];IF(ISNA(VLOOKUP([.$B179];[$'Total Vagas'.$B$4:.$J$9955];9;0));&quot;-&quot;;VLOOKUP([.$B179];[$'Total Vagas'.$B$4:.$J$9955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101" calcext:value-type="float">
            <text:p>10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/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percentage" office:value="0.047619047619" calcext:value-type="percentage">
            <text:p>4,76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0]&lt;&gt;&quot;&quot;;[.W180]-(SUMIF([.$B$10:.$B$234];[.$B180];[.E$10:.E$234])+SUMIF([.$B$10:.$B$9933];[.$B180];[.K$10:.K$9929]));&quot;&quot;)">
            <text:p/>
          </table:table-cell>
          <table:table-cell table:style-name="ce38" table:formula="of:=IF([.X180]&lt;&gt;&quot;&quot;;[.X180]-(SUMIF([.$B$10:.$B$234];[.$B180];[.F$10:.F$234])+SUMIF([.$B$10:.$B$9933];[.$B180];[.L$10:.L$9929]));&quot;&quot;)">
            <text:p/>
          </table:table-cell>
          <table:table-cell table:style-name="ce35" table:formula="of:=IF(AND([.R180]&lt;&gt;&quot;&quot;;[.Q180]&lt;&gt;0);([.R180]-[.Q180])/[.Q180];IF(OR([.R180]&gt;0;[.R180]=&quot;&quot;);&quot;&quot;;0))">
            <text:p/>
          </table:table-cell>
          <table:table-cell table:style-name="ce38" table:formula="of:=IF([.Z180]&lt;&gt;&quot;&quot;;[.Z180]-(SUMIF([.$B$10:.$B$234];[.$B180];[.H$10:.H$234])+SUMIF([.$B$10:.$B$9933];[.$B180];[.N$10:.N$9929]));&quot;&quot;)">
            <text:p/>
          </table:table-cell>
          <table:table-cell table:style-name="ce38" table:formula="of:=IF([.AA180]&lt;&gt;&quot;&quot;;[.AA180]-(SUMIF([.$B$10:.$B$234];[.$B180];[.I$10:.I$234])+SUMIF([.$B$10:.$B$9933];[.$B180];[.O$10:.O$9929]));&quot;&quot;)">
            <text:p/>
          </table:table-cell>
          <table:table-cell table:style-name="ce35" table:formula="of:=IF(AND([.U180]&lt;&gt;&quot;&quot;;[.T180]&lt;&gt;0);([.U180]-[.T180])/[.T180];IF(OR([.U180]&gt;0;[.U180]=&quot;&quot;);&quot;&quot;;0))">
            <text:p/>
          </table:table-cell>
          <table:table-cell table:style-name="ce38" table:formula="of:=IF([.$B180]&lt;&gt;[.$B179];IF(ISNA(VLOOKUP([.$B180];[$'Total Vagas'.$B$4:.$J$9955];3;0));&quot;-&quot;;VLOOKUP([.$B180];[$'Total Vagas'.$B$4:.$J$9955];3;0));&quot;&quot;)">
            <text:p/>
          </table:table-cell>
          <table:table-cell table:style-name="ce38" table:formula="of:=IF([.$B180]&lt;&gt;[.$B179];IF(ISNA(VLOOKUP([.$B180];[$'Total Vagas'.$B$4:.$J$9955];5;0));&quot;-&quot;;VLOOKUP([.$B180];[$'Total Vagas'.$B$4:.$J$9955];5;0));&quot;&quot;)">
            <text:p/>
          </table:table-cell>
          <table:table-cell table:style-name="ce35" table:formula="of:=IF(AND([.X180]&lt;&gt;&quot;-&quot;;[.X180]&lt;&gt;&quot;&quot;;[.W180]&gt;0);([.X180]-[.W180])/[.W180];IF(OR([.X180]&gt;0;[.X180]=&quot;&quot;);&quot;&quot;;0))">
            <text:p/>
          </table:table-cell>
          <table:table-cell table:style-name="ce38" table:formula="of:=IF([.$B180]&lt;&gt;[.$B179];IF(ISNA(VLOOKUP([.$B180];[$'Total Vagas'.$B$4:.$J$9955];7;0));&quot;-&quot;;VLOOKUP([.$B180];[$'Total Vagas'.$B$4:.$J$9955];7;0));&quot;&quot;)">
            <text:p/>
          </table:table-cell>
          <table:table-cell table:style-name="ce38" table:formula="of:=IF([.$B180]&lt;&gt;[.$B179];IF(ISNA(VLOOKUP([.$B180];[$'Total Vagas'.$B$4:.$J$9955];9;0));&quot;-&quot;;VLOOKUP([.$B180];[$'Total Vagas'.$B$4:.$J$9955];9;0));&quot;&quot;)">
            <text:p/>
          </table:table-cell>
          <table:table-cell table:style-name="ce35" table:formula="of:=IF(AND([.AA180]&lt;&gt;&quot;-&quot;;[.AA180]&lt;&gt;&quot;&quot;;[.Z180]&gt;0);([.AA180]-[.Z180])/[.Z180];IF(OR([.AA180]&gt;0;[.AA180]=&quot;&quot;);&quot;&quot;;0))">
            <text:p/>
          </table:table-cell>
          <table:table-cell table:style-name="ce44" table:formula="of:=SUM([.O180];[.N180];[.L180];[.K180];[.I180];[.H180];[.F180];[.E180])" office:value-type="float" office:value="59" calcext:value-type="float">
            <text:p>5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0.7" calcext:value-type="percentage">
            <text:p>7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1]&lt;&gt;&quot;&quot;;[.W181]-(SUMIF([.$B$10:.$B$234];[.$B181];[.E$10:.E$234])+SUMIF([.$B$10:.$B$9933];[.$B181];[.K$10:.K$9929]));&quot;&quot;)">
            <text:p/>
          </table:table-cell>
          <table:table-cell table:style-name="ce38" table:formula="of:=IF([.X181]&lt;&gt;&quot;&quot;;[.X181]-(SUMIF([.$B$10:.$B$234];[.$B181];[.F$10:.F$234])+SUMIF([.$B$10:.$B$9933];[.$B181];[.L$10:.L$9929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34];[.$B181];[.H$10:.H$234])+SUMIF([.$B$10:.$B$9933];[.$B181];[.N$10:.N$9929]));&quot;&quot;)">
            <text:p/>
          </table:table-cell>
          <table:table-cell table:style-name="ce38" table:formula="of:=IF([.AA181]&lt;&gt;&quot;&quot;;[.AA181]-(SUMIF([.$B$10:.$B$234];[.$B181];[.I$10:.I$234])+SUMIF([.$B$10:.$B$9933];[.$B181];[.O$10:.O$9929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$'Total Vagas'.$B$4:.$J$9955];3;0));&quot;-&quot;;VLOOKUP([.$B181];[$'Total Vagas'.$B$4:.$J$9955];3;0));&quot;&quot;)">
            <text:p/>
          </table:table-cell>
          <table:table-cell table:style-name="ce38" table:formula="of:=IF([.$B181]&lt;&gt;[.$B180];IF(ISNA(VLOOKUP([.$B181];[$'Total Vagas'.$B$4:.$J$9955];5;0));&quot;-&quot;;VLOOKUP([.$B181];[$'Total Vagas'.$B$4:.$J$9955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$'Total Vagas'.$B$4:.$J$9955];7;0));&quot;-&quot;;VLOOKUP([.$B181];[$'Total Vagas'.$B$4:.$J$9955];7;0));&quot;&quot;)">
            <text:p/>
          </table:table-cell>
          <table:table-cell table:style-name="ce38" table:formula="of:=IF([.$B181]&lt;&gt;[.$B180];IF(ISNA(VLOOKUP([.$B181];[$'Total Vagas'.$B$4:.$J$9955];9;0));&quot;-&quot;;VLOOKUP([.$B181];[$'Total Vagas'.$B$4:.$J$9955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27" calcext:value-type="float">
            <text:p>2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2]&lt;&gt;&quot;&quot;;[.W182]-(SUMIF([.$B$10:.$B$234];[.$B182];[.E$10:.E$234])+SUMIF([.$B$10:.$B$9933];[.$B182];[.K$10:.K$9929]));&quot;&quot;)">
            <text:p/>
          </table:table-cell>
          <table:table-cell table:style-name="ce38" table:formula="of:=IF([.X182]&lt;&gt;&quot;&quot;;[.X182]-(SUMIF([.$B$10:.$B$234];[.$B182];[.F$10:.F$234])+SUMIF([.$B$10:.$B$9933];[.$B182];[.L$10:.L$9929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34];[.$B182];[.H$10:.H$234])+SUMIF([.$B$10:.$B$9933];[.$B182];[.N$10:.N$9929]));&quot;&quot;)">
            <text:p/>
          </table:table-cell>
          <table:table-cell table:style-name="ce38" table:formula="of:=IF([.AA182]&lt;&gt;&quot;&quot;;[.AA182]-(SUMIF([.$B$10:.$B$234];[.$B182];[.I$10:.I$234])+SUMIF([.$B$10:.$B$9933];[.$B182];[.O$10:.O$9929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$'Total Vagas'.$B$4:.$J$9955];3;0));&quot;-&quot;;VLOOKUP([.$B182];[$'Total Vagas'.$B$4:.$J$9955];3;0));&quot;&quot;)">
            <text:p/>
          </table:table-cell>
          <table:table-cell table:style-name="ce38" table:formula="of:=IF([.$B182]&lt;&gt;[.$B181];IF(ISNA(VLOOKUP([.$B182];[$'Total Vagas'.$B$4:.$J$9955];5;0));&quot;-&quot;;VLOOKUP([.$B182];[$'Total Vagas'.$B$4:.$J$9955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$'Total Vagas'.$B$4:.$J$9955];7;0));&quot;-&quot;;VLOOKUP([.$B182];[$'Total Vagas'.$B$4:.$J$9955];7;0));&quot;&quot;)">
            <text:p/>
          </table:table-cell>
          <table:table-cell table:style-name="ce38" table:formula="of:=IF([.$B182]&lt;&gt;[.$B181];IF(ISNA(VLOOKUP([.$B182];[$'Total Vagas'.$B$4:.$J$9955];9;0));&quot;-&quot;;VLOOKUP([.$B182];[$'Total Vagas'.$B$4:.$J$9955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4285714285714" calcext:value-type="percentage">
            <text:p>-42,86%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2" calcext:value-type="percentage">
            <text:p>-20,0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3]&lt;&gt;&quot;&quot;;[.W183]-(SUMIF([.$B$10:.$B$234];[.$B183];[.E$10:.E$234])+SUMIF([.$B$10:.$B$9933];[.$B183];[.K$10:.K$9929]));&quot;&quot;)">
            <text:p/>
          </table:table-cell>
          <table:table-cell table:style-name="ce38" table:formula="of:=IF([.X183]&lt;&gt;&quot;&quot;;[.X183]-(SUMIF([.$B$10:.$B$234];[.$B183];[.F$10:.F$234])+SUMIF([.$B$10:.$B$9933];[.$B183];[.L$10:.L$9929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34];[.$B183];[.H$10:.H$234])+SUMIF([.$B$10:.$B$9933];[.$B183];[.N$10:.N$9929]));&quot;&quot;)">
            <text:p/>
          </table:table-cell>
          <table:table-cell table:style-name="ce38" table:formula="of:=IF([.AA183]&lt;&gt;&quot;&quot;;[.AA183]-(SUMIF([.$B$10:.$B$234];[.$B183];[.I$10:.I$234])+SUMIF([.$B$10:.$B$9933];[.$B183];[.O$10:.O$9929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$'Total Vagas'.$B$4:.$J$9955];3;0));&quot;-&quot;;VLOOKUP([.$B183];[$'Total Vagas'.$B$4:.$J$9955];3;0));&quot;&quot;)">
            <text:p/>
          </table:table-cell>
          <table:table-cell table:style-name="ce38" table:formula="of:=IF([.$B183]&lt;&gt;[.$B182];IF(ISNA(VLOOKUP([.$B183];[$'Total Vagas'.$B$4:.$J$9955];5;0));&quot;-&quot;;VLOOKUP([.$B183];[$'Total Vagas'.$B$4:.$J$9955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$'Total Vagas'.$B$4:.$J$9955];7;0));&quot;-&quot;;VLOOKUP([.$B183];[$'Total Vagas'.$B$4:.$J$9955];7;0));&quot;&quot;)">
            <text:p/>
          </table:table-cell>
          <table:table-cell table:style-name="ce38" table:formula="of:=IF([.$B183]&lt;&gt;[.$B182];IF(ISNA(VLOOKUP([.$B183];[$'Total Vagas'.$B$4:.$J$9955];9;0));&quot;-&quot;;VLOOKUP([.$B183];[$'Total Vagas'.$B$4:.$J$9955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4]&lt;&gt;&quot;&quot;;[.W184]-(SUMIF([.$B$10:.$B$234];[.$B184];[.E$10:.E$234])+SUMIF([.$B$10:.$B$9933];[.$B184];[.K$10:.K$9929]));&quot;&quot;)">
            <text:p/>
          </table:table-cell>
          <table:table-cell table:style-name="ce38" table:formula="of:=IF([.X184]&lt;&gt;&quot;&quot;;[.X184]-(SUMIF([.$B$10:.$B$234];[.$B184];[.F$10:.F$234])+SUMIF([.$B$10:.$B$9933];[.$B184];[.L$10:.L$9929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34];[.$B184];[.H$10:.H$234])+SUMIF([.$B$10:.$B$9933];[.$B184];[.N$10:.N$9929]));&quot;&quot;)">
            <text:p/>
          </table:table-cell>
          <table:table-cell table:style-name="ce38" table:formula="of:=IF([.AA184]&lt;&gt;&quot;&quot;;[.AA184]-(SUMIF([.$B$10:.$B$234];[.$B184];[.I$10:.I$234])+SUMIF([.$B$10:.$B$9933];[.$B184];[.O$10:.O$9929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$'Total Vagas'.$B$4:.$J$9955];3;0));&quot;-&quot;;VLOOKUP([.$B184];[$'Total Vagas'.$B$4:.$J$9955];3;0));&quot;&quot;)">
            <text:p/>
          </table:table-cell>
          <table:table-cell table:style-name="ce38" table:formula="of:=IF([.$B184]&lt;&gt;[.$B183];IF(ISNA(VLOOKUP([.$B184];[$'Total Vagas'.$B$4:.$J$9955];5;0));&quot;-&quot;;VLOOKUP([.$B184];[$'Total Vagas'.$B$4:.$J$9955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$'Total Vagas'.$B$4:.$J$9955];7;0));&quot;-&quot;;VLOOKUP([.$B184];[$'Total Vagas'.$B$4:.$J$9955];7;0));&quot;&quot;)">
            <text:p/>
          </table:table-cell>
          <table:table-cell table:style-name="ce38" table:formula="of:=IF([.$B184]&lt;&gt;[.$B183];IF(ISNA(VLOOKUP([.$B184];[$'Total Vagas'.$B$4:.$J$9955];9;0));&quot;-&quot;;VLOOKUP([.$B184];[$'Total Vagas'.$B$4:.$J$9955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5]&lt;&gt;&quot;&quot;;[.W185]-(SUMIF([.$B$10:.$B$234];[.$B185];[.E$10:.E$234])+SUMIF([.$B$10:.$B$9933];[.$B185];[.K$10:.K$9929]));&quot;&quot;)">
            <text:p/>
          </table:table-cell>
          <table:table-cell table:style-name="ce38" table:formula="of:=IF([.X185]&lt;&gt;&quot;&quot;;[.X185]-(SUMIF([.$B$10:.$B$234];[.$B185];[.F$10:.F$234])+SUMIF([.$B$10:.$B$9933];[.$B185];[.L$10:.L$9929]));&quot;&quot;)">
            <text:p/>
          </table:table-cell>
          <table:table-cell table:style-name="ce35" table:formula="of:=IF(AND([.R185]&lt;&gt;&quot;&quot;;[.Q185]&lt;&gt;0);([.R185]-[.Q185])/[.Q185];IF(OR([.R185]&gt;0;[.R185]=&quot;&quot;);&quot;&quot;;0))">
            <text:p/>
          </table:table-cell>
          <table:table-cell table:style-name="ce38" table:formula="of:=IF([.Z185]&lt;&gt;&quot;&quot;;[.Z185]-(SUMIF([.$B$10:.$B$234];[.$B185];[.H$10:.H$234])+SUMIF([.$B$10:.$B$9933];[.$B185];[.N$10:.N$9929]));&quot;&quot;)">
            <text:p/>
          </table:table-cell>
          <table:table-cell table:style-name="ce38" table:formula="of:=IF([.AA185]&lt;&gt;&quot;&quot;;[.AA185]-(SUMIF([.$B$10:.$B$234];[.$B185];[.I$10:.I$234])+SUMIF([.$B$10:.$B$9933];[.$B185];[.O$10:.O$9929]));&quot;&quot;)">
            <text:p/>
          </table:table-cell>
          <table:table-cell table:style-name="ce35" table:formula="of:=IF(AND([.U185]&lt;&gt;&quot;&quot;;[.T185]&lt;&gt;0);([.U185]-[.T185])/[.T185];IF(OR([.U185]&gt;0;[.U185]=&quot;&quot;);&quot;&quot;;0))">
            <text:p/>
          </table:table-cell>
          <table:table-cell table:style-name="ce38" table:formula="of:=IF([.$B185]&lt;&gt;[.$B184];IF(ISNA(VLOOKUP([.$B185];[$'Total Vagas'.$B$4:.$J$9955];3;0));&quot;-&quot;;VLOOKUP([.$B185];[$'Total Vagas'.$B$4:.$J$9955];3;0));&quot;&quot;)">
            <text:p/>
          </table:table-cell>
          <table:table-cell table:style-name="ce38" table:formula="of:=IF([.$B185]&lt;&gt;[.$B184];IF(ISNA(VLOOKUP([.$B185];[$'Total Vagas'.$B$4:.$J$9955];5;0));&quot;-&quot;;VLOOKUP([.$B185];[$'Total Vagas'.$B$4:.$J$9955];5;0));&quot;&quot;)">
            <text:p/>
          </table:table-cell>
          <table:table-cell table:style-name="ce3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38" table:formula="of:=IF([.$B185]&lt;&gt;[.$B184];IF(ISNA(VLOOKUP([.$B185];[$'Total Vagas'.$B$4:.$J$9955];7;0));&quot;-&quot;;VLOOKUP([.$B185];[$'Total Vagas'.$B$4:.$J$9955];7;0));&quot;&quot;)">
            <text:p/>
          </table:table-cell>
          <table:table-cell table:style-name="ce38" table:formula="of:=IF([.$B185]&lt;&gt;[.$B184];IF(ISNA(VLOOKUP([.$B185];[$'Total Vagas'.$B$4:.$J$9955];9;0));&quot;-&quot;;VLOOKUP([.$B185];[$'Total Vagas'.$B$4:.$J$9955];9;0));&quot;&quot;)">
            <text:p/>
          </table:table-cell>
          <table:table-cell table:style-name="ce3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44" table:formula="of:=SUM([.O185];[.N185];[.L185];[.K185];[.I185];[.H185];[.F185];[.E185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6]&lt;&gt;&quot;&quot;;[.W186]-(SUMIF([.$B$10:.$B$234];[.$B186];[.E$10:.E$234])+SUMIF([.$B$10:.$B$9933];[.$B186];[.K$10:.K$9929]));&quot;&quot;)" office:value-type="float" office:value="3" calcext:value-type="float">
            <text:p>3</text:p>
          </table:table-cell>
          <table:table-cell table:style-name="ce38" table:formula="of:=IF([.X186]&lt;&gt;&quot;&quot;;[.X186]-(SUMIF([.$B$10:.$B$234];[.$B186];[.F$10:.F$234])+SUMIF([.$B$10:.$B$9933];[.$B186];[.L$10:.L$9929]));&quot;&quot;)" office:value-type="float" office:value="4" calcext:value-type="float">
            <text:p>4</text:p>
          </table:table-cell>
          <table:table-cell table:style-name="ce35" table:formula="of:=IF(AND([.R186]&lt;&gt;&quot;&quot;;[.Q186]&lt;&gt;0);([.R186]-[.Q186])/[.Q186];IF(OR([.R186]&gt;0;[.R186]=&quot;&quot;);&quot;&quot;;0))" office:value-type="percentage" office:value="0.333333333333333" calcext:value-type="percentage">
            <text:p>33,33%</text:p>
          </table:table-cell>
          <table:table-cell table:style-name="ce38" table:formula="of:=IF([.Z186]&lt;&gt;&quot;&quot;;[.Z186]-(SUMIF([.$B$10:.$B$234];[.$B186];[.H$10:.H$234])+SUMIF([.$B$10:.$B$9933];[.$B186];[.N$10:.N$9929]));&quot;&quot;)" office:value-type="float" office:value="-7" calcext:value-type="float">
            <text:p>-7</text:p>
          </table:table-cell>
          <table:table-cell table:style-name="ce38" table:formula="of:=IF([.AA186]&lt;&gt;&quot;&quot;;[.AA186]-(SUMIF([.$B$10:.$B$234];[.$B186];[.I$10:.I$234])+SUMIF([.$B$10:.$B$9933];[.$B186];[.O$10:.O$9929]));&quot;&quot;)" office:value-type="float" office:value="-7" calcext:value-type="float">
            <text:p>-7</text:p>
          </table:table-cell>
          <table:table-cell table:style-name="ce35" table:formula="of:=IF(AND([.U186]&lt;&gt;&quot;&quot;;[.T186]&lt;&gt;0);([.U186]-[.T186])/[.T186];IF(OR([.U186]&gt;0;[.U186]=&quot;&quot;);&quot;&quot;;0))" office:value-type="percentage" office:value="-0" calcext:value-type="percentage">
            <text:p>0,00%</text:p>
          </table:table-cell>
          <table:table-cell table:style-name="ce38" table:formula="of:=IF([.$B186]&lt;&gt;[.$B185];IF(ISNA(VLOOKUP([.$B186];[$'Total Vagas'.$B$4:.$J$9955];3;0));&quot;-&quot;;VLOOKUP([.$B186];[$'Total Vagas'.$B$4:.$J$9955];3;0));&quot;&quot;)" office:value-type="float" office:value="4" calcext:value-type="float">
            <text:p>4</text:p>
          </table:table-cell>
          <table:table-cell table:style-name="ce38" table:formula="of:=IF([.$B186]&lt;&gt;[.$B185];IF(ISNA(VLOOKUP([.$B186];[$'Total Vagas'.$B$4:.$J$9955];5;0));&quot;-&quot;;VLOOKUP([.$B186];[$'Total Vagas'.$B$4:.$J$9955];5;0));&quot;&quot;)" office:value-type="float" office:value="4" calcext:value-type="float">
            <text:p>4</text:p>
          </table:table-cell>
          <table:table-cell table:style-name="ce35" table:formula="of:=IF(AND([.X186]&lt;&gt;&quot;-&quot;;[.X186]&lt;&gt;&quot;&quot;;[.W186]&gt;0);([.X186]-[.W186])/[.W186];IF(OR([.X186]&gt;0;[.X186]=&quot;&quot;);&quot;&quot;;0))" office:value-type="percentage" office:value="0" calcext:value-type="percentage">
            <text:p>0,00%</text:p>
          </table:table-cell>
          <table:table-cell table:style-name="ce38" table:formula="of:=IF([.$B186]&lt;&gt;[.$B185];IF(ISNA(VLOOKUP([.$B186];[$'Total Vagas'.$B$4:.$J$9955];7;0));&quot;-&quot;;VLOOKUP([.$B186];[$'Total Vagas'.$B$4:.$J$9955];7;0));&quot;&quot;)" office:value-type="float" office:value="0" calcext:value-type="float">
            <text:p>0</text:p>
          </table:table-cell>
          <table:table-cell table:style-name="ce38" table:formula="of:=IF([.$B186]&lt;&gt;[.$B185];IF(ISNA(VLOOKUP([.$B186];[$'Total Vagas'.$B$4:.$J$9955];9;0));&quot;-&quot;;VLOOKUP([.$B186];[$'Total Vagas'.$B$4:.$J$9955];9;0));&quot;&quot;)" office:value-type="float" office:value="0" calcext:value-type="float">
            <text:p>0</text:p>
          </table:table-cell>
          <table:table-cell table:style-name="ce35" table:formula="of:=IF(AND([.AA186]&lt;&gt;&quot;-&quot;;[.AA186]&lt;&gt;&quot;&quot;;[.Z186]&gt;0);([.AA186]-[.Z186])/[.Z186];IF(OR([.AA186]&gt;0;[.AA186]=&quot;&quot;);&quot;&quot;;0))" office:value-type="percentage" office:value="0" calcext:value-type="percentage">
            <text:p>0,00%</text:p>
          </table:table-cell>
          <table:table-cell table:style-name="ce44" table:formula="of:=SUM([.O186];[.N186];[.L186];[.K186];[.I186];[.H186];[.F186];[.E18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7]&lt;&gt;&quot;&quot;;[.W187]-(SUMIF([.$B$10:.$B$234];[.$B187];[.E$10:.E$234])+SUMIF([.$B$10:.$B$9933];[.$B187];[.K$10:.K$9929]));&quot;&quot;)">
            <text:p/>
          </table:table-cell>
          <table:table-cell table:style-name="ce38" table:formula="of:=IF([.X187]&lt;&gt;&quot;&quot;;[.X187]-(SUMIF([.$B$10:.$B$234];[.$B187];[.F$10:.F$234])+SUMIF([.$B$10:.$B$9933];[.$B187];[.L$10:.L$9929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34];[.$B187];[.H$10:.H$234])+SUMIF([.$B$10:.$B$9933];[.$B187];[.N$10:.N$9929]));&quot;&quot;)">
            <text:p/>
          </table:table-cell>
          <table:table-cell table:style-name="ce38" table:formula="of:=IF([.AA187]&lt;&gt;&quot;&quot;;[.AA187]-(SUMIF([.$B$10:.$B$234];[.$B187];[.I$10:.I$234])+SUMIF([.$B$10:.$B$9933];[.$B187];[.O$10:.O$9929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[.$B187];[$'Total Vagas'.$B$4:.$J$9955];3;0));&quot;-&quot;;VLOOKUP([.$B187];[$'Total Vagas'.$B$4:.$J$9955];3;0));&quot;&quot;)">
            <text:p/>
          </table:table-cell>
          <table:table-cell table:style-name="ce38" table:formula="of:=IF([.$B187]&lt;&gt;[.$B186];IF(ISNA(VLOOKUP([.$B187];[$'Total Vagas'.$B$4:.$J$9955];5;0));&quot;-&quot;;VLOOKUP([.$B187];[$'Total Vagas'.$B$4:.$J$9955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[.$B187];[$'Total Vagas'.$B$4:.$J$9955];7;0));&quot;-&quot;;VLOOKUP([.$B187];[$'Total Vagas'.$B$4:.$J$9955];7;0));&quot;&quot;)">
            <text:p/>
          </table:table-cell>
          <table:table-cell table:style-name="ce38" table:formula="of:=IF([.$B187]&lt;&gt;[.$B186];IF(ISNA(VLOOKUP([.$B187];[$'Total Vagas'.$B$4:.$J$9955];9;0));&quot;-&quot;;VLOOKUP([.$B187];[$'Total Vagas'.$B$4:.$J$9955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8]&lt;&gt;&quot;&quot;;[.W188]-(SUMIF([.$B$10:.$B$234];[.$B188];[.E$10:.E$234])+SUMIF([.$B$10:.$B$9933];[.$B188];[.K$10:.K$9929]));&quot;&quot;)">
            <text:p/>
          </table:table-cell>
          <table:table-cell table:style-name="ce38" table:formula="of:=IF([.X188]&lt;&gt;&quot;&quot;;[.X188]-(SUMIF([.$B$10:.$B$234];[.$B188];[.F$10:.F$234])+SUMIF([.$B$10:.$B$9933];[.$B188];[.L$10:.L$9929]));&quot;&quot;)">
            <text:p/>
          </table:table-cell>
          <table:table-cell table:style-name="ce35" table:formula="of:=IF(AND([.R188]&lt;&gt;&quot;&quot;;[.Q188]&lt;&gt;0);([.R188]-[.Q188])/[.Q188];IF(OR([.R188]&gt;0;[.R188]=&quot;&quot;);&quot;&quot;;0))">
            <text:p/>
          </table:table-cell>
          <table:table-cell table:style-name="ce38" table:formula="of:=IF([.Z188]&lt;&gt;&quot;&quot;;[.Z188]-(SUMIF([.$B$10:.$B$234];[.$B188];[.H$10:.H$234])+SUMIF([.$B$10:.$B$9933];[.$B188];[.N$10:.N$9929]));&quot;&quot;)">
            <text:p/>
          </table:table-cell>
          <table:table-cell table:style-name="ce38" table:formula="of:=IF([.AA188]&lt;&gt;&quot;&quot;;[.AA188]-(SUMIF([.$B$10:.$B$234];[.$B188];[.I$10:.I$234])+SUMIF([.$B$10:.$B$9933];[.$B188];[.O$10:.O$9929]));&quot;&quot;)">
            <text:p/>
          </table:table-cell>
          <table:table-cell table:style-name="ce35" table:formula="of:=IF(AND([.U188]&lt;&gt;&quot;&quot;;[.T188]&lt;&gt;0);([.U188]-[.T188])/[.T188];IF(OR([.U188]&gt;0;[.U188]=&quot;&quot;);&quot;&quot;;0))">
            <text:p/>
          </table:table-cell>
          <table:table-cell table:style-name="ce38" table:formula="of:=IF([.$B188]&lt;&gt;[.$B187];IF(ISNA(VLOOKUP([.$B188];[$'Total Vagas'.$B$4:.$J$9955];3;0));&quot;-&quot;;VLOOKUP([.$B188];[$'Total Vagas'.$B$4:.$J$9955];3;0));&quot;&quot;)">
            <text:p/>
          </table:table-cell>
          <table:table-cell table:style-name="ce38" table:formula="of:=IF([.$B188]&lt;&gt;[.$B187];IF(ISNA(VLOOKUP([.$B188];[$'Total Vagas'.$B$4:.$J$9955];5;0));&quot;-&quot;;VLOOKUP([.$B188];[$'Total Vagas'.$B$4:.$J$9955];5;0));&quot;&quot;)">
            <text:p/>
          </table:table-cell>
          <table:table-cell table:style-name="ce3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38" table:formula="of:=IF([.$B188]&lt;&gt;[.$B187];IF(ISNA(VLOOKUP([.$B188];[$'Total Vagas'.$B$4:.$J$9955];7;0));&quot;-&quot;;VLOOKUP([.$B188];[$'Total Vagas'.$B$4:.$J$9955];7;0));&quot;&quot;)">
            <text:p/>
          </table:table-cell>
          <table:table-cell table:style-name="ce38" table:formula="of:=IF([.$B188]&lt;&gt;[.$B187];IF(ISNA(VLOOKUP([.$B188];[$'Total Vagas'.$B$4:.$J$9955];9;0));&quot;-&quot;;VLOOKUP([.$B188];[$'Total Vagas'.$B$4:.$J$9955];9;0));&quot;&quot;)">
            <text:p/>
          </table:table-cell>
          <table:table-cell table:style-name="ce3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44" table:formula="of:=SUM([.O188];[.N188];[.L188];[.K188];[.I188];[.H188];[.F188];[.E18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9]&lt;&gt;&quot;&quot;;[.W189]-(SUMIF([.$B$10:.$B$234];[.$B189];[.E$10:.E$234])+SUMIF([.$B$10:.$B$9933];[.$B189];[.K$10:.K$9929]));&quot;&quot;)">
            <text:p/>
          </table:table-cell>
          <table:table-cell table:style-name="ce38" table:formula="of:=IF([.X189]&lt;&gt;&quot;&quot;;[.X189]-(SUMIF([.$B$10:.$B$234];[.$B189];[.F$10:.F$234])+SUMIF([.$B$10:.$B$9933];[.$B189];[.L$10:.L$9929]));&quot;&quot;)">
            <text:p/>
          </table:table-cell>
          <table:table-cell table:style-name="ce35" table:formula="of:=IF(AND([.R189]&lt;&gt;&quot;&quot;;[.Q189]&lt;&gt;0);([.R189]-[.Q189])/[.Q189];IF(OR([.R189]&gt;0;[.R189]=&quot;&quot;);&quot;&quot;;0))">
            <text:p/>
          </table:table-cell>
          <table:table-cell table:style-name="ce38" table:formula="of:=IF([.Z189]&lt;&gt;&quot;&quot;;[.Z189]-(SUMIF([.$B$10:.$B$234];[.$B189];[.H$10:.H$234])+SUMIF([.$B$10:.$B$9933];[.$B189];[.N$10:.N$9929]));&quot;&quot;)">
            <text:p/>
          </table:table-cell>
          <table:table-cell table:style-name="ce38" table:formula="of:=IF([.AA189]&lt;&gt;&quot;&quot;;[.AA189]-(SUMIF([.$B$10:.$B$234];[.$B189];[.I$10:.I$234])+SUMIF([.$B$10:.$B$9933];[.$B189];[.O$10:.O$9929]));&quot;&quot;)">
            <text:p/>
          </table:table-cell>
          <table:table-cell table:style-name="ce35" table:formula="of:=IF(AND([.U189]&lt;&gt;&quot;&quot;;[.T189]&lt;&gt;0);([.U189]-[.T189])/[.T189];IF(OR([.U189]&gt;0;[.U189]=&quot;&quot;);&quot;&quot;;0))">
            <text:p/>
          </table:table-cell>
          <table:table-cell table:style-name="ce38" table:formula="of:=IF([.$B189]&lt;&gt;[.$B188];IF(ISNA(VLOOKUP([.$B189];[$'Total Vagas'.$B$4:.$J$9955];3;0));&quot;-&quot;;VLOOKUP([.$B189];[$'Total Vagas'.$B$4:.$J$9955];3;0));&quot;&quot;)">
            <text:p/>
          </table:table-cell>
          <table:table-cell table:style-name="ce38" table:formula="of:=IF([.$B189]&lt;&gt;[.$B188];IF(ISNA(VLOOKUP([.$B189];[$'Total Vagas'.$B$4:.$J$9955];5;0));&quot;-&quot;;VLOOKUP([.$B189];[$'Total Vagas'.$B$4:.$J$9955];5;0));&quot;&quot;)">
            <text:p/>
          </table:table-cell>
          <table:table-cell table:style-name="ce3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38" table:formula="of:=IF([.$B189]&lt;&gt;[.$B188];IF(ISNA(VLOOKUP([.$B189];[$'Total Vagas'.$B$4:.$J$9955];7;0));&quot;-&quot;;VLOOKUP([.$B189];[$'Total Vagas'.$B$4:.$J$9955];7;0));&quot;&quot;)">
            <text:p/>
          </table:table-cell>
          <table:table-cell table:style-name="ce38" table:formula="of:=IF([.$B189]&lt;&gt;[.$B188];IF(ISNA(VLOOKUP([.$B189];[$'Total Vagas'.$B$4:.$J$9955];9;0));&quot;-&quot;;VLOOKUP([.$B189];[$'Total Vagas'.$B$4:.$J$9955];9;0));&quot;&quot;)">
            <text:p/>
          </table:table-cell>
          <table:table-cell table:style-name="ce3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44" table:formula="of:=SUM([.O189];[.N189];[.L189];[.K189];[.I189];[.H189];[.F189];[.E18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0]&lt;&gt;&quot;&quot;;[.W190]-(SUMIF([.$B$10:.$B$234];[.$B190];[.E$10:.E$234])+SUMIF([.$B$10:.$B$9933];[.$B190];[.K$10:.K$9929]));&quot;&quot;)">
            <text:p/>
          </table:table-cell>
          <table:table-cell table:style-name="ce38" table:formula="of:=IF([.X190]&lt;&gt;&quot;&quot;;[.X190]-(SUMIF([.$B$10:.$B$234];[.$B190];[.F$10:.F$234])+SUMIF([.$B$10:.$B$9933];[.$B190];[.L$10:.L$9929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34];[.$B190];[.H$10:.H$234])+SUMIF([.$B$10:.$B$9933];[.$B190];[.N$10:.N$9929]));&quot;&quot;)">
            <text:p/>
          </table:table-cell>
          <table:table-cell table:style-name="ce38" table:formula="of:=IF([.AA190]&lt;&gt;&quot;&quot;;[.AA190]-(SUMIF([.$B$10:.$B$234];[.$B190];[.I$10:.I$234])+SUMIF([.$B$10:.$B$9933];[.$B190];[.O$10:.O$9929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[.$B190];[$'Total Vagas'.$B$4:.$J$9955];3;0));&quot;-&quot;;VLOOKUP([.$B190];[$'Total Vagas'.$B$4:.$J$9955];3;0));&quot;&quot;)">
            <text:p/>
          </table:table-cell>
          <table:table-cell table:style-name="ce38" table:formula="of:=IF([.$B190]&lt;&gt;[.$B189];IF(ISNA(VLOOKUP([.$B190];[$'Total Vagas'.$B$4:.$J$9955];5;0));&quot;-&quot;;VLOOKUP([.$B190];[$'Total Vagas'.$B$4:.$J$9955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[.$B190];[$'Total Vagas'.$B$4:.$J$9955];7;0));&quot;-&quot;;VLOOKUP([.$B190];[$'Total Vagas'.$B$4:.$J$9955];7;0));&quot;&quot;)">
            <text:p/>
          </table:table-cell>
          <table:table-cell table:style-name="ce38" table:formula="of:=IF([.$B190]&lt;&gt;[.$B189];IF(ISNA(VLOOKUP([.$B190];[$'Total Vagas'.$B$4:.$J$9955];9;0));&quot;-&quot;;VLOOKUP([.$B190];[$'Total Vagas'.$B$4:.$J$9955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1]&lt;&gt;&quot;&quot;;[.W191]-(SUMIF([.$B$10:.$B$234];[.$B191];[.E$10:.E$234])+SUMIF([.$B$10:.$B$9933];[.$B191];[.K$10:.K$9929]));&quot;&quot;)">
            <text:p/>
          </table:table-cell>
          <table:table-cell table:style-name="ce38" table:formula="of:=IF([.X191]&lt;&gt;&quot;&quot;;[.X191]-(SUMIF([.$B$10:.$B$234];[.$B191];[.F$10:.F$234])+SUMIF([.$B$10:.$B$9933];[.$B191];[.L$10:.L$9929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34];[.$B191];[.H$10:.H$234])+SUMIF([.$B$10:.$B$9933];[.$B191];[.N$10:.N$9929]));&quot;&quot;)">
            <text:p/>
          </table:table-cell>
          <table:table-cell table:style-name="ce38" table:formula="of:=IF([.AA191]&lt;&gt;&quot;&quot;;[.AA191]-(SUMIF([.$B$10:.$B$234];[.$B191];[.I$10:.I$234])+SUMIF([.$B$10:.$B$9933];[.$B191];[.O$10:.O$9929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[.$B191];[$'Total Vagas'.$B$4:.$J$9955];3;0));&quot;-&quot;;VLOOKUP([.$B191];[$'Total Vagas'.$B$4:.$J$9955];3;0));&quot;&quot;)">
            <text:p/>
          </table:table-cell>
          <table:table-cell table:style-name="ce38" table:formula="of:=IF([.$B191]&lt;&gt;[.$B190];IF(ISNA(VLOOKUP([.$B191];[$'Total Vagas'.$B$4:.$J$9955];5;0));&quot;-&quot;;VLOOKUP([.$B191];[$'Total Vagas'.$B$4:.$J$9955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[.$B191];[$'Total Vagas'.$B$4:.$J$9955];7;0));&quot;-&quot;;VLOOKUP([.$B191];[$'Total Vagas'.$B$4:.$J$9955];7;0));&quot;&quot;)">
            <text:p/>
          </table:table-cell>
          <table:table-cell table:style-name="ce38" table:formula="of:=IF([.$B191]&lt;&gt;[.$B190];IF(ISNA(VLOOKUP([.$B191];[$'Total Vagas'.$B$4:.$J$9955];9;0));&quot;-&quot;;VLOOKUP([.$B191];[$'Total Vagas'.$B$4:.$J$9955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2]&lt;&gt;&quot;&quot;;[.W192]-(SUMIF([.$B$10:.$B$234];[.$B192];[.E$10:.E$234])+SUMIF([.$B$10:.$B$9933];[.$B192];[.K$10:.K$9929]));&quot;&quot;)">
            <text:p/>
          </table:table-cell>
          <table:table-cell table:style-name="ce38" table:formula="of:=IF([.X192]&lt;&gt;&quot;&quot;;[.X192]-(SUMIF([.$B$10:.$B$234];[.$B192];[.F$10:.F$234])+SUMIF([.$B$10:.$B$9933];[.$B192];[.L$10:.L$9929]));&quot;&quot;)">
            <text:p/>
          </table:table-cell>
          <table:table-cell table:style-name="ce35" table:formula="of:=IF(AND([.R192]&lt;&gt;&quot;&quot;;[.Q192]&lt;&gt;0);([.R192]-[.Q192])/[.Q192];IF(OR([.R192]&gt;0;[.R192]=&quot;&quot;);&quot;&quot;;0))">
            <text:p/>
          </table:table-cell>
          <table:table-cell table:style-name="ce38" table:formula="of:=IF([.Z192]&lt;&gt;&quot;&quot;;[.Z192]-(SUMIF([.$B$10:.$B$234];[.$B192];[.H$10:.H$234])+SUMIF([.$B$10:.$B$9933];[.$B192];[.N$10:.N$9929]));&quot;&quot;)">
            <text:p/>
          </table:table-cell>
          <table:table-cell table:style-name="ce38" table:formula="of:=IF([.AA192]&lt;&gt;&quot;&quot;;[.AA192]-(SUMIF([.$B$10:.$B$234];[.$B192];[.I$10:.I$234])+SUMIF([.$B$10:.$B$9933];[.$B192];[.O$10:.O$9929]));&quot;&quot;)">
            <text:p/>
          </table:table-cell>
          <table:table-cell table:style-name="ce35" table:formula="of:=IF(AND([.U192]&lt;&gt;&quot;&quot;;[.T192]&lt;&gt;0);([.U192]-[.T192])/[.T192];IF(OR([.U192]&gt;0;[.U192]=&quot;&quot;);&quot;&quot;;0))">
            <text:p/>
          </table:table-cell>
          <table:table-cell table:style-name="ce38" table:formula="of:=IF([.$B192]&lt;&gt;[.$B191];IF(ISNA(VLOOKUP([.$B192];[$'Total Vagas'.$B$4:.$J$9955];3;0));&quot;-&quot;;VLOOKUP([.$B192];[$'Total Vagas'.$B$4:.$J$9955];3;0));&quot;&quot;)">
            <text:p/>
          </table:table-cell>
          <table:table-cell table:style-name="ce38" table:formula="of:=IF([.$B192]&lt;&gt;[.$B191];IF(ISNA(VLOOKUP([.$B192];[$'Total Vagas'.$B$4:.$J$9955];5;0));&quot;-&quot;;VLOOKUP([.$B192];[$'Total Vagas'.$B$4:.$J$9955];5;0));&quot;&quot;)">
            <text:p/>
          </table:table-cell>
          <table:table-cell table:style-name="ce3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38" table:formula="of:=IF([.$B192]&lt;&gt;[.$B191];IF(ISNA(VLOOKUP([.$B192];[$'Total Vagas'.$B$4:.$J$9955];7;0));&quot;-&quot;;VLOOKUP([.$B192];[$'Total Vagas'.$B$4:.$J$9955];7;0));&quot;&quot;)">
            <text:p/>
          </table:table-cell>
          <table:table-cell table:style-name="ce38" table:formula="of:=IF([.$B192]&lt;&gt;[.$B191];IF(ISNA(VLOOKUP([.$B192];[$'Total Vagas'.$B$4:.$J$9955];9;0));&quot;-&quot;;VLOOKUP([.$B192];[$'Total Vagas'.$B$4:.$J$9955];9;0));&quot;&quot;)">
            <text:p/>
          </table:table-cell>
          <table:table-cell table:style-name="ce3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44" table:formula="of:=SUM([.O192];[.N192];[.L192];[.K192];[.I192];[.H192];[.F192];[.E19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3]&lt;&gt;&quot;&quot;;[.W193]-(SUMIF([.$B$10:.$B$234];[.$B193];[.E$10:.E$234])+SUMIF([.$B$10:.$B$9933];[.$B193];[.K$10:.K$9929]));&quot;&quot;)" office:value-type="float" office:value="0" calcext:value-type="float">
            <text:p>0</text:p>
          </table:table-cell>
          <table:table-cell table:style-name="ce38" table:formula="of:=IF([.X193]&lt;&gt;&quot;&quot;;[.X193]-(SUMIF([.$B$10:.$B$234];[.$B193];[.F$10:.F$234])+SUMIF([.$B$10:.$B$9933];[.$B193];[.L$10:.L$9929]));&quot;&quot;)" office:value-type="float" office:value="0" calcext:value-type="float">
            <text:p>0</text:p>
          </table:table-cell>
          <table:table-cell table:style-name="ce35" table:formula="of:=IF(AND([.R193]&lt;&gt;&quot;&quot;;[.Q193]&lt;&gt;0);([.R193]-[.Q193])/[.Q193];IF(OR([.R193]&gt;0;[.R193]=&quot;&quot;);&quot;&quot;;0))" office:value-type="percentage" office:value="0" calcext:value-type="percentage">
            <text:p>0,00%</text:p>
          </table:table-cell>
          <table:table-cell table:style-name="ce38" table:formula="of:=IF([.Z193]&lt;&gt;&quot;&quot;;[.Z193]-(SUMIF([.$B$10:.$B$234];[.$B193];[.H$10:.H$234])+SUMIF([.$B$10:.$B$9933];[.$B193];[.N$10:.N$9929]));&quot;&quot;)" office:value-type="float" office:value="-8" calcext:value-type="float">
            <text:p>-8</text:p>
          </table:table-cell>
          <table:table-cell table:style-name="ce38" table:formula="of:=IF([.AA193]&lt;&gt;&quot;&quot;;[.AA193]-(SUMIF([.$B$10:.$B$234];[.$B193];[.I$10:.I$234])+SUMIF([.$B$10:.$B$9933];[.$B193];[.O$10:.O$9929]));&quot;&quot;)" office:value-type="float" office:value="-7" calcext:value-type="float">
            <text:p>-7</text:p>
          </table:table-cell>
          <table:table-cell table:style-name="ce35" table:formula="of:=IF(AND([.U193]&lt;&gt;&quot;&quot;;[.T193]&lt;&gt;0);([.U193]-[.T193])/[.T193];IF(OR([.U193]&gt;0;[.U193]=&quot;&quot;);&quot;&quot;;0))" office:value-type="percentage" office:value="-0.125" calcext:value-type="percentage">
            <text:p>-12,50%</text:p>
          </table:table-cell>
          <table:table-cell table:style-name="ce38" table:formula="of:=IF([.$B193]&lt;&gt;[.$B192];IF(ISNA(VLOOKUP([.$B193];[$'Total Vagas'.$B$4:.$J$9955];3;0));&quot;-&quot;;VLOOKUP([.$B193];[$'Total Vagas'.$B$4:.$J$9955];3;0));&quot;&quot;)" office:value-type="float" office:value="0" calcext:value-type="float">
            <text:p>0</text:p>
          </table:table-cell>
          <table:table-cell table:style-name="ce38" table:formula="of:=IF([.$B193]&lt;&gt;[.$B192];IF(ISNA(VLOOKUP([.$B193];[$'Total Vagas'.$B$4:.$J$9955];5;0));&quot;-&quot;;VLOOKUP([.$B193];[$'Total Vagas'.$B$4:.$J$9955];5;0));&quot;&quot;)" office:value-type="float" office:value="0" calcext:value-type="float">
            <text:p>0</text:p>
          </table:table-cell>
          <table:table-cell table:style-name="ce35" table:formula="of:=IF(AND([.X193]&lt;&gt;&quot;-&quot;;[.X193]&lt;&gt;&quot;&quot;;[.W193]&gt;0);([.X193]-[.W193])/[.W193];IF(OR([.X193]&gt;0;[.X193]=&quot;&quot;);&quot;&quot;;0))" office:value-type="percentage" office:value="0" calcext:value-type="percentage">
            <text:p>0,00%</text:p>
          </table:table-cell>
          <table:table-cell table:style-name="ce38" table:formula="of:=IF([.$B193]&lt;&gt;[.$B192];IF(ISNA(VLOOKUP([.$B193];[$'Total Vagas'.$B$4:.$J$9955];7;0));&quot;-&quot;;VLOOKUP([.$B193];[$'Total Vagas'.$B$4:.$J$9955];7;0));&quot;&quot;)" office:value-type="float" office:value="0" calcext:value-type="float">
            <text:p>0</text:p>
          </table:table-cell>
          <table:table-cell table:style-name="ce38" table:formula="of:=IF([.$B193]&lt;&gt;[.$B192];IF(ISNA(VLOOKUP([.$B193];[$'Total Vagas'.$B$4:.$J$9955];9;0));&quot;-&quot;;VLOOKUP([.$B193];[$'Total Vagas'.$B$4:.$J$9955];9;0));&quot;&quot;)" office:value-type="float" office:value="0" calcext:value-type="float">
            <text:p>0</text:p>
          </table:table-cell>
          <table:table-cell table:style-name="ce35" table:formula="of:=IF(AND([.AA193]&lt;&gt;&quot;-&quot;;[.AA193]&lt;&gt;&quot;&quot;;[.Z193]&gt;0);([.AA193]-[.Z193])/[.Z193];IF(OR([.AA193]&gt;0;[.AA193]=&quot;&quot;);&quot;&quot;;0))" office:value-type="percentage" office:value="0" calcext:value-type="percentage">
            <text:p>0,00%</text:p>
          </table:table-cell>
          <table:table-cell table:style-name="ce44" table:formula="of:=SUM([.O193];[.N193];[.L193];[.K193];[.I193];[.H193];[.F193];[.E19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4]&lt;&gt;&quot;&quot;;[.W194]-(SUMIF([.$B$10:.$B$234];[.$B194];[.E$10:.E$234])+SUMIF([.$B$10:.$B$9933];[.$B194];[.K$10:.K$9929]));&quot;&quot;)">
            <text:p/>
          </table:table-cell>
          <table:table-cell table:style-name="ce38" table:formula="of:=IF([.X194]&lt;&gt;&quot;&quot;;[.X194]-(SUMIF([.$B$10:.$B$234];[.$B194];[.F$10:.F$234])+SUMIF([.$B$10:.$B$9933];[.$B194];[.L$10:.L$9929]));&quot;&quot;)">
            <text:p/>
          </table:table-cell>
          <table:table-cell table:style-name="ce35" table:formula="of:=IF(AND([.R194]&lt;&gt;&quot;&quot;;[.Q194]&lt;&gt;0);([.R194]-[.Q194])/[.Q194];IF(OR([.R194]&gt;0;[.R194]=&quot;&quot;);&quot;&quot;;0))">
            <text:p/>
          </table:table-cell>
          <table:table-cell table:style-name="ce38" table:formula="of:=IF([.Z194]&lt;&gt;&quot;&quot;;[.Z194]-(SUMIF([.$B$10:.$B$234];[.$B194];[.H$10:.H$234])+SUMIF([.$B$10:.$B$9933];[.$B194];[.N$10:.N$9929]));&quot;&quot;)">
            <text:p/>
          </table:table-cell>
          <table:table-cell table:style-name="ce38" table:formula="of:=IF([.AA194]&lt;&gt;&quot;&quot;;[.AA194]-(SUMIF([.$B$10:.$B$234];[.$B194];[.I$10:.I$234])+SUMIF([.$B$10:.$B$9933];[.$B194];[.O$10:.O$9929]));&quot;&quot;)">
            <text:p/>
          </table:table-cell>
          <table:table-cell table:style-name="ce35" table:formula="of:=IF(AND([.U194]&lt;&gt;&quot;&quot;;[.T194]&lt;&gt;0);([.U194]-[.T194])/[.T194];IF(OR([.U194]&gt;0;[.U194]=&quot;&quot;);&quot;&quot;;0))">
            <text:p/>
          </table:table-cell>
          <table:table-cell table:style-name="ce38" table:formula="of:=IF([.$B194]&lt;&gt;[.$B193];IF(ISNA(VLOOKUP([.$B194];[$'Total Vagas'.$B$4:.$J$9955];3;0));&quot;-&quot;;VLOOKUP([.$B194];[$'Total Vagas'.$B$4:.$J$9955];3;0));&quot;&quot;)">
            <text:p/>
          </table:table-cell>
          <table:table-cell table:style-name="ce38" table:formula="of:=IF([.$B194]&lt;&gt;[.$B193];IF(ISNA(VLOOKUP([.$B194];[$'Total Vagas'.$B$4:.$J$9955];5;0));&quot;-&quot;;VLOOKUP([.$B194];[$'Total Vagas'.$B$4:.$J$9955];5;0));&quot;&quot;)">
            <text:p/>
          </table:table-cell>
          <table:table-cell table:style-name="ce35" table:formula="of:=IF(AND([.X194]&lt;&gt;&quot;-&quot;;[.X194]&lt;&gt;&quot;&quot;;[.W194]&gt;0);([.X194]-[.W194])/[.W194];IF(OR([.X194]&gt;0;[.X194]=&quot;&quot;);&quot;&quot;;0))">
            <text:p/>
          </table:table-cell>
          <table:table-cell table:style-name="ce38" table:formula="of:=IF([.$B194]&lt;&gt;[.$B193];IF(ISNA(VLOOKUP([.$B194];[$'Total Vagas'.$B$4:.$J$9955];7;0));&quot;-&quot;;VLOOKUP([.$B194];[$'Total Vagas'.$B$4:.$J$9955];7;0));&quot;&quot;)">
            <text:p/>
          </table:table-cell>
          <table:table-cell table:style-name="ce38" table:formula="of:=IF([.$B194]&lt;&gt;[.$B193];IF(ISNA(VLOOKUP([.$B194];[$'Total Vagas'.$B$4:.$J$9955];9;0));&quot;-&quot;;VLOOKUP([.$B194];[$'Total Vagas'.$B$4:.$J$9955];9;0));&quot;&quot;)">
            <text:p/>
          </table:table-cell>
          <table:table-cell table:style-name="ce35" table:formula="of:=IF(AND([.AA194]&lt;&gt;&quot;-&quot;;[.AA194]&lt;&gt;&quot;&quot;;[.Z194]&gt;0);([.AA194]-[.Z194])/[.Z194];IF(OR([.AA194]&gt;0;[.AA194]=&quot;&quot;);&quot;&quot;;0))">
            <text:p/>
          </table:table-cell>
          <table:table-cell table:style-name="ce44" table:formula="of:=SUM([.O194];[.N194];[.L194];[.K194];[.I194];[.H194];[.F194];[.E19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5]&lt;&gt;&quot;&quot;;[.W195]-(SUMIF([.$B$10:.$B$234];[.$B195];[.E$10:.E$234])+SUMIF([.$B$10:.$B$9933];[.$B195];[.K$10:.K$9929]));&quot;&quot;)">
            <text:p/>
          </table:table-cell>
          <table:table-cell table:style-name="ce38" table:formula="of:=IF([.X195]&lt;&gt;&quot;&quot;;[.X195]-(SUMIF([.$B$10:.$B$234];[.$B195];[.F$10:.F$234])+SUMIF([.$B$10:.$B$9933];[.$B195];[.L$10:.L$9929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34];[.$B195];[.H$10:.H$234])+SUMIF([.$B$10:.$B$9933];[.$B195];[.N$10:.N$9929]));&quot;&quot;)">
            <text:p/>
          </table:table-cell>
          <table:table-cell table:style-name="ce38" table:formula="of:=IF([.AA195]&lt;&gt;&quot;&quot;;[.AA195]-(SUMIF([.$B$10:.$B$234];[.$B195];[.I$10:.I$234])+SUMIF([.$B$10:.$B$9933];[.$B195];[.O$10:.O$9929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[.$B195];[$'Total Vagas'.$B$4:.$J$9955];3;0));&quot;-&quot;;VLOOKUP([.$B195];[$'Total Vagas'.$B$4:.$J$9955];3;0));&quot;&quot;)">
            <text:p/>
          </table:table-cell>
          <table:table-cell table:style-name="ce38" table:formula="of:=IF([.$B195]&lt;&gt;[.$B194];IF(ISNA(VLOOKUP([.$B195];[$'Total Vagas'.$B$4:.$J$9955];5;0));&quot;-&quot;;VLOOKUP([.$B195];[$'Total Vagas'.$B$4:.$J$9955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[.$B195];[$'Total Vagas'.$B$4:.$J$9955];7;0));&quot;-&quot;;VLOOKUP([.$B195];[$'Total Vagas'.$B$4:.$J$9955];7;0));&quot;&quot;)">
            <text:p/>
          </table:table-cell>
          <table:table-cell table:style-name="ce38" table:formula="of:=IF([.$B195]&lt;&gt;[.$B194];IF(ISNA(VLOOKUP([.$B195];[$'Total Vagas'.$B$4:.$J$9955];9;0));&quot;-&quot;;VLOOKUP([.$B195];[$'Total Vagas'.$B$4:.$J$9955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6]&lt;&gt;&quot;&quot;;[.W196]-(SUMIF([.$B$10:.$B$234];[.$B196];[.E$10:.E$234])+SUMIF([.$B$10:.$B$9933];[.$B196];[.K$10:.K$9929]));&quot;&quot;)">
            <text:p/>
          </table:table-cell>
          <table:table-cell table:style-name="ce38" table:formula="of:=IF([.X196]&lt;&gt;&quot;&quot;;[.X196]-(SUMIF([.$B$10:.$B$234];[.$B196];[.F$10:.F$234])+SUMIF([.$B$10:.$B$9933];[.$B196];[.L$10:.L$9929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34];[.$B196];[.H$10:.H$234])+SUMIF([.$B$10:.$B$9933];[.$B196];[.N$10:.N$9929]));&quot;&quot;)">
            <text:p/>
          </table:table-cell>
          <table:table-cell table:style-name="ce38" table:formula="of:=IF([.AA196]&lt;&gt;&quot;&quot;;[.AA196]-(SUMIF([.$B$10:.$B$234];[.$B196];[.I$10:.I$234])+SUMIF([.$B$10:.$B$9933];[.$B196];[.O$10:.O$9929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[.$B196];[$'Total Vagas'.$B$4:.$J$9955];3;0));&quot;-&quot;;VLOOKUP([.$B196];[$'Total Vagas'.$B$4:.$J$9955];3;0));&quot;&quot;)">
            <text:p/>
          </table:table-cell>
          <table:table-cell table:style-name="ce38" table:formula="of:=IF([.$B196]&lt;&gt;[.$B195];IF(ISNA(VLOOKUP([.$B196];[$'Total Vagas'.$B$4:.$J$9955];5;0));&quot;-&quot;;VLOOKUP([.$B196];[$'Total Vagas'.$B$4:.$J$9955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[.$B196];[$'Total Vagas'.$B$4:.$J$9955];7;0));&quot;-&quot;;VLOOKUP([.$B196];[$'Total Vagas'.$B$4:.$J$9955];7;0));&quot;&quot;)">
            <text:p/>
          </table:table-cell>
          <table:table-cell table:style-name="ce38" table:formula="of:=IF([.$B196]&lt;&gt;[.$B195];IF(ISNA(VLOOKUP([.$B196];[$'Total Vagas'.$B$4:.$J$9955];9;0));&quot;-&quot;;VLOOKUP([.$B196];[$'Total Vagas'.$B$4:.$J$9955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7]&lt;&gt;&quot;&quot;;[.W197]-(SUMIF([.$B$10:.$B$234];[.$B197];[.E$10:.E$234])+SUMIF([.$B$10:.$B$9933];[.$B197];[.K$10:.K$9929]));&quot;&quot;)">
            <text:p/>
          </table:table-cell>
          <table:table-cell table:style-name="ce38" table:formula="of:=IF([.X197]&lt;&gt;&quot;&quot;;[.X197]-(SUMIF([.$B$10:.$B$234];[.$B197];[.F$10:.F$234])+SUMIF([.$B$10:.$B$9933];[.$B197];[.L$10:.L$9929]));&quot;&quot;)">
            <text:p/>
          </table:table-cell>
          <table:table-cell table:style-name="ce35" table:formula="of:=IF(AND([.R197]&lt;&gt;&quot;&quot;;[.Q197]&lt;&gt;0);([.R197]-[.Q197])/[.Q197];IF(OR([.R197]&gt;0;[.R197]=&quot;&quot;);&quot;&quot;;0))">
            <text:p/>
          </table:table-cell>
          <table:table-cell table:style-name="ce38" table:formula="of:=IF([.Z197]&lt;&gt;&quot;&quot;;[.Z197]-(SUMIF([.$B$10:.$B$234];[.$B197];[.H$10:.H$234])+SUMIF([.$B$10:.$B$9933];[.$B197];[.N$10:.N$9929]));&quot;&quot;)">
            <text:p/>
          </table:table-cell>
          <table:table-cell table:style-name="ce38" table:formula="of:=IF([.AA197]&lt;&gt;&quot;&quot;;[.AA197]-(SUMIF([.$B$10:.$B$234];[.$B197];[.I$10:.I$234])+SUMIF([.$B$10:.$B$9933];[.$B197];[.O$10:.O$9929]));&quot;&quot;)">
            <text:p/>
          </table:table-cell>
          <table:table-cell table:style-name="ce35" table:formula="of:=IF(AND([.U197]&lt;&gt;&quot;&quot;;[.T197]&lt;&gt;0);([.U197]-[.T197])/[.T197];IF(OR([.U197]&gt;0;[.U197]=&quot;&quot;);&quot;&quot;;0))">
            <text:p/>
          </table:table-cell>
          <table:table-cell table:style-name="ce38" table:formula="of:=IF([.$B197]&lt;&gt;[.$B196];IF(ISNA(VLOOKUP([.$B197];[$'Total Vagas'.$B$4:.$J$9955];3;0));&quot;-&quot;;VLOOKUP([.$B197];[$'Total Vagas'.$B$4:.$J$9955];3;0));&quot;&quot;)">
            <text:p/>
          </table:table-cell>
          <table:table-cell table:style-name="ce38" table:formula="of:=IF([.$B197]&lt;&gt;[.$B196];IF(ISNA(VLOOKUP([.$B197];[$'Total Vagas'.$B$4:.$J$9955];5;0));&quot;-&quot;;VLOOKUP([.$B197];[$'Total Vagas'.$B$4:.$J$9955];5;0));&quot;&quot;)">
            <text:p/>
          </table:table-cell>
          <table:table-cell table:style-name="ce35" table:formula="of:=IF(AND([.X197]&lt;&gt;&quot;-&quot;;[.X197]&lt;&gt;&quot;&quot;;[.W197]&gt;0);([.X197]-[.W197])/[.W197];IF(OR([.X197]&gt;0;[.X197]=&quot;&quot;);&quot;&quot;;0))">
            <text:p/>
          </table:table-cell>
          <table:table-cell table:style-name="ce38" table:formula="of:=IF([.$B197]&lt;&gt;[.$B196];IF(ISNA(VLOOKUP([.$B197];[$'Total Vagas'.$B$4:.$J$9955];7;0));&quot;-&quot;;VLOOKUP([.$B197];[$'Total Vagas'.$B$4:.$J$9955];7;0));&quot;&quot;)">
            <text:p/>
          </table:table-cell>
          <table:table-cell table:style-name="ce38" table:formula="of:=IF([.$B197]&lt;&gt;[.$B196];IF(ISNA(VLOOKUP([.$B197];[$'Total Vagas'.$B$4:.$J$9955];9;0));&quot;-&quot;;VLOOKUP([.$B197];[$'Total Vagas'.$B$4:.$J$9955];9;0));&quot;&quot;)">
            <text:p/>
          </table:table-cell>
          <table:table-cell table:style-name="ce35" table:formula="of:=IF(AND([.AA197]&lt;&gt;&quot;-&quot;;[.AA197]&lt;&gt;&quot;&quot;;[.Z197]&gt;0);([.AA197]-[.Z197])/[.Z197];IF(OR([.AA197]&gt;0;[.AA197]=&quot;&quot;);&quot;&quot;;0))">
            <text:p/>
          </table:table-cell>
          <table:table-cell table:style-name="ce44" table:formula="of:=SUM([.O197];[.N197];[.L197];[.K197];[.I197];[.H197];[.F197];[.E19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33">
            <text:p>OFICIAL DE JUSTIÇA</text:p>
          </table:table-cell>
          <table:table-cell table:style-name="ce15" office:value-type="string" calcext:value-type="string">
            <text:p>OFICIAL DE JUSTIÇ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8]&lt;&gt;&quot;&quot;;[.W198]-(SUMIF([.$B$10:.$B$234];[.$B198];[.E$10:.E$234])+SUMIF([.$B$10:.$B$9933];[.$B198];[.K$10:.K$9929]));&quot;&quot;)" office:value-type="float" office:value="549" calcext:value-type="float">
            <text:p>549</text:p>
          </table:table-cell>
          <table:table-cell table:style-name="ce38" table:formula="of:=IF([.X198]&lt;&gt;&quot;&quot;;[.X198]-(SUMIF([.$B$10:.$B$234];[.$B198];[.F$10:.F$234])+SUMIF([.$B$10:.$B$9933];[.$B198];[.L$10:.L$9929]));&quot;&quot;)" office:value-type="float" office:value="549" calcext:value-type="float">
            <text:p>549</text:p>
          </table:table-cell>
          <table:table-cell table:style-name="ce35" table:formula="of:=IF(AND([.R198]&lt;&gt;&quot;&quot;;[.Q198]&lt;&gt;0);([.R198]-[.Q198])/[.Q198];IF(OR([.R198]&gt;0;[.R198]=&quot;&quot;);&quot;&quot;;0))" office:value-type="percentage" office:value="0" calcext:value-type="percentage">
            <text:p>0,00%</text:p>
          </table:table-cell>
          <table:table-cell table:style-name="ce38" table:formula="of:=IF([.Z198]&lt;&gt;&quot;&quot;;[.Z198]-(SUMIF([.$B$10:.$B$234];[.$B198];[.H$10:.H$234])+SUMIF([.$B$10:.$B$9933];[.$B198];[.N$10:.N$9929]));&quot;&quot;)" office:value-type="float" office:value="0" calcext:value-type="float">
            <text:p>0</text:p>
          </table:table-cell>
          <table:table-cell table:style-name="ce38" table:formula="of:=IF([.AA198]&lt;&gt;&quot;&quot;;[.AA198]-(SUMIF([.$B$10:.$B$234];[.$B198];[.I$10:.I$234])+SUMIF([.$B$10:.$B$9933];[.$B198];[.O$10:.O$9929]));&quot;&quot;)" office:value-type="float" office:value="0" calcext:value-type="float">
            <text:p>0</text:p>
          </table:table-cell>
          <table:table-cell table:style-name="ce35" table:formula="of:=IF(AND([.U198]&lt;&gt;&quot;&quot;;[.T198]&lt;&gt;0);([.U198]-[.T198])/[.T198];IF(OR([.U198]&gt;0;[.U198]=&quot;&quot;);&quot;&quot;;0))" office:value-type="percentage" office:value="0" calcext:value-type="percentage">
            <text:p>0,00%</text:p>
          </table:table-cell>
          <table:table-cell table:style-name="ce38" table:formula="of:=IF([.$B198]&lt;&gt;[.$B197];IF(ISNA(VLOOKUP([.$B198];[$'Total Vagas'.$B$4:.$J$9955];3;0));&quot;-&quot;;VLOOKUP([.$B198];[$'Total Vagas'.$B$4:.$J$9955];3;0));&quot;&quot;)" office:value-type="float" office:value="551" calcext:value-type="float">
            <text:p>551</text:p>
          </table:table-cell>
          <table:table-cell table:style-name="ce38" table:formula="of:=IF([.$B198]&lt;&gt;[.$B197];IF(ISNA(VLOOKUP([.$B198];[$'Total Vagas'.$B$4:.$J$9955];5;0));&quot;-&quot;;VLOOKUP([.$B198];[$'Total Vagas'.$B$4:.$J$9955];5;0));&quot;&quot;)" office:value-type="float" office:value="551" calcext:value-type="float">
            <text:p>551</text:p>
          </table:table-cell>
          <table:table-cell table:style-name="ce35" table:formula="of:=IF(AND([.X198]&lt;&gt;&quot;-&quot;;[.X198]&lt;&gt;&quot;&quot;;[.W198]&gt;0);([.X198]-[.W198])/[.W198];IF(OR([.X198]&gt;0;[.X198]=&quot;&quot;);&quot;&quot;;0))" office:value-type="percentage" office:value="0" calcext:value-type="percentage">
            <text:p>0,00%</text:p>
          </table:table-cell>
          <table:table-cell table:style-name="ce38" table:formula="of:=IF([.$B198]&lt;&gt;[.$B197];IF(ISNA(VLOOKUP([.$B198];[$'Total Vagas'.$B$4:.$J$9955];7;0));&quot;-&quot;;VLOOKUP([.$B198];[$'Total Vagas'.$B$4:.$J$9955];7;0));&quot;&quot;)" office:value-type="float" office:value="0" calcext:value-type="float">
            <text:p>0</text:p>
          </table:table-cell>
          <table:table-cell table:style-name="ce38" table:formula="of:=IF([.$B198]&lt;&gt;[.$B197];IF(ISNA(VLOOKUP([.$B198];[$'Total Vagas'.$B$4:.$J$9955];9;0));&quot;-&quot;;VLOOKUP([.$B198];[$'Total Vagas'.$B$4:.$J$9955];9;0));&quot;&quot;)" office:value-type="float" office:value="0" calcext:value-type="float">
            <text:p>0</text:p>
          </table:table-cell>
          <table:table-cell table:style-name="ce35" table:formula="of:=IF(AND([.AA198]&lt;&gt;&quot;-&quot;;[.AA198]&lt;&gt;&quot;&quot;;[.Z198]&gt;0);([.AA198]-[.Z198])/[.Z198];IF(OR([.AA198]&gt;0;[.AA198]=&quot;&quot;);&quot;&quot;;0))" office:value-type="percentage" office:value="0" calcext:value-type="percentage">
            <text:p>0,00%</text:p>
          </table:table-cell>
          <table:table-cell table:style-name="ce44" table:formula="of:=SUM([.O198];[.N198];[.L198];[.K198];[.I198];[.H198];[.F198];[.E198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9]&lt;&gt;&quot;&quot;;[.W199]-(SUMIF([.$B$10:.$B$234];[.$B199];[.E$10:.E$234])+SUMIF([.$B$10:.$B$9933];[.$B199];[.K$10:.K$9929]));&quot;&quot;)" office:value-type="float" office:value="100" calcext:value-type="float">
            <text:p>100</text:p>
          </table:table-cell>
          <table:table-cell table:style-name="ce38" table:formula="of:=IF([.X199]&lt;&gt;&quot;&quot;;[.X199]-(SUMIF([.$B$10:.$B$234];[.$B199];[.F$10:.F$234])+SUMIF([.$B$10:.$B$9933];[.$B199];[.L$10:.L$9929]));&quot;&quot;)" office:value-type="float" office:value="106" calcext:value-type="float">
            <text:p>106</text:p>
          </table:table-cell>
          <table:table-cell table:style-name="ce35" table:formula="of:=IF(AND([.R199]&lt;&gt;&quot;&quot;;[.Q199]&lt;&gt;0);([.R199]-[.Q199])/[.Q199];IF(OR([.R199]&gt;0;[.R199]=&quot;&quot;);&quot;&quot;;0))" office:value-type="percentage" office:value="0.06" calcext:value-type="percentage">
            <text:p>6,00%</text:p>
          </table:table-cell>
          <table:table-cell table:style-name="ce38" table:formula="of:=IF([.Z199]&lt;&gt;&quot;&quot;;[.Z199]-(SUMIF([.$B$10:.$B$234];[.$B199];[.H$10:.H$234])+SUMIF([.$B$10:.$B$9933];[.$B199];[.N$10:.N$9929]));&quot;&quot;)" office:value-type="float" office:value="0" calcext:value-type="float">
            <text:p>0</text:p>
          </table:table-cell>
          <table:table-cell table:style-name="ce38" table:formula="of:=IF([.AA199]&lt;&gt;&quot;&quot;;[.AA199]-(SUMIF([.$B$10:.$B$234];[.$B199];[.I$10:.I$234])+SUMIF([.$B$10:.$B$9933];[.$B199];[.O$10:.O$9929]));&quot;&quot;)" office:value-type="float" office:value="0" calcext:value-type="float">
            <text:p>0</text:p>
          </table:table-cell>
          <table:table-cell table:style-name="ce35" table:formula="of:=IF(AND([.U199]&lt;&gt;&quot;&quot;;[.T199]&lt;&gt;0);([.U199]-[.T199])/[.T199];IF(OR([.U199]&gt;0;[.U199]=&quot;&quot;);&quot;&quot;;0))" office:value-type="percentage" office:value="0" calcext:value-type="percentage">
            <text:p>0,00%</text:p>
          </table:table-cell>
          <table:table-cell table:style-name="ce38" table:formula="of:=IF([.$B199]&lt;&gt;[.$B198];IF(ISNA(VLOOKUP(&quot;OFICIAL DE JUSTIÇA&quot;;[$'Total Vagas'.$B$4:.$J$9955];3;0));&quot;-&quot;;VLOOKUP(&quot;OFICIAL DE JUSTIÇA&quot;;[$'Total Vagas'.$B$4:.$J$9955];3;0));&quot;&quot;)" office:value-type="float" office:value="551" calcext:value-type="float">
            <text:p>551</text:p>
          </table:table-cell>
          <table:table-cell table:style-name="ce38" table:formula="of:=IF([.$B199]&lt;&gt;[.$B198];IF(ISNA(VLOOKUP(&quot;OFICIAL DE JUSTIÇA&quot;;[$'Total Vagas'.$B$4:.$J$9955];5;0));&quot;-&quot;;VLOOKUP(&quot;OFICIAL DE JUSTIÇA&quot;;[$'Total Vagas'.$B$4:.$J$9955];5;0));&quot;&quot;)" office:value-type="float" office:value="551" calcext:value-type="float">
            <text:p>551</text:p>
          </table:table-cell>
          <table:table-cell table:style-name="ce35" table:formula="of:=IF(AND([.X199]&lt;&gt;&quot;-&quot;;[.X199]&lt;&gt;&quot;&quot;;[.W199]&gt;0);([.X199]-[.W199])/[.W199];IF(OR([.X199]&gt;0;[.X199]=&quot;&quot;);&quot;&quot;;0))" office:value-type="percentage" office:value="0" calcext:value-type="percentage">
            <text:p>0,00%</text:p>
          </table:table-cell>
          <table:table-cell table:style-name="ce38" table:formula="of:=IF([.$B199]&lt;&gt;[.$B198];IF(ISNA(VLOOKUP(&quot;OFICIAL DE JUSTIÇA&quot;;[$'Total Vagas'.$B$4:.$J$9955];7;0));&quot;-&quot;;VLOOKUP(&quot;OFICIAL DE JUSTIÇA&quot;;[$'Total Vagas'.$B$4:.$J$9955];7;0));&quot;&quot;)" office:value-type="float" office:value="0" calcext:value-type="float">
            <text:p>0</text:p>
          </table:table-cell>
          <table:table-cell table:style-name="ce38" table:formula="of:=IF([.$B199]&lt;&gt;[.$B198];IF(ISNA(VLOOKUP(&quot;OFICIAL DE JUSTIÇA&quot;;[$'Total Vagas'.$B$4:.$J$9955];9;0));&quot;-&quot;;VLOOKUP(&quot;OFICIAL DE JUSTIÇA&quot;;[$'Total Vagas'.$B$4:.$J$9955];9;0));&quot;&quot;)" office:value-type="float" office:value="0" calcext:value-type="float">
            <text:p>0</text:p>
          </table:table-cell>
          <table:table-cell table:style-name="ce35" table:formula="of:=IF(AND([.AA199]&lt;&gt;&quot;-&quot;;[.AA199]&lt;&gt;&quot;&quot;;[.Z199]&gt;0);([.AA199]-[.Z199])/[.Z199];IF(OR([.AA199]&gt;0;[.AA199]=&quot;&quot;);&quot;&quot;;0))" office:value-type="percentage" office:value="0" calcext:value-type="percentage">
            <text:p>0,00%</text:p>
          </table:table-cell>
          <table:table-cell table:style-name="ce44" table:formula="of:=SUM([.O199];[.N199];[.L199];[.K199];[.I199];[.H199];[.F199];[.E19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9285714285714" calcext:value-type="percentage">
            <text:p>-92,8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0]&lt;&gt;&quot;&quot;;[.W200]-(SUMIF([.$B$10:.$B$234];[.$B200];[.E$10:.E$234])+SUMIF([.$B$10:.$B$9933];[.$B200];[.K$10:.K$9929]));&quot;&quot;)">
            <text:p/>
          </table:table-cell>
          <table:table-cell table:style-name="ce38" table:formula="of:=IF([.X200]&lt;&gt;&quot;&quot;;[.X200]-(SUMIF([.$B$10:.$B$234];[.$B200];[.F$10:.F$234])+SUMIF([.$B$10:.$B$9933];[.$B200];[.L$10:.L$9929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34];[.$B200];[.H$10:.H$234])+SUMIF([.$B$10:.$B$9933];[.$B200];[.N$10:.N$9929]));&quot;&quot;)">
            <text:p/>
          </table:table-cell>
          <table:table-cell table:style-name="ce38" table:formula="of:=IF([.AA200]&lt;&gt;&quot;&quot;;[.AA200]-(SUMIF([.$B$10:.$B$234];[.$B200];[.I$10:.I$234])+SUMIF([.$B$10:.$B$9933];[.$B200];[.O$10:.O$9929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0]&lt;&gt;[.$B19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0]&lt;&gt;[.$B19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1]&lt;&gt;&quot;&quot;;[.W201]-(SUMIF([.$B$10:.$B$234];[.$B201];[.E$10:.E$234])+SUMIF([.$B$10:.$B$9933];[.$B201];[.K$10:.K$9929]));&quot;&quot;)">
            <text:p/>
          </table:table-cell>
          <table:table-cell table:style-name="ce38" table:formula="of:=IF([.X201]&lt;&gt;&quot;&quot;;[.X201]-(SUMIF([.$B$10:.$B$234];[.$B201];[.F$10:.F$234])+SUMIF([.$B$10:.$B$9933];[.$B201];[.L$10:.L$9929]));&quot;&quot;)">
            <text:p/>
          </table:table-cell>
          <table:table-cell table:style-name="ce35" table:formula="of:=IF(AND([.R201]&lt;&gt;&quot;&quot;;[.Q201]&lt;&gt;0);([.R201]-[.Q201])/[.Q201];IF(OR([.R201]&gt;0;[.R201]=&quot;&quot;);&quot;&quot;;0))">
            <text:p/>
          </table:table-cell>
          <table:table-cell table:style-name="ce38" table:formula="of:=IF([.Z201]&lt;&gt;&quot;&quot;;[.Z201]-(SUMIF([.$B$10:.$B$234];[.$B201];[.H$10:.H$234])+SUMIF([.$B$10:.$B$9933];[.$B201];[.N$10:.N$9929]));&quot;&quot;)">
            <text:p/>
          </table:table-cell>
          <table:table-cell table:style-name="ce38" table:formula="of:=IF([.AA201]&lt;&gt;&quot;&quot;;[.AA201]-(SUMIF([.$B$10:.$B$234];[.$B201];[.I$10:.I$234])+SUMIF([.$B$10:.$B$9933];[.$B201];[.O$10:.O$9929]));&quot;&quot;)">
            <text:p/>
          </table:table-cell>
          <table:table-cell table:style-name="ce35" table:formula="of:=IF(AND([.U201]&lt;&gt;&quot;&quot;;[.T201]&lt;&gt;0);([.U201]-[.T201])/[.T201];IF(OR([.U201]&gt;0;[.U201]=&quot;&quot;);&quot;&quot;;0))">
            <text:p/>
          </table:table-cell>
          <table:table-cell table:style-name="ce38" table:formula="of:=IF([.$B201]&lt;&gt;[.$B20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1]&lt;&gt;[.$B20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38" table:formula="of:=IF([.$B201]&lt;&gt;[.$B20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1]&lt;&gt;[.$B20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44" table:formula="of:=SUM([.O201];[.N201];[.L201];[.K201];[.I201];[.H201];[.F201];[.E201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5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2]&lt;&gt;&quot;&quot;;[.W202]-(SUMIF([.$B$10:.$B$234];[.$B202];[.E$10:.E$234])+SUMIF([.$B$10:.$B$9933];[.$B202];[.K$10:.K$9929]));&quot;&quot;)">
            <text:p/>
          </table:table-cell>
          <table:table-cell table:style-name="ce38" table:formula="of:=IF([.X202]&lt;&gt;&quot;&quot;;[.X202]-(SUMIF([.$B$10:.$B$234];[.$B202];[.F$10:.F$234])+SUMIF([.$B$10:.$B$9933];[.$B202];[.L$10:.L$9929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34];[.$B202];[.H$10:.H$234])+SUMIF([.$B$10:.$B$9933];[.$B202];[.N$10:.N$9929]));&quot;&quot;)">
            <text:p/>
          </table:table-cell>
          <table:table-cell table:style-name="ce38" table:formula="of:=IF([.AA202]&lt;&gt;&quot;&quot;;[.AA202]-(SUMIF([.$B$10:.$B$234];[.$B202];[.I$10:.I$234])+SUMIF([.$B$10:.$B$9933];[.$B202];[.O$10:.O$9929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2]&lt;&gt;[.$B20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2]&lt;&gt;[.$B20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5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3]&lt;&gt;&quot;&quot;;[.W203]-(SUMIF([.$B$10:.$B$234];[.$B203];[.E$10:.E$234])+SUMIF([.$B$10:.$B$9933];[.$B203];[.K$10:.K$9929]));&quot;&quot;)">
            <text:p/>
          </table:table-cell>
          <table:table-cell table:style-name="ce38" table:formula="of:=IF([.X203]&lt;&gt;&quot;&quot;;[.X203]-(SUMIF([.$B$10:.$B$234];[.$B203];[.F$10:.F$234])+SUMIF([.$B$10:.$B$9933];[.$B203];[.L$10:.L$9929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34];[.$B203];[.H$10:.H$234])+SUMIF([.$B$10:.$B$9933];[.$B203];[.N$10:.N$9929]));&quot;&quot;)">
            <text:p/>
          </table:table-cell>
          <table:table-cell table:style-name="ce38" table:formula="of:=IF([.AA203]&lt;&gt;&quot;&quot;;[.AA203]-(SUMIF([.$B$10:.$B$234];[.$B203];[.I$10:.I$234])+SUMIF([.$B$10:.$B$9933];[.$B203];[.O$10:.O$9929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3]&lt;&gt;[.$B20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3]&lt;&gt;[.$B20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37" calcext:value-type="float">
            <text:p>3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4]&lt;&gt;&quot;&quot;;[.W204]-(SUMIF([.$B$10:.$B$234];[.$B204];[.E$10:.E$234])+SUMIF([.$B$10:.$B$9933];[.$B204];[.K$10:.K$9929]));&quot;&quot;)">
            <text:p/>
          </table:table-cell>
          <table:table-cell table:style-name="ce38" table:formula="of:=IF([.X204]&lt;&gt;&quot;&quot;;[.X204]-(SUMIF([.$B$10:.$B$234];[.$B204];[.F$10:.F$234])+SUMIF([.$B$10:.$B$9933];[.$B204];[.L$10:.L$9929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34];[.$B204];[.H$10:.H$234])+SUMIF([.$B$10:.$B$9933];[.$B204];[.N$10:.N$9929]));&quot;&quot;)">
            <text:p/>
          </table:table-cell>
          <table:table-cell table:style-name="ce38" table:formula="of:=IF([.AA204]&lt;&gt;&quot;&quot;;[.AA204]-(SUMIF([.$B$10:.$B$234];[.$B204];[.I$10:.I$234])+SUMIF([.$B$10:.$B$9933];[.$B204];[.O$10:.O$9929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4]&lt;&gt;[.$B20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4]&lt;&gt;[.$B20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5]&lt;&gt;&quot;&quot;;[.W205]-(SUMIF([.$B$10:.$B$234];[.$B205];[.E$10:.E$234])+SUMIF([.$B$10:.$B$9933];[.$B205];[.K$10:.K$9929]));&quot;&quot;)">
            <text:p/>
          </table:table-cell>
          <table:table-cell table:style-name="ce38" table:formula="of:=IF([.X205]&lt;&gt;&quot;&quot;;[.X205]-(SUMIF([.$B$10:.$B$234];[.$B205];[.F$10:.F$234])+SUMIF([.$B$10:.$B$9933];[.$B205];[.L$10:.L$9929]));&quot;&quot;)">
            <text:p/>
          </table:table-cell>
          <table:table-cell table:style-name="ce35" table:formula="of:=IF(AND([.R205]&lt;&gt;&quot;&quot;;[.Q205]&lt;&gt;0);([.R205]-[.Q205])/[.Q205];IF(OR([.R205]&gt;0;[.R205]=&quot;&quot;);&quot;&quot;;0))">
            <text:p/>
          </table:table-cell>
          <table:table-cell table:style-name="ce38" table:formula="of:=IF([.Z205]&lt;&gt;&quot;&quot;;[.Z205]-(SUMIF([.$B$10:.$B$234];[.$B205];[.H$10:.H$234])+SUMIF([.$B$10:.$B$9933];[.$B205];[.N$10:.N$9929]));&quot;&quot;)">
            <text:p/>
          </table:table-cell>
          <table:table-cell table:style-name="ce38" table:formula="of:=IF([.AA205]&lt;&gt;&quot;&quot;;[.AA205]-(SUMIF([.$B$10:.$B$234];[.$B205];[.I$10:.I$234])+SUMIF([.$B$10:.$B$9933];[.$B205];[.O$10:.O$9929]));&quot;&quot;)">
            <text:p/>
          </table:table-cell>
          <table:table-cell table:style-name="ce35" table:formula="of:=IF(AND([.U205]&lt;&gt;&quot;&quot;;[.T205]&lt;&gt;0);([.U205]-[.T205])/[.T205];IF(OR([.U205]&gt;0;[.U205]=&quot;&quot;);&quot;&quot;;0))">
            <text:p/>
          </table:table-cell>
          <table:table-cell table:style-name="ce38" table:formula="of:=IF([.$B205]&lt;&gt;[.$B20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5]&lt;&gt;[.$B20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38" table:formula="of:=IF([.$B205]&lt;&gt;[.$B20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5]&lt;&gt;[.$B20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44" table:formula="of:=SUM([.O205];[.N205];[.L205];[.K205];[.I205];[.H205];[.F205];[.E205])" office:value-type="float" office:value="26" calcext:value-type="float">
            <text:p>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8" calcext:value-type="percentage">
            <text:p>-8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6]&lt;&gt;&quot;&quot;;[.W206]-(SUMIF([.$B$10:.$B$234];[.$B206];[.E$10:.E$234])+SUMIF([.$B$10:.$B$9933];[.$B206];[.K$10:.K$9929]));&quot;&quot;)">
            <text:p/>
          </table:table-cell>
          <table:table-cell table:style-name="ce38" table:formula="of:=IF([.X206]&lt;&gt;&quot;&quot;;[.X206]-(SUMIF([.$B$10:.$B$234];[.$B206];[.F$10:.F$234])+SUMIF([.$B$10:.$B$9933];[.$B206];[.L$10:.L$9929]));&quot;&quot;)">
            <text:p/>
          </table:table-cell>
          <table:table-cell table:style-name="ce35" table:formula="of:=IF(AND([.R206]&lt;&gt;&quot;&quot;;[.Q206]&lt;&gt;0);([.R206]-[.Q206])/[.Q206];IF(OR([.R206]&gt;0;[.R206]=&quot;&quot;);&quot;&quot;;0))">
            <text:p/>
          </table:table-cell>
          <table:table-cell table:style-name="ce38" table:formula="of:=IF([.Z206]&lt;&gt;&quot;&quot;;[.Z206]-(SUMIF([.$B$10:.$B$234];[.$B206];[.H$10:.H$234])+SUMIF([.$B$10:.$B$9933];[.$B206];[.N$10:.N$9929]));&quot;&quot;)">
            <text:p/>
          </table:table-cell>
          <table:table-cell table:style-name="ce38" table:formula="of:=IF([.AA206]&lt;&gt;&quot;&quot;;[.AA206]-(SUMIF([.$B$10:.$B$234];[.$B206];[.I$10:.I$234])+SUMIF([.$B$10:.$B$9933];[.$B206];[.O$10:.O$9929]));&quot;&quot;)">
            <text:p/>
          </table:table-cell>
          <table:table-cell table:style-name="ce35" table:formula="of:=IF(AND([.U206]&lt;&gt;&quot;&quot;;[.T206]&lt;&gt;0);([.U206]-[.T206])/[.T206];IF(OR([.U206]&gt;0;[.U206]=&quot;&quot;);&quot;&quot;;0))">
            <text:p/>
          </table:table-cell>
          <table:table-cell table:style-name="ce38" table:formula="of:=IF([.$B206]&lt;&gt;[.$B20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6]&lt;&gt;[.$B20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38" table:formula="of:=IF([.$B206]&lt;&gt;[.$B20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6]&lt;&gt;[.$B20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44" table:formula="of:=SUM([.O206];[.N206];[.L206];[.K206];[.I206];[.H206];[.F206];[.E206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7]&lt;&gt;&quot;&quot;;[.W207]-(SUMIF([.$B$10:.$B$234];[.$B207];[.E$10:.E$234])+SUMIF([.$B$10:.$B$9933];[.$B207];[.K$10:.K$9929]));&quot;&quot;)">
            <text:p/>
          </table:table-cell>
          <table:table-cell table:style-name="ce38" table:formula="of:=IF([.X207]&lt;&gt;&quot;&quot;;[.X207]-(SUMIF([.$B$10:.$B$234];[.$B207];[.F$10:.F$234])+SUMIF([.$B$10:.$B$9933];[.$B207];[.L$10:.L$9929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34];[.$B207];[.H$10:.H$234])+SUMIF([.$B$10:.$B$9933];[.$B207];[.N$10:.N$9929]));&quot;&quot;)">
            <text:p/>
          </table:table-cell>
          <table:table-cell table:style-name="ce38" table:formula="of:=IF([.AA207]&lt;&gt;&quot;&quot;;[.AA207]-(SUMIF([.$B$10:.$B$234];[.$B207];[.I$10:.I$234])+SUMIF([.$B$10:.$B$9933];[.$B207];[.O$10:.O$9929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7]&lt;&gt;[.$B20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7]&lt;&gt;[.$B20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percentage" office:value="-0.3636363636363" calcext:value-type="percentage">
            <text:p>-36,3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8]&lt;&gt;&quot;&quot;;[.W208]-(SUMIF([.$B$10:.$B$234];[.$B208];[.E$10:.E$234])+SUMIF([.$B$10:.$B$9933];[.$B208];[.K$10:.K$9929]));&quot;&quot;)">
            <text:p/>
          </table:table-cell>
          <table:table-cell table:style-name="ce38" table:formula="of:=IF([.X208]&lt;&gt;&quot;&quot;;[.X208]-(SUMIF([.$B$10:.$B$234];[.$B208];[.F$10:.F$234])+SUMIF([.$B$10:.$B$9933];[.$B208];[.L$10:.L$9929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34];[.$B208];[.H$10:.H$234])+SUMIF([.$B$10:.$B$9933];[.$B208];[.N$10:.N$9929]));&quot;&quot;)">
            <text:p/>
          </table:table-cell>
          <table:table-cell table:style-name="ce38" table:formula="of:=IF([.AA208]&lt;&gt;&quot;&quot;;[.AA208]-(SUMIF([.$B$10:.$B$234];[.$B208];[.I$10:.I$234])+SUMIF([.$B$10:.$B$9933];[.$B208];[.O$10:.O$9929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8]&lt;&gt;[.$B20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8]&lt;&gt;[.$B20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19" calcext:value-type="float">
            <text:p>1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percentage" office:value="-0.3157894736842" calcext:value-type="percentage">
            <text:p>-31,5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9]&lt;&gt;&quot;&quot;;[.W209]-(SUMIF([.$B$10:.$B$234];[.$B209];[.E$10:.E$234])+SUMIF([.$B$10:.$B$9933];[.$B209];[.K$10:.K$9929]));&quot;&quot;)">
            <text:p/>
          </table:table-cell>
          <table:table-cell table:style-name="ce38" table:formula="of:=IF([.X209]&lt;&gt;&quot;&quot;;[.X209]-(SUMIF([.$B$10:.$B$234];[.$B209];[.F$10:.F$234])+SUMIF([.$B$10:.$B$9933];[.$B209];[.L$10:.L$9929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34];[.$B209];[.H$10:.H$234])+SUMIF([.$B$10:.$B$9933];[.$B209];[.N$10:.N$9929]));&quot;&quot;)">
            <text:p/>
          </table:table-cell>
          <table:table-cell table:style-name="ce38" table:formula="of:=IF([.AA209]&lt;&gt;&quot;&quot;;[.AA209]-(SUMIF([.$B$10:.$B$234];[.$B209];[.I$10:.I$234])+SUMIF([.$B$10:.$B$9933];[.$B209];[.O$10:.O$9929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9]&lt;&gt;[.$B20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9]&lt;&gt;[.$B20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33" calcext:value-type="float">
            <text:p>3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percentage" office:value="-0.04" calcext:value-type="percentage">
            <text:p>-4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0]&lt;&gt;&quot;&quot;;[.W210]-(SUMIF([.$B$10:.$B$234];[.$B210];[.E$10:.E$234])+SUMIF([.$B$10:.$B$9933];[.$B210];[.K$10:.K$9929]));&quot;&quot;)">
            <text:p/>
          </table:table-cell>
          <table:table-cell table:style-name="ce38" table:formula="of:=IF([.X210]&lt;&gt;&quot;&quot;;[.X210]-(SUMIF([.$B$10:.$B$234];[.$B210];[.F$10:.F$234])+SUMIF([.$B$10:.$B$9933];[.$B210];[.L$10:.L$9929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34];[.$B210];[.H$10:.H$234])+SUMIF([.$B$10:.$B$9933];[.$B210];[.N$10:.N$9929]));&quot;&quot;)">
            <text:p/>
          </table:table-cell>
          <table:table-cell table:style-name="ce38" table:formula="of:=IF([.AA210]&lt;&gt;&quot;&quot;;[.AA210]-(SUMIF([.$B$10:.$B$234];[.$B210];[.I$10:.I$234])+SUMIF([.$B$10:.$B$9933];[.$B210];[.O$10:.O$9929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0]&lt;&gt;[.$B20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0]&lt;&gt;[.$B20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52" calcext:value-type="float">
            <text:p>5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3" calcext:value-type="percentage">
            <text:p>-3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1]&lt;&gt;&quot;&quot;;[.W211]-(SUMIF([.$B$10:.$B$234];[.$B211];[.E$10:.E$234])+SUMIF([.$B$10:.$B$9933];[.$B211];[.K$10:.K$9929]));&quot;&quot;)">
            <text:p/>
          </table:table-cell>
          <table:table-cell table:style-name="ce38" table:formula="of:=IF([.X211]&lt;&gt;&quot;&quot;;[.X211]-(SUMIF([.$B$10:.$B$234];[.$B211];[.F$10:.F$234])+SUMIF([.$B$10:.$B$9933];[.$B211];[.L$10:.L$9929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34];[.$B211];[.H$10:.H$234])+SUMIF([.$B$10:.$B$9933];[.$B211];[.N$10:.N$9929]));&quot;&quot;)">
            <text:p/>
          </table:table-cell>
          <table:table-cell table:style-name="ce38" table:formula="of:=IF([.AA211]&lt;&gt;&quot;&quot;;[.AA211]-(SUMIF([.$B$10:.$B$234];[.$B211];[.I$10:.I$234])+SUMIF([.$B$10:.$B$9933];[.$B211];[.O$10:.O$9929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1]&lt;&gt;[.$B21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1]&lt;&gt;[.$B21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 table:formula="of:=SUM([.O211];[.N211];[.L211];[.K211];[.I211];[.H211];[.F211];[.E211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percentage" office:value="-0.0625" calcext:value-type="percentage">
            <text:p>-6,2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2]&lt;&gt;&quot;&quot;;[.W212]-(SUMIF([.$B$10:.$B$234];[.$B212];[.E$10:.E$234])+SUMIF([.$B$10:.$B$9933];[.$B212];[.K$10:.K$9929]));&quot;&quot;)">
            <text:p/>
          </table:table-cell>
          <table:table-cell table:style-name="ce38" table:formula="of:=IF([.X212]&lt;&gt;&quot;&quot;;[.X212]-(SUMIF([.$B$10:.$B$234];[.$B212];[.F$10:.F$234])+SUMIF([.$B$10:.$B$9933];[.$B212];[.L$10:.L$9929]));&quot;&quot;)">
            <text:p/>
          </table:table-cell>
          <table:table-cell table:style-name="ce35" table:formula="of:=IF(AND([.R212]&lt;&gt;&quot;&quot;;[.Q212]&lt;&gt;0);([.R212]-[.Q212])/[.Q212];IF(OR([.R212]&gt;0;[.R212]=&quot;&quot;);&quot;&quot;;0))">
            <text:p/>
          </table:table-cell>
          <table:table-cell table:style-name="ce38" table:formula="of:=IF([.Z212]&lt;&gt;&quot;&quot;;[.Z212]-(SUMIF([.$B$10:.$B$234];[.$B212];[.H$10:.H$234])+SUMIF([.$B$10:.$B$9933];[.$B212];[.N$10:.N$9929]));&quot;&quot;)">
            <text:p/>
          </table:table-cell>
          <table:table-cell table:style-name="ce38" table:formula="of:=IF([.AA212]&lt;&gt;&quot;&quot;;[.AA212]-(SUMIF([.$B$10:.$B$234];[.$B212];[.I$10:.I$234])+SUMIF([.$B$10:.$B$9933];[.$B212];[.O$10:.O$9929]));&quot;&quot;)">
            <text:p/>
          </table:table-cell>
          <table:table-cell table:style-name="ce35" table:formula="of:=IF(AND([.U212]&lt;&gt;&quot;&quot;;[.T212]&lt;&gt;0);([.U212]-[.T212])/[.T212];IF(OR([.U212]&gt;0;[.U212]=&quot;&quot;);&quot;&quot;;0))">
            <text:p/>
          </table:table-cell>
          <table:table-cell table:style-name="ce38" table:formula="of:=IF([.$B212]&lt;&gt;[.$B21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2]&lt;&gt;[.$B21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2]&lt;&gt;&quot;-&quot;;[.X212]&lt;&gt;&quot;&quot;;[.W212]&gt;0);([.X212]-[.W212])/[.W212];IF(OR([.X212]&gt;0;[.X212]=&quot;&quot;);&quot;&quot;;0))">
            <text:p/>
          </table:table-cell>
          <table:table-cell table:style-name="ce38" table:formula="of:=IF([.$B212]&lt;&gt;[.$B21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2]&lt;&gt;[.$B21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2]&lt;&gt;&quot;-&quot;;[.AA212]&lt;&gt;&quot;&quot;;[.Z212]&gt;0);([.AA212]-[.Z212])/[.Z212];IF(OR([.AA212]&gt;0;[.AA212]=&quot;&quot;);&quot;&quot;;0))">
            <text:p/>
          </table:table-cell>
          <table:table-cell table:style-name="ce44" table:formula="of:=SUM([.O212];[.N212];[.L212];[.K212];[.I212];[.H212];[.F212];[.E212])" office:value-type="float" office:value="32" calcext:value-type="float">
            <text:p>3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percentage" office:value="0.590909090909" calcext:value-type="percentage">
            <text:p>59,0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3]&lt;&gt;&quot;&quot;;[.W213]-(SUMIF([.$B$10:.$B$234];[.$B213];[.E$10:.E$234])+SUMIF([.$B$10:.$B$9933];[.$B213];[.K$10:.K$9929]));&quot;&quot;)">
            <text:p/>
          </table:table-cell>
          <table:table-cell table:style-name="ce38" table:formula="of:=IF([.X213]&lt;&gt;&quot;&quot;;[.X213]-(SUMIF([.$B$10:.$B$234];[.$B213];[.F$10:.F$234])+SUMIF([.$B$10:.$B$9933];[.$B213];[.L$10:.L$9929]));&quot;&quot;)">
            <text:p/>
          </table:table-cell>
          <table:table-cell table:style-name="ce35" table:formula="of:=IF(AND([.R213]&lt;&gt;&quot;&quot;;[.Q213]&lt;&gt;0);([.R213]-[.Q213])/[.Q213];IF(OR([.R213]&gt;0;[.R213]=&quot;&quot;);&quot;&quot;;0))">
            <text:p/>
          </table:table-cell>
          <table:table-cell table:style-name="ce38" table:formula="of:=IF([.Z213]&lt;&gt;&quot;&quot;;[.Z213]-(SUMIF([.$B$10:.$B$234];[.$B213];[.H$10:.H$234])+SUMIF([.$B$10:.$B$9933];[.$B213];[.N$10:.N$9929]));&quot;&quot;)">
            <text:p/>
          </table:table-cell>
          <table:table-cell table:style-name="ce38" table:formula="of:=IF([.AA213]&lt;&gt;&quot;&quot;;[.AA213]-(SUMIF([.$B$10:.$B$234];[.$B213];[.I$10:.I$234])+SUMIF([.$B$10:.$B$9933];[.$B213];[.O$10:.O$9929]));&quot;&quot;)">
            <text:p/>
          </table:table-cell>
          <table:table-cell table:style-name="ce35" table:formula="of:=IF(AND([.U213]&lt;&gt;&quot;&quot;;[.T213]&lt;&gt;0);([.U213]-[.T213])/[.T213];IF(OR([.U213]&gt;0;[.U213]=&quot;&quot;);&quot;&quot;;0))">
            <text:p/>
          </table:table-cell>
          <table:table-cell table:style-name="ce38" table:formula="of:=IF([.$B213]&lt;&gt;[.$B21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3]&lt;&gt;[.$B21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3]&lt;&gt;&quot;-&quot;;[.X213]&lt;&gt;&quot;&quot;;[.W213]&gt;0);([.X213]-[.W213])/[.W213];IF(OR([.X213]&gt;0;[.X213]=&quot;&quot;);&quot;&quot;;0))">
            <text:p/>
          </table:table-cell>
          <table:table-cell table:style-name="ce38" table:formula="of:=IF([.$B213]&lt;&gt;[.$B21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3]&lt;&gt;[.$B21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3]&lt;&gt;&quot;-&quot;;[.AA213]&lt;&gt;&quot;&quot;;[.Z213]&gt;0);([.AA213]-[.Z213])/[.Z213];IF(OR([.AA213]&gt;0;[.AA213]=&quot;&quot;);&quot;&quot;;0))">
            <text:p/>
          </table:table-cell>
          <table:table-cell table:style-name="ce44" table:formula="of:=SUM([.O213];[.N213];[.L213];[.K213];[.I213];[.H213];[.F213];[.E213])" office:value-type="float" office:value="61" calcext:value-type="float">
            <text:p>6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percentage" office:value="0.4583333333333" calcext:value-type="percentage">
            <text:p>45,83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4]&lt;&gt;&quot;&quot;;[.W214]-(SUMIF([.$B$10:.$B$234];[.$B214];[.E$10:.E$234])+SUMIF([.$B$10:.$B$9933];[.$B214];[.K$10:.K$9929]));&quot;&quot;)">
            <text:p/>
          </table:table-cell>
          <table:table-cell table:style-name="ce38" table:formula="of:=IF([.X214]&lt;&gt;&quot;&quot;;[.X214]-(SUMIF([.$B$10:.$B$234];[.$B214];[.F$10:.F$234])+SUMIF([.$B$10:.$B$9933];[.$B214];[.L$10:.L$9929]));&quot;&quot;)">
            <text:p/>
          </table:table-cell>
          <table:table-cell table:style-name="ce35" table:formula="of:=IF(AND([.R214]&lt;&gt;&quot;&quot;;[.Q214]&lt;&gt;0);([.R214]-[.Q214])/[.Q214];IF(OR([.R214]&gt;0;[.R214]=&quot;&quot;);&quot;&quot;;0))">
            <text:p/>
          </table:table-cell>
          <table:table-cell table:style-name="ce38" table:formula="of:=IF([.Z214]&lt;&gt;&quot;&quot;;[.Z214]-(SUMIF([.$B$10:.$B$234];[.$B214];[.H$10:.H$234])+SUMIF([.$B$10:.$B$9933];[.$B214];[.N$10:.N$9929]));&quot;&quot;)">
            <text:p/>
          </table:table-cell>
          <table:table-cell table:style-name="ce38" table:formula="of:=IF([.AA214]&lt;&gt;&quot;&quot;;[.AA214]-(SUMIF([.$B$10:.$B$234];[.$B214];[.I$10:.I$234])+SUMIF([.$B$10:.$B$9933];[.$B214];[.O$10:.O$9929]));&quot;&quot;)">
            <text:p/>
          </table:table-cell>
          <table:table-cell table:style-name="ce35" table:formula="of:=IF(AND([.U214]&lt;&gt;&quot;&quot;;[.T214]&lt;&gt;0);([.U214]-[.T214])/[.T214];IF(OR([.U214]&gt;0;[.U214]=&quot;&quot;);&quot;&quot;;0))">
            <text:p/>
          </table:table-cell>
          <table:table-cell table:style-name="ce38" table:formula="of:=IF([.$B214]&lt;&gt;[.$B21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4]&lt;&gt;[.$B21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4]&lt;&gt;&quot;-&quot;;[.X214]&lt;&gt;&quot;&quot;;[.W214]&gt;0);([.X214]-[.W214])/[.W214];IF(OR([.X214]&gt;0;[.X214]=&quot;&quot;);&quot;&quot;;0))">
            <text:p/>
          </table:table-cell>
          <table:table-cell table:style-name="ce38" table:formula="of:=IF([.$B214]&lt;&gt;[.$B21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4]&lt;&gt;[.$B21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4]&lt;&gt;&quot;-&quot;;[.AA214]&lt;&gt;&quot;&quot;;[.Z214]&gt;0);([.AA214]-[.Z214])/[.Z214];IF(OR([.AA214]&gt;0;[.AA214]=&quot;&quot;);&quot;&quot;;0))">
            <text:p/>
          </table:table-cell>
          <table:table-cell table:style-name="ce44" table:formula="of:=SUM([.O214];[.N214];[.L214];[.K214];[.I214];[.H214];[.F214];[.E214])" office:value-type="float" office:value="61" calcext:value-type="float">
            <text:p>6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5]&lt;&gt;&quot;&quot;;[.W215]-(SUMIF([.$B$10:.$B$234];[.$B215];[.E$10:.E$234])+SUMIF([.$B$10:.$B$9933];[.$B215];[.K$10:.K$9929]));&quot;&quot;)">
            <text:p/>
          </table:table-cell>
          <table:table-cell table:style-name="ce38" table:formula="of:=IF([.X215]&lt;&gt;&quot;&quot;;[.X215]-(SUMIF([.$B$10:.$B$234];[.$B215];[.F$10:.F$234])+SUMIF([.$B$10:.$B$9933];[.$B215];[.L$10:.L$9929]));&quot;&quot;)">
            <text:p/>
          </table:table-cell>
          <table:table-cell table:style-name="ce35" table:formula="of:=IF(AND([.R215]&lt;&gt;&quot;&quot;;[.Q215]&lt;&gt;0);([.R215]-[.Q215])/[.Q215];IF(OR([.R215]&gt;0;[.R215]=&quot;&quot;);&quot;&quot;;0))">
            <text:p/>
          </table:table-cell>
          <table:table-cell table:style-name="ce38" table:formula="of:=IF([.Z215]&lt;&gt;&quot;&quot;;[.Z215]-(SUMIF([.$B$10:.$B$234];[.$B215];[.H$10:.H$234])+SUMIF([.$B$10:.$B$9933];[.$B215];[.N$10:.N$9929]));&quot;&quot;)">
            <text:p/>
          </table:table-cell>
          <table:table-cell table:style-name="ce38" table:formula="of:=IF([.AA215]&lt;&gt;&quot;&quot;;[.AA215]-(SUMIF([.$B$10:.$B$234];[.$B215];[.I$10:.I$234])+SUMIF([.$B$10:.$B$9933];[.$B215];[.O$10:.O$9929]));&quot;&quot;)">
            <text:p/>
          </table:table-cell>
          <table:table-cell table:style-name="ce35" table:formula="of:=IF(AND([.U215]&lt;&gt;&quot;&quot;;[.T215]&lt;&gt;0);([.U215]-[.T215])/[.T215];IF(OR([.U215]&gt;0;[.U215]=&quot;&quot;);&quot;&quot;;0))">
            <text:p/>
          </table:table-cell>
          <table:table-cell table:style-name="ce38" table:formula="of:=IF([.$B215]&lt;&gt;[.$B21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5]&lt;&gt;[.$B21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5]&lt;&gt;&quot;-&quot;;[.X215]&lt;&gt;&quot;&quot;;[.W215]&gt;0);([.X215]-[.W215])/[.W215];IF(OR([.X215]&gt;0;[.X215]=&quot;&quot;);&quot;&quot;;0))">
            <text:p/>
          </table:table-cell>
          <table:table-cell table:style-name="ce38" table:formula="of:=IF([.$B215]&lt;&gt;[.$B21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5]&lt;&gt;[.$B21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5]&lt;&gt;&quot;-&quot;;[.AA215]&lt;&gt;&quot;&quot;;[.Z215]&gt;0);([.AA215]-[.Z215])/[.Z215];IF(OR([.AA215]&gt;0;[.AA215]=&quot;&quot;);&quot;&quot;;0))">
            <text:p/>
          </table:table-cell>
          <table:table-cell table:style-name="ce44" table:formula="of:=SUM([.O215];[.N215];[.L215];[.K215];[.I215];[.H215];[.F215];[.E215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69" calcext:value-type="float">
            <text:p>69</text:p>
          </table:table-cell>
          <table:table-cell table:style-name="ce35" office:value-type="percentage" office:value="1.3" calcext:value-type="percentage">
            <text:p>13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6]&lt;&gt;&quot;&quot;;[.W216]-(SUMIF([.$B$10:.$B$234];[.$B216];[.E$10:.E$234])+SUMIF([.$B$10:.$B$9933];[.$B216];[.K$10:.K$9929]));&quot;&quot;)">
            <text:p/>
          </table:table-cell>
          <table:table-cell table:style-name="ce38" table:formula="of:=IF([.X216]&lt;&gt;&quot;&quot;;[.X216]-(SUMIF([.$B$10:.$B$234];[.$B216];[.F$10:.F$234])+SUMIF([.$B$10:.$B$9933];[.$B216];[.L$10:.L$9929]));&quot;&quot;)">
            <text:p/>
          </table:table-cell>
          <table:table-cell table:style-name="ce35" table:formula="of:=IF(AND([.R216]&lt;&gt;&quot;&quot;;[.Q216]&lt;&gt;0);([.R216]-[.Q216])/[.Q216];IF(OR([.R216]&gt;0;[.R216]=&quot;&quot;);&quot;&quot;;0))">
            <text:p/>
          </table:table-cell>
          <table:table-cell table:style-name="ce38" table:formula="of:=IF([.Z216]&lt;&gt;&quot;&quot;;[.Z216]-(SUMIF([.$B$10:.$B$234];[.$B216];[.H$10:.H$234])+SUMIF([.$B$10:.$B$9933];[.$B216];[.N$10:.N$9929]));&quot;&quot;)">
            <text:p/>
          </table:table-cell>
          <table:table-cell table:style-name="ce38" table:formula="of:=IF([.AA216]&lt;&gt;&quot;&quot;;[.AA216]-(SUMIF([.$B$10:.$B$234];[.$B216];[.I$10:.I$234])+SUMIF([.$B$10:.$B$9933];[.$B216];[.O$10:.O$9929]));&quot;&quot;)">
            <text:p/>
          </table:table-cell>
          <table:table-cell table:style-name="ce35" table:formula="of:=IF(AND([.U216]&lt;&gt;&quot;&quot;;[.T216]&lt;&gt;0);([.U216]-[.T216])/[.T216];IF(OR([.U216]&gt;0;[.U216]=&quot;&quot;);&quot;&quot;;0))">
            <text:p/>
          </table:table-cell>
          <table:table-cell table:style-name="ce38" table:formula="of:=IF([.$B216]&lt;&gt;[.$B21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6]&lt;&gt;[.$B21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6]&lt;&gt;&quot;-&quot;;[.X216]&lt;&gt;&quot;&quot;;[.W216]&gt;0);([.X216]-[.W216])/[.W216];IF(OR([.X216]&gt;0;[.X216]=&quot;&quot;);&quot;&quot;;0))">
            <text:p/>
          </table:table-cell>
          <table:table-cell table:style-name="ce38" table:formula="of:=IF([.$B216]&lt;&gt;[.$B21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6]&lt;&gt;[.$B21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6]&lt;&gt;&quot;-&quot;;[.AA216]&lt;&gt;&quot;&quot;;[.Z216]&gt;0);([.AA216]-[.Z216])/[.Z216];IF(OR([.AA216]&gt;0;[.AA216]=&quot;&quot;);&quot;&quot;;0))">
            <text:p/>
          </table:table-cell>
          <table:table-cell table:style-name="ce44" table:formula="of:=SUM([.O216];[.N216];[.L216];[.K216];[.I216];[.H216];[.F216];[.E216])" office:value-type="float" office:value="104" calcext:value-type="float">
            <text:p>10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3.4545454545454" calcext:value-type="percentage">
            <text:p>345,4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7]&lt;&gt;&quot;&quot;;[.W217]-(SUMIF([.$B$10:.$B$234];[.$B217];[.E$10:.E$234])+SUMIF([.$B$10:.$B$9933];[.$B217];[.K$10:.K$9929]));&quot;&quot;)">
            <text:p/>
          </table:table-cell>
          <table:table-cell table:style-name="ce38" table:formula="of:=IF([.X217]&lt;&gt;&quot;&quot;;[.X217]-(SUMIF([.$B$10:.$B$234];[.$B217];[.F$10:.F$234])+SUMIF([.$B$10:.$B$9933];[.$B217];[.L$10:.L$9929]));&quot;&quot;)">
            <text:p/>
          </table:table-cell>
          <table:table-cell table:style-name="ce35" table:formula="of:=IF(AND([.R217]&lt;&gt;&quot;&quot;;[.Q217]&lt;&gt;0);([.R217]-[.Q217])/[.Q217];IF(OR([.R217]&gt;0;[.R217]=&quot;&quot;);&quot;&quot;;0))">
            <text:p/>
          </table:table-cell>
          <table:table-cell table:style-name="ce38" table:formula="of:=IF([.Z217]&lt;&gt;&quot;&quot;;[.Z217]-(SUMIF([.$B$10:.$B$234];[.$B217];[.H$10:.H$234])+SUMIF([.$B$10:.$B$9933];[.$B217];[.N$10:.N$9929]));&quot;&quot;)">
            <text:p/>
          </table:table-cell>
          <table:table-cell table:style-name="ce38" table:formula="of:=IF([.AA217]&lt;&gt;&quot;&quot;;[.AA217]-(SUMIF([.$B$10:.$B$234];[.$B217];[.I$10:.I$234])+SUMIF([.$B$10:.$B$9933];[.$B217];[.O$10:.O$9929]));&quot;&quot;)">
            <text:p/>
          </table:table-cell>
          <table:table-cell table:style-name="ce35" table:formula="of:=IF(AND([.U217]&lt;&gt;&quot;&quot;;[.T217]&lt;&gt;0);([.U217]-[.T217])/[.T217];IF(OR([.U217]&gt;0;[.U217]=&quot;&quot;);&quot;&quot;;0))">
            <text:p/>
          </table:table-cell>
          <table:table-cell table:style-name="ce38" table:formula="of:=IF([.$B217]&lt;&gt;[.$B21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7]&lt;&gt;[.$B21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7]&lt;&gt;&quot;-&quot;;[.X217]&lt;&gt;&quot;&quot;;[.W217]&gt;0);([.X217]-[.W217])/[.W217];IF(OR([.X217]&gt;0;[.X217]=&quot;&quot;);&quot;&quot;;0))">
            <text:p/>
          </table:table-cell>
          <table:table-cell table:style-name="ce38" table:formula="of:=IF([.$B217]&lt;&gt;[.$B21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7]&lt;&gt;[.$B21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7]&lt;&gt;&quot;-&quot;;[.AA217]&lt;&gt;&quot;&quot;;[.Z217]&gt;0);([.AA217]-[.Z217])/[.Z217];IF(OR([.AA217]&gt;0;[.AA217]=&quot;&quot;);&quot;&quot;;0))">
            <text:p/>
          </table:table-cell>
          <table:table-cell table:style-name="ce44" table:formula="of:=SUM([.O217];[.N217];[.L217];[.K217];[.I217];[.H217];[.F217];[.E217])" office:value-type="float" office:value="65" calcext:value-type="float">
            <text:p>6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114" calcext:value-type="float">
            <text:p>114</text:p>
          </table:table-cell>
          <table:table-cell table:style-name="ce35" office:value-type="percentage" office:value="1.1509433962264" calcext:value-type="percentage">
            <text:p>115,0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4" calcext:value-type="percentage">
            <text:p>4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8]&lt;&gt;&quot;&quot;;[.W218]-(SUMIF([.$B$10:.$B$234];[.$B218];[.E$10:.E$234])+SUMIF([.$B$10:.$B$9933];[.$B218];[.K$10:.K$9929]));&quot;&quot;)">
            <text:p/>
          </table:table-cell>
          <table:table-cell table:style-name="ce38" table:formula="of:=IF([.X218]&lt;&gt;&quot;&quot;;[.X218]-(SUMIF([.$B$10:.$B$234];[.$B218];[.F$10:.F$234])+SUMIF([.$B$10:.$B$9933];[.$B218];[.L$10:.L$9929]));&quot;&quot;)">
            <text:p/>
          </table:table-cell>
          <table:table-cell table:style-name="ce35" table:formula="of:=IF(AND([.R218]&lt;&gt;&quot;&quot;;[.Q218]&lt;&gt;0);([.R218]-[.Q218])/[.Q218];IF(OR([.R218]&gt;0;[.R218]=&quot;&quot;);&quot;&quot;;0))">
            <text:p/>
          </table:table-cell>
          <table:table-cell table:style-name="ce38" table:formula="of:=IF([.Z218]&lt;&gt;&quot;&quot;;[.Z218]-(SUMIF([.$B$10:.$B$234];[.$B218];[.H$10:.H$234])+SUMIF([.$B$10:.$B$9933];[.$B218];[.N$10:.N$9929]));&quot;&quot;)">
            <text:p/>
          </table:table-cell>
          <table:table-cell table:style-name="ce38" table:formula="of:=IF([.AA218]&lt;&gt;&quot;&quot;;[.AA218]-(SUMIF([.$B$10:.$B$234];[.$B218];[.I$10:.I$234])+SUMIF([.$B$10:.$B$9933];[.$B218];[.O$10:.O$9929]));&quot;&quot;)">
            <text:p/>
          </table:table-cell>
          <table:table-cell table:style-name="ce35" table:formula="of:=IF(AND([.U218]&lt;&gt;&quot;&quot;;[.T218]&lt;&gt;0);([.U218]-[.T218])/[.T218];IF(OR([.U218]&gt;0;[.U218]=&quot;&quot;);&quot;&quot;;0))">
            <text:p/>
          </table:table-cell>
          <table:table-cell table:style-name="ce38" table:formula="of:=IF([.$B218]&lt;&gt;[.$B21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8]&lt;&gt;[.$B21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8]&lt;&gt;&quot;-&quot;;[.X218]&lt;&gt;&quot;&quot;;[.W218]&gt;0);([.X218]-[.W218])/[.W218];IF(OR([.X218]&gt;0;[.X218]=&quot;&quot;);&quot;&quot;;0))">
            <text:p/>
          </table:table-cell>
          <table:table-cell table:style-name="ce38" table:formula="of:=IF([.$B218]&lt;&gt;[.$B21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8]&lt;&gt;[.$B21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8]&lt;&gt;&quot;-&quot;;[.AA218]&lt;&gt;&quot;&quot;;[.Z218]&gt;0);([.AA218]-[.Z218])/[.Z218];IF(OR([.AA218]&gt;0;[.AA218]=&quot;&quot;);&quot;&quot;;0))">
            <text:p/>
          </table:table-cell>
          <table:table-cell table:style-name="ce44" table:formula="of:=SUM([.O218];[.N218];[.L218];[.K218];[.I218];[.H218];[.F218];[.E218])" office:value-type="float" office:value="173" calcext:value-type="float">
            <text:p>17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9]&lt;&gt;&quot;&quot;;[.W219]-(SUMIF([.$B$10:.$B$234];[.$B219];[.E$10:.E$234])+SUMIF([.$B$10:.$B$9933];[.$B219];[.K$10:.K$9929]));&quot;&quot;)" office:value-type="float" office:value="-2206" calcext:value-type="float">
            <text:p>-2206</text:p>
          </table:table-cell>
          <table:table-cell table:style-name="ce38" table:formula="of:=IF([.X219]&lt;&gt;&quot;&quot;;[.X219]-(SUMIF([.$B$10:.$B$234];[.$B219];[.F$10:.F$234])+SUMIF([.$B$10:.$B$9933];[.$B219];[.L$10:.L$9929]));&quot;&quot;)" office:value-type="float" office:value="-2354" calcext:value-type="float">
            <text:p>-2354</text:p>
          </table:table-cell>
          <table:table-cell table:style-name="ce35" table:formula="of:=IF(AND([.R219]&lt;&gt;&quot;&quot;;[.Q219]&lt;&gt;0);([.R219]-[.Q219])/[.Q219];IF(OR([.R219]&gt;0;[.R219]=&quot;&quot;);&quot;&quot;;0))" office:value-type="percentage" office:value="0.0670897552130553" calcext:value-type="percentage">
            <text:p>6,71%</text:p>
          </table:table-cell>
          <table:table-cell table:style-name="ce38" table:formula="of:=IF([.Z219]&lt;&gt;&quot;&quot;;[.Z219]-(SUMIF([.$B$10:.$B$234];[.$B219];[.H$10:.H$234])+SUMIF([.$B$10:.$B$9933];[.$B219];[.N$10:.N$9929]));&quot;&quot;)" office:value-type="float" office:value="-359" calcext:value-type="float">
            <text:p>-359</text:p>
          </table:table-cell>
          <table:table-cell table:style-name="ce38" table:formula="of:=IF([.AA219]&lt;&gt;&quot;&quot;;[.AA219]-(SUMIF([.$B$10:.$B$234];[.$B219];[.I$10:.I$234])+SUMIF([.$B$10:.$B$9933];[.$B219];[.O$10:.O$9929]));&quot;&quot;)" office:value-type="float" office:value="-240" calcext:value-type="float">
            <text:p>-240</text:p>
          </table:table-cell>
          <table:table-cell table:style-name="ce35" table:formula="of:=IF(AND([.U219]&lt;&gt;&quot;&quot;;[.T219]&lt;&gt;0);([.U219]-[.T219])/[.T219];IF(OR([.U219]&gt;0;[.U219]=&quot;&quot;);&quot;&quot;;0))" office:value-type="percentage" office:value="-0.331476323119777" calcext:value-type="percentage">
            <text:p>-33,15%</text:p>
          </table:table-cell>
          <table:table-cell table:style-name="ce38" table:formula="of:=IF([.$B219]&lt;&gt;[.$B218];IF(ISNA(VLOOKUP(&quot;OFICIAL DE JUSTIÇA&quot;;[$'Total Vagas'.$B$4:.$J$9955];3;0));&quot;-&quot;;VLOOKUP(&quot;OFICIAL DE JUSTIÇA&quot;;[$'Total Vagas'.$B$4:.$J$9955];3;0));&quot;&quot;)" office:value-type="float" office:value="551" calcext:value-type="float">
            <text:p>551</text:p>
          </table:table-cell>
          <table:table-cell table:style-name="ce38" table:formula="of:=IF([.$B219]&lt;&gt;[.$B218];IF(ISNA(VLOOKUP(&quot;OFICIAL DE JUSTIÇA&quot;;[$'Total Vagas'.$B$4:.$J$9955];5;0));&quot;-&quot;;VLOOKUP(&quot;OFICIAL DE JUSTIÇA&quot;;[$'Total Vagas'.$B$4:.$J$9955];5;0));&quot;&quot;)" office:value-type="float" office:value="551" calcext:value-type="float">
            <text:p>551</text:p>
          </table:table-cell>
          <table:table-cell table:style-name="ce35" table:formula="of:=IF(AND([.X219]&lt;&gt;&quot;-&quot;;[.X219]&lt;&gt;&quot;&quot;;[.W219]&gt;0);([.X219]-[.W219])/[.W219];IF(OR([.X219]&gt;0;[.X219]=&quot;&quot;);&quot;&quot;;0))" office:value-type="percentage" office:value="0" calcext:value-type="percentage">
            <text:p>0,00%</text:p>
          </table:table-cell>
          <table:table-cell table:style-name="ce38" table:formula="of:=IF([.$B219]&lt;&gt;[.$B218];IF(ISNA(VLOOKUP(&quot;OFICIAL DE JUSTIÇA&quot;;[$'Total Vagas'.$B$4:.$J$9955];7;0));&quot;-&quot;;VLOOKUP(&quot;OFICIAL DE JUSTIÇA&quot;;[$'Total Vagas'.$B$4:.$J$9955];7;0));&quot;&quot;)" office:value-type="float" office:value="0" calcext:value-type="float">
            <text:p>0</text:p>
          </table:table-cell>
          <table:table-cell table:style-name="ce38" table:formula="of:=IF([.$B219]&lt;&gt;[.$B218];IF(ISNA(VLOOKUP(&quot;OFICIAL DE JUSTIÇA&quot;;[$'Total Vagas'.$B$4:.$J$9955];9;0));&quot;-&quot;;VLOOKUP(&quot;OFICIAL DE JUSTIÇA&quot;;[$'Total Vagas'.$B$4:.$J$9955];9;0));&quot;&quot;)" office:value-type="float" office:value="0" calcext:value-type="float">
            <text:p>0</text:p>
          </table:table-cell>
          <table:table-cell table:style-name="ce35" table:formula="of:=IF(AND([.AA219]&lt;&gt;&quot;-&quot;;[.AA219]&lt;&gt;&quot;&quot;;[.Z219]&gt;0);([.AA219]-[.Z219])/[.Z219];IF(OR([.AA219]&gt;0;[.AA219]=&quot;&quot;);&quot;&quot;;0))" office:value-type="percentage" office:value="0" calcext:value-type="percentage">
            <text:p>0,00%</text:p>
          </table:table-cell>
          <table:table-cell table:style-name="ce44" table:formula="of:=SUM([.O219];[.N219];[.L219];[.K219];[.I219];[.H219];[.F219];[.E21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0]&lt;&gt;&quot;&quot;;[.W220]-(SUMIF([.$B$10:.$B$234];[.$B220];[.E$10:.E$234])+SUMIF([.$B$10:.$B$9933];[.$B220];[.K$10:.K$9929]));&quot;&quot;)">
            <text:p/>
          </table:table-cell>
          <table:table-cell table:style-name="ce38" table:formula="of:=IF([.X220]&lt;&gt;&quot;&quot;;[.X220]-(SUMIF([.$B$10:.$B$234];[.$B220];[.F$10:.F$234])+SUMIF([.$B$10:.$B$9933];[.$B220];[.L$10:.L$9929]));&quot;&quot;)">
            <text:p/>
          </table:table-cell>
          <table:table-cell table:style-name="ce35" table:formula="of:=IF(AND([.R220]&lt;&gt;&quot;&quot;;[.Q220]&lt;&gt;0);([.R220]-[.Q220])/[.Q220];IF(OR([.R220]&gt;0;[.R220]=&quot;&quot;);&quot;&quot;;0))">
            <text:p/>
          </table:table-cell>
          <table:table-cell table:style-name="ce38" table:formula="of:=IF([.Z220]&lt;&gt;&quot;&quot;;[.Z220]-(SUMIF([.$B$10:.$B$234];[.$B220];[.H$10:.H$234])+SUMIF([.$B$10:.$B$9933];[.$B220];[.N$10:.N$9929]));&quot;&quot;)">
            <text:p/>
          </table:table-cell>
          <table:table-cell table:style-name="ce38" table:formula="of:=IF([.AA220]&lt;&gt;&quot;&quot;;[.AA220]-(SUMIF([.$B$10:.$B$234];[.$B220];[.I$10:.I$234])+SUMIF([.$B$10:.$B$9933];[.$B220];[.O$10:.O$9929]));&quot;&quot;)">
            <text:p/>
          </table:table-cell>
          <table:table-cell table:style-name="ce35" table:formula="of:=IF(AND([.U220]&lt;&gt;&quot;&quot;;[.T220]&lt;&gt;0);([.U220]-[.T220])/[.T220];IF(OR([.U220]&gt;0;[.U220]=&quot;&quot;);&quot;&quot;;0))">
            <text:p/>
          </table:table-cell>
          <table:table-cell table:style-name="ce38" table:formula="of:=IF([.$B220]&lt;&gt;[.$B21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0]&lt;&gt;[.$B21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0]&lt;&gt;&quot;-&quot;;[.X220]&lt;&gt;&quot;&quot;;[.W220]&gt;0);([.X220]-[.W220])/[.W220];IF(OR([.X220]&gt;0;[.X220]=&quot;&quot;);&quot;&quot;;0))">
            <text:p/>
          </table:table-cell>
          <table:table-cell table:style-name="ce38" table:formula="of:=IF([.$B220]&lt;&gt;[.$B21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0]&lt;&gt;[.$B21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0]&lt;&gt;&quot;-&quot;;[.AA220]&lt;&gt;&quot;&quot;;[.Z220]&gt;0);([.AA220]-[.Z220])/[.Z220];IF(OR([.AA220]&gt;0;[.AA220]=&quot;&quot;);&quot;&quot;;0))">
            <text:p/>
          </table:table-cell>
          <table:table-cell table:style-name="ce44" table:formula="of:=SUM([.O220];[.N220];[.L220];[.K220];[.I220];[.H220];[.F220];[.E22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1]&lt;&gt;&quot;&quot;;[.W221]-(SUMIF([.$B$10:.$B$234];[.$B221];[.E$10:.E$234])+SUMIF([.$B$10:.$B$9933];[.$B221];[.K$10:.K$9929]));&quot;&quot;)">
            <text:p/>
          </table:table-cell>
          <table:table-cell table:style-name="ce38" table:formula="of:=IF([.X221]&lt;&gt;&quot;&quot;;[.X221]-(SUMIF([.$B$10:.$B$234];[.$B221];[.F$10:.F$234])+SUMIF([.$B$10:.$B$9933];[.$B221];[.L$10:.L$9929]));&quot;&quot;)">
            <text:p/>
          </table:table-cell>
          <table:table-cell table:style-name="ce35" table:formula="of:=IF(AND([.R221]&lt;&gt;&quot;&quot;;[.Q221]&lt;&gt;0);([.R221]-[.Q221])/[.Q221];IF(OR([.R221]&gt;0;[.R221]=&quot;&quot;);&quot;&quot;;0))">
            <text:p/>
          </table:table-cell>
          <table:table-cell table:style-name="ce38" table:formula="of:=IF([.Z221]&lt;&gt;&quot;&quot;;[.Z221]-(SUMIF([.$B$10:.$B$234];[.$B221];[.H$10:.H$234])+SUMIF([.$B$10:.$B$9933];[.$B221];[.N$10:.N$9929]));&quot;&quot;)">
            <text:p/>
          </table:table-cell>
          <table:table-cell table:style-name="ce38" table:formula="of:=IF([.AA221]&lt;&gt;&quot;&quot;;[.AA221]-(SUMIF([.$B$10:.$B$234];[.$B221];[.I$10:.I$234])+SUMIF([.$B$10:.$B$9933];[.$B221];[.O$10:.O$9929]));&quot;&quot;)">
            <text:p/>
          </table:table-cell>
          <table:table-cell table:style-name="ce35" table:formula="of:=IF(AND([.U221]&lt;&gt;&quot;&quot;;[.T221]&lt;&gt;0);([.U221]-[.T221])/[.T221];IF(OR([.U221]&gt;0;[.U221]=&quot;&quot;);&quot;&quot;;0))">
            <text:p/>
          </table:table-cell>
          <table:table-cell table:style-name="ce38" table:formula="of:=IF([.$B221]&lt;&gt;[.$B22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1]&lt;&gt;[.$B22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1]&lt;&gt;&quot;-&quot;;[.X221]&lt;&gt;&quot;&quot;;[.W221]&gt;0);([.X221]-[.W221])/[.W221];IF(OR([.X221]&gt;0;[.X221]=&quot;&quot;);&quot;&quot;;0))">
            <text:p/>
          </table:table-cell>
          <table:table-cell table:style-name="ce38" table:formula="of:=IF([.$B221]&lt;&gt;[.$B22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1]&lt;&gt;[.$B22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1]&lt;&gt;&quot;-&quot;;[.AA221]&lt;&gt;&quot;&quot;;[.Z221]&gt;0);([.AA221]-[.Z221])/[.Z221];IF(OR([.AA221]&gt;0;[.AA221]=&quot;&quot;);&quot;&quot;;0))">
            <text:p/>
          </table:table-cell>
          <table:table-cell table:style-name="ce44" table:formula="of:=SUM([.O221];[.N221];[.L221];[.K221];[.I221];[.H221];[.F221];[.E221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7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2]&lt;&gt;&quot;&quot;;[.W222]-(SUMIF([.$B$10:.$B$234];[.$B222];[.E$10:.E$234])+SUMIF([.$B$10:.$B$9933];[.$B222];[.K$10:.K$9929]));&quot;&quot;)">
            <text:p/>
          </table:table-cell>
          <table:table-cell table:style-name="ce38" table:formula="of:=IF([.X222]&lt;&gt;&quot;&quot;;[.X222]-(SUMIF([.$B$10:.$B$234];[.$B222];[.F$10:.F$234])+SUMIF([.$B$10:.$B$9933];[.$B222];[.L$10:.L$9929]));&quot;&quot;)">
            <text:p/>
          </table:table-cell>
          <table:table-cell table:style-name="ce35" table:formula="of:=IF(AND([.R222]&lt;&gt;&quot;&quot;;[.Q222]&lt;&gt;0);([.R222]-[.Q222])/[.Q222];IF(OR([.R222]&gt;0;[.R222]=&quot;&quot;);&quot;&quot;;0))">
            <text:p/>
          </table:table-cell>
          <table:table-cell table:style-name="ce38" table:formula="of:=IF([.Z222]&lt;&gt;&quot;&quot;;[.Z222]-(SUMIF([.$B$10:.$B$234];[.$B222];[.H$10:.H$234])+SUMIF([.$B$10:.$B$9933];[.$B222];[.N$10:.N$9929]));&quot;&quot;)">
            <text:p/>
          </table:table-cell>
          <table:table-cell table:style-name="ce38" table:formula="of:=IF([.AA222]&lt;&gt;&quot;&quot;;[.AA222]-(SUMIF([.$B$10:.$B$234];[.$B222];[.I$10:.I$234])+SUMIF([.$B$10:.$B$9933];[.$B222];[.O$10:.O$9929]));&quot;&quot;)">
            <text:p/>
          </table:table-cell>
          <table:table-cell table:style-name="ce35" table:formula="of:=IF(AND([.U222]&lt;&gt;&quot;&quot;;[.T222]&lt;&gt;0);([.U222]-[.T222])/[.T222];IF(OR([.U222]&gt;0;[.U222]=&quot;&quot;);&quot;&quot;;0))">
            <text:p/>
          </table:table-cell>
          <table:table-cell table:style-name="ce38" table:formula="of:=IF([.$B222]&lt;&gt;[.$B22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2]&lt;&gt;[.$B22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2]&lt;&gt;&quot;-&quot;;[.X222]&lt;&gt;&quot;&quot;;[.W222]&gt;0);([.X222]-[.W222])/[.W222];IF(OR([.X222]&gt;0;[.X222]=&quot;&quot;);&quot;&quot;;0))">
            <text:p/>
          </table:table-cell>
          <table:table-cell table:style-name="ce38" table:formula="of:=IF([.$B222]&lt;&gt;[.$B22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2]&lt;&gt;[.$B22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2]&lt;&gt;&quot;-&quot;;[.AA222]&lt;&gt;&quot;&quot;;[.Z222]&gt;0);([.AA222]-[.Z222])/[.Z222];IF(OR([.AA222]&gt;0;[.AA222]=&quot;&quot;);&quot;&quot;;0))">
            <text:p/>
          </table:table-cell>
          <table:table-cell table:style-name="ce44" table:formula="of:=SUM([.O222];[.N222];[.L222];[.K222];[.I222];[.H222];[.F222];[.E22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3]&lt;&gt;&quot;&quot;;[.W223]-(SUMIF([.$B$10:.$B$234];[.$B223];[.E$10:.E$234])+SUMIF([.$B$10:.$B$9933];[.$B223];[.K$10:.K$9929]));&quot;&quot;)">
            <text:p/>
          </table:table-cell>
          <table:table-cell table:style-name="ce38" table:formula="of:=IF([.X223]&lt;&gt;&quot;&quot;;[.X223]-(SUMIF([.$B$10:.$B$234];[.$B223];[.F$10:.F$234])+SUMIF([.$B$10:.$B$9933];[.$B223];[.L$10:.L$9929]));&quot;&quot;)">
            <text:p/>
          </table:table-cell>
          <table:table-cell table:style-name="ce35" table:formula="of:=IF(AND([.R223]&lt;&gt;&quot;&quot;;[.Q223]&lt;&gt;0);([.R223]-[.Q223])/[.Q223];IF(OR([.R223]&gt;0;[.R223]=&quot;&quot;);&quot;&quot;;0))">
            <text:p/>
          </table:table-cell>
          <table:table-cell table:style-name="ce38" table:formula="of:=IF([.Z223]&lt;&gt;&quot;&quot;;[.Z223]-(SUMIF([.$B$10:.$B$234];[.$B223];[.H$10:.H$234])+SUMIF([.$B$10:.$B$9933];[.$B223];[.N$10:.N$9929]));&quot;&quot;)">
            <text:p/>
          </table:table-cell>
          <table:table-cell table:style-name="ce38" table:formula="of:=IF([.AA223]&lt;&gt;&quot;&quot;;[.AA223]-(SUMIF([.$B$10:.$B$234];[.$B223];[.I$10:.I$234])+SUMIF([.$B$10:.$B$9933];[.$B223];[.O$10:.O$9929]));&quot;&quot;)">
            <text:p/>
          </table:table-cell>
          <table:table-cell table:style-name="ce35" table:formula="of:=IF(AND([.U223]&lt;&gt;&quot;&quot;;[.T223]&lt;&gt;0);([.U223]-[.T223])/[.T223];IF(OR([.U223]&gt;0;[.U223]=&quot;&quot;);&quot;&quot;;0))">
            <text:p/>
          </table:table-cell>
          <table:table-cell table:style-name="ce38" table:formula="of:=IF([.$B223]&lt;&gt;[.$B22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3]&lt;&gt;[.$B22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3]&lt;&gt;&quot;-&quot;;[.X223]&lt;&gt;&quot;&quot;;[.W223]&gt;0);([.X223]-[.W223])/[.W223];IF(OR([.X223]&gt;0;[.X223]=&quot;&quot;);&quot;&quot;;0))">
            <text:p/>
          </table:table-cell>
          <table:table-cell table:style-name="ce38" table:formula="of:=IF([.$B223]&lt;&gt;[.$B22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3]&lt;&gt;[.$B22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3]&lt;&gt;&quot;-&quot;;[.AA223]&lt;&gt;&quot;&quot;;[.Z223]&gt;0);([.AA223]-[.Z223])/[.Z223];IF(OR([.AA223]&gt;0;[.AA223]=&quot;&quot;);&quot;&quot;;0))">
            <text:p/>
          </table:table-cell>
          <table:table-cell table:style-name="ce44" table:formula="of:=SUM([.O223];[.N223];[.L223];[.K223];[.I223];[.H223];[.F223];[.E22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4]&lt;&gt;&quot;&quot;;[.W224]-(SUMIF([.$B$10:.$B$234];[.$B224];[.E$10:.E$234])+SUMIF([.$B$10:.$B$9933];[.$B224];[.K$10:.K$9929]));&quot;&quot;)">
            <text:p/>
          </table:table-cell>
          <table:table-cell table:style-name="ce38" table:formula="of:=IF([.X224]&lt;&gt;&quot;&quot;;[.X224]-(SUMIF([.$B$10:.$B$234];[.$B224];[.F$10:.F$234])+SUMIF([.$B$10:.$B$9933];[.$B224];[.L$10:.L$9929]));&quot;&quot;)">
            <text:p/>
          </table:table-cell>
          <table:table-cell table:style-name="ce35" table:formula="of:=IF(AND([.R224]&lt;&gt;&quot;&quot;;[.Q224]&lt;&gt;0);([.R224]-[.Q224])/[.Q224];IF(OR([.R224]&gt;0;[.R224]=&quot;&quot;);&quot;&quot;;0))">
            <text:p/>
          </table:table-cell>
          <table:table-cell table:style-name="ce38" table:formula="of:=IF([.Z224]&lt;&gt;&quot;&quot;;[.Z224]-(SUMIF([.$B$10:.$B$234];[.$B224];[.H$10:.H$234])+SUMIF([.$B$10:.$B$9933];[.$B224];[.N$10:.N$9929]));&quot;&quot;)">
            <text:p/>
          </table:table-cell>
          <table:table-cell table:style-name="ce38" table:formula="of:=IF([.AA224]&lt;&gt;&quot;&quot;;[.AA224]-(SUMIF([.$B$10:.$B$234];[.$B224];[.I$10:.I$234])+SUMIF([.$B$10:.$B$9933];[.$B224];[.O$10:.O$9929]));&quot;&quot;)">
            <text:p/>
          </table:table-cell>
          <table:table-cell table:style-name="ce35" table:formula="of:=IF(AND([.U224]&lt;&gt;&quot;&quot;;[.T224]&lt;&gt;0);([.U224]-[.T224])/[.T224];IF(OR([.U224]&gt;0;[.U224]=&quot;&quot;);&quot;&quot;;0))">
            <text:p/>
          </table:table-cell>
          <table:table-cell table:style-name="ce38" table:formula="of:=IF([.$B224]&lt;&gt;[.$B22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4]&lt;&gt;[.$B22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4]&lt;&gt;&quot;-&quot;;[.X224]&lt;&gt;&quot;&quot;;[.W224]&gt;0);([.X224]-[.W224])/[.W224];IF(OR([.X224]&gt;0;[.X224]=&quot;&quot;);&quot;&quot;;0))">
            <text:p/>
          </table:table-cell>
          <table:table-cell table:style-name="ce38" table:formula="of:=IF([.$B224]&lt;&gt;[.$B22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4]&lt;&gt;[.$B22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4]&lt;&gt;&quot;-&quot;;[.AA224]&lt;&gt;&quot;&quot;;[.Z224]&gt;0);([.AA224]-[.Z224])/[.Z224];IF(OR([.AA224]&gt;0;[.AA224]=&quot;&quot;);&quot;&quot;;0))">
            <text:p/>
          </table:table-cell>
          <table:table-cell table:style-name="ce44" table:formula="of:=SUM([.O224];[.N224];[.L224];[.K224];[.I224];[.H224];[.F224];[.E22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5]&lt;&gt;&quot;&quot;;[.W225]-(SUMIF([.$B$10:.$B$234];[.$B225];[.E$10:.E$234])+SUMIF([.$B$10:.$B$9933];[.$B225];[.K$10:.K$9929]));&quot;&quot;)">
            <text:p/>
          </table:table-cell>
          <table:table-cell table:style-name="ce38" table:formula="of:=IF([.X225]&lt;&gt;&quot;&quot;;[.X225]-(SUMIF([.$B$10:.$B$234];[.$B225];[.F$10:.F$234])+SUMIF([.$B$10:.$B$9933];[.$B225];[.L$10:.L$9929]));&quot;&quot;)">
            <text:p/>
          </table:table-cell>
          <table:table-cell table:style-name="ce35" table:formula="of:=IF(AND([.R225]&lt;&gt;&quot;&quot;;[.Q225]&lt;&gt;0);([.R225]-[.Q225])/[.Q225];IF(OR([.R225]&gt;0;[.R225]=&quot;&quot;);&quot;&quot;;0))">
            <text:p/>
          </table:table-cell>
          <table:table-cell table:style-name="ce38" table:formula="of:=IF([.Z225]&lt;&gt;&quot;&quot;;[.Z225]-(SUMIF([.$B$10:.$B$234];[.$B225];[.H$10:.H$234])+SUMIF([.$B$10:.$B$9933];[.$B225];[.N$10:.N$9929]));&quot;&quot;)">
            <text:p/>
          </table:table-cell>
          <table:table-cell table:style-name="ce38" table:formula="of:=IF([.AA225]&lt;&gt;&quot;&quot;;[.AA225]-(SUMIF([.$B$10:.$B$234];[.$B225];[.I$10:.I$234])+SUMIF([.$B$10:.$B$9933];[.$B225];[.O$10:.O$9929]));&quot;&quot;)">
            <text:p/>
          </table:table-cell>
          <table:table-cell table:style-name="ce35" table:formula="of:=IF(AND([.U225]&lt;&gt;&quot;&quot;;[.T225]&lt;&gt;0);([.U225]-[.T225])/[.T225];IF(OR([.U225]&gt;0;[.U225]=&quot;&quot;);&quot;&quot;;0))">
            <text:p/>
          </table:table-cell>
          <table:table-cell table:style-name="ce38" table:formula="of:=IF([.$B225]&lt;&gt;[.$B22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5]&lt;&gt;[.$B22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5]&lt;&gt;&quot;-&quot;;[.X225]&lt;&gt;&quot;&quot;;[.W225]&gt;0);([.X225]-[.W225])/[.W225];IF(OR([.X225]&gt;0;[.X225]=&quot;&quot;);&quot;&quot;;0))">
            <text:p/>
          </table:table-cell>
          <table:table-cell table:style-name="ce38" table:formula="of:=IF([.$B225]&lt;&gt;[.$B22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5]&lt;&gt;[.$B22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5]&lt;&gt;&quot;-&quot;;[.AA225]&lt;&gt;&quot;&quot;;[.Z225]&gt;0);([.AA225]-[.Z225])/[.Z225];IF(OR([.AA225]&gt;0;[.AA225]=&quot;&quot;);&quot;&quot;;0))">
            <text:p/>
          </table:table-cell>
          <table:table-cell table:style-name="ce44" table:formula="of:=SUM([.O225];[.N225];[.L225];[.K225];[.I225];[.H225];[.F225];[.E225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6]&lt;&gt;&quot;&quot;;[.W226]-(SUMIF([.$B$10:.$B$234];[.$B226];[.E$10:.E$234])+SUMIF([.$B$10:.$B$9933];[.$B226];[.K$10:.K$9929]));&quot;&quot;)">
            <text:p/>
          </table:table-cell>
          <table:table-cell table:style-name="ce38" table:formula="of:=IF([.X226]&lt;&gt;&quot;&quot;;[.X226]-(SUMIF([.$B$10:.$B$234];[.$B226];[.F$10:.F$234])+SUMIF([.$B$10:.$B$9933];[.$B226];[.L$10:.L$9929]));&quot;&quot;)">
            <text:p/>
          </table:table-cell>
          <table:table-cell table:style-name="ce35" table:formula="of:=IF(AND([.R226]&lt;&gt;&quot;&quot;;[.Q226]&lt;&gt;0);([.R226]-[.Q226])/[.Q226];IF(OR([.R226]&gt;0;[.R226]=&quot;&quot;);&quot;&quot;;0))">
            <text:p/>
          </table:table-cell>
          <table:table-cell table:style-name="ce38" table:formula="of:=IF([.Z226]&lt;&gt;&quot;&quot;;[.Z226]-(SUMIF([.$B$10:.$B$234];[.$B226];[.H$10:.H$234])+SUMIF([.$B$10:.$B$9933];[.$B226];[.N$10:.N$9929]));&quot;&quot;)">
            <text:p/>
          </table:table-cell>
          <table:table-cell table:style-name="ce38" table:formula="of:=IF([.AA226]&lt;&gt;&quot;&quot;;[.AA226]-(SUMIF([.$B$10:.$B$234];[.$B226];[.I$10:.I$234])+SUMIF([.$B$10:.$B$9933];[.$B226];[.O$10:.O$9929]));&quot;&quot;)">
            <text:p/>
          </table:table-cell>
          <table:table-cell table:style-name="ce35" table:formula="of:=IF(AND([.U226]&lt;&gt;&quot;&quot;;[.T226]&lt;&gt;0);([.U226]-[.T226])/[.T226];IF(OR([.U226]&gt;0;[.U226]=&quot;&quot;);&quot;&quot;;0))">
            <text:p/>
          </table:table-cell>
          <table:table-cell table:style-name="ce38" table:formula="of:=IF([.$B226]&lt;&gt;[.$B22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6]&lt;&gt;[.$B22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6]&lt;&gt;&quot;-&quot;;[.X226]&lt;&gt;&quot;&quot;;[.W226]&gt;0);([.X226]-[.W226])/[.W226];IF(OR([.X226]&gt;0;[.X226]=&quot;&quot;);&quot;&quot;;0))">
            <text:p/>
          </table:table-cell>
          <table:table-cell table:style-name="ce38" table:formula="of:=IF([.$B226]&lt;&gt;[.$B22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6]&lt;&gt;[.$B22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6]&lt;&gt;&quot;-&quot;;[.AA226]&lt;&gt;&quot;&quot;;[.Z226]&gt;0);([.AA226]-[.Z226])/[.Z226];IF(OR([.AA226]&gt;0;[.AA226]=&quot;&quot;);&quot;&quot;;0))">
            <text:p/>
          </table:table-cell>
          <table:table-cell table:style-name="ce44" table:formula="of:=SUM([.O226];[.N226];[.L226];[.K226];[.I226];[.H226];[.F226];[.E22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7]&lt;&gt;&quot;&quot;;[.W227]-(SUMIF([.$B$10:.$B$234];[.$B227];[.E$10:.E$234])+SUMIF([.$B$10:.$B$9933];[.$B227];[.K$10:.K$9929]));&quot;&quot;)">
            <text:p/>
          </table:table-cell>
          <table:table-cell table:style-name="ce38" table:formula="of:=IF([.X227]&lt;&gt;&quot;&quot;;[.X227]-(SUMIF([.$B$10:.$B$234];[.$B227];[.F$10:.F$234])+SUMIF([.$B$10:.$B$9933];[.$B227];[.L$10:.L$9929]));&quot;&quot;)">
            <text:p/>
          </table:table-cell>
          <table:table-cell table:style-name="ce35" table:formula="of:=IF(AND([.R227]&lt;&gt;&quot;&quot;;[.Q227]&lt;&gt;0);([.R227]-[.Q227])/[.Q227];IF(OR([.R227]&gt;0;[.R227]=&quot;&quot;);&quot;&quot;;0))">
            <text:p/>
          </table:table-cell>
          <table:table-cell table:style-name="ce38" table:formula="of:=IF([.Z227]&lt;&gt;&quot;&quot;;[.Z227]-(SUMIF([.$B$10:.$B$234];[.$B227];[.H$10:.H$234])+SUMIF([.$B$10:.$B$9933];[.$B227];[.N$10:.N$9929]));&quot;&quot;)">
            <text:p/>
          </table:table-cell>
          <table:table-cell table:style-name="ce38" table:formula="of:=IF([.AA227]&lt;&gt;&quot;&quot;;[.AA227]-(SUMIF([.$B$10:.$B$234];[.$B227];[.I$10:.I$234])+SUMIF([.$B$10:.$B$9933];[.$B227];[.O$10:.O$9929]));&quot;&quot;)">
            <text:p/>
          </table:table-cell>
          <table:table-cell table:style-name="ce35" table:formula="of:=IF(AND([.U227]&lt;&gt;&quot;&quot;;[.T227]&lt;&gt;0);([.U227]-[.T227])/[.T227];IF(OR([.U227]&gt;0;[.U227]=&quot;&quot;);&quot;&quot;;0))">
            <text:p/>
          </table:table-cell>
          <table:table-cell table:style-name="ce38" table:formula="of:=IF([.$B227]&lt;&gt;[.$B22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7]&lt;&gt;[.$B22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7]&lt;&gt;&quot;-&quot;;[.X227]&lt;&gt;&quot;&quot;;[.W227]&gt;0);([.X227]-[.W227])/[.W227];IF(OR([.X227]&gt;0;[.X227]=&quot;&quot;);&quot;&quot;;0))">
            <text:p/>
          </table:table-cell>
          <table:table-cell table:style-name="ce38" table:formula="of:=IF([.$B227]&lt;&gt;[.$B22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7]&lt;&gt;[.$B22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7]&lt;&gt;&quot;-&quot;;[.AA227]&lt;&gt;&quot;&quot;;[.Z227]&gt;0);([.AA227]-[.Z227])/[.Z227];IF(OR([.AA227]&gt;0;[.AA227]=&quot;&quot;);&quot;&quot;;0))">
            <text:p/>
          </table:table-cell>
          <table:table-cell table:style-name="ce44" table:formula="of:=SUM([.O227];[.N227];[.L227];[.K227];[.I227];[.H227];[.F227];[.E22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8]&lt;&gt;&quot;&quot;;[.W228]-(SUMIF([.$B$10:.$B$234];[.$B228];[.E$10:.E$234])+SUMIF([.$B$10:.$B$9933];[.$B228];[.K$10:.K$9929]));&quot;&quot;)">
            <text:p/>
          </table:table-cell>
          <table:table-cell table:style-name="ce38" table:formula="of:=IF([.X228]&lt;&gt;&quot;&quot;;[.X228]-(SUMIF([.$B$10:.$B$234];[.$B228];[.F$10:.F$234])+SUMIF([.$B$10:.$B$9933];[.$B228];[.L$10:.L$9929]));&quot;&quot;)">
            <text:p/>
          </table:table-cell>
          <table:table-cell table:style-name="ce35" table:formula="of:=IF(AND([.R228]&lt;&gt;&quot;&quot;;[.Q228]&lt;&gt;0);([.R228]-[.Q228])/[.Q228];IF(OR([.R228]&gt;0;[.R228]=&quot;&quot;);&quot;&quot;;0))">
            <text:p/>
          </table:table-cell>
          <table:table-cell table:style-name="ce38" table:formula="of:=IF([.Z228]&lt;&gt;&quot;&quot;;[.Z228]-(SUMIF([.$B$10:.$B$234];[.$B228];[.H$10:.H$234])+SUMIF([.$B$10:.$B$9933];[.$B228];[.N$10:.N$9929]));&quot;&quot;)">
            <text:p/>
          </table:table-cell>
          <table:table-cell table:style-name="ce38" table:formula="of:=IF([.AA228]&lt;&gt;&quot;&quot;;[.AA228]-(SUMIF([.$B$10:.$B$234];[.$B228];[.I$10:.I$234])+SUMIF([.$B$10:.$B$9933];[.$B228];[.O$10:.O$9929]));&quot;&quot;)">
            <text:p/>
          </table:table-cell>
          <table:table-cell table:style-name="ce35" table:formula="of:=IF(AND([.U228]&lt;&gt;&quot;&quot;;[.T228]&lt;&gt;0);([.U228]-[.T228])/[.T228];IF(OR([.U228]&gt;0;[.U228]=&quot;&quot;);&quot;&quot;;0))">
            <text:p/>
          </table:table-cell>
          <table:table-cell table:style-name="ce38" table:formula="of:=IF([.$B228]&lt;&gt;[.$B22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8]&lt;&gt;[.$B22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8]&lt;&gt;&quot;-&quot;;[.X228]&lt;&gt;&quot;&quot;;[.W228]&gt;0);([.X228]-[.W228])/[.W228];IF(OR([.X228]&gt;0;[.X228]=&quot;&quot;);&quot;&quot;;0))">
            <text:p/>
          </table:table-cell>
          <table:table-cell table:style-name="ce38" table:formula="of:=IF([.$B228]&lt;&gt;[.$B22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8]&lt;&gt;[.$B22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8]&lt;&gt;&quot;-&quot;;[.AA228]&lt;&gt;&quot;&quot;;[.Z228]&gt;0);([.AA228]-[.Z228])/[.Z228];IF(OR([.AA228]&gt;0;[.AA228]=&quot;&quot;);&quot;&quot;;0))">
            <text:p/>
          </table:table-cell>
          <table:table-cell table:style-name="ce44" table:formula="of:=SUM([.O228];[.N228];[.L228];[.K228];[.I228];[.H228];[.F228];[.E228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9]&lt;&gt;&quot;&quot;;[.W229]-(SUMIF([.$B$10:.$B$234];[.$B229];[.E$10:.E$234])+SUMIF([.$B$10:.$B$9933];[.$B229];[.K$10:.K$9929]));&quot;&quot;)">
            <text:p/>
          </table:table-cell>
          <table:table-cell table:style-name="ce38" table:formula="of:=IF([.X229]&lt;&gt;&quot;&quot;;[.X229]-(SUMIF([.$B$10:.$B$234];[.$B229];[.F$10:.F$234])+SUMIF([.$B$10:.$B$9933];[.$B229];[.L$10:.L$9929]));&quot;&quot;)">
            <text:p/>
          </table:table-cell>
          <table:table-cell table:style-name="ce35" table:formula="of:=IF(AND([.R229]&lt;&gt;&quot;&quot;;[.Q229]&lt;&gt;0);([.R229]-[.Q229])/[.Q229];IF(OR([.R229]&gt;0;[.R229]=&quot;&quot;);&quot;&quot;;0))">
            <text:p/>
          </table:table-cell>
          <table:table-cell table:style-name="ce38" table:formula="of:=IF([.Z229]&lt;&gt;&quot;&quot;;[.Z229]-(SUMIF([.$B$10:.$B$234];[.$B229];[.H$10:.H$234])+SUMIF([.$B$10:.$B$9933];[.$B229];[.N$10:.N$9929]));&quot;&quot;)">
            <text:p/>
          </table:table-cell>
          <table:table-cell table:style-name="ce38" table:formula="of:=IF([.AA229]&lt;&gt;&quot;&quot;;[.AA229]-(SUMIF([.$B$10:.$B$234];[.$B229];[.I$10:.I$234])+SUMIF([.$B$10:.$B$9933];[.$B229];[.O$10:.O$9929]));&quot;&quot;)">
            <text:p/>
          </table:table-cell>
          <table:table-cell table:style-name="ce35" table:formula="of:=IF(AND([.U229]&lt;&gt;&quot;&quot;;[.T229]&lt;&gt;0);([.U229]-[.T229])/[.T229];IF(OR([.U229]&gt;0;[.U229]=&quot;&quot;);&quot;&quot;;0))">
            <text:p/>
          </table:table-cell>
          <table:table-cell table:style-name="ce38" table:formula="of:=IF([.$B229]&lt;&gt;[.$B22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9]&lt;&gt;[.$B22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9]&lt;&gt;&quot;-&quot;;[.X229]&lt;&gt;&quot;&quot;;[.W229]&gt;0);([.X229]-[.W229])/[.W229];IF(OR([.X229]&gt;0;[.X229]=&quot;&quot;);&quot;&quot;;0))">
            <text:p/>
          </table:table-cell>
          <table:table-cell table:style-name="ce38" table:formula="of:=IF([.$B229]&lt;&gt;[.$B22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9]&lt;&gt;[.$B22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9]&lt;&gt;&quot;-&quot;;[.AA229]&lt;&gt;&quot;&quot;;[.Z229]&gt;0);([.AA229]-[.Z229])/[.Z229];IF(OR([.AA229]&gt;0;[.AA229]=&quot;&quot;);&quot;&quot;;0))">
            <text:p/>
          </table:table-cell>
          <table:table-cell table:style-name="ce44" table:formula="of:=SUM([.O229];[.N229];[.L229];[.K229];[.I229];[.H229];[.F229];[.E22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30]&lt;&gt;&quot;&quot;;[.W230]-(SUMIF([.$B$10:.$B$234];[.$B230];[.E$10:.E$234])+SUMIF([.$B$10:.$B$9933];[.$B230];[.K$10:.K$9929]));&quot;&quot;)">
            <text:p/>
          </table:table-cell>
          <table:table-cell table:style-name="ce38" table:formula="of:=IF([.X230]&lt;&gt;&quot;&quot;;[.X230]-(SUMIF([.$B$10:.$B$234];[.$B230];[.F$10:.F$234])+SUMIF([.$B$10:.$B$9933];[.$B230];[.L$10:.L$9929]));&quot;&quot;)">
            <text:p/>
          </table:table-cell>
          <table:table-cell table:style-name="ce35" table:formula="of:=IF(AND([.R230]&lt;&gt;&quot;&quot;;[.Q230]&lt;&gt;0);([.R230]-[.Q230])/[.Q230];IF(OR([.R230]&gt;0;[.R230]=&quot;&quot;);&quot;&quot;;0))">
            <text:p/>
          </table:table-cell>
          <table:table-cell table:style-name="ce38" table:formula="of:=IF([.Z230]&lt;&gt;&quot;&quot;;[.Z230]-(SUMIF([.$B$10:.$B$234];[.$B230];[.H$10:.H$234])+SUMIF([.$B$10:.$B$9933];[.$B230];[.N$10:.N$9929]));&quot;&quot;)">
            <text:p/>
          </table:table-cell>
          <table:table-cell table:style-name="ce38" table:formula="of:=IF([.AA230]&lt;&gt;&quot;&quot;;[.AA230]-(SUMIF([.$B$10:.$B$234];[.$B230];[.I$10:.I$234])+SUMIF([.$B$10:.$B$9933];[.$B230];[.O$10:.O$9929]));&quot;&quot;)">
            <text:p/>
          </table:table-cell>
          <table:table-cell table:style-name="ce35" table:formula="of:=IF(AND([.U230]&lt;&gt;&quot;&quot;;[.T230]&lt;&gt;0);([.U230]-[.T230])/[.T230];IF(OR([.U230]&gt;0;[.U230]=&quot;&quot;);&quot;&quot;;0))">
            <text:p/>
          </table:table-cell>
          <table:table-cell table:style-name="ce38" table:formula="of:=IF([.$B230]&lt;&gt;[.$B22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0]&lt;&gt;[.$B22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0]&lt;&gt;&quot;-&quot;;[.X230]&lt;&gt;&quot;&quot;;[.W230]&gt;0);([.X230]-[.W230])/[.W230];IF(OR([.X230]&gt;0;[.X230]=&quot;&quot;);&quot;&quot;;0))">
            <text:p/>
          </table:table-cell>
          <table:table-cell table:style-name="ce38" table:formula="of:=IF([.$B230]&lt;&gt;[.$B22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0]&lt;&gt;[.$B22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0]&lt;&gt;&quot;-&quot;;[.AA230]&lt;&gt;&quot;&quot;;[.Z230]&gt;0);([.AA230]-[.Z230])/[.Z230];IF(OR([.AA230]&gt;0;[.AA23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style-name="ce9" office:value-type="string" calcext:value-type="string">
            <text:p>OFICIAL DE JUSTICA AVALIADOR (1ª,2ª,3ª,ESPECIAL)</text:p>
          </table:covered-table-cell>
          <table:covered-table-cell table:style-name="ce9" office:value-type="string" calcext:value-type="string">
            <text:p>ESP</text:p>
          </table:covered-table-cell>
          <table:covered-table-cell table:style-name="ce9" office:value-type="string" calcext:value-type="string">
            <text:p>SPJNME06</text:p>
          </table:covered-table-cell>
          <table:table-cell table:style-name="ce26" table:formula="of:=SUM([.E10:.E230])" office:value-type="float" office:value="2520" calcext:value-type="float">
            <text:p>2520</text:p>
          </table:table-cell>
          <table:table-cell table:style-name="ce26" table:formula="of:=SUM([.F10:.F230])" office:value-type="float" office:value="2336" calcext:value-type="float">
            <text:p>2336</text:p>
          </table:table-cell>
          <table:table-cell table:style-name="ce36" table:formula="of:=IF([.E231]&gt;0;([.F231]-[.E231])/[.E231];IF([.F231]&gt;0;&quot;-&quot;;0))" office:value-type="percentage" office:value="-0.073015873015873" calcext:value-type="percentage">
            <text:p>-7,30%</text:p>
          </table:table-cell>
          <table:table-cell table:style-name="ce26" table:formula="of:=SUM([.H10:.H230])" office:value-type="float" office:value="359" calcext:value-type="float">
            <text:p>359</text:p>
          </table:table-cell>
          <table:table-cell table:style-name="ce26" table:formula="of:=SUM([.I10:.I230])" office:value-type="float" office:value="240" calcext:value-type="float">
            <text:p>240</text:p>
          </table:table-cell>
          <table:table-cell table:style-name="ce36" table:formula="of:=IF([.H231]&gt;0;([.I231]-[.H231])/[.H231];IF([.I231]&gt;0;&quot;-&quot;;0))" office:value-type="percentage" office:value="-0.331476323119777" calcext:value-type="percentage">
            <text:p>-33,15%</text:p>
          </table:table-cell>
          <table:table-cell table:style-name="ce26" table:formula="of:=SUM([.K10:.K230])" office:value-type="float" office:value="222" calcext:value-type="float">
            <text:p>222</text:p>
          </table:table-cell>
          <table:table-cell table:style-name="ce26" table:formula="of:=SUM([.L10:.L230])" office:value-type="float" office:value="557" calcext:value-type="float">
            <text:p>557</text:p>
          </table:table-cell>
          <table:table-cell table:style-name="ce36" table:formula="of:=IF([.K231]&gt;0;([.L231]-[.K231])/[.K231];IF([.L231]&gt;0;&quot;-&quot;;0))" office:value-type="percentage" office:value="1.50900900900901" calcext:value-type="percentage">
            <text:p>150,90%</text:p>
          </table:table-cell>
          <table:table-cell table:style-name="ce26" table:formula="of:=SUM([.N10:.N230])" office:value-type="float" office:value="0" calcext:value-type="float">
            <text:p>0</text:p>
          </table:table-cell>
          <table:table-cell table:style-name="ce26" table:formula="of:=SUM([.O10:.O230])" office:value-type="float" office:value="0" calcext:value-type="float">
            <text:p>0</text:p>
          </table:table-cell>
          <table:table-cell table:style-name="ce36" table:formula="of:=IF([.N231]&gt;0;([.O231]-[.N231])/[.N231];IF([.O231]&gt;0;&quot;-&quot;;0))" office:value-type="percentage" office:value="0" calcext:value-type="percentage">
            <text:p>0,00%</text:p>
          </table:table-cell>
          <table:table-cell table:style-name="ce26" table:formula="of:=SUM([.Q10:.Q230])" office:value-type="float" office:value="2610" calcext:value-type="float">
            <text:p>2610</text:p>
          </table:table-cell>
          <table:table-cell table:style-name="ce26" table:formula="of:=SUM([.R10:.R230])" office:value-type="float" office:value="2262" calcext:value-type="float">
            <text:p>2262</text:p>
          </table:table-cell>
          <table:table-cell table:style-name="ce39" table:formula="of:=IF(AND([.R231]&lt;&gt;&quot;&quot;;[.Q231]&lt;&gt;0);([.R231]-[.Q231])/[.Q231];IF(OR([.R231]&gt;0;[.R231]=&quot;&quot;);&quot;&quot;;0))" office:value-type="percentage" office:value="-0.133333333333333" calcext:value-type="percentage">
            <text:p>-13,33%</text:p>
          </table:table-cell>
          <table:table-cell table:style-name="ce26" table:formula="of:=SUM([.T10:.T230])" office:value-type="float" office:value="-718" calcext:value-type="float">
            <text:p>-718</text:p>
          </table:table-cell>
          <table:table-cell table:style-name="ce26" table:formula="of:=SUM([.U10:.U230])" office:value-type="float" office:value="-480" calcext:value-type="float">
            <text:p>-480</text:p>
          </table:table-cell>
          <table:table-cell table:style-name="ce39" table:formula="of:=IF(AND([.U231]&lt;&gt;&quot;&quot;;[.T231]&lt;&gt;0);([.U231]-[.T231])/[.T231];IF(OR([.U231]&gt;0;[.U231]=&quot;&quot;);&quot;&quot;;0))" office:value-type="percentage" office:value="-0.331476323119777" calcext:value-type="percentage">
            <text:p>-33,15%</text:p>
          </table:table-cell>
          <table:table-cell table:style-name="ce26" table:formula="of:=SUM([.W10:.W230])" office:value-type="float" office:value="8048" calcext:value-type="float">
            <text:p>8048</text:p>
          </table:table-cell>
          <table:table-cell table:style-name="ce26" table:formula="of:=SUM([.X10:.X230])" office:value-type="float" office:value="8048" calcext:value-type="float">
            <text:p>8048</text:p>
          </table:table-cell>
          <table:table-cell table:style-name="ce39" table:formula="of:=IF(AND([.X231]&lt;&gt;&quot;-&quot;;[.X231]&lt;&gt;&quot;&quot;;[.W231]&gt;0);([.X231]-[.W231])/[.W231];IF(OR([.X231]&gt;0;[.X231]=&quot;&quot;);&quot;&quot;;0))" office:value-type="percentage" office:value="0" calcext:value-type="percentage">
            <text:p>0,00%</text:p>
          </table:table-cell>
          <table:table-cell table:style-name="ce26" table:formula="of:=SUM([.Z10:.Z230])" office:value-type="float" office:value="0" calcext:value-type="float">
            <text:p>0</text:p>
          </table:table-cell>
          <table:table-cell table:style-name="ce26" table:formula="of:=SUM([.AA10:.AA230])" office:value-type="float" office:value="0" calcext:value-type="float">
            <text:p>0</text:p>
          </table:table-cell>
          <table:table-cell table:style-name="ce39" table:formula="of:=IF(AND([.AA231]&lt;&gt;&quot;-&quot;;[.AA231]&lt;&gt;&quot;&quot;;[.Z231]&gt;0);([.AA231]-[.Z231])/[.Z231];IF(OR([.AA231]&gt;0;[.AA231]=&quot;&quot;);&quot;&quot;;0))" office:value-type="percentage" office:value="0" calcext:value-type="percentage">
            <text:p>0,00%</text:p>
          </table:table-cell>
          <table:table-cell table:style-name="ce44" table:formula="of:=SUM([.O231];[.N231];[.L231];[.K231];[.I231];[.H231];[.F231];[.E231])" office:value-type="float" office:value="6234" calcext:value-type="float">
            <text:p>6234</text:p>
          </table:table-cell>
          <table:table-cell table:style-name="ce47" table:number-columns-repeated="995"/>
        </table:table-row>
        <table:table-row table:style-name="ro2" table:number-rows-repeated="65278">
          <table:table-cell table:number-columns-repeated="1024"/>
        </table:table-row>
        <table:table-row table:style-name="ro2" table:number-rows-repeated="26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2">
          <table:table-cell table:style-name="ce48" table:number-columns-spanned="10" table:number-rows-spanned="1"/>
          <table:covered-table-cell table:style-name="ce48"/>
          <table:covered-table-cell table:number-columns-repeated="8" table:style-name="ce64"/>
          <table:table-cell table:number-columns-repeated="1014"/>
        </table:table-row>
        <table:table-row table:style-name="ro5">
          <table:table-cell table:style-name="ce49" office:value-type="string" calcext:value-type="string" table:number-columns-spanned="1" table:number-rows-spanned="2">
            <text:p>GRUPO</text:p>
          </table:table-cell>
          <table:table-cell table:style-name="ce49" office:value-type="string" calcext:value-type="string" table:number-columns-spanned="1" table:number-rows-spanned="2">
            <text:p>DENOMINAÇÃO</text:p>
          </table:table-cell>
          <table:table-cell table:style-name="ce65" office:value-type="string" calcext:value-type="string" table:number-columns-spanned="4" table:number-rows-spanned="1">
            <text:p>CARGOS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FUNÇÕES</text:p>
          </table:table-cell>
          <table:covered-table-cell table:number-columns-repeated="3" table:style-name="ce65"/>
          <table:table-cell table:number-columns-repeated="1014"/>
        </table:table-row>
        <table:table-row table:style-name="ro6">
          <table:covered-table-cell table:number-columns-repeated="2" table:style-name="ce49"/>
          <table:table-cell table:style-name="ce66" office:value-type="string" calcext:value-type="string">
            <text:p>2014</text:p>
            <text:p>OCUPADOS</text:p>
          </table:table-cell>
          <table:table-cell table:style-name="ce66" office:value-type="string" calcext:value-type="string">
            <text:p>2014</text:p>
            <text:p>TOTAL</text:p>
          </table:table-cell>
          <table:table-cell table:style-name="ce66" office:value-type="string" calcext:value-type="string">
            <text:p>2015</text:p>
            <text:p>OCUPADOS</text:p>
          </table:table-cell>
          <table:table-cell table:style-name="ce66" office:value-type="string" calcext:value-type="string">
            <text:p>2015</text:p>
            <text:p>TOTAL</text:p>
          </table:table-cell>
          <table:table-cell table:style-name="ce66" office:value-type="string" calcext:value-type="string">
            <text:p>2014</text:p>
            <text:p>OCUPADOS</text:p>
          </table:table-cell>
          <table:table-cell table:style-name="ce66" office:value-type="string" calcext:value-type="string">
            <text:p>2014</text:p>
            <text:p>TOTAL</text:p>
          </table:table-cell>
          <table:table-cell table:style-name="ce66" office:value-type="string" calcext:value-type="string">
            <text:p>2015</text:p>
            <text:p>OCUPADOS</text:p>
          </table:table-cell>
          <table:table-cell table:style-name="ce66" office:value-type="string" calcext:value-type="string">
            <text:p>2015</text:p>
            <text:p>TOTAL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DVOGADO DA JUSTICA MILITAR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NALISTA JUDICIÁRIO</text:p>
          </table:table-cell>
          <table:table-cell table:style-name="ce67" office:value-type="float" office:value="784" calcext:value-type="float">
            <text:p>784</text:p>
          </table:table-cell>
          <table:table-cell table:style-name="ce73" office:value-type="float" office:value="931" calcext:value-type="float">
            <text:p>931</text:p>
          </table:table-cell>
          <table:table-cell table:style-name="ce67" office:value-type="float" office:value="876" calcext:value-type="float">
            <text:p>876</text:p>
          </table:table-cell>
          <table:table-cell table:style-name="ce73" office:value-type="float" office:value="931" calcext:value-type="float">
            <text:p>931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SSISTENTE SOCIAL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CONTADOR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ECONOMISTA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ESCRIVÃO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AGENTE ADMINISTRATIVO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ANALISTA JUDICIARIO ADJUNTO (1ª,2ª,3ª,ESPECIAL)</text:p>
          </table:table-cell>
          <table:table-cell table:style-name="ce68" office:value-type="float" office:value="32" calcext:value-type="float">
            <text:p>32</text:p>
          </table:table-cell>
          <table:table-cell table:style-name="ce73" office:value-type="float" office:value="136" calcext:value-type="float">
            <text:p>136</text:p>
          </table:table-cell>
          <table:table-cell table:style-name="ce68" office:value-type="float" office:value="29" calcext:value-type="float">
            <text:p>29</text:p>
          </table:table-cell>
          <table:table-cell table:style-name="ce73" office:value-type="float" office:value="136" calcext:value-type="float">
            <text:p>136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TECNICO JUDICIARIO - PCCR2010</text:p>
          </table:table-cell>
          <table:table-cell table:style-name="ce68" office:value-type="float" office:value="849" calcext:value-type="float">
            <text:p>849</text:p>
          </table:table-cell>
          <table:table-cell table:style-name="ce73" office:value-type="float" office:value="962" calcext:value-type="float">
            <text:p>962</text:p>
          </table:table-cell>
          <table:table-cell table:style-name="ce68" office:value-type="float" office:value="933" calcext:value-type="float">
            <text:p>933</text:p>
          </table:table-cell>
          <table:table-cell table:style-name="ce73" office:value-type="float" office:value="962" calcext:value-type="float">
            <text:p>962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6"/>
          <table:table-cell table:number-columns-repeated="1013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AUXILIAR ADMINISTRATIVO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AUXILIAR JUDICIARIO - PCCR2010</text:p>
          </table:table-cell>
          <table:table-cell table:style-name="ce69" office:value-type="float" office:value="462" calcext:value-type="float">
            <text:p>462</text:p>
          </table:table-cell>
          <table:table-cell table:style-name="ce73" office:value-type="float" office:value="464" calcext:value-type="float">
            <text:p>464</text:p>
          </table:table-cell>
          <table:table-cell table:style-name="ce69" office:value-type="float" office:value="455" calcext:value-type="float">
            <text:p>455</text:p>
          </table:table-cell>
          <table:table-cell table:style-name="ce73" office:value-type="float" office:value="464" calcext:value-type="float">
            <text:p>46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ELETRICISTA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MOTORISTA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OFICIAL DE MANUTENCAO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CNICO EM CONTABILIDADE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CNICO JUDICIARIO (1ª,2ª,3ª,ESPECIAL)</text:p>
          </table:table-cell>
          <table:table-cell table:style-name="ce69" office:value-type="float" office:value="120" calcext:value-type="float">
            <text:p>120</text:p>
          </table:table-cell>
          <table:table-cell table:style-name="ce73" office:value-type="float" office:value="150" calcext:value-type="float">
            <text:p>150</text:p>
          </table:table-cell>
          <table:table-cell table:style-name="ce69" office:value-type="float" office:value="117" calcext:value-type="float">
            <text:p>117</text:p>
          </table:table-cell>
          <table:table-cell table:style-name="ce73" office:value-type="float" office:value="150" calcext:value-type="float">
            <text:p>150</text:p>
          </table:table-cell>
          <table:table-cell table:style-name="ce69" office:value-type="float" office:value="273" calcext:value-type="float">
            <text:p>273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LEFONIS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VIGIA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4" office:value-type="float" office:value="4" calcext:value-type="float">
            <text:p>4</text:p>
          </table:table-cell>
          <table:table-cell table:style-name="ce61" office:value-type="string" calcext:value-type="string">
            <text:p>OFICIAL DE JUSTIÇA</text:p>
          </table:table-cell>
          <table:table-cell table:style-name="ce70" office:value-type="float" office:value="468" calcext:value-type="float">
            <text:p>468</text:p>
          </table:table-cell>
          <table:table-cell table:style-name="ce73" office:value-type="float" office:value="551" calcext:value-type="float">
            <text:p>551</text:p>
          </table:table-cell>
          <table:table-cell table:style-name="ce70" office:value-type="float" office:value="459" calcext:value-type="float">
            <text:p>459</text:p>
          </table:table-cell>
          <table:table-cell table:style-name="ce73" office:value-type="float" office:value="551" calcext:value-type="float">
            <text:p>551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62"/>
          <table:table-cell table:style-name="ce71" table:formula="of:=SUM([.C4:.C23])" office:value-type="float" office:value="2742" calcext:value-type="float">
            <text:p>2.742</text:p>
          </table:table-cell>
          <table:table-cell table:style-name="ce71" table:formula="of:=SUM([.D4:.D23])" office:value-type="float" office:value="3227" calcext:value-type="float">
            <text:p>3.227</text:p>
          </table:table-cell>
          <table:table-cell table:style-name="ce71" table:formula="of:=SUM([.E4:.E23])" office:value-type="float" office:value="2893" calcext:value-type="float">
            <text:p>2.893</text:p>
          </table:table-cell>
          <table:table-cell table:style-name="ce71" table:formula="of:=SUM([.F4:.F23])" office:value-type="float" office:value="3227" calcext:value-type="float">
            <text:p>3.227</text:p>
          </table:table-cell>
          <table:table-cell table:style-name="ce71" table:formula="of:=SUM([.G4:.G23])" office:value-type="float" office:value="359" calcext:value-type="float">
            <text:p>359</text:p>
          </table:table-cell>
          <table:table-cell table:style-name="ce71" table:formula="of:=SUM([.H4:.H23])" office:value-type="float" office:value="0" calcext:value-type="float">
            <text:p>0</text:p>
          </table:table-cell>
          <table:table-cell table:style-name="ce71" table:formula="of:=SUM([.I4:.I23])" office:value-type="float" office:value="240" calcext:value-type="float">
            <text:p>240</text:p>
          </table:table-cell>
          <table:table-cell table:style-name="ce71" table:formula="of:=SUM([.J4:.J23])" office:value-type="float" office:value="0" calcext:value-type="float">
            <text:p>0</text:p>
          </table:table-cell>
          <table:table-cell table:style-name="ce77"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5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 table:number-rows-repeated="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31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000-00-00T12:20:57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7-08T12:21:22.243000000</dc:date>
    <meta:editing-cycles>242</meta:editing-cycles>
    <meta:editing-duration>PT59H43M52S</meta:editing-duration>
    <meta:generator>LibreOffice/4.1.6.2$Windows_x86 LibreOffice_project/40ff705089295be5be0aae9b15123f687c05b0a</meta:generator>
    <meta:print-date>2014-09-30T10:34:11.02</meta:print-date>
    <meta:document-statistic meta:table-count="2" meta:cell-count="5895" meta:object-count="0"/>
  </office:meta>
</office:document-meta>
</file>