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co22" style:family="table-column">
      <style:table-column-properties fo:break-before="auto" style:column-width="3.14cm"/>
    </style:style>
    <style:style style:name="co23" style:family="table-column">
      <style:table-column-properties fo:break-before="auto" style:column-width="2.9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1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53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4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Default" style:data-style-name="N0"/>
    <style:style style:name="ce67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5" style:family="table-cell" style:parent-style-name="Separador_20_de_20_milhares" style:data-style-name="N110">
      <style:table-cell-properties fo:background-color="transparent" style:vertical-align="automatic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ext-properties fo:color="#0000ff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4"/>
    <style:style style:name="ce100" style:family="table-cell" style:parent-style-name="Default" style:data-style-name="N4">
      <style:text-properties fo:color="#0000ff"/>
    </style:style>
    <style:style style:name="ce101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EVEREIRO" table:style-name="ta1" table:print-ranges="FEVEREIRO.A1:FEVEREIRO.F163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2/2015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3/2015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8" table:number-columns-repeated="3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9"/>
          <table:table-cell table:style-name="ce45" table:number-columns-repeated="2"/>
          <table:table-cell/>
          <table:table-cell table:style-name="ce68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1" table:formula="of:=SUM([.C11:.C14])" office:value-type="float" office:value="59280415.73">
            <text:p>59.280.415,73</text:p>
          </table:table-cell>
          <table:table-cell table:style-name="ce31" table:formula="of:=SUM([.D11:.D14])" office:value-type="float" office:value="0">
            <text:p>0,00</text:p>
          </table:table-cell>
          <table:table-cell table:style-name="ce31" table:formula="of:=SUM([.E11:.E14])" office:value-type="float" office:value="0">
            <text:p>0,00</text:p>
          </table:table-cell>
          <table:table-cell table:style-name="ce56" table:formula="of:=[.D10]+[.C10]+[.E10]" office:value-type="float" office:value="59280415.73">
            <text:p>59.280.415,73 </text:p>
          </table:table-cell>
          <table:table-cell table:style-name="ce70"/>
          <table:table-cell table:style-name="ce68"/>
          <table:table-cell table:number-columns-repeated="2"/>
          <table:table-cell table:style-name="ce82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2" office:value-type="float" office:value="57283035.99">
              <text:p>57.283.035,99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3"/>
            <table:table-cell table:style-name="ce82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2" office:value-type="float" office:value="0">
              <text:p>0,00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2" office:value-type="float" office:value="256651.92">
              <text:p>256.651,92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(319192)</text:p>
            </table:table-cell>
            <table:table-cell table:style-name="ce32" office:value-type="float" office:value="1740727.82">
              <text:p>1.740.727,82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1" table:formula="of:=SUM([.C16:.C17])" office:value-type="float" office:value="358135.37">
            <text:p>358.135,37</text:p>
          </table:table-cell>
          <table:table-cell table:style-name="ce31" table:formula="of:=SUM([.D16:.D17])" office:value-type="float" office:value="0">
            <text:p>0,00</text:p>
          </table:table-cell>
          <table:table-cell table:style-name="ce31" table:formula="of:=SUM([.E16:.E17])" office:value-type="float" office:value="0">
            <text:p>0,00</text:p>
          </table:table-cell>
          <table:table-cell table:style-name="ce56" table:formula="of:=[.D15]+[.C15]+[.E15]" office:value-type="float" office:value="358135.37">
            <text:p>358.135,37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2" office:value-type="float" office:value="358135.37">
              <text:p>358.135,37</text:p>
            </table:table-cell>
            <table:table-cell table:style-name="ce10" table:number-columns-repeated="2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2" office:value-type="float" office:value="0">
              <text:p>0,00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1" table:formula="of:=SUM([.C19:.C20])" office:value-type="float" office:value="10166251.67">
            <text:p>10.166.251,67</text:p>
          </table:table-cell>
          <table:table-cell table:style-name="ce31" table:formula="of:=SUM([.D19:.D20])" office:value-type="float" office:value="0">
            <text:p>0,00</text:p>
          </table:table-cell>
          <table:table-cell table:style-name="ce31" table:formula="of:=SUM([.E19:.E20])" office:value-type="float" office:value="0">
            <text:p>0,00</text:p>
          </table:table-cell>
          <table:table-cell table:style-name="ce56" table:formula="of:=[.D18]+[.C18]+[.E18]" office:value-type="float" office:value="10166251.67">
            <text:p>10.166.251,67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3" office:value-type="float" office:value="9662883.02">
              <text:p>9.662.883,02</text:p>
            </table:table-cell>
            <table:table-cell table:style-name="ce10" table:number-columns-repeated="2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2" office:value-type="float" office:value="503368.65">
              <text:p>503.368,65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4"/>
          <table:table-cell table:style-name="ce10"/>
          <table:table-cell table:style-name="ce10"/>
          <table:table-cell table:style-name="ce56" table:formula="of:=[.D21]+[.C21]+[.E21]" office:value-type="float" office:value="0">
            <text:p><text:s/>-00 </text:p>
          </table:table-cell>
          <table:table-cell table:style-name="ce70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2]+[.C22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3]+[.C23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4]+[.C24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1" office:value-type="float" office:value="825.24">
            <office:annotation draw:style-name="gr1" draw:text-style-name="P1" svg:width="2.899cm" svg:height="0.596cm" svg:x="14.709cm" svg:y="5.619cm" draw:caption-point-x="-0.61cm" draw:caption-point-y="1.529cm">
              <dc:date>2014-10-16T00:00:00</dc:date>
              <text:p text:style-name="P1"><text:span text:style-name="T1">319016.0001</text:span></text:p>
            </office:annotation>
            <text:p>825,24</text:p>
          </table:table-cell>
          <table:table-cell table:style-name="ce10"/>
          <table:table-cell table:style-name="ce10"/>
          <table:table-cell table:style-name="ce56" table:formula="of:=[.D25]+[.C25]+[.E25]" office:value-type="float" office:value="825.24">
            <text:p>825,24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25]+[.C21]+[.C18]+[.C15]+[.C10]" office:value-type="float" office:value="69805628.01">
            <text:p>69.805.628,01</text:p>
          </table:table-cell>
          <table:table-cell table:style-name="ce31" table:formula="of:=[.D25]+[.D21]+[.D18]+[.D15]+[.D10]" office:value-type="float" office:value="0">
            <text:p>0,00</text:p>
          </table:table-cell>
          <table:table-cell table:style-name="ce31" table:formula="of:=[.E25]+[.E21]+[.E18]+[.E15]+[.E10]" office:value-type="float" office:value="0">
            <text:p>0,00</text:p>
          </table:table-cell>
          <table:table-cell table:style-name="ce31" table:formula="of:=[.F25]+[.F21]+[.F18]+[.F15]+[.F10]" office:value-type="float" office:value="69805628.01">
            <text:p>69.805.628,01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5"/>
          <table:table-cell table:number-columns-repeated="2"/>
          <table:table-cell table:style-name="ce58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6"/>
          <table:table-cell table:number-columns-repeated="2"/>
          <table:table-cell table:style-name="ce59"/>
          <table:table-cell table:style-name="ce61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1" table:formula="of:=[.C31]" office:value-type="float" office:value="0">
            <text:p>0,00</text:p>
          </table:table-cell>
          <table:table-cell table:style-name="ce31" table:formula="of:=[.D31]" office:value-type="float" office:value="0">
            <text:p>0,00</text:p>
          </table:table-cell>
          <table:table-cell table:style-name="ce31" table:formula="of:=[.E31]" office:value-type="float" office:value="0">
            <text:p>0,00</text:p>
          </table:table-cell>
          <table:table-cell table:style-name="ce56" table:formula="of:=[.D30]+[.C30]+[.E30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7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1" table:formula="of:=[.C33]" office:value-type="float" office:value="1412318.51">
            <text:p>1.412.318,51</text:p>
          </table:table-cell>
          <table:table-cell table:style-name="ce31" table:formula="of:=[.D33]" office:value-type="float" office:value="0">
            <text:p>0,00</text:p>
          </table:table-cell>
          <table:table-cell table:style-name="ce31" table:formula="of:=[.E33]" office:value-type="float" office:value="0">
            <text:p>0,00</text:p>
          </table:table-cell>
          <table:table-cell table:style-name="ce56" table:formula="of:=[.D32]+[.C32]+[.E32]" office:value-type="float" office:value="1412318.51">
            <text:p>1.412.318,51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2" office:value-type="float" office:value="1412318.51">
              <text:p>1.412.318,51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56" table:formula="of:=[.D34]+[.C34]+[.E34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35]+[.C35]+[.E35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56" table:formula="of:=[.D36]+[.C36]+[.E36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1" table:formula="of:=[.C39]+[.C40]" office:value-type="float" office:value="39036.68">
            <text:p>39.036,68</text:p>
          </table:table-cell>
          <table:table-cell table:style-name="ce31" table:formula="of:=[.D39]+[.D40]" office:value-type="float" office:value="0">
            <text:p>0,00</text:p>
          </table:table-cell>
          <table:table-cell table:style-name="ce31" table:formula="of:=[.E39]+[.E40]" office:value-type="float" office:value="0">
            <text:p>0,00</text:p>
          </table:table-cell>
          <table:table-cell table:style-name="ce56" table:formula="of:=[.D38]+[.C38]+[.E38]" office:value-type="float" office:value="39036.68">
            <text:p>39.036,68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2" office:value-type="float" office:value="39036.68">
              <text:p>39.036,68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1" table:formula="of:=[.C42]+[.C43]" office:value-type="float" office:value="3353.12">
            <text:p>3.353,12</text:p>
          </table:table-cell>
          <table:table-cell table:style-name="ce31" table:formula="of:=[.D42]+[.D43]" office:value-type="float" office:value="0">
            <text:p>0,00</text:p>
          </table:table-cell>
          <table:table-cell table:style-name="ce31" table:formula="of:=[.E42]+[.E43]" office:value-type="float" office:value="0">
            <text:p>0,00</text:p>
          </table:table-cell>
          <table:table-cell table:style-name="ce56" table:formula="of:=[.D41]+[.C41]+[.E41]" office:value-type="float" office:value="3353.12">
            <text:p>3.353,12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2" office:value-type="float" office:value="3353.12">
              <text:p>3.353,12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1" table:formula="of:=[.C45]" office:value-type="float" office:value="1501235.69">
            <text:p>1.501.235,69</text:p>
          </table:table-cell>
          <table:table-cell table:style-name="ce31" table:formula="of:=[.D45]" office:value-type="float" office:value="0">
            <text:p>0,00</text:p>
          </table:table-cell>
          <table:table-cell table:style-name="ce31"/>
          <table:table-cell table:style-name="ce56" table:formula="of:=[.D44]+[.C44]+[.E44]" office:value-type="float" office:value="1501235.69">
            <text:p>1.501.235,69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2" office:value-type="float" office:value="1501235.69">
              <text:p>1.501.235,69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46]+[.C46]+[.E46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1" table:formula="of:=[.C48]" office:value-type="float" office:value="0">
            <text:p>0,00</text:p>
          </table:table-cell>
          <table:table-cell table:style-name="ce31" table:formula="of:=[.D48]" office:value-type="float" office:value="70235.95">
            <text:p>70.235,95</text:p>
          </table:table-cell>
          <table:table-cell table:style-name="ce31"/>
          <table:table-cell table:style-name="ce56" table:formula="of:=[.D47]+[.C47]+[.E47]" office:value-type="float" office:value="70235.95">
            <text:p>70.235,95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70235.95">
              <text:p>70.235,95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1" table:formula="of:=[.C50]" office:value-type="float" office:value="0">
            <text:p>0,00</text:p>
          </table:table-cell>
          <table:table-cell table:style-name="ce31" table:formula="of:=[.D50]" office:value-type="float" office:value="33584.9">
            <text:p>33.584,90</text:p>
          </table:table-cell>
          <table:table-cell table:style-name="ce31"/>
          <table:table-cell table:style-name="ce56" table:formula="of:=[.D49]+[.C49]+[.E49]" office:value-type="float" office:value="33584.9">
            <text:p>33.584,9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3584.9">
              <text:p>33.584,9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1" table:formula="of:=[.C52]" office:value-type="float" office:value="0">
            <text:p>0,00</text:p>
          </table:table-cell>
          <table:table-cell table:style-name="ce31" table:formula="of:=[.D52]" office:value-type="float" office:value="0">
            <text:p>0,00</text:p>
          </table:table-cell>
          <table:table-cell table:style-name="ce31"/>
          <table:table-cell table:style-name="ce56" table:formula="of:=[.D51]+[.C51]+[.E51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1" table:formula="of:=SUM([.C54:.C57])" office:value-type="float" office:value="0">
            <text:p>0,00</text:p>
          </table:table-cell>
          <table:table-cell table:style-name="ce31" table:formula="of:=SUM([.D54:.D58])" office:value-type="float" office:value="186851.13">
            <text:p>186.851,13</text:p>
          </table:table-cell>
          <table:table-cell table:style-name="ce31"/>
          <table:table-cell table:style-name="ce56" table:formula="of:=[.D53]+[.C53]+[.E53]" office:value-type="float" office:value="186851.13">
            <text:p>186.851,13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83947.25">
              <text:p>183.947,25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903.88">
              <text:p>2.903,88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1" table:formula="of:=SUM([.C60:.C69])" office:value-type="float" office:value="0">
            <text:p>0,00</text:p>
          </table:table-cell>
          <table:table-cell table:style-name="ce31" table:formula="of:=SUM([.D60:.D69])" office:value-type="float" office:value="0">
            <text:p>0,00</text:p>
          </table:table-cell>
          <table:table-cell table:style-name="ce31"/>
          <table:table-cell table:style-name="ce56" table:formula="of:=[.D59]+[.C59]+[.E59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 (339035.000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1" table:formula="of:=[.C71]+[.C72]+[.C73]+[.C74]+[.C75]" office:value-type="float" office:value="0">
            <text:p>0,00</text:p>
          </table:table-cell>
          <table:table-cell table:style-name="ce31" table:formula="of:=[.D72]+[.D71]+[.D73]+[.D74]+[.D75]" office:value-type="float" office:value="0">
            <text:p>0,00</text:p>
          </table:table-cell>
          <table:table-cell table:style-name="ce31"/>
          <table:table-cell table:style-name="ce56" table:formula="of:=[.D70]+[.C70]+[.E70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2"/>
          <table:table-cell table:style-name="ce37"/>
          <table:table-cell table:style-name="ce37"/>
          <table:table-cell table:style-name="ce56" table:formula="of:=[.D76]+[.C76]+[.E76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1" table:formula="of:=[.C78]" office:value-type="float" office:value="0">
            <text:p>0,00</text:p>
          </table:table-cell>
          <table:table-cell table:style-name="ce38" table:formula="of:=[.D78]" office:value-type="float" office:value="0">
            <text:p>0,00</text:p>
          </table:table-cell>
          <table:table-cell table:style-name="ce37"/>
          <table:table-cell table:style-name="ce56" table:formula="of:=[.D77]+[.C77]+[.E7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7"/>
            <table:table-cell table:style-name="ce72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1" table:formula="of:=[.C80]" office:value-type="float" office:value="51373.67">
            <text:p>51.373,67</text:p>
          </table:table-cell>
          <table:table-cell table:style-name="ce31" table:formula="of:=[.D80]" office:value-type="float" office:value="0">
            <text:p>0,00</text:p>
          </table:table-cell>
          <table:table-cell table:style-name="ce31"/>
          <table:table-cell table:style-name="ce56" table:formula="of:=[.D79]+[.C79]+[.E79]" office:value-type="float" office:value="51373.67">
            <text:p>51.373,67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2" office:value-type="float" office:value="51373.67">
              <text:p>51.373,67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1" table:formula="of:=SUM([.C82:.C84])" office:value-type="float" office:value="0">
            <text:p>0,00</text:p>
          </table:table-cell>
          <table:table-cell table:style-name="ce31" table:formula="of:=SUM([.D82:.D84])" office:value-type="float" office:value="0">
            <text:p>0,00</text:p>
          </table:table-cell>
          <table:table-cell table:style-name="ce38"/>
          <table:table-cell table:style-name="ce56" table:formula="of:=[.D81]+[.C81]+[.E81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5" office:value-type="string">
              <text:p><text:s text:c="2"/>Serviço de Apoio Administrativo, Técnico e Operacional (339039.00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1" table:formula="of:=[.C86]" office:value-type="float" office:value="0">
            <text:p>0,00</text:p>
          </table:table-cell>
          <table:table-cell table:style-name="ce31" table:formula="of:=[.D86]" office:value-type="float" office:value="0">
            <text:p>0,00</text:p>
          </table:table-cell>
          <table:table-cell table:style-name="ce31"/>
          <table:table-cell table:style-name="ce56" table:formula="of:=[.D85]+[.C85]+[.E85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87]+[.C87]+[.E8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88]+[.C88]+[.E88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9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89]+[.C89]+[.E89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1" table:formula="of:=[.C91]+[.C92]+[.C93]" office:value-type="float" office:value="0">
            <text:p>0,00</text:p>
          </table:table-cell>
          <table:table-cell table:style-name="ce31" table:formula="of:=[.D91]+[.D92]+[.D93]" office:value-type="float" office:value="0">
            <text:p>0,00</text:p>
          </table:table-cell>
          <table:table-cell table:style-name="ce31"/>
          <table:table-cell table:style-name="ce56" table:formula="of:=[.D90]+[.C90]+[.E90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1" table:formula="of:=[.C95]-[.C96]-[.C97]-[.C98]" office:value-type="float" office:value="12073">
            <text:p>12.073,00</text:p>
          </table:table-cell>
          <table:table-cell table:style-name="ce31" table:formula="of:=[.D95]-[.D96]-[.D97]-[.D98]" office:value-type="float" office:value="0">
            <text:p>0,00</text:p>
          </table:table-cell>
          <table:table-cell table:style-name="ce31"/>
          <table:table-cell table:style-name="ce56" table:formula="of:=[.D94]+[.C94]+[.E94]" office:value-type="float" office:value="12073">
            <text:p>12.073,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2" office:value-type="float" office:value="12073">
              <text:p>12.073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hospitalar (339030.0011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1" table:formula="of:=[.C100]" office:value-type="float" office:value="0">
            <text:p>0,00</text:p>
          </table:table-cell>
          <table:table-cell table:style-name="ce31" table:formula="of:=[.D100]+[.D101]" office:value-type="float" office:value="0">
            <text:p>0,00</text:p>
          </table:table-cell>
          <table:table-cell table:style-name="ce31"/>
          <table:table-cell table:style-name="ce56" table:formula="of:=[.D99]+[.C99]+[.E99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23" office:value-type="string">
              <text:p><text:s text:c="2"/>despesas de exerci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102]+[.C102]+[.E102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1" table:formula="of:=SUM([.C104:.C124])" office:value-type="float" office:value="572797.19">
            <text:p>572.797,19</text:p>
          </table:table-cell>
          <table:table-cell table:style-name="ce31" table:formula="of:=SUM([.D104:.D124])" office:value-type="float" office:value="4008069.48">
            <text:p>4.008.069,48</text:p>
          </table:table-cell>
          <table:table-cell table:style-name="ce31"/>
          <table:table-cell table:style-name="ce56" table:formula="of:=[.D103]+[.C103]+[.E103]" office:value-type="float" office:value="4580866.67">
            <text:p>4.580.866,67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4" office:value-type="string">
              <text:p><text:s text:c="2"/>locação de veículos (339039.002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4" office:value-type="string">
              <text:p><text:s text:c="2"/>locação de máquinas e equipamentos <text:s/>(339039.002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 (339035.000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969305.04">
              <text:p>1.969.305,04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2" office:value-type="float" office:value="3494.5">
              <text:p>3.494,50</text:p>
            </table:table-cell>
            <table:table-cell table:style-name="ce37" office:value-type="float" office:value="2038764.44">
              <office:annotation draw:style-name="gr1" draw:text-style-name="P1" svg:width="2.899cm" svg:height="0.991cm" svg:x="14.709cm" svg:y="21.197cm" draw:caption-point-x="-0.61cm" draw:caption-point-y="1.512cm">
                <dc:date>2015-03-05T00:00:00</dc:date>
                <text:p text:style-name="P1"><text:span text:style-name="T1">339092.0018</text:span></text:p>
                <text:p text:style-name="P1"><text:span text:style-name="T1">339092.0025</text:span></text:p>
              </office:annotation>
              <text:p>2.038.764,44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2" office:value-type="float" office:value="569302.69">
              <office:annotation draw:style-name="gr1" draw:text-style-name="P1" svg:width="2.899cm" svg:height="1.781cm" svg:x="14.709cm" svg:y="21.194cm" draw:caption-point-x="-0.61cm" draw:caption-point-y="1.515cm">
                <dc:date>2015-02-19T00:00:00</dc:date>
                <text:p text:style-name="P1"><text:span text:style-name="T1">Foi inserido o auxilio transporte dos estagiários – 339049-0004</text:span></text:p>
              </office:annotation>
              <text:p>569.302,69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20</text:p>
            </table:table-cell>
            <table:table-cell table:style-name="ce22" office:value-type="string">
              <text:p><text:s/>Outros benefícios assistenciais – auxílio-funeral (339008.0002) (339008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2" office:value-type="float" office:value="0">
              <office:annotation draw:style-name="gr1" draw:text-style-name="P1" svg:width="2.899cm" svg:height="0.991cm" svg:x="14.709cm" svg:y="21.189cm" draw:caption-point-x="-0.61cm" draw:caption-point-y="1.52cm">
                <dc:date>2015-01-12T00:00:00</dc:date>
                <text:p text:style-name="P1"><text:span text:style-name="T1">339031.0001</text:span></text:p>
                <text:p text:style-name="P1"><text:span text:style-name="T1">339039.0106</text:span></text:p>
              </office:annotation>
              <text:p>0,00</text:p>
            </table:table-cell>
            <table:table-cell table:style-name="ce37" office:value-type="float" office:value="0">
              <office:annotation draw:style-name="gr1" draw:text-style-name="P1" svg:width="2.899cm" svg:height="1.386cm" svg:x="14.709cm" svg:y="21.175cm" draw:caption-point-x="-0.61cm" draw:caption-point-y="1.534cm">
                <dc:date>2015-01-15T00:00:00</dc:date>
                <text:p text:style-name="P1"><text:span text:style-name="T1">339031.0005</text:span></text:p>
                <text:p text:style-name="P1"><text:span text:style-name="T1">339039.0052</text:span></text:p>
                <text:p text:style-name="P1"><text:span text:style-name="T1">339039.0087</text:span></text:p>
              </office:annotation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103]+[.C99]+[.C94]+[.C90]+[.C89]+[.C88]+[.C87]+[.C85]+[.C81]+[.C79]+[.C77]+[.C76]+[.C70]+[.C59]+[.C53]+[.C51]+[.C49]+[.C47]+[.C44]+[.C41]+[.C38]+[.C36]+[.C34]+[.C32]+[.C30]" office:value-type="float" office:value="3592187.86">
            <text:p>3.592.187,86</text:p>
          </table:table-cell>
          <table:table-cell table:style-name="ce31" table:formula="of:=[.D103]+[.D102]+[.D99]+[.D94]+[.D90]+[.D89]+[.D88]+[.D87]+[.D85]+[.D81]+[.D79]+[.D77]+[.D76]+[.D70]+[.D59]+[.D53]+[.D51]+[.D49]+[.D47]+[.D44]+[.D41]+[.D38]+[.D36]+[.D32]+[.D30]+[.D46]" office:value-type="float" office:value="4298741.46">
            <text:p>4.298.741,46</text:p>
          </table:table-cell>
          <table:table-cell table:style-name="ce31" table:formula="of:=[.E103]+[.E102]+[.E99]+[.E94]+[.E90]+[.E89]+[.E88]+[.E87]+[.E85]+[.E81]+[.E79]+[.E77]+[.E76]+[.E70]+[.E59]+[.E53]+[.E51]+[.E49]+[.E47]+[.E44]+[.E41]+[.E38]+[.E36]+[.E32]+[.E30]+[.E46]" office:value-type="float" office:value="0">
            <text:p>0,00</text:p>
          </table:table-cell>
          <table:table-cell table:style-name="ce56" table:formula="of:=SUM([.F30:.F124])" office:value-type="float" office:value="7890929.32">
            <text:p>7.890.929,32 </text:p>
          </table:table-cell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6">
          <table:table-cell table:style-name="ce7"/>
          <table:table-cell table:style-name="ce15"/>
          <table:table-cell table:style-name="ce35"/>
          <table:table-cell table:style-name="ce46" table:number-columns-repeated="2"/>
          <table:table-cell table:style-name="ce60"/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9"/>
          <table:table-cell table:style-name="ce46" table:number-columns-repeated="2"/>
          <table:table-cell table:style-name="ce61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2" office:value-type="string">
            <text:p>Valores em R$ 1,00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0]" office:value-type="float" office:value="0">
            <text:p>0,00</text:p>
          </table:table-cell>
          <table:table-cell table:style-name="ce38" table:formula="of:=[.D130]" office:value-type="float" office:value="0">
            <text:p>0,00</text:p>
          </table:table-cell>
          <table:table-cell table:style-name="ce38" table:formula="of:=[.E130]" office:value-type="float" office:value="0">
            <text:p>0,00</text:p>
          </table:table-cell>
          <table:table-cell table:style-name="ce56" table:formula="of:=[.D129]+[.C129]+[.E129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9" office:value-type="string">
              <text:p>a.1</text:p>
            </table:table-cell>
            <table:table-cell table:style-name="ce9" office:value-type="string">
              <text:p>obras e instalações (449051)</text:p>
            </table:table-cell>
            <table:table-cell table:style-name="ce40" office:value-type="float" office:value="0">
              <text:p>0,00</text:p>
            </table:table-cell>
            <table:table-cell table:style-name="ce48" office:value-type="float" office:value="0">
              <text:p>0,00</text:p>
            </table:table-cell>
            <table:table-cell table:style-name="ce48" office:value-type="float" office:value="0">
              <text:p>0,00</text:p>
            </table:table-cell>
            <table:table-cell table:style-name="ce63" table:formula="of:=[.D130]+[.C130]+[.E130]" office:value-type="float" office:value="0">
              <text:p><text:s/>-00 </text:p>
            </table:table-cell>
            <table:table-cell table:style-name="ce73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6" table:formula="of:=[.D131]+[.C131]+[.E131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2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132]+[.C132]+[.E132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office:annotation draw:style-name="gr1" draw:text-style-name="P1" svg:width="2.899cm" svg:height="0.596cm" svg:x="14.709cm" svg:y="24.351cm" draw:caption-point-x="-0.61cm" draw:caption-point-y="1.519cm">
              <dc:date>2015-01-13T00:00:00</dc:date>
              <text:p text:style-name="P1"><text:span text:style-name="T1">449039.0015</text:span></text:p>
            </office:annotation>
            <text:p>0,00</text:p>
          </table:table-cell>
          <table:table-cell table:style-name="ce37" office:value-type="float" office:value="0">
            <text:p>0,00</text:p>
          </table:table-cell>
          <table:table-cell table:style-name="ce56" table:formula="of:=[.D133]+[.C133]+[.E133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5]+[.C136]" office:value-type="float" office:value="0">
            <text:p>0,00</text:p>
          </table:table-cell>
          <table:table-cell table:style-name="ce38" table:formula="of:=[.D135]+[.D136]" office:value-type="float" office:value="0">
            <text:p>0,00</text:p>
          </table:table-cell>
          <table:table-cell table:style-name="ce38" table:formula="of:=[.E135]+[.E136]" office:value-type="float" office:value="0">
            <text:p>0,00</text:p>
          </table:table-cell>
          <table:table-cell table:style-name="ce56" table:formula="of:=[.D134]+[.C134]+[.E134]" office:value-type="float" office:value="0">
            <text:p><text:s/>-00 </text:p>
          </table:table-cell>
          <table:table-cell table:style-name="ce73"/>
          <table:table-cell table:style-name="ce83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56"/>
            <table:table-cell table:style-name="ce75"/>
            <table:table-cell table:style-name="ce83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</text:p>
            </table:table-cell>
            <table:table-cell table:style-name="ce32" office:value-type="float" office:value="0">
              <office:annotation draw:style-name="gr1" draw:text-style-name="P1" svg:width="2.899cm" svg:height="0.991cm" svg:x="14.709cm" svg:y="25.253cm" draw:caption-point-x="-0.61cm" draw:caption-point-y="1.52cm">
                <dc:date>2015-01-12T00:00:00</dc:date>
                <text:p text:style-name="P1"><text:span text:style-name="T1">449052.0021</text:span></text:p>
                <text:p text:style-name="P1"><text:span text:style-name="T1">449052.0036</text:span></text:p>
              </office:annotation>
              <text:p>0,00</text:p>
            </table:table-cell>
            <table:table-cell table:style-name="ce37" office:value-type="float" office:value="0">
              <office:annotation draw:style-name="gr1" draw:text-style-name="P1" svg:width="2.899cm" svg:height="1.386cm" svg:x="14.709cm" svg:y="25.239cm" draw:caption-point-x="-0.61cm" draw:caption-point-y="1.534cm">
                <dc:date>2015-01-13T00:00:00</dc:date>
                <text:p text:style-name="P1"><text:span text:style-name="T1">449052.0014</text:span></text:p>
                <text:p text:style-name="P1"><text:span text:style-name="T1">449052.0021</text:span></text:p>
                <text:p text:style-name="P1"><text:span text:style-name="T1">449052.0036</text:span></text:p>
              </office:annotation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56"/>
            <table:table-cell table:style-name="ce73"/>
            <table:table-cell table:style-name="ce83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4]+[.C133]+[.C132]+[.C131]+[.C129]" office:value-type="float" office:value="0">
            <text:p>0,00</text:p>
          </table:table-cell>
          <table:table-cell table:style-name="ce38" table:formula="of:=[.D134]+[.D133]+[.D132]+[.D131]+[.D129]" office:value-type="float" office:value="0">
            <text:p>0,00</text:p>
          </table:table-cell>
          <table:table-cell table:style-name="ce38" table:formula="of:=[.E134]+[.E133]+[.E132]+[.E131]+[.E129]" office:value-type="float" office:value="0">
            <text:p>0,00</text:p>
          </table:table-cell>
          <table:table-cell table:style-name="ce56" table:formula="of:=[.F134]+[.F133]+[.F132]+[.F131]+[.F129]" office:value-type="float" office:value="0">
            <text:p><text:s/>-00 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1"/>
          <table:table-cell table:style-name="ce49" table:number-columns-repeated="2"/>
          <table:table-cell table:style-name="ce58"/>
          <table:table-cell table:style-name="ce73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6"/>
          <table:table-cell table:style-name="ce50" table:number-columns-repeated="2"/>
          <table:table-cell table:style-name="ce61"/>
          <table:table-cell table:style-name="ce77"/>
          <table:table-cell table:style-name="ce84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2" office:value-type="string">
            <text:p>Valores em R$ 1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2"/>
          <table:table-cell table:style-name="ce10"/>
          <table:table-cell table:style-name="ce10"/>
          <table:table-cell table:style-name="ce51" office:value-type="float" office:value="0">
            <text:p>0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7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42"/>
          <table:table-cell table:style-name="ce51" table:formula="of:=[.D143]" office:value-type="float" office:value="0">
            <text:p>0,00</text:p>
          </table:table-cell>
          <table:table-cell table:style-name="ce10"/>
          <table:table-cell table:style-name="ce51" table:formula="of:=[.C142]+[.D142]+[.E142]" office:value-type="float" office:value="0">
            <text:p>0,00</text:p>
          </table:table-cell>
          <table:table-cell table:style-name="ce79"/>
          <table:table-cell table:style-name="ce85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9" office:value-type="string">
              <text:p>aquisição de bens pra revenda (459062)</text:p>
            </table:table-cell>
            <table:table-cell table:style-name="ce42"/>
            <table:table-cell table:style-name="ce52" office:value-type="float" office:value="0">
              <text:p>0,00</text:p>
            </table:table-cell>
            <table:table-cell table:style-name="ce10"/>
            <table:table-cell table:style-name="ce63" table:formula="of:=[.C143]+[.D143]+[.E143]" office:value-type="float" office:value="0">
              <text:p><text:s/>-00 </text:p>
            </table:table-cell>
            <table:table-cell table:style-name="ce80"/>
            <table:table-cell table:style-name="ce86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2"/>
          <table:table-cell table:style-name="ce51" table:formula="of:=[.D141]+[.D142]" office:value-type="float" office:value="0">
            <text:p>0,00</text:p>
          </table:table-cell>
          <table:table-cell table:style-name="ce10"/>
          <table:table-cell table:style-name="ce64" table:formula="of:=[.C144]+[.D144]+[.E144]" office:value-type="float" office:value="0">
            <text:p>0,00</text:p>
          </table:table-cell>
          <table:table-cell table:style-name="ce58"/>
          <table:table-cell table:style-name="ce87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6"/>
          <table:table-cell table:number-columns-repeated="1021"/>
        </table:table-row>
        <table:table-row table:style-name="ro8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5"/>
          <table:table-cell table:style-name="ce43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1" table:formula="of:=[Lib__Rec__2.H14]" office:value-type="float" office:value="70241301.48">
            <text:p>70.241.301,48</text:p>
          </table:table-cell>
          <table:table-cell table:style-name="ce10"/>
          <table:table-cell table:style-name="ce10"/>
          <table:table-cell table:style-name="ce56" table:formula="of:=[.D148]+[.C148]+[.E148]" office:value-type="float" office:value="70241301.48">
            <text:p>70.241.301,48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1" table:formula="of:=[Lib__Rec__2.H20]" office:value-type="float" office:value="4516344.17">
            <text:p>4.516.344,17</text:p>
          </table:table-cell>
          <table:table-cell table:style-name="ce10"/>
          <table:table-cell table:style-name="ce10"/>
          <table:table-cell table:style-name="ce56" table:formula="of:=[.D149]+[.C149]+[.E149]" office:value-type="float" office:value="4516344.17">
            <text:p>4.516.344,17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1" table:formula="of:=[Lib__Rec__2.H26]" office:value-type="float" office:value="71648.72">
            <text:p>71.648,72</text:p>
          </table:table-cell>
          <table:table-cell table:style-name="ce10"/>
          <table:table-cell table:style-name="ce10"/>
          <table:table-cell table:style-name="ce56" table:formula="of:=[.D150]+[.C150]+[.E150]" office:value-type="float" office:value="71648.72">
            <text:p>71.648,72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1"/>
          <table:table-cell table:style-name="ce10"/>
          <table:table-cell table:style-name="ce10"/>
          <table:table-cell table:style-name="ce56" table:formula="of:=[.D151]+[.C151]+[.E151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1" table:formula="of:=[.C151]+[.C150]+[.C149]+[.C148]" office:value-type="float" office:value="74829294.37">
            <text:p>74.829.294,37</text:p>
          </table:table-cell>
          <table:table-cell table:style-name="ce10" table:number-columns-repeated="2"/>
          <table:table-cell table:style-name="ce56" table:formula="of:=[.F151]+[.F150]+[.F149]+[.F148]" office:value-type="float" office:value="74829294.37">
            <text:p>74.829.294,37 </text:p>
          </table:table-cell>
          <table:table-cell table:style-name="ce81"/>
          <table:table-cell table:number-columns-repeated="1017"/>
        </table:table-row>
        <table:table-row table:style-name="ro1">
          <table:table-cell table:number-columns-repeated="6"/>
          <table:table-cell table:style-name="ce81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6"/>
          <table:table-cell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7" office:value-type="string">
            <text:p>Discriminação das Receit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style-name="ce81"/>
          <table:table-cell table:number-columns-repeated="1017"/>
        </table:table-row>
        <table:table-row table:style-name="ro9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3" office:value-type="float" office:value="2566028.63">
            <text:p>2.566.028,63 </text:p>
          </table:table-cell>
          <table:table-cell table:style-name="ce55"/>
          <table:table-cell table:style-name="ce56" table:formula="of:=[.D156]" office:value-type="float" office:value="2566028.63">
            <text:p>2.566.028,63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3"/>
          <table:table-cell table:style-name="ce55"/>
          <table:table-cell table:style-name="ce56"/>
          <table:table-cell table:style-name="ce81"/>
          <table:table-cell table:number-columns-repeated="1017"/>
        </table:table-row>
        <table:table-row table:style-name="ro9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3" office:value-type="float" office:value="4213334.85">
            <text:p>4.213.334,85 </text:p>
          </table:table-cell>
          <table:table-cell table:style-name="ce55"/>
          <table:table-cell table:style-name="ce56" table:formula="of:=[.D158]" office:value-type="float" office:value="4213334.85">
            <text:p>4.213.334,85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3" office:value-type="float" office:value="194440.32">
            <text:p>194.440,32 </text:p>
          </table:table-cell>
          <table:table-cell table:style-name="ce55"/>
          <table:table-cell table:style-name="ce56" table:formula="of:=[.D159]" office:value-type="float" office:value="194440.32">
            <text:p>194.440,32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4" table:formula="of:=SUM([.D156:.D159])" office:value-type="float" office:value="6973803.8">
            <text:p>6.973.803,80 </text:p>
          </table:table-cell>
          <table:table-cell table:style-name="ce54"/>
          <table:table-cell table:style-name="ce54" table:formula="of:=SUM([.F156:.F159])" office:value-type="float" office:value="6973803.8">
            <text:p>6.973.803,80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5"/>
          <table:table-cell table:style-name="ce68"/>
          <table:table-cell/>
          <table:table-cell table:style-name="ce68"/>
          <table:table-cell table:number-columns-repeated="1015"/>
        </table:table-row>
        <table:table-row table:style-name="ro1">
          <table:table-cell table:number-columns-repeated="6"/>
          <table:table-cell table:style-name="ce82"/>
          <table:table-cell/>
          <table:table-cell table:style-name="ce82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66"/>
          <table:table-cell table:style-name="ce50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26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7"/>
          <table:table-cell table:number-columns-repeated="1018"/>
        </table:table-row>
        <table:table-row table:style-name="ro1">
          <table:table-cell table:number-columns-repeated="5"/>
          <table:table-cell table:style-name="ce66"/>
          <table:table-cell table:number-columns-repeated="1018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6"/>
        <table:table-column table:style-name="co18" table:default-cell-style-name="ce96"/>
        <table:table-column table:style-name="co19" table:default-cell-style-name="ce99"/>
        <table:table-column table:style-name="co20" table:default-cell-style-name="ce100"/>
        <table:table-column table:style-name="co21" table:default-cell-style-name="ce99"/>
        <table:table-column table:style-name="co22" table:number-columns-repeated="2" table:default-cell-style-name="ce66"/>
        <table:table-column table:style-name="co23" table:default-cell-style-name="ce66"/>
        <table:table-column table:style-name="co10" table:number-columns-repeated="1014" table:default-cell-style-name="ce66"/>
        <table:table-row table:style-name="ro1">
          <table:table-cell table:style-name="ce91" office:value-type="string">
            <text:p>S2GPR</text:p>
          </table:table-cell>
          <table:table-cell table:style-name="ce91"/>
          <table:table-cell table:style-name="ce97"/>
          <table:table-cell table:number-columns-repeated="1021"/>
        </table:table-row>
        <table:table-row table:style-name="ro10">
          <table:table-cell table:style-name="ce91" office:value-type="string" table:number-columns-spanned="2" table:number-rows-spanned="1">
            <text:p>GEST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10">
          <table:table-cell table:style-name="ce91" office:value-type="string" table:number-columns-spanned="2" table:number-rows-spanned="1">
            <text:p>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10">
          <table:table-cell table:style-name="ce91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1">
          <table:table-cell table:style-name="ce91" table:number-columns-repeated="2"/>
          <table:table-cell table:style-name="ce97"/>
          <table:table-cell table:number-columns-repeated="1021"/>
        </table:table-row>
        <table:table-row table:style-name="ro11">
          <table:table-cell table:style-name="ce92" office:value-type="string">
            <text:p><text:a xlink:href="https://s2gpr.sefaz.ce.gov.br/ciclo-orcamentario-web/paginas/nota_programacao_financeira/NotaProgramacaoFinanceiraList.seam?cid=4998#">Núme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Data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Grupo Financei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Fonte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Suplement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Anul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Total Nota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Empenh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Disponivel R$</text:a>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8">
            <text:p>28</text:p>
          </table:table-cell>
          <table:table-cell table:style-name="ce95" office:value-type="date" office:date-value="2015-02-27">
            <text:p>27/02/15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1" office:value-type="currency" office:currency="BRL" office:value="504842.88">
            <text:p>R$ 504.842,8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04842.88">
            <text:p>R$ 504.842,88</text:p>
          </table:table-cell>
          <table:table-cell table:style-name="ce101" office:value-type="currency" office:currency="BRL" office:value="504842.88">
            <text:p>R$ 504.842,88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7">
            <text:p>27</text:p>
          </table:table-cell>
          <table:table-cell table:style-name="ce95" office:value-type="date" office:date-value="2015-02-26">
            <text:p>26/02/15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0000">
            <text:p>R$ 50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6">
            <text:p>26</text:p>
          </table:table-cell>
          <table:table-cell table:style-name="ce95" office:value-type="date" office:date-value="2015-02-23">
            <text:p>23/02/15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1" office:value-type="currency" office:currency="BRL" office:value="9543177.4">
            <text:p>R$ 9.543.177,4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9543177.4">
            <text:p>R$ 9.543.177,40</text:p>
          </table:table-cell>
          <table:table-cell table:style-name="ce101" office:value-type="currency" office:currency="BRL" office:value="9543177.4">
            <text:p>R$ 9.543.177,4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5">
            <text:p>25</text:p>
          </table:table-cell>
          <table:table-cell table:style-name="ce95" office:value-type="date" office:date-value="2015-02-23">
            <text:p>23/02/15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1" office:value-type="currency" office:currency="BRL" office:value="56287974.67">
            <text:p>R$ 56.287.974,67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6287974.67">
            <text:p>R$ 56.287.974,67</text:p>
          </table:table-cell>
          <table:table-cell table:style-name="ce101" office:value-type="currency" office:currency="BRL" office:value="56287974.67">
            <text:p>R$ 56.287.974,67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4">
            <text:p>24</text:p>
          </table:table-cell>
          <table:table-cell table:style-name="ce95" office:value-type="date" office:date-value="2015-02-23">
            <text:p>23/02/15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1" office:value-type="currency" office:currency="BRL" office:value="289901.62">
            <text:p>R$ 289.901,6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89901.62">
            <text:p>R$ 289.901,62</text:p>
          </table:table-cell>
          <table:table-cell table:style-name="ce101" office:value-type="currency" office:currency="BRL" office:value="289901.62">
            <text:p>R$ 289.901,62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3">
            <text:p>23</text:p>
          </table:table-cell>
          <table:table-cell table:style-name="ce95" office:value-type="date" office:date-value="2015-02-23">
            <text:p>23/02/15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1" office:value-type="currency" office:currency="BRL" office:value="1603977.66">
            <text:p>R$ 1.603.977,66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603977.66">
            <text:p>R$ 1.603.977,66</text:p>
          </table:table-cell>
          <table:table-cell table:style-name="ce101" office:value-type="currency" office:currency="BRL" office:value="1603977.66">
            <text:p>R$ 1.603.977,66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1">
            <text:p>21</text:p>
          </table:table-cell>
          <table:table-cell table:style-name="ce95" office:value-type="date" office:date-value="2015-02-20">
            <text:p>20/02/15</text:p>
          </table:table-cell>
          <table:table-cell table:style-name="ce98" office:value-type="string">
            <text:p>11 - PESSOAL E ENCARGOS SOCIAIS</text:p>
          </table:table-cell>
          <table:table-cell table:style-name="ce98" office:value-type="string">
            <text:p>00 - RECURSOS ORDINÁRIOS</text:p>
          </table:table-cell>
          <table:table-cell table:style-name="ce101" office:value-type="currency" office:currency="BRL" office:value="2011427.25">
            <text:p>R$ 2.011.427,2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011427.25">
            <text:p>R$ 2.011.427,25</text:p>
          </table:table-cell>
          <table:table-cell table:style-name="ce101" office:value-type="currency" office:currency="BRL" office:value="2011427.25">
            <text:p>R$ 2.011.427,25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101" table:number-columns-repeated="3"/>
          <table:table-cell table:style-name="ce102" table:formula="of:=SUM([.H7:.H13])" office:value-type="currency" office:currency="BRL" office:value="70241301.48">
            <text:p>R$ 70.241.301,48</text:p>
          </table:table-cell>
          <table:table-cell table:style-name="ce101" table:number-columns-repeated="2"/>
          <table:table-cell table:number-columns-repeated="1012"/>
          <table:table-cell table:style-name="Default" table:number-columns-repeated="2"/>
        </table:table-row>
        <table:table-row table:style-name="ro1">
          <table:table-cell/>
          <table:table-cell table:style-name="ce66"/>
          <table:table-cell table:style-name="ce99"/>
          <table:table-cell table:style-name="ce100"/>
          <table:table-cell table:style-name="ce101" table:number-columns-repeated="6"/>
          <table:table-cell table:number-columns-repeated="1012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66"/>
          <table:table-cell table:style-name="ce96"/>
          <table:table-cell table:style-name="ce99"/>
          <table:table-cell table:style-name="ce101" table:number-columns-repeated="6"/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8">
            <text:p>18</text:p>
          </table:table-cell>
          <table:table-cell table:style-name="ce95" office:value-type="date" office:date-value="2015-02-18">
            <text:p>18/02/15</text:p>
          </table:table-cell>
          <table:table-cell table:style-name="ce98" office:value-type="string">
            <text:p>13 - OUTRAS DESPESAS CORRENTES</text:p>
          </table:table-cell>
          <table:table-cell table:style-name="ce98" office:value-type="string">
            <text:p>00 - RECURSOS ORDINÁRIOS</text:p>
          </table:table-cell>
          <table:table-cell table:style-name="ce101" office:value-type="currency" office:currency="BRL" office:value="4516344.17">
            <text:p>R$ 4.516.344,17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4516344.17">
            <text:p>R$ 4.516.344,17</text:p>
          </table:table-cell>
          <table:table-cell table:style-name="ce101" office:value-type="currency" office:currency="BRL" office:value="3047486.86">
            <text:p>R$ 3.047.486,86</text:p>
          </table:table-cell>
          <table:table-cell table:style-name="ce101" office:value-type="currency" office:currency="BRL" office:value="1468857.31">
            <text:p>R$ 1.468.857,31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6">
            <text:p>16</text:p>
          </table:table-cell>
          <table:table-cell table:style-name="ce95" office:value-type="date" office:date-value="2015-02-13">
            <text:p>13/02/15</text:p>
          </table:table-cell>
          <table:table-cell table:style-name="ce98" office:value-type="string">
            <text:p>13 - OUTRAS DESPESAS CORRENTES</text:p>
          </table:table-cell>
          <table:table-cell table:style-name="ce98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71648.72">
            <text:p>R$ 71.648,7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number-columns-repeated="7"/>
          <table:table-cell table:style-name="ce102" table:formula="of:=SUM([.H18:.H19])" office:value-type="currency" office:currency="BRL" office:value="4516344.17">
            <text:p>R$ 4.516.344,1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3" office:value-type="float" office:value="17">
            <text:p>17</text:p>
          </table:table-cell>
          <table:table-cell table:style-name="ce95" office:value-type="date" office:date-value="2015-02-18">
            <text:p>18/02/15</text:p>
          </table:table-cell>
          <table:table-cell table:style-name="ce98" office:value-type="string">
            <text:p>15 - INVESTIMENTOS</text:p>
          </table:table-cell>
          <table:table-cell table:style-name="ce98" office:value-type="string">
            <text:p>00 - RECURSOS ORDINÁRIOS</text:p>
          </table:table-cell>
          <table:table-cell table:style-name="ce101" office:value-type="currency" office:currency="BRL" office:value="71648.72">
            <text:p>R$ 71.648,7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71648.72">
            <text:p>R$ 71.648,72</text:p>
          </table:table-cell>
          <table:table-cell table:style-name="ce101" office:value-type="currency" office:currency="BRL" office:value="71648.72">
            <text:p>R$ 71.648,72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4"/>
        </table:table-row>
        <table:table-row table:style-name="ro1">
          <table:table-cell table:style-name="ce93"/>
          <table:table-cell table:style-name="ce95"/>
          <table:table-cell table:style-name="ce98" office:value-type="string">
            <text:p>15 - INVESTIMENTOS</text:p>
          </table:table-cell>
          <table:table-cell table:style-name="ce98"/>
          <table:table-cell table:style-name="ce101" table:number-columns-repeated="6"/>
          <table:table-cell table:number-columns-repeated="1014"/>
        </table:table-row>
        <table:table-row table:style-name="ro1">
          <table:table-cell/>
          <table:table-cell table:style-name="ce66"/>
          <table:table-cell table:style-name="ce99"/>
          <table:table-cell table:style-name="ce100"/>
          <table:table-cell/>
          <table:table-cell table:style-name="ce66" table:number-columns-repeated="2"/>
          <table:table-cell table:style-name="ce102" table:formula="of:=SUM([.H24:.H25])" office:value-type="currency" office:currency="BRL" office:value="71648.72">
            <text:p>R$ 71.648,72</text:p>
          </table:table-cell>
          <table:table-cell table:number-columns-repeated="1014"/>
          <table:table-cell table:style-name="Default" table:number-columns-repeated="2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66"/>
          <table:table-cell table:style-name="ce99"/>
          <table:table-cell table:style-name="ce100"/>
          <table:table-cell/>
          <table:table-cell table:style-name="ce66" table:number-columns-repeated="2"/>
          <table:table-cell table:number-columns-repeated="1015"/>
          <table:table-cell table:style-name="Default" table:number-columns-repeated="2"/>
        </table:table-row>
        <table:table-row table:style-name="ro1" table:number-rows-repeated="10">
          <table:table-cell table:style-name="Default" table:number-columns-repeated="10"/>
          <table:table-cell table:number-columns-repeated="1011"/>
          <table:table-cell table:style-name="Default" table:number-columns-repeated="3"/>
        </table:table-row>
        <table:table-row table:style-name="ro1" table:number-rows-repeated="2">
          <table:table-cell/>
          <table:table-cell table:style-name="ce96"/>
          <table:table-cell table:style-name="ce100"/>
          <table:table-cell table:style-name="ce99"/>
          <table:table-cell table:style-name="ce66" table:number-columns-repeated="3"/>
          <table:table-cell table:number-columns-repeated="1014"/>
          <table:table-cell table:style-name="Default" table:number-columns-repeated="3"/>
        </table:table-row>
        <table:table-row table:style-name="ro1" table:number-rows-repeated="3">
          <table:table-cell/>
          <table:table-cell table:style-name="ce66"/>
          <table:table-cell table:style-name="ce99"/>
          <table:table-cell table:style-name="ce100"/>
          <table:table-cell/>
          <table:table-cell table:style-name="ce66" table:number-columns-repeated="2"/>
          <table:table-cell table:number-columns-repeated="1015"/>
          <table:table-cell table:style-name="Default" table:number-columns-repeated="2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FEVEREIRO.$A$1" table:cell-range-address="FEVEREIRO.$A$1:FEVEREIRO.$G$138"/>
        <table:named-range table:name="Excel_BuiltIn_Print_Area_1_1_1" table:base-cell-address="$FEVEREIRO.$A$1" table:cell-range-address="FEVEREIRO.$A$1:FEVEREIRO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formularioDeCrud:pagedDataTable:j_id943" table:base-cell-address="$Lib__Rec__2.$B$28" table:cell-range-address="$Lib__Rec__2.$A$6"/>
        <table:named-range table:name="formularioDeCrud:pagedDataTable:j_id947" table:base-cell-address="$Lib__Rec__2.$C$28" table:cell-range-address="$Lib__Rec__2.$B$6"/>
        <table:named-expression table:name="formularioDeCrud:pagedDataTable:j_id951" table:base-cell-address="$Lib__Rec__2.$D$28" table:expression="$lib__rec__2.$#ref!#ref!#ref!#ref!#ref!#ref!#ref!#ref!#ref!#ref!#ref!#ref!#ref!#ref!#REF!$6"/>
        <table:named-range table:name="formularioDeCrud:pagedDataTable:j_id955" table:base-cell-address="$Lib__Rec__2.$E$28" table:cell-range-address="$Lib__Rec__2.$C$6"/>
        <table:named-range table:name="formularioDeCrud:pagedDataTable:j_id959" table:base-cell-address="$Lib__Rec__2.$F$28" table:cell-range-address="$Lib__Rec__2.$D$6"/>
        <table:named-range table:name="formularioDeCrud:pagedDataTable:j_id963" table:base-cell-address="$Lib__Rec__2.$G$28" table:cell-range-address="$Lib__Rec__2.$E$6"/>
        <table:named-range table:name="formularioDeCrud:pagedDataTable:j_id968" table:base-cell-address="$Lib__Rec__2.$H$28" table:cell-range-address="$Lib__Rec__2.$F$6"/>
        <table:named-range table:name="formularioDeCrud:pagedDataTable:j_id973" table:base-cell-address="$Lib__Rec__2.$I$28" table:cell-range-address="$Lib__Rec__2.$G$6"/>
        <table:named-range table:name="formularioDeCrud:pagedDataTable:j_id978" table:base-cell-address="$Lib__Rec__2.$J$28" table:cell-range-address="$Lib__Rec__2.$H$6"/>
        <table:named-range table:name="formularioDeCrud:pagedDataTable:j_id983" table:base-cell-address="$Lib__Rec__2.$K$28" table:cell-range-address="$Lib__Rec__2.$I$6"/>
        <table:named-range table:name="formularioDeCrud:pagedDataTable:j_id988" table:base-cell-address="$Lib__Rec__2.$L$28" table:cell-range-address="$Lib__Rec__2.$J$6"/>
        <table:named-expression table:name="formularioDeCrud:pagedDataTable:j_id961" table:base-cell-address="$Lib__Rec__2.$B$24" table:expression="$lib__rec__2.$a$#ref!"/>
        <table:named-expression table:name="formularioDeCrud:pagedDataTable:j_id965" table:base-cell-address="$Lib__Rec__2.$C$24" table:expression="$lib__rec__2.$b$#ref!"/>
        <table:named-expression table:name="formularioDeCrud:pagedDataTable:j_id969" table:base-cell-address="$Lib__Rec__2.$D$24" table:expression="$lib__rec__2.$#ref!$#REF!"/>
        <table:named-expression table:name="formularioDeCrud:pagedDataTable:j_id977" table:base-cell-address="$Lib__Rec__2.$F$24" table:expression="$lib__rec__2.$d$#ref!"/>
        <table:named-expression table:name="formularioDeCrud:pagedDataTable:j_id981" table:base-cell-address="$Lib__Rec__2.$G$24" table:expression="$lib__rec__2.$e$#ref!"/>
        <table:named-expression table:name="formularioDeCrud:pagedDataTable:j_id986" table:base-cell-address="$Lib__Rec__2.$H$24" table:expression="$lib__rec__2.$f$#ref!"/>
        <table:named-expression table:name="formularioDeCrud:pagedDataTable:j_id991" table:base-cell-address="$Lib__Rec__2.$I$24" table:expression="$lib__rec__2.$g$#ref!"/>
        <table:named-expression table:name="formularioDeCrud:pagedDataTable:j_id996" table:base-cell-address="$Lib__Rec__2.$J$24" table:expression="$lib__rec__2.$h$#ref!"/>
        <table:named-expression table:name="formularioDeCrud:pagedDataTable:j_id1001" table:base-cell-address="$Lib__Rec__2.$K$24" table:expression="$lib__rec__2.$i$#ref!"/>
        <table:named-expression table:name="formularioDeCrud:pagedDataTable:j_id1006" table:base-cell-address="$Lib__Rec__2.$L$24" table:expression="$lib__rec__2.$j$#ref!"/>
        <table:named-expression table:name="formularioDeCrud:pagedDataTable:j_id972" table:base-cell-address="$Lib__Rec__2.$C$28" table:expression="$lib__rec__2.$b$#ref!"/>
        <table:named-expression table:name="formularioDeCrud:pagedDataTable:j_id976" table:base-cell-address="$Lib__Rec__2.$D$28" table:expression="$lib__rec__2.$#ref!$#REF!"/>
        <table:named-expression table:name="formularioDeCrud:pagedDataTable:j_id980" table:base-cell-address="$Lib__Rec__2.$E$28" table:expression="$lib__rec__2.$c$#ref!"/>
        <table:named-expression table:name="formularioDeCrud:pagedDataTable:j_id984" table:base-cell-address="$Lib__Rec__2.$F$28" table:expression="$lib__rec__2.$d$#ref!"/>
        <table:named-expression table:name="formularioDeCrud:pagedDataTable:j_id993" table:base-cell-address="$Lib__Rec__2.$H$28" table:expression="$lib__rec__2.$f$#ref!"/>
        <table:named-expression table:name="formularioDeCrud:pagedDataTable:j_id998" table:base-cell-address="$Lib__Rec__2.$I$28" table:expression="$lib__rec__2.$g$#ref!"/>
        <table:named-expression table:name="formularioDeCrud:pagedDataTable:j_id1003" table:base-cell-address="$Lib__Rec__2.$J$28" table:expression="$lib__rec__2.$h$#ref!"/>
        <table:named-expression table:name="formularioDeCrud:pagedDataTable:j_id1008" table:base-cell-address="$Lib__Rec__2.$K$28" table:expression="$lib__rec__2.$i$#ref!"/>
        <table:named-expression table:name="formularioDeCrud:pagedDataTable:j_id1013" table:base-cell-address="$Lib__Rec__2.$L$28" table:expression="$lib__rec__2.$j$#ref!"/>
        <table:named-expression table:name="formularioDeCrud:pagedDataTable:j_id1040" table:base-cell-address="$Lib__Rec__2.$B$28" table:expression="$lib__rec__2.$#ref!$#REF!"/>
        <table:named-expression table:name="formularioDeCrud:pagedDataTable:j_id1044" table:base-cell-address="$Lib__Rec__2.$C$28" table:expression="$lib__rec__2.$#ref!$#REF!"/>
        <table:named-expression table:name="formularioDeCrud:pagedDataTable:j_id1048" table:base-cell-address="$Lib__Rec__2.$D$28" table:expression="$lib__rec__2.$a$#ref!"/>
        <table:named-expression table:name="formularioDeCrud:pagedDataTable:j_id1052" table:base-cell-address="$Lib__Rec__2.$E$28" table:expression="$lib__rec__2.$#ref!$#REF!"/>
        <table:named-expression table:name="formularioDeCrud:pagedDataTable:j_id1056" table:base-cell-address="$Lib__Rec__2.$F$28" table:expression="$lib__rec__2.$#ref!$#REF!"/>
        <table:named-expression table:name="formularioDeCrud:pagedDataTable:j_id1060" table:base-cell-address="$Lib__Rec__2.$G$28" table:expression="$lib__rec__2.$b$#ref!"/>
        <table:named-expression table:name="formularioDeCrud:pagedDataTable:j_id1064" table:base-cell-address="$Lib__Rec__2.$H$28" table:expression="$lib__rec__2.$#ref!$#REF!"/>
        <table:named-expression table:name="formularioDeCrud:pagedDataTable:j_id1069" table:base-cell-address="$Lib__Rec__2.$I$28" table:expression="$lib__rec__2.$c$#ref!"/>
        <table:named-expression table:name="formularioDeCrud:pagedDataTable:j_id1074" table:base-cell-address="$Lib__Rec__2.$J$28" table:expression="$lib__rec__2.$d$#ref!"/>
        <table:named-expression table:name="formularioDeCrud:pagedDataTable:j_id1079" table:base-cell-address="$Lib__Rec__2.$K$28" table:expression="$lib__rec__2.$e$#ref!"/>
        <table:named-expression table:name="formularioDeCrud:pagedDataTable:j_id1084" table:base-cell-address="$Lib__Rec__2.$L$28" table:expression="$lib__rec__2.$f$#ref!"/>
        <table:named-expression table:name="formularioDeCrud:pagedDataTable:j_id1089" table:base-cell-address="$Lib__Rec__2.$M$28" table:expression="$lib__rec__2.$g$#ref!"/>
        <table:named-expression table:name="formularioDeCrud:pagedDataTable:j_id1043" table:base-cell-address="$Lib__Rec__2.$B$40" table:expression="$lib__rec__2.$a$#ref!"/>
        <table:named-expression table:name="formularioDeCrud:pagedDataTable:j_id1047" table:base-cell-address="$Lib__Rec__2.$C$40" table:expression="$lib__rec__2.$#ref!$#REF!"/>
        <table:named-expression table:name="formularioDeCrud:pagedDataTable:j_id1051" table:base-cell-address="$Lib__Rec__2.$D$40" table:expression="$lib__rec__2.$b$#ref!"/>
        <table:named-expression table:name="formularioDeCrud:pagedDataTable:j_id1055" table:base-cell-address="$Lib__Rec__2.$E$40" table:expression="$lib__rec__2.$#ref!$#REF!"/>
        <table:named-expression table:name="formularioDeCrud:pagedDataTable:j_id1059" table:base-cell-address="$Lib__Rec__2.$F$40" table:expression="$lib__rec__2.$c$#ref!"/>
        <table:named-expression table:name="formularioDeCrud:pagedDataTable:j_id1063" table:base-cell-address="$Lib__Rec__2.$G$40" table:expression="$lib__rec__2.$d$#ref!"/>
        <table:named-expression table:name="formularioDeCrud:pagedDataTable:j_id1067" table:base-cell-address="$Lib__Rec__2.$H$40" table:expression="$lib__rec__2.$e$#ref!"/>
        <table:named-expression table:name="formularioDeCrud:pagedDataTable:j_id1072" table:base-cell-address="$Lib__Rec__2.$I$40" table:expression="$lib__rec__2.$f$#ref!"/>
        <table:named-expression table:name="formularioDeCrud:pagedDataTable:j_id1077" table:base-cell-address="$Lib__Rec__2.$J$40" table:expression="$lib__rec__2.$g$#ref!"/>
        <table:named-expression table:name="formularioDeCrud:pagedDataTable:j_id1082" table:base-cell-address="$Lib__Rec__2.$K$40" table:expression="$lib__rec__2.$h$#ref!"/>
        <table:named-expression table:name="formularioDeCrud:pagedDataTable:j_id1087" table:base-cell-address="$Lib__Rec__2.$L$40" table:expression="$lib__rec__2.$i$#ref!"/>
        <table:named-expression table:name="formularioDeCrud:pagedDataTable:j_id1092" table:base-cell-address="$Lib__Rec__2.$M$40" table:expression="$lib__rec__2.$j$#ref!"/>
        <table:named-expression table:name="formularioDeCrud:pagedDataTable:j_id1071" table:base-cell-address="$Lib__Rec__2.$H$78" table:expression="$lib__rec__2.$e$#ref!"/>
        <table:named-expression table:name="formularioDeCrud:pagedDataTable:j_id1076" table:base-cell-address="$Lib__Rec__2.$I$78" table:expression="$lib__rec__2.$f$#ref!"/>
        <table:named-expression table:name="formularioDeCrud:pagedDataTable:j_id1081" table:base-cell-address="$Lib__Rec__2.$J$78" table:expression="$lib__rec__2.$g$#ref!"/>
        <table:named-expression table:name="formularioDeCrud:pagedDataTable:j_id1086" table:base-cell-address="$Lib__Rec__2.$K$78" table:expression="$lib__rec__2.$h$#ref!"/>
        <table:named-expression table:name="formularioDeCrud:pagedDataTable:j_id1091" table:base-cell-address="$Lib__Rec__2.$L$78" table:expression="$lib__rec__2.$i$#ref!"/>
        <table:named-expression table:name="formularioDeCrud:pagedDataTable:j_id1096" table:base-cell-address="$Lib__Rec__2.$M$78" table:expression="$lib__rec__2.$j$#ref!"/>
        <table:named-expression table:name="formularioDeCrud:pagedDataTable:j_id1068" table:base-cell-address="$Lib__Rec__2.$C$35" table:expression="$lib__rec__2.$#ref!#REF!$33"/>
        <table:named-expression table:name="formularioDeCrud:pagedDataTable:j_id1080" table:base-cell-address="$Lib__Rec__2.$F$35" table:expression="$lib__rec__2.$c$#ref!"/>
        <table:named-expression table:name="formularioDeCrud:pagedDataTable:j_id1088" table:base-cell-address="$Lib__Rec__2.$H$35" table:expression="$lib__rec__2.$e$#ref!"/>
        <table:named-expression table:name="formularioDeCrud:pagedDataTable:j_id1093" table:base-cell-address="$Lib__Rec__2.$I$35" table:expression="$lib__rec__2.$f$#ref!"/>
        <table:named-expression table:name="formularioDeCrud:pagedDataTable:j_id1098" table:base-cell-address="$Lib__Rec__2.$J$35" table:expression="$lib__rec__2.$g$#ref!"/>
        <table:named-expression table:name="formularioDeCrud:pagedDataTable:j_id1103" table:base-cell-address="$Lib__Rec__2.$K$35" table:expression="$lib__rec__2.$h$#ref!"/>
        <table:named-expression table:name="formularioDeCrud:pagedDataTable:j_id1108" table:base-cell-address="$Lib__Rec__2.$L$35" table:expression="$lib__rec__2.$i$#ref!"/>
        <table:named-expression table:name="formularioDeCrud:pagedDataTable:j_id1113" table:base-cell-address="$Lib__Rec__2.$M$35" table:expression="$lib__rec__2.$j$#ref!"/>
      </table:named-expressions>
      <table:database-ranges>
        <table:database-range table:target-range-address="Lib__Rec__2.A27:Lib__Rec__2.N2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09:2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Lusiran</meta:initial-creator>
    <meta:creation-date>2012-12-29T10:03:11Z</meta:creation-date>
    <dc:date>2015-03-12T09:20:38.90</dc:date>
    <meta:editing-duration>PT132H16M58S</meta:editing-duration>
    <meta:editing-cycles>184</meta:editing-cycles>
    <meta:print-date>2015-01-20T15:15:53.17</meta:print-date>
    <meta:document-statistic meta:table-count="2" meta:cell-count="799" meta:object-count="0"/>
  </office:meta>
</office:document-meta>
</file>