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Cambria-Bold" svg:font-family="Cambria-Bold" style:font-family-generic="roman"/>
    <style:font-face style:name="Cambria-Italic" svg:font-family="Cambria-Italic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1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Cambria1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mbria-Bold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mbria1" fo:font-size="12pt" style:font-size-asian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mbria1" fo:font-size="12pt" style:font-size-asian="12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Cambria1" fo:font-size="12pt" style:font-size-asian="12pt"/>
    </style:style>
    <style:style style:name="T2" style:family="text">
      <style:text-properties style:font-name="Cambria1" fo:font-size="12pt" fo:font-weight="bold" style:font-size-asian="12pt" style:font-weight-asian="bold" style:font-weight-complex="bold"/>
    </style:style>
    <style:style style:name="T3" style:family="text">
      <style:text-properties style:font-name="Cambria-Italic" fo:font-size="12pt" fo:font-style="italic" fo:font-weight="bold" style:font-size-asian="12pt" style:font-style-asian="italic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TALHES DOS FORMATOS UTILIZADOS PARA ESTRUTURAÇÃO DA INFORMAÇÃO </text:p>
      <text:p text:style-name="P2"/>
      <text:p text:style-name="P2"/>
      <text:p text:style-name="P2"><text:tab/></text:p>
      <text:p text:style-name="P3">I) FORMATOS UTILIZADOS</text:p>
      <text:p text:style-name="P2"/>
      <text:p text:style-name="P1"><text:span text:style-name="T1"><text:tab/>Os dados</text:span><text:span text:style-name="T1"> estão organizadas em links que redirecionam para arquivos </text:span><text:span text:style-name="T2">PDF </text:span><text:span text:style-name="T2">(</text:span><text:span text:style-name="T3">Portable Document Format)</text:span><text:span text:style-name="T1">. Dentro destes arquivos temos as informações organizadas </text:span><text:span text:style-name="T1">da seguinte forma:</text:span></text:p>
      <text:list xml:id="list35247670" text:style-name="L1">
        <text:list-header>
          <text:p text:style-name="P8"/>
        </text:list-header>
      </text:list>
      <text:p text:style-name="P3">Detalhamento da organização das informações do Portal da Transparência anteriores à SETEMBRO/2013 (referentes a agosto/2013):</text:p>
      <text:p text:style-name="P1"/>
      <text:list xml:id="list35336179" text:continue-numbering="true" text:style-name="L1">
        <text:list-item>
          <text:p text:style-name="P8">Na primeira linha consta o título das informações disponibilizadas;</text:p>
        </text:list-item>
        <text:list-item>
          <text:p text:style-name="P9"><text:span text:style-name="T1">Na </text:span><text:span text:style-name="T1">segunda </text:span><text:span text:style-name="T1">linha </text:span><text:span text:style-name="T1">consta</text:span><text:span text:style-name="T1"> o cabeçalho da tabela de dados, com as informações organizadas em colunas. </text:span><text:span text:style-name="T1">As colunas e cabeçalhos estã</text:span><text:span text:style-name="T1">o</text:span><text:span text:style-name="T1"> de acordo com as </text:span><text:span text:style-name="T1">resoluções</text:span><text:span text:style-name="T1"> vigentes;</text:span></text:p>
        </text:list-item>
        <text:list-item>
          <text:p text:style-name="P8">A partir da terceira linha estão relacionadas, por linha, as informações à que se refere o documento.</text:p>
        </text:list-item>
      </text:list>
      <text:p text:style-name="P3"/>
      <text:p text:style-name="P3">Detalhamento da organização das informações do Portal da Transparência a partir de <text:s/>SETEMBRO/2013 (referentes a agosto/2013):</text:p>
      <text:p text:style-name="P1"/>
      <text:list xml:id="list35346841" text:continue-numbering="true" text:style-name="L1">
        <text:list-item>
          <text:p text:style-name="P8">Na primeira linha consta o título das informações disponibilizadas;</text:p>
        </text:list-item>
        <text:list-item>
          <text:p text:style-name="P8">Na segunda linha consta a data/hora da geração das informações;</text:p>
        </text:list-item>
        <text:list-item>
          <text:p text:style-name="P8">Na terceira linha é descrita a forma de geração (script de banco de dados, fornecido pelo setor responsável);</text:p>
        </text:list-item>
        <text:list-item>
          <text:p text:style-name="P8">Na quarta linha é informado o sistema de origem (de onde os dados foram extraídos);</text:p>
        </text:list-item>
        <text:list-item>
          <text:p text:style-name="P9"><text:span text:style-name="T1">Na quinta linha </text:span><text:span text:style-name="T1">temos a área responsável pelas informações;</text:span></text:p>
        </text:list-item>
        <text:list-item>
          <text:p text:style-name="P8">Na sexta linha temos o cabeçalho da tabela de dados, com as informações organizadas em colunas. As colunas e cabeçalhos estão de acordo com as resoluções vigentes.</text:p>
        </text:list-item>
        <text:list-item>
          <text:p text:style-name="P8">A partir da sétima linha estão relacionadas, por linha, as informações à que se refere o documento.</text:p>
        </text:list-item>
      </text:list>
      <text:p text:style-name="P1"/>
      <text:p text:style-name="P5">Obs.: A Fonte da informação, bem como sua periodicidade são fornecidas em legendas disponibilizadas abaixo de cada informação.</text:p>
      <text:p text:style-name="P1"/>
      <text:p text:style-name="P1"/>
      <text:p text:style-name="P4">II) ESTRUTURA DAS INFORMAÇÕES</text:p>
      <text:p text:style-name="P1"/>
      <text:p text:style-name="P3">As informações do Portal da Transparência estão organizadas nas seguintes seções:</text:p>
      <text:p text:style-name="P2"/>
      <text:p text:style-name="P2">1) Normatização:</text:p>
      <text:p text:style-name="P2"><text:tab/>Leis, Resoluções, Decretos e outras regulamentações referentes à Transparência e à Lei de Acesso à Informação.</text:p>
      <text:p text:style-name="P2"/>
      <text:p text:style-name="P2">2) Transparência da Gestão Fiscal:</text:p>
      <text:p text:style-name="P1"><text:span text:style-name="T1"><text:tab/>Armazena informações do </text:span><text:span text:style-name="T1">P</text:span><text:span text:style-name="T1">lano </text:span><text:span text:style-name="T1">P</text:span><text:span text:style-name="T1">lurianual, Lei de </text:span><text:span text:style-name="T1">D</text:span><text:span text:style-name="T1">iretrizes </text:span><text:span text:style-name="T1">O</text:span><text:span text:style-name="T1">rçamentárias, </text:span><text:soft-page-break/><text:span text:style-name="T1">Orçamentos </text:span><text:span text:style-name="T1">A</text:span><text:span text:style-name="T1">nuais, Execução Orçamentária, Relatório resumido </text:span><text:span text:style-name="T1">de Execuções Orçamentárias, Receitas Detalhadas e Prestação de Contas.</text:span></text:p>
      <text:p text:style-name="P2"/>
      <text:p text:style-name="P2">3) Resolução 79/2009 – CNJ</text:p>
      <text:p text:style-name="P2"><text:tab/>Pagamentos e Fornecedores. </text:p>
      <text:p text:style-name="P2"/>
      <text:p text:style-name="P2">4) Resolução 102/2009 – CNJ</text:p>
      <text:p text:style-name="P1"><text:span text:style-name="T1"><text:tab/>Gestão Financeira Consolidada por Mês (Receitas e Despesas), Informações Orçamentárias consolidadas por ano, Estruturas Remuneratórias, Pessoal, Veículos Oficiais utilizados pelo TJCE</text:span></text:p>
      <text:p text:style-name="P2"/>
      <text:p text:style-name="P2">5) Cartórios</text:p>
      <text:p text:style-name="P2"><text:tab/>Folha de Ressarcimento aos Cartórios pela prática de atos gratuitos de Registro Civ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1" svg:font-family="Cambria" style:font-family-generic="roman"/>
    <style:font-face style:name="Cambria-Bold" svg:font-family="Cambria-Bold" style:font-family-generic="roman"/>
    <style:font-face style:name="Cambria-Italic" svg:font-family="Cambria-Italic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09:26:02.44</meta:creation-date>
    <dc:date>2013-09-12T15:19:03.49</dc:date>
    <meta:editing-duration>PT01H05M14S</meta:editing-duration>
    <meta:editing-cycles>10</meta:editing-cycles>
    <meta:generator>BrOffice.org/3.2$Win32 OpenOffice.org_project/320m18$Build-9502</meta:generator>
    <meta:document-statistic meta:table-count="0" meta:image-count="0" meta:object-count="0" meta:page-count="2" meta:paragraph-count="29" meta:word-count="363" meta:character-count="2467"/>
  </office:meta>
</office:document-meta>
</file>