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8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7.719cm"/>
    </style:style>
    <style:style style:name="co5" style:family="table-column">
      <style:table-column-properties fo:break-before="auto" style:column-width="10.014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Publicar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ackground-color="#e6e6e6" style:diagonal-bl-tr="none" style:diagonal-tl-br="none" fo:border="0.06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</style:style>
    <style:style style:name="ce16" style:family="table-cell" style:parent-style-name="Default">
      <style:table-cell-properties fo:wrap-option="wrap" fo:border="0.06pt solid #000000" style:vertical-align="middle"/>
    </style:style>
    <style:style style:name="ce17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 style:data-style-name="N115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15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ublicar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ce22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ANEXO VI – EMPREGADOS DE EMPRESAS CONTRATADAS EM EXERCÍCIO NOS ÓRGÃOS – DEZEMBRO 2013</text:p>
          </table:table-cell>
          <table:covered-table-cell table:number-columns-repeated="3" table:style-name="ce11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pan text:style-name="T1">DATA/HORA GERAÇÃO:</text:span> 24/01/2014 13:06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<text:span text:style-name="T1">FORMA DE GERAÇÃO:</text:span> Automática (scripts de BD)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<text:span text:style-name="T1">SISTEMA DE ORIGEM:</text:span> SIRH</text:p>
          </table:table-cell>
          <table:covered-table-cell table:number-columns-repeated="3" table:style-name="ce12"/>
          <table:covered-table-cell table:style-name="ce23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<text:span text:style-name="T1">ÁREA RESPONSÁVEL:</text:span> Secretaria de Gestão de Pessoas</text:p>
          </table:table-cell>
          <table:covered-table-cell table:style-name="ce13"/>
          <table:covered-table-cell table:style-name="ce17"/>
          <table:covered-table-cell table:number-columns-repeated="2" table:style-name="ce23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NOME</text:p>
            </table:table-cell>
            <table:table-cell table:style-name="ce14" office:value-type="string">
              <text:p>EMPRESA</text:p>
            </table:table-cell>
            <table:table-cell table:style-name="ce18" office:value-type="string">
              <text:p>CNPJ</text:p>
            </table:table-cell>
            <table:table-cell table:style-name="ce5" office:value-type="string">
              <text:p>CARGO</text:p>
            </table:table-cell>
            <table:table-cell table:style-name="ce5" office:value-type="string">
              <text:p>LOTAÇÃO</text:p>
            </table:table-cell>
            <table:table-cell table:style-name="ce24" table:number-columns-repeated="1016"/>
            <table:table-cell table:number-columns-repeated="3"/>
          </table:table-row>
        </table:table-header-rows>
        <table:table-row table:style-name="ro4">
          <table:table-cell table:style-name="ce6" office:value-type="string">
            <text:p>ABDON PEDRO DOS SANT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6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BRAAO LUCAS OLIVEIR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DA SILVA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MAYARA COUTINHO RUF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3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DRIANA PASSOS DE MIRANDA ARRU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DRIANA RODRIGUES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2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DRIANA RODRIGUES CRU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FONSO FERREIRA DE SOUS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FONSO OLIVEIRA <text:s/>FONTENELE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ª VARA DA FAZENDA PÚ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IRTON RIBEIR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ANA GIRAO DE ALENC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SUENON BASTOS MOT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ANO PIRES AGOST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BERTO DIAS GOIABEIR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CARPINT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DENIR SOUSA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ESSANDRA MARIA DE ALMEID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4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 FERREIRA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 SOUS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HAROLDO CORREIA DE OLIVEIRA MÁX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ALV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O APOIO ADMINISTRATIVO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DE CASTRO MACHA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CERIMONIAL II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PAULA PESSOA DE PAU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DE ASSIS FILGUEIRA MEND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ANDRE TERCEIRO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EXSANDRA XAVIER DE SAMPAIO SANTIAG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EXSANDRO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ICE MARIA PINHEIRO HOLAN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 ADMINISTRATIV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INE BARROSO BRAV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ALINE FREITA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DE APOIO ADMINISTRATIVO DO DEPARTAMENTO DE SERVIÇOS INTEGRADOS DE SAU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ISSON DE SOUZA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LOISIO PER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LUIZ EVALDO GONÇALVES LEI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TAIR CHAVE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LVARO QUEIROZ SO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UNICA DA COMARCA DE SAO GONCALO DO AMAR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DEU AGUIAR XIMENES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DEU SIRIO AGUIAR XIMEN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MANDA GABRIELLE SIQUEIRA BORG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ÁRIO PARENTE TEÓFILO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MARILDO ALVES RAMALHO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COORDENADORIA DOS JUIZADOS ESPECIAIS CÍVEIS E CRIMIN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ALICE FIALHO L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TOR DE DISTRIBUIÇAO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AMILA DE AGUIAR TAV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LA MENDONCA CATUN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LA PEREIRA ALBUQUERQU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ÚNICA DE FAMÍLIA E SUCESSÕES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AROLINA PESSOA HOLAN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2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AROLINA SANTIAGO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8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CELIA QUEIROZ MARTIN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ZINHEIRA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LAUDIA CHA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CRISTINA DANIEL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DE CACIA ROCHA PACHECO LE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2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KARINA DA SILVA GALV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KARINA SILVA FONTENEL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5ª VARA DO JURI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KATIA BARBOSA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CADASTRO E CONTROLE FUN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LARA SALES DE ARAUJO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LUCIA DE LIMA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LUCI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MARIA DA SILVA FR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MARIA GOMES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UNICA DA COMARCA DE GUARACIABA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DE LIMA COSTA MACE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O APOIO ADMINISTRATIVO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DE SOUSA SO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MARTINS BES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 PAULA SOUS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A PAULA VERAS SANC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ILDE TEOFILO CHA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ASTÁCIA MEND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AURICELIO PON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ERSON BRUNO DE SOUZA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ERSON DE MESQUITA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É LUIS CYSNE FR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RE LUIS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LUIZ GOMES DA ROC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GLADYSON PON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RE LUIZ LIMA <text:s/>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LMOXARIFADO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PINHEIRO ALVES DE CARVA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 VINICIUS ALMEIDA LOIO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8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DA SILVA PI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COMPR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A OLIVEIRA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IA PER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4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SSA ARAUJO REBOUÇ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CERIMONIAL II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SSA MEL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ESSA VERISSIMO DE QUEIRO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DRIELE ARAUJ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DSON MIRANDA JO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ELA CACILDA TAVARES EUSTAQUI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ÉLICA OLIV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GELO ROCH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ITA LEOCADIA COST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A REBECAH PEREIRA CARIO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CEMA DO VAL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NY KARINE PAUL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ALMEIDA DE CARV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ANA MAGDA QUEIROZ CAST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CANINDÉ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AURELICE MACIEL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DO FO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CÉLIA ROBERT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DE SOUSA E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FRANCISCA TEMÓTE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PE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KESSIA RIOS DE SIQ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LUZIA DOS SANTOS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NEUMA BEZERRA FURT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REJANE EVANGELIST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A SANTIAG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VANDILM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10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A VIRGINIA OLIVEIRA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EL LINDEMBERG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2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ALVES DO VAL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CAETANO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2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CARLOS PAULO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COELHO DA CRUZ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EDVALDO FELIP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ELTON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3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FAÇANHA DE ALMEI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GERALDO PAI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ÔNIO GIOVÂNIO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GLEISON SOUZA RUF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GLEVANCIR MARQUES PI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ITALO MENDONCA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IVANILSON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JESUALDO QUARESMA TORR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JOSE DE OLIVEIRA LEITA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LIBORIO SILVA MARTIN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LUCAS GURGEL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TONIO MARCIO LIM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MENDES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ESPECIAL DE PLANEJAMENTO 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OLIVEIR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RICARDO VITORINO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ROBERTO PINTO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PAULO AIRTON ALBUQUERQUE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VALBER MARQU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ÔNIO VANDERLEY FERREIRA BATI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ESPECIAL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VANDERLEY FERREIRA BATIST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NTONIO WILSON BITTENCOURT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NY CAROLINY FEITOSA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RLENE DE OLIVEIRA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ÁUREA SIDRIM PEIXO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TOR DE DISTRIBUIÇAO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CELIO DOS SANTOS MEDEI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6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AURILENE BRANDA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URINETE AMARAL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AVELINA SEVERIANO BASTOS NE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ARBARA DA SILVA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ARBARA RODRIGUES VIANA PE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VALDSEN DA SILVA ALVES PER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ARBARA XIMENES VITORIA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GLADYSON PON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NEDITA JOZELIA SOAR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ENIS LIM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MARIA NAILDE PINHEIRO NOGU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A E SILVA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BRUNA THAIS ACIOLY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DE LIMA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DURAND RIBEIRO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JOCA ESTE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PINHEIRO JU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BRUNO RAFAEL VIEIRA DOS SANTO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CILDA LIRA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A ALVE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1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BEVILAQUA DINIZ ROLIM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FONOAUDIOLOGO</text:p>
          </table:table-cell>
          <table:table-cell table:style-name="ce6" office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MILA CALDAS OSTERN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A DE OLIV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11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A FELIX DE LIMA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LUIZ EVALDO GONÇALVES LEI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MILLA FARIAS AGUIAR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DIREITOS E VANTAGE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INE MELO DE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OMISSA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CELIA DA SILVA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VERA LU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DE OLIVEIRA DAVID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7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A MARIA DA SILVA FORTU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ALBERTO NASCIMENTO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AUGUSTO GERMANO BITU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DE LIMA SANT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ARLOS EDUARDO SCIPIAO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7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ARLOS EUGENIO SOUSA ROC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CERIMONIAL I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ELIA NOBRE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LIO DE PAULO PESSO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1ª VARA DO JURI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LIO MARCOS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PESSO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LSO HENRIQUE TEIXEIRA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SAR AUGUSTO SOUTO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IVISÃO DE TESOUR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ESAR DAVI DE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HRISTINE DE ANDRADE REIS OLIVEIRA AMO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ICERO DAVID FERREIRA MENDONÇ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ICERO RICARDO SILVA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IRE ORTIZ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BER DE CASTRO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EMBERG RODRIGUES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UDIA DA SILVA FEIT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2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A HELENA PEREIRA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22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A PATRICIA CARVALHO FURT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ELLE OLIVEIRA NUNE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NEIDE AL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AUDIO COSTA BALSELL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AYTON NASCIMENTO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IDE MARIA DA SILV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IDE MARLI MATIA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NE MIRNA NEVES RI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30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ON NASCIMENTO DAS CHAG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</text:p>
          </table:table-cell>
          <table:table-cell table:style-name="ce6" office:value-type="string">
            <text:p>GABINETE DA VICE-PRESIDENC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LEUTON SILV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LEVES MARIA RODRIGUES BRAG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OSMA DE OLIVEIRA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E SOARE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E VIEIR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VARA UNICA DA COMARCA DE GUARACIABA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ANNE PEREIRA ARAUJO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CRISTINA CARVALHO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RISTOVANE RODRIGU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2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CUSTODIO MOREIRA DE FREITAS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IARA MAIA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MIAO CARVALH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MIAO FURTA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ARAUJO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BARROSO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OORDENADORIA DE CUMPRIMENTO DE MANDADOS E OFICIAIS DE JUSTI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DE OLIVEIRA PEIXO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1ª VARA CRIMINA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ERICK PESSO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PORTELA E VASCONCELOS BARR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RODRIGUES PINHEIRO DAN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EL SALGUEIRO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 XAVIER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I LIN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NIELLE HOLAND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DANIELLY SILVA HOLAN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NIHEL GADELH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VI MEDEIROS FONTENEL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VI NOGUEIRA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"HABEAS CORPUS"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AVID CHAVES LE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YANE MAGALHAES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AYANNE MONTEIR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6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EBORA LIMA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EBORA RODRIGUES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1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ENNISE FRAGOSO BRAG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. DA 1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EGO DE OLIVEIRA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IEGO GUESDE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GADES - FRANCISCO SALES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EGO MONTEIRO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16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NALVA DA SILVA AGUIA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IOGO VIDAL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PENA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OMINGOS SILV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OMIZIA SABINA DE ALMEI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REGENTE DE GRUPO CORAL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DOUGLAS LOPES FRANÇ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DOUGLAS RIBEIRO SIQ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ILSON DE PAULA PESSO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AIRTON ALBUQUERQUE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ILSON MUNIZ TRAJA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AR VIEIRA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ILSON RODRIGUES OTAVIA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MILTON DE LIMA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 MARIA LIMA ARAÚ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VARA UNICA DA COMARCA DE TAMBORI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 MARIA TEIXEIRA LOB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NALDO DIA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SON FRANCISCO DE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JOSE MARTINS CAMA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SON MENDES LU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VALDO DE OLIVEIRA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FÓ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DVALDO MARTINS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DVANIA IZAURA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I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ANDO LUCIANO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LANIO CAMELO LOB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LBA PATRICIA DA SILVEIRA TOSCA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1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NI MUNIZ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NICY CARLOS FERREIRA DE MORAI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NIR FELISBELA ABREU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EONOR KELLEN LOSSIO FEITOSA FERR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RIMINA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LIANE SABIN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BIA KRISHNA TAVARES DIÓGEN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NE MARINHO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TE COST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IEZO BRAGA DE SOUZ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LLISNEIDE BRAGA RIB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LTON LUIS ANDRADE DE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MANUEL REGINALDO RAMOS MEND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MANUELA ARAUJO CONRADO BES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TÉCNICA DA SECRETARIA DE TECNOLOGIA DA INFORMAC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MANUELLY DE CASTRO NERI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MILIA ABELEM RIBEIR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MMANUELLE SORAYA COELH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NEIDA PORCINA GUEDES COLÁC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CARLOS ALBERTO MENDES F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NNY JESSICA MOURA PE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NOCK FONSECA 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5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RECY <text:s/>PITA LES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FRANCISCO JOSE MARTINS CAM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RESSINA FERREIRA DA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1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RISSON ALVE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RONIZA VIEIR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STEFANIA CORREIA BAR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TIANE NOGUEIR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VARA ÚNICA DA INFÂNCIA E JUVENTUDE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UCLEBIO NOGUEIR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EUGENIO DE LIM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LDINA MARIA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DMINISTRATIVO II</text:p>
          </table:table-cell>
          <table:table-cell table:style-name="ce6" office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NDRO BANDEIRA DE ALENCA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ANILE DE PAULA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EVELLINE PARENTE FIGUEIREDO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IANO FERREIRA DE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ALESSON GOMES VI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COELHO DE ALBUQUERQU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ADMINISTRAÇÃO DE CARG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FROT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ABIO MORA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RICIO GOIS LINH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ABRICIO SANTO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LIPE ANDRADE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LLIPE NUNES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CRISTIN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ERNANDA DOS SANTO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5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EDUARDO OLEA DO RIO MUNI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RICARD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ZINHEIRA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A RODRIGUES DE SOUZ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O ANTONIO WALTER DE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ERNANDO FERNANDES DE AGUI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O JOSE DE SANT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ERNANDO VICTOR GOMES DA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ILIPE ESTANIESKI BOTTI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ILIPE FRANKLIN ROMUAL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LAVIA COUTINHO BRASIL MACH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LEIDE SANT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ALINE RODRIGUES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ALVES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ANDRÉA RIBEIRO DE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CELINA CORDEIR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CORDEIRO BRI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 SILVA GALV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LVA MAD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AS CHAGAS AMARAL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JUIZADO ESPECIAL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DAS CHAGAS DA SILV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DE FÁTIMA CORREIA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VARA DA COMARCA DE BATURITÉ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GORETTI <text:s/>UCHO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GUSTAV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JOANA D´ARC S. <text:s/>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CORREIÇÕ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KELVEA FERNAND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MARGILANDIA BERNARD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MARIA RAMOS CARV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MEIRIANE TAVARES TOR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ODETE ROMÃ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PAULA ARAUJO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ROBERTA SOUZA DE BRI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ROZIVANIA PONTES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QUIXAD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SANDR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SANDRA MARTINS DE AQU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ALDÊNIA SILVA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ALERIA PIR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A VANESSA PIR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ANIA PAULI FERREIR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A VIRGINIA C. O <text:s/>DUAR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LAN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BERTO J. F. P. DE SOUSA GOM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LESSANDRO SILV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EXANDRE DA SILVA VIT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LAN DE SOUZ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VES PESSO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COMISSA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LVES SOBR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NDERSON DE CASTRO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NTONIO VIEIRA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ARNALDO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IRACEMA DO VAL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AURICELIO DE <text:s/>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ALV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FRANCISCO CARLO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DE BRITO BAR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ARLOS VITORIN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LEODIONEUTON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CORPE NUN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DA PRESIDE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 SILVA LIMA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AIVID MOURA CAMP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NIEL ANGELIM MARQUES GOM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AS CHAGAS BEZERRA SOBRIN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GERENCIAMENTO DA INOV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E OLIVEIR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DOS SANTOS M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E ASSIS GOMES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 ASSIS RODRIGUES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 PAUL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MALO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DEUZIMAN FARRAPO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DOS SANTOS CARNEIRO JUNIO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CENTRO DE DOCUMENTAÇÃO E INFORMÁTICA DO PODER JUDICIÁR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DIVAN INACIO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2ª CÂMARA CRIMI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DUARDO SALES RIB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ELANO MONTEIRO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FRANCISCO ELIODECIO DA COSTA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ROS FERREIRA MENDONC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EVÂNIO DIA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RECURSOS PRIVATIV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ÁBIO ALVES FEIT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ERNANDES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ERNANDO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FERREIRA DOS SANT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ILIPE FERNANDES CAVALCANTE XAVIE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WASHINGTON LUIS BEZERRA DE ARAUJ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FLORENCIO DA COST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ILIARD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LAYDSON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LEIDSON MOREIRA ARAGÃ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VARA UNICA DA COMARCA DE GROAIR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GLEILSON LIM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MATERIAL 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IRAN VI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ISRAEL SANTOS GONÇ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EANN COSTA ARAG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EOVANE BEZERRA RODRIQUÊ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AN CASSIMIRO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POIO A AUDITORIA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DE SOUZ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FALCÃO CARN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OSE RAMOS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JOSE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JOSE SENA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LETRICISTA (AT)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LUIS DE SENA GADEL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IRTON ALMEID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RÔMULO MOREIRA DE DEU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RCOS FERREIRA UCHO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URICIO LIMA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AX <text:s/>BORG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ENDES DE SOUSA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MONTEIRO BEZER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NICELIO CAVALCANTE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NILSON BITTENCOURT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FÓRUM DAS TURMAS RECURSAIS PROF. DOLOR BARR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ORBLEU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PEDRO AIRES DE MORAIS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. DA 1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PEREIRA REBOUÇ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PINHEIRO PI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REJANI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ENTRAL DE CONCILIAÇÃO DE PRIMEIRA JURISDIÇÃ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RENE DE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ÇÃO DE ALMOXARIFADO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BERTO DO NASCIMENTO BAR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REGISTROS FINANCEIR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BERTO FELIPE XAVIE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EXECUTIVA DA DIRETORI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RODRIGU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ANTORÉLIO DA COSTA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ERGIO CAVALCANTE DUAVY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1ª VARA DE REGISTRO PÚBLIC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SERGIO SILV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SILVA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HIAGO FERNAND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TIAGO FERR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VILDEAN LAMEU DE MENEZ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FINANCEIR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WAGNER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ALLACE GUEDES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SERVIÇOS JUDICI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SCO WELLINGTON MENDONÇ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ILSON DE ARAÚJ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SCO WILSON DE QUEIROZ LEM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CIVALDO AGUIAR DA PEN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FRANCIVANIA VICENTE NEPONUCE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KLIN MENDONÇA FR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FRANSELMO CARVALHO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A ADELINEIDE VIAN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ABRIEL DE ALMEIDA L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ABRIEL LOMONACO BERNAR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8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ABRIEL MOREIRA DAN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ABRIELA ALENCAR ANTERO BORGES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1ª VARA CÍVE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ERLANO DO NASCIMENTO BAR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ANA DE OLIVEIRA ANDRAD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ANA MARIA LIMA CARAC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NAILDE PINHEIRO NOGU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ANO MARQU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MILCA DE MELO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RUSA MARTINS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SCA PEREIRA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ESSINA CELIA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ILMAR FERREIRA DA CUNH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QUIXADÁ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ILMARA MARIA DA SILVA FELISM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5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LAYDSON DO CARMO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GLICIA MARIA PORTELA MOI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UILHERME RIBEIR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GUILHERME TOSOLINE CALEFF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ITOR GONCALVES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DER CESAR DE SOUSA ASSUNÇ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ENTRAL DE CONCILIAÇÃO DE PRIMEIRA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ENA CAROLINA PINHEIRO MA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IEZIO FERREIRA LOP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HELIO GLEISON NUNES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ELITHANIA MEDEIRO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PRIVATIV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HERMENEGILDO FERNANDES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ILDA FERREIR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ESPECIAL DE PLANEJAMENTO 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INDEMBURGO HENRIQUE CINT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HOSANA DE OLIVEIRA PE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HUGO LEONARDO GUEDE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DALBERTO DA SILVA CARVALHO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LMA LIMA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LTON LEMOS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TÉCNICA DA SECRETARIA DE TECNOLOGIA DA INFORMAC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NDRA MÁGILA DOS 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NDRA MARA DOS SANTOS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RANDI HOLANDA DE LIMA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ANILDO PAIVA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ANY COELHO SIR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RINEIDE CALIXT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IS DALVA RODRIGUE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"HABEAS CORPUS"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RLANDIA HOLAND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BEL CRISTINA ARAUJO LINH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SABEL DE SOUS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SMAEL LIMA PORTEL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SRAEL GRANGEIRO LANDIM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. DA 13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TALO IVO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TALO ROGER CAVALCANTE ALENC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OPE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URI LOPES MESQUI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IVANI GABRIEL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VANILDA BENEVENUTO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IVANILDO <text:s/>BENEVENUTO PE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KELINE OLIVEIRA NOBRE RECAMOND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PESSO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KSON ALVES MORAIS ALENCA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KSON DOUGLAS ALVES QUEIRO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QUELINE ARAGA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VARA ÚNICA DE FAMÍLIA E SUCESSÕES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CQUELINE CARNEIR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AUDE BUCAL</text:p>
          </table:table-cell>
          <table:table-cell table:style-name="ce6" office:value-type="string">
            <text:p>DEPARTAMENTO DE SERVIÇOS INTEGRADOS DE SAÚDE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ACQUELINE FIDELIS DA CUN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SERVIÇO DE APOIO ADMINISTRATIVO DO DEPARTAMENTO DE SERVIÇOS INTEGRADOS DE SAU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CQUELINE ROCHA DA SIL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INARA DE OLIVEIRA PE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6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IRO SANTOS DOMING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MATER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ISLANDIA CAVALCANTE SAMPA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AMESTEL GIRAO MACH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NAINA CARVALHO LOP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A ADELINEIDE VIAN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NIA CELIA DA SILVEIR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RDANE GOMES PONTES CANU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ARDEL FAÇANHA EVANGELI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FERSON SANTOS DOMING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EFFERSON BARBOSA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FFERSON DO CARMO <text:s/>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IRI GONÇALVES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LMA LAIS VASCONCELOS ZANCHETTA GUIMARA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MARIA GLADYS LIMA VI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NNIFER DE BRITO PE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DMINISTRATIVO I</text:p>
          </table:table-cell>
          <table:table-cell table:style-name="ce6" office:value-type="string">
            <text:p>1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OVA DE CASTRO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ERONICO CANDIDO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ESSICA LEMO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NA PAULA ALEXANDRE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DMINISTRATIVO I</text:p>
          </table:table-cell>
          <table:table-cell table:style-name="ce6" office:value-type="string">
            <text:p>1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ALVES RIBEIRO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ANIBAS DE ARAUJO NOGU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BOSCO SILVA MACE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CARLOS SANTIAG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DE DEUS BAR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DE DEUS SOUSA JUNIO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ÃO FRANCISCO NASCIMENT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GUEDES DE MOUR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OPERADOR DE MAQUINA REPROGRAFICA</text:p>
          </table:table-cell>
          <table:table-cell table:style-name="ce6" office:value-type="string">
            <text:p>SEÇÃO DE REPROGRAFIA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MARCELO BOTELHO BANH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PAULO EVANGELISTA MOREIRA VIRGINIO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PAULO SANTOS RAM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AO PAULO VASCONCELO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ÃO REGINALDO ME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ROBERTO PARENTE MENDE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AO SAMPAI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CELIA SILVA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CELINO ESTEVES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CINEIDE RIBEIRO BRAG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6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EL SILVA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ELMA DO NASCIMENTO PA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ILMA PEREIR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ILSENE DO VALE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NATAS NERGINO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DARIVAL BESERRA PR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DELICE DA COST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C. DE ENFERMAGEM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BARBOS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RGE LUCAS CAVALCAN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2ª VARA DE REGISTRO PUBLIC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S BEZER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GADES - MARIA EDNA MARTIN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Z BRITO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LUIZ LEM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3ª VARA DA COMARCA DE QUIXAD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 SILVA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RGELINA FIRMINO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ADELBO RODRIGUES CLEMENT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17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DOLFO DE QUEIROZ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4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DOLFO SOARES LEI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DRIANO SOUSA MIRAN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IRTON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LMIR DA SILVA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1ª CÂMARA CRIMI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ANACLETO MAGALHA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AROLDO DA SILVA BRAG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CALAZANS MEND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CLAUDIO CAPISTRAN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ASSESSORIA ESPECIAL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CRISTIANO TEIXEIRA CARN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7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A SILVA RIBEIRO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DE ARIMATEA FERREIR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EROMI BEZERRA MOURA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DIEGO NUNES XAVIE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SISTEMAS DE GEST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EDMAR INÁC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EDSON RODRIGUES CARNEI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LIVALDO VICENTE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UCLIDES SAMPAIO LEITE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EVANGELISTA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3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OSE FELIPE FREITAS CORDEIRO DE MIRAN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FLAVIANO MAGALHA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FLAVIO GUILHERM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GERACIO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I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É HENRIQUE BARROS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HENRIQUE PAULA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IRANDI PROFIRIO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IVAN BONIFÁCIO RIBEI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LEANDRO DOS SANTOS T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GNO VASCONCELOS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PEDROSA TEIXEIR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JOSE MARCELO DE SOUSA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MARCIO DE OLIVEIRA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COS TEIXEIR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IA DA SILVA B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VERA LU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MARIA REBOUÇA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MATIAS DE BARROS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MILTON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NASARIO CHAG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NILSON CAVALCANTE MEL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PIO DA SILV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RIBAMAR SILVA SAL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TARCISO GUIMARAES SAUNDERS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VALDECLECIO FERREIRA CRU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VIANA MATI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 VIEIRA DE CAST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WESLEY COSTA MAT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 WILTON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FA <text:s/>DE FATIMA SOUZ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SEFA CIDALIA SENA BEZER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5ª VARA DA INF. E JUV.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ENILDO OLIVEIRA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SERVIÇO DE OPE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SIE MIRANDA MOU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VANILDO DO NASCIMENTO MESQUI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YCE CLEY SILVA PARACAMP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OYNA DE PAULA PESSOA D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1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OZINEIDE PEREIRA DE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ARI PINHEIRO BAS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CAVALCANTE L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LIMA DE ALMEIDA MENEZ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JULIANA MARI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MAYARA FERR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LIANA PONTES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NÚCLEO DE APOIO À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JUSCIANNY FERREIRA FIRM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IVISÃO DE EXECUÇÃO ORÇAMENTÁRIA E FINANC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A ANDRE DOS ANJ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A MARIA SALATIEL DE ALENC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MILLE STUDART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CORREIÇÕ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INE REBOUÇAS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VARA UNICA DA COMARCA DE JAGUARUAN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LA TATHIANE CARVALHO COSTA LIMA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CARLOS RODRIGUES FEITOS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LA XIMENES DE MELLO VER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ROLINE OLIVEIRA CU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TIA MARIA FARIAS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ATIUSCIA DA SILVA BAS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ELVIA MEDEIROS DAN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NEIDE MOURA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EYLA GOMES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6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ILBER AL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BIBLIOTE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KILVIA TEREZINHA CUNHA FAÇAN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RA CUSTODIO LIMA FEITOSA PIMENTE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ARISSA DOS SANTOS GALV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1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ARISSA FERRER ANDRAD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ARYSSA ARAUJO CAMPOS 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EANDRO CASTRO VALEN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EANDRO DE SOUSA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EANDRO DE SOUZA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GABINETE DA PRESIDÊNC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EONARDO DUAVY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VERA LU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ONARDO MELO CARVALH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ONARDO RODRIGUES RAFAE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ETICIA MARIA SANTIAGO RANZOLIN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A PINHEIRO GO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ANA SILVA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IDIANE MATOSO TAV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IDICE MARIA DE MAGALHÃES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2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GIA BRINGEL OLINDA <text:s/>ALENCA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LIA MARIA GOMES BARROS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LIANNE GOM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NA VIEIRA BAS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SUPERVISOR DE TELEATENDIMENTO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SANDRO DE ABREU FONTENEL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ÚNICA DA COMARCA DE SÃO BENEDI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SI ELAINE CARVALHO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VERA LUCIA CORREIA LIM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VIA ALVES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APELAÇÃO CRIM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IVIAN MARIA LOPES ALBUQUERQU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ORENNA MARIA CASSUNDE ANGELIN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COMISSAO DE LICIT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OUYSE SILVEIRA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ANA ALICE LIMA PAU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ANTONIO ABELARDO BENEVIDES MORA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ARAGAO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RETARIA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DA SILVA VID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DMINISTRATIVO I</text:p>
          </table:table-cell>
          <table:table-cell table:style-name="ce6" office:value-type="string">
            <text:p>VARA UNICA DA COMARCA DE IC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AS OLIVEIRA REI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EANA BARREIRA FOR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EANA FÉRRER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 HELENA DE LIM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 MARIA LOP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A CASTRO VIA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6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CUNHA JUC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DE MENDONÇA AIRES PERAZOL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ODONTOLOGO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FERREIRA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MARQUES CIDR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RÔMULO MOREIRA DE DEU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A PAIVA PRA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ANO BATISTA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ª VARA DAS EXECUÇÕES PEN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O DE ASSIS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ANO FERREIRA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ENE DE MATOS SOAR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MARY DOS SANTO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3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O MAURO BATALHA DA SIL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CIOLA SANTIAGO SAL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8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IVANI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CY NATALUTE MEDEIRO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ADRIANO GIRÃO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D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S ALDAIR PER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POIO ADMINISTRATIV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CARLOS MAIA GERMA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S MARIANO DE PAULA FI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HAROLDO CORREIA DE OLIVEIRA MÁX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DERSON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ANTONIO DA SILVA SOAR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TONIO FERREIRA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AURICELIO PON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ANTONIO LOURENCO DE CAST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CARLOS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1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CARLOS FERREIRA D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VARA ÚNICA DO JÚRI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CLAUDIO DOS SANTOS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OPERADOR DE MAQUINA REPROGRAFICA</text:p>
          </table:table-cell>
          <table:table-cell table:style-name="ce6" office:value-type="string">
            <text:p>SEÇÃO DE REPROGRAFIA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GONZAGA MOURA NE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HENRIQUE DA SILVA SILVESTR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NADSON NOGUEIRA <text:s/>FERNAND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COMUNIC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LUIZ RAMOS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LUIZ RODRIGU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BINETE DA VICE-PRESIDENCI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LUIZA ANGELICA ALVES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DALENA MARIA COSTA ROMCY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GDA MARIA CAMPO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GNO CESAR CUN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VALDSEN DA SILVA ALVES PER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HAMED ALI DE SOUSA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IKON JEFFERSON DA SILVA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ÇÃO DE COMUNICAÇÃO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KSON DA COST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FERREIRA MA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LIM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NOEL MESSIAS ALVES MAR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 RODRIGUES DO CARM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OELA MARIA BRANDÃ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NUEL ERANDIR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UNICA DA COMARCA DE ITAITING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NUELA ALEXANDRE DE ALBUQUERQU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ELLA LIMA DE OLIVEIRA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EL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VARA DO JUÍZO MILITA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ELO RODRIGUES COST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A DIEB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A FRANÇA DE QUEIRO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A VIRGINIA DO NASCIMENTO <text:s/>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OORDENADORIA DE CUMPRIMENTO DE MANDADOS E OFICIAIS DE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ANO RODRIGUES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ILENE MARIA MONT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O ARAUJO SAL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DURVAL AIRES FILH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IO LOPES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SSESSORIA DE PRECATÓRIO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MARCOS ANTONIO PATRIC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ANTÔNIO PAULO BARBO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OS AURELIO RODRIGU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AURELIO RODRIGUES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COS LUIZ DE ALMEIDA ARARUNA FI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LUIZ PEREIRA BATI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COS PAULO FERREIRA BATI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ASSESSORIA DE COMUNIC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<text:s/>APARECIDA FRANCEL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DELAIDE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DISIA BARROS DE 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LEKSANDRA COELH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LVES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3ª VARA DE SUCESSÕE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ALZERINA DE SOUS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MELIA DE MARACABA MONTENEG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MELIA GOMES SAB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NGELINA MARCOLIN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19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ASSUNCAO PAULIN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IVISÃO D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BARROS DE SA FEIT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BENEDITA FRAZÃO ACELIN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ÍVEL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BRIGIDA AQUIN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3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ELMA COELHO TEIX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ANTINA DOS MAGISTRAD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BIA MACHAD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IDE DE ALMEID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SCENSORISTA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LEIDE HOLANDA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CLENILSA RODRIGUES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6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CRISTIANE ALVES FEIT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IVISÃO DE ARRECAD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CAO PINHEIRO DE CARVA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CAO SABOI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SUPERVISOR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CONCEIÇÃO VASCONCELOS CARNEIR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 GLORIA PORTELA RODRIGU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ANUSIA RODRIGUES PINHEIRO DAN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ª VARA CRIMINA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DORES FRUTUOS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ÍVE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CAS CASTRO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NÚCLEO DE APOIO À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CA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AS GRAÇAS DOS SANTOS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ARIAS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ARIA VILAUBA FAUSTO LOP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ERREIRA M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AS GRAÇAS FLOR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2ª VARA CIVEL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FATIMA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2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FATIMA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2ª TURMA DAS TURMAS RECURSAIS DOS JUIZADOS ESPECIAIS CI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E FATIMA PEQUENO MAIA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DESENVOLVIMENTO DE SISTEM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E LOURDES NOGU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O AMPAR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AO DE ZELADORIA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DO PERPETUO GOMES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O SOCORRO GUIMARAES RIBEIRO CU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DULCILENE PEREIRA DE SOUSA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ENIA FERREIRA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1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ILEUSA ALBUQUERQUE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DNAIR MOURA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ANE PAULINO DO NASCIME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ELENICE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UNICA DA COMARCA DE TABUL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ELIENE DE ABREU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ENE MATEUS BORG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ZABETE FERREIRA M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LIZANEIDE ALVES DAMA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2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ERNILD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FRANCINETE BENÍCI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GIRLANE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18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GOMES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GOMES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HELENA CAPELO PIMENTE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C. DA 23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EN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FRANCISCO AURICELIO PONT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HELENA FERREIRA NOGU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AO DE ZELADORIA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HELIA GOMES ALVES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IVANILDA RABELO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DEPARTAMENTO DE ENGENHA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ANAINA NORÕES MENEZES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RECEPÇAO DA COMARCA DE CRA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JEANI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BORG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E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EXECUÇÃO ORÇAMENTÁRIA E FINANC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JOSÉ FERREI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ª VARA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JOSÉ MAIA LIMA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1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IDUINA GREGÓRI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VARA UNICA DA COMARCA DE MOCAMB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ÚCI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UCI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CIA FLORENCIO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LUCIA GADELH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ª VARA DA COMARCA DE BATURI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CIMAR DUART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DIGARD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LUZINETE FLORENCIO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ARCIA BARBOS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ARCIA PIR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2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ARLENE D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MENDES LUZ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MERCÊDES BENEVIDES TEIX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ÇÃO DE ARQUIVO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NAGELIA DO NASCIMENTO NOBR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C. DA 18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NILCICLEA FERREIRA SOAR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ONEIDE RIBEIR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1ª VARA DA COMARCA DE TIANGUÁ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PAIXAO PEREIRA DA ROCH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REGINA JANSEN ALCANTA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VALDSEN DA SILVA ALVES PER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ROCILDA RODRIGUES TEIX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ANTINA DOS MAGISTRAD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STELA FROTA PINH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RUTAMENTO E SELE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SUELENE BRAGA PACHEC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SUELY FERREIRA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VALDELIN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VANDA PRUDENTE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VANESSA MATEUS NORO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3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VITORIA MAGALHÃES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 WANDERLÚCIA LOPES FERR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JUIZADO ESPECI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A ZULENE DA SILVA RODRIGU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ANA DE OLIVEIRA NUNES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MARIANA MONTEIRO AZEVED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JUIZADO DA VIOLÊNCIA DOMÉSTICA E FAMILIAR CONTRA A MULHER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LENE FERREIR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LIA ALMEIDA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LIA CAMARA DE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NA RAYANNE BARBOSA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FRANCISCO BARBOSA FILH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INALVA PEREIRA DE SOUSA ANDRAD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IZIA ANTAO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2ª CÂMARA CRIMI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JORIE MARIA MARINHO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LENE AMORIM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RETORIA GERAL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ENE COUTINHO XAVIE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DES - FERNANDO LUIZ XIMENES ROC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I LOPE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LUCIA MARCIA RIBEIRO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RTA MARIA LIMA BAND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1ª VARA DA COMARCA DE RUSS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RY RUTH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3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TEUS COSTA TOMAZ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INACIO DE ALENCAR CORTEZ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ICIO LEIT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INA COSTA MOU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URO DE FÁTIMA FR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1ª VARA DA COMARCA DE CAMOCI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URO DOS SANTOS DINI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1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URO EDISON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GARÇOM</text:p>
          </table:table-cell>
          <table:table-cell table:style-name="ce6" office:value-type="string">
            <text:p>DIRETORIA DO FÓRUM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URO GONCALVES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YARA MOREIRA JU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AYARA QUEIROZ PI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AUDITORIA ADMINISTRATIVA DE CONTROLE INTERN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AYARA SOUTO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EIRELENE CASTELO BEZER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ELANIA GASPAR MARQ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ERYLANE PEREIRA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ENFERMEIR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CHELE DA COST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2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CHELLE PESSOA BEZER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CHELON ROCHA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I</text:p>
          </table:table-cell>
          <table:table-cell table:style-name="ce6" office:value-type="string">
            <text:p>GADES - FRANCISCO GOMES DE MOU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GUELANGELO DE OLIVEIRA DINI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GADES - TEODOR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MIKE QUEIROZ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LTON CÉSAR FONTENELE DE CARVAL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RELE DA COSTA SERP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ANTONIO ABELARDO BENEVIDES MORA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ISSIAS MONTEIR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MONIQUE CAMPOS MENEZ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RUTAMENTO E SELE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ARA AIRES PEDR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DIELLE OLIVEIRA NUNES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. DA 14ª VARA DE FAMÍLI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GLE FILOMENO FERREI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RVIÇO DE CADASTRO E CONTROLE FUN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RCÍSIO MOREN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CHA OLIVEIRA JUL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DOS SANTOS DE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TALIA GOMES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RVIÇO DE DISTRIBUIÇÃO CÍVEL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LIA ROCHA MATTOS PASCOAL CAL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ANAEL MOREIRA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THAN LIMA RIB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ANA NASCIMENTO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PROCESSOS E FEITOS ADMINISTRATIVO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YLANE OLIVEIRA DE QUEIROZ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AYRA FILOMENO FERREIR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AYRA KELYNE TEIXEIRA PAUL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EHYSE LIMA ALV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VARA ÚNICA DE TRANSITO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ILLA MARIA DOS SANTOS SIL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LSON RUBENS DE CASTRO SAMPA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DMINISTRATIVO IV</text:p>
          </table:table-cell>
          <table:table-cell table:style-name="ce6" office:value-type="string">
            <text:p>AUDITORIA ADMINISTRATIVA DE CONTROLE INTERN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EUSA NOGUEIRA GUEDES REI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ICKOLAS CASTRO DE ARAUJO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ILDETE NORÕES MILFON ROCHA CHAG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NILTON CÉSAR DE OLIVEIRA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NIVIA MARIA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OCEBIAS QUEIROZ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DETE MARIA ARAGAO ANTUN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DILMA BRAGA BARB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3ª VARA CÍVE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RLANDO BRA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EMANUEL LEITE ALBUQUERQU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OSVALDINA MARIA ALV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PROCEDIMENTOS ADMINISTRATIVOS E JUDICIAIS DO JUIZADO DA INFANCIA E JUVENTUD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OSVALDINO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RETARIA DE FINANÇ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BLO FREIRE ROM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RAIMUNDO NONATO SILVA SA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SCOAL HENRIQUE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TRICIA ARAGÃO SABO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FRANCISCO BEZERRA CAVALCA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TRICIA DE SOUSA SAMPA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TRICIA HELENA CAMPOS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A EMANUELA FER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INA LUCIENE 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JUIZADO ESPECI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BARROSO BRANDAO ARAG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CESAR PEREIR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DE TARSO CAMPOS FERREIR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AUDITORIA DA CORREGEDORIA GERAL DA JUSTI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EDUARDO LIMA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GUILHERME SOUS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HENRIQUE DA SILVA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ASSISTÊNCIA MILITAR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HENRIQUE DA SILVA VITAL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HENRIQUE SANTIAGO FAÇA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10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RENNE MEDEIR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ROBERIO TEIXEIRA VIDAL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. DA 1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ROBERTO DAMASCENO MA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AULO ROBERTO SAMPAIO HOR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SERGIO JUVENAL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ASSESSORIA INSTITUCION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AULO VITOR GOMES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HEFE DE EQUIPE</text:p>
          </table:table-cell>
          <table:table-cell table:style-name="ce6" office:value-type="string">
            <text:p>DEPARTAMENTO DE MATERIAL 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AMORIM DA MO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EDRO DAVI MARTINS ROC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ALA DO PROTOCOLO - FÓRUM DAS TURMAS RECURS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FIRMEZA D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13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MOURA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VARA UNICA DA COMARCA DE VICOSA DO CEA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EDRO RODRIGUES MOR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POLLYANA DE VASCONCELOS VIA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RVIÇO DE RECURSOS HUMANOS DO DEPARTAMENTO DE ADMINISTR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RISCILA LIDIANY QUEIROZ GADEL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PROTOCOLO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PRISCILA SOUZA FERREIRA VASCONCEL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BENEVIDES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FAEL MORAIS SABOI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RODRIGUES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 SANTOS DE CASTRO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A FREDERICO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2ª VARA CRIMINAL DA COMARCA DE SOB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A FROTA VELOS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SALES NE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FAELLA MAGALHAES PINT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ORDENADOR DE EVENTOS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A ALVES DE ARAUJ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A JANETE VITORINO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A MARY OLIV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SERVIÇOS JUDICIÁRIOS DE APO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ARAUJO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BARROSO CAVALCANTE NE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FINANCEIR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FABRICIO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MANUTENCAO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GUSTAV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IMUNDO LUCIANO <text:s/>DA SILVA FI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4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IMUNDO NONATO CASTRO FREIT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MON ALEXANDRE MOITA VASCONCEL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30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NGEL SALES DO NASCIMEN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COMPRA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PHAELA DA SILVA VI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AO DE ZELADORIA DO DEPARTAMENTO DE PATRIMÔNIO E SERVIÇ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AQUEL FREIRE CUNH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MONTEIRO LIMA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SAL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AQUEL SOARES LOP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ALA DA OUVIDO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EBEKA NOGUEIRA SUR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GABINETE DA 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GILANE VIANA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EGINA MACIEL GURGEL CARN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CONSULTORIA JURÍD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JANE MARTIN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MIR ESPINDOLA FREIR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ENATA ALINIELE MOURA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IVISÃO MÉDICO-ODONTOLÓGIC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NATA CAVALCANT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ENATA MARCELO PINT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4ª VARA DA FAZENDA PUBLIC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BAMAR TORRES CORREI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CARDO BRUNO LUN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ADMINISTRACA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CARDO DENIS DANTAS MOU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5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RICARDO VICTOR PONTES FALCA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O JUIZADO DA VIOLÊNCIA DOMÉSTICA E FAMILIAR CONTRA A MULHER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LDO DOUGLAS ARAUJO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NALDO FERREIRA BRAG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PAULO FRANCISCO BANHOS PONT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TA DE CASSIA ALEXANDRE MARCELI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2ª VARA CRIMINAL DA COMARCA DE CAUCA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TA DE CASSIA O <text:s/>DE SOUZ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6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ITA DE CÁSSIA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EPARTAMENTO DE MATERIAL 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ÉRIO CÉSAR BARBOSA MORA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DIVISÃO DE FOLHA DE PAGAMEN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ERTA MAGALHAES ANTUN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NÚCLEO DE APOIO À JURISD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ERTA PEIXOTO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APELAÇÃO CRIM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ERTO CARLOS ROCH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GADES - MARIA IRACEMA DO VALE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BERTO SEVERIANO BONFIM JUNIOR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AGUIAR COELH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DRIGO VIAN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GER TRAMONTIN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ONTADORIA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IO BASILIO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LISETE DE SOUSA GADELH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GERLAN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ARIO SALES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RVIÇO DE TREINAMENT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ILDO MARTINS DE SANTAN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SECRETARIA DE GESTÃO DE PESSOA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MULO PEREIRA CIDRAO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V</text:p>
          </table:table-cell>
          <table:table-cell table:style-name="ce6" office:value-type="string">
            <text:p>DEPARTAMENTO EDITORIAL GRÁFIC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NALD ANIBAL GADELHA DE CAST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DE GERÊNCIA EXECUTIVA DO FERMOJU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QUE TIAGO MELO FREIR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CERTIDÕES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 VIEIRA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CIVEL DA COMARCA DE MARACANAÚ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LENE PAULINO GOM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ALIA DE LIMA MONT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ANGELA MARIA EVANGELISTA DE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RETORIA GERAL DA ESMEC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 CELY SOUSA MESQUI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SERVIÇO DE ADMINISTRAÇÃO DE APOI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ANE DO NASCIMENTO BARBO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ELINA DE OLIVEIR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APOIO ADMINISTRATIVO DA 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LY MONTEIRO FAR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MARY BAND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GADES - FRANCISCO LINCOLN ARAÚJO E SILV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EMARY MARIA DE SOUS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IANE MARIA DOS PASS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FRANCISCO DARIVAL BESERRA PRIM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SILANGE OLIVEIR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INSTRUÇÃO E INFORMAÇÃO FINANCEIR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ROSILEIA MONTEIRO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9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7" office:value-type="string">
            <text:p>ROSINEIDE FERREIRA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7" office:value-type="string">
            <text:p>AUXILIAR DE SERVIÇOS GERAIS</text:p>
          </table:table-cell>
          <table:table-cell table:style-name="ce7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OZIANE DA SILVA ALENCAR GOMES PRA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RUBENS NUNES D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BRINA TABATINGA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VALDSEN DA SILVA ALVES PEREI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LATIEL QUEIROZ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FRANCISCO GOMES DE MOUR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ANTA TAVARES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REGISTROS FINANCEIR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ARA MARIA PEREIRA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RVIÇO DE MANDADO DE SEGURANÇ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IA LOPES D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NUTRICIONISTA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AMIR PEREIR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. DA 3ª VARA DE DELITO DE TRÁFICO DE DROGA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IR SILVA DE PAI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MUEL GONÇALVE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GADES - MÁRIO PARENTE TEÓFILO NE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ANDERSON LIRA BAR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EPTO. DE INFORMATICA/MODERNIZAÇÃO JUDICIARIA COM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NDRA HELENA FREITAS DE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COS EDUCACIONAIS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NDRA MARA FREITAS MEDEIR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TOS PROCESSUA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NDRA SARAIVA NOGU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1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RAH CAROLINA COELHO FARIA NE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RAH TORRES CORREI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VIA MARIA BEZERRA DE ALMEID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CENTRAL DE CONCILI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AVIO DA COSTA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SISTEMAS D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EBASTIAO OLIVEIRA SERP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ALMOXARIFAD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ELOMI DOS SANTOS MOU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ÉRGIO ARAÚJO DO VALE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5ª VARA DA INF. E JUV.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ERGIO CARVALHO DE ARAU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GADES - SERGIA MARIA MENDONÇA MIRAND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ERGIO HENRIQUE DA SILVA COST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</text:p>
          </table:table-cell>
          <table:table-cell table:style-name="ce6" office:value-type="string">
            <text:p>CORREGEDORIA - GABINETE DOS JUIZES CORREGEDORES AUXILIARE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ERGIO NOGUEIRA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ÇÃO DE MALOTES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EVERINO WAGNER RODRIGU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HEILA TEOFILO MACHAD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PROFESSOR</text:p>
          </table:table-cell>
          <table:table-cell table:style-name="ce6" office:value-type="string">
            <text:p>CRECHE FELISBELA BENVINDA GUIMARÃ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HIRLEY DA SIL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GADES - JUCID PEIXOTO DO AMAR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ILVIA CRISTINA DE SOUSA LIM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ILVIA HELENA DIOGO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TELEFONISTA</text:p>
          </table:table-cell>
          <table:table-cell table:style-name="ce6" office:value-type="string">
            <text:p>DEPARTAMENTO DE MANUTENÇÃO E SERVIÇOS GERAIS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IMONE LOURENCO ALV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OLANGE MARIA OLIVEIRA SAL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2ª CÂMARA CÍVE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ONIA MARIA RODRIGUES LOP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MONITOR DE EVENTOS</text:p>
          </table:table-cell>
          <table:table-cell table:style-name="ce6" office:value-type="string">
            <text:p>ASSESSORIA DE CERIMONI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STEPHANIA VASCONCELOS MARTINS RODRIGU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</text:p>
          </table:table-cell>
          <table:table-cell table:style-name="ce6" office:value-type="string">
            <text:p>SECRETARIA JUDICIÁRI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SUZANA DE ARAUJO MARQUES NE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ABATA MIRELLA RIBEIRO DE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DIVISÃO DE GERENCIAMENTO ELETRÔNICO DE DOCUMENTO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ACIANA CAVALCANTE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SEC. DA 25ª VARA CÍVE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TANIA APARECIDA DOS SANTO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JUIZADO DA VIOLÊNCIA DOMÉSTICA E FAMILIAR CONTRA A MULHER DA COMARCA DE JUAZEIRO DO NORTE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ANIA REGINA SALES DOS SANT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ATIANA GOMES DA SIL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C. DA 8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ATIELE SILVEIRA MEL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SECRETARIA GERAL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ATYANA BARBOSA MATIA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EPARTAMENTO DE MATERIAL E PATRIMÔNI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ELENICE RODRIGUES DE SOU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</text:p>
          </table:table-cell>
          <table:table-cell table:style-name="ce6" office:value-type="string">
            <text:p>SEC. DA 1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EREZA CIBELE PRIMO BITU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TELEATENDENTE</text:p>
          </table:table-cell>
          <table:table-cell table:style-name="ce6" office:value-type="string">
            <text:p>TELE JUSTIÇA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7" office:value-type="string">
            <text:p>TEREZA DE JESUS DE OLIVEIR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7" office:value-type="string">
            <text:p>AUXILIAR DE SERVIÇOS GERAIS</text:p>
          </table:table-cell>
          <table:table-cell table:style-name="ce7" office:value-type="string">
            <text:p>SEC. DA 6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EREZA FERREIRA GABRIEL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COPA 1º ANDAR - CORREGEDOR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AIS QUEIROZ GUERREI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ALITA CAVALCANTE DE BRI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V</text:p>
          </table:table-cell>
          <table:table-cell table:style-name="ce6" office:value-type="string">
            <text:p>DIVISÃO DE DISTRIBUI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ALLES GOUVEIA GOM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</text:p>
          </table:table-cell>
          <table:table-cell table:style-name="ce6" office:value-type="string">
            <text:p>SERVIÇO DE RECURSOS CÍVEI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IAGO ARAUJO DA FRO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GADES - PAULO CAMELO TIMBÓ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IAGO CASTRO DE LIMA MONTENEGR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SECRETARIA DE TECNOLOGIA DA INFORM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IAGO GOMES ALV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DMINISTRATIVO I</text:p>
          </table:table-cell>
          <table:table-cell table:style-name="ce6" office:value-type="string">
            <text:p>1ª VARA DA COMARCA DE IGUATU</text:p>
          </table:table-cell>
          <table:table-cell table:style-name="ce25" table:number-columns-repeated="1016"/>
          <table:table-cell table:number-columns-repeated="3"/>
        </table:table-row>
        <table:table-row table:style-name="ro5">
          <table:table-cell table:style-name="ce6" office:value-type="string">
            <text:p>THIAGO RENYER FEITOS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ÇÃO DE DEPÓSITO PÚBLICO DO DEPARTAMENTO DE APOIO AOS SERVIÇOS JUDICIAIS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THIAGO SOUZA MENDE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JARDINEIRO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IARA OLIVEIRA BARROS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V</text:p>
          </table:table-cell>
          <table:table-cell table:style-name="ce6" office:value-type="string">
            <text:p>DEPARTAMENTO DE INFORMÁTICA DO FORU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HYLIANA LIMA COST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ASSESSORIA DE COMUNICAÇ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IAGO LIMA TORQUAT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IVISÃO DE TECNOLOGI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TONY MARIO SOUZA VASCONCELO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CAO DE TRANSPORTE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URILENE MARIA GOMES SARAIV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V</text:p>
          </table:table-cell>
          <table:table-cell table:style-name="ce6" office:value-type="string">
            <text:p>DEPARTAMENTO JUDICIÁRIO CÍVE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LDEMAR DIAS DA SILV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15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LDENIR FERREIRA DE FREITAS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CONDUTOR DE VEICULO III</text:p>
          </table:table-cell>
          <table:table-cell table:style-name="ce6" office:value-type="string">
            <text:p>SERVIÇO DE TRANSPORTES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LDENIRA LOPES DE SOUZA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RVIÇO DE ZELADORIA DA CAPITAL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LDENISSE HONORIO MARTIN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EPARTAMENTO DE PATRIMONIO E SERVICOS GERAIS DO FORUM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LDERI INOCÊNCIO SOBRINHO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SEC. DA 7ª UND. JUIZADO ESPECIAL CIVEL E CRIMIN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LERIA MARTINS DE OLIVEIR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VARA UNICA DA COMARCA DE IPAUMIRIM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NDERSON VIEIRA DE ARAÚJO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POIO A GESTAO III</text:p>
          </table:table-cell>
          <table:table-cell table:style-name="ce6" office:value-type="string">
            <text:p>SECRETARIA ESPECIAL DE PLANEJAMENTO E GESTÃO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NESSA DA SILVA NOGUEIRA PONTES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</text:p>
          </table:table-cell>
          <table:table-cell table:style-name="ce6" office:value-type="string">
            <text:p>DIVISÃO DE FOLHA DE PAGAMENTO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6" office:value-type="string">
            <text:p>VANIA DE FRANÇA LIMA</text:p>
          </table:table-cell>
          <table:table-cell table:style-name="ce6" office:value-type="string">
            <text:p>DINAMICA</text:p>
          </table:table-cell>
          <table:table-cell table:style-name="ce19" office:value-type="float" office:value="332833000583">
            <text:p>00.332.833/0005-83</text:p>
          </table:table-cell>
          <table:table-cell table:style-name="ce6" office:value-type="string">
            <text:p>AUXILIAR DE APOIO ADM III</text:p>
          </table:table-cell>
          <table:table-cell table:style-name="ce6" office:value-type="string">
            <text:p>SERVIÇO DE PROTOCOLO DO DEPARTAMENTO JUDICIAL DA COMARCA DE FORTALEZA</text:p>
          </table:table-cell>
          <table:table-cell table:style-name="ce25" table:number-columns-repeated="1016"/>
          <table:table-cell table:number-columns-repeated="3"/>
        </table:table-row>
        <table:table-row table:style-name="ro3">
          <table:table-cell table:style-name="ce6" office:value-type="string">
            <text:p>VANIA MARIA RABELO AGUIAR</text:p>
          </table:table-cell>
          <table:table-cell table:style-name="ce6" office:value-type="string">
            <text:p>CRIART</text:p>
          </table:table-cell>
          <table:table-cell table:style-name="ce19" office:value-type="float" office:value="7783832000170">
            <text:p>07.783.832/0001-70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1ª VARA DA COMARCA DE MORADA NOVA</text:p>
          </table:table-cell>
          <table:table-cell table:style-name="ce25" table:number-columns-repeated="1016"/>
          <table:table-cell table:number-columns-repeated="3"/>
        </table:table-row>
        <table:table-row table:style-name="ro4">
          <table:table-cell table:style-name="ce8" office:value-type="string">
            <text:p>VANNESSA VENANCIO REBOUÇAS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POIO A GESTAO IV</text:p>
          </table:table-cell>
          <table:table-cell table:style-name="ce8" office:value-type="string">
            <text:p>SEC. DA 8ª VARA DA FAZENDA PUBLICA DA COMARCA DE FORTALEZA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VARTAN FURTUNA FRANCA DE OLIVEIRA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POIO A GESTAO IV</text:p>
          </table:table-cell>
          <table:table-cell table:style-name="ce8" office:value-type="string">
            <text:p>SEC. DA 8ª VARA DE FAMÍLIA DA COMARCA DE FORTALEZA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VATTUZI BARBOSA COSTA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UXILIAR DE APOIO ADM IV</text:p>
          </table:table-cell>
          <table:table-cell table:style-name="ce8" office:value-type="string">
            <text:p>DEPTO. DE INFORMATICA/MODERNIZAÇÃO JUDICIARIA COM FORTALEZA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VERA LUCIA DE SOUSA OLIVEIRA</text:p>
          </table:table-cell>
          <table:table-cell table:style-name="ce15" office:value-type="string">
            <text:p>CRIART</text:p>
          </table:table-cell>
          <table:table-cell table:style-name="ce20" office:value-type="float" office:value="7783832000170">
            <text:p>07.783.832/0001-70</text:p>
          </table:table-cell>
          <table:table-cell table:style-name="ce8" office:value-type="string">
            <text:p>AUXILIAR DE SERVIÇOS GERAIS</text:p>
          </table:table-cell>
          <table:table-cell table:style-name="ce8" office:value-type="string">
            <text:p>DEPARTAMENTO DE PATRIMONIO E SERVICOS GERAIS DO FORUM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VERONICA FARIAS BEZERRA</text:p>
          </table:table-cell>
          <table:table-cell table:style-name="ce15" office:value-type="string">
            <text:p>CRIART</text:p>
          </table:table-cell>
          <table:table-cell table:style-name="ce20" office:value-type="float" office:value="7783832000170">
            <text:p>07.783.832/0001-70</text:p>
          </table:table-cell>
          <table:table-cell table:style-name="ce8" office:value-type="string">
            <text:p>AUXILIAR DE SERVIÇOS GERAIS</text:p>
          </table:table-cell>
          <table:table-cell table:style-name="ce8" office:value-type="string">
            <text:p>COPA DO FORUM DAS TURMAS RECURSAIS PROF. DOLOR BARREIRA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VICTOR FARIAS DA COSTA PINHEIRO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POIO A GESTAO I</text:p>
          </table:table-cell>
          <table:table-cell table:style-name="ce8" office:value-type="string">
            <text:p>GADES - LISETE DE SOUSA GADELHA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VICTOR HUGO DE FREITAS ROSAS</text:p>
          </table:table-cell>
          <table:table-cell table:style-name="ce15" office:value-type="string">
            <text:p>DINAMICA</text:p>
          </table:table-cell>
          <table:table-cell table:style-name="ce20" office:value-type="float" office:value="332833000583">
            <text:p>00.332.833/0005-83</text:p>
          </table:table-cell>
          <table:table-cell table:style-name="ce8" office:value-type="string">
            <text:p>AUXILIAR DE APOIO ADM I</text:p>
          </table:table-cell>
          <table:table-cell table:style-name="ce8" office:value-type="string">
            <text:p>SEC. DO JUIZADO DA VIOLÊNCIA DOMÉSTICA E FAMILIAR CONTRA A MULHER DA COMARCA DE FORTALEZA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IRGILIO LOPES DE OLIVEIR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V</text:p>
          </table:table-cell>
          <table:table-cell table:style-name="ce9" office:value-type="string">
            <text:p>DIRETORIA GERAL DA CORREGEDORIA GERAL DA JUSTIÇ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RGINIA CELIA DOS SANTOS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CRECHE FELISBELA BENVINDA GUIMARÃE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RGINIA MARIA SILVA JACINT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V</text:p>
          </table:table-cell>
          <table:table-cell table:style-name="ce9" office:value-type="string">
            <text:p>2ª VARA CÍVEL DA COMARCA DE CAUCAI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TORIA DE SOUSA NUNE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I</text:p>
          </table:table-cell>
          <table:table-cell table:style-name="ce9" office:value-type="string">
            <text:p>GADES - CLECIO AGUIAR DE MAGALHAE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VIVIANE PONTES DE SOUS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</text:p>
          </table:table-cell>
          <table:table-cell table:style-name="ce9" office:value-type="string">
            <text:p>DEPARTAMENTO JUDICIÁRIO CÍVEL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VLADIA SAMARA DE ARAUJ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</text:p>
          </table:table-cell>
          <table:table-cell table:style-name="ce9" office:value-type="string">
            <text:p>CORREGEDORIA - GABINETE DOS JUIZES CORREGEDORES AUXILIARES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WALLIKSON GIRIO E SILV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</text:p>
          </table:table-cell>
          <table:table-cell table:style-name="ce9" office:value-type="string">
            <text:p>DEPTO. DE INFORMATICA/MODERNIZAÇÃO JUDICIARIA COM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ANDERLY SALES BASTO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DMINISTRATIVO II</text:p>
          </table:table-cell>
          <table:table-cell table:style-name="ce9" office:value-type="string">
            <text:p>3ª VARA CRIMINAL DA COMARCA DE MARACANAÚ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ARLINGTON MENDONÇA RIBEIRO JUNIOR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V</text:p>
          </table:table-cell>
          <table:table-cell table:style-name="ce9" office:value-type="string">
            <text:p>GABINETE DA CORREGEDORIA GERAL DA JUSTIÇ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EIDE MOREIRA DE SOUZ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I</text:p>
          </table:table-cell>
          <table:table-cell table:style-name="ce9" office:value-type="string">
            <text:p>SERVIÇO DE TRANSPORTE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ELLINGTON ASSUNCA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VARA UNICA DA COMARCA DE HORIZONTE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WESLEY HERB MARTINS ROBERTO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TÉCNICO EM TELEFONIA</text:p>
          </table:table-cell>
          <table:table-cell table:style-name="ce9" office:value-type="string">
            <text:p>DEPARTAMENTO DE PATRIMONIO E SERVICOS GERAIS DO FORUM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ILLIAM ALISON ALVES DE SÁ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DIVISÃO DE DISTRIBUIÇÃO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WILLIAN GOMES MOT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AUXILIAR DE SERVIÇOS GERAIS</text:p>
          </table:table-cell>
          <table:table-cell table:style-name="ce9" office:value-type="string">
            <text:p>DEPARTAMENTO DE PATRIMONIO E SERVICOS GERAIS DO FORUM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WIRLEY RIBEIRO DE SOUZA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</text:p>
          </table:table-cell>
          <table:table-cell table:style-name="ce9" office:value-type="string">
            <text:p>GADES - ANTONIO ABELARDO BENEVIDES MORAE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ANA AUAD BEZERRA MATO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V</text:p>
          </table:table-cell>
          <table:table-cell table:style-name="ce9" office:value-type="string">
            <text:p>SEC. DA 28ª VARA CÍVEL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ARA BRASILEIRO DA SILV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I</text:p>
          </table:table-cell>
          <table:table-cell table:style-name="ce9" office:value-type="string">
            <text:p>SECRETARIA DE GESTÃO DE PESSOA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ASMIN DANIELE LOPES DA SILV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POIO A GESTAO III</text:p>
          </table:table-cell>
          <table:table-cell table:style-name="ce9" office:value-type="string">
            <text:p>GADES - FRANCISCO SALES NETO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ASMIN NASCIMENTO BRASILEIRO LIMA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TELEATENDENTE</text:p>
          </table:table-cell>
          <table:table-cell table:style-name="ce9" office:value-type="string">
            <text:p>TELE JUSTIÇA DA COMARCA DE FORTALEZA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YURI DE ARAUJO VERAS</text:p>
          </table:table-cell>
          <table:table-cell table:style-name="ce16" office:value-type="string">
            <text:p>DINAMICA</text:p>
          </table:table-cell>
          <table:table-cell table:style-name="ce21" office:value-type="float" office:value="332833000583">
            <text:p>00.332.833/0005-83</text:p>
          </table:table-cell>
          <table:table-cell table:style-name="ce9" office:value-type="string">
            <text:p>AUXILIAR DE APOIO ADM II</text:p>
          </table:table-cell>
          <table:table-cell table:style-name="ce9" office:value-type="string">
            <text:p>2ª UNIDADE DO JUIZADO ESPECIAL CIVEL E CRIMINAL DA COMARCA DE FORTALEZA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YURI SABOIA RODRIGUES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</text:p>
          </table:table-cell>
          <table:table-cell table:style-name="ce9" office:value-type="string">
            <text:p>GADES - CLECIO AGUIAR DE MAGALHAES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ZENOBIO SALES PINHEIRO</text:p>
          </table:table-cell>
          <table:table-cell table:style-name="ce16" office:value-type="string">
            <text:p>CRIART</text:p>
          </table:table-cell>
          <table:table-cell table:style-name="ce21" office:value-type="float" office:value="7783832000170">
            <text:p>07.783.832/0001-70</text:p>
          </table:table-cell>
          <table:table-cell table:style-name="ce9" office:value-type="string">
            <text:p>CONDUTOR DE VEICULO II</text:p>
          </table:table-cell>
          <table:table-cell table:style-name="ce9" office:value-type="string">
            <text:p>ASSESSORIA DA PRESIDENCIA</text:p>
          </table:table-cell>
          <table:table-cell table:number-columns-repeated="1019"/>
        </table:table-row>
        <table:table-row table:style-name="ro6" table:number-rows-repeated="644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Titles_1" table:base-cell-address="$Publicar.$A$1" table:cell-range-address="$Publicar.$A$6:.$AMG$6" table:range-usable-as="repeat-column repeat-row"/>
        <table:named-range table:name="Excel_BuiltIn__FilterDatabase_1" table:base-cell-address="$Publicar.$A$1" table:cell-range-address="$Publicar.$A$6:.$E$100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percentage-style style:name="N116">
      <number:number number:decimal-places="2" number:min-integer-digits="1" number:grouping="true"/>
      <number:text>%</number:text>
    </number:percentag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.199cm" fo:margin-right="1.199cm" style:scale-to-X="1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4">00/00/0000</text:date>, <text:time style:data-style-name="N2" text:time-value="0000-00-00T13:06:18.7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" style:display-name="PageStyle_Publicar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1-24T13:06:53.94</dc:date>
    <meta:editing-cycles>21</meta:editing-cycles>
    <meta:editing-duration>P23DT22H39M46S</meta:editing-duration>
    <meta:generator>LibreOffice/4.0.1.2$Windows_x86 LibreOffice_project/84102822e3d61eb989ddd325abf1ac077904985</meta:generator>
    <meta:document-statistic meta:table-count="1" meta:cell-count="5190" meta:object-count="0"/>
  </office:meta>
</office:document-meta>
</file>