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53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EZEMBRO" table:style-name="ta1" table:print-ranges="DEZEMBRO.A1:DEZEMBRO.F163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12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1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96268756.17">
            <text:p>96.268.756,17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6" table:formula="of:=[.D10]+[.C10]+[.E10]" office:value-type="float" office:value="96268756.17">
            <text:p>96.268.756,17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93791689.01">
              <text:p>93.791.689,01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table:formula="of:=91504.41+44992.47" office:value-type="float" office:value="136496.88">
              <text:p>136.496,88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455963.13">
              <text:p>455.963,13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table:formula="of:=1884607.15+0" office:value-type="float" office:value="1884607.15">
              <text:p>1.884.607,15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485406.58">
            <text:p>485.406,58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6" table:formula="of:=[.D15]+[.C15]+[.E15]" office:value-type="float" office:value="485406.58">
            <text:p>485.406,58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485406.58">
              <text:p>485.406,58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27803379.01">
            <text:p>27.803.379,01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6" table:formula="of:=[.D18]+[.C18]+[.E18]" office:value-type="float" office:value="27803379.01">
            <text:p>27.803.379,01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26437096.28">
              <text:p>26.437.096,28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1366282.73">
              <text:p>1.366.282,73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6" table:formula="of:=[.D21]+[.C21]+[.E21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1264.86">
            <office:annotation draw:style-name="gr1" draw:text-style-name="P1" svg:width="2.899cm" svg:height="0.596cm" svg:x="14.709cm" svg:y="5.625cm" draw:caption-point-x="-0.61cm" draw:caption-point-y="1.523cm">
              <dc:date>2014-10-16T00:00:00</dc:date>
              <text:p text:style-name="P1"><text:span text:style-name="T1">319016.0001</text:span></text:p>
            </office:annotation>
            <text:p>1.264,86</text:p>
          </table:table-cell>
          <table:table-cell table:style-name="ce10"/>
          <table:table-cell table:style-name="ce10"/>
          <table:table-cell table:style-name="ce56" table:formula="of:=[.D25]+[.C25]+[.E25]" office:value-type="float" office:value="1264.86">
            <text:p>1.264,86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124558806.62">
            <text:p>124.558.806,62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124558806.62">
            <text:p>124.558.806,62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9"/>
          <table:table-cell table:style-name="ce61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19228.3">
            <text:p>19.228,3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6" table:formula="of:=[.D30]+[.C30]+[.E30]" office:value-type="float" office:value="19228.3">
            <text:p>19.228,3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19228.3">
              <text:p>19.228,3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044157.29">
            <text:p>1.044.157,29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6" table:formula="of:=[.D32]+[.C32]+[.E32]" office:value-type="float" office:value="1044157.29">
            <text:p>1.044.157,29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044157.29">
              <text:p>1.044.157,2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3]+[.C33]+[.E33]" office:value-type="float" office:value="1044157.29">
              <text:p>1.044.157,29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6" table:formula="of:=[.D34]+[.C34]+[.E34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5]+[.C35]+[.E35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4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6" table:formula="of:=[.D36]+[.C36]+[.E36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196027.16">
            <text:p>196.027,16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6" table:formula="of:=[.D38]+[.C38]+[.E38]" office:value-type="float" office:value="196027.16">
            <text:p>196.027,16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191167.16">
              <text:p>191.167,1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4860">
              <text:p>4.86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118953.56">
            <text:p>118.953,56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6" table:formula="of:=[.D41]+[.C41]+[.E41]" office:value-type="float" office:value="118953.56">
            <text:p>118.953,56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118953.56">
              <text:p>118.953,5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92865.22">
            <text:p>92.865,22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6" table:formula="of:=[.D44]+[.C44]+[.E44]" office:value-type="float" office:value="92865.22">
            <text:p>92.865,22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92865.22">
              <text:p>92.865,2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46]+[.C46]+[.E4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3255.9">
            <text:p>3.255,90</text:p>
          </table:table-cell>
          <table:table-cell table:style-name="ce31" table:formula="of:=[.D48]" office:value-type="float" office:value="184771.61">
            <text:p>184.771,61</text:p>
          </table:table-cell>
          <table:table-cell table:style-name="ce31"/>
          <table:table-cell table:style-name="ce56" table:formula="of:=[.D47]+[.C47]+[.E47]" office:value-type="float" office:value="188027.51">
            <text:p>188.027,51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3255.9">
              <text:p>3.255,90</text:p>
            </table:table-cell>
            <table:table-cell table:style-name="ce37" office:value-type="float" office:value="184771.61">
              <text:p>184.771,61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table:formula="of:=[.C50]" office:value-type="float" office:value="1265504.88">
            <text:p>1.265.504,88</text:p>
          </table:table-cell>
          <table:table-cell table:style-name="ce31" table:formula="of:=[.D50]" office:value-type="float" office:value="0">
            <text:p>0,00</text:p>
          </table:table-cell>
          <table:table-cell table:style-name="ce31"/>
          <table:table-cell table:style-name="ce56" table:formula="of:=[.D49]+[.C49]+[.E49]" office:value-type="float" office:value="1265504.88">
            <text:p>1.265.504,88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1265504.88">
              <text:p>1.265.504,88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253128.42">
            <text:p>253.128,42</text:p>
          </table:table-cell>
          <table:table-cell table:style-name="ce31"/>
          <table:table-cell table:style-name="ce56" table:formula="of:=[.D51]+[.C51]+[.E51]" office:value-type="float" office:value="253128.42">
            <text:p>253.128,42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53128.42">
              <text:p>253.128,42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763668">
            <text:p>763.668,00</text:p>
          </table:table-cell>
          <table:table-cell table:style-name="ce31" table:formula="of:=SUM([.D54:.D58])" office:value-type="float" office:value="19960.44">
            <text:p>19.960,44</text:p>
          </table:table-cell>
          <table:table-cell table:style-name="ce31"/>
          <table:table-cell table:style-name="ce56" table:formula="of:=[.D53]+[.C53]+[.E53]" office:value-type="float" office:value="783628.44">
            <text:p>783.628,44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763294.41">
              <text:p>763.294,41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373.59">
              <text:p>373,59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9260.44">
              <text:p>19.260,4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00">
              <text:p>70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5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1486797.73">
            <text:p>1.486.797,73</text:p>
          </table:table-cell>
          <table:table-cell table:style-name="ce31" table:formula="of:=SUM([.D60:.D69])" office:value-type="float" office:value="3696157.83">
            <text:p>3.696.157,83</text:p>
          </table:table-cell>
          <table:table-cell table:style-name="ce31"/>
          <table:table-cell table:style-name="ce56" table:formula="of:=[.D59]+[.C59]+[.E59]" office:value-type="float" office:value="5182955.56">
            <text:p>5.182.955,56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833040.96+0" office:value-type="float" office:value="833040.96">
              <text:p>833.040,96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578335.53">
              <text:p>2.578.335,53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63488.7">
              <text:p>163.488,7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1486797.73">
              <text:p>1.486.797,73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21292.64">
              <text:p>121.292,6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44151.45">
            <text:p>44.151,45</text:p>
          </table:table-cell>
          <table:table-cell table:style-name="ce31" table:formula="of:=[.D72]+[.D71]+[.D73]+[.D74]+[.D75]" office:value-type="float" office:value="1053332.5">
            <text:p>1.053.332,50</text:p>
          </table:table-cell>
          <table:table-cell table:style-name="ce31"/>
          <table:table-cell table:style-name="ce56" table:formula="of:=[.D70]+[.C70]+[.E70]" office:value-type="float" office:value="1097483.95">
            <text:p>1.097.483,95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12336.51">
              <text:p>412.336,51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68503.67">
              <text:p>568.503,67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44151.45">
              <text:p>44.151,4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2492.32">
              <text:p>72.492,32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6" table:formula="of:=[.D76]+[.C76]+[.E7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7" table:formula="of:=[.D78]" office:value-type="float" office:value="0">
            <text:p>0,00</text:p>
          </table:table-cell>
          <table:table-cell table:style-name="ce37"/>
          <table:table-cell table:style-name="ce56" table:formula="of:=[.D77]+[.C77]+[.E7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7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6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4038671.23">
            <text:p>4.038.671,23</text:p>
          </table:table-cell>
          <table:table-cell table:style-name="ce31" table:formula="of:=[.D80]" office:value-type="float" office:value="863395.29">
            <text:p>863.395,29</text:p>
          </table:table-cell>
          <table:table-cell table:style-name="ce31"/>
          <table:table-cell table:style-name="ce56" table:formula="of:=[.D79]+[.C79]+[.E79]" office:value-type="float" office:value="4902066.52">
            <text:p>4.902.066,52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office:value-type="float" office:value="4038671.23">
              <text:p>4.038.671,23</text:p>
            </table:table-cell>
            <table:table-cell table:style-name="ce37" office:value-type="float" office:value="863395.29">
              <text:p>863.395,29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0">
            <text:p>0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8"/>
          <table:table-cell table:style-name="ce56" table:formula="of:=[.D81]+[.C81]+[.E8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54664.95">
            <text:p>54.664,95</text:p>
          </table:table-cell>
          <table:table-cell table:style-name="ce31"/>
          <table:table-cell table:style-name="ce56" table:formula="of:=[.D85]+[.C85]+[.E85]" office:value-type="float" office:value="54664.95">
            <text:p>54.664,95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4664.95">
              <text:p>54.664,95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87]+[.C87]+[.E8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8]+[.C88]+[.E8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9]+[.C89]+[.E8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56412.5">
            <text:p>56.412,50</text:p>
          </table:table-cell>
          <table:table-cell table:style-name="ce31" table:formula="of:=[.D91]+[.D92]+[.D93]" office:value-type="float" office:value="6316.34">
            <text:p>6.316,34</text:p>
          </table:table-cell>
          <table:table-cell table:style-name="ce31"/>
          <table:table-cell table:style-name="ce56" table:formula="of:=[.D90]+[.C90]+[.E90]" office:value-type="float" office:value="62728.84">
            <text:p>62.728,84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5427.5">
              <text:p>5.427,5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11785">
              <text:p>11.785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39200">
              <text:p>39.200,00</text:p>
            </table:table-cell>
            <table:table-cell table:style-name="ce37" office:value-type="float" office:value="6316.34">
              <text:p>6.316,3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8]" office:value-type="float" office:value="4393.13">
            <text:p>4.393,13</text:p>
          </table:table-cell>
          <table:table-cell table:style-name="ce31" table:formula="of:=[.D95]-[.D96]-[.D97]-[.D98]" office:value-type="float" office:value="241251.98">
            <text:p>241.251,98</text:p>
          </table:table-cell>
          <table:table-cell table:style-name="ce31"/>
          <table:table-cell table:style-name="ce56" table:formula="of:=[.D94]+[.C94]+[.E94]" office:value-type="float" office:value="245645.11">
            <text:p>245.645,11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office:value-type="float" office:value="43593.13">
              <text:p>43.593,13</text:p>
            </table:table-cell>
            <table:table-cell table:style-name="ce37" office:value-type="float" office:value="302233.27">
              <text:p>302.233,27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39200">
              <text:p>39.200,00</text:p>
            </table:table-cell>
            <table:table-cell table:style-name="ce32" office:value-type="float" office:value="6316.34">
              <text:p>6.316,34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54664.95">
              <text:p>54.664,95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hospitalar (339030.0011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100]" office:value-type="float" office:value="0">
            <text:p>0,00</text:p>
          </table:table-cell>
          <table:table-cell table:style-name="ce31" table:formula="of:=[.D100]+[.D101]" office:value-type="float" office:value="122833.09">
            <text:p>122.833,09</text:p>
          </table:table-cell>
          <table:table-cell table:style-name="ce31"/>
          <table:table-cell table:style-name="ce56" table:formula="of:=[.D99]+[.C99]+[.E99]" office:value-type="float" office:value="122833.09">
            <text:p>122.833,09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88303.49">
              <text:p>88.303,49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4529.6">
              <text:p>34.529,6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102]+[.C102]+[.E102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4:.C124])" office:value-type="float" office:value="5938254.15">
            <text:p>5.938.254,15</text:p>
          </table:table-cell>
          <table:table-cell table:style-name="ce31" table:formula="of:=SUM([.D104:.D124])" office:value-type="float" office:value="3848920.19">
            <text:p>3.848.920,19</text:p>
          </table:table-cell>
          <table:table-cell table:style-name="ce31"/>
          <table:table-cell table:style-name="ce56" table:formula="of:=[.D103]+[.C103]+[.E103]" office:value-type="float" office:value="9787174.34">
            <text:p>9.787.174,34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38619.59">
              <text:p>638.619,59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43289.31">
              <text:p>443.289,31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775802">
              <text:p>775.802,00</text:p>
            </table:table-cell>
            <table:table-cell table:style-name="ce37" office:value-type="float" office:value="123630.18">
              <text:p>123.630,18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813812.09">
              <text:p>1.813.812,09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office:value-type="float" office:value="4516188.61">
              <text:p>4.516.188,61</text:p>
            </table:table-cell>
            <table:table-cell table:style-name="ce37" table:formula="of:=305075.38+0" office:value-type="float" office:value="305075.38">
              <text:p>305.075,38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office:value-type="float" office:value="599085.04">
              <text:p>599.085,04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38446.5">
              <text:p>238.446,5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04706.22">
              <text:p>204.706,22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2639.6">
              <text:p>32.639,6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494.68">
              <text:p>9.494,68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3535">
              <text:p>13.535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1085.5">
              <text:p>1.085,50</text:p>
            </table:table-cell>
            <table:table-cell table:style-name="ce37" office:value-type="float" office:value="325.39">
              <text:p>325,39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2) (339008.0004)</text:p>
            </table:table-cell>
            <table:table-cell table:style-name="ce32" table:formula="of:=1200+1200" office:value-type="float" office:value="2400">
              <text:p>2.40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table:formula="of:=18693+25000" office:value-type="float" office:value="43693">
              <office:annotation draw:style-name="gr1" draw:text-style-name="P1" svg:width="2.899cm" svg:height="0.991cm" svg:x="14.709cm" svg:y="21.207cm" draw:caption-point-x="-0.61cm" draw:caption-point-y="1.514cm">
                <dc:date>2015-01-12T00:00:00</dc:date>
                <text:p text:style-name="P1"><text:span text:style-name="T1">339031.0001</text:span></text:p>
                <text:p text:style-name="P1"><text:span text:style-name="T1">339039.0106</text:span></text:p>
              </office:annotation>
              <text:p>43.693,00</text:p>
            </table:table-cell>
            <table:table-cell table:style-name="ce37" table:formula="of:=13306.25+11000+1040" office:value-type="float" office:value="25346.25">
              <office:annotation draw:style-name="gr1" draw:text-style-name="P1" svg:width="2.899cm" svg:height="1.386cm" svg:x="14.709cm" svg:y="21.193cm" draw:caption-point-x="-0.61cm" draw:caption-point-y="1.528cm">
                <dc:date>2015-01-15T00:00:00</dc:date>
                <text:p text:style-name="P1"><text:span text:style-name="T1">339031.0005</text:span></text:p>
                <text:p text:style-name="P1"><text:span text:style-name="T1">339039.0052</text:span></text:p>
                <text:p text:style-name="P1"><text:span text:style-name="T1">339039.0087</text:span></text:p>
              </office:annotation>
              <text:p>25.346,25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3]+[.C99]+[.C94]+[.C90]+[.C89]+[.C88]+[.C87]+[.C85]+[.C81]+[.C79]+[.C77]+[.C76]+[.C70]+[.C59]+[.C53]+[.C51]+[.C49]+[.C47]+[.C44]+[.C41]+[.C38]+[.C36]+[.C34]+[.C32]+[.C30]" office:value-type="float" office:value="15072340.5">
            <text:p>15.072.340,50</text:p>
          </table:table-cell>
          <table:table-cell table:style-name="ce31" table:formula="of:=[.D103]+[.D102]+[.D99]+[.D94]+[.D90]+[.D89]+[.D88]+[.D87]+[.D85]+[.D81]+[.D79]+[.D77]+[.D76]+[.D70]+[.D59]+[.D53]+[.D51]+[.D49]+[.D47]+[.D44]+[.D41]+[.D38]+[.D36]+[.D32]+[.D30]+[.D46]" office:value-type="float" office:value="10344732.64">
            <text:p>10.344.732,64</text:p>
          </table:table-cell>
          <table:table-cell table:style-name="ce31" table:formula="of:=[.E103]+[.E102]+[.E99]+[.E94]+[.E90]+[.E89]+[.E88]+[.E87]+[.E85]+[.E81]+[.E79]+[.E77]+[.E76]+[.E70]+[.E59]+[.E53]+[.E51]+[.E49]+[.E47]+[.E44]+[.E41]+[.E38]+[.E36]+[.E32]+[.E30]+[.E46]" office:value-type="float" office:value="0">
            <text:p>0,00</text:p>
          </table:table-cell>
          <table:table-cell table:style-name="ce56" table:formula="of:=SUM([.F30:.F124])" office:value-type="float" office:value="26461230.43">
            <text:p>26.461.230,43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7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60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9"/>
          <table:table-cell table:style-name="ce46" table:number-columns-repeated="2"/>
          <table:table-cell table:style-name="ce61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0]" office:value-type="float" office:value="1469500.08">
            <text:p>1.469.500,08</text:p>
          </table:table-cell>
          <table:table-cell table:style-name="ce38" table:formula="of:=[.D130]" office:value-type="float" office:value="1256604.35">
            <text:p>1.256.604,35</text:p>
          </table:table-cell>
          <table:table-cell table:style-name="ce38"/>
          <table:table-cell table:style-name="ce56" table:formula="of:=[.D129]+[.C129]+[.E129]" office:value-type="float" office:value="2726104.43">
            <text:p>2.726.104,43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1469500.08">
              <text:p>1.469.500,08</text:p>
            </table:table-cell>
            <table:table-cell table:style-name="ce48" office:value-type="float" office:value="1256604.35">
              <text:p>1.256.604,35</text:p>
            </table:table-cell>
            <table:table-cell table:style-name="ce48"/>
            <table:table-cell table:style-name="ce63" table:formula="of:=[.D130]+[.C130]+[.E130]" office:value-type="float" office:value="2726104.43">
              <text:p>2.726.104,43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6" table:formula="of:=[.D131]+[.C131]+[.E131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132]+[.C132]+[.E132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461410.01">
            <office:annotation draw:style-name="gr1" draw:text-style-name="P1" svg:width="2.899cm" svg:height="0.596cm" svg:x="14.709cm" svg:y="24.369cm" draw:caption-point-x="-0.61cm" draw:caption-point-y="1.513cm">
              <dc:date>2015-01-13T00:00:00</dc:date>
              <text:p text:style-name="P1"><text:span text:style-name="T1">449039.0015</text:span></text:p>
            </office:annotation>
            <text:p>461.410,01</text:p>
          </table:table-cell>
          <table:table-cell table:style-name="ce37" office:value-type="float" office:value="43100">
            <text:p>43.100,00</text:p>
          </table:table-cell>
          <table:table-cell table:style-name="ce56" table:formula="of:=[.D133]+[.C133]+[.E133]" office:value-type="float" office:value="504510.01">
            <text:p>504.510,01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5]+[.C136]" office:value-type="float" office:value="271939.9">
            <text:p>271.939,90</text:p>
          </table:table-cell>
          <table:table-cell table:style-name="ce38" table:formula="of:=[.D135]+[.D136]" office:value-type="float" office:value="5299866.42">
            <text:p>5.299.866,42</text:p>
          </table:table-cell>
          <table:table-cell table:style-name="ce38" table:formula="of:=[.E135]+[.E136]" office:value-type="float" office:value="565050">
            <text:p>565.050,00</text:p>
          </table:table-cell>
          <table:table-cell table:style-name="ce56" table:formula="of:=[.D134]+[.C134]+[.E134]" office:value-type="float" office:value="6136856.32">
            <text:p>6.136.856,32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table:formula="of:=267664.9+4275" office:value-type="float" office:value="271939.9">
              <office:annotation draw:style-name="gr1" draw:text-style-name="P1" svg:width="2.899cm" svg:height="0.991cm" svg:x="14.709cm" svg:y="25.271cm" draw:caption-point-x="-0.61cm" draw:caption-point-y="1.514cm">
                <dc:date>2015-01-12T00:00:00</dc:date>
                <text:p text:style-name="P1"><text:span text:style-name="T1">449052.0021</text:span></text:p>
                <text:p text:style-name="P1"><text:span text:style-name="T1">449052.0036</text:span></text:p>
              </office:annotation>
              <text:p>271.939,90</text:p>
            </table:table-cell>
            <table:table-cell table:style-name="ce37" table:formula="of:=2249+5050614+247003.42" office:value-type="float" office:value="5299866.42">
              <office:annotation draw:style-name="gr1" draw:text-style-name="P1" svg:width="2.899cm" svg:height="1.386cm" svg:x="14.709cm" svg:y="25.257cm" draw:caption-point-x="-0.61cm" draw:caption-point-y="1.528cm">
                <dc:date>2015-01-13T00:00:00</dc:date>
                <text:p text:style-name="P1"><text:span text:style-name="T1">449052.0014</text:span></text:p>
                <text:p text:style-name="P1"><text:span text:style-name="T1">449052.0021</text:span></text:p>
                <text:p text:style-name="P1"><text:span text:style-name="T1">449052.0036</text:span></text:p>
              </office:annotation>
              <text:p>5.299.866,42</text:p>
            </table:table-cell>
            <table:table-cell table:style-name="ce37" office:value-type="float" office:value="565050">
              <text:p>565.050,00</text:p>
            </table:table-cell>
            <table:table-cell table:style-name="ce56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4]+[.C133]+[.C132]+[.C131]+[.C129]" office:value-type="float" office:value="1741439.98">
            <text:p>1.741.439,98</text:p>
          </table:table-cell>
          <table:table-cell table:style-name="ce38" table:formula="of:=[.D134]+[.D133]+[.D132]+[.D131]+[.D129]" office:value-type="float" office:value="7017880.78">
            <text:p>7.017.880,78</text:p>
          </table:table-cell>
          <table:table-cell table:style-name="ce38" table:formula="of:=[.E134]+[.E133]+[.E132]+[.E131]+[.E129]" office:value-type="float" office:value="608150">
            <text:p>608.150,00</text:p>
          </table:table-cell>
          <table:table-cell table:style-name="ce56" table:formula="of:=[.F134]+[.F133]+[.F132]+[.F131]+[.F129]" office:value-type="float" office:value="9367470.76">
            <text:p>9.367.470,76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8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1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4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/>
          <table:table-cell table:style-name="ce10"/>
          <table:table-cell table:style-name="ce51" office:value-type="float" office:value="0">
            <text:p>0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8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42"/>
          <table:table-cell table:style-name="ce51" table:formula="of:=[.D143]" office:value-type="float" office:value="334039.31">
            <text:p>334.039,31</text:p>
          </table:table-cell>
          <table:table-cell table:style-name="ce10"/>
          <table:table-cell table:style-name="ce51" table:formula="of:=[.C142]+[.D142]+[.E142]" office:value-type="float" office:value="334039.31">
            <text:p>334.039,31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2" office:value-type="float" office:value="334039.31">
              <text:p>334.039,31</text:p>
            </table:table-cell>
            <table:table-cell table:style-name="ce10"/>
            <table:table-cell table:style-name="ce63" table:formula="of:=[.C143]+[.D143]+[.E143]" office:value-type="float" office:value="334039.31">
              <text:p>334.039,31 </text:p>
            </table:table-cell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table:formula="of:=[.D141]+[.D142]" office:value-type="float" office:value="334039.31">
            <text:p>334.039,31</text:p>
          </table:table-cell>
          <table:table-cell table:style-name="ce10"/>
          <table:table-cell table:style-name="ce64" table:formula="of:=[.C144]+[.D144]+[.E144]" office:value-type="float" office:value="334039.31">
            <text:p>334.039,31</text:p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32]" office:value-type="float" office:value="105617045.33">
            <text:p>105.617.045,33</text:p>
          </table:table-cell>
          <table:table-cell table:style-name="ce10"/>
          <table:table-cell table:style-name="ce10"/>
          <table:table-cell table:style-name="ce56" table:formula="of:=[.D148]+[.C148]+[.E148]" office:value-type="float" office:value="105617045.33">
            <text:p>105.617.045,33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62]" office:value-type="float" office:value="3665384.71">
            <text:p>3.665.384,71</text:p>
          </table:table-cell>
          <table:table-cell table:style-name="ce10"/>
          <table:table-cell table:style-name="ce10"/>
          <table:table-cell table:style-name="ce56" table:formula="of:=[.D149]+[.C149]+[.E149]" office:value-type="float" office:value="3665384.71">
            <text:p>3.665.384,71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 table:formula="of:=[Lib__Rec__2.H72]" office:value-type="float" office:value="1030359.45">
            <text:p>1.030.359,45</text:p>
          </table:table-cell>
          <table:table-cell table:style-name="ce10"/>
          <table:table-cell table:style-name="ce10"/>
          <table:table-cell table:style-name="ce56" table:formula="of:=[.D150]+[.C150]+[.E150]" office:value-type="float" office:value="1030359.45">
            <text:p>1.030.359,45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6" table:formula="of:=[.D151]+[.C151]+[.E151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1]+[.C150]+[.C149]+[.C148]" office:value-type="float" office:value="110312789.49">
            <text:p>110.312.789,49</text:p>
          </table:table-cell>
          <table:table-cell table:style-name="ce10" table:number-columns-repeated="2"/>
          <table:table-cell table:style-name="ce56" table:formula="of:=[.F151]+[.F150]+[.F149]+[.F148]" office:value-type="float" office:value="110312789.49">
            <text:p>110.312.789,49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3" office:value-type="float" office:value="2886002.77">
            <text:p>2.886.002,77 </text:p>
          </table:table-cell>
          <table:table-cell table:style-name="ce55"/>
          <table:table-cell table:style-name="ce56" table:formula="of:=[.D156]" office:value-type="float" office:value="2886002.77">
            <text:p>2.886.002,77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3" office:value-type="float" office:value="4942353.27">
            <text:p>4.942.353,27 </text:p>
          </table:table-cell>
          <table:table-cell table:style-name="ce55"/>
          <table:table-cell table:style-name="ce56"/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3"/>
          <table:table-cell table:style-name="ce55"/>
          <table:table-cell table:style-name="ce56" table:formula="of:=[.D158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3" office:value-type="float" office:value="190005.28">
            <text:p>190.005,28 </text:p>
          </table:table-cell>
          <table:table-cell table:style-name="ce55"/>
          <table:table-cell table:style-name="ce56" table:formula="of:=[.D159]" office:value-type="float" office:value="190005.28">
            <text:p>190.005,28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4" table:formula="of:=SUM([.D156:.D159])" office:value-type="float" office:value="8018361.32">
            <text:p>8.018.361,32 </text:p>
          </table:table-cell>
          <table:table-cell table:style-name="ce54"/>
          <table:table-cell table:style-name="ce54" table:formula="of:=SUM([.F156:.F159])" office:value-type="float" office:value="3076008.05">
            <text:p>3.076.008,05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9"/>
        <table:table-column table:style-name="co19" table:default-cell-style-name="ce98"/>
        <table:table-column table:style-name="co20" table:default-cell-style-name="ce100"/>
        <table:table-column table:style-name="co21" table:default-cell-style-name="ce98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6"/>
          <table:table-cell table:number-columns-repeated="1021"/>
        </table:table-row>
        <table:table-row table:style-name="ro10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0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0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6"/>
          <table:table-cell table:number-columns-repeated="1021"/>
        </table:table-row>
        <table:table-row table:style-name="ro11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5">
            <text:p>245</text:p>
          </table:table-cell>
          <table:table-cell table:style-name="ce95" office:value-type="date" office:date-value="2014-12-31">
            <text:p>31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5713948.71">
            <text:p>R$ 15.713.948,7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4">
            <text:p>244</text:p>
          </table:table-cell>
          <table:table-cell table:style-name="ce95" office:value-type="date" office:date-value="2014-12-30">
            <text:p>30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732087.15">
            <text:p>R$ 4.732.087,1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3">
            <text:p>243</text:p>
          </table:table-cell>
          <table:table-cell table:style-name="ce95" office:value-type="date" office:date-value="2014-12-29">
            <text:p>29/12/14</text:p>
          </table:table-cell>
          <table:table-cell table:style-name="ce97" office:value-type="string">
            <text:p>21 - PESSOAL E ENCARGOS SOCIAIS</text:p>
          </table:table-cell>
          <table:table-cell table:style-name="ce97" office:value-type="string">
            <text:p>01 - COTA-PARTE DO FUNDO DE PARTICIPAÇÃO DOS ESTAD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06648.85">
            <text:p>R$ 606.648,8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2">
            <text:p>242</text:p>
          </table:table-cell>
          <table:table-cell table:style-name="ce95" office:value-type="date" office:date-value="2014-12-23">
            <text:p>23/12/14</text:p>
          </table:table-cell>
          <table:table-cell table:style-name="ce97" office:value-type="string">
            <text:p>21 - PESSOAL E ENCARGOS SOCIAIS</text:p>
          </table:table-cell>
          <table:table-cell table:style-name="ce97" office:value-type="string">
            <text:p>01 - COTA-PARTE DO FUNDO DE PARTICIPAÇÃO DOS ESTAD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57121">
            <text:p>R$ 657.121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1">
            <text:p>241</text:p>
          </table:table-cell>
          <table:table-cell table:style-name="ce95" office:value-type="date" office:date-value="2014-12-23">
            <text:p>23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0000">
            <text:p>R$ 1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40">
            <text:p>240</text:p>
          </table:table-cell>
          <table:table-cell table:style-name="ce95" office:value-type="date" office:date-value="2014-12-23">
            <text:p>23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000000">
            <text:p>R$ 5.0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30">
            <text:p>230</text:p>
          </table:table-cell>
          <table:table-cell table:style-name="ce95" office:value-type="date" office:date-value="2014-12-22">
            <text:p>2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499662.55">
            <text:p>R$ 499.662,5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99662.55">
            <text:p>R$ 499.662,55</text:p>
          </table:table-cell>
          <table:table-cell table:style-name="ce101" office:value-type="currency" office:currency="BRL" office:value="499662.55">
            <text:p>R$ 499.662,55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29">
            <text:p>229</text:p>
          </table:table-cell>
          <table:table-cell table:style-name="ce95" office:value-type="date" office:date-value="2014-12-22">
            <text:p>2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99662.55">
            <text:p>R$ 499.662,5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28">
            <text:p>228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2741.98">
            <text:p>R$ 192.741,9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26">
            <text:p>226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24.58">
            <text:p>R$ 324,5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25">
            <text:p>225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70.58">
            <text:p>R$ 1.970,5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24">
            <text:p>224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0446.82">
            <text:p>R$ 190.446,8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21">
            <text:p>221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32173983">
            <text:p>R$ 32.173.983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6867062.43">
            <text:p>R$ 26.867.062,43</text:p>
          </table:table-cell>
          <table:table-cell table:style-name="ce101" office:value-type="currency" office:currency="BRL" office:value="26867062.43">
            <text:p>R$ 26.867.062,43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16">
            <text:p>216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21 - PESSOAL E ENCARGOS SOCIAIS</text:p>
          </table:table-cell>
          <table:table-cell table:style-name="ce97" office:value-type="string">
            <text:p>01 - COTA-PARTE DO FUNDO DE PARTICIPAÇÃO DOS ESTADOS</text:p>
          </table:table-cell>
          <table:table-cell table:style-name="ce101" office:value-type="currency" office:currency="BRL" office:value="8030049.43">
            <text:p>R$ 8.030.049,43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979577.28">
            <text:p>R$ 7.979.577,28</text:p>
          </table:table-cell>
          <table:table-cell table:style-name="ce101" office:value-type="currency" office:currency="BRL" office:value="7979577.28">
            <text:p>R$ 7.979.577,2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15">
            <text:p>215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8561274.32">
            <text:p>R$ 8.561.274,3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8907310.18">
            <text:p>R$ 28.907.310,18</text:p>
          </table:table-cell>
          <table:table-cell table:style-name="ce101" office:value-type="currency" office:currency="BRL" office:value="28907310.18">
            <text:p>R$ 28.907.310,1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12">
            <text:p>212</text:p>
          </table:table-cell>
          <table:table-cell table:style-name="ce95" office:value-type="date" office:date-value="2014-12-18">
            <text:p>18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56961.74">
            <text:p>R$ 256.961,7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56961.74">
            <text:p>R$ 256.961,74</text:p>
          </table:table-cell>
          <table:table-cell table:style-name="ce101" office:value-type="currency" office:currency="BRL" office:value="256961.74">
            <text:p>R$ 256.961,74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11">
            <text:p>211</text:p>
          </table:table-cell>
          <table:table-cell table:style-name="ce95" office:value-type="date" office:date-value="2014-12-18">
            <text:p>18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580223.37">
            <text:p>R$ 1.580.223,3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580223.37">
            <text:p>R$ 1.580.223,37</text:p>
          </table:table-cell>
          <table:table-cell table:style-name="ce101" office:value-type="currency" office:currency="BRL" office:value="1580223.37">
            <text:p>R$ 1.580.223,37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09">
            <text:p>209</text:p>
          </table:table-cell>
          <table:table-cell table:style-name="ce95" office:value-type="date" office:date-value="2014-12-18">
            <text:p>18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452.28">
            <text:p>R$ 2.452,2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452.28">
            <text:p>R$ 2.452,28</text:p>
          </table:table-cell>
          <table:table-cell table:style-name="ce101" office:value-type="currency" office:currency="BRL" office:value="2452.28">
            <text:p>R$ 2.452,2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208">
            <text:p>208</text:p>
          </table:table-cell>
          <table:table-cell table:style-name="ce95" office:value-type="date" office:date-value="2014-12-18">
            <text:p>18/12/14</text:p>
          </table:table-cell>
          <table:table-cell table:style-name="ce97" office:value-type="string">
            <text:p>21 - PESSOAL E ENCARGOS SOCIAIS</text:p>
          </table:table-cell>
          <table:table-cell table:style-name="ce97" office:value-type="string">
            <text:p>01 - COTA-PARTE DO FUNDO DE PARTICIPAÇÃO DOS ESTADOS</text:p>
          </table:table-cell>
          <table:table-cell table:style-name="ce101" office:value-type="currency" office:currency="BRL" office:value="1967426.6">
            <text:p>R$ 1.967.426,6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67426.6">
            <text:p>R$ 1.967.426,60</text:p>
          </table:table-cell>
          <table:table-cell table:style-name="ce101" office:value-type="currency" office:currency="BRL" office:value="1967426.6">
            <text:p>R$ 1.967.426,6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92">
            <text:p>192</text:p>
          </table:table-cell>
          <table:table-cell table:style-name="ce95" office:value-type="date" office:date-value="2014-12-09">
            <text:p>09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440617.63">
            <text:p>R$ 440.617,63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40617.63">
            <text:p>R$ 440.617,63</text:p>
          </table:table-cell>
          <table:table-cell table:style-name="ce101" office:value-type="currency" office:currency="BRL" office:value="440617.63">
            <text:p>R$ 440.617,63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81">
            <text:p>181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426002.55">
            <text:p>R$ 426.002,5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26002.55">
            <text:p>R$ 426.002,55</text:p>
          </table:table-cell>
          <table:table-cell table:style-name="ce101" office:value-type="currency" office:currency="BRL" office:value="426002.55">
            <text:p>R$ 426.002,55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80">
            <text:p>180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8549552.16">
            <text:p>R$ 8.549.552,1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549552.16">
            <text:p>R$ 8.549.552,16</text:p>
          </table:table-cell>
          <table:table-cell table:style-name="ce101" office:value-type="currency" office:currency="BRL" office:value="8549552.16">
            <text:p>R$ 8.549.552,1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9">
            <text:p>179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7139473.7">
            <text:p>R$ 27.139.473,7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7139473.7">
            <text:p>R$ 27.139.473,70</text:p>
          </table:table-cell>
          <table:table-cell table:style-name="ce101" office:value-type="currency" office:currency="BRL" office:value="27139473.7">
            <text:p>R$ 27.139.473,7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8">
            <text:p>178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57360.14">
            <text:p>R$ 257.360,1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57360.14">
            <text:p>R$ 257.360,14</text:p>
          </table:table-cell>
          <table:table-cell table:style-name="ce101" office:value-type="currency" office:currency="BRL" office:value="257360.14">
            <text:p>R$ 257.360,14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7">
            <text:p>177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743362.72">
            <text:p>R$ 743.362,7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43362.72">
            <text:p>R$ 743.362,72</text:p>
          </table:table-cell>
          <table:table-cell table:style-name="ce101" office:value-type="currency" office:currency="BRL" office:value="743362.72">
            <text:p>R$ 743.362,7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31])" office:value-type="currency" office:currency="BRL" office:value="105617045.33">
            <text:p>R$ 105.617.045,33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98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39">
            <text:p>239</text:p>
          </table:table-cell>
          <table:table-cell table:style-name="ce95" office:value-type="date" office:date-value="2014-12-22">
            <text:p>2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47956.03">
            <text:p>R$ 247.956,03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38">
            <text:p>238</text:p>
          </table:table-cell>
          <table:table-cell table:style-name="ce95" office:value-type="date" office:date-value="2014-12-22">
            <text:p>2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90246.55">
            <text:p>R$ 290.246,5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37">
            <text:p>237</text:p>
          </table:table-cell>
          <table:table-cell table:style-name="ce95" office:value-type="date" office:date-value="2014-12-22">
            <text:p>2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60557.35">
            <text:p>R$ 560.557,3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36">
            <text:p>236</text:p>
          </table:table-cell>
          <table:table-cell table:style-name="ce95" office:value-type="date" office:date-value="2014-12-22">
            <text:p>2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60557.35">
            <text:p>R$ 560.557,3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27">
            <text:p>227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20992.61">
            <text:p>R$ 220.992,6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23">
            <text:p>223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20992.61">
            <text:p>R$ 220.992,6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22">
            <text:p>222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109200.22">
            <text:p>R$ 1.109.200,2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20">
            <text:p>220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05997.64">
            <text:p>R$ 205.997,6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19">
            <text:p>219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680">
            <text:p>R$ 1.68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18">
            <text:p>218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00">
            <text:p>R$ 8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17">
            <text:p>217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22.58">
            <text:p>R$ 722,5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14">
            <text:p>214</text:p>
          </table:table-cell>
          <table:table-cell table:style-name="ce95" office:value-type="date" office:date-value="2014-12-19">
            <text:p>1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20992.61">
            <text:p>R$ 220.992,6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13">
            <text:p>213</text:p>
          </table:table-cell>
          <table:table-cell table:style-name="ce95" office:value-type="date" office:date-value="2014-12-18">
            <text:p>18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900000">
            <text:p>R$ 9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07">
            <text:p>207</text:p>
          </table:table-cell>
          <table:table-cell table:style-name="ce95" office:value-type="date" office:date-value="2014-12-17">
            <text:p>17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20992.61">
            <text:p>R$ 220.992,6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06">
            <text:p>206</text:p>
          </table:table-cell>
          <table:table-cell table:style-name="ce95" office:value-type="date" office:date-value="2014-12-17">
            <text:p>17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802084.33">
            <text:p>R$ 2.802.084,33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02">
            <text:p>202</text:p>
          </table:table-cell>
          <table:table-cell table:style-name="ce95" office:value-type="date" office:date-value="2014-12-16">
            <text:p>16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722.58">
            <text:p>R$ 722,5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01">
            <text:p>201</text:p>
          </table:table-cell>
          <table:table-cell table:style-name="ce95" office:value-type="date" office:date-value="2014-12-16">
            <text:p>16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22.58">
            <text:p>R$ 722,5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200">
            <text:p>200</text:p>
          </table:table-cell>
          <table:table-cell table:style-name="ce95" office:value-type="date" office:date-value="2014-12-16">
            <text:p>16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184">
            <text:p>R$ 3.184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99">
            <text:p>199</text:p>
          </table:table-cell>
          <table:table-cell table:style-name="ce95" office:value-type="date" office:date-value="2014-12-16">
            <text:p>16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184">
            <text:p>R$ 3.184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96">
            <text:p>196</text:p>
          </table:table-cell>
          <table:table-cell table:style-name="ce95" office:value-type="date" office:date-value="2014-12-12">
            <text:p>1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300862.31">
            <text:p>R$ 5.300.862,31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95">
            <text:p>195</text:p>
          </table:table-cell>
          <table:table-cell table:style-name="ce95" office:value-type="date" office:date-value="2014-12-12">
            <text:p>1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8.82">
            <text:p>R$ 108,8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94">
            <text:p>194</text:p>
          </table:table-cell>
          <table:table-cell table:style-name="ce95" office:value-type="date" office:date-value="2014-12-11">
            <text:p>11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300753.49">
            <text:p>R$ 5.300.753,49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93">
            <text:p>193</text:p>
          </table:table-cell>
          <table:table-cell table:style-name="ce95" office:value-type="date" office:date-value="2014-12-10">
            <text:p>10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541733.82">
            <text:p>R$ 6.541.733,8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91">
            <text:p>191</text:p>
          </table:table-cell>
          <table:table-cell table:style-name="ce95" office:value-type="date" office:date-value="2014-12-09">
            <text:p>09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3235191.88">
            <text:p>R$ 3.235.191,8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665384.71">
            <text:p>R$ 3.665.384,71</text:p>
          </table:table-cell>
          <table:table-cell table:style-name="ce101" office:value-type="currency" office:currency="BRL" office:value="3665384.71">
            <text:p>R$ 3.665.384,71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88">
            <text:p>188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541604">
            <text:p>R$ 6.541.604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82">
            <text:p>182</text:p>
          </table:table-cell>
          <table:table-cell table:style-name="ce95" office:value-type="date" office:date-value="2014-12-02">
            <text:p>02/12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29.82">
            <text:p>R$ 129,8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36:.H61])" office:value-type="currency" office:currency="BRL" office:value="3665384.71">
            <text:p>R$ 3.665.384,7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 office:value-type="float" office:value="210">
            <text:p>210</text:p>
          </table:table-cell>
          <table:table-cell table:style-name="ce95" office:value-type="date" office:date-value="2014-12-18">
            <text:p>18/12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030359.45">
            <text:p>R$ 1.030.359,4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30359.45">
            <text:p>R$ 1.030.359,45</text:p>
          </table:table-cell>
          <table:table-cell table:style-name="ce101" office:value-type="currency" office:currency="BRL" office:value="1004283.13">
            <text:p>R$ 1.004.283,13</text:p>
          </table:table-cell>
          <table:table-cell table:style-name="ce101" office:value-type="currency" office:currency="BRL" office:value="26076.32">
            <text:p>R$ 26.076,32</text:p>
          </table:table-cell>
          <table:table-cell table:number-columns-repeated="1014"/>
        </table:table-row>
        <table:table-row table:style-name="ro1">
          <table:table-cell table:style-name="ce93" office:value-type="float" office:value="205">
            <text:p>205</text:p>
          </table:table-cell>
          <table:table-cell table:style-name="ce95" office:value-type="date" office:date-value="2014-12-17">
            <text:p>17/12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375.28">
            <text:p>R$ 6.375,2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 table:style-name="ce93" office:value-type="float" office:value="204">
            <text:p>204</text:p>
          </table:table-cell>
          <table:table-cell table:style-name="ce95" office:value-type="date" office:date-value="2014-12-17">
            <text:p>17/12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375.28">
            <text:p>R$ 6.375,2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 table:style-name="ce93" office:value-type="float" office:value="203">
            <text:p>203</text:p>
          </table:table-cell>
          <table:table-cell table:style-name="ce95" office:value-type="date" office:date-value="2014-12-17">
            <text:p>17/12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6375.28">
            <text:p>R$ 6.375,2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 table:style-name="ce93" office:value-type="float" office:value="198">
            <text:p>198</text:p>
          </table:table-cell>
          <table:table-cell table:style-name="ce95" office:value-type="date" office:date-value="2014-12-15">
            <text:p>15/12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143426.06">
            <text:p>R$ 1.143.426,0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 table:style-name="ce93" office:value-type="float" office:value="197">
            <text:p>197</text:p>
          </table:table-cell>
          <table:table-cell table:style-name="ce95" office:value-type="date" office:date-value="2014-12-12">
            <text:p>12/12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143426.06">
            <text:p>R$ 1.143.426,0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style-name="ce102" table:formula="of:=SUM([.H66:.H71])" office:value-type="currency" office:currency="BRL" office:value="1030359.45">
            <text:p>R$ 1.030.359,45</text:p>
          </table:table-cell>
          <table:table-cell table:number-columns-repeated="1014"/>
          <table:table-cell table:style-name="Default" table:number-columns-repeated="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number-columns-repeated="1015"/>
          <table:table-cell table:style-name="Default" table:number-columns-repeated="2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DEZEMBRO.$A$1" table:cell-range-address="DEZEMBRO.$A$1:DEZEMBRO.$G$138"/>
        <table:named-range table:name="Excel_BuiltIn_Print_Area_1_1_1" table:base-cell-address="$DEZEMBRO.$A$1" table:cell-range-address="DEZEMBRO.$A$1:DEZEMB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#ref!#ref!#ref![.#REF!$6]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  <table:named-expression table:name="formularioDeCrud:pagedDataTable:j_id1040" table:base-cell-address="$Lib__Rec__2.$B$28" table:expression="$lib__rec__2.$#ref!$#REF!"/>
        <table:named-expression table:name="formularioDeCrud:pagedDataTable:j_id1044" table:base-cell-address="$Lib__Rec__2.$C$28" table:expression="$lib__rec__2.$#ref!$#REF!"/>
        <table:named-expression table:name="formularioDeCrud:pagedDataTable:j_id1048" table:base-cell-address="$Lib__Rec__2.$D$28" table:expression="$lib__rec__2.$a$#ref!"/>
        <table:named-expression table:name="formularioDeCrud:pagedDataTable:j_id1052" table:base-cell-address="$Lib__Rec__2.$E$28" table:expression="$lib__rec__2.$#ref!$#REF!"/>
        <table:named-expression table:name="formularioDeCrud:pagedDataTable:j_id1056" table:base-cell-address="$Lib__Rec__2.$F$28" table:expression="$lib__rec__2.$#ref!$#REF!"/>
        <table:named-expression table:name="formularioDeCrud:pagedDataTable:j_id1060" table:base-cell-address="$Lib__Rec__2.$G$28" table:expression="$lib__rec__2.$b$#ref!"/>
        <table:named-expression table:name="formularioDeCrud:pagedDataTable:j_id1064" table:base-cell-address="$Lib__Rec__2.$H$28" table:expression="$lib__rec__2.$#ref!$#REF!"/>
        <table:named-expression table:name="formularioDeCrud:pagedDataTable:j_id1069" table:base-cell-address="$Lib__Rec__2.$I$28" table:expression="$lib__rec__2.$c$#ref!"/>
        <table:named-expression table:name="formularioDeCrud:pagedDataTable:j_id1074" table:base-cell-address="$Lib__Rec__2.$J$28" table:expression="$lib__rec__2.$d$#ref!"/>
        <table:named-expression table:name="formularioDeCrud:pagedDataTable:j_id1079" table:base-cell-address="$Lib__Rec__2.$K$28" table:expression="$lib__rec__2.$e$#ref!"/>
        <table:named-expression table:name="formularioDeCrud:pagedDataTable:j_id1084" table:base-cell-address="$Lib__Rec__2.$L$28" table:expression="$lib__rec__2.$f$#ref!"/>
        <table:named-expression table:name="formularioDeCrud:pagedDataTable:j_id1089" table:base-cell-address="$Lib__Rec__2.$M$28" table:expression="$lib__rec__2.$g$#ref!"/>
        <table:named-expression table:name="formularioDeCrud:pagedDataTable:j_id1043" table:base-cell-address="$Lib__Rec__2.$B$40" table:expression="$lib__rec__2.$a$#ref!"/>
        <table:named-expression table:name="formularioDeCrud:pagedDataTable:j_id1047" table:base-cell-address="$Lib__Rec__2.$C$40" table:expression="$lib__rec__2.$#ref!$#REF!"/>
        <table:named-expression table:name="formularioDeCrud:pagedDataTable:j_id1051" table:base-cell-address="$Lib__Rec__2.$D$40" table:expression="$lib__rec__2.$b$#ref!"/>
        <table:named-expression table:name="formularioDeCrud:pagedDataTable:j_id1055" table:base-cell-address="$Lib__Rec__2.$E$40" table:expression="$lib__rec__2.$#ref!$#REF!"/>
        <table:named-expression table:name="formularioDeCrud:pagedDataTable:j_id1059" table:base-cell-address="$Lib__Rec__2.$F$40" table:expression="$lib__rec__2.$c$#ref!"/>
        <table:named-expression table:name="formularioDeCrud:pagedDataTable:j_id1063" table:base-cell-address="$Lib__Rec__2.$G$40" table:expression="$lib__rec__2.$d$#ref!"/>
        <table:named-expression table:name="formularioDeCrud:pagedDataTable:j_id1067" table:base-cell-address="$Lib__Rec__2.$H$40" table:expression="$lib__rec__2.$e$#ref!"/>
        <table:named-expression table:name="formularioDeCrud:pagedDataTable:j_id1072" table:base-cell-address="$Lib__Rec__2.$I$40" table:expression="$lib__rec__2.$f$#ref!"/>
        <table:named-expression table:name="formularioDeCrud:pagedDataTable:j_id1077" table:base-cell-address="$Lib__Rec__2.$J$40" table:expression="$lib__rec__2.$g$#ref!"/>
        <table:named-expression table:name="formularioDeCrud:pagedDataTable:j_id1082" table:base-cell-address="$Lib__Rec__2.$K$40" table:expression="$lib__rec__2.$h$#ref!"/>
        <table:named-expression table:name="formularioDeCrud:pagedDataTable:j_id1087" table:base-cell-address="$Lib__Rec__2.$L$40" table:expression="$lib__rec__2.$i$#ref!"/>
        <table:named-expression table:name="formularioDeCrud:pagedDataTable:j_id1092" table:base-cell-address="$Lib__Rec__2.$M$40" table:expression="$lib__rec__2.$j$#ref!"/>
      </table:named-expressions>
      <table:database-ranges>
        <table:database-range table:target-range-address="Lib__Rec__2.A73:Lib__Rec__2.N7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5:2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5-01-20T15:22:40.83</dc:date>
    <meta:editing-duration>PT129H36M17S</meta:editing-duration>
    <meta:editing-cycles>172</meta:editing-cycles>
    <meta:print-date>2015-01-20T15:15:53.17</meta:print-date>
    <meta:document-statistic meta:table-count="2" meta:cell-count="1270" meta:object-count="0"/>
  </office:meta>
</office:document-meta>
</file>