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598cm"/>
    </style:style>
    <style:style style:name="co3" style:family="table-column">
      <style:table-column-properties fo:break-before="auto" style:column-width="5.001cm"/>
    </style:style>
    <style:style style:name="co4" style:family="table-column">
      <style:table-column-properties fo:break-before="auto" style:column-width="4.288cm"/>
    </style:style>
    <style:style style:name="co5" style:family="table-column">
      <style:table-column-properties fo:break-before="auto" style:column-width="2.565cm"/>
    </style:style>
    <style:style style:name="co6" style:family="table-column">
      <style:table-column-properties fo:break-before="auto" style:column-width="9.999cm"/>
    </style:style>
    <style:style style:name="co7" style:family="table-column">
      <style:table-column-properties fo:break-before="auto" style:column-width="2.506cm"/>
    </style:style>
    <style:style style:name="co8" style:family="table-column">
      <style:table-column-properties fo:break-before="auto" style:column-width="2.267cm"/>
    </style:style>
    <style:style style:name="co9" style:family="table-column">
      <style:table-column-properties fo:break-before="auto" style:column-width="2.185cm"/>
    </style:style>
    <style:style style:name="co10" style:family="table-column">
      <style:table-column-properties fo:break-before="auto" style:column-width="3.096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49cm" fo:break-before="auto" style:use-optimal-row-height="false"/>
    </style:style>
    <style:style style:name="ro9" style:family="table-row">
      <style:table-row-properties style:row-height="2.604cm" fo:break-before="auto" style:use-optimal-row-height="false"/>
    </style:style>
    <style:style style:name="ro10" style:family="table-row">
      <style:table-row-properties style:row-height="3.422cm" fo:break-before="auto" style:use-optimal-row-height="true"/>
    </style:style>
    <style:style style:name="ro11" style:family="table-row">
      <style:table-row-properties style:row-height="1.69cm" fo:break-before="auto" style:use-optimal-row-height="false"/>
    </style:style>
    <style:style style:name="ro12" style:family="table-row">
      <style:table-row-properties style:row-height="7.634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2.632cm" fo:break-before="auto" style:use-optimal-row-height="false"/>
    </style:style>
    <style:style style:name="ro16" style:family="table-row">
      <style:table-row-properties style:row-height="2.577cm" fo:break-before="auto" style:use-optimal-row-height="false"/>
    </style:style>
    <style:style style:name="ro17" style:family="table-row">
      <style:table-row-properties style:row-height="0.471cm" fo:break-before="auto" style:use-optimal-row-height="false"/>
    </style:style>
    <style:style style:name="ro18" style:family="table-row">
      <style:table-row-properties style:row-height="0.497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1"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ta_extref" style:family="table">
      <style:table-properties table:display="false"/>
    </style:style>
  </office:automatic-styles>
  <office:body>
    <office:spreadsheet>
      <table:calculation-settings table:case-sensitive="false" table:use-regular-expressions="false"/>
      <table:table table:name="FERMOJU"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4"/>
        <table:table-column table:style-name="co4" table:default-cell-style-name="ce7"/>
        <table:table-column table:style-name="co5" table:default-cell-style-name="ce7"/>
        <table:table-column table:style-name="co6" table:default-cell-style-name="ce4"/>
        <table:table-column table:style-name="co7" table:default-cell-style-name="ce11"/>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
          <table:table-cell table:style-name="ce1" office:value-type="string" table:number-columns-spanned="7" table:number-rows-spanned="1">
            <text:p>Período: DEZEMBRO / 2013</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2"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2" office:value-type="string">
              <text:p>DESCRIÇÃO DA DESPESA</text:p>
            </table:table-cell>
            <table:table-cell table:style-name="ce9" office:value-type="string">
              <text:p>VALOR DO</text:p>
              <text:p>EMPENHO</text:p>
            </table:table-cell>
          </table:table-row>
        </table:table-header-rows>
        <table:table-row table:style-name="ro3">
          <table:table-cell table:style-name="ce3" office:value-type="string">
            <text:p>FERMOJU</text:p>
          </table:table-cell>
          <table:table-cell table:style-name="ce6" office:value-type="float" office:value="2056">
            <text:p>2056</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186622013">
            <text:p>85186622013</text:p>
          </table:table-cell>
          <table:table-cell table:style-name="ce8" office:value-type="string">
            <text:p>REFERENTE A PRESTACAO DOS SERVICOS DE LOCACAO MENSAL SISTEMATICA E CONTINUADA DE VEICULOS SEM MOTORISTA, SEM COMBUSTIVEL E COM SEGURO TOTAL NO PERIODO DE 01/10/13 A 30/10/13(OUTUBRO), CONFORME "CT-45/2010".</text:p>
          </table:table-cell>
          <table:table-cell table:style-name="ce10" office:value-type="float" office:value="9988.02">
            <text:p>9.988,02</text:p>
          </table:table-cell>
        </table:table-row>
        <table:table-row table:style-name="ro3">
          <table:table-cell table:style-name="ce3" office:value-type="string">
            <text:p>FERMOJU</text:p>
          </table:table-cell>
          <table:table-cell table:style-name="ce6" office:value-type="float" office:value="2057">
            <text:p>2057</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186596513">
            <text:p>85186596513</text:p>
          </table:table-cell>
          <table:table-cell table:style-name="ce8" office:value-type="string">
            <text:p>REFERENTE A PRESTACAO DE SERVICOS DE LOCACAO MENSAL E SISTEMATICA DE VEICULOS SEM MOTORISTA, SEM COMBUSTIVEL E COM SEGURO, RELATIVO AO PERIODO DE 01/10/2013 A 30/10/2013, CONFORME "CT. 059/2010".</text:p>
          </table:table-cell>
          <table:table-cell table:style-name="ce10" office:value-type="float" office:value="22607.64">
            <text:p>22.607,64</text:p>
          </table:table-cell>
        </table:table-row>
        <table:table-row table:style-name="ro4">
          <table:table-cell table:style-name="ce3" office:value-type="string">
            <text:p>FERMOJU</text:p>
          </table:table-cell>
          <table:table-cell table:style-name="ce6" office:value-type="float" office:value="2058">
            <text:p>2058</text:p>
          </table:table-cell>
          <table:table-cell table:style-name="ce8" office:value-type="string">
            <text:p>TOTA COMERCIO DE VEICULOS LTDA <text:s text:c="9"/></text:p>
          </table:table-cell>
          <table:table-cell table:style-name="ce6" office:value-type="string">
            <text:p>PREGAO</text:p>
          </table:table-cell>
          <table:table-cell table:style-name="ce6" office:value-type="float" office:value="85188086113">
            <text:p>85188086113</text:p>
          </table:table-cell>
          <table:table-cell table:style-name="ce8" office:value-type="string">
            <text:p>PRESTACAO DE SERVICOS DE LOCACAO DE 04(QUATRO) VEÍCULOS FURGOES ADAPTADOS, COM MOTORISTAS, RELATIVO AO PERIODO 01/10/2013 A 31/10/2013, CT- 102/2008., REFERENTE A RETENCAO DE ISS ( 5% ), REFERENTE A RETENCAO DE INSS ( 11% <text:s/>DE <text:s/>30% )</text:p>
          </table:table-cell>
          <table:table-cell table:style-name="ce10" office:value-type="float" office:value="60540.27">
            <text:p>60.540,27</text:p>
          </table:table-cell>
        </table:table-row>
        <table:table-row table:style-name="ro5">
          <table:table-cell table:style-name="ce3" office:value-type="string">
            <text:p>FERMOJU</text:p>
          </table:table-cell>
          <table:table-cell table:style-name="ce6" office:value-type="float" office:value="2059">
            <text:p>2059</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56742613">
            <text:p>85156742613</text:p>
          </table:table-cell>
          <table:table-cell table:style-name="ce8" office:value-type="string">
            <text:p>CONTRATACAO DE EMPRESA ESPECIALIZADA EM MANUTENCAO PREDIAL, REFORMAS E PEQUENAS OBRAS, RELATIVO A AGOSTO DE 2013, REGIAO 2, CT-041/2011.</text:p>
          </table:table-cell>
          <table:table-cell table:style-name="ce10" office:value-type="float" office:value="47280.91">
            <text:p>47.280,91</text:p>
          </table:table-cell>
        </table:table-row>
        <table:table-row table:style-name="ro5">
          <table:table-cell table:style-name="ce3" office:value-type="string">
            <text:p>FERMOJU</text:p>
          </table:table-cell>
          <table:table-cell table:style-name="ce6" office:value-type="float" office:value="2060">
            <text:p>2060</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56742613">
            <text:p>85156742613</text:p>
          </table:table-cell>
          <table:table-cell table:style-name="ce8" office:value-type="string">
            <text:p>CONTRATACAO DE EMPRESA ESPECIALIZADA EM MANUTENCAO PREDIAL, REFORMAS E PEQUENAS OBRAS, RELATIVO A AGOSTO DE 2013, REGIAO 3, CT-041/2011.</text:p>
          </table:table-cell>
          <table:table-cell table:style-name="ce10" office:value-type="float" office:value="26660.47">
            <text:p>26.660,47</text:p>
          </table:table-cell>
        </table:table-row>
        <table:table-row table:style-name="ro3">
          <table:table-cell table:style-name="ce3" office:value-type="string">
            <text:p>FERMOJU</text:p>
          </table:table-cell>
          <table:table-cell table:style-name="ce6" office:value-type="float" office:value="2062">
            <text:p>2062</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186579513">
            <text:p>85186579513</text:p>
          </table:table-cell>
          <table:table-cell table:style-name="ce8" office:value-type="string">
            <text:p>REFERENTE A PRESTACAO DOS SERVICOS DE LOCACAO MENSAL SISTEMATICA E CONTINUADA DE VEICULOS SEM MOTORISTA, SEM COMBUSTIVEL E COM SEGURO TOTAL NO PERIODO DE 01/10/13 A 30/10/13(OUTUBRO), CONFORME "CT-84/2009".</text:p>
          </table:table-cell>
          <table:table-cell table:style-name="ce10" office:value-type="float" office:value="125082.27">
            <text:p>125.082,27</text:p>
          </table:table-cell>
        </table:table-row>
        <table:table-row table:style-name="ro4">
          <table:table-cell table:style-name="ce3" office:value-type="string">
            <text:p>FERMOJU</text:p>
          </table:table-cell>
          <table:table-cell table:style-name="ce6" office:value-type="float" office:value="2063">
            <text:p>2063</text:p>
          </table:table-cell>
          <table:table-cell table:style-name="ce8" office:value-type="string">
            <text:p>TICKET SERVIÇOS S/A <text:s text:c="20"/></text:p>
          </table:table-cell>
          <table:table-cell table:style-name="ce6" office:value-type="string">
            <text:p>PREGAO</text:p>
          </table:table-cell>
          <table:table-cell table:style-name="ce6" office:value-type="float" office:value="85185349713">
            <text:p>85185349713</text:p>
          </table:table-cell>
          <table:table-cell table:style-name="ce8" office:value-type="string">
            <text:p>REF. SERV. GERENCIAMENTO DE SIST. INFORMATIZADO E INTEGRADO, COM UTILIZACAO DE CARTOES MAGN. MICROPROCES. E OU CHIP, DE SERV. DE MANUT. PREVENTIVA E CORRETIVA COM REPOSICAO DE PECAS, RELATIVO A 01/09/2013 A 30/09/2013, CONF. CT 68/2010.</text:p>
          </table:table-cell>
          <table:table-cell table:style-name="ce10" office:value-type="float" office:value="7773.1">
            <text:p>7.773,10</text:p>
          </table:table-cell>
        </table:table-row>
        <table:table-row table:style-name="ro4">
          <table:table-cell table:style-name="ce3" office:value-type="string">
            <text:p>FERMOJU</text:p>
          </table:table-cell>
          <table:table-cell table:style-name="ce6" office:value-type="float" office:value="2064">
            <text:p>2064</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71231913">
            <text:p>85171231913</text:p>
          </table:table-cell>
          <table:table-cell table:style-name="ce8" office:value-type="string">
            <text:p>REFERENTE AOS SERVICOS DE SUPORTE TECNICO LOCAL PRESTADOS AO GRUPO DE GESTAO DE ATIVIDADES DA SEGUNDA INSTANCIA. RELATIVO AO PERIDO DE 01/09/2013 A 30/09/2013, CONFORME CT-026/2011., RETENCAO DE 11% DE INSS, RETENCAO DE 1,50% DE IRRF</text:p>
          </table:table-cell>
          <table:table-cell table:style-name="ce10" office:value-type="float" office:value="78211.34">
            <text:p>78.211,34</text:p>
          </table:table-cell>
        </table:table-row>
        <table:table-row table:style-name="ro5">
          <table:table-cell table:style-name="ce3" office:value-type="string">
            <text:p>FERMOJU</text:p>
          </table:table-cell>
          <table:table-cell table:style-name="ce6" office:value-type="float" office:value="2066">
            <text:p>206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3680313">
            <text:p>85193680313</text:p>
          </table:table-cell>
          <table:table-cell table:style-name="ce8" office:value-type="string">
            <text:p>REFERENTE AO PAGAMENTO DE LOCACAO DE MAO DE OBRA TERCEIRIZADA, (APOIO A GESTAO), RELATIVO AO MES DE NOVEMBRO DE 2013, REGIAO 1, CONFORME CT-075/2010.</text:p>
          </table:table-cell>
          <table:table-cell table:style-name="ce10" office:value-type="float" office:value="1218635.24">
            <text:p>1.218.635,24</text:p>
          </table:table-cell>
        </table:table-row>
        <table:table-row table:style-name="ro5">
          <table:table-cell table:style-name="ce3" office:value-type="string">
            <text:p>FERMOJU</text:p>
          </table:table-cell>
          <table:table-cell table:style-name="ce6" office:value-type="float" office:value="2070">
            <text:p>2070</text:p>
          </table:table-cell>
          <table:table-cell table:style-name="ce8" office:value-type="string">
            <text:p>CRIART SERVIÇOS DE TERCEIRIZAÇÃO DE <text:s/>MÃO</text:p>
          </table:table-cell>
          <table:table-cell table:style-name="ce6" office:value-type="string">
            <text:p>PREGAO</text:p>
          </table:table-cell>
          <table:table-cell table:style-name="ce6" office:value-type="float" office:value="85194486413">
            <text:p>85194486413</text:p>
          </table:table-cell>
          <table:table-cell table:style-name="ce8" office:value-type="string">
            <text:p>REFERENTE AOS SERVICOS DE LOCACAO DE MAO DE OBRA ESPECIALIZADA (EDUCACAO-CRECHE), REGIAO 1, RELATIVO AO MES DE NOVEMBRO DE 2013, CONFORME CT-056/2012- .</text:p>
          </table:table-cell>
          <table:table-cell table:style-name="ce10" office:value-type="float" office:value="48499.39">
            <text:p>48.499,39</text:p>
          </table:table-cell>
        </table:table-row>
        <table:table-row table:style-name="ro5">
          <table:table-cell table:style-name="ce3" office:value-type="string">
            <text:p>FERMOJU</text:p>
          </table:table-cell>
          <table:table-cell table:style-name="ce6" office:value-type="float" office:value="2071">
            <text:p>2071</text:p>
          </table:table-cell>
          <table:table-cell table:style-name="ce8" office:value-type="string">
            <text:p>FERNANDO MAURICIO DE MORAES - ME <text:s text:c="7"/></text:p>
          </table:table-cell>
          <table:table-cell table:style-name="ce6" office:value-type="string">
            <text:p>PREGAO</text:p>
          </table:table-cell>
          <table:table-cell table:style-name="ce6" office:value-type="float" office:value="85187964713">
            <text:p>85187964713</text:p>
          </table:table-cell>
          <table:table-cell table:style-name="ce8" office:value-type="string">
            <text:p>REFERENTE AQUISICAO DE 12 ( DOZE) TELEVISORES COM TECNOLOGIA LED, ORDEM DE FORNECIMENTO N 01/2013 E PREGAO ELETRONICO N 07/2013 - LOTE UNICO, CONFORME ARP-39/2013- .</text:p>
          </table:table-cell>
          <table:table-cell table:style-name="ce10" office:value-type="float" office:value="21804">
            <text:p>21.804,00</text:p>
          </table:table-cell>
        </table:table-row>
        <table:table-row table:style-name="ro3">
          <table:table-cell table:style-name="ce3" office:value-type="string">
            <text:p>FERMOJU</text:p>
          </table:table-cell>
          <table:table-cell table:style-name="ce6" office:value-type="float" office:value="2072">
            <text:p>2072</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186588013">
            <text:p>85186588013</text:p>
          </table:table-cell>
          <table:table-cell table:style-name="ce8" office:value-type="string">
            <text:p>REFERENTE A PRESTACAO DE SERVICOS DE LOCACAO MENSAL E SISTEMATICA DE VEICULOS SEM MOTORISTA, SEM COMBUSTIVEL E COM SEGURO, RELATIVO AO PERIODO DE 01/10/2013 A 30/10/2013, CONFORME "CT-072/2010".</text:p>
          </table:table-cell>
          <table:table-cell table:style-name="ce10" office:value-type="float" office:value="54685.57">
            <text:p>54.685,57</text:p>
          </table:table-cell>
        </table:table-row>
        <table:table-row table:style-name="ro3">
          <table:table-cell table:style-name="ce3" office:value-type="string">
            <text:p>FERMOJU</text:p>
          </table:table-cell>
          <table:table-cell table:style-name="ce6" office:value-type="float" office:value="2073">
            <text:p>2073</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186605013">
            <text:p>85186605013</text:p>
          </table:table-cell>
          <table:table-cell table:style-name="ce8" office:value-type="string">
            <text:p>REFERENTE A PRESTACAO DE SERVICOS DE LOCACAO MENSAL E SISTEMATICA DE VEICULOS SEM MOTORISTA, SEM COMBUSTIVEL E COM SEGURO, RELATIVO AO PERIODO DE 01/10/2013 A 30/10/2013, CONFORME "CT-038/2010".</text:p>
          </table:table-cell>
          <table:table-cell table:style-name="ce10" office:value-type="float" office:value="21865.83">
            <text:p>21.865,83</text:p>
          </table:table-cell>
        </table:table-row>
        <table:table-row table:style-name="ro5">
          <table:table-cell table:style-name="ce3" office:value-type="string">
            <text:p>FERMOJU</text:p>
          </table:table-cell>
          <table:table-cell table:style-name="ce6" office:value-type="float" office:value="2074">
            <text:p>2074</text:p>
          </table:table-cell>
          <table:table-cell table:style-name="ce8" office:value-type="string">
            <text:p>MULTIREDE DISTRIBUIDORA LTDA <text:s text:c="11"/></text:p>
          </table:table-cell>
          <table:table-cell table:style-name="ce6" office:value-type="string">
            <text:p>PREGAO</text:p>
          </table:table-cell>
          <table:table-cell table:style-name="ce6" office:value-type="float" office:value="85175120413">
            <text:p>85175120413</text:p>
          </table:table-cell>
          <table:table-cell table:style-name="ce8" office:value-type="string">
            <text:p>REFERENTE AQUISICAO DE MATERIAIS DE INFORMATICA, DESCRITAS NO PREGAO ELETRONICO Nº 21/2013 – LOTE UNICO, ORDEM DE FORNECIMENTO Nº 01/2013, CONFORME "ARP-037/2013".</text:p>
          </table:table-cell>
          <table:table-cell table:style-name="ce10" office:value-type="float" office:value="47340">
            <text:p>47.340,00</text:p>
          </table:table-cell>
        </table:table-row>
        <table:table-row table:style-name="ro4">
          <table:table-cell table:style-name="ce3" office:value-type="string">
            <text:p>FERMOJU</text:p>
          </table:table-cell>
          <table:table-cell table:style-name="ce6" office:value-type="float" office:value="2075">
            <text:p>2075</text:p>
          </table:table-cell>
          <table:table-cell table:style-name="ce8" office:value-type="string">
            <text:p>TICKET SERVIÇOS S/A <text:s text:c="20"/></text:p>
          </table:table-cell>
          <table:table-cell table:style-name="ce6" office:value-type="string">
            <text:p>PREGAO</text:p>
          </table:table-cell>
          <table:table-cell table:style-name="ce6" office:value-type="float" office:value="85185488113">
            <text:p>85185488113</text:p>
          </table:table-cell>
          <table:table-cell table:style-name="ce8" office:value-type="string">
            <text:p>REF. SERV. GERENC. DE SIST. INFORMATIZADO E INTEGRADO, C/UTILIZAO DE CARTOES MAGN. MICROPROCESSADOS E OU CHIP, DE PREST. SERV. DE MANUT. PREVENTIVA E CORRETIVA C/REPOSICAO DE PECAS, RELATIVO A 01/07/2013 A 31/07/2013, CONF. CT-068/2010.</text:p>
          </table:table-cell>
          <table:table-cell table:style-name="ce10" office:value-type="float" office:value="8819.45">
            <text:p>8.819,45</text:p>
          </table:table-cell>
        </table:table-row>
        <table:table-row table:style-name="ro4">
          <table:table-cell table:style-name="ce3" office:value-type="string">
            <text:p>FERMOJU</text:p>
          </table:table-cell>
          <table:table-cell table:style-name="ce6" office:value-type="float" office:value="2076">
            <text:p>2076</text:p>
          </table:table-cell>
          <table:table-cell table:style-name="ce8" office:value-type="string">
            <text:p>TICKET SERVIÇOS S/A <text:s text:c="20"/></text:p>
          </table:table-cell>
          <table:table-cell table:style-name="ce6" office:value-type="string">
            <text:p>PREGAO</text:p>
          </table:table-cell>
          <table:table-cell table:style-name="ce6" office:value-type="float" office:value="85185392213">
            <text:p>85185392213</text:p>
          </table:table-cell>
          <table:table-cell table:style-name="ce8" office:value-type="string">
            <text:p>REF.SERV.GERENCIAMENTO DE SIST.INFORMAT.E INTEGRADO, C/UTILIZACAO DE CARTOES MAGN. MICROPROCESSADOS E OU CHIP, DE PREST.SERV.MANUT.PREVENTIVA E CORRETIVA C/REPOSICAO DE PECAS, RELATIVO A 01/08/2013 A 31/08/2013, CONF. CT 68/2010.</text:p>
          </table:table-cell>
          <table:table-cell table:style-name="ce10" office:value-type="float" office:value="5748.5">
            <text:p>5.748,50</text:p>
          </table:table-cell>
        </table:table-row>
        <table:table-row table:style-name="ro5">
          <table:table-cell table:style-name="ce3" office:value-type="string">
            <text:p>FERMOJU</text:p>
          </table:table-cell>
          <table:table-cell table:style-name="ce6" office:value-type="float" office:value="2079">
            <text:p>2079</text:p>
          </table:table-cell>
          <table:table-cell table:style-name="ce8" office:value-type="string">
            <text:p>CRIART SERVIÇOS DE TERCEIRIZAÇÃO DE <text:s/>MÃO</text:p>
          </table:table-cell>
          <table:table-cell table:style-name="ce6" office:value-type="string">
            <text:p>PREGAO</text:p>
          </table:table-cell>
          <table:table-cell table:style-name="ce6" office:value-type="float" office:value="85194469413">
            <text:p>85194469413</text:p>
          </table:table-cell>
          <table:table-cell table:style-name="ce8" office:value-type="string">
            <text:p>REFERENTE AOS SERVICOS DE LOCACAO DE MAO DE OBRA ESPECIALIZADA (CONDUTORES DE VEICULOS), REGIAO 1, RELATIVO AO MES DE NOVEMBRO DE 2013, CONFORME CT-027/2011.</text:p>
          </table:table-cell>
          <table:table-cell table:style-name="ce10" office:value-type="float" office:value="242948.7">
            <text:p>242.948,70</text:p>
          </table:table-cell>
        </table:table-row>
        <table:table-row table:style-name="ro5">
          <table:table-cell table:style-name="ce3" office:value-type="string">
            <text:p>FERMOJU</text:p>
          </table:table-cell>
          <table:table-cell table:style-name="ce6" office:value-type="float" office:value="2080">
            <text:p>2080</text:p>
          </table:table-cell>
          <table:table-cell table:style-name="ce8" office:value-type="string">
            <text:p>CRIART SERVIÇOS DE TERCEIRIZAÇÃO DE <text:s/>MÃO</text:p>
          </table:table-cell>
          <table:table-cell table:style-name="ce6" office:value-type="string">
            <text:p>PREGAO</text:p>
          </table:table-cell>
          <table:table-cell table:style-name="ce6" office:value-type="float" office:value="85194469413">
            <text:p>85194469413</text:p>
          </table:table-cell>
          <table:table-cell table:style-name="ce8" office:value-type="string">
            <text:p>REFERENTE AOS SERVICOS DE LOCACAO DE MAO DE OBRA ESPECIALIZADA (CONDUTORES DE VEICULOS), REGIO 3, RELATIVO AO MES DE NOVEMBRO DE 2013, CONFORME CT-027/2011.</text:p>
          </table:table-cell>
          <table:table-cell table:style-name="ce10" office:value-type="float" office:value="2323.2">
            <text:p>2.323,20</text:p>
          </table:table-cell>
        </table:table-row>
        <table:table-row table:style-name="ro6">
          <table:table-cell table:style-name="ce3" office:value-type="string">
            <text:p>FERMOJU</text:p>
          </table:table-cell>
          <table:table-cell table:style-name="ce6" office:value-type="float" office:value="2081">
            <text:p>2081</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2, CT-071/2009., REFERENTE A MAO DE OBRA, REFERENTE A RETENCAO DE ISS ( 5% ), REFERENTE A RETENCAO DE INSS ( 11% <text:s/>)</text:p>
          </table:table-cell>
          <table:table-cell table:style-name="ce10" office:value-type="float" office:value="5536.57">
            <text:p>5.536,57</text:p>
          </table:table-cell>
        </table:table-row>
        <table:table-row table:style-name="ro5">
          <table:table-cell table:style-name="ce3" office:value-type="string">
            <text:p>FERMOJU</text:p>
          </table:table-cell>
          <table:table-cell table:style-name="ce6" office:value-type="float" office:value="2082">
            <text:p>2082</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74, RELATIVO AO MES DE AGOSTO DE 2013. REGIAO 1, CONFORME CV-032/2010.</text:p>
          </table:table-cell>
          <table:table-cell table:style-name="ce10" office:value-type="float" office:value="90699.71">
            <text:p>90.699,71</text:p>
          </table:table-cell>
        </table:table-row>
        <table:table-row table:style-name="ro5">
          <table:table-cell table:style-name="ce3" office:value-type="string">
            <text:p>FERMOJU</text:p>
          </table:table-cell>
          <table:table-cell table:style-name="ce6" office:value-type="float" office:value="2083">
            <text:p>2083</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75, RELATIVO AO MES DE AGOSTO DE 2013. REGIAO 2, CONFORME CV-032/2010.</text:p>
          </table:table-cell>
          <table:table-cell table:style-name="ce10" office:value-type="float" office:value="60659.76">
            <text:p>60.659,76</text:p>
          </table:table-cell>
        </table:table-row>
        <table:table-row table:style-name="ro5">
          <table:table-cell table:style-name="ce3" office:value-type="string">
            <text:p>FERMOJU</text:p>
          </table:table-cell>
          <table:table-cell table:style-name="ce6" office:value-type="float" office:value="2084">
            <text:p>2084</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76, RELATIVO AO MES DE AGOSTO DE 2013. REGIAO 3, CONFORME CV-032/2010.</text:p>
          </table:table-cell>
          <table:table-cell table:style-name="ce10" office:value-type="float" office:value="62826.18">
            <text:p>62.826,18</text:p>
          </table:table-cell>
        </table:table-row>
        <table:table-row table:style-name="ro5">
          <table:table-cell table:style-name="ce3" office:value-type="string">
            <text:p>FERMOJU</text:p>
          </table:table-cell>
          <table:table-cell table:style-name="ce6" office:value-type="float" office:value="2085">
            <text:p>2085</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77, RELATIVO AO MES DE AGOSTO DE 2013. REGIAO 4, CONFORME CV-032/2010.</text:p>
          </table:table-cell>
          <table:table-cell table:style-name="ce10" office:value-type="float" office:value="32496.3">
            <text:p>32.496,30</text:p>
          </table:table-cell>
        </table:table-row>
        <table:table-row table:style-name="ro5">
          <table:table-cell table:style-name="ce3" office:value-type="string">
            <text:p>FERMOJU</text:p>
          </table:table-cell>
          <table:table-cell table:style-name="ce6" office:value-type="float" office:value="2086">
            <text:p>2086</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78, RELATIVO AO MES DE AGOSTO DE 2013. REGIAO 5, CONFORME CV-032/2010.</text:p>
          </table:table-cell>
          <table:table-cell table:style-name="ce10" office:value-type="float" office:value="47661.24">
            <text:p>47.661,24</text:p>
          </table:table-cell>
        </table:table-row>
        <table:table-row table:style-name="ro5">
          <table:table-cell table:style-name="ce3" office:value-type="string">
            <text:p>FERMOJU</text:p>
          </table:table-cell>
          <table:table-cell table:style-name="ce6" office:value-type="float" office:value="2087">
            <text:p>2087</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79, RELATIVO AO MES DE AGOSTO DE 2013. REGIAO 6, CONFORME CV-032/2010.</text:p>
          </table:table-cell>
          <table:table-cell table:style-name="ce10" office:value-type="float" office:value="30329.88">
            <text:p>30.329,88</text:p>
          </table:table-cell>
        </table:table-row>
        <table:table-row table:style-name="ro5">
          <table:table-cell table:style-name="ce3" office:value-type="string">
            <text:p>FERMOJU</text:p>
          </table:table-cell>
          <table:table-cell table:style-name="ce6" office:value-type="float" office:value="2088">
            <text:p>2088</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80, RELATIVO AO MES DE AGOSTO DE 2013. REGIAO 7, CONFORME CV-032/2010.</text:p>
          </table:table-cell>
          <table:table-cell table:style-name="ce10" office:value-type="float" office:value="43328.4">
            <text:p>43.328,40</text:p>
          </table:table-cell>
        </table:table-row>
        <table:table-row table:style-name="ro5">
          <table:table-cell table:style-name="ce3" office:value-type="string">
            <text:p>FERMOJU</text:p>
          </table:table-cell>
          <table:table-cell table:style-name="ce6" office:value-type="float" office:value="2089">
            <text:p>2089</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46887213">
            <text:p>85146887213</text:p>
          </table:table-cell>
          <table:table-cell table:style-name="ce8" office:value-type="string">
            <text:p>REFERENTE AO SERVICO DE COMUNICACAO DE DADOS E INTERNET <text:s/>RIGAV, FATURA DE N 00003481, RELATIVO AO MES DE AGOSTO DE 2013. REGIAO 8, CONFORME CV-032/2010.</text:p>
          </table:table-cell>
          <table:table-cell table:style-name="ce10" office:value-type="float" office:value="95322.48">
            <text:p>95.322,48</text:p>
          </table:table-cell>
        </table:table-row>
        <table:table-row table:style-name="ro6">
          <table:table-cell table:style-name="ce3" office:value-type="string">
            <text:p>FERMOJU</text:p>
          </table:table-cell>
          <table:table-cell table:style-name="ce6" office:value-type="float" office:value="2090">
            <text:p>2090</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3, CT-071/2009., REFERENTE A MAO DE OBRA, REFERENTE A RETENCAO DE ISS ( 5% ), REFERENTE A RETENCAO DE INSS ( 11% <text:s/>)</text:p>
          </table:table-cell>
          <table:table-cell table:style-name="ce10" office:value-type="float" office:value="7336.41">
            <text:p>7.336,41</text:p>
          </table:table-cell>
        </table:table-row>
        <table:table-row table:style-name="ro6">
          <table:table-cell table:style-name="ce3" office:value-type="string">
            <text:p>FERMOJU</text:p>
          </table:table-cell>
          <table:table-cell table:style-name="ce6" office:value-type="float" office:value="2091">
            <text:p>2091</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4, CT-071/2009., REFERENTE A MAO DE OBRA, REFERENTE A RETENCAO DE ISS ( 5% ), REFERENTE A RETENCAO DE INSS ( 11% <text:s/>)</text:p>
          </table:table-cell>
          <table:table-cell table:style-name="ce10" office:value-type="float" office:value="2680">
            <text:p>2.680,00</text:p>
          </table:table-cell>
        </table:table-row>
        <table:table-row table:style-name="ro6">
          <table:table-cell table:style-name="ce3" office:value-type="string">
            <text:p>FERMOJU</text:p>
          </table:table-cell>
          <table:table-cell table:style-name="ce6" office:value-type="float" office:value="2092">
            <text:p>2092</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5, CT-071/2009., REFERENTE A MAO DE OBRA, REFERENTE A RETENCAO DE ISS ( 5% ), REFERENTE A RETENCAO DE INSS ( 11% <text:s/>)</text:p>
          </table:table-cell>
          <table:table-cell table:style-name="ce10" office:value-type="float" office:value="4290.59">
            <text:p>4.290,59</text:p>
          </table:table-cell>
        </table:table-row>
        <table:table-row table:style-name="ro6">
          <table:table-cell table:style-name="ce3" office:value-type="string">
            <text:p>FERMOJU</text:p>
          </table:table-cell>
          <table:table-cell table:style-name="ce6" office:value-type="float" office:value="2093">
            <text:p>2093</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6, CT-071/2009., REFERENTE A MAO DE OBRA, REFERENTE A RETENCAO DE ISS ( 5% ), REFERENTE A RETENCAO DE INSS ( 11% <text:s/>)</text:p>
          </table:table-cell>
          <table:table-cell table:style-name="ce10" office:value-type="float" office:value="3249.54">
            <text:p>3.249,54</text:p>
          </table:table-cell>
        </table:table-row>
        <table:table-row table:style-name="ro6">
          <table:table-cell table:style-name="ce3" office:value-type="string">
            <text:p>FERMOJU</text:p>
          </table:table-cell>
          <table:table-cell table:style-name="ce6" office:value-type="float" office:value="2094">
            <text:p>2094</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7, CT-071/2009., REFERENTE A MAO DE OBRA, REFERENTE A RETENCAO DE ISS ( 5% ), REFERENTE A RETENCAO DE INSS ( 11% <text:s/>)</text:p>
          </table:table-cell>
          <table:table-cell table:style-name="ce10" office:value-type="float" office:value="4145.83">
            <text:p>4.145,83</text:p>
          </table:table-cell>
        </table:table-row>
        <table:table-row table:style-name="ro6">
          <table:table-cell table:style-name="ce3" office:value-type="string">
            <text:p>FERMOJU</text:p>
          </table:table-cell>
          <table:table-cell table:style-name="ce6" office:value-type="float" office:value="2095">
            <text:p>2095</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8, CT-071/2009., REFERENTE A MAO DE OBRA, REFERENTE A RETENCAO DE ISS ( 5% ), REFERENTE A RETENCAO DE INSS ( 11% <text:s/>)</text:p>
          </table:table-cell>
          <table:table-cell table:style-name="ce10" office:value-type="float" office:value="6855.4">
            <text:p>6.855,40</text:p>
          </table:table-cell>
        </table:table-row>
        <table:table-row table:style-name="ro5">
          <table:table-cell table:style-name="ce3" office:value-type="string">
            <text:p>FERMOJU</text:p>
          </table:table-cell>
          <table:table-cell table:style-name="ce6" office:value-type="float" office:value="2096">
            <text:p>2096</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65, RELATIVO AO MES DE SETEMBRO DE 2013. REGIAO 1, CONFORME CV-032/2010.</text:p>
          </table:table-cell>
          <table:table-cell table:style-name="ce10" office:value-type="float" office:value="88316.72">
            <text:p>88.316,72</text:p>
          </table:table-cell>
        </table:table-row>
        <table:table-row table:style-name="ro5">
          <table:table-cell table:style-name="ce3" office:value-type="string">
            <text:p>FERMOJU</text:p>
          </table:table-cell>
          <table:table-cell table:style-name="ce6" office:value-type="float" office:value="2097">
            <text:p>2097</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66, RELATIVO AO MES DE SETEMBRO DE 2013. REGIAO 2, CONFORME CV-032/2010.</text:p>
          </table:table-cell>
          <table:table-cell table:style-name="ce10" office:value-type="float" office:value="60659.76">
            <text:p>60.659,76</text:p>
          </table:table-cell>
        </table:table-row>
        <table:table-row table:style-name="ro5">
          <table:table-cell table:style-name="ce3" office:value-type="string">
            <text:p>FERMOJU</text:p>
          </table:table-cell>
          <table:table-cell table:style-name="ce6" office:value-type="float" office:value="2098">
            <text:p>2098</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67, RELATIVO AO MES DE SETEMBRO DE 2013. REGIAO 3, CONFORME CV-032/2010.</text:p>
          </table:table-cell>
          <table:table-cell table:style-name="ce10" office:value-type="float" office:value="62826.18">
            <text:p>62.826,18</text:p>
          </table:table-cell>
        </table:table-row>
        <table:table-row table:style-name="ro5">
          <table:table-cell table:style-name="ce3" office:value-type="string">
            <text:p>FERMOJU</text:p>
          </table:table-cell>
          <table:table-cell table:style-name="ce6" office:value-type="float" office:value="2099">
            <text:p>2099</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68, RELATIVO AO MES DE SETEMBRO DE 2013. REGIAO 4, CONFORME CV-032/2010.</text:p>
          </table:table-cell>
          <table:table-cell table:style-name="ce10" office:value-type="float" office:value="32496.3">
            <text:p>32.496,30</text:p>
          </table:table-cell>
        </table:table-row>
        <table:table-row table:style-name="ro5">
          <table:table-cell table:style-name="ce3" office:value-type="string">
            <text:p>FERMOJU</text:p>
          </table:table-cell>
          <table:table-cell table:style-name="ce6" office:value-type="float" office:value="2100">
            <text:p>2100</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69, RELATIVO AO MES DE SETEMBRO DE 2013. REGIAO 5, CONFORME CV-032/2010.</text:p>
          </table:table-cell>
          <table:table-cell table:style-name="ce10" office:value-type="float" office:value="47661.24">
            <text:p>47.661,24</text:p>
          </table:table-cell>
        </table:table-row>
        <table:table-row table:style-name="ro5">
          <table:table-cell table:style-name="ce3" office:value-type="string">
            <text:p>FERMOJU</text:p>
          </table:table-cell>
          <table:table-cell table:style-name="ce6" office:value-type="float" office:value="2101">
            <text:p>2101</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70, RELATIVO AO MES DE SETEMBRO DE 2013. REGIAO 6, CONFORME CV-032/2010.</text:p>
          </table:table-cell>
          <table:table-cell table:style-name="ce10" office:value-type="float" office:value="30329.88">
            <text:p>30.329,88</text:p>
          </table:table-cell>
        </table:table-row>
        <table:table-row table:style-name="ro5">
          <table:table-cell table:style-name="ce3" office:value-type="string">
            <text:p>FERMOJU</text:p>
          </table:table-cell>
          <table:table-cell table:style-name="ce6" office:value-type="float" office:value="2102">
            <text:p>2102</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71, RELATIVO AO MES DE SETEMBRO DE 2013. REGIAO 7, CONFORME CV-032/2010.</text:p>
          </table:table-cell>
          <table:table-cell table:style-name="ce10" office:value-type="float" office:value="43328.4">
            <text:p>43.328,40</text:p>
          </table:table-cell>
        </table:table-row>
        <table:table-row table:style-name="ro5">
          <table:table-cell table:style-name="ce3" office:value-type="string">
            <text:p>FERMOJU</text:p>
          </table:table-cell>
          <table:table-cell table:style-name="ce6" office:value-type="float" office:value="2103">
            <text:p>2103</text:p>
          </table:table-cell>
          <table:table-cell table:style-name="ce8" office:value-type="string">
            <text:p>TNL PCS S A <text:s text:c="28"/></text:p>
          </table:table-cell>
          <table:table-cell table:style-name="ce6" office:value-type="string">
            <text:p>CONCORRENCIA</text:p>
          </table:table-cell>
          <table:table-cell table:style-name="ce6" office:value-type="float" office:value="85175147113">
            <text:p>85175147113</text:p>
          </table:table-cell>
          <table:table-cell table:style-name="ce8" office:value-type="string">
            <text:p>REFERENTE AO SERVICO DE COMUNICACAO DE DADOS E INTERNET <text:s/>RIGAV, FATURA DE N 00003472, RELATIVO AO MES DE SETEMBRO DE 2013. REGIAO 8, CONFORME CV-032/2010.</text:p>
          </table:table-cell>
          <table:table-cell table:style-name="ce10" office:value-type="float" office:value="95322.48">
            <text:p>95.322,48</text:p>
          </table:table-cell>
        </table:table-row>
        <table:table-row table:style-name="ro4">
          <table:table-cell table:style-name="ce3" office:value-type="string">
            <text:p>FERMOJU</text:p>
          </table:table-cell>
          <table:table-cell table:style-name="ce6" office:value-type="float" office:value="2104">
            <text:p>2104</text:p>
          </table:table-cell>
          <table:table-cell table:style-name="ce8" office:value-type="string">
            <text:p>TRANSAGUA TRANSPORTE DE AGUA LTDA <text:s text:c="6"/></text:p>
          </table:table-cell>
          <table:table-cell table:style-name="ce6" office:value-type="string">
            <text:p>PREGAO</text:p>
          </table:table-cell>
          <table:table-cell table:style-name="ce6" office:value-type="float" office:value="85165698413">
            <text:p>85165698413</text:p>
          </table:table-cell>
          <table:table-cell table:style-name="ce8" office:value-type="string">
            <text:p>PREST. SERV. COLETA E DESCARTE DE RESIDUOS SOLIDOS E DE SERV. SAUDE, ENTULHO, ALEM DA DESCONTAMINACAO E DESCARTE DE LAMP. FLUORESCENTES DOS PREDIOS DO TJCE E DO FORUM CLOVIS BEVIL., RELATIVO A 01/09/2013 A 30/09/2013, CONF. CT- 027/2010., RETENCAO DE 5% DE ISS.</text:p>
          </table:table-cell>
          <table:table-cell table:style-name="ce10" office:value-type="float" office:value="8141.73">
            <text:p>8.141,73</text:p>
          </table:table-cell>
        </table:table-row>
        <table:table-row table:style-name="ro4">
          <table:table-cell table:style-name="ce3" office:value-type="string">
            <text:p>FERMOJU</text:p>
          </table:table-cell>
          <table:table-cell table:style-name="ce6" office:value-type="float" office:value="2105">
            <text:p>2105</text:p>
          </table:table-cell>
          <table:table-cell table:style-name="ce8" office:value-type="string">
            <text:p>TRANSAGUA TRANSPORTE DE AGUA LTDA <text:s text:c="6"/></text:p>
          </table:table-cell>
          <table:table-cell table:style-name="ce6" office:value-type="string">
            <text:p>PREGAO</text:p>
          </table:table-cell>
          <table:table-cell table:style-name="ce6" office:value-type="float" office:value="85186198313">
            <text:p>85186198313</text:p>
          </table:table-cell>
          <table:table-cell table:style-name="ce8" office:value-type="string">
            <text:p>PREST. SERV. COLETA E DESCARTE DE RESIDUOS SOLIDOS E DE SERV. SAUDE, ENTULHO, ALEM DA DESCONTAM. E DESCARTE DE LAMPADAS FLUORESCENTES DOS PREDIOS DO TJCE E DO FORUM CLOVIS BEVIL., RELATIVO A 01/10/2013 A 31/10/2013, CONF. CT- 027/2010., RETENCAO DE 5% DE ISS</text:p>
          </table:table-cell>
          <table:table-cell table:style-name="ce10" office:value-type="float" office:value="8325.98">
            <text:p>8.325,98</text:p>
          </table:table-cell>
        </table:table-row>
        <table:table-row table:style-name="ro7">
          <table:table-cell table:style-name="ce3" office:value-type="string">
            <text:p>FERMOJU</text:p>
          </table:table-cell>
          <table:table-cell table:style-name="ce6" office:value-type="float" office:value="2106">
            <text:p>2106</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21813">
            <text:p>85198521813</text:p>
          </table:table-cell>
          <table:table-cell table:style-name="ce8" office:value-type="string">
            <text:p>REFERENTE AO FORNECIMENTO DE AGUA TRATADA E COLETA DE ESGOTO, CRECHE , RELATIVO AO MES DE NOVEMBRO DE 2013, CONFORME CT N 07/2012.</text:p>
          </table:table-cell>
          <table:table-cell table:style-name="ce10" office:value-type="float" office:value="3521.08">
            <text:p>3.521,08</text:p>
          </table:table-cell>
        </table:table-row>
        <table:table-row table:style-name="ro6">
          <table:table-cell table:style-name="ce3" office:value-type="string">
            <text:p>FERMOJU</text:p>
          </table:table-cell>
          <table:table-cell table:style-name="ce6" office:value-type="float" office:value="2107">
            <text:p>2107</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46393113">
            <text:p>85146393113</text:p>
          </table:table-cell>
          <table:table-cell table:style-name="ce8" office:value-type="string">
            <text:p>REFERENTE AOS SERVICOS DE MANUTENCAO PREVENTIVA E CORRETIVA PERMANENTE, COM FORNECIMENTO DE PECAS DE REPOSICAO PARA SUBESTACAO, BANCO DE CAPACITORES E GRUPO GERADORES, RELATIVO AO PERIODO DE JULHO/2013, REGIAO 1, CT <text:s/>064/2010., REFERENTE A RETENCAO DE ISS ( 5% )</text:p>
          </table:table-cell>
          <table:table-cell table:style-name="ce10" office:value-type="float" office:value="2166.66">
            <text:p>2.166,66</text:p>
          </table:table-cell>
        </table:table-row>
        <table:table-row table:style-name="ro6">
          <table:table-cell table:style-name="ce3" office:value-type="string">
            <text:p>FERMOJU</text:p>
          </table:table-cell>
          <table:table-cell table:style-name="ce6" office:value-type="float" office:value="2108">
            <text:p>2108</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46393113">
            <text:p>85146393113</text:p>
          </table:table-cell>
          <table:table-cell table:style-name="ce8" office:value-type="string">
            <text:p>REFERENTE AOS SERVICOS DE MANUTENCAO PREVENTIVA E CORRETIVA PERMANENTE, COM FORNECIMENTO DE PECAS DE REPOSICAO PARA SUBESTACAO, BANCO DE CAPACITORES E GRUPO GERADORES, RELATIVO AO PERIODO DE JULHO/2013, REGIAO 3, CT <text:s/>064/2010. REFERENTE A RETENCAO DE ISS ( 5% ), </text:p>
          </table:table-cell>
          <table:table-cell table:style-name="ce10" office:value-type="float" office:value="900">
            <text:p>900,00</text:p>
          </table:table-cell>
        </table:table-row>
        <table:table-row table:style-name="ro7">
          <table:table-cell table:style-name="ce3" office:value-type="string">
            <text:p>FERMOJU</text:p>
          </table:table-cell>
          <table:table-cell table:style-name="ce6" office:value-type="float" office:value="2109">
            <text:p>2109</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30313">
            <text:p>85198530313</text:p>
          </table:table-cell>
          <table:table-cell table:style-name="ce8" office:value-type="string">
            <text:p>REFERENTE AO FORNECIMENTO DE AGUA TRATADA E COLETA DE ESGOTO, ESMEC, RELATIVO AO MES DE NOVEMBRO DE 2013, CONFORME CT-007/2012.</text:p>
          </table:table-cell>
          <table:table-cell table:style-name="ce10" office:value-type="float" office:value="863.32">
            <text:p>863,32</text:p>
          </table:table-cell>
        </table:table-row>
        <table:table-row table:style-name="ro6">
          <table:table-cell table:style-name="ce3" office:value-type="string">
            <text:p>FERMOJU</text:p>
          </table:table-cell>
          <table:table-cell table:style-name="ce6" office:value-type="float" office:value="2110">
            <text:p>2110</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46393113">
            <text:p>85146393113</text:p>
          </table:table-cell>
          <table:table-cell table:style-name="ce8" office:value-type="string">
            <text:p>REFERENTE AOS SERVICOS DE MANUTENCAO PREVENTIVA E CORRETIVA PERMANENTE, COM FORNECIMENTO DE PECAS DE REPOSICAO PARA SUBESTACAO, BANCO DE CAPACITORES E GRUPO GERADORES, RELATIVO AO PERIODO DE JULHO/2013, REGIAO 8, CT <text:s/>064/2010., REFERENTE A RETENCAO DE ISS ( 5% )</text:p>
          </table:table-cell>
          <table:table-cell table:style-name="ce10" office:value-type="float" office:value="1350">
            <text:p>1.350,00</text:p>
          </table:table-cell>
        </table:table-row>
        <table:table-row table:style-name="ro4">
          <table:table-cell table:style-name="ce3" office:value-type="string">
            <text:p>FERMOJU</text:p>
          </table:table-cell>
          <table:table-cell table:style-name="ce6" office:value-type="float" office:value="2111">
            <text:p>2111</text:p>
          </table:table-cell>
          <table:table-cell table:style-name="ce8" office:value-type="string">
            <text:p>LOTIL ENGENHARIA LTDA <text:s text:c="18"/></text:p>
          </table:table-cell>
          <table:table-cell table:style-name="ce6" office:value-type="string">
            <text:p>CONCORRENCIA</text:p>
          </table:table-cell>
          <table:table-cell table:style-name="ce6" office:value-type="float" office:value="85193013813">
            <text:p>85193013813</text:p>
          </table:table-cell>
          <table:table-cell table:style-name="ce8" office:value-type="string">
            <text:p>REFERENTE A 4 MEDICAO DO AD1 DOS SERVICOS EXECUTADOS NA READEQUACAO DO PREDIO DO FORUM CLOVIS BEVILAQUA, CONFORME CONCORRENCIA PUBLICA N. 04/2012, RELATIVO AO PERIDO 01/10/2013 A 31/10/2013, CONFORME CT-051/2012., RETENCAO DE ISS (3% DE 50%)</text:p>
          </table:table-cell>
          <table:table-cell table:style-name="ce10" office:value-type="float" office:value="13353.7">
            <text:p>13.353,70</text:p>
          </table:table-cell>
        </table:table-row>
        <table:table-row table:style-name="ro3">
          <table:table-cell table:style-name="ce3" office:value-type="string">
            <text:p>FERMOJU</text:p>
          </table:table-cell>
          <table:table-cell table:style-name="ce6" office:value-type="float" office:value="2112">
            <text:p>2112</text:p>
          </table:table-cell>
          <table:table-cell table:style-name="ce8" office:value-type="string">
            <text:p>EMPRESA DE TECNOLOGIA DA INFORMAO DO C</text:p>
          </table:table-cell>
          <table:table-cell table:style-name="ce6" office:value-type="string">
            <text:p>DISPENSA</text:p>
          </table:table-cell>
          <table:table-cell table:style-name="ce6" office:value-type="float" office:value="85194130713">
            <text:p>85194130713</text:p>
          </table:table-cell>
          <table:table-cell table:style-name="ce8" office:value-type="string">
            <text:p>REFERENTE AO CONSUMO DE INTERNET POR GIGABYTE (REDE DE FIBRA OPTICA GIGAFOR), PRESTADOS NO MES DE OUTUBRO/2013, NA MACRORREGIAO RMF, CONFORME CT-16/2013 E CF-2112013033.</text:p>
          </table:table-cell>
          <table:table-cell table:style-name="ce10" office:value-type="float" office:value="58270.06">
            <text:p>58.270,06</text:p>
          </table:table-cell>
        </table:table-row>
        <table:table-row table:style-name="ro3">
          <table:table-cell table:style-name="ce3" office:value-type="string">
            <text:p>FERMOJU</text:p>
          </table:table-cell>
          <table:table-cell table:style-name="ce6" office:value-type="float" office:value="2113">
            <text:p>2113</text:p>
          </table:table-cell>
          <table:table-cell table:style-name="ce8" office:value-type="string">
            <text:p>MARIA LUCIA SILVA SYDRIO <text:s/>ME <text:s text:c="10"/></text:p>
          </table:table-cell>
          <table:table-cell table:style-name="ce6" office:value-type="string">
            <text:p>DISPENSA</text:p>
          </table:table-cell>
          <table:table-cell table:style-name="ce6" office:value-type="float" office:value="85150048513">
            <text:p>85150048513</text:p>
          </table:table-cell>
          <table:table-cell table:style-name="ce8" office:value-type="string">
            <text:p>COMPRA DIRETA - REFERENTE A CONTRATACAO DE EMPRESA PARA CONSERTO DA MAQUINA DE CAFE COM SUBSTITUICAO DE PECAS, PARA ATENDER O DEPARTAMENTO EDITORIAL E GRAFICO DESTE TRIBUNAL DE JUSTICA</text:p>
          </table:table-cell>
          <table:table-cell table:style-name="ce10" office:value-type="float" office:value="238">
            <text:p>238,00</text:p>
          </table:table-cell>
        </table:table-row>
        <table:table-row table:style-name="ro3">
          <table:table-cell table:style-name="ce3" office:value-type="string">
            <text:p>FERMOJU</text:p>
          </table:table-cell>
          <table:table-cell table:style-name="ce6" office:value-type="float" office:value="2114">
            <text:p>2114</text:p>
          </table:table-cell>
          <table:table-cell table:style-name="ce8" office:value-type="string">
            <text:p>MONTE HOREBE CONSTRUÇÕES E SERVIÇOS LTDA</text:p>
          </table:table-cell>
          <table:table-cell table:style-name="ce6" office:value-type="string">
            <text:p>PREGAO</text:p>
          </table:table-cell>
          <table:table-cell table:style-name="ce6" office:value-type="float" office:value="85190363613">
            <text:p>85190363613</text:p>
          </table:table-cell>
          <table:table-cell table:style-name="ce8" office:value-type="string">
            <text:p>REF. A 2 MED.-AD4, PREGAO PRESENCIAL 04/2011, CONTRATACAO DOS SERV. DE LOC. DE ELEM. QUE COMPOEM O SIST.DE AUDIO DO AUD. DO PLENO DO TJCE, RELATIVO A 01/10/2013 <text:s/>31/10/2013, CONF. CT-025/2011., RETENCAO DE 5% DE ISS</text:p>
          </table:table-cell>
          <table:table-cell table:style-name="ce10" office:value-type="float" office:value="11648.33">
            <text:p>11.648,33</text:p>
          </table:table-cell>
        </table:table-row>
        <table:table-row table:style-name="ro6">
          <table:table-cell table:style-name="ce3" office:value-type="string">
            <text:p>FERMOJU</text:p>
          </table:table-cell>
          <table:table-cell table:style-name="ce6" office:value-type="float" office:value="2115">
            <text:p>2115</text:p>
          </table:table-cell>
          <table:table-cell table:style-name="ce8" office:value-type="string">
            <text:p>LOTIL ENGENHARIA LTDA <text:s text:c="18"/></text:p>
          </table:table-cell>
          <table:table-cell table:style-name="ce6" office:value-type="string">
            <text:p>CONCORRENCIA</text:p>
          </table:table-cell>
          <table:table-cell table:style-name="ce6" office:value-type="float" office:value="85193005313">
            <text:p>85193005313</text:p>
          </table:table-cell>
          <table:table-cell table:style-name="ce8" office:value-type="string">
            <text:p>REFERENTE A 12 MEDICAO DOS SERVICOS EXECUTADOS NA READEQUACAO DO PREDIO DO FORUM CLOVIS BEVILAQUA, CONFORME CONCORRENCIA PUBLICA N. 04/2012, RELATIVO AO PERIODO 01/10/2013 A 31/10/2013, CONFORME CT- 051/2012 E CF-1062010001., RETENCAO DE ISS (3% DE 50%)</text:p>
          </table:table-cell>
          <table:table-cell table:style-name="ce10" office:value-type="float" office:value="217615.59">
            <text:p>217.615,59</text:p>
          </table:table-cell>
        </table:table-row>
        <table:table-row table:style-name="ro7">
          <table:table-cell table:style-name="ce3" office:value-type="string">
            <text:p>FERMOJU</text:p>
          </table:table-cell>
          <table:table-cell table:style-name="ce6" office:value-type="float" office:value="2116">
            <text:p>2116</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50645813">
            <text:p>85150645813</text:p>
          </table:table-cell>
          <table:table-cell table:style-name="ce8" office:value-type="string">
            <text:p>REFERENTE A TAXA DE ADMINISTRACAO, RELATIVO AO PERIODO DE MEDICAO 05/08/2013, REGIAO 1, CT-071/2009., REFERENTE A RETENCAO DE ISS ( 5% )</text:p>
          </table:table-cell>
          <table:table-cell table:style-name="ce10" office:value-type="float" office:value="105">
            <text:p>105,00</text:p>
          </table:table-cell>
        </table:table-row>
        <table:table-row table:style-name="ro4">
          <table:table-cell table:style-name="ce3" office:value-type="string">
            <text:p>FERMOJU</text:p>
          </table:table-cell>
          <table:table-cell table:style-name="ce6" office:value-type="float" office:value="2117">
            <text:p>2117</text:p>
          </table:table-cell>
          <table:table-cell table:style-name="ce8" office:value-type="string">
            <text:p>STUDIO F3 LTDA <text:s/>ME <text:s text:c="21"/></text:p>
          </table:table-cell>
          <table:table-cell table:style-name="ce6" office:value-type="string">
            <text:p>PREGAO</text:p>
          </table:table-cell>
          <table:table-cell table:style-name="ce6" office:value-type="float" office:value="85198037413">
            <text:p>85198037413</text:p>
          </table:table-cell>
          <table:table-cell table:style-name="ce8" office:value-type="string">
            <text:p>REF.SERV. SIST.DE SOM E FILMAGEM, OCORRIDOS NO DIA 14 DE NOV/13, POR OCASIAO DA SOLEN. DE POSSE DO DES. MARIO PARENTE TEOFILO NETO E DA DESA. MARIA EDNA MARTINS, NO PLEN. CONSEL. BERNARDO MACHADO DA COSTA DORIA, TJCE, CONF. CT- 25/2013., RETENCAO DE 3,5% DE ISS</text:p>
          </table:table-cell>
          <table:table-cell table:style-name="ce10" office:value-type="float" office:value="2019.44">
            <text:p>2.019,44</text:p>
          </table:table-cell>
        </table:table-row>
        <table:table-row table:style-name="ro6">
          <table:table-cell table:style-name="ce3" office:value-type="string">
            <text:p>FERMOJU</text:p>
          </table:table-cell>
          <table:table-cell table:style-name="ce6" office:value-type="float" office:value="2118">
            <text:p>2118</text:p>
          </table:table-cell>
          <table:table-cell table:style-name="ce8" office:value-type="string">
            <text:p>STUDIO F3 LTDA <text:s/>ME <text:s text:c="21"/></text:p>
          </table:table-cell>
          <table:table-cell table:style-name="ce6" office:value-type="string">
            <text:p>PREGAO</text:p>
          </table:table-cell>
          <table:table-cell table:style-name="ce6" office:value-type="float" office:value="85197993713">
            <text:p>85197993713</text:p>
          </table:table-cell>
          <table:table-cell table:style-name="ce8" office:value-type="string">
            <text:p>REFERENTE AO SERVICO DE SOM E FILMAGEM, OCORRIDO NO DIA 25 DE OUTUBRO DO CORRENTE ANO, POR OCASIAO DA SOLENIDADE DE ENCERRAMENTO DA SEMANA DO SERVIDOR, REALIZADA NO TRIBUNAL DE JUSTICA DO ESTADO DO CEARÁA, CONFORME CT-25/2013., RETENCAO DE 3,5% DE ISS</text:p>
          </table:table-cell>
          <table:table-cell table:style-name="ce10" office:value-type="float" office:value="2019.44">
            <text:p>2.019,44</text:p>
          </table:table-cell>
        </table:table-row>
        <table:table-row table:style-name="ro4">
          <table:table-cell table:style-name="ce3" office:value-type="string">
            <text:p>FERMOJU</text:p>
          </table:table-cell>
          <table:table-cell table:style-name="ce6" office:value-type="float" office:value="2119">
            <text:p>2119</text:p>
          </table:table-cell>
          <table:table-cell table:style-name="ce8" office:value-type="string">
            <text:p>STUDIO F3 LTDA <text:s/>ME <text:s text:c="21"/></text:p>
          </table:table-cell>
          <table:table-cell table:style-name="ce6" office:value-type="string">
            <text:p>DISPENSA</text:p>
          </table:table-cell>
          <table:table-cell table:style-name="ce6" office:value-type="float" office:value="85199154313">
            <text:p>85199154313</text:p>
          </table:table-cell>
          <table:table-cell table:style-name="ce8" office:value-type="string">
            <text:p>REF.CAPTACAO, EDICAO E FINALIZACAO DE IMAGENS DOS QUATRO PROGR. DE TV JUDICIARIO EM EVIDENCIA: ADMINISTRACAO DO FORUM, PROJETO DE SEGURANA, PLANO ESTRATEGICO E JUIZADOS ESPECIAIS, NO MES DE NOV/13, CONF.CT- 14/2013 ., RETENCAO DE 3,5% DE ISS</text:p>
          </table:table-cell>
          <table:table-cell table:style-name="ce10" office:value-type="float" office:value="22162">
            <text:p>22.162,00</text:p>
          </table:table-cell>
        </table:table-row>
        <table:table-row table:style-name="ro7">
          <table:table-cell table:style-name="ce3" office:value-type="string">
            <text:p>FERMOJU</text:p>
          </table:table-cell>
          <table:table-cell table:style-name="ce6" office:value-type="float" office:value="2120">
            <text:p>2120</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194547113">
            <text:p>85194547113</text:p>
          </table:table-cell>
          <table:table-cell table:style-name="ce8" office:value-type="string">
            <text:p>REFERENTE AOS SERVICOS DE LOCACAO DE MAO DE OBRA ESPECIALIZADA (CERIMONIAL), REGIAO 1, RELATIVO AO MES DE NOVEMBRO DE 2013, CT-77/2010.</text:p>
          </table:table-cell>
          <table:table-cell table:style-name="ce10" office:value-type="float" office:value="43409.01">
            <text:p>43.409,01</text:p>
          </table:table-cell>
        </table:table-row>
        <table:table-row table:style-name="ro4">
          <table:table-cell table:style-name="ce3" office:value-type="string">
            <text:p>FERMOJU</text:p>
          </table:table-cell>
          <table:table-cell table:style-name="ce6" office:value-type="float" office:value="2121">
            <text:p>2121</text:p>
          </table:table-cell>
          <table:table-cell table:style-name="ce8" office:value-type="string">
            <text:p>R.A DE OLIVEIRA BARROS ME <text:s text:c="14"/></text:p>
          </table:table-cell>
          <table:table-cell table:style-name="ce6" office:value-type="string">
            <text:p>PREGAO</text:p>
          </table:table-cell>
          <table:table-cell table:style-name="ce6" office:value-type="float" office:value="85178273213">
            <text:p>85178273213</text:p>
          </table:table-cell>
          <table:table-cell table:style-name="ce8" office:value-type="string">
            <text:p>REF. SERV. MANUT.ESTACAO DE TRAT. ESGOTO (ETE) E EST. ELEVATORIA DE ESGOTO (EEE) NO PAL. JUSTICA, E OPER. E MANUT. DA ESTACAO DE TRAT. DE ESGOTO (ETE) DO FORUM CLOVIS BEVIL., RELATIVO A 11/09/2013 A 10/10/2013, CONF. CT- 058/2012., RETENCAO DE 2% DE ISS.</text:p>
          </table:table-cell>
          <table:table-cell table:style-name="ce10" office:value-type="float" office:value="14650">
            <text:p>14.650,00</text:p>
          </table:table-cell>
        </table:table-row>
        <table:table-row table:style-name="ro5">
          <table:table-cell table:style-name="ce3" office:value-type="string">
            <text:p>FERMOJU</text:p>
          </table:table-cell>
          <table:table-cell table:style-name="ce6" office:value-type="float" office:value="2122">
            <text:p>2122</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50645813">
            <text:p>85150645813</text:p>
          </table:table-cell>
          <table:table-cell table:style-name="ce8" office:value-type="string">
            <text:p>REFERENTE APLICACAO DE PECAS, MATERIAIS, COMPONENTES E EXECUCAO DE REBOBINAMENTOS DE INDUZIDOS E MOTORES EM GERAL, RELATIVO AO PERODO DE MEDICAO 05/08/2013, CT-071/2009.</text:p>
          </table:table-cell>
          <table:table-cell table:style-name="ce10" office:value-type="float" office:value="3500">
            <text:p>3.500,00</text:p>
          </table:table-cell>
        </table:table-row>
        <table:table-row table:style-name="ro6">
          <table:table-cell table:style-name="ce3" office:value-type="string">
            <text:p>FERMOJU</text:p>
          </table:table-cell>
          <table:table-cell table:style-name="ce6" office:value-type="float" office:value="2123">
            <text:p>2123</text:p>
          </table:table-cell>
          <table:table-cell table:style-name="ce8" office:value-type="string">
            <text:p>WALDIR FROTA SAMPAIO FILHO - ME <text:s text:c="8"/></text:p>
          </table:table-cell>
          <table:table-cell table:style-name="ce6" office:value-type="string">
            <text:p>PREGAO</text:p>
          </table:table-cell>
          <table:table-cell table:style-name="ce6" office:value-type="float" office:value="85196382713">
            <text:p>85196382713</text:p>
          </table:table-cell>
          <table:table-cell table:style-name="ce8" office:value-type="string">
            <text:p>REF. FORNEC. COQUETEL, OFERECIDO NO DIA 14 DE NOV/13, PARA 200 PESSOAS, POR OCASIAO DA SOLEN.DE POSSE DO DES. MARIO PARENTE T. NETO E DA DESA. MARIA EDNA MARTINS, NO PLENÁRIO CONS. BERNARDO M. DA COSTA DORIA, TJCE, CONF. CT- 60/2012., RETENCAO DE 3,84% DE ISS, RETENCAO DE 11% DE INSS</text:p>
          </table:table-cell>
          <table:table-cell table:style-name="ce10" office:value-type="float" office:value="6800">
            <text:p>6.800,00</text:p>
          </table:table-cell>
        </table:table-row>
        <table:table-row table:style-name="ro4">
          <table:table-cell table:style-name="ce3" office:value-type="string">
            <text:p>FERMOJU</text:p>
          </table:table-cell>
          <table:table-cell table:style-name="ce6" office:value-type="float" office:value="2124">
            <text:p>2124</text:p>
          </table:table-cell>
          <table:table-cell table:style-name="ce8" office:value-type="string">
            <text:p>R.A DE OLIVEIRA BARROS ME <text:s text:c="14"/></text:p>
          </table:table-cell>
          <table:table-cell table:style-name="ce6" office:value-type="string">
            <text:p>PREGAO</text:p>
          </table:table-cell>
          <table:table-cell table:style-name="ce6" office:value-type="float" office:value="85168755313">
            <text:p>85168755313</text:p>
          </table:table-cell>
          <table:table-cell table:style-name="ce8" office:value-type="string">
            <text:p>REF.SERV. MANUT. EST.TRAT.DE ESGOTO (ETE) E EST. ELEVATORIA DE ESGOTO (EEE) NO PAL. DA JUSTICA, E OPER. E MANUT. EST. DE TRAT.DE ESGOTO (ETE) DO FORUM CLOVIS BEVIL., RELATIVO A 11/08/2013 A 10/09/2013, CONF. CT-058/2012., RETENCAO DE 2% DE ISS</text:p>
          </table:table-cell>
          <table:table-cell table:style-name="ce10" office:value-type="float" office:value="14650">
            <text:p>14.650,00</text:p>
          </table:table-cell>
        </table:table-row>
        <table:table-row table:style-name="ro3">
          <table:table-cell table:style-name="ce3" office:value-type="string">
            <text:p>FERMOJU</text:p>
          </table:table-cell>
          <table:table-cell table:style-name="ce6" office:value-type="float" office:value="2125">
            <text:p>2125</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954513">
            <text:p>85196954513</text:p>
          </table:table-cell>
          <table:table-cell table:style-name="ce8" office:value-type="string">
            <text:p>REFERENTE AO PAGAMENTO DE DIFERENCAS DO CONTRATO N 75/2010 <text:s/>APOIO A GESTAO <text:s/>RELATIVAS AO PERIODO DE JANEIRO A AGOSTO DE 2013, EM VIRTUDE DE ADITIVO DE REEQUILIBRIO FINANCEIRO, REGIAO 1, CONFORME CT-075/2010.</text:p>
          </table:table-cell>
          <table:table-cell table:style-name="ce10" office:value-type="float" office:value="686572.82">
            <text:p>686.572,82</text:p>
          </table:table-cell>
        </table:table-row>
        <table:table-row table:style-name="ro3">
          <table:table-cell table:style-name="ce3" office:value-type="string">
            <text:p>FERMOJU</text:p>
          </table:table-cell>
          <table:table-cell table:style-name="ce6" office:value-type="float" office:value="2126">
            <text:p>212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954513">
            <text:p>85196954513</text:p>
          </table:table-cell>
          <table:table-cell table:style-name="ce8" office:value-type="string">
            <text:p>REFERENTE AO PAGAMENTO DE DIFERENCAS DO CONTRATO N 75/2010 <text:s/>APOIO A GESTAO <text:s/>RELATIVAS AO PERIODO DE JANEIRO A AGOSTO DE 2013, EM VIRTUDE DE ADITIVO DE REEQUILIBRIO FINANCEIRO, REGIAO 3, CT-075/2010.</text:p>
          </table:table-cell>
          <table:table-cell table:style-name="ce10" office:value-type="float" office:value="5997.18">
            <text:p>5.997,18</text:p>
          </table:table-cell>
        </table:table-row>
        <table:table-row table:style-name="ro3">
          <table:table-cell table:style-name="ce3" office:value-type="string">
            <text:p>FERMOJU</text:p>
          </table:table-cell>
          <table:table-cell table:style-name="ce6" office:value-type="float" office:value="2127">
            <text:p>2127</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954513">
            <text:p>85196954513</text:p>
          </table:table-cell>
          <table:table-cell table:style-name="ce8" office:value-type="string">
            <text:p>REFERENTE AO PAGAMENTO DE DIFERENCAS DO CONTRATO N 75/2010 <text:s/>APOIO A GESTAO <text:s/>RELATIVAS AO PERIODO DE JANEIRO A AGOSTO DE 2013, EM VIRTUDE DE ADITIVO DE REEQUILIBRIO FINANCEIRO, REGIAO 6, CONFORME CT-075/2010.</text:p>
          </table:table-cell>
          <table:table-cell table:style-name="ce10" office:value-type="float" office:value="2952.27">
            <text:p>2.952,27</text:p>
          </table:table-cell>
        </table:table-row>
        <table:table-row table:style-name="ro3">
          <table:table-cell table:style-name="ce3" office:value-type="string">
            <text:p>FERMOJU</text:p>
          </table:table-cell>
          <table:table-cell table:style-name="ce6" office:value-type="float" office:value="2128">
            <text:p>2128</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954513">
            <text:p>85196954513</text:p>
          </table:table-cell>
          <table:table-cell table:style-name="ce8" office:value-type="string">
            <text:p>REFERENTE AO PAGAMENTO DE DIFERENCAS DO CONTRATO N 75/2010 <text:s/>APOIO A GESTAO <text:s/>RELATIVAS AO PERIODO DE JANEIRO A AGOSTO DE 2013, EM VIRTUDE DE ADITIVO DE REEQUILIBRIO FINANCEIRO, REGIAO 7, CONFORME CT-075/2010.</text:p>
          </table:table-cell>
          <table:table-cell table:style-name="ce10" office:value-type="float" office:value="9614.45">
            <text:p>9.614,45</text:p>
          </table:table-cell>
        </table:table-row>
        <table:table-row table:style-name="ro3">
          <table:table-cell table:style-name="ce3" office:value-type="string">
            <text:p>FERMOJU</text:p>
          </table:table-cell>
          <table:table-cell table:style-name="ce6" office:value-type="float" office:value="2129">
            <text:p>2129</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954513">
            <text:p>85196954513</text:p>
          </table:table-cell>
          <table:table-cell table:style-name="ce8" office:value-type="string">
            <text:p>REFERENTE AO PAGAMENTO DE DIFERENCAS DO CONTRATO N 75/2010 <text:s/>APOIO A GESTAO <text:s/>RELATIVAS AO PERIODO DE JANEIRO A AGOSTO DE 2013, EM VIRTUDE DE ADITIVO DE REEQUILIBRIO FINANCEIRO, REGIAO 8, CONFORME CT-075/2010.</text:p>
          </table:table-cell>
          <table:table-cell table:style-name="ce10" office:value-type="float" office:value="6686.11">
            <text:p>6.686,11</text:p>
          </table:table-cell>
        </table:table-row>
        <table:table-row table:style-name="ro5">
          <table:table-cell table:style-name="ce3" office:value-type="string">
            <text:p>FERMOJU</text:p>
          </table:table-cell>
          <table:table-cell table:style-name="ce6" office:value-type="float" office:value="2130">
            <text:p>2130</text:p>
          </table:table-cell>
          <table:table-cell table:style-name="ce8" office:value-type="string">
            <text:p>SD COMERCIO DE MATERIAL DE ESCRITORIO LT</text:p>
          </table:table-cell>
          <table:table-cell table:style-name="ce6" office:value-type="string">
            <text:p>PREGAO</text:p>
          </table:table-cell>
          <table:table-cell table:style-name="ce6" office:value-type="float" office:value="85179018613">
            <text:p>85179018613</text:p>
          </table:table-cell>
          <table:table-cell table:style-name="ce8" office:value-type="string">
            <text:p>AQUISICAO DE GENEROS ALIMENTICIOS PARA CRECHE ESCOLA DO PODER JUDICIARIO,CONF. PREGAO ELETRONICO Nº 55/2012, LOTE I,CONFORME "ARP-003/2013".</text:p>
          </table:table-cell>
          <table:table-cell table:style-name="ce10" office:value-type="float" office:value="4984.14">
            <text:p>4.984,14</text:p>
          </table:table-cell>
        </table:table-row>
        <table:table-row table:style-name="ro5">
          <table:table-cell table:style-name="ce3" office:value-type="string">
            <text:p>FERMOJU</text:p>
          </table:table-cell>
          <table:table-cell table:style-name="ce6" office:value-type="float" office:value="2131">
            <text:p>2131</text:p>
          </table:table-cell>
          <table:table-cell table:style-name="ce8" office:value-type="string">
            <text:p>E. R. SOLUCOES INFORMATICA LTDA <text:s text:c="8"/></text:p>
          </table:table-cell>
          <table:table-cell table:style-name="ce6" office:value-type="string">
            <text:p>PREGAO</text:p>
          </table:table-cell>
          <table:table-cell table:style-name="ce6" office:value-type="float" office:value="85195932313">
            <text:p>85195932313</text:p>
          </table:table-cell>
          <table:table-cell table:style-name="ce8" office:value-type="string">
            <text:p>REFERENTE AQUISICAO DE 12 (DOZE) MICROCOMPUTADORES PESSOAIS NOTEBOOK DE MEDIO DESEMPENHO, MODELO THINK PAD T430. REGIO 1, CONFORME CT-039/2013 E CF-1112012037.</text:p>
          </table:table-cell>
          <table:table-cell table:style-name="ce10" office:value-type="float" office:value="42576">
            <text:p>42.576,00</text:p>
          </table:table-cell>
        </table:table-row>
        <table:table-row table:style-name="ro3">
          <table:table-cell table:style-name="ce3" office:value-type="string">
            <text:p>FERMOJU</text:p>
          </table:table-cell>
          <table:table-cell table:style-name="ce6" office:value-type="float" office:value="2132">
            <text:p>2132</text:p>
          </table:table-cell>
          <table:table-cell table:style-name="ce8" office:value-type="string">
            <text:p>E. R. SOLUCOES INFORMATICA LTDA <text:s text:c="8"/></text:p>
          </table:table-cell>
          <table:table-cell table:style-name="ce6" office:value-type="string">
            <text:p>PREGAO</text:p>
          </table:table-cell>
          <table:table-cell table:style-name="ce6" office:value-type="float" office:value="85195932313">
            <text:p>85195932313</text:p>
          </table:table-cell>
          <table:table-cell table:style-name="ce8" office:value-type="string">
            <text:p>REFERENTE AQUISICAO DE 4 (QUATRO) MICROCOMPUTADORES PESSOAIS NOTEBOOK DE MEDIO DESEMPENHO, MODELO THINK PAD T430 PARA CORREGEDORIA <text:s/>REGIAO 1, CONFORME CT- 39/2013 E CF-1112012037.</text:p>
          </table:table-cell>
          <table:table-cell table:style-name="ce10" office:value-type="float" office:value="14192">
            <text:p>14.192,00</text:p>
          </table:table-cell>
        </table:table-row>
        <table:table-row table:style-name="ro5">
          <table:table-cell table:style-name="ce3" office:value-type="string">
            <text:p>FERMOJU</text:p>
          </table:table-cell>
          <table:table-cell table:style-name="ce6" office:value-type="float" office:value="2133">
            <text:p>2133</text:p>
          </table:table-cell>
          <table:table-cell table:style-name="ce8" office:value-type="string">
            <text:p>E. R. SOLUCOES INFORMATICA LTDA <text:s text:c="8"/></text:p>
          </table:table-cell>
          <table:table-cell table:style-name="ce6" office:value-type="string">
            <text:p>PREGAO</text:p>
          </table:table-cell>
          <table:table-cell table:style-name="ce6" office:value-type="float" office:value="85195932313">
            <text:p>85195932313</text:p>
          </table:table-cell>
          <table:table-cell table:style-name="ce8" office:value-type="string">
            <text:p>REFERENTE AQUISICAO DE 4 (QUATRO) MICROCOMPUTADORES PESSOAIS NOTEBOOK DE MEDIO DESEMPENHO, MODELO THINK PAD T430 PARA ESMEC <text:s/>REGIAO 1, CONFORME CT-039/2013.</text:p>
          </table:table-cell>
          <table:table-cell table:style-name="ce10" office:value-type="float" office:value="14192">
            <text:p>14.192,00</text:p>
          </table:table-cell>
        </table:table-row>
        <table:table-row table:style-name="ro3">
          <table:table-cell table:style-name="ce3" office:value-type="string">
            <text:p>FERMOJU</text:p>
          </table:table-cell>
          <table:table-cell table:style-name="ce6" office:value-type="float" office:value="2134">
            <text:p>2134</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193195913">
            <text:p>85193195913</text:p>
          </table:table-cell>
          <table:table-cell table:style-name="ce8" office:value-type="string">
            <text:p>REF.SERV.LOC. CUJO O OBJ.E A CONTRAT. DOS SERV. ESPECIAL. EM TECNOL. DA INFORM., ENGLOBANDO PROCS.DE ATEND. AOS USUARIOS E GESTAO DE SERV. DE TI, RECOM.DO ITIL, P/ATENDER AO TJCE, REALIZADOS DE 01 A 31 DE AGO/13, CONF/ CT-079/2010.</text:p>
          </table:table-cell>
          <table:table-cell table:style-name="ce10" office:value-type="float" office:value="3586.88">
            <text:p>3.586,88</text:p>
          </table:table-cell>
        </table:table-row>
        <table:table-row table:style-name="ro3">
          <table:table-cell table:style-name="ce3" office:value-type="string">
            <text:p>FERMOJU</text:p>
          </table:table-cell>
          <table:table-cell table:style-name="ce6" office:value-type="float" office:value="2135">
            <text:p>2135</text:p>
          </table:table-cell>
          <table:table-cell table:style-name="ce8" office:value-type="string">
            <text:p>STUDIO F3 LTDA <text:s/>ME <text:s text:c="21"/></text:p>
          </table:table-cell>
          <table:table-cell table:style-name="ce6" office:value-type="string">
            <text:p>PREGAO</text:p>
          </table:table-cell>
          <table:table-cell table:style-name="ce6" office:value-type="float" office:value="85198002213">
            <text:p>85198002213</text:p>
          </table:table-cell>
          <table:table-cell table:style-name="ce8" office:value-type="string">
            <text:p>REFERENTE AOS SERVICOS DE FILMAGEM, OCORRIDOS NO DIA 05 DE NOVEMBRO DO CORRENTE ANO, POR OCASIAO DA PALESTRA DO PROFESSOR JUAREZ FREITAS NA ESMEC, CONFORME CT-25/2013. RETENCAO DE 3,5% DE ISS.</text:p>
          </table:table-cell>
          <table:table-cell table:style-name="ce10" office:value-type="float" office:value="1135">
            <text:p>1.135,00</text:p>
          </table:table-cell>
        </table:table-row>
        <table:table-row table:style-name="ro3">
          <table:table-cell table:style-name="ce3" office:value-type="string">
            <text:p>FERMOJU</text:p>
          </table:table-cell>
          <table:table-cell table:style-name="ce6" office:value-type="float" office:value="2136">
            <text:p>2136</text:p>
          </table:table-cell>
          <table:table-cell table:style-name="ce8" office:value-type="string">
            <text:p>R P S MANUTENO EM MAQUINAS GRAFICAS LT</text:p>
          </table:table-cell>
          <table:table-cell table:style-name="ce6" office:value-type="string">
            <text:p>PREGAO</text:p>
          </table:table-cell>
          <table:table-cell table:style-name="ce6" office:value-type="float" office:value="85201068813">
            <text:p>85201068813</text:p>
          </table:table-cell>
          <table:table-cell table:style-name="ce8" office:value-type="string">
            <text:p>REFERENTE A MANUTENCAO PREVENTIVA E CORRETIVA NOS EQUIPAMENTOS INSTALADOS NA GRAFICA DO TRIBUNAL DE JUSTICA, RELATIVO AO MES DE NOVEMBRO DE 2013, CONFORME CT-17/2012., RETENCAO DE 5% DE ISS</text:p>
          </table:table-cell>
          <table:table-cell table:style-name="ce10" office:value-type="float" office:value="2662.33">
            <text:p>2.662,33</text:p>
          </table:table-cell>
        </table:table-row>
        <table:table-row table:style-name="ro4">
          <table:table-cell table:style-name="ce3" office:value-type="string">
            <text:p>FERMOJU</text:p>
          </table:table-cell>
          <table:table-cell table:style-name="ce6" office:value-type="float" office:value="2137">
            <text:p>2137</text:p>
          </table:table-cell>
          <table:table-cell table:style-name="ce8" office:value-type="string">
            <text:p>ORACLE DO BRASIL SISTEMAS LTDA <text:s text:c="9"/></text:p>
          </table:table-cell>
          <table:table-cell table:style-name="ce6" office:value-type="string">
            <text:p>INEXIGIBILIDADE</text:p>
          </table:table-cell>
          <table:table-cell table:style-name="ce6" office:value-type="float" office:value="85196114413">
            <text:p>85196114413</text:p>
          </table:table-cell>
          <table:table-cell table:style-name="ce8" office:value-type="string">
            <text:p>REF.SERV. SUPORTE TEC.E ATUALIZ./RENOV. VERSAO DE LICENCAS DE SOFTWARE DE FERRAM. DE BCO DE DADOS ORACLE DIAGN. PACK E TUNING PACK DESIGNADAS AOS SERV. DO TJCE, RELATIVO A 27/09/2013 A 26/10//2013, CORRESP. A PARC.3/12, CONF. CT-31/2012., RETENCAO DE 1,50% DE IRRF</text:p>
          </table:table-cell>
          <table:table-cell table:style-name="ce10" office:value-type="float" office:value="7458.64">
            <text:p>7.458,64</text:p>
          </table:table-cell>
        </table:table-row>
        <table:table-row table:style-name="ro3">
          <table:table-cell table:style-name="ce3" office:value-type="string">
            <text:p>FERMOJU</text:p>
          </table:table-cell>
          <table:table-cell table:style-name="ce6" office:value-type="float" office:value="2138">
            <text:p>2138</text:p>
          </table:table-cell>
          <table:table-cell table:style-name="ce8" office:value-type="string">
            <text:p>COPY VIP COMÉRCIO REPRESENTAO E SERVI</text:p>
          </table:table-cell>
          <table:table-cell table:style-name="ce6" office:value-type="string">
            <text:p>PREGAO</text:p>
          </table:table-cell>
          <table:table-cell table:style-name="ce6" office:value-type="float" office:value="85186839313">
            <text:p>85186839313</text:p>
          </table:table-cell>
          <table:table-cell table:style-name="ce8" office:value-type="string">
            <text:p>REFERENTE AO PAGAMENTO DA PARCELA DO CONTRATO DE LOCACAO DE EQUIPAMENTOS GRAFICOS, RELATIVO AO MES DE OUTUBRO CORRESPONDENTE AO PERIODO DE 30/09/2013 A 30/10/2013, CT- 024/2009.</text:p>
          </table:table-cell>
          <table:table-cell table:style-name="ce10" office:value-type="float" office:value="30146.03">
            <text:p>30.146,03</text:p>
          </table:table-cell>
        </table:table-row>
        <table:table-row table:style-name="ro5">
          <table:table-cell table:style-name="ce3" office:value-type="string">
            <text:p>FERMOJU</text:p>
          </table:table-cell>
          <table:table-cell table:style-name="ce6" office:value-type="float" office:value="2139">
            <text:p>2139</text:p>
          </table:table-cell>
          <table:table-cell table:style-name="ce8" office:value-type="string">
            <text:p>DINAMICA CEARÁ SERVIÇOS E OBRAS LTDA <text:s text:c="3"/></text:p>
          </table:table-cell>
          <table:table-cell table:style-name="ce6" office:value-type="string">
            <text:p>DISPENSA</text:p>
          </table:table-cell>
          <table:table-cell table:style-name="ce6" office:value-type="float" office:value="85193715513">
            <text:p>85193715513</text:p>
          </table:table-cell>
          <table:table-cell table:style-name="ce8" office:value-type="string">
            <text:p>REFERENTE AO PAGAMENTO DE LOCACAO DE MAO DE OBRA TERCEIRIZADA, (SAUDE), RELATIVO AO MES DE NOVEMBRO DE 2013, PERIODO 01/11/2013 A 25/11/2013, REGIAO 1, CONFORME CT-013/2012.</text:p>
          </table:table-cell>
          <table:table-cell table:style-name="ce10" office:value-type="float" office:value="26941.54">
            <text:p>26.941,54</text:p>
          </table:table-cell>
        </table:table-row>
        <table:table-row table:style-name="ro4">
          <table:table-cell table:style-name="ce3" office:value-type="string">
            <text:p>FERMOJU</text:p>
          </table:table-cell>
          <table:table-cell table:style-name="ce6" office:value-type="float" office:value="2140">
            <text:p>2140</text:p>
          </table:table-cell>
          <table:table-cell table:style-name="ce8" office:value-type="string">
            <text:p>TRANSAGUA TRANSPORTE DE AGUA LTDA <text:s text:c="6"/></text:p>
          </table:table-cell>
          <table:table-cell table:style-name="ce6" office:value-type="string">
            <text:p>PREGAO</text:p>
          </table:table-cell>
          <table:table-cell table:style-name="ce6" office:value-type="float" office:value="85151555113">
            <text:p>85151555113</text:p>
          </table:table-cell>
          <table:table-cell table:style-name="ce8" office:value-type="string">
            <text:p>PRESTACAO DE SERVICOS DE COLETA E DESCARTE DE RESIDUOS SOLIDOS E DE SERVICOS DE SAUDE E ENTULHO NAS DEPENDENCIAS DO PALACIO DA JUSTICA E NO FORUM CLOVIS BEVILAQUA, RELATIVO AO PERIODO 01/08/2013 A 31/08/2013, CONFORME CT- 027/2010., RETENCAO DE 5% DE ISS.</text:p>
          </table:table-cell>
          <table:table-cell table:style-name="ce10" office:value-type="float" office:value="8175.6">
            <text:p>8.175,60</text:p>
          </table:table-cell>
        </table:table-row>
        <table:table-row table:style-name="ro6">
          <table:table-cell table:style-name="ce3" office:value-type="string">
            <text:p>FERMOJU</text:p>
          </table:table-cell>
          <table:table-cell table:style-name="ce6" office:value-type="float" office:value="2141">
            <text:p>2141</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1, CT-071/2009., REFERENTE A MAO DE OBRA, REFERENTE A RETENCAO DE ISS ( 5% ), REFERENTE A RETENCAO DE INSS ( 11% )</text:p>
          </table:table-cell>
          <table:table-cell table:style-name="ce10" office:value-type="float" office:value="21753.84">
            <text:p>21.753,84</text:p>
          </table:table-cell>
        </table:table-row>
        <table:table-row table:style-name="ro6">
          <table:table-cell table:style-name="ce3" office:value-type="string">
            <text:p>FERMOJU</text:p>
          </table:table-cell>
          <table:table-cell table:style-name="ce6" office:value-type="float" office:value="2142">
            <text:p>2142</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2, CT-071/2009., REFERENTE A MAO DE OBRA, REFERENTE A RETENCAO DE ISS ( 5% ), REFERENTE A RETENCAO DE INSS ( 11% )</text:p>
          </table:table-cell>
          <table:table-cell table:style-name="ce10" office:value-type="float" office:value="5536.57">
            <text:p>5.536,57</text:p>
          </table:table-cell>
        </table:table-row>
        <table:table-row table:style-name="ro6">
          <table:table-cell table:style-name="ce3" office:value-type="string">
            <text:p>FERMOJU</text:p>
          </table:table-cell>
          <table:table-cell table:style-name="ce6" office:value-type="float" office:value="2143">
            <text:p>2143</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3, CT-071/2009., REFERENTE A MAO DE OBRA, REFERENTE A RETENCAO DE ISS ( 5% ), REFERENTE A RETENCAO DE INSS ( 11% )</text:p>
          </table:table-cell>
          <table:table-cell table:style-name="ce10" office:value-type="float" office:value="7336.41">
            <text:p>7.336,41</text:p>
          </table:table-cell>
        </table:table-row>
        <table:table-row table:style-name="ro6">
          <table:table-cell table:style-name="ce3" office:value-type="string">
            <text:p>FERMOJU</text:p>
          </table:table-cell>
          <table:table-cell table:style-name="ce6" office:value-type="float" office:value="2144">
            <text:p>2144</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4, CT-071/2009., REFERENTE A MAO DE OBRA, REFERENTE A RETENCAO DE ISS ( 5% ), REFERENTE A RETENCAO DE INSS ( 11% )</text:p>
          </table:table-cell>
          <table:table-cell table:style-name="ce10" office:value-type="float" office:value="2680">
            <text:p>2.680,00</text:p>
          </table:table-cell>
        </table:table-row>
        <table:table-row table:style-name="ro5">
          <table:table-cell table:style-name="ce3" office:value-type="string">
            <text:p>FERMOJU</text:p>
          </table:table-cell>
          <table:table-cell table:style-name="ce6" office:value-type="float" office:value="2145">
            <text:p>2145</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74713">
            <text:p>85200574713</text:p>
          </table:table-cell>
          <table:table-cell table:style-name="ce8" office:value-type="string">
            <text:p>REFERENTE AO PAGAMENTO DE LOCACAO DE MAO DE OBRA TERCEIRIZADA, (APOIO A GESTAO), RELATIVO AO MES DE DEZEMBRO DE 2013, REGIAO 1, CONFORME CT-075/2010.</text:p>
          </table:table-cell>
          <table:table-cell table:style-name="ce10" office:value-type="float" office:value="1190047.79">
            <text:p>1.190.047,79</text:p>
          </table:table-cell>
        </table:table-row>
        <table:table-row table:style-name="ro5">
          <table:table-cell table:style-name="ce3" office:value-type="string">
            <text:p>FERMOJU</text:p>
          </table:table-cell>
          <table:table-cell table:style-name="ce6" office:value-type="float" office:value="2146">
            <text:p>214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74713">
            <text:p>85200574713</text:p>
          </table:table-cell>
          <table:table-cell table:style-name="ce8" office:value-type="string">
            <text:p>REFERENTE AO PAGAMENTO DE LOCACAO DE MAO DE OBRA TERCEIRIZADA, (APOIO A GESTAO), RELATIVO AO MES DE DEZEMBRO DE 2013, REGIAO 3, CONFORME CT-075/2010.</text:p>
          </table:table-cell>
          <table:table-cell table:style-name="ce10" office:value-type="float" office:value="9930.12">
            <text:p>9.930,12</text:p>
          </table:table-cell>
        </table:table-row>
        <table:table-row table:style-name="ro5">
          <table:table-cell table:style-name="ce3" office:value-type="string">
            <text:p>FERMOJU</text:p>
          </table:table-cell>
          <table:table-cell table:style-name="ce6" office:value-type="float" office:value="2147">
            <text:p>2147</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74713">
            <text:p>85200574713</text:p>
          </table:table-cell>
          <table:table-cell table:style-name="ce8" office:value-type="string">
            <text:p>REFERENTE AO PAGAMENTO DE LOCAÇAO DE MÃO DE OBRA TERCEIRIZADA, (APOIO A GESTAO), RELATIVO AO MES DE DEZEMBRO 2013, REGIAO 6, CONFORME CT-075/2010.</text:p>
          </table:table-cell>
          <table:table-cell table:style-name="ce10" office:value-type="float" office:value="5498.32">
            <text:p>5.498,32</text:p>
          </table:table-cell>
        </table:table-row>
        <table:table-row table:style-name="ro5">
          <table:table-cell table:style-name="ce3" office:value-type="string">
            <text:p>FERMOJU</text:p>
          </table:table-cell>
          <table:table-cell table:style-name="ce6" office:value-type="float" office:value="2148">
            <text:p>2148</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74713">
            <text:p>85200574713</text:p>
          </table:table-cell>
          <table:table-cell table:style-name="ce8" office:value-type="string">
            <text:p>REFERENTE AO PAGAMENTO DE LOCACAO DE MAO DE OBRA TERCEIRIZADA, (APOIO A GESTAO), RELATIVO AO MES DE DEZEMBRO DE 2013, REGIAO 7, CONFORME CT-075/2010.</text:p>
          </table:table-cell>
          <table:table-cell table:style-name="ce10" office:value-type="float" office:value="16918.61">
            <text:p>16.918,61</text:p>
          </table:table-cell>
        </table:table-row>
        <table:table-row table:style-name="ro5">
          <table:table-cell table:style-name="ce3" office:value-type="string">
            <text:p>FERMOJU</text:p>
          </table:table-cell>
          <table:table-cell table:style-name="ce6" office:value-type="float" office:value="2149">
            <text:p>2149</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74713">
            <text:p>85200574713</text:p>
          </table:table-cell>
          <table:table-cell table:style-name="ce8" office:value-type="string">
            <text:p>REFERENTE AO PAGAMENTO DE LOCACAO DE MAO DE OBRA TERCEIRIZADA, (APOIO A GESTAO), RELATIVO AO MES DE DEZEMBRO DE 2013, REGIAO 8, CONFORME CT-075/2010.</text:p>
          </table:table-cell>
          <table:table-cell table:style-name="ce10" office:value-type="float" office:value="11935.29">
            <text:p>11.935,29</text:p>
          </table:table-cell>
        </table:table-row>
        <table:table-row table:style-name="ro6">
          <table:table-cell table:style-name="ce3" office:value-type="string">
            <text:p>FERMOJU</text:p>
          </table:table-cell>
          <table:table-cell table:style-name="ce6" office:value-type="float" office:value="2150">
            <text:p>2150</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5, CT-071/2009., REFERENTE A MAO DE OBRA, REFERENTE A RETENCAO DE ISS ( 5% ), REFERENTE A RETENCAO DE INSS ( 11% )</text:p>
          </table:table-cell>
          <table:table-cell table:style-name="ce10" office:value-type="float" office:value="4290.59">
            <text:p>4.290,59</text:p>
          </table:table-cell>
        </table:table-row>
        <table:table-row table:style-name="ro6">
          <table:table-cell table:style-name="ce3" office:value-type="string">
            <text:p>FERMOJU</text:p>
          </table:table-cell>
          <table:table-cell table:style-name="ce6" office:value-type="float" office:value="2151">
            <text:p>2151</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6, CT-071/2009., REFERENTE A MAO DE OBRA, REFERENTE A RETENCAO DE ISS ( 5% ), REFERENTE A RETENCAO DE INSS ( 11% )</text:p>
          </table:table-cell>
          <table:table-cell table:style-name="ce10" office:value-type="float" office:value="3249.54">
            <text:p>3.249,54</text:p>
          </table:table-cell>
        </table:table-row>
        <table:table-row table:style-name="ro6">
          <table:table-cell table:style-name="ce3" office:value-type="string">
            <text:p>FERMOJU</text:p>
          </table:table-cell>
          <table:table-cell table:style-name="ce6" office:value-type="float" office:value="2152">
            <text:p>2152</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text:s/>RELATIVO 01/09/2013 A 30/09/2013, REGIAO 7, CT-071/2009., REFERENTE A MAO DE OBRA, REFERENTE A RETENCAO DE ISS ( 5% ), REFERENTE A RETENCAO DE INSS ( 11% )</text:p>
          </table:table-cell>
          <table:table-cell table:style-name="ce10" office:value-type="float" office:value="4145.83">
            <text:p>4.145,83</text:p>
          </table:table-cell>
        </table:table-row>
        <table:table-row table:style-name="ro6">
          <table:table-cell table:style-name="ce3" office:value-type="string">
            <text:p>FERMOJU</text:p>
          </table:table-cell>
          <table:table-cell table:style-name="ce6" office:value-type="float" office:value="2153">
            <text:p>2153</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6364913">
            <text:p>85166364913</text:p>
          </table:table-cell>
          <table:table-cell table:style-name="ce8" office:value-type="string">
            <text:p>REFERENTE A CONTRATACAO DE EMPRESA ESPECIALIZADA PARA REALIZACAO DOS SERVICOS DE MANUTENCAO PREVENTIVA E CORRETIVA , COM FORNECIMENTO DE PECAS, RELATIVO 01/09/2013 A 30/09/2013, REGIAO 8 , CT-071/2009., REFERENTE A MAO DE OBRA, REFERENTE A RETENCAO DE ISS ( 5% ), REFERENTE A RETENCAO DE INSS ( 11% )</text:p>
          </table:table-cell>
          <table:table-cell table:style-name="ce10" office:value-type="float" office:value="6855.4">
            <text:p>6.855,40</text:p>
          </table:table-cell>
        </table:table-row>
        <table:table-row table:style-name="ro5">
          <table:table-cell table:style-name="ce3" office:value-type="string">
            <text:p>FERMOJU</text:p>
          </table:table-cell>
          <table:table-cell table:style-name="ce6" office:value-type="float" office:value="2154">
            <text:p>2154</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02013">
            <text:p>85200202013</text:p>
          </table:table-cell>
          <table:table-cell table:style-name="ce8" office:value-type="string">
            <text:p>REFERENTE AOS SERVICOS DE LOCACAO DE MAO DE OBRA ESPECIALIZADA (CONDUTORES DE VEICULOS), REGIAO 1, RELATIVO AO MES DE DEZEMBRO DE 2013, CONFORME CT-027/2011.</text:p>
          </table:table-cell>
          <table:table-cell table:style-name="ce10" office:value-type="float" office:value="245311.74">
            <text:p>245.311,74</text:p>
          </table:table-cell>
        </table:table-row>
        <table:table-row table:style-name="ro5">
          <table:table-cell table:style-name="ce3" office:value-type="string">
            <text:p>FERMOJU</text:p>
          </table:table-cell>
          <table:table-cell table:style-name="ce6" office:value-type="float" office:value="2155">
            <text:p>2155</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02013">
            <text:p>85200202013</text:p>
          </table:table-cell>
          <table:table-cell table:style-name="ce8" office:value-type="string">
            <text:p>REFERENTE AOS SERVICOS DE LOCACAO DE MAO DE OBRA ESPECIALIZADA (CONDUTORES DE VEICULOS), REGIAO 2, RELATIVO AO MES DE DEZEMBRO DE 2013, CONFORME CT-027/2011.</text:p>
          </table:table-cell>
          <table:table-cell table:style-name="ce10" office:value-type="float" office:value="2333.01">
            <text:p>2.333,01</text:p>
          </table:table-cell>
        </table:table-row>
        <table:table-row table:style-name="ro5">
          <table:table-cell table:style-name="ce3" office:value-type="string">
            <text:p>FERMOJU</text:p>
          </table:table-cell>
          <table:table-cell table:style-name="ce6" office:value-type="float" office:value="2156">
            <text:p>2156</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02013">
            <text:p>85200202013</text:p>
          </table:table-cell>
          <table:table-cell table:style-name="ce8" office:value-type="string">
            <text:p>REFERENTE AOS SERVICOS DE LOCACAO DE MAO DE OBRA ESPECIALIZADA (CONDUTORES DE VEICULOS), REGIAO 3, RELATIVO AO MES DE DEZEMBRO DE 2013, CONFORME CT-027/2011.</text:p>
          </table:table-cell>
          <table:table-cell table:style-name="ce10" office:value-type="float" office:value="2333.01">
            <text:p>2.333,01</text:p>
          </table:table-cell>
        </table:table-row>
        <table:table-row table:style-name="ro5">
          <table:table-cell table:style-name="ce3" office:value-type="string">
            <text:p>FERMOJU</text:p>
          </table:table-cell>
          <table:table-cell table:style-name="ce6" office:value-type="float" office:value="2157">
            <text:p>2157</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10513">
            <text:p>85200210513</text:p>
          </table:table-cell>
          <table:table-cell table:style-name="ce8" office:value-type="string">
            <text:p>REFERENTE AOS SERVICOS DE LOCACAO DE MAO DE OBRA ESPECIALIZADA (EDUCACAO-CRECHE), REGIAO 1, RELATIVO AO MES DE DEZEMBRO DE 2013, CONFORME CT-056/2012.</text:p>
          </table:table-cell>
          <table:table-cell table:style-name="ce10" office:value-type="float" office:value="48718.09">
            <text:p>48.718,09</text:p>
          </table:table-cell>
        </table:table-row>
        <table:table-row table:style-name="ro3">
          <table:table-cell table:style-name="ce3" office:value-type="string">
            <text:p>FERMOJU</text:p>
          </table:table-cell>
          <table:table-cell table:style-name="ce6" office:value-type="float" office:value="2158">
            <text:p>2158</text:p>
          </table:table-cell>
          <table:table-cell table:style-name="ce8" office:value-type="string">
            <text:p>J.F.J. TECNOLOGIA EM INSTALAÇÕES ELTRIC</text:p>
          </table:table-cell>
          <table:table-cell table:style-name="ce6" office:value-type="string">
            <text:p>CONCORRENCIA</text:p>
          </table:table-cell>
          <table:table-cell table:style-name="ce6" office:value-type="float" office:value="85187141613">
            <text:p>85187141613</text:p>
          </table:table-cell>
          <table:table-cell table:style-name="ce8" office:value-type="string">
            <text:p>REFERENTE AO SERVICO DE MANUTENCAO E SUPORTE DE AMBIENTES DATA CENTER DO TRIBUNAL DE JUSTICA DO ESTADO DO CEARÁA E FORUM CLOVIS BEVILAQUA , RELATIVO AO MES DE JUNHO DE 2013, CONFORME CT-004/2010., RETENCAO DE 5% DE ISS.</text:p>
          </table:table-cell>
          <table:table-cell table:style-name="ce10" office:value-type="float" office:value="8576.26">
            <text:p>8.576,26</text:p>
          </table:table-cell>
        </table:table-row>
        <table:table-row table:style-name="ro3">
          <table:table-cell table:style-name="ce3" office:value-type="string">
            <text:p>FERMOJU</text:p>
          </table:table-cell>
          <table:table-cell table:style-name="ce6" office:value-type="float" office:value="2159">
            <text:p>2159</text:p>
          </table:table-cell>
          <table:table-cell table:style-name="ce8" office:value-type="string">
            <text:p>TRANA CONSTRUCOES LTDA <text:s text:c="17"/></text:p>
          </table:table-cell>
          <table:table-cell table:style-name="ce6" office:value-type="string">
            <text:p>CONCORRENCIA</text:p>
          </table:table-cell>
          <table:table-cell table:style-name="ce6" office:value-type="float" office:value="85187141613">
            <text:p>85187141613</text:p>
          </table:table-cell>
          <table:table-cell table:style-name="ce8" office:value-type="string">
            <text:p>REFERENTE AO SERVICO DE MANUTENCAO E SUPORTE DE AMBIENTES DATA CENTER DO TRIBUNAL DE JUSTICA DO ESTADO DO CEARÁA E FORUM CLOVIS BEVILAQUA , RELATIVO AO MES DE JUNHO DE 2013, CONFORME CT--004/2010., RETENCAO DE 5% DE ISS.</text:p>
          </table:table-cell>
          <table:table-cell table:style-name="ce10" office:value-type="float" office:value="8926.31">
            <text:p>8.926,31</text:p>
          </table:table-cell>
        </table:table-row>
        <table:table-row table:style-name="ro4">
          <table:table-cell table:style-name="ce3" office:value-type="string">
            <text:p>FERMOJU</text:p>
          </table:table-cell>
          <table:table-cell table:style-name="ce6" office:value-type="float" office:value="2161">
            <text:p>2161</text:p>
          </table:table-cell>
          <table:table-cell table:style-name="ce8" office:value-type="string">
            <text:p>STUDIO F3 LTDA <text:s/>ME <text:s text:c="21"/></text:p>
          </table:table-cell>
          <table:table-cell table:style-name="ce6" office:value-type="string">
            <text:p>PREGAO</text:p>
          </table:table-cell>
          <table:table-cell table:style-name="ce6" office:value-type="float" office:value="85203606113">
            <text:p>85203606113</text:p>
          </table:table-cell>
          <table:table-cell table:style-name="ce8" office:value-type="string">
            <text:p>REFERENTE AOS SERVICOS DE SOM E FILMAGEM, OCORRIDOS NO DIA 02 DE DEZEMBRO DO CORRENTE ANO, POR OCASIAO DA SOLENIDADE DE ABERTURA DA SEMANA DA CONCILIACAO, REALIZADO NO FORUM CLOVIS BEVILAQUA, CONFORME CT- 25/2013., RETENCAO DE 3,5% DE ISS.</text:p>
          </table:table-cell>
          <table:table-cell table:style-name="ce10" office:value-type="float" office:value="2019.44">
            <text:p>2.019,44</text:p>
          </table:table-cell>
        </table:table-row>
        <table:table-row table:style-name="ro4">
          <table:table-cell table:style-name="ce3" office:value-type="string">
            <text:p>FERMOJU</text:p>
          </table:table-cell>
          <table:table-cell table:style-name="ce6" office:value-type="float" office:value="2162">
            <text:p>2162</text:p>
          </table:table-cell>
          <table:table-cell table:style-name="ce8" office:value-type="string">
            <text:p>WALDIR FROTA SAMPAIO FILHO - ME <text:s text:c="8"/></text:p>
          </table:table-cell>
          <table:table-cell table:style-name="ce6" office:value-type="string">
            <text:p>PREGAO</text:p>
          </table:table-cell>
          <table:table-cell table:style-name="ce6" office:value-type="float" office:value="85203848913">
            <text:p>85203848913</text:p>
          </table:table-cell>
          <table:table-cell table:style-name="ce8" office:value-type="string">
            <text:p>REF.FORNEC. COFFEE BREAK, OFERECIDO NO DIA 22 DE NOV/13, PARA 55 PESSOAS, POR OCASIAO DA SESSAO EXTRAORD. NO PLENARIO CONS. BERNARDO MACHADO DA COSTA DORIA, TRIBUNAL DE JUSTICA DO CEARÁ, CONFORME CT-060/2012., RETENCAO DE 3,84% DE ISS., RETENCAO DE 11% DE INSS</text:p>
          </table:table-cell>
          <table:table-cell table:style-name="ce10" office:value-type="float" office:value="2475">
            <text:p>2.475,00</text:p>
          </table:table-cell>
        </table:table-row>
        <table:table-row table:style-name="ro4">
          <table:table-cell table:style-name="ce3" office:value-type="string">
            <text:p>FERMOJU</text:p>
          </table:table-cell>
          <table:table-cell table:style-name="ce6" office:value-type="float" office:value="2163">
            <text:p>2163</text:p>
          </table:table-cell>
          <table:table-cell table:style-name="ce8" office:value-type="string">
            <text:p>R.A DE OLIVEIRA BARROS ME <text:s text:c="14"/></text:p>
          </table:table-cell>
          <table:table-cell table:style-name="ce6" office:value-type="string">
            <text:p>PREGAO</text:p>
          </table:table-cell>
          <table:table-cell table:style-name="ce6" office:value-type="float" office:value="85193083013">
            <text:p>85193083013</text:p>
          </table:table-cell>
          <table:table-cell table:style-name="ce8" office:value-type="string">
            <text:p>REF.SERV.MANUT. EST.TRATAMENTO DE ESGOTO (ETE) E ESTACAO ELEVATORIA DE ESGOTO (EEE) NO PAL. JUST., E OPER. E MANUT. DA EST. DE TRAT. ESGOTO (ETE) DO FORUM C. BEVILAQUA, RELATIVO A 11/10/2013 A 10/11/2013., CONF. CT-058/2012., RETENCAO DE 2% DE ISS.</text:p>
          </table:table-cell>
          <table:table-cell table:style-name="ce10" office:value-type="float" office:value="14650">
            <text:p>14.650,00</text:p>
          </table:table-cell>
        </table:table-row>
        <table:table-row table:style-name="ro3">
          <table:table-cell table:style-name="ce3" office:value-type="string">
            <text:p>FERMOJU</text:p>
          </table:table-cell>
          <table:table-cell table:style-name="ce6" office:value-type="float" office:value="2164">
            <text:p>2164</text:p>
          </table:table-cell>
          <table:table-cell table:style-name="ce8" office:value-type="string">
            <text:p>TICKET SERVIÇOS S/A <text:s text:c="20"/></text:p>
          </table:table-cell>
          <table:table-cell table:style-name="ce6" office:value-type="string">
            <text:p>PREGAO</text:p>
          </table:table-cell>
          <table:table-cell table:style-name="ce6" office:value-type="float" office:value="85197015213">
            <text:p>85197015213</text:p>
          </table:table-cell>
          <table:table-cell table:style-name="ce8" office:value-type="string">
            <text:p>REFERENTE AO SERVICO DE GERENCIAMENTO DE SISTEMA INFORMATIZADO DE PRESTACAO DE SERVICOS DE MANUTENCAO PREVENTIVA E CORRETIVA COM REPOSICAO DE PECAS, RELATIVO AO PERIODO DE 01 A 31/10/2013, CONFORME CT-068/2010.</text:p>
          </table:table-cell>
          <table:table-cell table:style-name="ce10" office:value-type="float" office:value="88971.49">
            <text:p>88.971,49</text:p>
          </table:table-cell>
        </table:table-row>
        <table:table-row table:style-name="ro5">
          <table:table-cell table:style-name="ce3" office:value-type="string">
            <text:p>FERMOJU</text:p>
          </table:table-cell>
          <table:table-cell table:style-name="ce6" office:value-type="float" office:value="2165">
            <text:p>2165</text:p>
          </table:table-cell>
          <table:table-cell table:style-name="ce8" office:value-type="string">
            <text:p>EMPRESA BRASILEIRA DE TECNOLOGIA E ADMI </text:p>
          </table:table-cell>
          <table:table-cell table:style-name="ce6" office:value-type="string">
            <text:p>PREGAO</text:p>
          </table:table-cell>
          <table:table-cell table:style-name="ce6" office:value-type="float" office:value="85200679113">
            <text:p>85200679113</text:p>
          </table:table-cell>
          <table:table-cell table:style-name="ce8" office:value-type="string">
            <text:p>REFERENTE AO SERVICO DE GERENCIAMENTO DA FROTA DE VEICULOS COM UTILIZACAO DE CARTAO MAGNETICO, NO PERIODO DE 01 A 30 DE NOVEMBRO DE 2013. REGIAO 22, CT 46/2009.</text:p>
          </table:table-cell>
          <table:table-cell table:style-name="ce10" office:value-type="float" office:value="91678.52">
            <text:p>91.678,52</text:p>
          </table:table-cell>
        </table:table-row>
        <table:table-row table:style-name="ro3">
          <table:table-cell table:style-name="ce3" office:value-type="string">
            <text:p>FERMOJU</text:p>
          </table:table-cell>
          <table:table-cell table:style-name="ce6" office:value-type="float" office:value="2166">
            <text:p>2166</text:p>
          </table:table-cell>
          <table:table-cell table:style-name="ce8" office:value-type="string">
            <text:p>TICKET SERVIÇOS S/A <text:s text:c="20"/></text:p>
          </table:table-cell>
          <table:table-cell table:style-name="ce6" office:value-type="string">
            <text:p>PREGAO</text:p>
          </table:table-cell>
          <table:table-cell table:style-name="ce6" office:value-type="float" office:value="85201622413">
            <text:p>85201622413</text:p>
          </table:table-cell>
          <table:table-cell table:style-name="ce8" office:value-type="string">
            <text:p>REFERENTE AO SERVICO DE GERENCIAMENTO DE SISTEMA INFORMATIZADO DE PRESTACAO DE SERVICOS DE MANUTENCAO PREVENTIVA E CORRETIVA COM REPOSICAO DE PECAS, RELATIVO AO PERIODO DE 01 A 30/11/2013 CT -068/2009.</text:p>
          </table:table-cell>
          <table:table-cell table:style-name="ce10" office:value-type="float" office:value="22239">
            <text:p>22.239,00</text:p>
          </table:table-cell>
        </table:table-row>
        <table:table-row table:style-name="ro4">
          <table:table-cell table:style-name="ce3" office:value-type="string">
            <text:p>FERMOJU</text:p>
          </table:table-cell>
          <table:table-cell table:style-name="ce6" office:value-type="float" office:value="2167">
            <text:p>2167</text:p>
          </table:table-cell>
          <table:table-cell table:style-name="ce8" office:value-type="string">
            <text:p>J.F.J. TECNOLOGIA EM INSTALAÇÕES ELTRIC</text:p>
          </table:table-cell>
          <table:table-cell table:style-name="ce6" office:value-type="string">
            <text:p>CONCORRENCIA</text:p>
          </table:table-cell>
          <table:table-cell table:style-name="ce6" office:value-type="float" office:value="85197534813">
            <text:p>85197534813</text:p>
          </table:table-cell>
          <table:table-cell table:style-name="ce8" office:value-type="string">
            <text:p>REFERENTE AO SERVICO DE MANUTENCAO E SUPORTE DE AMBIENTES DATA CENTER DO TRIBUNAL DE JUSTICA DO ESTADO DO CEARÁA E FORUM CLOVIS BEVILAQUA , RELATIVO AO MES DE SETEMBRO DE 2013, CONFORME CT-004/2010., RETENCAO DE 5% DE ISS.</text:p>
          </table:table-cell>
          <table:table-cell table:style-name="ce10" office:value-type="float" office:value="8576.26">
            <text:p>8.576,26</text:p>
          </table:table-cell>
        </table:table-row>
        <table:table-row table:style-name="ro4">
          <table:table-cell table:style-name="ce3" office:value-type="string">
            <text:p>FERMOJU</text:p>
          </table:table-cell>
          <table:table-cell table:style-name="ce6" office:value-type="float" office:value="2168">
            <text:p>2168</text:p>
          </table:table-cell>
          <table:table-cell table:style-name="ce8" office:value-type="string">
            <text:p>TRANA CONSTRUCOES LTDA <text:s text:c="17"/></text:p>
          </table:table-cell>
          <table:table-cell table:style-name="ce6" office:value-type="string">
            <text:p>CONCORRENCIA</text:p>
          </table:table-cell>
          <table:table-cell table:style-name="ce6" office:value-type="float" office:value="85197534813">
            <text:p>85197534813</text:p>
          </table:table-cell>
          <table:table-cell table:style-name="ce8" office:value-type="string">
            <text:p>REFERENTE AO SERVICO DE MANUTENCAO E SUPORTE DE AMBIENTES DATA CENTER DO TRIBUNAL DE JUSTICA DO ESTADO DO CEARÁA E FORUM CLOVIS BEVILAQUA , RELATIVO AO MES DE SETEMBRO DE 2013, CONFORME CT-004/2010., RETENCAO DE 5% DE ISS.</text:p>
          </table:table-cell>
          <table:table-cell table:style-name="ce10" office:value-type="float" office:value="8926.31">
            <text:p>8.926,31</text:p>
          </table:table-cell>
        </table:table-row>
        <table:table-row table:style-name="ro3">
          <table:table-cell table:style-name="ce3" office:value-type="string">
            <text:p>FERMOJU</text:p>
          </table:table-cell>
          <table:table-cell table:style-name="ce6" office:value-type="float" office:value="2169">
            <text:p>2169</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0809013">
            <text:p>85200809013</text:p>
          </table:table-cell>
          <table:table-cell table:style-name="ce8" office:value-type="string">
            <text:p>REFERENTE A PRESTACAO DE SERVICOS DE LOCACAO MENSAL E SISTEMATICA DE VEÍCULOS SEM MOTORISTA, SEM COMBUSTÍVEL E COM SEGURO, RELATIVO AO PERIODO DE 31/10/2013 A 30/11/2013, CT-072/2010.</text:p>
          </table:table-cell>
          <table:table-cell table:style-name="ce10" office:value-type="float" office:value="54685.57">
            <text:p>54.685,57</text:p>
          </table:table-cell>
        </table:table-row>
        <table:table-row table:style-name="ro3">
          <table:table-cell table:style-name="ce3" office:value-type="string">
            <text:p>FERMOJU</text:p>
          </table:table-cell>
          <table:table-cell table:style-name="ce6" office:value-type="float" office:value="2170">
            <text:p>2170</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0782313">
            <text:p>85200782313</text:p>
          </table:table-cell>
          <table:table-cell table:style-name="ce8" office:value-type="string">
            <text:p>REFERENTE A PRESTACAO DE SERVICOS DE LOCACAO MENSAL E SISTEMATICA DE VEÍCULOS SEM MOTORISTA, SEM COMBUSTÍVEL E COM SEGURO, RELATIVO AO PERIODO DE 31/10/2013 A 30/11/2013, CT-045/2010.</text:p>
          </table:table-cell>
          <table:table-cell table:style-name="ce10" office:value-type="float" office:value="9988.02">
            <text:p>9.988,02</text:p>
          </table:table-cell>
        </table:table-row>
        <table:table-row table:style-name="ro3">
          <table:table-cell table:style-name="ce3" office:value-type="string">
            <text:p>FERMOJU</text:p>
          </table:table-cell>
          <table:table-cell table:style-name="ce6" office:value-type="float" office:value="2171">
            <text:p>2171</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0790813">
            <text:p>85200790813</text:p>
          </table:table-cell>
          <table:table-cell table:style-name="ce8" office:value-type="string">
            <text:p>REFERENTE A PRESTACAO DE SERVICOS DE LOCACAO MENSAL E SISTEMATICA DE VEICULOS SEM MOTORISTA, SEM COMBUSTIVEL E COM SEGURO, RELATIVO AO PERIODO DE 31/10/2013 A 30/11/2013, CONFORME CT-059/2010.</text:p>
          </table:table-cell>
          <table:table-cell table:style-name="ce10" office:value-type="float" office:value="22607.64">
            <text:p>22.607,64</text:p>
          </table:table-cell>
        </table:table-row>
        <table:table-row table:style-name="ro3">
          <table:table-cell table:style-name="ce3" office:value-type="string">
            <text:p>FERMOJU</text:p>
          </table:table-cell>
          <table:table-cell table:style-name="ce6" office:value-type="float" office:value="2172">
            <text:p>2172</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0773813">
            <text:p>85200773813</text:p>
          </table:table-cell>
          <table:table-cell table:style-name="ce8" office:value-type="string">
            <text:p>REFERENTE A PRESTACAO DE SERVICOS DE LOCACAO MENSAL E SISTEMATICA DE VEÍCULOS SEM MOTORISTA, SEM COMBUSTÍVEL E COM SEGURO, RELATIVO AO PERIODO DE 31/10/2013 A 30/11/2013, CT-038/2010.</text:p>
          </table:table-cell>
          <table:table-cell table:style-name="ce10" office:value-type="float" office:value="21865.83">
            <text:p>21.865,83</text:p>
          </table:table-cell>
        </table:table-row>
        <table:table-row table:style-name="ro4">
          <table:table-cell table:style-name="ce3" office:value-type="string">
            <text:p>FERMOJU</text:p>
          </table:table-cell>
          <table:table-cell table:style-name="ce6" office:value-type="float" office:value="2173">
            <text:p>2173</text:p>
          </table:table-cell>
          <table:table-cell table:style-name="ce8" office:value-type="string">
            <text:p>ORACLE DO BRASIL SISTEMAS LTDA <text:s text:c="9"/></text:p>
          </table:table-cell>
          <table:table-cell table:style-name="ce6" office:value-type="string">
            <text:p>INEXIGIBILIDADE</text:p>
          </table:table-cell>
          <table:table-cell table:style-name="ce6" office:value-type="float" office:value="85199864513">
            <text:p>85199864513</text:p>
          </table:table-cell>
          <table:table-cell table:style-name="ce8" office:value-type="string">
            <text:p>REF.SERV.SUPORTE TEC.E ATUALIZACAO/RENOVACAO DA VERSAO DE LICENCAS DE SOFT. DE BCO. DE DADOS ORACLE DESIGNADOS AOS SERVIDORES DE BANCO DE DADOS DO TJCE, RELATIVO AO MES DE NOV/13, CORRESPOND. A PARC.01/12, CONF. CT-38/2011., RETENCAO DE 1,50% DE IRRF.</text:p>
          </table:table-cell>
          <table:table-cell table:style-name="ce10" office:value-type="float" office:value="36149.11">
            <text:p>36.149,11</text:p>
          </table:table-cell>
        </table:table-row>
        <table:table-row table:style-name="ro3">
          <table:table-cell table:style-name="ce3" office:value-type="string">
            <text:p>FERMOJU</text:p>
          </table:table-cell>
          <table:table-cell table:style-name="ce6" office:value-type="float" office:value="2174">
            <text:p>2174</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0765313">
            <text:p>85200765313</text:p>
          </table:table-cell>
          <table:table-cell table:style-name="ce8" office:value-type="string">
            <text:p>REFERENTE A PRESTAÇÃO DE SERVIÇOS DE LOCAÇÃO MENSAL E SISTEMATICA DE VEÍCULOS SEM MOTORISTA, SEM COMBUSTÍVEL E COM SEGURO, RELATIVO AO PERIODO DE 31/10/2013 A 11/2013, CONFORME CT-084/2009.</text:p>
          </table:table-cell>
          <table:table-cell table:style-name="ce10" office:value-type="float" office:value="125082.27">
            <text:p>125.082,27</text:p>
          </table:table-cell>
        </table:table-row>
        <table:table-row table:style-name="ro7">
          <table:table-cell table:style-name="ce3" office:value-type="string">
            <text:p>FERMOJU</text:p>
          </table:table-cell>
          <table:table-cell table:style-name="ce6" office:value-type="float" office:value="2175">
            <text:p>2175</text:p>
          </table:table-cell>
          <table:table-cell table:style-name="ce8" office:value-type="string">
            <text:p>CONSELHO REG DE ENG E ARQ E AGRON DO CE </text:p>
          </table:table-cell>
          <table:table-cell table:style-name="ce6" office:value-type="string">
            <text:p>NÃO SE APLICA</text:p>
          </table:table-cell>
          <table:table-cell table:style-name="ce6" office:value-type="float" office:value="85192789213">
            <text:p>85192789213</text:p>
          </table:table-cell>
          <table:table-cell table:style-name="ce8" office:value-type="string">
            <text:p>REFERENTE AO PAGAMENTO DE ART ( ANOTACAO DE RESPONSABILIDADE TECNICA) DE TIAGO ROCHA CASTELLO BRANCO</text:p>
          </table:table-cell>
          <table:table-cell table:style-name="ce10" office:value-type="float" office:value="180">
            <text:p>180,00</text:p>
          </table:table-cell>
        </table:table-row>
        <table:table-row table:style-name="ro4">
          <table:table-cell table:style-name="ce3" office:value-type="string">
            <text:p>FERMOJU</text:p>
          </table:table-cell>
          <table:table-cell table:style-name="ce6" office:value-type="float" office:value="2176">
            <text:p>2176</text:p>
          </table:table-cell>
          <table:table-cell table:style-name="ce8" office:value-type="string">
            <text:p>DEPARTAMENTO ESTADUAL DE TRANSITO CE. <text:s text:c="2"/></text:p>
          </table:table-cell>
          <table:table-cell table:style-name="ce6" office:value-type="string">
            <text:p>NÃO SE APLICA</text:p>
          </table:table-cell>
          <table:table-cell table:style-name="ce6" office:value-type="float" office:value="85172583113">
            <text:p>85172583113</text:p>
          </table:table-cell>
          <table:table-cell table:style-name="ce8" office:value-type="string">
            <text:p>REFERENTE AOS PAGAMENTOS DAS TAXAS DE LICENCIAMENTO 2013 DOS VEICULOS PERTENCENTE AO PODER JUDICIARIO, VW/KOMBI , PLACA HVX 9177 ; HONDA/CG 125 TITAN KS, PLACA HWD 1957; HONDA/CG 125 TITAN KS , PLACA HWD 1937; HONDA/NXR150BROS MIX, PLACA NRE5203.</text:p>
          </table:table-cell>
          <table:table-cell table:style-name="ce10" office:value-type="float" office:value="194.64">
            <text:p>194,64</text:p>
          </table:table-cell>
        </table:table-row>
        <table:table-row table:style-name="ro4">
          <table:table-cell table:style-name="ce3" office:value-type="string">
            <text:p>FERMOJU</text:p>
          </table:table-cell>
          <table:table-cell table:style-name="ce6" office:value-type="float" office:value="2177">
            <text:p>2177</text:p>
          </table:table-cell>
          <table:table-cell table:style-name="ce8" office:value-type="string">
            <text:p>FED NAC DAS EMP DE SEG PRIV E CAPITALIZA</text:p>
          </table:table-cell>
          <table:table-cell table:style-name="ce6" office:value-type="string">
            <text:p>NÃO SE APLICA</text:p>
          </table:table-cell>
          <table:table-cell table:style-name="ce6" office:value-type="float" office:value="85172583113">
            <text:p>85172583113</text:p>
          </table:table-cell>
          <table:table-cell table:style-name="ce8" office:value-type="string">
            <text:p>REFERENTE AOS PAGAMENTOS DAS TAXAS DE SEGURO 2013 DOS VEICULOS PERTENCENTES AO PODER JUDICIARIO. VW/KOMBI , PLACA HVX 9177 ; HONDA/CG 125 TITAN KS, PLACA HWD 1957; HONDA/CG 125 TITAN KS , PLACA HWD 1937; HONDA / NXR 150 BROS MIX, PLACA NRE5203.</text:p>
          </table:table-cell>
          <table:table-cell table:style-name="ce10" office:value-type="float" office:value="977.95">
            <text:p>977,95</text:p>
          </table:table-cell>
        </table:table-row>
        <table:table-row table:style-name="ro5">
          <table:table-cell table:style-name="ce3" office:value-type="string">
            <text:p>FERMOJU</text:p>
          </table:table-cell>
          <table:table-cell table:style-name="ce6" office:value-type="float" office:value="2178">
            <text:p>2178</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132813">
            <text:p>85200132813</text:p>
          </table:table-cell>
          <table:table-cell table:style-name="ce8" office:value-type="string">
            <text:p>REFERENTE AOS SERVICOS DE LOCACAO DE MAO DE OBRA ESPECIALIZADA (CERIMONIAL), REGIAO 1, RELATIVO AO MES DE DEZEMBRO DE 2013, CONFORME CT-77/2010.</text:p>
          </table:table-cell>
          <table:table-cell table:style-name="ce10" office:value-type="float" office:value="39614.7">
            <text:p>39.614,70</text:p>
          </table:table-cell>
        </table:table-row>
        <table:table-row table:style-name="ro3">
          <table:table-cell table:style-name="ce3" office:value-type="string">
            <text:p>FERMOJU</text:p>
          </table:table-cell>
          <table:table-cell table:style-name="ce6" office:value-type="float" office:value="2179">
            <text:p>2179</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190545713">
            <text:p>85190545713</text:p>
          </table:table-cell>
          <table:table-cell table:style-name="ce8" office:value-type="string">
            <text:p>REFERENTE AOS SERVICOS DE DEDETIZACOES, RELATIVO AO MES DE OUTUBRO/2013, COMPREENDENDO O PERIODO DE 06/10/2013 A 05/11/2013, REGIAO 1, CONFORME CT- 023/2010., RETENCAO DE 3,87% DE ISS.</text:p>
          </table:table-cell>
          <table:table-cell table:style-name="ce10" office:value-type="float" office:value="10237.99">
            <text:p>10.237,99</text:p>
          </table:table-cell>
        </table:table-row>
        <table:table-row table:style-name="ro3">
          <table:table-cell table:style-name="ce3" office:value-type="string">
            <text:p>FERMOJU</text:p>
          </table:table-cell>
          <table:table-cell table:style-name="ce6" office:value-type="float" office:value="2180">
            <text:p>2180</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190545713">
            <text:p>85190545713</text:p>
          </table:table-cell>
          <table:table-cell table:style-name="ce8" office:value-type="string">
            <text:p>REFERENTE AOS SERVICOS DE DEDETIZACOES, RELATIVO AO MES DE OUTUBRO/2013, COMPREENDENDO O PERIODO DE 06/10/2013 A 05/11/2013, REGIAO 2, CONFORME CT- 023/2010., RETENCAO DE 3,87% DE ISS.</text:p>
          </table:table-cell>
          <table:table-cell table:style-name="ce10" office:value-type="float" office:value="3302.58">
            <text:p>3.302,58</text:p>
          </table:table-cell>
        </table:table-row>
        <table:table-row table:style-name="ro3">
          <table:table-cell table:style-name="ce3" office:value-type="string">
            <text:p>FERMOJU</text:p>
          </table:table-cell>
          <table:table-cell table:style-name="ce6" office:value-type="float" office:value="2181">
            <text:p>2181</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190545713">
            <text:p>85190545713</text:p>
          </table:table-cell>
          <table:table-cell table:style-name="ce8" office:value-type="string">
            <text:p>REFERENTE AOS SERVICOS DE DEDETIZACOES, RELATIVO AO MES DE OUTUBRO/2013, COMPREENDENDO O PERIODO DE 06/10/2013 A 05/11/2013, REGIAO 3, CONFORME CT-023/2010., RETENCAO DE 3,87% DE ISS.</text:p>
          </table:table-cell>
          <table:table-cell table:style-name="ce10" office:value-type="float" office:value="1321.03">
            <text:p>1.321,03</text:p>
          </table:table-cell>
        </table:table-row>
        <table:table-row table:style-name="ro5">
          <table:table-cell table:style-name="ce3" office:value-type="string">
            <text:p>FERMOJU</text:p>
          </table:table-cell>
          <table:table-cell table:style-name="ce6" office:value-type="float" office:value="2182">
            <text:p>2182</text:p>
          </table:table-cell>
          <table:table-cell table:style-name="ce8" office:value-type="string">
            <text:p>LPA COMERCIO DE MATERIAL DE ESCRITORIO L</text:p>
          </table:table-cell>
          <table:table-cell table:style-name="ce6" office:value-type="string">
            <text:p>PREGAO</text:p>
          </table:table-cell>
          <table:table-cell table:style-name="ce6" office:value-type="float" office:value="85204186413">
            <text:p>85204186413</text:p>
          </table:table-cell>
          <table:table-cell table:style-name="ce8" office:value-type="string">
            <text:p>AQUISICAO DE MATERIAIS DE EXPEDIENTE, CONSTANTES NO LOTE I, PREGAO ELETRONICO 47/2012, ORDEM DE FORNECIMENTO Nº 07/2013, CONFORME "ARP-067/2012".</text:p>
          </table:table-cell>
          <table:table-cell table:style-name="ce10" office:value-type="float" office:value="103029.87">
            <text:p>103.029,87</text:p>
          </table:table-cell>
        </table:table-row>
        <table:table-row table:style-name="ro6">
          <table:table-cell table:style-name="ce3" office:value-type="string">
            <text:p>FERMOJU</text:p>
          </table:table-cell>
          <table:table-cell table:style-name="ce6" office:value-type="float" office:value="2183">
            <text:p>2183</text:p>
          </table:table-cell>
          <table:table-cell table:style-name="ce8" office:value-type="string">
            <text:p>EMN - EMERG]NCIAS MDICAS <text:s/>DO NORDESTE L</text:p>
          </table:table-cell>
          <table:table-cell table:style-name="ce6" office:value-type="string">
            <text:p>PREGAO</text:p>
          </table:table-cell>
          <table:table-cell table:style-name="ce6" office:value-type="float" office:value="85199621713">
            <text:p>85199621713</text:p>
          </table:table-cell>
          <table:table-cell table:style-name="ce8" office:value-type="string">
            <text:p>SERVIÇOS DE UNIDADE MOVEL DE SUPORTE BASICO (AMBULANCIA DE SUPORTE BASICO <text:s/>TIPO B), PARA EVENTUAIS OCORRENCIAS VERIFICADAS NAS DEPENDENCIAS DO TJCE E/OU OUTRA UNIDADE JUDICIARIA DA CAPITAL, RELATIVO AO MES SETEMBRO/2013. REGIAO 1., REFERENTE <text:s/>RETENÇÃO DE ISS., REFERENTE <text:s/>RETENÇÃO DE INSS.</text:p>
          </table:table-cell>
          <table:table-cell table:style-name="ce10" office:value-type="float" office:value="16165.83">
            <text:p>16.165,83</text:p>
          </table:table-cell>
        </table:table-row>
        <table:table-row table:style-name="ro6">
          <table:table-cell table:style-name="ce3" office:value-type="string">
            <text:p>FERMOJU</text:p>
          </table:table-cell>
          <table:table-cell table:style-name="ce6" office:value-type="float" office:value="2184">
            <text:p>2184</text:p>
          </table:table-cell>
          <table:table-cell table:style-name="ce8" office:value-type="string">
            <text:p>EMN - EMERG]NCIAS MDICAS <text:s/>DO NORDESTE L</text:p>
          </table:table-cell>
          <table:table-cell table:style-name="ce6" office:value-type="string">
            <text:p>PREGAO</text:p>
          </table:table-cell>
          <table:table-cell table:style-name="ce6" office:value-type="float" office:value="85199604713">
            <text:p>85199604713</text:p>
          </table:table-cell>
          <table:table-cell table:style-name="ce8" office:value-type="string">
            <text:p>SERVIÇOS DE UNIDADE MOVEL DE SUPORTE BASICO (AMBULANCIA DE SUPORTE BASICO <text:s/>TIPO B), PARA EVENTUAIS OCORRENCIAS VERIFICADAS NAS DEPENDENCIAS DO TJCE E/OU OUTRA UNIDADE JUDICIARIA DA CAPITAL, RELATIVO AO MES OUTUBRO/2013. REGIAO 1., REFERENTE A RETENÇÃO DE ISS., REFERENTE A RETENÇÃO DE INSS.</text:p>
          </table:table-cell>
          <table:table-cell table:style-name="ce10" office:value-type="float" office:value="16165.83">
            <text:p>16.165,83</text:p>
          </table:table-cell>
        </table:table-row>
        <table:table-row table:style-name="ro6">
          <table:table-cell table:style-name="ce3" office:value-type="string">
            <text:p>FERMOJU</text:p>
          </table:table-cell>
          <table:table-cell table:style-name="ce6" office:value-type="float" office:value="2185">
            <text:p>2185</text:p>
          </table:table-cell>
          <table:table-cell table:style-name="ce8" office:value-type="string">
            <text:p>EMN - EMERG]NCIAS MDICAS <text:s/>DO NORDESTE L</text:p>
          </table:table-cell>
          <table:table-cell table:style-name="ce6" office:value-type="string">
            <text:p>PREGAO</text:p>
          </table:table-cell>
          <table:table-cell table:style-name="ce6" office:value-type="float" office:value="85199613213">
            <text:p>85199613213</text:p>
          </table:table-cell>
          <table:table-cell table:style-name="ce8" office:value-type="string">
            <text:p>SERVICOS DE UNIDADE MOVEL DE SUPORTE BASICO(AMBULANCIA DE SUPORTE BASICO <text:s/>TIPO B), PARA EVENTUAIS OCORRENCIAS VERIFICADAS NAS DEPENDENCIAS DO TJCE E/OU OUTRA UNIDADE JUDICIARIA DA CAPITAL, RELATIVO AO MES NOVEMBRO/2013. REGIAO 1., REFERENTE A RETENCAO DE ISS., REFERENTE A RETENCAO DE INSS.</text:p>
          </table:table-cell>
          <table:table-cell table:style-name="ce10" office:value-type="float" office:value="16165.83">
            <text:p>16.165,83</text:p>
          </table:table-cell>
        </table:table-row>
        <table:table-row table:style-name="ro8">
          <table:table-cell table:style-name="ce3" office:value-type="string">
            <text:p>FERMOJU</text:p>
          </table:table-cell>
          <table:table-cell table:style-name="ce6" office:value-type="float" office:value="2186">
            <text:p>2186</text:p>
          </table:table-cell>
          <table:table-cell table:style-name="ce8" office:value-type="string">
            <text:p>TRANA CONSTRUCOES LTDA <text:s text:c="17"/></text:p>
          </table:table-cell>
          <table:table-cell table:style-name="ce6" office:value-type="string">
            <text:p>CONCORRENCIA</text:p>
          </table:table-cell>
          <table:table-cell table:style-name="ce6" office:value-type="float" office:value="85197872313">
            <text:p>85197872313</text:p>
          </table:table-cell>
          <table:table-cell table:style-name="ce8" office:value-type="string">
            <text:p>REFERENTE AO SERVICO DE MANUTENCAO E SUPORTE DE AMBIENTES DATA CENTER DO TRIBUNAL DE JUSTICA DO ESTADO DO CEARÁ E FÓRUM CLOVIS BEVILAQUA , RELATIVO AO MES DE AGOSTO DE 2013, CONFORME CT- 04/2010., RETENCAO DE 5% DE ISS.</text:p>
          </table:table-cell>
          <table:table-cell table:style-name="ce10" office:value-type="float" office:value="8926.31">
            <text:p>8.926,31</text:p>
          </table:table-cell>
        </table:table-row>
        <table:table-row table:style-name="ro3">
          <table:table-cell table:style-name="ce3" office:value-type="string">
            <text:p>FERMOJU</text:p>
          </table:table-cell>
          <table:table-cell table:style-name="ce6" office:value-type="float" office:value="2187">
            <text:p>2187</text:p>
          </table:table-cell>
          <table:table-cell table:style-name="ce8" office:value-type="string">
            <text:p>J.F.J. TECNOLOGIA EM INSTALAÇÕES ELTRIC</text:p>
          </table:table-cell>
          <table:table-cell table:style-name="ce6" office:value-type="string">
            <text:p>CONCORRENCIA</text:p>
          </table:table-cell>
          <table:table-cell table:style-name="ce6" office:value-type="float" office:value="85197872313">
            <text:p>85197872313</text:p>
          </table:table-cell>
          <table:table-cell table:style-name="ce8" office:value-type="string">
            <text:p>REFERENTE AO SERVICO DE MANUTENCAO E SUPORTE DE AMBIENTES DATA CENTER DO TRIBUNAL DE JUSTICA DO ESTADO DO CEARA E FORUM CLOVIS BEVILAQUA , RELATIVO AO MES DE AGOSTO DE 2013, CONFORME CT-004/2010., RETENCAO DE 5% DE ISS</text:p>
          </table:table-cell>
          <table:table-cell table:style-name="ce10" office:value-type="float" office:value="8576.26">
            <text:p>8.576,26</text:p>
          </table:table-cell>
        </table:table-row>
        <table:table-row table:style-name="ro9">
          <table:table-cell table:style-name="ce3" office:value-type="string">
            <text:p>FERMOJU</text:p>
          </table:table-cell>
          <table:table-cell table:style-name="ce6" office:value-type="float" office:value="2188">
            <text:p>2188</text:p>
          </table:table-cell>
          <table:table-cell table:style-name="ce8" office:value-type="string">
            <text:p>TRANA CONSTRUCOES LTDA <text:s text:c="17"/></text:p>
          </table:table-cell>
          <table:table-cell table:style-name="ce6" office:value-type="string">
            <text:p>CONCORRENCIA</text:p>
          </table:table-cell>
          <table:table-cell table:style-name="ce6" office:value-type="float" office:value="85197880813">
            <text:p>85197880813</text:p>
          </table:table-cell>
          <table:table-cell table:style-name="ce8" office:value-type="string">
            <text:p>REFERENTE AO SERVICO DE MANUTENCAO E SUPORTE DE AMBIENTES DATA CENTER DO TRIBUNAL DE JUSTICA DO ESTADO DO CEARÁ E FORUM CLOVIS BEVILAQUA , RELATIVO AO MES DE JULHO DE 2013, CONFORME CT-004/2010., RETENCAO DE 5% DE ISS</text:p>
          </table:table-cell>
          <table:table-cell table:style-name="ce10" office:value-type="float" office:value="7865.39">
            <text:p>7.865,39</text:p>
          </table:table-cell>
        </table:table-row>
        <table:table-row table:style-name="ro3">
          <table:table-cell table:style-name="ce3" office:value-type="string">
            <text:p>FERMOJU</text:p>
          </table:table-cell>
          <table:table-cell table:style-name="ce6" office:value-type="float" office:value="2189">
            <text:p>2189</text:p>
          </table:table-cell>
          <table:table-cell table:style-name="ce8" office:value-type="string">
            <text:p>J.F.J. TECNOLOGIA EM INSTALAÇÕES ELTRIC</text:p>
          </table:table-cell>
          <table:table-cell table:style-name="ce6" office:value-type="string">
            <text:p>CONCORRENCIA</text:p>
          </table:table-cell>
          <table:table-cell table:style-name="ce6" office:value-type="float" office:value="85197880813">
            <text:p>85197880813</text:p>
          </table:table-cell>
          <table:table-cell table:style-name="ce8" office:value-type="string">
            <text:p>REFERENTE AO SERVIÇOS DE MANUTENÇÃO E SUPORTE DE AMBIENTES DATA CENTER DO TRIBUNAL DE JUSTIÇA DO ESTADO DO CEARÁ E FÓRUM CLÓVIS BEVILQUA , RELATIVO AO MS DE JULHO DE 2013, CONFORME CT-004/2010., RETENCAO DE 5% DE ISS.</text:p>
          </table:table-cell>
          <table:table-cell table:style-name="ce10" office:value-type="float" office:value="7556.95">
            <text:p>7.556,95</text:p>
          </table:table-cell>
        </table:table-row>
        <table:table-row table:style-name="ro3">
          <table:table-cell table:style-name="ce3" office:value-type="string">
            <text:p>FERMOJU</text:p>
          </table:table-cell>
          <table:table-cell table:style-name="ce6" office:value-type="float" office:value="2191">
            <text:p>2191</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3164213">
            <text:p>85203164213</text:p>
          </table:table-cell>
          <table:table-cell table:style-name="ce8" office:value-type="string">
            <text:p>REFERENTE A PRESTACAO DE SERVICOS DE LOCACAO MENSAL E SISTEMATICA DE VEICULOS SEM MOTORISTA, SEM COMBUSTIVEL E COM SEGURO, RELATIVO AO PERÍODO DE 01/12/2013 A 10/12/2013, CONFORME "CT. 045/2010".</text:p>
          </table:table-cell>
          <table:table-cell table:style-name="ce10" office:value-type="float" office:value="3329.34">
            <text:p>3.329,34</text:p>
          </table:table-cell>
        </table:table-row>
        <table:table-row table:style-name="ro3">
          <table:table-cell table:style-name="ce3" office:value-type="string">
            <text:p>FERMOJU</text:p>
          </table:table-cell>
          <table:table-cell table:style-name="ce6" office:value-type="float" office:value="2192">
            <text:p>2192</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3172713">
            <text:p>85203172713</text:p>
          </table:table-cell>
          <table:table-cell table:style-name="ce8" office:value-type="string">
            <text:p>REFERENTE A PRESTACAO DE SERVICOS DE LOCACAO MENSAL E SISTEMATICA DE VEICULOS SEM MOTORISTA, SEM COMBUSTIVEL E COM SEGURO, RELATIVO AO PERIODO DE 01/12/2013 A 10/12/2013, CONFORME "CT.-038/2010".</text:p>
          </table:table-cell>
          <table:table-cell table:style-name="ce10" office:value-type="float" office:value="7288.56">
            <text:p>7.288,56</text:p>
          </table:table-cell>
        </table:table-row>
        <table:table-row table:style-name="ro4">
          <table:table-cell table:style-name="ce3" office:value-type="string">
            <text:p>FERMOJU</text:p>
          </table:table-cell>
          <table:table-cell table:style-name="ce6" office:value-type="float" office:value="2193">
            <text:p>2193</text:p>
          </table:table-cell>
          <table:table-cell table:style-name="ce8" office:value-type="string">
            <text:p>TOTA COMERCIO DE VEICULOS LTDA <text:s text:c="9"/></text:p>
          </table:table-cell>
          <table:table-cell table:style-name="ce6" office:value-type="string">
            <text:p>PREGAO</text:p>
          </table:table-cell>
          <table:table-cell table:style-name="ce6" office:value-type="float" office:value="85203476213">
            <text:p>85203476213</text:p>
          </table:table-cell>
          <table:table-cell table:style-name="ce8" office:value-type="string">
            <text:p>PRESTACAO DE SERVICOS DE LOCACAO DE 04(QUATRO) VEICULOS FURGOES ADAPTADOS, COM MOTORISTAS, RELATIVO AO PERIODO 01/11/2013 A 30/11/2013, CT- 102/2008., REFERENTE A RETENCAO DE ISS ( 5% ), REFERENTE A RETENCAO DE INSS ( 11% DE 30% )</text:p>
          </table:table-cell>
          <table:table-cell table:style-name="ce10" office:value-type="float" office:value="60910.39">
            <text:p>60.910,39</text:p>
          </table:table-cell>
        </table:table-row>
        <table:table-row table:style-name="ro10">
          <table:table-cell table:style-name="ce3" office:value-type="string">
            <text:p>FERMOJU</text:p>
          </table:table-cell>
          <table:table-cell table:style-name="ce6" office:value-type="float" office:value="2194">
            <text:p>2194</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9136513">
            <text:p>85169136513</text:p>
          </table:table-cell>
          <table:table-cell table:style-name="ce8" office:value-type="string">
            <text:p>SERVICOS DE ASSISTENCIA TECNICA E MANUTENCAO PREVENTIVA E CORRETIVA NOS EQUIPAMENTOS QUE COMPREENDE OS SISTEMAS DE AR CONDICIONADOS, REFERENTE AO MES DE SETEMBRO/2013, COMPREENDENDO O PERIODO DE 01/09/2013 A 30/09/2013, CT-059/2012., REFERENTE A MAO DE OBRA, REFERENTE A RETENCAO DE ISS ( 5% ), REFERENTE A RETENCAO DE INSS ( 11% )</text:p>
          </table:table-cell>
          <table:table-cell table:style-name="ce10" office:value-type="float" office:value="21677.47">
            <text:p>21.677,47</text:p>
          </table:table-cell>
        </table:table-row>
        <table:table-row table:style-name="ro7">
          <table:table-cell table:style-name="ce3" office:value-type="string">
            <text:p>FERMOJU</text:p>
          </table:table-cell>
          <table:table-cell table:style-name="ce6" office:value-type="float" office:value="2195">
            <text:p>2195</text:p>
          </table:table-cell>
          <table:table-cell table:style-name="ce8" office:value-type="string">
            <text:p>CONSELHO REG DE ENG E ARQ E AGRON DO CE </text:p>
          </table:table-cell>
          <table:table-cell table:style-name="ce6" office:value-type="string">
            <text:p>NÃO SE APLICA</text:p>
          </table:table-cell>
          <table:table-cell table:style-name="ce6" office:value-type="float" office:value="85204689013">
            <text:p>85204689013</text:p>
          </table:table-cell>
          <table:table-cell table:style-name="ce8" office:value-type="string">
            <text:p>REFERENTE AO PAGAMENTO DE ART ( ANOTACAO DE RESPONSABILIDADE TECNICA) DE ALEXANDRE CARNEIRO WALTER.</text:p>
          </table:table-cell>
          <table:table-cell table:style-name="ce10" office:value-type="float" office:value="60">
            <text:p>60,00</text:p>
          </table:table-cell>
        </table:table-row>
        <table:table-row table:style-name="ro4">
          <table:table-cell table:style-name="ce3" office:value-type="string">
            <text:p>FERMOJU</text:p>
          </table:table-cell>
          <table:table-cell table:style-name="ce6" office:value-type="float" office:value="2196">
            <text:p>2196</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89385113">
            <text:p>85189385113</text:p>
          </table:table-cell>
          <table:table-cell table:style-name="ce8" office:value-type="string">
            <text:p>REFERENTE AO SERVICO DE SUPORTE TECNICO LOCAL PRESTADO AO GRUPO DE GESTAO DE ATIVIDADES ADMINISTRATIVAS. RELATIVO AO PERIODO DE 01/10/2013 A 31/10/2013. CONFORME CT- 026/2011., RETENCAO DE 11% DE INSS, RETENCAO DE 1,50% DE IRRF.</text:p>
          </table:table-cell>
          <table:table-cell table:style-name="ce10" office:value-type="float" office:value="87446.22">
            <text:p>87.446,22</text:p>
          </table:table-cell>
        </table:table-row>
        <table:table-row table:style-name="ro4">
          <table:table-cell table:style-name="ce3" office:value-type="string">
            <text:p>FERMOJU</text:p>
          </table:table-cell>
          <table:table-cell table:style-name="ce6" office:value-type="float" office:value="2197">
            <text:p>2197</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202592413">
            <text:p>85202592413</text:p>
          </table:table-cell>
          <table:table-cell table:style-name="ce8" office:value-type="string">
            <text:p>REFERENTE AO SERVICO DE SUPORTE TECNICO LOCAL PRESTADO AO GRUPO DE GESTAO DE ATIVIDADES ADMINISTRATIVAS. RELATIVO AO PERIODO DE 01/11/2013 A 30/11/2013, CONFORME CT-026/2011., RETENCAO DE 11% DE INSS, RETENCAO DE 1,50% DE IRRF.</text:p>
          </table:table-cell>
          <table:table-cell table:style-name="ce10" office:value-type="float" office:value="73982.7">
            <text:p>73.982,70</text:p>
          </table:table-cell>
        </table:table-row>
        <table:table-row table:style-name="ro6">
          <table:table-cell table:style-name="ce3" office:value-type="string">
            <text:p>FERMOJU</text:p>
          </table:table-cell>
          <table:table-cell table:style-name="ce6" office:value-type="float" office:value="2198">
            <text:p>2198</text:p>
          </table:table-cell>
          <table:table-cell table:style-name="ce8" office:value-type="string">
            <text:p>ORACLE DO BRASIL SISTEMAS LTDA <text:s text:c="9"/></text:p>
          </table:table-cell>
          <table:table-cell table:style-name="ce6" office:value-type="string">
            <text:p>INEXIGIBILIDADE</text:p>
          </table:table-cell>
          <table:table-cell table:style-name="ce6" office:value-type="float" office:value="85199856013">
            <text:p>85199856013</text:p>
          </table:table-cell>
          <table:table-cell table:style-name="ce8" office:value-type="string">
            <text:p>REF. SERV. DE SUPORTE TEC. E ATUALIZACAO/RENOVACAO DA VERSAO DE LICENCAS DE SOF. DE BANCO DE DADOS ORACLE DESIGNADOS AOS SERVIDORES DE BANCO DE DADOS DO TJCE, RELATIVO AO MES DE OUT/2013, CORRESPONDENTE A PARCELA 06/12. CONF. CT-37/2010., RETENCAO DE 1,50% DE IRRF.</text:p>
          </table:table-cell>
          <table:table-cell table:style-name="ce10" office:value-type="float" office:value="5484.12">
            <text:p>5.484,12</text:p>
          </table:table-cell>
        </table:table-row>
        <table:table-row table:style-name="ro4">
          <table:table-cell table:style-name="ce3" office:value-type="string">
            <text:p>FERMOJU</text:p>
          </table:table-cell>
          <table:table-cell table:style-name="ce6" office:value-type="float" office:value="2199">
            <text:p>2199</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70513213">
            <text:p>85170513213</text:p>
          </table:table-cell>
          <table:table-cell table:style-name="ce8" office:value-type="string">
            <text:p>REF.SERV.MANUT. PREVENTIVA E CORRETIVA PERMANENTE, COM FORNEC. DE PECAS DE REPOSICAO PARA SUBEST., BANCO DE CAPACITORES E GRUPO GERADORES, INSTALADOS NAS DEPEND. DO ED.DO TJCE, RELATIVO A SET/13. REG.1, CONF. CT064/2010., RETENCAO DE 5% DE ISS.</text:p>
          </table:table-cell>
          <table:table-cell table:style-name="ce10" office:value-type="float" office:value="2166.66">
            <text:p>2.166,66</text:p>
          </table:table-cell>
        </table:table-row>
        <table:table-row table:style-name="ro4">
          <table:table-cell table:style-name="ce3" office:value-type="string">
            <text:p>FERMOJU</text:p>
          </table:table-cell>
          <table:table-cell table:style-name="ce6" office:value-type="float" office:value="2200">
            <text:p>2200</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70513213">
            <text:p>85170513213</text:p>
          </table:table-cell>
          <table:table-cell table:style-name="ce8" office:value-type="string">
            <text:p>REF.SERV.MANUT.PREVENTIVA E CORRETIVA PERMAN., COM FORNEC. DE PECAS DE REPOSICAO PARA SUBEST., BANCO DE CAPACITORES E GRUPO GERADORES, INSTAL.NAS DEPENDENCIAS DO FORUM DA COM.DE SOBRAL, RELATIVO A SET./13. REG. 3, CONF. CT064/2010., RETENCAO DE 5% DE ISS.</text:p>
          </table:table-cell>
          <table:table-cell table:style-name="ce10" office:value-type="float" office:value="900">
            <text:p>900,00</text:p>
          </table:table-cell>
        </table:table-row>
        <table:table-row table:style-name="ro4">
          <table:table-cell table:style-name="ce3" office:value-type="string">
            <text:p>FERMOJU</text:p>
          </table:table-cell>
          <table:table-cell table:style-name="ce6" office:value-type="float" office:value="2201">
            <text:p>2201</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70513213">
            <text:p>85170513213</text:p>
          </table:table-cell>
          <table:table-cell table:style-name="ce8" office:value-type="string">
            <text:p>REF.SERV.MANUT.PREVENTIVA E CORRETIVA PERMAN., COM FORNEC.DE PECAS DE REPOSICAO P/SUBEST., BCO DE CAPACITORES E GRUPO GERADORES, INSTAL.NAS DEPEND. DO ED. DO FORUM DA COM.DE JUAZ. DE NORTE, RELATIVO A SET/13. REG.8, CONF. CT064/2010., RETENCAO DE 5% DE ISS.</text:p>
          </table:table-cell>
          <table:table-cell table:style-name="ce10" office:value-type="float" office:value="1350">
            <text:p>1.350,00</text:p>
          </table:table-cell>
        </table:table-row>
        <table:table-row table:style-name="ro5">
          <table:table-cell table:style-name="ce3" office:value-type="string">
            <text:p>FERMOJU</text:p>
          </table:table-cell>
          <table:table-cell table:style-name="ce6" office:value-type="float" office:value="2202">
            <text:p>2202</text:p>
          </table:table-cell>
          <table:table-cell table:style-name="ce8" office:value-type="string">
            <text:p>EXITO MONTAGENS E COMERCIO LTDA - ME <text:s text:c="3"/></text:p>
          </table:table-cell>
          <table:table-cell table:style-name="ce6" office:value-type="string">
            <text:p>PREGAO</text:p>
          </table:table-cell>
          <table:table-cell table:style-name="ce6" office:value-type="float" office:value="85193594113">
            <text:p>85193594113</text:p>
          </table:table-cell>
          <table:table-cell table:style-name="ce8" office:value-type="string">
            <text:p>REFERENTE AQUISICAO DE FITAS E BOBINAS PARA IMPRESSORAS, DESCRITAS NO PREGAO ELETRONICO Nº 33/2013 – LOTE I, ORDEM DE FORNECIMENTO Nº 01/2013, CONFORME "ARP-034/2013".</text:p>
          </table:table-cell>
          <table:table-cell table:style-name="ce10" office:value-type="float" office:value="763.19">
            <text:p>763,19</text:p>
          </table:table-cell>
        </table:table-row>
        <table:table-row table:style-name="ro4">
          <table:table-cell table:style-name="ce3" office:value-type="string">
            <text:p>FERMOJU</text:p>
          </table:table-cell>
          <table:table-cell table:style-name="ce6" office:value-type="float" office:value="2203">
            <text:p>2203</text:p>
          </table:table-cell>
          <table:table-cell table:style-name="ce8" office:value-type="string">
            <text:p>TRANSAGUA TRANSPORTE DE AGUA LTDA <text:s text:c="6"/></text:p>
          </table:table-cell>
          <table:table-cell table:style-name="ce6" office:value-type="string">
            <text:p>PREGAO</text:p>
          </table:table-cell>
          <table:table-cell table:style-name="ce6" office:value-type="float" office:value="85202497713">
            <text:p>85202497713</text:p>
          </table:table-cell>
          <table:table-cell table:style-name="ce8" office:value-type="string">
            <text:p>PRESTACAO DE SERVICOS DE COLETA E DESCARTE DE RESIDOS SOLIDOS E DE SERVICOS DE SAUDE E ENTULHO NAS DEPENDENCIAS DO PALACIO DA JUSTICA E NO FORUM CLOVIS BEVILAQUA, RELATIVO AO PERIODO 01/11/2013 A 30/11/2013, CONFORME CT-027/2010., RETENCAO DE 5% DE ISS.</text:p>
          </table:table-cell>
          <table:table-cell table:style-name="ce10" office:value-type="float" office:value="7114.49">
            <text:p>7.114,49</text:p>
          </table:table-cell>
        </table:table-row>
        <table:table-row table:style-name="ro4">
          <table:table-cell table:style-name="ce3" office:value-type="string">
            <text:p>FERMOJU</text:p>
          </table:table-cell>
          <table:table-cell table:style-name="ce6" office:value-type="float" office:value="2204">
            <text:p>2204</text:p>
          </table:table-cell>
          <table:table-cell table:style-name="ce8" office:value-type="string">
            <text:p>WALDIR FROTA SAMPAIO FILHO - ME <text:s text:c="8"/></text:p>
          </table:table-cell>
          <table:table-cell table:style-name="ce6" office:value-type="string">
            <text:p>PREGAO</text:p>
          </table:table-cell>
          <table:table-cell table:style-name="ce6" office:value-type="float" office:value="85205753713">
            <text:p>85205753713</text:p>
          </table:table-cell>
          <table:table-cell table:style-name="ce8" office:value-type="string">
            <text:p>REFERENTE AO FORNECIMENTO DE COFFEE BREAK, OFERECIDO NO DIA 02 DE DEZEMBRO DO CORRENTE ANO, PARA 80 PESSOAS, POR OCASIAO DA ABERTURA DA SEMANA DA CONCILIACAO, NO FORUM CLOVIS BEVILAQUA, CONFORME CT- 60/2012., RETENCAO DE 3,84% DE ISS., RETENCAO DE 11% DE INSS.</text:p>
          </table:table-cell>
          <table:table-cell table:style-name="ce10" office:value-type="float" office:value="3600">
            <text:p>3.600,00</text:p>
          </table:table-cell>
        </table:table-row>
        <table:table-row table:style-name="ro3">
          <table:table-cell table:style-name="ce3" office:value-type="string">
            <text:p>FERMOJU</text:p>
          </table:table-cell>
          <table:table-cell table:style-name="ce6" office:value-type="float" office:value="2205">
            <text:p>2205</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70634613">
            <text:p>85170634613</text:p>
          </table:table-cell>
          <table:table-cell table:style-name="ce8" office:value-type="string">
            <text:p>REFERENTE AOS SERVICOS DE MONITORIA DE AMBIENTE PRESTADOS AO GRUPO DE GESTAO DE ATIVIDADES DE INFRAESTRUTURA, RELATIVO AO PERIODO DE 01/09/2013 A 30/09/2013, CONFORME CT-026/2011., RETENCAO DE 1,50% DE IRRF</text:p>
          </table:table-cell>
          <table:table-cell table:style-name="ce10" office:value-type="float" office:value="89039.6">
            <text:p>89.039,60</text:p>
          </table:table-cell>
        </table:table-row>
        <table:table-row table:style-name="ro5">
          <table:table-cell table:style-name="ce3" office:value-type="string">
            <text:p>FERMOJU</text:p>
          </table:table-cell>
          <table:table-cell table:style-name="ce6" office:value-type="float" office:value="2207">
            <text:p>2207</text:p>
          </table:table-cell>
          <table:table-cell table:style-name="ce8" office:value-type="string">
            <text:p>EMPRESA BRASILEIRA DE TECNOLOGIA E ADMI </text:p>
          </table:table-cell>
          <table:table-cell table:style-name="ce6" office:value-type="string">
            <text:p>PREGAO</text:p>
          </table:table-cell>
          <table:table-cell table:style-name="ce6" office:value-type="float" office:value="85184751213">
            <text:p>85184751213</text:p>
          </table:table-cell>
          <table:table-cell table:style-name="ce8" office:value-type="string">
            <text:p>REFERENTE AO SERVICO DE GERENCIAMENTO DA FROTA DE VEICULOS COM UTILIZACAO DE CARTAO MAGNETICO, NO MES DE OUTUBRO DE 2013, CT 46/2009.</text:p>
          </table:table-cell>
          <table:table-cell table:style-name="ce10" office:value-type="float" office:value="88540.22">
            <text:p>88.540,22</text:p>
          </table:table-cell>
        </table:table-row>
        <table:table-row table:style-name="ro4">
          <table:table-cell table:style-name="ce3" office:value-type="string">
            <text:p>FERMOJU</text:p>
          </table:table-cell>
          <table:table-cell table:style-name="ce6" office:value-type="float" office:value="2208">
            <text:p>2208</text:p>
          </table:table-cell>
          <table:table-cell table:style-name="ce8" office:value-type="string">
            <text:p>LOTIL ENGENHARIA LTDA <text:s text:c="18"/></text:p>
          </table:table-cell>
          <table:table-cell table:style-name="ce6" office:value-type="string">
            <text:p>CONCORRENCIA</text:p>
          </table:table-cell>
          <table:table-cell table:style-name="ce6" office:value-type="float" office:value="85205424713">
            <text:p>85205424713</text:p>
          </table:table-cell>
          <table:table-cell table:style-name="ce8" office:value-type="string">
            <text:p>REF. A EXECUCAO DE READEQUACAO DO PREDIO DO FORUM CLOVIS BEVILAQUA, CONF. CONCOR. PUBLICA N. 04/2012, RELATIVO AOS MESES DE NOVEMBRO E DEZEMBRO. ( CLASSIF. POR ESTIMATIVA), CONFORME CT-051/2012 E CF-1062010001. RETENCAO DE ISS (3% DE 50%),</text:p>
          </table:table-cell>
          <table:table-cell table:style-name="ce10" office:value-type="float" office:value="120000">
            <text:p>120.000,00</text:p>
          </table:table-cell>
        </table:table-row>
        <table:table-row table:style-name="ro5">
          <table:table-cell table:style-name="ce3" office:value-type="string">
            <text:p>FERMOJU</text:p>
          </table:table-cell>
          <table:table-cell table:style-name="ce6" office:value-type="float" office:value="2209">
            <text:p>2209</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1852413">
            <text:p>85161852413</text:p>
          </table:table-cell>
          <table:table-cell table:style-name="ce8" office:value-type="string">
            <text:p>REFERENTE AOS SERVICOS DE SUBSTITUICAO DE 07 (SETE) FRENTES DE PAINEIS MODELO CASSETE E 01 (UMA) HELICE, RELATIVO AO PERODO DE EXECUCAO 08/07/2013, CT-059/2012.</text:p>
          </table:table-cell>
          <table:table-cell table:style-name="ce10" office:value-type="float" office:value="4618">
            <text:p>4.618,00</text:p>
          </table:table-cell>
        </table:table-row>
        <table:table-row table:style-name="ro3">
          <table:table-cell table:style-name="ce3" office:value-type="string">
            <text:p>FERMOJU</text:p>
          </table:table-cell>
          <table:table-cell table:style-name="ce6" office:value-type="float" office:value="2210">
            <text:p>2210</text:p>
          </table:table-cell>
          <table:table-cell table:style-name="ce8" office:value-type="string">
            <text:p>WALDIR FROTA SAMPAIO FILHO - ME <text:s text:c="8"/></text:p>
          </table:table-cell>
          <table:table-cell table:style-name="ce6" office:value-type="string">
            <text:p>PREGAO</text:p>
          </table:table-cell>
          <table:table-cell table:style-name="ce6" office:value-type="float" office:value="85205831413">
            <text:p>85205831413</text:p>
          </table:table-cell>
          <table:table-cell table:style-name="ce8" office:value-type="string">
            <text:p>REFERENTE AO FORNECIMENTO DE COFFEE BREAK, OFERECIDOS NO MES DE NOVEMBRO DO CORRENTE ANO, PARA 115 PESSOAS, CT-060/2012., REFERENTE A RETENCAO DE ISS ( 3,84% ), REFERENTE A RETENCAO DE INSS ( 11% )</text:p>
          </table:table-cell>
          <table:table-cell table:style-name="ce10" office:value-type="float" office:value="5175">
            <text:p>5.175,00</text:p>
          </table:table-cell>
        </table:table-row>
        <table:table-row table:style-name="ro5">
          <table:table-cell table:style-name="ce3" office:value-type="string">
            <text:p>FERMOJU</text:p>
          </table:table-cell>
          <table:table-cell table:style-name="ce6" office:value-type="float" office:value="2211">
            <text:p>2211</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89749313">
            <text:p>85189749313</text:p>
          </table:table-cell>
          <table:table-cell table:style-name="ce8" office:value-type="string">
            <text:p>REFERENTE AOS SERVICOS DE MONITORIA DE AMBIENTE, RELATIVO AO PERIODO DE 01/10/2013 A 31/10/2013, CONFORME CT-026/2011., RETENCAO DE 1,50% DE IRRF</text:p>
          </table:table-cell>
          <table:table-cell table:style-name="ce10" office:value-type="float" office:value="87844.44">
            <text:p>87.844,44</text:p>
          </table:table-cell>
        </table:table-row>
        <table:table-row table:style-name="ro4">
          <table:table-cell table:style-name="ce3" office:value-type="string">
            <text:p>FERMOJU</text:p>
          </table:table-cell>
          <table:table-cell table:style-name="ce6" office:value-type="float" office:value="2212">
            <text:p>2212</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162822413">
            <text:p>85162822413</text:p>
          </table:table-cell>
          <table:table-cell table:style-name="ce8" office:value-type="string">
            <text:p>REFERENTE A EXECUCAO DA INSTALACAO DE UM FANCOLETE NA SALA DA COORDENADORIA DOS JUIZADOS ESPECIAIS CVEIS E CRIMINAIS, REGIAO 1, RELATIVO AO PERIODO 30/07/2013 A 27/09/2013, CT-011/2010., REFERENTE A RETENCAO DE ISS ( 5% ), REFERENTE A RETENCAO DE INSS ( 3,5% )</text:p>
          </table:table-cell>
          <table:table-cell table:style-name="ce10" office:value-type="float" office:value="6400">
            <text:p>6.400,00</text:p>
          </table:table-cell>
        </table:table-row>
        <table:table-row table:style-name="ro7">
          <table:table-cell table:style-name="ce3" office:value-type="string">
            <text:p>FERMOJU</text:p>
          </table:table-cell>
          <table:table-cell table:style-name="ce6" office:value-type="float" office:value="2213">
            <text:p>2213</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162822413">
            <text:p>85162822413</text:p>
          </table:table-cell>
          <table:table-cell table:style-name="ce8" office:value-type="string">
            <text:p>REFERENTE A TAXA DE ADMINISTRACAO, RELATIVO AO PERIODO 30/07/2013 A 27/09/2013, CT-011/2010., REFERENTE A RETENCAO DE ISS ( 5% )</text:p>
          </table:table-cell>
          <table:table-cell table:style-name="ce10" office:value-type="float" office:value="51">
            <text:p>51,00</text:p>
          </table:table-cell>
        </table:table-row>
        <table:table-row table:style-name="ro3">
          <table:table-cell table:style-name="ce3" office:value-type="string">
            <text:p>FERMOJU</text:p>
          </table:table-cell>
          <table:table-cell table:style-name="ce6" office:value-type="float" office:value="2214">
            <text:p>2214</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162822413">
            <text:p>85162822413</text:p>
          </table:table-cell>
          <table:table-cell table:style-name="ce8" office:value-type="string">
            <text:p>REFERENTE AO FORNECIMENTO DE 1 (UM) FANCOLETE, INSTALADO NA SALA COORDENADORIA DOS JUIZADOS ESPECIAIS CVEIS E CRIMINAIS, REGIAO 1, RELATIVO AO PERIODO 30/07/2013 A 27/09/2013, CT-011/2010.</text:p>
          </table:table-cell>
          <table:table-cell table:style-name="ce10" office:value-type="float" office:value="1700">
            <text:p>1.700,00</text:p>
          </table:table-cell>
        </table:table-row>
        <table:table-row table:style-name="ro5">
          <table:table-cell table:style-name="ce3" office:value-type="string">
            <text:p>FERMOJU</text:p>
          </table:table-cell>
          <table:table-cell table:style-name="ce6" office:value-type="float" office:value="2215">
            <text:p>2215</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PLICACAO DE PECAS, MATERIAIS, COMPONENTES E EXECUCAO DE REBOBINAMENTOS DE INDUZIDOS E MOTORES EM GERAL, RELATIVO 11/04/2013 A 12/06/2013, REGIAO 1, CT-071/2009.</text:p>
          </table:table-cell>
          <table:table-cell table:style-name="ce10" office:value-type="float" office:value="2471">
            <text:p>2.471,00</text:p>
          </table:table-cell>
        </table:table-row>
        <table:table-row table:style-name="ro7">
          <table:table-cell table:style-name="ce3" office:value-type="string">
            <text:p>FERMOJU</text:p>
          </table:table-cell>
          <table:table-cell table:style-name="ce6" office:value-type="float" office:value="2216">
            <text:p>2216</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 TAXA DE ADMINISTRACAO, RELATIVO 11/04/2013 A 12/06/2013, REGIAO 1, CT-071/2009., REFERENTE A RETENCAO DE ISS ( 5% )</text:p>
          </table:table-cell>
          <table:table-cell table:style-name="ce10" office:value-type="float" office:value="74.13">
            <text:p>74,13</text:p>
          </table:table-cell>
        </table:table-row>
        <table:table-row table:style-name="ro5">
          <table:table-cell table:style-name="ce3" office:value-type="string">
            <text:p>FERMOJU</text:p>
          </table:table-cell>
          <table:table-cell table:style-name="ce6" office:value-type="float" office:value="2217">
            <text:p>2217</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PLICACAO DE PECAS, MATERIAIS, COMPONENTES E EXECUCAO DE REBOBINAMENTOS DE INDUZIDOS E MOTORES EM GERAL, RELATIVO 11/04/2013 A 12/06/2013, REGIAO 6, CT-071/2009.</text:p>
          </table:table-cell>
          <table:table-cell table:style-name="ce10" office:value-type="float" office:value="620">
            <text:p>620,00</text:p>
          </table:table-cell>
        </table:table-row>
        <table:table-row table:style-name="ro7">
          <table:table-cell table:style-name="ce3" office:value-type="string">
            <text:p>FERMOJU</text:p>
          </table:table-cell>
          <table:table-cell table:style-name="ce6" office:value-type="float" office:value="2218">
            <text:p>2218</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 TAXA DE ADMINISTRACAO, RELATIVO 11/04/2013 A 12/06/2013, REGIAO 6, CT-071/2009., REFERENTE A RETENCAO DE ISS ( 5% )</text:p>
          </table:table-cell>
          <table:table-cell table:style-name="ce10" office:value-type="float" office:value="18.6">
            <text:p>18,60</text:p>
          </table:table-cell>
        </table:table-row>
        <table:table-row table:style-name="ro3">
          <table:table-cell table:style-name="ce3" office:value-type="string">
            <text:p>FERMOJU</text:p>
          </table:table-cell>
          <table:table-cell table:style-name="ce6" office:value-type="float" office:value="2219">
            <text:p>2219</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3155713">
            <text:p>85203155713</text:p>
          </table:table-cell>
          <table:table-cell table:style-name="ce8" office:value-type="string">
            <text:p>REFERENTE A PRESTACAO DE SERVICOS DE LOCACAO MENSAL E SISTEMATICA DE VEICULOS SEM MOTORISTA, SEM COMBUSTIVEL E COM SEGURO, RELATIVO AO PERIODO DE 01/12/2013 A 10/12/2013, CONFORME "CT. 084/2009".</text:p>
          </table:table-cell>
          <table:table-cell table:style-name="ce10" office:value-type="float" office:value="44789.46">
            <text:p>44.789,46</text:p>
          </table:table-cell>
        </table:table-row>
        <table:table-row table:style-name="ro3">
          <table:table-cell table:style-name="ce3" office:value-type="string">
            <text:p>FERMOJU</text:p>
          </table:table-cell>
          <table:table-cell table:style-name="ce6" office:value-type="float" office:value="2220">
            <text:p>2220</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3181213">
            <text:p>85203181213</text:p>
          </table:table-cell>
          <table:table-cell table:style-name="ce8" office:value-type="string">
            <text:p>REFERENTE A PRESTACAO DE SERVICOS DE LOCACAO MENSAL E SISTEMATICA DE VEICULOS SEM MOTORISTA, SEM COMBUSTIVEL E COM SEGURO, RELATIVO AO PERIODO DE 01/12/2013 A 10/12/2013, CONFORME "CT-059/2010".</text:p>
          </table:table-cell>
          <table:table-cell table:style-name="ce10" office:value-type="float" office:value="7535.88">
            <text:p>7.535,88</text:p>
          </table:table-cell>
        </table:table-row>
        <table:table-row table:style-name="ro5">
          <table:table-cell table:style-name="ce3" office:value-type="string">
            <text:p>FERMOJU</text:p>
          </table:table-cell>
          <table:table-cell table:style-name="ce6" office:value-type="float" office:value="2221">
            <text:p>2221</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PLICACAO DE PECAS, MATERIAIS, COMPONENTES E EXECUCAO DE REBOBINAMENTOS DE INDUZIDOS E MOTORES EM GERAL, RELATIVO 11/04/2013 A 12/06/2013, REGIAO 7, CT-071/2009.</text:p>
          </table:table-cell>
          <table:table-cell table:style-name="ce10" office:value-type="float" office:value="490">
            <text:p>490,00</text:p>
          </table:table-cell>
        </table:table-row>
        <table:table-row table:style-name="ro3">
          <table:table-cell table:style-name="ce3" office:value-type="string">
            <text:p>FERMOJU</text:p>
          </table:table-cell>
          <table:table-cell table:style-name="ce6" office:value-type="float" office:value="2222">
            <text:p>2222</text:p>
          </table:table-cell>
          <table:table-cell table:style-name="ce8" office:value-type="string">
            <text:p>VM LOCADORA DE VEÍCULOS AUTOMOTORES LTDA</text:p>
          </table:table-cell>
          <table:table-cell table:style-name="ce6" office:value-type="string">
            <text:p>PREGAO</text:p>
          </table:table-cell>
          <table:table-cell table:style-name="ce6" office:value-type="float" office:value="85203199413">
            <text:p>85203199413</text:p>
          </table:table-cell>
          <table:table-cell table:style-name="ce8" office:value-type="string">
            <text:p>REFERENTE A PRESTACAO DE SERVICOS DE LOCACAO MENSAL E SISTEMATICA DE VEICULOS SEM MOTORISTA, SEM COMBUSTIVEL E COM SEGURO, RELATIVO AO PERIODO DE 01/12/2013 A 10/12/2013, CONFORME "CT-072/2010".</text:p>
          </table:table-cell>
          <table:table-cell table:style-name="ce10" office:value-type="float" office:value="18228.52">
            <text:p>18.228,52</text:p>
          </table:table-cell>
        </table:table-row>
        <table:table-row table:style-name="ro7">
          <table:table-cell table:style-name="ce3" office:value-type="string">
            <text:p>FERMOJU</text:p>
          </table:table-cell>
          <table:table-cell table:style-name="ce6" office:value-type="float" office:value="2223">
            <text:p>2223</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 TAXA DE ADMINISTRACAO, RELATIVO 11/04/2013 A 12/06/2013, REGIAO 7, CT-071/2009., REFERENTE A RETENCAO DE ISS ( 5% )</text:p>
          </table:table-cell>
          <table:table-cell table:style-name="ce10" office:value-type="float" office:value="14.7">
            <text:p>14,70</text:p>
          </table:table-cell>
        </table:table-row>
        <table:table-row table:style-name="ro5">
          <table:table-cell table:style-name="ce3" office:value-type="string">
            <text:p>FERMOJU</text:p>
          </table:table-cell>
          <table:table-cell table:style-name="ce6" office:value-type="float" office:value="2224">
            <text:p>2224</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PLICACAO DE PECAS, MATERIAIS, COMPONENTES E EXECUCAO DE REBOBINAMENTOS DE INDUZIDOS E MOTORES EM GERAL, RELATIVO 11/04/2013 A 12/06/2013, REGIAO 8, CT-071/2009.</text:p>
          </table:table-cell>
          <table:table-cell table:style-name="ce10" office:value-type="float" office:value="330">
            <text:p>330,00</text:p>
          </table:table-cell>
        </table:table-row>
        <table:table-row table:style-name="ro7">
          <table:table-cell table:style-name="ce3" office:value-type="string">
            <text:p>FERMOJU</text:p>
          </table:table-cell>
          <table:table-cell table:style-name="ce6" office:value-type="float" office:value="2225">
            <text:p>2225</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05202713">
            <text:p>85105202713</text:p>
          </table:table-cell>
          <table:table-cell table:style-name="ce8" office:value-type="string">
            <text:p>REFERENTE A TAXA DE ADMINISTRACAO, RELATIVO 11/04/2013 A 12/06/2013, REGIAO 8, CT-071/2009., REFERENTE A RETENCAO DE ISS ( 5% )</text:p>
          </table:table-cell>
          <table:table-cell table:style-name="ce10" office:value-type="float" office:value="9.9">
            <text:p>9,90</text:p>
          </table:table-cell>
        </table:table-row>
        <table:table-row table:style-name="ro11">
          <table:table-cell table:style-name="ce3" office:value-type="string">
            <text:p>FERMOJU</text:p>
          </table:table-cell>
          <table:table-cell table:style-name="ce6" office:value-type="float" office:value="2227">
            <text:p>2227</text:p>
          </table:table-cell>
          <table:table-cell table:style-name="ce8" office:value-type="string">
            <text:p>ATACADAO DOS ELETRODOMESTICOS DO NORDEST</text:p>
          </table:table-cell>
          <table:table-cell table:style-name="ce6" office:value-type="string">
            <text:p>PREGAO</text:p>
          </table:table-cell>
          <table:table-cell table:style-name="ce6" office:value-type="float" office:value="85199579213">
            <text:p>85199579213</text:p>
          </table:table-cell>
          <table:table-cell table:style-name="ce8" office:value-type="string">
            <text:p>REFERENTE AQUISICAO DE ELETRODOMESTICOS, PREGAO ELETRONICO Nº 06/2013 – LOTE I E ORDEM DE</text:p>
            <text:p>FORNECIMENTO Nº 01/2013, CONFORME "ARP- 18/2013".</text:p>
          </table:table-cell>
          <table:table-cell table:style-name="ce10" office:value-type="float" office:value="28545">
            <text:p>28.545,00</text:p>
          </table:table-cell>
        </table:table-row>
        <table:table-row table:style-name="ro3">
          <table:table-cell table:style-name="ce3" office:value-type="string">
            <text:p>FERMOJU</text:p>
          </table:table-cell>
          <table:table-cell table:style-name="ce6" office:value-type="float" office:value="2230">
            <text:p>2230</text:p>
          </table:table-cell>
          <table:table-cell table:style-name="ce8" office:value-type="string">
            <text:p>COPY VIP COMÉRCIO REPRESENTAO E SERVI</text:p>
          </table:table-cell>
          <table:table-cell table:style-name="ce6" office:value-type="string">
            <text:p>PREGAO</text:p>
          </table:table-cell>
          <table:table-cell table:style-name="ce6" office:value-type="float" office:value="85203865913">
            <text:p>85203865913</text:p>
          </table:table-cell>
          <table:table-cell table:style-name="ce8" office:value-type="string">
            <text:p>REFERENTE AO PAGAMENTO DA PARCELA DO CONTRATO DE LOCACAO DE EQUIPAMENTOS GRAFICOS, RELATIVO AO MES DE NOVEMBRO, CORRESPONDENTE AO PERIODO DE 30/10/2013 A 30/11/2013, CT- 024/2009.</text:p>
          </table:table-cell>
          <table:table-cell table:style-name="ce10" office:value-type="float" office:value="30146.03">
            <text:p>30.146,03</text:p>
          </table:table-cell>
        </table:table-row>
        <table:table-row table:style-name="ro7">
          <table:table-cell table:style-name="ce3" office:value-type="string">
            <text:p>FERMOJU</text:p>
          </table:table-cell>
          <table:table-cell table:style-name="ce6" office:value-type="float" office:value="2231">
            <text:p>2231</text:p>
          </table:table-cell>
          <table:table-cell table:style-name="ce8" office:value-type="string">
            <text:p>F. J. P. DA COSTA REFRIGERAO ME <text:s text:c="6"/></text:p>
          </table:table-cell>
          <table:table-cell table:style-name="ce6" office:value-type="string">
            <text:p>PREGAO</text:p>
          </table:table-cell>
          <table:table-cell table:style-name="ce6" office:value-type="float" office:value="85205640813">
            <text:p>85205640813</text:p>
          </table:table-cell>
          <table:table-cell table:style-name="ce8" office:value-type="string">
            <text:p>REFERENTE AQUISICAO DE BEBEDOURO HORIZONTAL, PREGAO ELETRONICO Nº 06/2013 – LOTE III, ORDEM DE</text:p>
            <text:p>FORNECIMENTO Nº 01/2013, CONFORME "ARP-012/2013".</text:p>
          </table:table-cell>
          <table:table-cell table:style-name="ce10" office:value-type="float" office:value="3351.2">
            <text:p>3.351,20</text:p>
          </table:table-cell>
        </table:table-row>
        <table:table-row table:style-name="ro3">
          <table:table-cell table:style-name="ce3" office:value-type="string">
            <text:p>FERMOJU</text:p>
          </table:table-cell>
          <table:table-cell table:style-name="ce6" office:value-type="float" office:value="2234">
            <text:p>2234</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59851713">
            <text:p>85159851713</text:p>
          </table:table-cell>
          <table:table-cell table:style-name="ce8" office:value-type="string">
            <text:p>REFERENTE AOS SERVICOS SOB DEMANDA PRESTADOS AO GRUPO DE GESTAO DE ATIVIDADES ADMINISTRATIVAS. RELATIVO AO PERIODO DE 08/08/2013 A 31/08/2013. CONFORME CT-026/2011. RETENCAO DE 1,50% DE IRRF, </text:p>
          </table:table-cell>
          <table:table-cell table:style-name="ce10" office:value-type="float" office:value="9154.8">
            <text:p>9.154,80</text:p>
          </table:table-cell>
        </table:table-row>
        <table:table-row table:style-name="ro3">
          <table:table-cell table:style-name="ce3" office:value-type="string">
            <text:p>FERMOJU</text:p>
          </table:table-cell>
          <table:table-cell table:style-name="ce6" office:value-type="float" office:value="2238">
            <text:p>2238</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202600913">
            <text:p>85202600913</text:p>
          </table:table-cell>
          <table:table-cell table:style-name="ce8" office:value-type="string">
            <text:p>REFERENTE AOS SERVICOS SOB DEMANDA PRESTADOS AO GRUPO DE GESTAO DE ATIVIDADES ADMINISTRATIVAS. RELATIVO AO PERIODO DE 01/10/2013 A 31/10/2013. CONFORME CT-026/2011., RETENCAO DE 1,50% DE IRRF</text:p>
          </table:table-cell>
          <table:table-cell table:style-name="ce10" office:value-type="float" office:value="1226.74">
            <text:p>1.226,74</text:p>
          </table:table-cell>
        </table:table-row>
        <table:table-row table:style-name="ro3">
          <table:table-cell table:style-name="ce3" office:value-type="string">
            <text:p>FERMOJU</text:p>
          </table:table-cell>
          <table:table-cell table:style-name="ce6" office:value-type="float" office:value="2239">
            <text:p>2239</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59843213">
            <text:p>85159843213</text:p>
          </table:table-cell>
          <table:table-cell table:style-name="ce8" office:value-type="string">
            <text:p>REFERENTE AOS SERVICOS SOB DEMANDA PRESTADOS AO GRUPO DE GESTAO DE ATIVIDADES ADMINISTRATIVAS. RELATIVO AO PERIODO DE 01/08/2013 A 07/08/2013. CONFORME CT-026/2011., RETENCAO DE 1,50% DE IRRF</text:p>
          </table:table-cell>
          <table:table-cell table:style-name="ce10" office:value-type="float" office:value="13926.72">
            <text:p>13.926,72</text:p>
          </table:table-cell>
        </table:table-row>
        <table:table-row table:style-name="ro5">
          <table:table-cell table:style-name="ce3" office:value-type="string">
            <text:p>FERMOJU</text:p>
          </table:table-cell>
          <table:table-cell table:style-name="ce6" office:value-type="float" office:value="2240">
            <text:p>2240</text:p>
          </table:table-cell>
          <table:table-cell table:style-name="ce8" office:value-type="string">
            <text:p>EMPRESA DE TECNOLOGIA DA INFORMAO DO C</text:p>
          </table:table-cell>
          <table:table-cell table:style-name="ce6" office:value-type="string">
            <text:p>DISPENSA</text:p>
          </table:table-cell>
          <table:table-cell table:style-name="ce6" office:value-type="float" office:value="85206126413">
            <text:p>85206126413</text:p>
          </table:table-cell>
          <table:table-cell table:style-name="ce8" office:value-type="string">
            <text:p>REFERENTE AO CONSUMO DE INTERNET POR GIGABYTE (REDE DE FIBRA OPTICA GIGAFOR), PRESTADOS NO MES DE NOVEMBRO/2013, NA MACRORREGIAO RMF. CONFORME CT-16/2013.</text:p>
          </table:table-cell>
          <table:table-cell table:style-name="ce10" office:value-type="float" office:value="58365.12">
            <text:p>58.365,12</text:p>
          </table:table-cell>
        </table:table-row>
        <table:table-row table:style-name="ro4">
          <table:table-cell table:style-name="ce3" office:value-type="string">
            <text:p>FERMOJU</text:p>
          </table:table-cell>
          <table:table-cell table:style-name="ce6" office:value-type="float" office:value="2241">
            <text:p>2241</text:p>
          </table:table-cell>
          <table:table-cell table:style-name="ce8" office:value-type="string">
            <text:p>J.F.J. TECNOLOGIA EM INSTALAÇÕES ELTRIC</text:p>
          </table:table-cell>
          <table:table-cell table:style-name="ce6" office:value-type="string">
            <text:p>CONCORRENCIA</text:p>
          </table:table-cell>
          <table:table-cell table:style-name="ce6" office:value-type="float" office:value="85187159813">
            <text:p>85187159813</text:p>
          </table:table-cell>
          <table:table-cell table:style-name="ce8" office:value-type="string">
            <text:p>REF.SERV.ENGENHARIA PARA INSTAL., MANUT. E SUPORTE DE AMBIENTES DE DATA CENTER DO TJCE E FORUM CLOVIS BEVILAQUA, AMBOS LOC. NESTA CAPITAL CEARENSE, RELATIVO AO PERIODO 01/05/2013 A 31/05/2013, CONFORME CT-004/2010., RETENCAO DE 5% DE ISS.</text:p>
          </table:table-cell>
          <table:table-cell table:style-name="ce10" office:value-type="float" office:value="8576.26">
            <text:p>8.576,26</text:p>
          </table:table-cell>
        </table:table-row>
        <table:table-row table:style-name="ro4">
          <table:table-cell table:style-name="ce3" office:value-type="string">
            <text:p>FERMOJU</text:p>
          </table:table-cell>
          <table:table-cell table:style-name="ce6" office:value-type="float" office:value="2242">
            <text:p>2242</text:p>
          </table:table-cell>
          <table:table-cell table:style-name="ce8" office:value-type="string">
            <text:p>TRANA CONSTRUCOES LTDA <text:s text:c="17"/></text:p>
          </table:table-cell>
          <table:table-cell table:style-name="ce6" office:value-type="string">
            <text:p>CONCORRENCIA</text:p>
          </table:table-cell>
          <table:table-cell table:style-name="ce6" office:value-type="float" office:value="85187159813">
            <text:p>85187159813</text:p>
          </table:table-cell>
          <table:table-cell table:style-name="ce8" office:value-type="string">
            <text:p>REF.SERV.ENGENHARIA PARA INSTAL., MANUTENCAO E SUPORTE DE AMBIENTES DE DATA CENTER DO TJCE E FORUM CLOVIS BEVIL., AMBOS LOCAL.NESTA CAPITAL CEARENSE, RELATIVO AO PERIODO 01/05/2013 A 31/05/2013, CONFORME CT-004/2010., RETENCAO DE 5% DE ISS</text:p>
          </table:table-cell>
          <table:table-cell table:style-name="ce10" office:value-type="float" office:value="8926.31">
            <text:p>8.926,31</text:p>
          </table:table-cell>
        </table:table-row>
        <table:table-row table:style-name="ro4">
          <table:table-cell table:style-name="ce3" office:value-type="string">
            <text:p>FERMOJU</text:p>
          </table:table-cell>
          <table:table-cell table:style-name="ce6" office:value-type="float" office:value="2243">
            <text:p>2243</text:p>
          </table:table-cell>
          <table:table-cell table:style-name="ce8" office:value-type="string">
            <text:p>J.F.J. TECNOLOGIA EM INSTALAÇÕES ELTRIC</text:p>
          </table:table-cell>
          <table:table-cell table:style-name="ce6" office:value-type="string">
            <text:p>CONCORRENCIA</text:p>
          </table:table-cell>
          <table:table-cell table:style-name="ce6" office:value-type="float" office:value="85197863813">
            <text:p>85197863813</text:p>
          </table:table-cell>
          <table:table-cell table:style-name="ce8" office:value-type="string">
            <text:p>REF.SERV.ENGENHARIA PARA INSTAL. MANUTENCAO E SUPORTE DE AMBIENTES DE DATA CENTER DO TJCE E FORUM CLOVIS BEVIL. AMBOS LOCALIZADOS NESTA CAPITAL CEARENSE, RELATIVO AO PERIODO 01/10/2013 A 30/10/2013, CONFORME CT- 04/2010., RETENCAO DE 5% DE ISS</text:p>
          </table:table-cell>
          <table:table-cell table:style-name="ce10" office:value-type="float" office:value="7556.95">
            <text:p>7.556,95</text:p>
          </table:table-cell>
        </table:table-row>
        <table:table-row table:style-name="ro4">
          <table:table-cell table:style-name="ce3" office:value-type="string">
            <text:p>FERMOJU</text:p>
          </table:table-cell>
          <table:table-cell table:style-name="ce6" office:value-type="float" office:value="2244">
            <text:p>2244</text:p>
          </table:table-cell>
          <table:table-cell table:style-name="ce8" office:value-type="string">
            <text:p>TRANA CONSTRUCOES LTDA <text:s text:c="17"/></text:p>
          </table:table-cell>
          <table:table-cell table:style-name="ce6" office:value-type="string">
            <text:p>CONCORRENCIA</text:p>
          </table:table-cell>
          <table:table-cell table:style-name="ce6" office:value-type="float" office:value="85197863813">
            <text:p>85197863813</text:p>
          </table:table-cell>
          <table:table-cell table:style-name="ce8" office:value-type="string">
            <text:p>REF.SERV. ENGENHARIA PARA INSTAL., MANUTENCAO E SUPORTE DE AMBIENTES DE DATA CENTER DO TJCE E FORUM CLOVIS BEVILAQUA, AMBOS LOCAL. NESTA CAPITAL CEARENSE, RELATIVO AO PERIODO 01/10/2013 A 30/10/2013, CONFORME CT-004/2010., RETENCAO DE 5% DE ISS</text:p>
          </table:table-cell>
          <table:table-cell table:style-name="ce10" office:value-type="float" office:value="7865.39">
            <text:p>7.865,39</text:p>
          </table:table-cell>
        </table:table-row>
        <table:table-row table:style-name="ro3">
          <table:table-cell table:style-name="ce3" office:value-type="string">
            <text:p>FERMOJU</text:p>
          </table:table-cell>
          <table:table-cell table:style-name="ce6" office:value-type="float" office:value="2245">
            <text:p>2245</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2263413">
            <text:p>85202263413</text:p>
          </table:table-cell>
          <table:table-cell table:style-name="ce8" office:value-type="string">
            <text:p>REFERENTE A LOCACAO DE PRODUTOS CUJO OBJETO E A CONTRATACAO DOS SERVICOS ESPECIALIZADOS EM TECNOLOGIA DA INFORMACAO, REALIZADOS DURANTE O PERIODO DE 01 A 31 DE OUTUBRO DE 2013, CT- 87/2009, CODIGO FINANCEIRO: 1112009003.</text:p>
          </table:table-cell>
          <table:table-cell table:style-name="ce10" office:value-type="float" office:value="22936.5">
            <text:p>22.936,50</text:p>
          </table:table-cell>
        </table:table-row>
        <table:table-row table:style-name="ro3">
          <table:table-cell table:style-name="ce3" office:value-type="string">
            <text:p>FERMOJU</text:p>
          </table:table-cell>
          <table:table-cell table:style-name="ce6" office:value-type="float" office:value="2246">
            <text:p>2246</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78913">
            <text:p>85193178913</text:p>
          </table:table-cell>
          <table:table-cell table:style-name="ce8" office:value-type="string">
            <text:p>CONTRATACAO DE EMP. ESPECIAL.EM MANUT. PREDIAL, REFORMAS E PEQUENAS OBRAS, P/ATUACO NAS UNIDADES DO TJCE INTERIOR (LOTE III), MEDICAO MENSAL DA REG.III (REF. AO OBJ.DO CONTRATO), RELATIVO A OUT/13, REG. 4, CONF. CT 041/2011.</text:p>
          </table:table-cell>
          <table:table-cell table:style-name="ce10" office:value-type="float" office:value="4231.11">
            <text:p>4.231,11</text:p>
          </table:table-cell>
        </table:table-row>
        <table:table-row table:style-name="ro4">
          <table:table-cell table:style-name="ce3" office:value-type="string">
            <text:p>FERMOJU</text:p>
          </table:table-cell>
          <table:table-cell table:style-name="ce6" office:value-type="float" office:value="2248">
            <text:p>2248</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78913">
            <text:p>85193178913</text:p>
          </table:table-cell>
          <table:table-cell table:style-name="ce8" office:value-type="string">
            <text:p>CONTRATACAO DE EMPR. ESPECIAL.EM MANUT. PREDIAL, REFORMAS E PEQUENAS OBRAS, P/ATUACAO NAS UNIDADES DO TJCE, INTERIOR (LOTE III), MEDICAO MENSAL DA REG.III (REF. AO OBJ. DO CONTRATO), RELATIVO A OUT/13, REG.5, CONF. CT-041/2011.</text:p>
          </table:table-cell>
          <table:table-cell table:style-name="ce10" office:value-type="float" office:value="19052.78">
            <text:p>19.052,78</text:p>
          </table:table-cell>
        </table:table-row>
        <table:table-row table:style-name="ro4">
          <table:table-cell table:style-name="ce3" office:value-type="string">
            <text:p>FERMOJU</text:p>
          </table:table-cell>
          <table:table-cell table:style-name="ce6" office:value-type="float" office:value="2249">
            <text:p>2249</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78913">
            <text:p>85193178913</text:p>
          </table:table-cell>
          <table:table-cell table:style-name="ce8" office:value-type="string">
            <text:p>CONTRATACAO DE EMP. ESPECIAL. EM MANUT.PREDIAL, REFORMAS E PEQUENAS OBRAS, P/ATUACAO NAS UNIDADES DO TJCE, INTERIOR (LOTE III), MEDICAO MENSAL DA REG.III (REF. AO OBJ.DO CONTRATO), NO PERIODO RELATIVO A OUT/13, REG.7, CONF. CT-041/2011.</text:p>
          </table:table-cell>
          <table:table-cell table:style-name="ce10" office:value-type="float" office:value="5026.43">
            <text:p>5.026,43</text:p>
          </table:table-cell>
        </table:table-row>
        <table:table-row table:style-name="ro4">
          <table:table-cell table:style-name="ce3" office:value-type="string">
            <text:p>FERMOJU</text:p>
          </table:table-cell>
          <table:table-cell table:style-name="ce6" office:value-type="float" office:value="2250">
            <text:p>2250</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78913">
            <text:p>85193178913</text:p>
          </table:table-cell>
          <table:table-cell table:style-name="ce8" office:value-type="string">
            <text:p>CONTRATACAO DE EMP. ESPECIALIZ. EM MANUT. PREDIAL, REFORMAS E PEQUENAS OBRAS, P/ATUACAO NAS UNIDADES DO TJCE, INTERIOR (LOTE III), MEDICAO MENSAL DA REG.III (REF. AO OBJ. DO CONTRATO), RELATIVO A OUT/13, REG.8, CONF. CT-041/2011.</text:p>
          </table:table-cell>
          <table:table-cell table:style-name="ce10" office:value-type="float" office:value="11451.05">
            <text:p>11.451,05</text:p>
          </table:table-cell>
        </table:table-row>
        <table:table-row table:style-name="ro4">
          <table:table-cell table:style-name="ce3" office:value-type="string">
            <text:p>FERMOJU</text:p>
          </table:table-cell>
          <table:table-cell table:style-name="ce6" office:value-type="float" office:value="2251">
            <text:p>2251</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89341413">
            <text:p>85189341413</text:p>
          </table:table-cell>
          <table:table-cell table:style-name="ce8" office:value-type="string">
            <text:p>CONTRATACAO DE EMP. ESPECIALIZ.EM MANUT. PREDIAL, REFORMAS E PEQUENAS OBRAS, P/ATUACAO NAS UNIDADES DO TJCE, INTERIOR (LOTE II), MEDICAO MENSAL DA REG.II (REF. AO OBJ. DO CONTRATO) RELATIVO A SET/13, REG. 3, CONF.CT-041/2011.</text:p>
          </table:table-cell>
          <table:table-cell table:style-name="ce10" office:value-type="float" office:value="45692.17">
            <text:p>45.692,17</text:p>
          </table:table-cell>
        </table:table-row>
        <table:table-row table:style-name="ro4">
          <table:table-cell table:style-name="ce3" office:value-type="string">
            <text:p>FERMOJU</text:p>
          </table:table-cell>
          <table:table-cell table:style-name="ce6" office:value-type="float" office:value="2252">
            <text:p>2252</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89341413">
            <text:p>85189341413</text:p>
          </table:table-cell>
          <table:table-cell table:style-name="ce8" office:value-type="string">
            <text:p>CONTRATACAO DE EMP.ESPECIALIZADA EM MANUT. PREDIAL, REFORMAS E PEQUENAS OBRAS, P/ATUACAO NAS UNIDADES DO TJCE INTERIOR (LOTE II), MEDICAO MENSAL DA REG.II (REF. AO OBJ. DO CONTRATO), RELATIVO A SET/13, REG. 5, CONF. CT 041/2011.</text:p>
          </table:table-cell>
          <table:table-cell table:style-name="ce10" office:value-type="float" office:value="430.33">
            <text:p>430,33</text:p>
          </table:table-cell>
        </table:table-row>
        <table:table-row table:style-name="ro4">
          <table:table-cell table:style-name="ce3" office:value-type="string">
            <text:p>FERMOJU</text:p>
          </table:table-cell>
          <table:table-cell table:style-name="ce6" office:value-type="float" office:value="2253">
            <text:p>2253</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89341413">
            <text:p>85189341413</text:p>
          </table:table-cell>
          <table:table-cell table:style-name="ce8" office:value-type="string">
            <text:p>CONTRATACAO DE EMP. ESPECIALIZ.EM MANUT. PREDIAL, REFORMAS E PEQUENAS OBRAS, PARA ATUACAO NAS UNIDADES DO TJCE, INTERIOR (LOTE II), MEDICAO MENSAL DA REGIAO II (REF. AO OBJ.DO CONTRATO), RELATIVO A SET/13, REG. 2, CONF. CT 041/2011.</text:p>
          </table:table-cell>
          <table:table-cell table:style-name="ce10" office:value-type="float" office:value="15793.14">
            <text:p>15.793,14</text:p>
          </table:table-cell>
        </table:table-row>
        <table:table-row table:style-name="ro4">
          <table:table-cell table:style-name="ce3" office:value-type="string">
            <text:p>FERMOJU</text:p>
          </table:table-cell>
          <table:table-cell table:style-name="ce6" office:value-type="float" office:value="2254">
            <text:p>2254</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206134913">
            <text:p>85206134913</text:p>
          </table:table-cell>
          <table:table-cell table:style-name="ce8" office:value-type="string">
            <text:p>REFERENTE AOS SERVICOS DE PROTOCOLACAO ELETRONICA PRESTADOS AO GRUPO DE GESTAO DE ATIVIDADES DE INFRAESTRUTURA, RELATIVO AO PERIODO DE 01/11/2013 A 30/11/2013, CT 026/2011., REFERENTE A RETENCAO DE INSS ( 11% ), REFERENTE A RETENCAO DE IRRF ( 1,5% )</text:p>
          </table:table-cell>
          <table:table-cell table:style-name="ce10" office:value-type="float" office:value="18063.13">
            <text:p>18.063,13</text:p>
          </table:table-cell>
        </table:table-row>
        <table:table-row table:style-name="ro6">
          <table:table-cell table:style-name="ce3" office:value-type="string">
            <text:p>FERMOJU</text:p>
          </table:table-cell>
          <table:table-cell table:style-name="ce6" office:value-type="float" office:value="2255">
            <text:p>2255</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5452913">
            <text:p>85185452913</text:p>
          </table:table-cell>
          <table:table-cell table:style-name="ce8" office:value-type="string">
            <text:p>REFERENTE A CONTRATACAO DE EMPRESA ESPECIALIZADA PARA REALIZACAO DOS SERVICOS DE MANUTENCAO PREVENTIVA E CORRETIVA , COM FORNECIMENTO DE PECAS, RELATIVO 01/10/2013 A 31/10/2013, REGIAO 1, CT- 071/2009., REFERENTE A MAO DE OBRA, REFERENTE A RETENCAO DE ISS ( 5%, REFERENTE A RETENCAO DE INSS ( 11% )</text:p>
          </table:table-cell>
          <table:table-cell table:style-name="ce10" office:value-type="float" office:value="21753.84">
            <text:p>21.753,84</text:p>
          </table:table-cell>
        </table:table-row>
        <table:table-row table:style-name="ro4">
          <table:table-cell table:style-name="ce3" office:value-type="string">
            <text:p>FERMOJU</text:p>
          </table:table-cell>
          <table:table-cell table:style-name="ce6" office:value-type="float" office:value="2257">
            <text:p>2257</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89332913">
            <text:p>85189332913</text:p>
          </table:table-cell>
          <table:table-cell table:style-name="ce8" office:value-type="string">
            <text:p>CONTRATACAO DE EMP. ESPECIALIZ.EM MANUTENCAO PREDIAL, REFORMAS E PEQUENAS OBRAS, P/ATUACAO NAS UNIDADES DO TJCE, INTERIOR (LOTE III), MEDICAO MENSAL DA REG. III (REF. AO OBJ.DO CONTRATO), RELATIVO A SET/13, REG.4, CONF. CT-041/2011.</text:p>
          </table:table-cell>
          <table:table-cell table:style-name="ce10" office:value-type="float" office:value="5565.68">
            <text:p>5.565,68</text:p>
          </table:table-cell>
        </table:table-row>
        <table:table-row table:style-name="ro4">
          <table:table-cell table:style-name="ce3" office:value-type="string">
            <text:p>FERMOJU</text:p>
          </table:table-cell>
          <table:table-cell table:style-name="ce6" office:value-type="float" office:value="2258">
            <text:p>2258</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89332913">
            <text:p>85189332913</text:p>
          </table:table-cell>
          <table:table-cell table:style-name="ce8" office:value-type="string">
            <text:p>CONTRATACAO DE EMPRESA ESPECIALIZ.EM MANUT. PREDIAL, REFORMAS E PEQUENAS OBRAS, P/ATUACAO NAS UNIDADES DO TJCE, INTERIOR (LOTE III), MEDICAO MENSAL DA REG.III (REF. AO OBJ.DO CONTRATO), RELATIVO A SET/13, REG. 5, CONF. CT 041/2011.</text:p>
          </table:table-cell>
          <table:table-cell table:style-name="ce10" office:value-type="float" office:value="47980.03">
            <text:p>47.980,03</text:p>
          </table:table-cell>
        </table:table-row>
        <table:table-row table:style-name="ro4">
          <table:table-cell table:style-name="ce3" office:value-type="string">
            <text:p>FERMOJU</text:p>
          </table:table-cell>
          <table:table-cell table:style-name="ce6" office:value-type="float" office:value="2259">
            <text:p>2259</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89332913">
            <text:p>85189332913</text:p>
          </table:table-cell>
          <table:table-cell table:style-name="ce8" office:value-type="string">
            <text:p>CONTRATACAO DE EMP. ESPECIALIZ. EM MANUT. PREDIAL, REFORMAS E PEQUENAS OBRAS, P/ATUACAO NAS UNIDADES DO TJCE, INTERIOR (LOTE III), MEDICAO MENSAL DA REG. III (REF. AO OBJ. DO CONTRATO), RELATIVO A SET/13, REG. 7, CONF. CT 041/2011.</text:p>
          </table:table-cell>
          <table:table-cell table:style-name="ce10" office:value-type="float" office:value="21396.88">
            <text:p>21.396,88</text:p>
          </table:table-cell>
        </table:table-row>
        <table:table-row table:style-name="ro4">
          <table:table-cell table:style-name="ce3" office:value-type="string">
            <text:p>FERMOJU</text:p>
          </table:table-cell>
          <table:table-cell table:style-name="ce6" office:value-type="float" office:value="2260">
            <text:p>2260</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90510513">
            <text:p>85190510513</text:p>
          </table:table-cell>
          <table:table-cell table:style-name="ce8" office:value-type="string">
            <text:p>REFERENTE AOS SERVICOS DE SUPORTE TECNICO REMOTO E GARANTIA DE EVOLUCAO TECNOLOGICA CONTINUADA PRESTADOS AO GRUPO DE GESTAO DE ATIVIDADES ADMINISTRATIVAS. RELATIVO AO PERIODO DE 01/10/2013 A 31/10/2013, CONFORME CT-026/2011., RETENCAO DE 1,50% DE IRRF.</text:p>
          </table:table-cell>
          <table:table-cell table:style-name="ce10" office:value-type="float" office:value="117155.43">
            <text:p>117.155,43</text:p>
          </table:table-cell>
        </table:table-row>
        <table:table-row table:style-name="ro3">
          <table:table-cell table:style-name="ce3" office:value-type="string">
            <text:p>FERMOJU</text:p>
          </table:table-cell>
          <table:table-cell table:style-name="ce6" office:value-type="float" office:value="2261">
            <text:p>2261</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82456713">
            <text:p>85182456713</text:p>
          </table:table-cell>
          <table:table-cell table:style-name="ce8" office:value-type="string">
            <text:p>REFERENTE AOS SERVICOS SOB DEMANDA (BANCO DE HORAS) PRESTADOS AO GRUPO DE GESTAO DE ATIVIDADES ADMINISTRATIVAS. RELATIVO AO PERIODO DE 01/09/2013 A 30/09/2013, CONFORME CT-026/2011., RETENCAO DE 1,50% DE IRRF</text:p>
          </table:table-cell>
          <table:table-cell table:style-name="ce10" office:value-type="float" office:value="44638.4">
            <text:p>44.638,40</text:p>
          </table:table-cell>
        </table:table-row>
        <table:table-row table:style-name="ro3">
          <table:table-cell table:style-name="ce3" office:value-type="string">
            <text:p>FERMOJU</text:p>
          </table:table-cell>
          <table:table-cell table:style-name="ce6" office:value-type="float" office:value="2262">
            <text:p>2262</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202619113">
            <text:p>85202619113</text:p>
          </table:table-cell>
          <table:table-cell table:style-name="ce8" office:value-type="string">
            <text:p>REFERENTE AOS SERVCOS SOB DEMANDA (BANCO DE HORAS) PRESTADOS AO GRUPO DE GESTAO DE ATIVIDADES ADMINISTRATIVAS. RELATIVO AO PERIODO DE 01/11/2013 A 30/11/2013, CONFORME CT-026/2011., RETENCAO DE 1,50% DE IRRF.</text:p>
          </table:table-cell>
          <table:table-cell table:style-name="ce10" office:value-type="float" office:value="19077.08">
            <text:p>19.077,08</text:p>
          </table:table-cell>
        </table:table-row>
        <table:table-row table:style-name="ro3">
          <table:table-cell table:style-name="ce3" office:value-type="string">
            <text:p>FERMOJU</text:p>
          </table:table-cell>
          <table:table-cell table:style-name="ce6" office:value-type="float" office:value="2263">
            <text:p>2263</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207052713">
            <text:p>85207052713</text:p>
          </table:table-cell>
          <table:table-cell table:style-name="ce8" office:value-type="string">
            <text:p>REFERENTE AOS SERVICOS DE MONITORIA DE AMBIENTE PRESTADOS AO GRUPO DE GESTAO DE ATIVIDADES DE INFRAESTRUTURA, RELATIVO AO PERIODO DE 01/11/2013 A 30/11/2013. CONFORME CT-026/2011., RETENCAO DE 1,50% DE IRRF.</text:p>
          </table:table-cell>
          <table:table-cell table:style-name="ce10" office:value-type="float" office:value="89637.18">
            <text:p>89.637,18</text:p>
          </table:table-cell>
        </table:table-row>
        <table:table-row table:style-name="ro6">
          <table:table-cell table:style-name="ce3" office:value-type="string">
            <text:p>FERMOJU</text:p>
          </table:table-cell>
          <table:table-cell table:style-name="ce6" office:value-type="float" office:value="2265">
            <text:p>2265</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437713">
            <text:p>85204437713</text:p>
          </table:table-cell>
          <table:table-cell table:style-name="ce8" office:value-type="string">
            <text:p>REF.SERV.ESPECIALIZ.EM TECNOL.DA INFORM., PROCESSOS DE ATEND. AOS USUARIOS E GESTAO DE SERVICOS DE TI, BEM COMO LOC.PROD. NECES. A PREST. DOS SERV. P/TJCE, DE 01 A 30 DE SET/13, CONF. CT- 87/2009 E COD.DE PROJETO PJSETIN2009003., RETENCAO DE 11% DE INSS, RETENCAO DE ISS (5% DE 40%)</text:p>
          </table:table-cell>
          <table:table-cell table:style-name="ce10" office:value-type="float" office:value="267719.24">
            <text:p>267.719,24</text:p>
          </table:table-cell>
        </table:table-row>
        <table:table-row table:style-name="ro3">
          <table:table-cell table:style-name="ce3" office:value-type="string">
            <text:p>FERMOJU</text:p>
          </table:table-cell>
          <table:table-cell table:style-name="ce6" office:value-type="float" office:value="2268">
            <text:p>2268</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2254913">
            <text:p>85202254913</text:p>
          </table:table-cell>
          <table:table-cell table:style-name="ce8" office:value-type="string">
            <text:p>REF.SERV.LOC. CUJO O OBJ. E A CONTRAT. SERV. ESPECIALIZ.EM TECNOL. DA INFORM., SEG. RECOMEND. DO ITIL P/TJCE DE 01 A 31 DE OUT/13. CONF. PROJ. PJSETIN2009003, CF-1112009003 ECT- 079/2010- .</text:p>
          </table:table-cell>
          <table:table-cell table:style-name="ce10" office:value-type="float" office:value="3586.88">
            <text:p>3.586,88</text:p>
          </table:table-cell>
        </table:table-row>
        <table:table-row table:style-name="ro3">
          <table:table-cell table:style-name="ce3" office:value-type="string">
            <text:p>FERMOJU</text:p>
          </table:table-cell>
          <table:table-cell table:style-name="ce6" office:value-type="float" office:value="2269">
            <text:p>2269</text:p>
          </table:table-cell>
          <table:table-cell table:style-name="ce8" office:value-type="string">
            <text:p>CIPAL- CONSTRUÇÕES INCORPORAÇÕES PARTICI</text:p>
          </table:table-cell>
          <table:table-cell table:style-name="ce6" office:value-type="string">
            <text:p>CONCORRENCIA</text:p>
          </table:table-cell>
          <table:table-cell table:style-name="ce6" office:value-type="float" office:value="85205372513">
            <text:p>85205372513</text:p>
          </table:table-cell>
          <table:table-cell table:style-name="ce8" office:value-type="string">
            <text:p>REFERENTE A CONSTRUCAO DO NOVO FORUM DA COMARCA DE CRATEUS, CONFORME CONCORRENCIA PUBLICA N 06/2013, RELATIVO AOS MESES DE NOVEMBRO E DEZEMBRO. (CLASSIFICACAO POR ESTIMATIVA), CT-036/2013, CD. FINANC.: 1062012003.</text:p>
          </table:table-cell>
          <table:table-cell table:style-name="ce10" office:value-type="float" office:value="155000">
            <text:p>155.000,00</text:p>
          </table:table-cell>
        </table:table-row>
        <table:table-row table:style-name="ro4">
          <table:table-cell table:style-name="ce3" office:value-type="string">
            <text:p>FERMOJU</text:p>
          </table:table-cell>
          <table:table-cell table:style-name="ce6" office:value-type="float" office:value="2272">
            <text:p>2272</text:p>
          </table:table-cell>
          <table:table-cell table:style-name="ce8" office:value-type="string">
            <text:p>EMPRESA DE TECNOLOGIA DA INFORMAO DO C</text:p>
          </table:table-cell>
          <table:table-cell table:style-name="ce6" office:value-type="string">
            <text:p>DISPENSA</text:p>
          </table:table-cell>
          <table:table-cell table:style-name="ce6" office:value-type="float" office:value="85207477613">
            <text:p>85207477613</text:p>
          </table:table-cell>
          <table:table-cell table:style-name="ce8" office:value-type="string">
            <text:p>REFERENTE AO CONSUMO DE INTERNET POR GIGABYTE (REDE DE FIBRA OPTICA GIGAFOR), PRESTADOS NO MES DE DEZEMBRO/2013, NA MACRORREGIAO RMF, CONFORME PROJ.: PJSETIN2013033 E CD. FINANC. N. 2112013033 E CT-016/2013.</text:p>
          </table:table-cell>
          <table:table-cell table:style-name="ce10" office:value-type="float" office:value="58365.12">
            <text:p>58.365,12</text:p>
          </table:table-cell>
        </table:table-row>
        <table:table-row table:style-name="ro4">
          <table:table-cell table:style-name="ce3" office:value-type="string">
            <text:p>FERMOJU</text:p>
          </table:table-cell>
          <table:table-cell table:style-name="ce6" office:value-type="float" office:value="2274">
            <text:p>2274</text:p>
          </table:table-cell>
          <table:table-cell table:style-name="ce8" office:value-type="string">
            <text:p>CONSTRUTORA PLAT LTDA - EPP <text:s text:c="11"/></text:p>
          </table:table-cell>
          <table:table-cell table:style-name="ce6" office:value-type="string">
            <text:p>CONCORRENCIA</text:p>
          </table:table-cell>
          <table:table-cell table:style-name="ce6" office:value-type="float" office:value="85205407713">
            <text:p>85205407713</text:p>
          </table:table-cell>
          <table:table-cell table:style-name="ce8" office:value-type="string">
            <text:p>REF. REFORMA PREDIO DA COM.DE MARACANAU E ADAPT.DAS DUAS RESIDENCIAS OFICIAIS PARA USO DO FORUM COMO DEP.DE BENS APREENDIDOS, CONF. CONC. PUB. 03/2013, RELATIVO A NOV. E DEZ.. (CLASSIFI.POR ESTIMATIVA), CONF. CT-35/2013 E CF-1062011022.</text:p>
          </table:table-cell>
          <table:table-cell table:style-name="ce10" office:value-type="float" office:value="100000">
            <text:p>100.000,00</text:p>
          </table:table-cell>
        </table:table-row>
        <table:table-row table:style-name="ro4">
          <table:table-cell table:style-name="ce3" office:value-type="string">
            <text:p>FERMOJU</text:p>
          </table:table-cell>
          <table:table-cell table:style-name="ce6" office:value-type="float" office:value="2275">
            <text:p>2275</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411013">
            <text:p>85204411013</text:p>
          </table:table-cell>
          <table:table-cell table:style-name="ce8" office:value-type="string">
            <text:p>REF.SERV. ESPECIALIZ. EM TECNOL.DA INFORM., SEGUNDO AS RECOMEND. DO ITIL LOC.DE PRODUTOS NECESSARIOS A PREST. DOS SERV. P/TJCE, DE 01 A 30 DE SET/13. CONF/ PROJ.: PJSETIN2009003 E COD. FINANC. N. 1112009003 E CT-061/2010., RETENCAO DE 11% DE INSS., RETENCAO DE 5% DE 40% DE ISS.</text:p>
          </table:table-cell>
          <table:table-cell table:style-name="ce10" office:value-type="float" office:value="159367.71">
            <text:p>159.367,71</text:p>
          </table:table-cell>
        </table:table-row>
        <table:table-row table:style-name="ro6">
          <table:table-cell table:style-name="ce3" office:value-type="string">
            <text:p>FERMOJU</text:p>
          </table:table-cell>
          <table:table-cell table:style-name="ce6" office:value-type="float" office:value="2276">
            <text:p>2276</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385513">
            <text:p>85204385513</text:p>
          </table:table-cell>
          <table:table-cell table:style-name="ce8" office:value-type="string">
            <text:p>REF.SERV.ESPECIALIZ.TECNOL.INFORM. ENGLOBANDO PROCESSOS DE ATEND. USUARIOS E GESTAO DE SERVICOS DE TI, SEGUNDO AS RECOMENDAÇÕES DO ITIL BEM COMO LOC. DE PRODUTOS NECESSARIOS SERV. P/TJCE, DE 01 A 31 DE AGO/13, CONF/ CT- 061/2010., RETENCAO DE ISS(5% DE 40%), RETENCAO DE 11% DE INSS</text:p>
          </table:table-cell>
          <table:table-cell table:style-name="ce10" office:value-type="float" office:value="155730.49">
            <text:p>155.730,49</text:p>
          </table:table-cell>
        </table:table-row>
        <table:table-row table:style-name="ro4">
          <table:table-cell table:style-name="ce3" office:value-type="string">
            <text:p>FERMOJU</text:p>
          </table:table-cell>
          <table:table-cell table:style-name="ce6" office:value-type="float" office:value="2278">
            <text:p>2278</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89766313">
            <text:p>85189766313</text:p>
          </table:table-cell>
          <table:table-cell table:style-name="ce8" office:value-type="string">
            <text:p>SERVICOS DE SUPORTE TECNICO REMOTO E GARANTIA DE EVOLUCAO TECNOLOGICA CONTINUADA PRESTADOS AO GRUPO DE GESTAO DE ATIVIDADES DE SEGUNDA INSTANCIA. RELATIVO AO PERIODO DE 01/10/2013 A 31/10/2013, CONFORME CT-026/2011., REFERENTE A RETENCAO IRRF (1,5%)</text:p>
          </table:table-cell>
          <table:table-cell table:style-name="ce10" office:value-type="float" office:value="114000.68">
            <text:p>114.000,68</text:p>
          </table:table-cell>
        </table:table-row>
        <table:table-row table:style-name="ro4">
          <table:table-cell table:style-name="ce3" office:value-type="string">
            <text:p>FERMOJU</text:p>
          </table:table-cell>
          <table:table-cell table:style-name="ce6" office:value-type="float" office:value="2280">
            <text:p>2280</text:p>
          </table:table-cell>
          <table:table-cell table:style-name="ce8" office:value-type="string">
            <text:p>R C N REDE DE CONSTRUAO DO NORDESTE LTD</text:p>
          </table:table-cell>
          <table:table-cell table:style-name="ce6" office:value-type="string">
            <text:p>CONCORRENCIA</text:p>
          </table:table-cell>
          <table:table-cell table:style-name="ce6" office:value-type="float" office:value="85205381013">
            <text:p>85205381013</text:p>
          </table:table-cell>
          <table:table-cell table:style-name="ce8" office:value-type="string">
            <text:p>REFERENTE A CONSTRUCAO DO NOVO FORUM DA COMARCA DE BOA VIAGEM, CONFORME CONCORRENCIA PUBLICA N 05/2013, RELATIVO AOS MESES DE NOVEMBRO E DEZEMBRO. (CLASSIFICACAO POR ESTIMATIVA), CT-037/2013, COD. FINANC.: 1062011001.</text:p>
          </table:table-cell>
          <table:table-cell table:style-name="ce10" office:value-type="float" office:value="200000">
            <text:p>200.000,00</text:p>
          </table:table-cell>
        </table:table-row>
        <table:table-row table:style-name="ro6">
          <table:table-cell table:style-name="ce3" office:value-type="string">
            <text:p>FERMOJU</text:p>
          </table:table-cell>
          <table:table-cell table:style-name="ce6" office:value-type="float" office:value="2281">
            <text:p>2281</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402513">
            <text:p>85204402513</text:p>
          </table:table-cell>
          <table:table-cell table:style-name="ce8" office:value-type="string">
            <text:p>REF.SERV. ESPECIALIZ.TECNOL.DA INFORM. SEGUNDO AS RECOMENDACOES DO ITIL, BEM COMO LOC. DE PROD. NECESSARIOS A PREST. DOS SERV.P/TJCE, DE 01 A 31 DE AGO/13. CONF/ COD/ DO PROJ/ PJSETIN2009003, <text:s/>COD/ FINANC/ N 1112009003 E CT-087/2009., RETENCAO DE 11% DE INSS., RETENCAO DE ISS (5% DE 40%)</text:p>
          </table:table-cell>
          <table:table-cell table:style-name="ce10" office:value-type="float" office:value="260420.17">
            <text:p>260.420,17</text:p>
          </table:table-cell>
        </table:table-row>
        <table:table-row table:style-name="ro12">
          <table:table-cell table:style-name="ce3" office:value-type="string">
            <text:p>FERMOJU</text:p>
          </table:table-cell>
          <table:table-cell table:style-name="ce6" office:value-type="float" office:value="2285">
            <text:p>2285</text:p>
          </table:table-cell>
          <table:table-cell table:style-name="ce8" office:value-type="string">
            <text:p>MCR SISTEMAS E CONSULTORIA LTDA <text:s text:c="8"/></text:p>
          </table:table-cell>
          <table:table-cell table:style-name="ce6" office:value-type="string">
            <text:p>PREGAO</text:p>
          </table:table-cell>
          <table:table-cell table:style-name="ce6" office:value-type="float" office:value="85208707413">
            <text:p>85208707413</text:p>
          </table:table-cell>
          <table:table-cell table:style-name="ce8" office:value-type="string">
            <text:p>FORNECIMENTO DE LICENÇAS E INSTALAÇAO DE SOFTWARE DE GERENCIAMENTO DE SERVICE DESK <text:s/>AXIOS ASSYST V7.5., FORNECIMENTO DE LICENÇAS CLIENTES E INSTALAÇÃO DO MODULO PARA CONTROLE DE ATIVOS DE TI <text:s/>AXIOSASSYST DDI, IMPLANTAÇÃO DA FUNÇÃO CENTRAL DE SERVIÇOS., IMPLANTAÇÃO DO PROCESSO CUMPRIMENTO DE REQUISIÇÕES., IMPLANTAÇÃO DO PROCESSO GERENCIAMENTO DE INCIDENTES., IMPLANTAÇÃO DO PROCESSO GERENCIAMENTO DO CONHECIMENTO., IMPLANTAÇÃO DO PROCESSO GERENCIAMENTO DE NIVEIS DE SERVIÇOS., IMPLANTAÇÃO DO PROCESSO GERENCIAMENTO DE CONFIGURAÇÃO ATIVOS DE SERVIÇOS., IMPLANTAÇÃO DO PROCESSO GERENCIAMENTO DE CATALOGO DE SERVIÇOS., CAPACITAÇÃO OPERACIONAL., CAPACITAÇÃO OPERACIONAL <text:s/>CONTROLE DE ATIVOS., CAPACITAÇÃO ADMINISTRATIVA.</text:p>
          </table:table-cell>
          <table:table-cell table:style-name="ce10" office:value-type="float" office:value="1242700">
            <text:p>1.242.700,00</text:p>
          </table:table-cell>
        </table:table-row>
        <table:table-row table:style-name="ro4">
          <table:table-cell table:style-name="ce3" office:value-type="string">
            <text:p>FERMOJU</text:p>
          </table:table-cell>
          <table:table-cell table:style-name="ce6" office:value-type="float" office:value="2286">
            <text:p>2286</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5208613">
            <text:p>85205208613</text:p>
          </table:table-cell>
          <table:table-cell table:style-name="ce8" office:value-type="string">
            <text:p>REF.SERV.ESPECIALIZ.TECNOL. INFORM.,SEGUNDO AS RECOMEND. DO ITIL, BEM COMO LOC. DE PROD. NECES. A PREST. DOS SERV. P/TJCE, DE 01 A 30 DE NOV/13.CODI.DO PROJ.: PJSETIN2009003 E CODI.FINANC. N. 1112009003 E CT-87/2009., RETENCAO DE 11% DE INSS, RETENCAO DE ISS (5% DE 40%)</text:p>
          </table:table-cell>
          <table:table-cell table:style-name="ce10" office:value-type="float" office:value="240809.42">
            <text:p>240.809,42</text:p>
          </table:table-cell>
        </table:table-row>
        <table:table-row table:style-name="ro4">
          <table:table-cell table:style-name="ce3" office:value-type="string">
            <text:p>FERMOJU</text:p>
          </table:table-cell>
          <table:table-cell table:style-name="ce6" office:value-type="float" office:value="2287">
            <text:p>2287</text:p>
          </table:table-cell>
          <table:table-cell table:style-name="ce8" office:value-type="string">
            <text:p>ORACLE DO BRASIL SISTEMAS LTDA <text:s text:c="9"/></text:p>
          </table:table-cell>
          <table:table-cell table:style-name="ce6" office:value-type="string">
            <text:p>INEXIGIBILIDADE</text:p>
          </table:table-cell>
          <table:table-cell table:style-name="ce6" office:value-type="float" office:value="85206463913">
            <text:p>85206463913</text:p>
          </table:table-cell>
          <table:table-cell table:style-name="ce8" office:value-type="string">
            <text:p>REF.SERV. SUPORTE TEC. E ATUALIZACAO/RENOVACAO DA VERSAO DE LICENCAS DE SOFT. DESIG.AOS SERV. DO TJCE RELATIVO A 27/10/2013 A 26/11//2013, CORRESP. A PARC.04/12, CONF.PROJETO PJSETIN2012019, CF-3112012019 E CT-31/2012., RETENCAO DE 1,50% DE IRRF.</text:p>
          </table:table-cell>
          <table:table-cell table:style-name="ce10" office:value-type="float" office:value="7458.64">
            <text:p>7.458,64</text:p>
          </table:table-cell>
        </table:table-row>
        <table:table-row table:style-name="ro4">
          <table:table-cell table:style-name="ce3" office:value-type="string">
            <text:p>FERMOJU</text:p>
          </table:table-cell>
          <table:table-cell table:style-name="ce6" office:value-type="float" office:value="2288">
            <text:p>2288</text:p>
          </table:table-cell>
          <table:table-cell table:style-name="ce8" office:value-type="string">
            <text:p>STUDIO F3 LTDA <text:s/>ME <text:s text:c="21"/></text:p>
          </table:table-cell>
          <table:table-cell table:style-name="ce6" office:value-type="string">
            <text:p>DISPENSA</text:p>
          </table:table-cell>
          <table:table-cell table:style-name="ce6" office:value-type="float" office:value="85206290313">
            <text:p>85206290313</text:p>
          </table:table-cell>
          <table:table-cell table:style-name="ce8" office:value-type="string">
            <text:p>CAPTACAO, EDICAO E FINALIZACAO DE IMAGENS DOS CINCO PROGRAMAS DE TV JUDICIARIO EM EVIDENCIA: CONCILIADORES VOLUNTARIOS, PLANTAO JUDICIARIO, VICE-PRESIDENCIA, LICITACOES E PROCESSOS DE SUCESSOES, NO MES DE DEZEMBRO DE 2013., REFERENTE A RETENCAO DE ISS (3,5%)</text:p>
          </table:table-cell>
          <table:table-cell table:style-name="ce10" office:value-type="float" office:value="27702.5">
            <text:p>27.702,50</text:p>
          </table:table-cell>
        </table:table-row>
        <table:table-row table:style-name="ro4">
          <table:table-cell table:style-name="ce3" office:value-type="string">
            <text:p>FERMOJU</text:p>
          </table:table-cell>
          <table:table-cell table:style-name="ce6" office:value-type="float" office:value="2290">
            <text:p>2290</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454713">
            <text:p>85204454713</text:p>
          </table:table-cell>
          <table:table-cell table:style-name="ce8" office:value-type="string">
            <text:p>REFERENTE A CONTRATACAO DOS SERVICOS ESPECIALIZADOS EM TECNOLOGIA DA INFORMACAO, REALIZADOS DURANTE O PERIODO DE 01 A 31 DE OUTUBRO DE 2013. CODIGO FINANCEIRO: 1112009003., REFERENTE A RETENCAO DE INSS ( 11% ), REFERENTE A RETENCAO DE ISS ( 5% <text:s/>DE 40%)</text:p>
          </table:table-cell>
          <table:table-cell table:style-name="ce10" office:value-type="float" office:value="150329.94">
            <text:p>150.329,94</text:p>
          </table:table-cell>
        </table:table-row>
        <table:table-row table:style-name="ro4">
          <table:table-cell table:style-name="ce3" office:value-type="string">
            <text:p>FERMOJU</text:p>
          </table:table-cell>
          <table:table-cell table:style-name="ce6" office:value-type="float" office:value="2293">
            <text:p>2293</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5217113">
            <text:p>85205217113</text:p>
          </table:table-cell>
          <table:table-cell table:style-name="ce8" office:value-type="string">
            <text:p>REFERENTE A CONTRATACAO DOS SERVICOS ESPECIALIZADOS EM TECNOLOGIA DA INFORMACAO, REALIZADOS DURANTE O PERIODO DE 01 A 30 DE NOVEMBRO DE 2013. CODIGO FINANCEIRO: 1112009003., REFERENTE A RETENCAO DE INSS ( 11% ), REFERENTE A RETENCAO DE ISS ( 5% <text:s/>DE 40%)</text:p>
          </table:table-cell>
          <table:table-cell table:style-name="ce10" office:value-type="float" office:value="145726.7">
            <text:p>145.726,70</text:p>
          </table:table-cell>
        </table:table-row>
        <table:table-row table:style-name="ro4">
          <table:table-cell table:style-name="ce3" office:value-type="string">
            <text:p>FERMOJU</text:p>
          </table:table-cell>
          <table:table-cell table:style-name="ce6" office:value-type="float" office:value="2294">
            <text:p>2294</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4281113">
            <text:p>85204281113</text:p>
          </table:table-cell>
          <table:table-cell table:style-name="ce8" office:value-type="string">
            <text:p>REFERENTE AOS SERVIÇOS ESPECIALIZADOS EM TECNOLOGIA DA INFORMAO, PARA ATENDER AS NECESSIDADES DO TJCE, RELATIVO AO PERIODO DE 01/09/2013 A 30/09/2013, CONFORME CT-015/2013., REFERENTE A RETENCAO DE INSS., REFERENTE A RETENCAO DE IRRF.</text:p>
          </table:table-cell>
          <table:table-cell table:style-name="ce10" office:value-type="float" office:value="5454.12">
            <text:p>5.454,12</text:p>
          </table:table-cell>
        </table:table-row>
        <table:table-row table:style-name="ro7">
          <table:table-cell table:style-name="ce3" office:value-type="string">
            <text:p>FERMOJU</text:p>
          </table:table-cell>
          <table:table-cell table:style-name="ce6" office:value-type="float" office:value="2295">
            <text:p>2295</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1, RELATIVO AO MES DE NOVEMBRO DE 2013, CONFORME CT- 07/2012.</text:p>
          </table:table-cell>
          <table:table-cell table:style-name="ce10" office:value-type="float" office:value="32068.87">
            <text:p>32.068,87</text:p>
          </table:table-cell>
        </table:table-row>
        <table:table-row table:style-name="ro4">
          <table:table-cell table:style-name="ce3" office:value-type="string">
            <text:p>FERMOJU</text:p>
          </table:table-cell>
          <table:table-cell table:style-name="ce6" office:value-type="float" office:value="2296">
            <text:p>2296</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4264113">
            <text:p>85204264113</text:p>
          </table:table-cell>
          <table:table-cell table:style-name="ce8" office:value-type="string">
            <text:p>SERVIÇOS ESPECIALIZADOS EM TECNOLOGIA DA INFORMAÇÃO, PARA ATENDER AS NECESSIDADES DO TJCE, RELATIVO AO PERIODO DE 01/11/2013 A 30/11/2013, CONFORME CT-015/2013. (PJSETIN2011095), REFERENTE A RETENCAO DE INSS., REFERENTE A RETENCAO DE IRRF.</text:p>
          </table:table-cell>
          <table:table-cell table:style-name="ce10" office:value-type="float" office:value="4704">
            <text:p>4.704,00</text:p>
          </table:table-cell>
        </table:table-row>
        <table:table-row table:style-name="ro7">
          <table:table-cell table:style-name="ce3" office:value-type="string">
            <text:p>FERMOJU</text:p>
          </table:table-cell>
          <table:table-cell table:style-name="ce6" office:value-type="float" office:value="2297">
            <text:p>2297</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2, RELATIVO AO MES DE NOVEMBRO DE 2013, CONFORME CT-07/2012.</text:p>
          </table:table-cell>
          <table:table-cell table:style-name="ce10" office:value-type="float" office:value="1898.83">
            <text:p>1.898,83</text:p>
          </table:table-cell>
        </table:table-row>
        <table:table-row table:style-name="ro7">
          <table:table-cell table:style-name="ce3" office:value-type="string">
            <text:p>FERMOJU</text:p>
          </table:table-cell>
          <table:table-cell table:style-name="ce6" office:value-type="float" office:value="2298">
            <text:p>2298</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3, RELATIVO AO MES DE NOVEMBRO DE 2013, CONFORME CT-07/2012.</text:p>
          </table:table-cell>
          <table:table-cell table:style-name="ce10" office:value-type="float" office:value="3243.94">
            <text:p>3.243,94</text:p>
          </table:table-cell>
        </table:table-row>
        <table:table-row table:style-name="ro7">
          <table:table-cell table:style-name="ce3" office:value-type="string">
            <text:p>FERMOJU</text:p>
          </table:table-cell>
          <table:table-cell table:style-name="ce6" office:value-type="float" office:value="2299">
            <text:p>2299</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4, RELATIVO AO MES DE NOVEMBRO DE 2013, CONFORME CT-07/2012.</text:p>
          </table:table-cell>
          <table:table-cell table:style-name="ce10" office:value-type="float" office:value="1210.37">
            <text:p>1.210,37</text:p>
          </table:table-cell>
        </table:table-row>
        <table:table-row table:style-name="ro7">
          <table:table-cell table:style-name="ce3" office:value-type="string">
            <text:p>FERMOJU</text:p>
          </table:table-cell>
          <table:table-cell table:style-name="ce6" office:value-type="float" office:value="2300">
            <text:p>2300</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5, RELATIVO AO MES DE NOVEMBRO DE 2013, CONFORME CT- 07/2012.</text:p>
          </table:table-cell>
          <table:table-cell table:style-name="ce10" office:value-type="float" office:value="761.2">
            <text:p>761,20</text:p>
          </table:table-cell>
        </table:table-row>
        <table:table-row table:style-name="ro7">
          <table:table-cell table:style-name="ce3" office:value-type="string">
            <text:p>FERMOJU</text:p>
          </table:table-cell>
          <table:table-cell table:style-name="ce6" office:value-type="float" office:value="2301">
            <text:p>2301</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6, RELATIVO AO MES DE NOVEMBRO DE 2013, CONFORME CT-007/2012 .</text:p>
          </table:table-cell>
          <table:table-cell table:style-name="ce10" office:value-type="float" office:value="1191.55">
            <text:p>1.191,55</text:p>
          </table:table-cell>
        </table:table-row>
        <table:table-row table:style-name="ro7">
          <table:table-cell table:style-name="ce3" office:value-type="string">
            <text:p>FERMOJU</text:p>
          </table:table-cell>
          <table:table-cell table:style-name="ce6" office:value-type="float" office:value="2302">
            <text:p>2302</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7, RELATIVO AO MES DE NOVEMBRO DE 2013, CONFORME CT-007/2012.</text:p>
          </table:table-cell>
          <table:table-cell table:style-name="ce10" office:value-type="float" office:value="865.07">
            <text:p>865,07</text:p>
          </table:table-cell>
        </table:table-row>
        <table:table-row table:style-name="ro7">
          <table:table-cell table:style-name="ce3" office:value-type="string">
            <text:p>FERMOJU</text:p>
          </table:table-cell>
          <table:table-cell table:style-name="ce6" office:value-type="float" office:value="2303">
            <text:p>2303</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198513313">
            <text:p>85198513313</text:p>
          </table:table-cell>
          <table:table-cell table:style-name="ce8" office:value-type="string">
            <text:p>REFERENTE AO FORNECIMENTO DE AGUA TRATADA E COLETA DE ESGOTO, REGIAO 8, RELATIVO AO MES DE NOVEMBRO DE 2013, CONFORME CT-007/2012.</text:p>
          </table:table-cell>
          <table:table-cell table:style-name="ce10" office:value-type="float" office:value="3818.19">
            <text:p>3.818,19</text:p>
          </table:table-cell>
        </table:table-row>
        <table:table-row table:style-name="ro4">
          <table:table-cell table:style-name="ce3" office:value-type="string">
            <text:p>FERMOJU</text:p>
          </table:table-cell>
          <table:table-cell table:style-name="ce6" office:value-type="float" office:value="2304">
            <text:p>2304</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4220413">
            <text:p>85204220413</text:p>
          </table:table-cell>
          <table:table-cell table:style-name="ce8" office:value-type="string">
            <text:p>SERVIÇOS ESPECIALIZADOS EM TECNOLOGIA DA INFORMAÇÃO, PARA ATENDER AS NECESSIDADES DO TJCE, RELATIVO AO PERIODO DE 01/10/2013 A 31/10/2013, CONFORME CT-015/2013., REFERENTE A RETENCAO DE INSS., REFERENTE A RETENCAO DE IRRF.</text:p>
          </table:table-cell>
          <table:table-cell table:style-name="ce10" office:value-type="float" office:value="6991.18">
            <text:p>6.991,18</text:p>
          </table:table-cell>
        </table:table-row>
        <table:table-row table:style-name="ro4">
          <table:table-cell table:style-name="ce3" office:value-type="string">
            <text:p>FERMOJU</text:p>
          </table:table-cell>
          <table:table-cell table:style-name="ce6" office:value-type="float" office:value="2305">
            <text:p>2305</text:p>
          </table:table-cell>
          <table:table-cell table:style-name="ce8" office:value-type="string">
            <text:p>IGC EMPREENDIMENTOS IMOBILIARIOS LTDA <text:s text:c="2"/></text:p>
          </table:table-cell>
          <table:table-cell table:style-name="ce6" office:value-type="string">
            <text:p>CONCORRENCIA</text:p>
          </table:table-cell>
          <table:table-cell table:style-name="ce6" office:value-type="float" office:value="85200999613">
            <text:p>85200999613</text:p>
          </table:table-cell>
          <table:table-cell table:style-name="ce8" office:value-type="string">
            <text:p>REFERENTE A EXECUCAO DOS SERVICOS DE COMPLEMENTACAO DAS INSTALACOES PREDIAIS DO FORUM CLOVIS BEVILAQUA, RELATIVO AOS MESES DE NOVEMBRO E DEZEMBRO. (CLASSIFICACAO POR ESTIMATIVA), CT-031/2013, <text:s/>COD. FINANC.: 1062010001., REFERENTE A RETENCAO DE ISS ( 3% DE 50% )</text:p>
          </table:table-cell>
          <table:table-cell table:style-name="ce10" office:value-type="float" office:value="900000">
            <text:p>900.000,00</text:p>
          </table:table-cell>
        </table:table-row>
        <table:table-row table:style-name="ro3">
          <table:table-cell table:style-name="ce3" office:value-type="string">
            <text:p>FERMOJU</text:p>
          </table:table-cell>
          <table:table-cell table:style-name="ce6" office:value-type="float" office:value="2306">
            <text:p>2306</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60713">
            <text:p>85193160713</text:p>
          </table:table-cell>
          <table:table-cell table:style-name="ce8" office:value-type="string">
            <text:p>CONTRATACAO DE EMPRESA ESPECIALIZADA EM MANUTENCAO PREDIAL, <text:s/>REFORMAS E PEQUENAS OBRAS, PARA ATUACAO NAS UNIDADES DO TJCE, INTERIOR (LOTE II), RELATIVO A OUTUBRO DE 2013, REGIAO 2..</text:p>
          </table:table-cell>
          <table:table-cell table:style-name="ce10" office:value-type="float" office:value="21184.87">
            <text:p>21.184,87</text:p>
          </table:table-cell>
        </table:table-row>
        <table:table-row table:style-name="ro3">
          <table:table-cell table:style-name="ce3" office:value-type="string">
            <text:p>FERMOJU</text:p>
          </table:table-cell>
          <table:table-cell table:style-name="ce6" office:value-type="float" office:value="2307">
            <text:p>2307</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60713">
            <text:p>85193160713</text:p>
          </table:table-cell>
          <table:table-cell table:style-name="ce8" office:value-type="string">
            <text:p>CONTRATACAO DE EMPRESA ESPECIALIZADA EM MANUTENCAO PREDIAL, <text:s/>REFORMAS E PEQUENAS OBRAS, PARA ATUACAO NAS UNIDADES DO TJCE, INTERIOR (LOTE II), MEDICAO MENSAL DA REGIO II, RELATIVO A OUTUBRO DE 2013, REGIAO 3.</text:p>
          </table:table-cell>
          <table:table-cell table:style-name="ce10" office:value-type="float" office:value="29187.13">
            <text:p>29.187,13</text:p>
          </table:table-cell>
        </table:table-row>
        <table:table-row table:style-name="ro3">
          <table:table-cell table:style-name="ce3" office:value-type="string">
            <text:p>FERMOJU</text:p>
          </table:table-cell>
          <table:table-cell table:style-name="ce6" office:value-type="float" office:value="2308">
            <text:p>2308</text:p>
          </table:table-cell>
          <table:table-cell table:style-name="ce8" office:value-type="string">
            <text:p>COINSTEL CONSTRUÇÃO E INSTALAÇÕES LTDA <text:s/></text:p>
          </table:table-cell>
          <table:table-cell table:style-name="ce6" office:value-type="string">
            <text:p>PREGAO</text:p>
          </table:table-cell>
          <table:table-cell table:style-name="ce6" office:value-type="float" office:value="85193160713">
            <text:p>85193160713</text:p>
          </table:table-cell>
          <table:table-cell table:style-name="ce8" office:value-type="string">
            <text:p>CONTRATACAO DE EMPRESA ESPECIALIZADA EM MANUTENCAO PREDIAL, <text:s/>REFORMAS E PEQUENAS OBRAS, PARA ATUACAO NAS UNIDADES DO TJCE, INTERIOR (LOTE II), RELATIVO A OUTUBRO DE 2013, REGIAO 5.</text:p>
          </table:table-cell>
          <table:table-cell table:style-name="ce10" office:value-type="float" office:value="5644.64">
            <text:p>5.644,64</text:p>
          </table:table-cell>
        </table:table-row>
        <table:table-row table:style-name="ro3">
          <table:table-cell table:style-name="ce3" office:value-type="string">
            <text:p>FERMOJU</text:p>
          </table:table-cell>
          <table:table-cell table:style-name="ce6" office:value-type="float" office:value="2309">
            <text:p>2309</text:p>
          </table:table-cell>
          <table:table-cell table:style-name="ce8" office:value-type="string">
            <text:p>CONSTRUTORA PLAT LTDA - EPP <text:s text:c="11"/></text:p>
          </table:table-cell>
          <table:table-cell table:style-name="ce6" office:value-type="string">
            <text:p>CONCORRENCIA</text:p>
          </table:table-cell>
          <table:table-cell table:style-name="ce6" office:value-type="float" office:value="85200981413">
            <text:p>85200981413</text:p>
          </table:table-cell>
          <table:table-cell table:style-name="ce8" office:value-type="string">
            <text:p>REFERENTE A CONSTRUÇÃO DO NOVO FORUM DA COMARCA DE ASSARE, CONFORME CONCORRENCIA PUBLICA 01/2013, RELATIVO AOS MESES DE NOVEMBRO E DEZEMBRO. (CLASSIFICACAO POR ESTIMATIVA), CONFORME CT-028/2013.E CF-1062011006.</text:p>
          </table:table-cell>
          <table:table-cell table:style-name="ce10" office:value-type="float" office:value="822889.02">
            <text:p>822.889,02</text:p>
          </table:table-cell>
        </table:table-row>
        <table:table-row table:style-name="ro5">
          <table:table-cell table:style-name="ce3" office:value-type="string">
            <text:p>FERMOJU</text:p>
          </table:table-cell>
          <table:table-cell table:style-name="ce6" office:value-type="float" office:value="2311">
            <text:p>2311</text:p>
          </table:table-cell>
          <table:table-cell table:style-name="ce8" office:value-type="string">
            <text:p>MR COMPUTER INFORMATICA COM E IMP LTDA <text:s/></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245242.57">
            <text:p>245.242,57</text:p>
          </table:table-cell>
        </table:table-row>
        <table:table-row table:style-name="ro3">
          <table:table-cell table:style-name="ce3" office:value-type="string">
            <text:p>FERMOJU</text:p>
          </table:table-cell>
          <table:table-cell table:style-name="ce6" office:value-type="float" office:value="2312">
            <text:p>2312</text:p>
          </table:table-cell>
          <table:table-cell table:style-name="ce8" office:value-type="string">
            <text:p>ELETRONICA APOLO ALDEOTA LTDA <text:s text:c="10"/></text:p>
          </table:table-cell>
          <table:table-cell table:style-name="ce6" office:value-type="string">
            <text:p>DISPENSA</text:p>
          </table:table-cell>
          <table:table-cell table:style-name="ce6" office:value-type="float" office:value="85164251313">
            <text:p>85164251313</text:p>
          </table:table-cell>
          <table:table-cell table:style-name="ce8" office:value-type="string">
            <text:p>REFERE-SE A AQUISIÇÃO DE 200(DUZENTAS) UNIDADES DE BATERIAS DE LITHIUM CR2032/3V, COM O INTUITO DE SEREM UTILIZADAS NAS MANUTENÇÕES DOS MICROCOMPUTADORES DAS MARCAS LENOVO, ITAUTEC, POSITIVO, HP.</text:p>
          </table:table-cell>
          <table:table-cell table:style-name="ce10" office:value-type="float" office:value="380">
            <text:p>380,00</text:p>
          </table:table-cell>
        </table:table-row>
        <table:table-row table:style-name="ro5">
          <table:table-cell table:style-name="ce3" office:value-type="string">
            <text:p>FERMOJU</text:p>
          </table:table-cell>
          <table:table-cell table:style-name="ce6" office:value-type="float" office:value="2313">
            <text:p>2313</text:p>
          </table:table-cell>
          <table:table-cell table:style-name="ce8" office:value-type="string">
            <text:p>MR COMPUTER INFORMATICA COM E IMP LTDA <text:s/></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25450.96">
            <text:p>25.450,96</text:p>
          </table:table-cell>
        </table:table-row>
        <table:table-row table:style-name="ro5">
          <table:table-cell table:style-name="ce3" office:value-type="string">
            <text:p>FERMOJU</text:p>
          </table:table-cell>
          <table:table-cell table:style-name="ce6" office:value-type="float" office:value="2314">
            <text:p>2314</text:p>
          </table:table-cell>
          <table:table-cell table:style-name="ce8" office:value-type="string">
            <text:p>MR COMPUTER INFORMATICA COM E IMP LTDA <text:s/></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31150.5">
            <text:p>31.150,50</text:p>
          </table:table-cell>
        </table:table-row>
        <table:table-row table:style-name="ro3">
          <table:table-cell table:style-name="ce3" office:value-type="string">
            <text:p>FERMOJU</text:p>
          </table:table-cell>
          <table:table-cell table:style-name="ce6" office:value-type="float" office:value="2315">
            <text:p>2315</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 SERV.LOC.DE MULTIFUNC.LASERS MONOCROMATICOS E IMPRES.LASERS MONOCR., INCLUINDO ENTREGA, INSTAL., SUPORTE TEC., DE 01/11/2013 A 30/11/2013. REF. A REG. 3. PROJETO.: PJSETIN2009017, CD. FINANC.:1112009017 E CT-093/2009.</text:p>
          </table:table-cell>
          <table:table-cell table:style-name="ce10" office:value-type="float" office:value="31150.5">
            <text:p>31.150,50</text:p>
          </table:table-cell>
        </table:table-row>
        <table:table-row table:style-name="ro3">
          <table:table-cell table:style-name="ce3" office:value-type="string">
            <text:p>FERMOJU</text:p>
          </table:table-cell>
          <table:table-cell table:style-name="ce6" office:value-type="float" office:value="2316">
            <text:p>2316</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LOC.MULTIFUNC. LASERS MONOCROMATICOS E IMPRES. LASERS MONOC., P/ATENDER PODER JUD. DO ESTADO DO CE, DE 01/11/2013 A 30/11/2013. REF.A REG.6. PROJETO.: PJSETIN2009017.CD. FINANC.:1112009017 E CT-093/2009.</text:p>
          </table:table-cell>
          <table:table-cell table:style-name="ce10" office:value-type="float" office:value="11269.11">
            <text:p>11.269,11</text:p>
          </table:table-cell>
        </table:table-row>
        <table:table-row table:style-name="ro4">
          <table:table-cell table:style-name="ce3" office:value-type="string">
            <text:p>FERMOJU</text:p>
          </table:table-cell>
          <table:table-cell table:style-name="ce6" office:value-type="float" office:value="2317">
            <text:p>2317</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LOC. MULTIFUNC.LASERS MONOCROMATICOS E IMPRES. LASERS MONOCROM., P/ATENDER S NECESSIDADES DO PODER JUD. DO EST. DO CE, DE 01/11/2013 A 30/11/2013. REF. A REG. 1. <text:s/>PROJ.: PJSETIN2009017. CD. FINANC.:1112009017 E CT-093/2009.</text:p>
          </table:table-cell>
          <table:table-cell table:style-name="ce10" office:value-type="float" office:value="245409.68">
            <text:p>245.409,68</text:p>
          </table:table-cell>
        </table:table-row>
        <table:table-row table:style-name="ro4">
          <table:table-cell table:style-name="ce3" office:value-type="string">
            <text:p>FERMOJU</text:p>
          </table:table-cell>
          <table:table-cell table:style-name="ce6" office:value-type="float" office:value="2318">
            <text:p>2318</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LOC.MULTIFUNCIONAIS LASERS MONOCROMATICOS E IMPRES.LASERS MONOCR., P/ATENDER AS NECESSIDADES DO PODER JUD. DO EST. DO CE, DE 01/11/2013 A 30/11/2013. REF. A REG.2. PROJETO.: PJSETIN2009017, CD. FINANC.: 1112009017 E CT-093/2009.</text:p>
          </table:table-cell>
          <table:table-cell table:style-name="ce10" office:value-type="float" office:value="25450.96">
            <text:p>25.450,96</text:p>
          </table:table-cell>
        </table:table-row>
        <table:table-row table:style-name="ro4">
          <table:table-cell table:style-name="ce3" office:value-type="string">
            <text:p>FERMOJU</text:p>
          </table:table-cell>
          <table:table-cell table:style-name="ce6" office:value-type="float" office:value="2319">
            <text:p>2319</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 LOC. MULTIFUNC.LASERS MONOCROMATICOS E IMPRES.LASERS MONOCROMATICAS, P/ATENDER S NECESSIDADES DO PODER JUD.DO EST.DO CE, DE 01/11/2013 A 30/11/2013. REF. A REG.4. PROJ. PJSETIN2009017. CD. FINANC.: 1112009017. E CT-093/2009.</text:p>
          </table:table-cell>
          <table:table-cell table:style-name="ce10" office:value-type="float" office:value="17602.38">
            <text:p>17.602,38</text:p>
          </table:table-cell>
        </table:table-row>
        <table:table-row table:style-name="ro3">
          <table:table-cell table:style-name="ce3" office:value-type="string">
            <text:p>FERMOJU</text:p>
          </table:table-cell>
          <table:table-cell table:style-name="ce6" office:value-type="float" office:value="2320">
            <text:p>2320</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LOC.DE MULTIFUNCIONAIS LASERS MONOCROM. E IMPRESSORAS LASERS MONOCROM., P/ATENDER S NECES. DO PODER JUD. DO EST.DO CE, DE 01/11/2013 A 30/11/2013. REF. A REG.5. PROJ..: PJSETIN2009017. CD. FINANC.:1112009017 E CT-093/2009.</text:p>
          </table:table-cell>
          <table:table-cell table:style-name="ce10" office:value-type="float" office:value="24947.2">
            <text:p>24.947,20</text:p>
          </table:table-cell>
        </table:table-row>
        <table:table-row table:style-name="ro4">
          <table:table-cell table:style-name="ce3" office:value-type="string">
            <text:p>FERMOJU</text:p>
          </table:table-cell>
          <table:table-cell table:style-name="ce6" office:value-type="float" office:value="2321">
            <text:p>2321</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LOC.MULTIFUNCIONAIS LASERS MONOCROMATICOS E IMPRES.LASERS MONOCROM.,P/ATENDER S NECESSID.DO PODER JUD. DO EST.DO CE, DE 01/11/2013 A 30/11/2013. REFERENTE A REG. 7. PROJ..: PJSETIN2009017. CD. FINANC.:1112009017 E CT-093/2009.</text:p>
          </table:table-cell>
          <table:table-cell table:style-name="ce10" office:value-type="float" office:value="22920.07">
            <text:p>22.920,07</text:p>
          </table:table-cell>
        </table:table-row>
        <table:table-row table:style-name="ro4">
          <table:table-cell table:style-name="ce3" office:value-type="string">
            <text:p>FERMOJU</text:p>
          </table:table-cell>
          <table:table-cell table:style-name="ce6" office:value-type="float" office:value="2322">
            <text:p>2322</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206723713">
            <text:p>85206723713</text:p>
          </table:table-cell>
          <table:table-cell table:style-name="ce8" office:value-type="string">
            <text:p>REF.SERV.LOC.MULTIFUNCIONAIS LASERS MONOCROMATICOS E IMPRES.LASERS MONOCROM., P/ATENDER S NECES.DO PODER JUD. DO EST.DO CE, DE 01/11/2013 A 30/11/2013. REF. A REG. 8. PROJETO.: PJSETIN2009017. CD. FINANC.:1112009017, E CT-093/2009.</text:p>
          </table:table-cell>
          <table:table-cell table:style-name="ce10" office:value-type="float" office:value="49008.79">
            <text:p>49.008,79</text:p>
          </table:table-cell>
        </table:table-row>
        <table:table-row table:style-name="ro5">
          <table:table-cell table:style-name="ce3" office:value-type="string">
            <text:p>FERMOJU</text:p>
          </table:table-cell>
          <table:table-cell table:style-name="ce6" office:value-type="float" office:value="2323">
            <text:p>2323</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17602.38">
            <text:p>17.602,38</text:p>
          </table:table-cell>
        </table:table-row>
        <table:table-row table:style-name="ro4">
          <table:table-cell table:style-name="ce3" office:value-type="string">
            <text:p>FERMOJU</text:p>
          </table:table-cell>
          <table:table-cell table:style-name="ce6" office:value-type="float" office:value="2324">
            <text:p>2324</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4324813">
            <text:p>85204324813</text:p>
          </table:table-cell>
          <table:table-cell table:style-name="ce8" office:value-type="string">
            <text:p>REFERENTE AOS SERVICOS ESPECIALIZADOS EM TECNOLOGIA DA INFORMACAO, PARA ATENDER AS NECESSIDADES DO TJCE, RELATIVO AO PERIODO DE 01/08/2013 A 31/08/2013, CONFORME CT-015/2013., REFERENTE A RETENCAO DE INSS., REFERENTE A RETENCAO DE IRRF.</text:p>
          </table:table-cell>
          <table:table-cell table:style-name="ce10" office:value-type="float" office:value="1890">
            <text:p>1.890,00</text:p>
          </table:table-cell>
        </table:table-row>
        <table:table-row table:style-name="ro4">
          <table:table-cell table:style-name="ce3" office:value-type="string">
            <text:p>FERMOJU</text:p>
          </table:table-cell>
          <table:table-cell table:style-name="ce6" office:value-type="float" office:value="2325">
            <text:p>2325</text:p>
          </table:table-cell>
          <table:table-cell table:style-name="ce8" office:value-type="string">
            <text:p>MONTE HOREBE CONSTRUÇÕES E SERVIÇOS LTDA</text:p>
          </table:table-cell>
          <table:table-cell table:style-name="ce6" office:value-type="string">
            <text:p>PREGAO</text:p>
          </table:table-cell>
          <table:table-cell table:style-name="ce6" office:value-type="float" office:value="85201008113">
            <text:p>85201008113</text:p>
          </table:table-cell>
          <table:table-cell table:style-name="ce8" office:value-type="string">
            <text:p>REF.SERV.DE LOC.DE ELEMENTOS QUE COMPOEM O SIST.DE AUDIO DO AUDIT. DO PLENO DO TJCE, CONFORME PREGAO PRESENCIAL <text:s/>REF. AOS SERV. REALIZADOS E MEDIDOS DE NOV. E DEZ. DE 2013, 04/2011. ( CLASSIFICACAO POR ESTIMATIVA), CONF. CT-025/2011., RETENCAO DE 5% DE ISS.</text:p>
          </table:table-cell>
          <table:table-cell table:style-name="ce10" office:value-type="float" office:value="23296.62">
            <text:p>23.296,62</text:p>
          </table:table-cell>
        </table:table-row>
        <table:table-row table:style-name="ro5">
          <table:table-cell table:style-name="ce3" office:value-type="string">
            <text:p>FERMOJU</text:p>
          </table:table-cell>
          <table:table-cell table:style-name="ce6" office:value-type="float" office:value="2326">
            <text:p>2326</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24947.2">
            <text:p>24.947,20</text:p>
          </table:table-cell>
        </table:table-row>
        <table:table-row table:style-name="ro5">
          <table:table-cell table:style-name="ce3" office:value-type="string">
            <text:p>FERMOJU</text:p>
          </table:table-cell>
          <table:table-cell table:style-name="ce6" office:value-type="float" office:value="2327">
            <text:p>2327</text:p>
          </table:table-cell>
          <table:table-cell table:style-name="ce8" office:value-type="string">
            <text:p>EMPRESA BRASILEIRA DE TECNOLOGIA E ADMI </text:p>
          </table:table-cell>
          <table:table-cell table:style-name="ce6" office:value-type="string">
            <text:p>PREGAO</text:p>
          </table:table-cell>
          <table:table-cell table:style-name="ce6" office:value-type="float" office:value="85210318413">
            <text:p>85210318413</text:p>
          </table:table-cell>
          <table:table-cell table:style-name="ce8" office:value-type="string">
            <text:p>REFERENTE AO SERVICO DE GERENCIAMENTO DA FROTA DE VEICULOS COM UTILIZACAO DE CARTAO MAGNETICO, NO PERIODO DE 01 A 16 DE DEZEMBRO DE 2013. REGIAO 22, CONFORME CT-46/2009.</text:p>
          </table:table-cell>
          <table:table-cell table:style-name="ce10" office:value-type="float" office:value="51608.4">
            <text:p>51.608,40</text:p>
          </table:table-cell>
        </table:table-row>
        <table:table-row table:style-name="ro5">
          <table:table-cell table:style-name="ce3" office:value-type="string">
            <text:p>FERMOJU</text:p>
          </table:table-cell>
          <table:table-cell table:style-name="ce6" office:value-type="float" office:value="2328">
            <text:p>2328</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11269.11">
            <text:p>11.269,11</text:p>
          </table:table-cell>
        </table:table-row>
        <table:table-row table:style-name="ro5">
          <table:table-cell table:style-name="ce3" office:value-type="string">
            <text:p>FERMOJU</text:p>
          </table:table-cell>
          <table:table-cell table:style-name="ce6" office:value-type="float" office:value="2329">
            <text:p>2329</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 DURANTE O PERIODO DE 01/10/2013 A 31/10/2013.</text:p>
          </table:table-cell>
          <table:table-cell table:style-name="ce10" office:value-type="float" office:value="22920.07">
            <text:p>22.920,07</text:p>
          </table:table-cell>
        </table:table-row>
        <table:table-row table:style-name="ro5">
          <table:table-cell table:style-name="ce3" office:value-type="string">
            <text:p>FERMOJU</text:p>
          </table:table-cell>
          <table:table-cell table:style-name="ce6" office:value-type="float" office:value="2330">
            <text:p>2330</text:p>
          </table:table-cell>
          <table:table-cell table:style-name="ce8" office:value-type="string">
            <text:p>MR COMPUTER INFORMATICA LTDA <text:s text:c="11"/></text:p>
          </table:table-cell>
          <table:table-cell table:style-name="ce6" office:value-type="string">
            <text:p>PREGAO</text:p>
          </table:table-cell>
          <table:table-cell table:style-name="ce6" office:value-type="float" office:value="85188069113">
            <text:p>85188069113</text:p>
          </table:table-cell>
          <table:table-cell table:style-name="ce8" office:value-type="string">
            <text:p>LOCACAO DE MULTIFUNCIONAIS LASERS MONOCROMATICOS E IMPRESSORAS LASERS MONOCROMATICAS, REALIZADOS DURANTE O PERIODO DE 01/10/2013 A 31/10/2013.</text:p>
          </table:table-cell>
          <table:table-cell table:style-name="ce10" office:value-type="float" office:value="48870.3">
            <text:p>48.870,30</text:p>
          </table:table-cell>
        </table:table-row>
        <table:table-row table:style-name="ro6">
          <table:table-cell table:style-name="ce3" office:value-type="string">
            <text:p>FERMOJU</text:p>
          </table:table-cell>
          <table:table-cell table:style-name="ce6" office:value-type="float" office:value="2331">
            <text:p>2331</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471713">
            <text:p>85204471713</text:p>
          </table:table-cell>
          <table:table-cell table:style-name="ce8" office:value-type="string">
            <text:p>REF.SERV.ESPECIALIZADOS EM TECNOL.INFORM.,GESTAO DE SERV. DE TI, SEGUNDO AS RECOMEND. DO ITIL, LOC. DE PROD. NECES.A PREST. DOS SERV. P/TJCE DE 01 A 31 DE OUT/13. COD.DO PROJ.: PJSETIN2009003, CF-1112009003 E CT-087/2009., RETENCAO DE 11% DE INSS., RETENCAO DE ISS (5% DE 40%)</text:p>
          </table:table-cell>
          <table:table-cell table:style-name="ce10" office:value-type="float" office:value="287998.1">
            <text:p>287.998,10</text:p>
          </table:table-cell>
        </table:table-row>
        <table:table-row table:style-name="ro5">
          <table:table-cell table:style-name="ce3" office:value-type="string">
            <text:p>FERMOJU</text:p>
          </table:table-cell>
          <table:table-cell table:style-name="ce6" office:value-type="float" office:value="2332">
            <text:p>2332</text:p>
          </table:table-cell>
          <table:table-cell table:style-name="ce8" office:value-type="string">
            <text:p>TELEMAR NORTE LESTE LTDA <text:s text:c="15"/></text:p>
          </table:table-cell>
          <table:table-cell table:style-name="ce6" office:value-type="string">
            <text:p>CONCORRENCIA</text:p>
          </table:table-cell>
          <table:table-cell table:style-name="ce6" office:value-type="float" office:value="85208386913">
            <text:p>85208386913</text:p>
          </table:table-cell>
          <table:table-cell table:style-name="ce8" office:value-type="string">
            <text:p>REFERENTE LINHAS FIXAS (3273-1479, 3273-3311 E 3273-3748), INSTALADAS NA CRECHE DO PODER JUDICIRIO CONFORME CONTA CUSTOMIZADA 201-3616, RELATIVO AO MS DE DEZEMBRO DE 2013.</text:p>
          </table:table-cell>
          <table:table-cell table:style-name="ce10" office:value-type="float" office:value="371.69">
            <text:p>371,69</text:p>
          </table:table-cell>
        </table:table-row>
        <table:table-row table:style-name="ro13">
          <table:table-cell table:style-name="ce3" office:value-type="string">
            <text:p>FERMOJU</text:p>
          </table:table-cell>
          <table:table-cell table:style-name="ce6" office:value-type="float" office:value="2333">
            <text:p>2333</text:p>
          </table:table-cell>
          <table:table-cell table:style-name="ce8" office:value-type="string">
            <text:p>THOMAS GREG E SONS GRAFICA E SERVICOS <text:s text:c="2"/></text:p>
          </table:table-cell>
          <table:table-cell table:style-name="ce6" office:value-type="string">
            <text:p>NÃO SE APLICA</text:p>
          </table:table-cell>
          <table:table-cell table:style-name="ce6" office:value-type="float" office:value="85192156713">
            <text:p>85192156713</text:p>
          </table:table-cell>
          <table:table-cell table:style-name="ce8" office:value-type="string">
            <text:p>REFERENTE A SELOS EXTRAJUDICIAIS TIPO 02 <text:s/>QTDE. 2.300 <text:s/>PRECO/1000 = R$ 23,15, REFERENTE A SELOS EXTRAJUDICIAIS TIPO 03 <text:s/>QTDE. 6.500 <text:s/>PRECO/1000 = R$ 23,15, REFERENTE A SELOS EXTRAJUDICIAIS TIPO 04 <text:s/>QTDE. 294 <text:s/>PRECO/1000 = R$ 23,15, REFERENTE A SELOS EXTRAJUDICIAIS TIPO 11 <text:s/>QTDE. 210 <text:s/>PRECO/1000 = R$ 23,15, REFERENTE A SELOS EXTRAJUDICIAIS TIPO 12 <text:s/>QTDE. 21 PRECO/1000 = R$ 23,15</text:p>
          </table:table-cell>
          <table:table-cell table:style-name="ce10" office:value-type="float" office:value="215873.75">
            <text:p>215.873,75</text:p>
          </table:table-cell>
        </table:table-row>
        <table:table-row table:style-name="ro3">
          <table:table-cell table:style-name="ce3" office:value-type="string">
            <text:p>FERMOJU</text:p>
          </table:table-cell>
          <table:table-cell table:style-name="ce6" office:value-type="float" office:value="2335">
            <text:p>2335</text:p>
          </table:table-cell>
          <table:table-cell table:style-name="ce8" office:value-type="string">
            <text:p>STUDIO F3 LTDA <text:s/>ME <text:s text:c="21"/></text:p>
          </table:table-cell>
          <table:table-cell table:style-name="ce6" office:value-type="string">
            <text:p>PREGAO</text:p>
          </table:table-cell>
          <table:table-cell table:style-name="ce6" office:value-type="float" office:value="85209019413">
            <text:p>85209019413</text:p>
          </table:table-cell>
          <table:table-cell table:style-name="ce8" office:value-type="string">
            <text:p>SERVIÇOS DE SOM E FILMAGEM, OCORRIDOS NO DIA 12 DE DEZEMBRO DO CORRENTE ANO, POR OCASIAO DA SOLENIDADE DO ATO ECUMENICO DE NATAL, NO TRIBUNAL DE JUSTICA, CONFORME CT-025/2013., REFERENTE A RETENCAO DE ISS.</text:p>
          </table:table-cell>
          <table:table-cell table:style-name="ce10" office:value-type="float" office:value="2019.44">
            <text:p>2.019,44</text:p>
          </table:table-cell>
        </table:table-row>
        <table:table-row table:style-name="ro10">
          <table:table-cell table:style-name="ce3" office:value-type="string">
            <text:p>FERMOJU</text:p>
          </table:table-cell>
          <table:table-cell table:style-name="ce6" office:value-type="float" office:value="2336">
            <text:p>2336</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88398113">
            <text:p>85188398113</text:p>
          </table:table-cell>
          <table:table-cell table:style-name="ce8" office:value-type="string">
            <text:p>SERVICOS DE ASSISTENCIA TECNICA E MANUTENCAO PREVENTIVA E CORRETIVA NOS EQUIPAMENTOS QUE COMPREENDE OS SISTEMAS DE AR CONDICIONADOS, REFERENTE AO MES DE OUTUBRO/2013, COMPREENDENDO O PERIODO DE 01/10/2013 A 31/10/2013, CT-059/2012., REFERENTE A MAO DE OBRA, REFERENTE A RETENCAO DE ISS ( 5% ), REFERENTE A RETENCAO DE INSS ( 11% )</text:p>
          </table:table-cell>
          <table:table-cell table:style-name="ce10" office:value-type="float" office:value="21677.47">
            <text:p>21.677,47</text:p>
          </table:table-cell>
        </table:table-row>
        <table:table-row table:style-name="ro5">
          <table:table-cell table:style-name="ce3" office:value-type="string">
            <text:p>FERMOJU</text:p>
          </table:table-cell>
          <table:table-cell table:style-name="ce6" office:value-type="float" office:value="2337">
            <text:p>2337</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197249513">
            <text:p>85197249513</text:p>
          </table:table-cell>
          <table:table-cell table:style-name="ce8" office:value-type="string">
            <text:p>REFERENTE AO PAGAMENTO DE RESSARCIMENTO DE DIARIAS (CONDUTORES DE VEICULOS), REGIAO 1, RELATIVO AO PERIODO DE JULHO A OUTUBRO DE 2013, CONFORME CT-027/2011.</text:p>
          </table:table-cell>
          <table:table-cell table:style-name="ce10" office:value-type="float" office:value="5597.69">
            <text:p>5.597,69</text:p>
          </table:table-cell>
        </table:table-row>
        <table:table-row table:style-name="ro4">
          <table:table-cell table:style-name="ce3" office:value-type="string">
            <text:p>FERMOJU</text:p>
          </table:table-cell>
          <table:table-cell table:style-name="ce6" office:value-type="float" office:value="2339">
            <text:p>2339</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73536113">
            <text:p>85173536113</text:p>
          </table:table-cell>
          <table:table-cell table:style-name="ce8" office:value-type="string">
            <text:p>REFERENTE AOS SERVICOS DE SUPORTE TECNICO REMOTO E GARANTIA DE EVOLUCAO TECNOLOGICA CONTINUADA PRESTADOS AO GRUPO DE GESTAO DE ATIVIDADES DE SEGUNDA INSTANCIA. RELATIVO AO PERIODO DE 01/09/2013 A 30/09/2013, CT- 026/2011., REFERENTE A RETENCAO DE IRRF ( 1,5% )</text:p>
          </table:table-cell>
          <table:table-cell table:style-name="ce10" office:value-type="float" office:value="114049.15">
            <text:p>114.049,15</text:p>
          </table:table-cell>
        </table:table-row>
        <table:table-row table:style-name="ro4">
          <table:table-cell table:style-name="ce3" office:value-type="string">
            <text:p>FERMOJU</text:p>
          </table:table-cell>
          <table:table-cell table:style-name="ce6" office:value-type="float" office:value="2340">
            <text:p>2340</text:p>
          </table:table-cell>
          <table:table-cell table:style-name="ce8" office:value-type="string">
            <text:p>STUDIO F3 LTDA <text:s/>ME <text:s text:c="21"/></text:p>
          </table:table-cell>
          <table:table-cell table:style-name="ce6" office:value-type="string">
            <text:p>PREGAO</text:p>
          </table:table-cell>
          <table:table-cell table:style-name="ce6" office:value-type="float" office:value="85203649813">
            <text:p>85203649813</text:p>
          </table:table-cell>
          <table:table-cell table:style-name="ce8" office:value-type="string">
            <text:p>REFERENTE AO SERVICO DE SOM E FILMAGEM, QUE OCORRERA NO DIA 06 DE DEZEMBRO DO CORRENTE ANO, POR OCASIAO DA SOLENIDADE DE ENCERRAMENTO DA SEMANA DA CONCILIACAO, REALIZADO NO FORUM CLOVIS BEVILAQUA, CONFORME CT-025/2013., RETENCAO DE 3,50% DE ISS.</text:p>
          </table:table-cell>
          <table:table-cell table:style-name="ce10" office:value-type="float" office:value="2019.44">
            <text:p>2.019,44</text:p>
          </table:table-cell>
        </table:table-row>
        <table:table-row table:style-name="ro3">
          <table:table-cell table:style-name="ce3" office:value-type="string">
            <text:p>FERMOJU</text:p>
          </table:table-cell>
          <table:table-cell table:style-name="ce6" office:value-type="float" office:value="2342">
            <text:p>2342</text:p>
          </table:table-cell>
          <table:table-cell table:style-name="ce8" office:value-type="string">
            <text:p>GRFICA E EDITORA RONDA LTDA - EPP <text:s text:c="5"/></text:p>
          </table:table-cell>
          <table:table-cell table:style-name="ce6" office:value-type="string">
            <text:p>DISPENSA</text:p>
          </table:table-cell>
          <table:table-cell table:style-name="ce6" office:value-type="float" office:value="85177745113">
            <text:p>85177745113</text:p>
          </table:table-cell>
          <table:table-cell table:style-name="ce8" office:value-type="string">
            <text:p>COMPRA DIRETA-REFERENTE A CONFECCAO DE 20 (VINTE) TALONARIOS, NA COR AZUL PARA RECEITAS MEDICAS, PARA ATENDER SOLICITACAO DO DEPARTAMENTO DE SERVICOS INTEGRADOS DE SAUDE., RETENCAO DE 5% DE ISS</text:p>
          </table:table-cell>
          <table:table-cell table:style-name="ce10" office:value-type="float" office:value="250">
            <text:p>250,00</text:p>
          </table:table-cell>
        </table:table-row>
        <table:table-row table:style-name="ro7">
          <table:table-cell table:style-name="ce3" office:value-type="string">
            <text:p>FERMOJU</text:p>
          </table:table-cell>
          <table:table-cell table:style-name="ce6" office:value-type="float" office:value="2343">
            <text:p>2343</text:p>
          </table:table-cell>
          <table:table-cell table:style-name="ce8" office:value-type="string">
            <text:p>CONSELHO REG DE ENG E ARQ E AGRON DO CE </text:p>
          </table:table-cell>
          <table:table-cell table:style-name="ce6" office:value-type="string">
            <text:p>NÃO SE APLICA</text:p>
          </table:table-cell>
          <table:table-cell table:style-name="ce6" office:value-type="float" office:value="85207789613">
            <text:p>85207789613</text:p>
          </table:table-cell>
          <table:table-cell table:style-name="ce8" office:value-type="string">
            <text:p>REFERENTE AO PAGAMENTO DE ART (ANOTACAO DE RESPONSABILIDADE TECNICA) DE CLÁUDIO HENRIQUE</text:p>
            <text:p>ALCANTARA GONCALVES.</text:p>
          </table:table-cell>
          <table:table-cell table:style-name="ce10" office:value-type="float" office:value="60">
            <text:p>60,00</text:p>
          </table:table-cell>
        </table:table-row>
        <table:table-row table:style-name="ro5">
          <table:table-cell table:style-name="ce3" office:value-type="string">
            <text:p>FERMOJU</text:p>
          </table:table-cell>
          <table:table-cell table:style-name="ce6" office:value-type="float" office:value="2344">
            <text:p>2344</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206499113">
            <text:p>85206499113</text:p>
          </table:table-cell>
          <table:table-cell table:style-name="ce8" office:value-type="string">
            <text:p>REF. AOS SERVICOS DE DEDETIZACOES, RELATIVO AO MES DE NOVEMBRO/13, COMPREENDENDO O PERODO DE 06/11/2013 A 05/12/2013, REGIAO 3., RETENCAO ISS 3,87</text:p>
          </table:table-cell>
          <table:table-cell table:style-name="ce10" office:value-type="float" office:value="2972.32">
            <text:p>2.972,32</text:p>
          </table:table-cell>
        </table:table-row>
        <table:table-row table:style-name="ro6">
          <table:table-cell table:style-name="ce3" office:value-type="string">
            <text:p>FERMOJU</text:p>
          </table:table-cell>
          <table:table-cell table:style-name="ce6" office:value-type="float" office:value="2345">
            <text:p>2345</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188865513">
            <text:p>85188865513</text:p>
          </table:table-cell>
          <table:table-cell table:style-name="ce8" office:value-type="string">
            <text:p>REF.CONTRACAO DE EMP. ESPECIALIZ.P/REALIZACAO DOS SERV/DE MANUT.PREVENTIVA E CORRETIVA, EM CENTRAIS DE AR CONDIC/TIPO CHILLERS INSTAL/ NOS PREDIOS DO FORUM CLOVIS BEVIL. E DO TJCE, REG. 1, DE 27/09/2013 A 26/10/2013, CONF. CT-011/2010., RETENCAO DE 5% DE ISS, RETENCAO DE 3,50% DE INSS</text:p>
          </table:table-cell>
          <table:table-cell table:style-name="ce10" office:value-type="float" office:value="23358.92">
            <text:p>23.358,92</text:p>
          </table:table-cell>
        </table:table-row>
        <table:table-row table:style-name="ro4">
          <table:table-cell table:style-name="ce3" office:value-type="string">
            <text:p>FERMOJU</text:p>
          </table:table-cell>
          <table:table-cell table:style-name="ce6" office:value-type="float" office:value="2346">
            <text:p>2346</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188865513">
            <text:p>85188865513</text:p>
          </table:table-cell>
          <table:table-cell table:style-name="ce8" office:value-type="string">
            <text:p>REF.CONTRACAO DE EMP.ESPECIALIZ.P/REALIZACAO DOS SERV/ DE MANUT/ PREVENTIVA E CORRETIVA, EM CENTRAIS DE AR CONDIC.TIPO CHILLERS INSTAL.NO FORUM DA COM.DE JUAZ. DO NORTE, REG. 8, DE 27/09/2013 A 26/10/2013, CONF. CT-011/2010. RETENCAO DE 5% DE ISS, RETENCAO DE 3,5% DE INSS,</text:p>
          </table:table-cell>
          <table:table-cell table:style-name="ce10" office:value-type="float" office:value="7587.94">
            <text:p>7.587,94</text:p>
          </table:table-cell>
        </table:table-row>
        <table:table-row table:style-name="ro3">
          <table:table-cell table:style-name="ce3" office:value-type="string">
            <text:p>FERMOJU</text:p>
          </table:table-cell>
          <table:table-cell table:style-name="ce6" office:value-type="float" office:value="2347">
            <text:p>2347</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22513">
            <text:p>85200522513</text:p>
          </table:table-cell>
          <table:table-cell table:style-name="ce8" office:value-type="string">
            <text:p>REFERENTE AOS PAGAMENTO DE RESSARCIMENTO DE DIARIAS DO CONTRATO DE LOCACAO DE MAO DE OBRA TERCEIRIZADA, (APOIO A GESTAO), RELATIVO AO PERIODO DE SETEMBRO E OUTUBRO DE 2013, REGIAO 1, CONFORME CT-075/2010.</text:p>
          </table:table-cell>
          <table:table-cell table:style-name="ce10" office:value-type="float" office:value="3906.71">
            <text:p>3.906,71</text:p>
          </table:table-cell>
        </table:table-row>
        <table:table-row table:style-name="ro5">
          <table:table-cell table:style-name="ce3" office:value-type="string">
            <text:p>FERMOJU</text:p>
          </table:table-cell>
          <table:table-cell table:style-name="ce6" office:value-type="float" office:value="2348">
            <text:p>2348</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206499113">
            <text:p>85206499113</text:p>
          </table:table-cell>
          <table:table-cell table:style-name="ce8" office:value-type="string">
            <text:p>REFERENTE AOS SERVICOS DE DEDETIZACOES, RELATIVO AO MES DE NOVEMBRO/2013, COMPREENDENDO O PERODO DE 06/11/2013 A 05/12/2013, REGIAO 4., RETENCAO ISS 3,87%</text:p>
          </table:table-cell>
          <table:table-cell table:style-name="ce10" office:value-type="float" office:value="990.77">
            <text:p>990,77</text:p>
          </table:table-cell>
        </table:table-row>
        <table:table-row table:style-name="ro5">
          <table:table-cell table:style-name="ce3" office:value-type="string">
            <text:p>FERMOJU</text:p>
          </table:table-cell>
          <table:table-cell table:style-name="ce6" office:value-type="float" office:value="2349">
            <text:p>2349</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206499113">
            <text:p>85206499113</text:p>
          </table:table-cell>
          <table:table-cell table:style-name="ce8" office:value-type="string">
            <text:p>REFERENTE AOS SERVICOS DE DEDETIZACOES, RELATIVO AO MES DE NOVEMBRO/2013, COMPREENDENDO O PERODO DE 06/11/2013 A 05/12/2013, REGIAO 8., RETENCAO ISS 3,87%</text:p>
          </table:table-cell>
          <table:table-cell table:style-name="ce10" office:value-type="float" office:value="660.52">
            <text:p>660,52</text:p>
          </table:table-cell>
        </table:table-row>
        <table:table-row table:style-name="ro5">
          <table:table-cell table:style-name="ce3" office:value-type="string">
            <text:p>FERMOJU</text:p>
          </table:table-cell>
          <table:table-cell table:style-name="ce6" office:value-type="float" office:value="2351">
            <text:p>2351</text:p>
          </table:table-cell>
          <table:table-cell table:style-name="ce8" office:value-type="string">
            <text:p>ELITE DEDETIZAÇÕES INDUSTRIA <text:s/>E COMÉRCIO</text:p>
          </table:table-cell>
          <table:table-cell table:style-name="ce6" office:value-type="string">
            <text:p>PREGAO</text:p>
          </table:table-cell>
          <table:table-cell table:style-name="ce6" office:value-type="float" office:value="85206499113">
            <text:p>85206499113</text:p>
          </table:table-cell>
          <table:table-cell table:style-name="ce8" office:value-type="string">
            <text:p>REFERENTE AOS SERVICOS DE DEDETIZACOES, RELATIVO AO MES DE NOVEMBRO/2013, COMPREENDENDO O PERIODO DE 06/11/2013 A 05/12/2013, REGIAO 1., RETENCAO ISS 3,87%</text:p>
          </table:table-cell>
          <table:table-cell table:style-name="ce10" office:value-type="float" office:value="10237.99">
            <text:p>10.237,99</text:p>
          </table:table-cell>
        </table:table-row>
        <table:table-row table:style-name="ro4">
          <table:table-cell table:style-name="ce3" office:value-type="string">
            <text:p>FERMOJU</text:p>
          </table:table-cell>
          <table:table-cell table:style-name="ce6" office:value-type="float" office:value="2352">
            <text:p>2352</text:p>
          </table:table-cell>
          <table:table-cell table:style-name="ce8" office:value-type="string">
            <text:p>J. ESDRAS G. DE MEDEIROS - ME <text:s text:c="10"/></text:p>
          </table:table-cell>
          <table:table-cell table:style-name="ce6" office:value-type="string">
            <text:p>PREGAO</text:p>
          </table:table-cell>
          <table:table-cell table:style-name="ce6" office:value-type="float" office:value="85171743013">
            <text:p>85171743013</text:p>
          </table:table-cell>
          <table:table-cell table:style-name="ce8" office:value-type="string">
            <text:p>TRATAMENTO QUIMICO PREVENTIVO E CORRETIVO PARA A MANUTENCAO DOS PARAMETROS FISICO-QUIMICOS E MICROBIOLOGICOS DA AGUA DO SISTEMA DE AR CONDICIONADO, LOCALIZADOS TJCE E FCB, RELATIVO AO PERIODO DE 01/09/2013 A 30/09/2013, REGIO 1, REFERENTE A RETENCAO DE ISS.</text:p>
          </table:table-cell>
          <table:table-cell table:style-name="ce10" office:value-type="float" office:value="8660.41">
            <text:p>8.660,41</text:p>
          </table:table-cell>
        </table:table-row>
        <table:table-row table:style-name="ro6">
          <table:table-cell table:style-name="ce3" office:value-type="string">
            <text:p>FERMOJU</text:p>
          </table:table-cell>
          <table:table-cell table:style-name="ce6" office:value-type="float" office:value="2353">
            <text:p>2353</text:p>
          </table:table-cell>
          <table:table-cell table:style-name="ce8" office:value-type="string">
            <text:p>J. ESDRAS G. DE MEDEIROS - ME <text:s text:c="10"/></text:p>
          </table:table-cell>
          <table:table-cell table:style-name="ce6" office:value-type="string">
            <text:p>PREGAO</text:p>
          </table:table-cell>
          <table:table-cell table:style-name="ce6" office:value-type="float" office:value="85171743013">
            <text:p>85171743013</text:p>
          </table:table-cell>
          <table:table-cell table:style-name="ce8" office:value-type="string">
            <text:p>TRATAMENTO QUIMICO PREVENTIVO E CORRETIVO PARA A MANUTENCAO DOS PARAMETROS FISICO-QUIMICOS E MICROBIOLOGICOS DA AGUA DO SISTEMA DE AR CONDICIONADO, LOCALIZADO NO FORUM DE JUAZEIRO DO NORTE, RELATIVO AO PERIODO DE 01/09/2013 A 30/09/2013, REFERENTE A RETENCAO DE ISS.</text:p>
          </table:table-cell>
          <table:table-cell table:style-name="ce10" office:value-type="float" office:value="324.57">
            <text:p>324,57</text:p>
          </table:table-cell>
        </table:table-row>
        <table:table-row table:style-name="ro7">
          <table:table-cell table:style-name="ce3" office:value-type="string">
            <text:p>FERMOJU</text:p>
          </table:table-cell>
          <table:table-cell table:style-name="ce6" office:value-type="float" office:value="2354">
            <text:p>2354</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1, RELATIVO AO MES DE DEZEMBRO DE 2013, CONFORME CT- 07/2012.</text:p>
          </table:table-cell>
          <table:table-cell table:style-name="ce10" office:value-type="float" office:value="38511.34">
            <text:p>38.511,34</text:p>
          </table:table-cell>
        </table:table-row>
        <table:table-row table:style-name="ro7">
          <table:table-cell table:style-name="ce3" office:value-type="string">
            <text:p>FERMOJU</text:p>
          </table:table-cell>
          <table:table-cell table:style-name="ce6" office:value-type="float" office:value="2355">
            <text:p>2355</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2, RELATIVO AO MES DE DEZEMBRO DE 2013, CONFORME CT-007/2012.</text:p>
          </table:table-cell>
          <table:table-cell table:style-name="ce10" office:value-type="float" office:value="1801.63">
            <text:p>1.801,63</text:p>
          </table:table-cell>
        </table:table-row>
        <table:table-row table:style-name="ro7">
          <table:table-cell table:style-name="ce3" office:value-type="string">
            <text:p>FERMOJU</text:p>
          </table:table-cell>
          <table:table-cell table:style-name="ce6" office:value-type="float" office:value="2356">
            <text:p>2356</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3, RELATIVO AO MES DE DEZEMBRO DE 2013, CONFORME CT-007/2012.</text:p>
          </table:table-cell>
          <table:table-cell table:style-name="ce10" office:value-type="float" office:value="3120.52">
            <text:p>3.120,52</text:p>
          </table:table-cell>
        </table:table-row>
        <table:table-row table:style-name="ro7">
          <table:table-cell table:style-name="ce3" office:value-type="string">
            <text:p>FERMOJU</text:p>
          </table:table-cell>
          <table:table-cell table:style-name="ce6" office:value-type="float" office:value="2357">
            <text:p>2357</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4, RELATIVO AO MES DE DEZEMBRO DE 2013, CONFORME CT-007/2012.</text:p>
          </table:table-cell>
          <table:table-cell table:style-name="ce10" office:value-type="float" office:value="1445.34">
            <text:p>1.445,34</text:p>
          </table:table-cell>
        </table:table-row>
        <table:table-row table:style-name="ro7">
          <table:table-cell table:style-name="ce3" office:value-type="string">
            <text:p>FERMOJU</text:p>
          </table:table-cell>
          <table:table-cell table:style-name="ce6" office:value-type="float" office:value="2358">
            <text:p>2358</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5, RELATIVO AO MES DE DEZEMBRO DE 2013, CONFORME CT-007/2012.</text:p>
          </table:table-cell>
          <table:table-cell table:style-name="ce10" office:value-type="float" office:value="611.5">
            <text:p>611,50</text:p>
          </table:table-cell>
        </table:table-row>
        <table:table-row table:style-name="ro7">
          <table:table-cell table:style-name="ce3" office:value-type="string">
            <text:p>FERMOJU</text:p>
          </table:table-cell>
          <table:table-cell table:style-name="ce6" office:value-type="float" office:value="2359">
            <text:p>2359</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6, RELATIVO AO MES DE DEZEMBRO DE 2013. CONFORME CT-007/2012.</text:p>
          </table:table-cell>
          <table:table-cell table:style-name="ce10" office:value-type="float" office:value="792.56">
            <text:p>792,56</text:p>
          </table:table-cell>
        </table:table-row>
        <table:table-row table:style-name="ro7">
          <table:table-cell table:style-name="ce3" office:value-type="string">
            <text:p>FERMOJU</text:p>
          </table:table-cell>
          <table:table-cell table:style-name="ce6" office:value-type="float" office:value="2360">
            <text:p>2360</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7, RELATIVO AO MES DE DEZEMBRO DE 2013, CONFORME CT-007/2012.</text:p>
          </table:table-cell>
          <table:table-cell table:style-name="ce10" office:value-type="float" office:value="513.46">
            <text:p>513,46</text:p>
          </table:table-cell>
        </table:table-row>
        <table:table-row table:style-name="ro7">
          <table:table-cell table:style-name="ce3" office:value-type="string">
            <text:p>FERMOJU</text:p>
          </table:table-cell>
          <table:table-cell table:style-name="ce6" office:value-type="float" office:value="2361">
            <text:p>2361</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10613">
            <text:p>85208810613</text:p>
          </table:table-cell>
          <table:table-cell table:style-name="ce8" office:value-type="string">
            <text:p>REFERENTE AO FORNECIMENTO DE AGUA TRATADA E COLETA DE ESGOTO, REGIAO 8, RELATIVO AO MES DE DEZEMBRO DE 2013, CONFORME CT-007/2012.</text:p>
          </table:table-cell>
          <table:table-cell table:style-name="ce10" office:value-type="float" office:value="4050.99">
            <text:p>4.050,99</text:p>
          </table:table-cell>
        </table:table-row>
        <table:table-row table:style-name="ro7">
          <table:table-cell table:style-name="ce3" office:value-type="string">
            <text:p>FERMOJU</text:p>
          </table:table-cell>
          <table:table-cell table:style-name="ce6" office:value-type="float" office:value="2362">
            <text:p>2362</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37313">
            <text:p>85208837313</text:p>
          </table:table-cell>
          <table:table-cell table:style-name="ce8" office:value-type="string">
            <text:p>REFERENTE AO FORNECIMENTO DE AGUA TRATADA E COLETA DE ESGOTO,CRECHE, RELATIVO AO MES DE DEZEMBRO DE 2013, CONFORME CT-007/2012.</text:p>
          </table:table-cell>
          <table:table-cell table:style-name="ce10" office:value-type="float" office:value="2537.98">
            <text:p>2.537,98</text:p>
          </table:table-cell>
        </table:table-row>
        <table:table-row table:style-name="ro7">
          <table:table-cell table:style-name="ce3" office:value-type="string">
            <text:p>FERMOJU</text:p>
          </table:table-cell>
          <table:table-cell table:style-name="ce6" office:value-type="float" office:value="2363">
            <text:p>2363</text:p>
          </table:table-cell>
          <table:table-cell table:style-name="ce8" office:value-type="string">
            <text:p>CAGECE CIA AGUA ESGOTO DO CEARÁA <text:s text:c="8"/></text:p>
          </table:table-cell>
          <table:table-cell table:style-name="ce6" office:value-type="string">
            <text:p>INEXIGIBILIDADE</text:p>
          </table:table-cell>
          <table:table-cell table:style-name="ce6" office:value-type="float" office:value="85208845813">
            <text:p>85208845813</text:p>
          </table:table-cell>
          <table:table-cell table:style-name="ce8" office:value-type="string">
            <text:p>REFERENTE AO FORNECIMENTO DE AGUA TRATADA E COLETA DE ESGOTO, ESMEC, RELATIVO AO MES DE DEZEMBRO DE 2013, CONFORME CT-007/2012.</text:p>
          </table:table-cell>
          <table:table-cell table:style-name="ce10" office:value-type="float" office:value="775.18">
            <text:p>775,18</text:p>
          </table:table-cell>
        </table:table-row>
        <table:table-row table:style-name="ro6">
          <table:table-cell table:style-name="ce3" office:value-type="string">
            <text:p>FERMOJU</text:p>
          </table:table-cell>
          <table:table-cell table:style-name="ce6" office:value-type="float" office:value="2364">
            <text:p>2364</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3753013">
            <text:p>85203753013</text:p>
          </table:table-cell>
          <table:table-cell table:style-name="ce8" office:value-type="string">
            <text:p>REF.SERV.MENSURADOS EM PONTOS DE FUNCAO E APOIO, TENDO COMO OBJ. A CONTRATACAO SERV. ESPECIALIZ.EM TI, P/ATENDER S NECES.DO TJCE - LOTE I, DE 01/02/2013 A 28/02/2013, CONF..PROJ.PJSETIN2011095, CD. FINANC. 1112011095 E CT-036/2012., RETENCAO DE 11% DE INSS, RETENCAO DE 1,50% DE IRRF</text:p>
          </table:table-cell>
          <table:table-cell table:style-name="ce10" office:value-type="float" office:value="1809.3">
            <text:p>1.809,30</text:p>
          </table:table-cell>
        </table:table-row>
        <table:table-row table:style-name="ro6">
          <table:table-cell table:style-name="ce3" office:value-type="string">
            <text:p>FERMOJU</text:p>
          </table:table-cell>
          <table:table-cell table:style-name="ce6" office:value-type="float" office:value="2365">
            <text:p>2365</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3761513">
            <text:p>85203761513</text:p>
          </table:table-cell>
          <table:table-cell table:style-name="ce8" office:value-type="string">
            <text:p>REF.SERV.MENSURADOS EM PONTOS DE FUNCAO E APOIO, TENDO COMO OBJ.CONTRATACAO SERV. ESPECIALIZ.EM TI, P/ATENDER AS NECES.DO TJCE - LOTE I, DE 01/03/2013 A 31/03/2013, CONF.PROJETO: PJSETIN2011095 CF 1112011095 E CT-036/2012. RETENCAO DE 11% DE INSS, RETENCAO DE 1,5% DE IRRF,</text:p>
          </table:table-cell>
          <table:table-cell table:style-name="ce10" office:value-type="float" office:value="17975.59">
            <text:p>17.975,59</text:p>
          </table:table-cell>
        </table:table-row>
        <table:table-row table:style-name="ro3">
          <table:table-cell table:style-name="ce3" office:value-type="string">
            <text:p>FERMOJU</text:p>
          </table:table-cell>
          <table:table-cell table:style-name="ce6" office:value-type="float" office:value="2366">
            <text:p>2366</text:p>
          </table:table-cell>
          <table:table-cell table:style-name="ce8" office:value-type="string">
            <text:p>TELEMAR NORTE LESTE LTDA <text:s text:c="15"/></text:p>
          </table:table-cell>
          <table:table-cell table:style-name="ce6" office:value-type="string">
            <text:p>CONCORRENCIA</text:p>
          </table:table-cell>
          <table:table-cell table:style-name="ce6" office:value-type="float" office:value="85191524213">
            <text:p>85191524213</text:p>
          </table:table-cell>
          <table:table-cell table:style-name="ce8" office:value-type="string">
            <text:p>REFERENTE LINHAS FIXAS (3273-1479, 3273-3311 E 3273-3748), INSTALADAS NA CRECHE DO PODER JUDICIARIO CONFORME CONTA CUSTOMIZADA 201-3616, RELATIVO AO MES DE NOVEMBRO DE 2013, CONFORME CV-003/2011.</text:p>
          </table:table-cell>
          <table:table-cell table:style-name="ce10" office:value-type="float" office:value="384.54">
            <text:p>384,54</text:p>
          </table:table-cell>
        </table:table-row>
        <table:table-row table:style-name="ro4">
          <table:table-cell table:style-name="ce3" office:value-type="string">
            <text:p>FERMOJU</text:p>
          </table:table-cell>
          <table:table-cell table:style-name="ce6" office:value-type="float" office:value="2367">
            <text:p>2367</text:p>
          </table:table-cell>
          <table:table-cell table:style-name="ce8" office:value-type="string">
            <text:p>J. ESDRAS G. DE MEDEIROS - ME <text:s text:c="10"/></text:p>
          </table:table-cell>
          <table:table-cell table:style-name="ce6" office:value-type="string">
            <text:p>PREGAO</text:p>
          </table:table-cell>
          <table:table-cell table:style-name="ce6" office:value-type="float" office:value="85194079713">
            <text:p>85194079713</text:p>
          </table:table-cell>
          <table:table-cell table:style-name="ce8" office:value-type="string">
            <text:p>TRATAM.QUIM.PREV/CORR.,EQUIP.EM REG.DE COMODATO, DE MATERIAIS E SERV.P/A MANUT. E MICROBIOL. DA AGUA DO SIST.DE AR CONDIC., LOCALIZ.NOS PREDIOS SEDE DO TJCE E FORUM CL. BEVIL., DE 01/10/2013 A 31/10/2013, REG.1. CONF. CT-005/2012., RETENCAO DE 5% DE ISS.</text:p>
          </table:table-cell>
          <table:table-cell table:style-name="ce10" office:value-type="float" office:value="8660.41">
            <text:p>8.660,41</text:p>
          </table:table-cell>
        </table:table-row>
        <table:table-row table:style-name="ro4">
          <table:table-cell table:style-name="ce3" office:value-type="string">
            <text:p>FERMOJU</text:p>
          </table:table-cell>
          <table:table-cell table:style-name="ce6" office:value-type="float" office:value="2368">
            <text:p>2368</text:p>
          </table:table-cell>
          <table:table-cell table:style-name="ce8" office:value-type="string">
            <text:p>J. ESDRAS G. DE MEDEIROS - ME <text:s text:c="10"/></text:p>
          </table:table-cell>
          <table:table-cell table:style-name="ce6" office:value-type="string">
            <text:p>PREGAO</text:p>
          </table:table-cell>
          <table:table-cell table:style-name="ce6" office:value-type="float" office:value="85194079713">
            <text:p>85194079713</text:p>
          </table:table-cell>
          <table:table-cell table:style-name="ce8" office:value-type="string">
            <text:p>TRAT. QUIMICO PREVENT. E CORRET., FORNEC.EQUIP.EM REG. COMODATO, MATERIAIS E SERV. P/MANUT. PARAMETROS FIS.-QUI. E MICROBIOL. DA AGUA DO SIST. DE AR COND., LOCALIZ. NA COM. DE JUAZ.DO NORTE, DE 01 A 31/10/13, REG. 8, CONF. CT-005/2012., RETENCAO DE 5% DE ISS.</text:p>
          </table:table-cell>
          <table:table-cell table:style-name="ce10" office:value-type="float" office:value="324.57">
            <text:p>324,57</text:p>
          </table:table-cell>
        </table:table-row>
        <table:table-row table:style-name="ro7">
          <table:table-cell table:style-name="ce3" office:value-type="string">
            <text:p>FERMOJU</text:p>
          </table:table-cell>
          <table:table-cell table:style-name="ce6" office:value-type="float" office:value="2369">
            <text:p>2369</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1. RELATIVO AO MES DE DEZEMBRO DE 2013.</text:p>
          </table:table-cell>
          <table:table-cell table:style-name="ce10" office:value-type="float" office:value="41298.31">
            <text:p>41.298,31</text:p>
          </table:table-cell>
        </table:table-row>
        <table:table-row table:style-name="ro7">
          <table:table-cell table:style-name="ce3" office:value-type="string">
            <text:p>FERMOJU</text:p>
          </table:table-cell>
          <table:table-cell table:style-name="ce6" office:value-type="float" office:value="2370">
            <text:p>2370</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2. RELATIVO AO MES DE DEZEMBRO DE 2013.</text:p>
          </table:table-cell>
          <table:table-cell table:style-name="ce10" office:value-type="float" office:value="24979.58">
            <text:p>24.979,58</text:p>
          </table:table-cell>
        </table:table-row>
        <table:table-row table:style-name="ro7">
          <table:table-cell table:style-name="ce3" office:value-type="string">
            <text:p>FERMOJU</text:p>
          </table:table-cell>
          <table:table-cell table:style-name="ce6" office:value-type="float" office:value="2371">
            <text:p>2371</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3. RELATIVO AO MES DE DEZEMBRO DE 2013.</text:p>
          </table:table-cell>
          <table:table-cell table:style-name="ce10" office:value-type="float" office:value="19796.93">
            <text:p>19.796,93</text:p>
          </table:table-cell>
        </table:table-row>
        <table:table-row table:style-name="ro7">
          <table:table-cell table:style-name="ce3" office:value-type="string">
            <text:p>FERMOJU</text:p>
          </table:table-cell>
          <table:table-cell table:style-name="ce6" office:value-type="float" office:value="2372">
            <text:p>2372</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4. RELATIVO AO MES DE DEZEMBRO DE 2013.</text:p>
          </table:table-cell>
          <table:table-cell table:style-name="ce10" office:value-type="float" office:value="12228.27">
            <text:p>12.228,27</text:p>
          </table:table-cell>
        </table:table-row>
        <table:table-row table:style-name="ro4">
          <table:table-cell table:style-name="ce3" office:value-type="string">
            <text:p>FERMOJU</text:p>
          </table:table-cell>
          <table:table-cell table:style-name="ce6" office:value-type="float" office:value="2373">
            <text:p>2373</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209304713">
            <text:p>85209304713</text:p>
          </table:table-cell>
          <table:table-cell table:style-name="ce8" office:value-type="string">
            <text:p>SERVIÇOS DE SUPORTE TECNICO REMOTO E GARANTIA DE EVOLUCAO TECNOLOGICA CONTINUADA PRESTADOS AO GRUPO DE GESTAO DE ATIVIDADES DE SEGUNDA INSTANCIA, <text:s/>RELATIVO AO PERODO DE 01/11/2013 A 30/11/2013, CONFORME CT-026/2011., REFERENTE A RETENCAO DE IRRF.</text:p>
          </table:table-cell>
          <table:table-cell table:style-name="ce10" office:value-type="float" office:value="114125.89">
            <text:p>114.125,89</text:p>
          </table:table-cell>
        </table:table-row>
        <table:table-row table:style-name="ro7">
          <table:table-cell table:style-name="ce3" office:value-type="string">
            <text:p>FERMOJU</text:p>
          </table:table-cell>
          <table:table-cell table:style-name="ce6" office:value-type="float" office:value="2374">
            <text:p>2374</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6. RELATIVO AO MES DE DEZEMBRO DE 2013.</text:p>
          </table:table-cell>
          <table:table-cell table:style-name="ce10" office:value-type="float" office:value="5579.38">
            <text:p>5.579,38</text:p>
          </table:table-cell>
        </table:table-row>
        <table:table-row table:style-name="ro4">
          <table:table-cell table:style-name="ce3" office:value-type="string">
            <text:p>FERMOJU</text:p>
          </table:table-cell>
          <table:table-cell table:style-name="ce6" office:value-type="float" office:value="2375">
            <text:p>2375</text:p>
          </table:table-cell>
          <table:table-cell table:style-name="ce8" office:value-type="string">
            <text:p>SOFTPLAN PLANEJAMENTO E SISTEMAS LTDA <text:s text:c="2"/></text:p>
          </table:table-cell>
          <table:table-cell table:style-name="ce6" office:value-type="string">
            <text:p>INEXIGIBILIDADE</text:p>
          </table:table-cell>
          <table:table-cell table:style-name="ce6" office:value-type="float" office:value="85142694913">
            <text:p>85142694913</text:p>
          </table:table-cell>
          <table:table-cell table:style-name="ce8" office:value-type="string">
            <text:p>REFERENTE AOS SERVIÇOS DE SUPORTE TECNICO REMOTO E GARANTIA DE EVOLUCAO TECNOLOGICA CONTINUADA PRESTADOS AO GRUPO DE GESTAO DE ATIVIDADES DA PRIMEIRA INSTANCIA, RELATIVO AO PERODO DE 01/11/2013 A 30/11/2013, CONFORME CT-026/2011., REFERENTE A RETENCAO DE IRRF.</text:p>
          </table:table-cell>
          <table:table-cell table:style-name="ce10" office:value-type="float" office:value="184638.08">
            <text:p>184.638,08</text:p>
          </table:table-cell>
        </table:table-row>
        <table:table-row table:style-name="ro7">
          <table:table-cell table:style-name="ce3" office:value-type="string">
            <text:p>FERMOJU</text:p>
          </table:table-cell>
          <table:table-cell table:style-name="ce6" office:value-type="float" office:value="2376">
            <text:p>2376</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7. RELATIVO AO MES DE DEZEMBRO DE 2013</text:p>
          </table:table-cell>
          <table:table-cell table:style-name="ce10" office:value-type="float" office:value="19505.17">
            <text:p>19.505,17</text:p>
          </table:table-cell>
        </table:table-row>
        <table:table-row table:style-name="ro7">
          <table:table-cell table:style-name="ce3" office:value-type="string">
            <text:p>FERMOJU</text:p>
          </table:table-cell>
          <table:table-cell table:style-name="ce6" office:value-type="float" office:value="2377">
            <text:p>2377</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8. RELATIVO AO MES DE DEZEMBRO DE 2013.</text:p>
          </table:table-cell>
          <table:table-cell table:style-name="ce10" office:value-type="float" office:value="33974.26">
            <text:p>33.974,26</text:p>
          </table:table-cell>
        </table:table-row>
        <table:table-row table:style-name="ro6">
          <table:table-cell table:style-name="ce3" office:value-type="string">
            <text:p>FERMOJU</text:p>
          </table:table-cell>
          <table:table-cell table:style-name="ce6" office:value-type="float" office:value="2378">
            <text:p>2378</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204896613">
            <text:p>85204896613</text:p>
          </table:table-cell>
          <table:table-cell table:style-name="ce8" office:value-type="string">
            <text:p>REF.CONTRACAO DE EMP.ESPECIALIZADA PARA REALIZ. DOS SERV.DE MANUT. PREVENTIVA E CORRETIVA, EM CENTRAIS DE AR COND. TIPO CHILLERS INSTAL. NOS PREDIOS DO FORUM CLOVIS BEVIL. E DO TJ, REG.1, DE 27/11/2013 A 10/12/2013, CONF.CT-011/2010., RETENCAO DE 5% DE ISS, RETENCAO DE 3,50% DE INSS</text:p>
          </table:table-cell>
          <table:table-cell table:style-name="ce10" office:value-type="float" office:value="10900.82">
            <text:p>10.900,82</text:p>
          </table:table-cell>
        </table:table-row>
        <table:table-row table:style-name="ro6">
          <table:table-cell table:style-name="ce3" office:value-type="string">
            <text:p>FERMOJU</text:p>
          </table:table-cell>
          <table:table-cell table:style-name="ce6" office:value-type="float" office:value="2379">
            <text:p>2379</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204896613">
            <text:p>85204896613</text:p>
          </table:table-cell>
          <table:table-cell table:style-name="ce8" office:value-type="string">
            <text:p>REF.CONTRACAO DE EMP.ESPECIALIZADA P/REALIZACAO DOS SERV. DE MANUT. PREVENTIVA E CORRETIVA, EM CENTRAIS DE AR CONDIC.TIPO CHILLERS INSTAL.NO FORUM DA COM. DE JUAZ. DO NORTE, REGI.8, DE 27/11/2013 A 10/12/2013, CONF. CT-011/2010., RETENCAO DE 5% DE ISS, RETENCAO DE 3,50% DE INSS</text:p>
          </table:table-cell>
          <table:table-cell table:style-name="ce10" office:value-type="float" office:value="3541.04">
            <text:p>3.541,04</text:p>
          </table:table-cell>
        </table:table-row>
        <table:table-row table:style-name="ro7">
          <table:table-cell table:style-name="ce3" office:value-type="string">
            <text:p>FERMOJU</text:p>
          </table:table-cell>
          <table:table-cell table:style-name="ce6" office:value-type="float" office:value="2380">
            <text:p>2380</text:p>
          </table:table-cell>
          <table:table-cell table:style-name="ce8" office:value-type="string">
            <text:p>COMPANHIA ENERGTICA DO CEARÁ <text:s text:c="10"/></text:p>
          </table:table-cell>
          <table:table-cell table:style-name="ce6" office:value-type="string">
            <text:p>DISPENSA</text:p>
          </table:table-cell>
          <table:table-cell table:style-name="ce6" office:value-type="float" office:value="85209738113">
            <text:p>85209738113</text:p>
          </table:table-cell>
          <table:table-cell table:style-name="ce8" office:value-type="string">
            <text:p>REFERENTE AO CONSUMO DE ENERGIA ELETRICA (BAIXA TENSAO), REGIAO 5. RELATIVO AO MES DE DEZEMBRO DE 2013.</text:p>
          </table:table-cell>
          <table:table-cell table:style-name="ce10" office:value-type="float" office:value="17909.17">
            <text:p>17.909,17</text:p>
          </table:table-cell>
        </table:table-row>
        <table:table-row table:style-name="ro3">
          <table:table-cell table:style-name="ce3" office:value-type="string">
            <text:p>FERMOJU</text:p>
          </table:table-cell>
          <table:table-cell table:style-name="ce6" office:value-type="float" office:value="2381">
            <text:p>2381</text:p>
          </table:table-cell>
          <table:table-cell table:style-name="ce8" office:value-type="string">
            <text:p>IBM BRASIL - INDSTRIA MQUINAS <text:s/>E SERVI</text:p>
          </table:table-cell>
          <table:table-cell table:style-name="ce6" office:value-type="string">
            <text:p>INEXIGIBILIDADE</text:p>
          </table:table-cell>
          <table:table-cell table:style-name="ce6" office:value-type="float" office:value="85209097113">
            <text:p>85209097113</text:p>
          </table:table-cell>
          <table:table-cell table:style-name="ce8" office:value-type="string">
            <text:p>REFERENTE A PRESTACAO DOS SERVICOS DE MANUTENCAO CORRETIVA DOS EQUIPAMENTOS IBM, DE PROPRIEDADE DO PODER JUDICIARIO DO ESTADO DO CEARÁ, RELATIVO AO MES DE OUTUBRO/2013, CONFORME CT-051/2011.</text:p>
          </table:table-cell>
          <table:table-cell table:style-name="ce10" office:value-type="float" office:value="18669.7">
            <text:p>18.669,70</text:p>
          </table:table-cell>
        </table:table-row>
        <table:table-row table:style-name="ro3">
          <table:table-cell table:style-name="ce3" office:value-type="string">
            <text:p>FERMOJU</text:p>
          </table:table-cell>
          <table:table-cell table:style-name="ce6" office:value-type="float" office:value="2383">
            <text:p>2383</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4965813">
            <text:p>85204965813</text:p>
          </table:table-cell>
          <table:table-cell table:style-name="ce8" office:value-type="string">
            <text:p>REFERENTE APLICACAO DE PEÇAS, MATERIAIS, COMPONENTES E EXECUCAO DE REBOBINAMENTOS DE INDUZIDOS E MOTORES EM GERAL, RELATIVO AO PERÍODO DE MEDICAO 10/07/2013 A 14/08/2013. REGIAO 1, CONFORME "CT- 071/2009".</text:p>
          </table:table-cell>
          <table:table-cell table:style-name="ce10" office:value-type="float" office:value="3920">
            <text:p>3.920,00</text:p>
          </table:table-cell>
        </table:table-row>
        <table:table-row table:style-name="ro7">
          <table:table-cell table:style-name="ce3" office:value-type="string">
            <text:p>FERMOJU</text:p>
          </table:table-cell>
          <table:table-cell table:style-name="ce6" office:value-type="float" office:value="2384">
            <text:p>2384</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4965813">
            <text:p>85204965813</text:p>
          </table:table-cell>
          <table:table-cell table:style-name="ce8" office:value-type="string">
            <text:p>REFERENTE A TAXA DE ADMINISTRACAO, RELATIVO AO PERIODO DE MEDICAO 10/07/2013 A 14/08/2013, REGIAO 1, CONFORME CT-071/2009., RETENCAO DE 5% DE ISS.</text:p>
          </table:table-cell>
          <table:table-cell table:style-name="ce10" office:value-type="float" office:value="117.6">
            <text:p>117,60</text:p>
          </table:table-cell>
        </table:table-row>
        <table:table-row table:style-name="ro6">
          <table:table-cell table:style-name="ce3" office:value-type="string">
            <text:p>FERMOJU</text:p>
          </table:table-cell>
          <table:table-cell table:style-name="ce6" office:value-type="float" office:value="2385">
            <text:p>2385</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4991313">
            <text:p>85204991313</text:p>
          </table:table-cell>
          <table:table-cell table:style-name="ce8" office:value-type="string">
            <text:p>SERVIÇOS MENSURADOS EM PONTOS DE FUNÇAO E APOIO, TENDO COMO OBJETO A CONTRATACAO DOS SERVIÇOS ESPECIALIZADOS EM TI, PARA ATENDER AS NECESSIDADES DO TJCE - LOTE I, REALIZADOS NO PERODO DE 01/06/2013 A 30/06/2013, CONFORME CT-036/2012., REFERENTE A RETENCAO DE INSS., REFERENTE A RETENCAO DE IRRF.</text:p>
          </table:table-cell>
          <table:table-cell table:style-name="ce10" office:value-type="float" office:value="20734.12">
            <text:p>20.734,12</text:p>
          </table:table-cell>
        </table:table-row>
        <table:table-row table:style-name="ro10">
          <table:table-cell table:style-name="ce3" office:value-type="string">
            <text:p>FERMOJU</text:p>
          </table:table-cell>
          <table:table-cell table:style-name="ce6" office:value-type="float" office:value="2386">
            <text:p>2386</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40713">
            <text:p>85206740713</text:p>
          </table:table-cell>
          <table:table-cell table:style-name="ce8" office:value-type="string">
            <text:p>SERV.ASSIST.TEC.MANUT.PREVENTIVA E CORRETIVA NOS EQUIP.QUE COMPREENDE OS SIST.DE AR CONDICIONADOS COM VRF, INST. 3 ANDAR DO PAL. DA JUST.E NO FORUM DE CAUCAIA, REF.A NOV/13, COMPREENDENDO DE 01/11/2013 A 30/11/2013, CONF. CT-059/2012., REFERENTE A MAO DE OBRA., RETENCAO DE ISS (5% DA MAO DE OBRA), RETENCAO DE INSS (11% DA MAO DE OBRA)</text:p>
          </table:table-cell>
          <table:table-cell table:style-name="ce10" office:value-type="float" office:value="21677.47">
            <text:p>21.677,47</text:p>
          </table:table-cell>
        </table:table-row>
        <table:table-row table:style-name="ro4">
          <table:table-cell table:style-name="ce3" office:value-type="string">
            <text:p>FERMOJU</text:p>
          </table:table-cell>
          <table:table-cell table:style-name="ce6" office:value-type="float" office:value="2387">
            <text:p>2387</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94876113">
            <text:p>85194876113</text:p>
          </table:table-cell>
          <table:table-cell table:style-name="ce8" office:value-type="string">
            <text:p>REF.SERV.MANUT.PREVENTIVA E CORRETIVA PERMANENTE, COM FORNEC.DE PECAS DE REPOSICAO P/SUBESTACAO, BANCO DE CAPACITORES E GRUPO GERADORES, INSTALADOS NA SEDE DO TJCE, DE 01/10/2013 A 31/10/2013. REG.1, CONF. CT064/2010., RETENCAO DE 5% DE ISS</text:p>
          </table:table-cell>
          <table:table-cell table:style-name="ce10" office:value-type="float" office:value="2166.66">
            <text:p>2.166,66</text:p>
          </table:table-cell>
        </table:table-row>
        <table:table-row table:style-name="ro4">
          <table:table-cell table:style-name="ce3" office:value-type="string">
            <text:p>FERMOJU</text:p>
          </table:table-cell>
          <table:table-cell table:style-name="ce6" office:value-type="float" office:value="2388">
            <text:p>2388</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94876113">
            <text:p>85194876113</text:p>
          </table:table-cell>
          <table:table-cell table:style-name="ce8" office:value-type="string">
            <text:p>REF.SERV.MANUT.PREVENTIVA E CORRETIVA PERMAN., COM FORNEC.DE PECAS DE REPOSICAO P/SUBEST., BANCO DE CAPACITORES E GRUPO GERADORES, INSTALADOS NO FORUM DA COM. DE SOBRAL, DE 01/10/2013 A 31/10/2013. REG. 3. CONF. CT-064/2010, RETENCAO DE 5% DE ISS.</text:p>
          </table:table-cell>
          <table:table-cell table:style-name="ce10" office:value-type="float" office:value="900">
            <text:p>900,00</text:p>
          </table:table-cell>
        </table:table-row>
        <table:table-row table:style-name="ro4">
          <table:table-cell table:style-name="ce3" office:value-type="string">
            <text:p>FERMOJU</text:p>
          </table:table-cell>
          <table:table-cell table:style-name="ce6" office:value-type="float" office:value="2389">
            <text:p>2389</text:p>
          </table:table-cell>
          <table:table-cell table:style-name="ce8" office:value-type="string">
            <text:p>CONSTRUTORA CIMEL LTDA EPP <text:s text:c="13"/></text:p>
          </table:table-cell>
          <table:table-cell table:style-name="ce6" office:value-type="string">
            <text:p>PREGAO</text:p>
          </table:table-cell>
          <table:table-cell table:style-name="ce6" office:value-type="float" office:value="85194876113">
            <text:p>85194876113</text:p>
          </table:table-cell>
          <table:table-cell table:style-name="ce8" office:value-type="string">
            <text:p>REF.SERV.MANUT.PREVENTIVA E CORRETIVA PERMANENTE, COM FORNEC.DE PECAS DE REPOSICAO P/SUBESTACAO, BANCO DE CAPACITORES E GRUPO GERADORES, INSTAL.NO FORUM DA COM. DE JUAZEIRO DE NORTE, DE 01/10/2013 A 31/10/2013. REG. 8., RETENCAO DE 5% DE ISS</text:p>
          </table:table-cell>
          <table:table-cell table:style-name="ce10" office:value-type="float" office:value="1350">
            <text:p>1.350,00</text:p>
          </table:table-cell>
        </table:table-row>
        <table:table-row table:style-name="ro7">
          <table:table-cell table:style-name="ce3" office:value-type="string">
            <text:p>FERMOJU</text:p>
          </table:table-cell>
          <table:table-cell table:style-name="ce6" office:value-type="float" office:value="2390">
            <text:p>2390</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161852413">
            <text:p>85161852413</text:p>
          </table:table-cell>
          <table:table-cell table:style-name="ce8" office:value-type="string">
            <text:p>REFERENTE A TAXA DE ADMINISTRACAO, RELATIVO AO PERIODO DE MEDICAO 08/07/2013, REGIAO 1, CT-059/2012., REFERENTE A RETENCAO DE ISS ( 5%</text:p>
          </table:table-cell>
          <table:table-cell table:style-name="ce10" office:value-type="float" office:value="230.9">
            <text:p>230,90</text:p>
          </table:table-cell>
        </table:table-row>
        <table:table-row table:style-name="ro10">
          <table:table-cell table:style-name="ce3" office:value-type="string">
            <text:p>FERMOJU</text:p>
          </table:table-cell>
          <table:table-cell table:style-name="ce6" office:value-type="float" office:value="2391">
            <text:p>2391</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RELATIVO AO PERIODO DE MEDICAO 01/12/2013 A 10/12/2013, REGIAO 1, CT-042/2013., REFERENTE A MAO DE OBRA, REFERENTE A RETENCAO DE ISS ( 5% ), REFERENTE A RETENCAO DE INSS ( 11% )</text:p>
          </table:table-cell>
          <table:table-cell table:style-name="ce10" office:value-type="float" office:value="19902">
            <text:p>19.902,00</text:p>
          </table:table-cell>
        </table:table-row>
        <table:table-row table:style-name="ro10">
          <table:table-cell table:style-name="ce3" office:value-type="string">
            <text:p>FERMOJU</text:p>
          </table:table-cell>
          <table:table-cell table:style-name="ce6" office:value-type="float" office:value="2392">
            <text:p>2392</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RELATIVO AO PERIODO DE MEDICAO 01/12/2013 A 10/12/2013, REGIAO 2, CT-042/2013., REFERENTE A MAO DE OBRA, REFERENTE A RETENCAO DE ISS ( 5% ), REFERENTE A RETENCAO DE INSS ( 11% )</text:p>
          </table:table-cell>
          <table:table-cell table:style-name="ce10" office:value-type="float" office:value="4058">
            <text:p>4.058,00</text:p>
          </table:table-cell>
        </table:table-row>
        <table:table-row table:style-name="ro10">
          <table:table-cell table:style-name="ce3" office:value-type="string">
            <text:p>FERMOJU</text:p>
          </table:table-cell>
          <table:table-cell table:style-name="ce6" office:value-type="float" office:value="2394">
            <text:p>2394</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text:s/>RELATIVO AO PERIODO DE MEDICAO 01/12/2013 A 10/12/2013, REGIAO 3, CT-042/2013., REFERENTE A MAO DE OBRA, REFERENTE A RETENCAO DE ISS ( 5% ), REFERENTE A RETENCAO DE INSS ( 11% )</text:p>
          </table:table-cell>
          <table:table-cell table:style-name="ce10" office:value-type="float" office:value="5050">
            <text:p>5.050,00</text:p>
          </table:table-cell>
        </table:table-row>
        <table:table-row table:style-name="ro10">
          <table:table-cell table:style-name="ce3" office:value-type="string">
            <text:p>FERMOJU</text:p>
          </table:table-cell>
          <table:table-cell table:style-name="ce6" office:value-type="float" office:value="2395">
            <text:p>2395</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RELATIVO AO PERIODO DE MEDICAO 01/12/2013 A 10/12/2013, REGIAO 4, CT-042/2013., REFERENTE A MAO DE OBRA, REFERENTE A RETENCAO DE ISS ( 5% ), REFERENTE A RETENCAO DE INSS ( 11% )</text:p>
          </table:table-cell>
          <table:table-cell table:style-name="ce10" office:value-type="float" office:value="2738">
            <text:p>2.738,00</text:p>
          </table:table-cell>
        </table:table-row>
        <table:table-row table:style-name="ro4">
          <table:table-cell table:style-name="ce3" office:value-type="string">
            <text:p>FERMOJU</text:p>
          </table:table-cell>
          <table:table-cell table:style-name="ce6" office:value-type="float" office:value="2397">
            <text:p>2397</text:p>
          </table:table-cell>
          <table:table-cell table:style-name="ce8" office:value-type="string">
            <text:p>CPM BRAXIS S.A. <text:s text:c="24"/></text:p>
          </table:table-cell>
          <table:table-cell table:style-name="ce6" office:value-type="string">
            <text:p>PREGAO</text:p>
          </table:table-cell>
          <table:table-cell table:style-name="ce6" office:value-type="float" office:value="85203744513">
            <text:p>85203744513</text:p>
          </table:table-cell>
          <table:table-cell table:style-name="ce8" office:value-type="string">
            <text:p>REF.SERV.MENSUR.EM PONTOS DE FUNCAO E APOIO, TENDO COMO OBJ.A CONTRAT.SERV. ESPEC.EM TI, PARA TJCE - LOTE I, REALIZADOS NO PERIODO DE 01/01/2013 A 31/01/2013, CONF. CT-36/2012. PROJ.: PJSETIN2011095 CF-1112011095, RETENCAO DE 11% DE INSS, RETENCAO DE 1,5% DE IRRF.</text:p>
          </table:table-cell>
          <table:table-cell table:style-name="ce10" office:value-type="float" office:value="6531.03">
            <text:p>6.531,03</text:p>
          </table:table-cell>
        </table:table-row>
        <table:table-row table:style-name="ro3">
          <table:table-cell table:style-name="ce3" office:value-type="string">
            <text:p>FERMOJU</text:p>
          </table:table-cell>
          <table:table-cell table:style-name="ce6" office:value-type="float" office:value="2398">
            <text:p>2398</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5234113">
            <text:p>85205234113</text:p>
          </table:table-cell>
          <table:table-cell table:style-name="ce8" office:value-type="string">
            <text:p>REF.SERV.LOC.CUJO O OBJ. CONTRATACAO DOS SERV. ESPECIALIZ.EM TI ENGLOBANDO PROCES. DE ATEND. AOS USUARIOS E GESTAO DE SERV. DE TI, RECOMEND. DO ITIL PARA ATENDER TJCE, DE 01 A 30 DE NOV/13. CT- 079/2010. PROJETO.: PJSETIN2009003</text:p>
          </table:table-cell>
          <table:table-cell table:style-name="ce10" office:value-type="float" office:value="3586.88">
            <text:p>3.586,88</text:p>
          </table:table-cell>
        </table:table-row>
        <table:table-row table:style-name="ro6">
          <table:table-cell table:style-name="ce3" office:value-type="string">
            <text:p>FERMOJU</text:p>
          </table:table-cell>
          <table:table-cell table:style-name="ce6" office:value-type="float" office:value="2399">
            <text:p>2399</text:p>
          </table:table-cell>
          <table:table-cell table:style-name="ce8" office:value-type="string">
            <text:p>PRIMARE ENGENHARIA LTDA <text:s text:c="16"/></text:p>
          </table:table-cell>
          <table:table-cell table:style-name="ce6" office:value-type="string">
            <text:p>PREGAO</text:p>
          </table:table-cell>
          <table:table-cell table:style-name="ce6" office:value-type="float" office:value="85204169413">
            <text:p>85204169413</text:p>
          </table:table-cell>
          <table:table-cell table:style-name="ce8" office:value-type="string">
            <text:p>REFERENTE A CONTRATACAO DE EMPRESA ESPECIALIZADA PARA REALIZACAO DOS SERVICOS DE MANUTENCAO PREVENTIVA E CORRETIVA, EM CENTRAIS DE AR CONDICIONADO TIPO CHILLERS, RELATIVO AO PERODO DE MEDICAO 27/10/2013 A 26/11/2013, CT-011/2010., REFERENTE A RETENCAO DE ISS ( 5% ), REFERENTE A RETENCAO DE INSS ( 3,5% )</text:p>
          </table:table-cell>
          <table:table-cell table:style-name="ce10" office:value-type="float" office:value="23358.92">
            <text:p>23.358,92</text:p>
          </table:table-cell>
        </table:table-row>
        <table:table-row table:style-name="ro3">
          <table:table-cell table:style-name="ce3" office:value-type="string">
            <text:p>FERMOJU</text:p>
          </table:table-cell>
          <table:table-cell table:style-name="ce6" office:value-type="float" office:value="2400">
            <text:p>2400</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5225613">
            <text:p>85205225613</text:p>
          </table:table-cell>
          <table:table-cell table:style-name="ce8" office:value-type="string">
            <text:p>REF.LOC.PROD.CONTRAT. DOS SERV. ESPECIALIZ. EM TI, SEG. AS RECOMEND. DO ITIL, LOC. DE PROD. NECES. A PREST. DOS SERVICOS PARA A EQUIPE DO TJCE, DE 01 A 30 DE NOV/13. CT- 87/2009. CD. FINANC.: 1112009003. CD. PROJ. PJSETIN2009003.</text:p>
          </table:table-cell>
          <table:table-cell table:style-name="ce10" office:value-type="float" office:value="22936.5">
            <text:p>22.936,50</text:p>
          </table:table-cell>
        </table:table-row>
        <table:table-row table:style-name="ro4">
          <table:table-cell table:style-name="ce3" office:value-type="string">
            <text:p>FERMOJU</text:p>
          </table:table-cell>
          <table:table-cell table:style-name="ce6" office:value-type="float" office:value="2401">
            <text:p>2401</text:p>
          </table:table-cell>
          <table:table-cell table:style-name="ce8" office:value-type="string">
            <text:p>J. ESDRAS G. DE MEDEIROS - ME <text:s text:c="10"/></text:p>
          </table:table-cell>
          <table:table-cell table:style-name="ce6" office:value-type="string">
            <text:p>PREGAO</text:p>
          </table:table-cell>
          <table:table-cell table:style-name="ce6" office:value-type="float" office:value="85206853613">
            <text:p>85206853613</text:p>
          </table:table-cell>
          <table:table-cell table:style-name="ce8" office:value-type="string">
            <text:p>TRATAMENTO QUIMICO PREVENTIVO E CORRETIVO, FORNECIMENTO DE EQUIPAMENTOS EM REGIME DE COMODATO, FORNECIMENTO DE MATERIAIS E SERVICOS, RELATIVO AO PERIODO DE 01/11/2013 A 30/11/2013, REGIAO 1, CT- 005/2012., REFERENTE A RETENCAO DE ISS ( 5% )</text:p>
          </table:table-cell>
          <table:table-cell table:style-name="ce10" office:value-type="float" office:value="8660.41">
            <text:p>8.660,41</text:p>
          </table:table-cell>
        </table:table-row>
        <table:table-row table:style-name="ro4">
          <table:table-cell table:style-name="ce3" office:value-type="string">
            <text:p>FERMOJU</text:p>
          </table:table-cell>
          <table:table-cell table:style-name="ce6" office:value-type="float" office:value="2402">
            <text:p>2402</text:p>
          </table:table-cell>
          <table:table-cell table:style-name="ce8" office:value-type="string">
            <text:p>J. ESDRAS G. DE MEDEIROS - ME <text:s text:c="10"/></text:p>
          </table:table-cell>
          <table:table-cell table:style-name="ce6" office:value-type="string">
            <text:p>PREGAO</text:p>
          </table:table-cell>
          <table:table-cell table:style-name="ce6" office:value-type="float" office:value="85206853613">
            <text:p>85206853613</text:p>
          </table:table-cell>
          <table:table-cell table:style-name="ce8" office:value-type="string">
            <text:p>TRATAMENTO QUIMICO PREVENTIVO E CORRETIVO, FORNECIMENTO DE EQUIPAMENTOS EM REGIME DE COMODATO, FORNECIMENTO DE MATERIAIS E SERVICOS, RELATIVO AO PERIODO DE 01/11/2013 A 30/11/2013, REGIAO 8, CT- 005/2012., REFERENTE A RETENCAO DE ISS ( 5% )</text:p>
          </table:table-cell>
          <table:table-cell table:style-name="ce10" office:value-type="float" office:value="324.57">
            <text:p>324,57</text:p>
          </table:table-cell>
        </table:table-row>
        <table:table-row table:style-name="ro10">
          <table:table-cell table:style-name="ce3" office:value-type="string">
            <text:p>FERMOJU</text:p>
          </table:table-cell>
          <table:table-cell table:style-name="ce6" office:value-type="float" office:value="2405">
            <text:p>2405</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text:s/>RELATIVO AO PERIODO DE MEDICAO 01/12/2013 A 10/12/2013, REGIAO 5, CT-042/2013.0, REFERENTE A MAO DE OBRA, REFERENTE A RETENCAO DE ISS ( 5% ), REFERENTE A RETENCAO DE INSS ( 11% )</text:p>
          </table:table-cell>
          <table:table-cell table:style-name="ce10" office:value-type="float" office:value="3039">
            <text:p>3.039,00</text:p>
          </table:table-cell>
        </table:table-row>
        <table:table-row table:style-name="ro10">
          <table:table-cell table:style-name="ce3" office:value-type="string">
            <text:p>FERMOJU</text:p>
          </table:table-cell>
          <table:table-cell table:style-name="ce6" office:value-type="float" office:value="2406">
            <text:p>2406</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RELATIVO AO PERIODO DE MEDICAO 01/12/2013 A 10/12/2013, REGIAO 6, CT-042/2013., REFERENTE A MAO DE OBRA, REFERENTE A RETENCAO DE ISS ( 5% ), REFERENTE A RETENCAO DE INSS ( 11% )</text:p>
          </table:table-cell>
          <table:table-cell table:style-name="ce10" office:value-type="float" office:value="2300">
            <text:p>2.300,00</text:p>
          </table:table-cell>
        </table:table-row>
        <table:table-row table:style-name="ro10">
          <table:table-cell table:style-name="ce3" office:value-type="string">
            <text:p>FERMOJU</text:p>
          </table:table-cell>
          <table:table-cell table:style-name="ce6" office:value-type="float" office:value="2407">
            <text:p>2407</text:p>
          </table:table-cell>
          <table:table-cell table:style-name="ce8" office:value-type="string">
            <text:p>GELAR REFRIGERACAO COMERCIAL LTDA - ME <text:s/></text:p>
          </table:table-cell>
          <table:table-cell table:style-name="ce6" office:value-type="string">
            <text:p>PREGAO</text:p>
          </table:table-cell>
          <table:table-cell table:style-name="ce6" office:value-type="float" office:value="85206732213">
            <text:p>85206732213</text:p>
          </table:table-cell>
          <table:table-cell table:style-name="ce8" office:value-type="string">
            <text:p>REFERENTE A CONTRATACAO DE EMPRESA ESPECIALIZADA PARA REALIZACAO DOS SERVICOS DE MANUTENCAO PREVENTIVA E CORRETIVA , COM FORNECIMENTO DE PECAS, <text:s/>RELATIVO AO PERIODO DE MEDICAO 01/12/2013 A 10/12/2013, REGIAO 7, CT-042/2013., REFERENTE A MAO DE OBRA, REFERENTE A RETENCAO DE ISS ( 5% ), REFERENTE A RETENCAO DE INSS ( 11% )</text:p>
          </table:table-cell>
          <table:table-cell table:style-name="ce10" office:value-type="float" office:value="3830">
            <text:p>3.830,00</text:p>
          </table:table-cell>
        </table:table-row>
        <table:table-row table:style-name="ro13">
          <table:table-cell table:style-name="ce3" office:value-type="string">
            <text:p>FERMOJU</text:p>
          </table:table-cell>
          <table:table-cell table:style-name="ce6" office:value-type="float" office:value="2408">
            <text:p>2408</text:p>
          </table:table-cell>
          <table:table-cell table:style-name="ce8" office:value-type="string">
            <text:p>THOMAS GREG E SONS GRAFICA E SERVICOS <text:s text:c="2"/></text:p>
          </table:table-cell>
          <table:table-cell table:style-name="ce6" office:value-type="string">
            <text:p>NÃO SE APLICA</text:p>
          </table:table-cell>
          <table:table-cell table:style-name="ce6" office:value-type="float" office:value="85146141813">
            <text:p>85146141813</text:p>
          </table:table-cell>
          <table:table-cell table:style-name="ce8" office:value-type="string">
            <text:p>REFERENTE A SELOS EXTRAJUDICIAIS TIPO 02 <text:s/>QTDE. 100.000 PRECO/1000 = R$ 23,15, REFERENTE A SELOS EXTRAJUDICIAIS TIPO 03 <text:s/>QTDE. 6.050.000 PRECO/1000 = R$ 23,15, REFERENTE A SELOS EXTRAJUDICIAIS TIPO 04 <text:s/>QTDE. 126.000 PRECO/1000 = R$ 23,15, REFERENTE A SELOS EXTRAJUDICIAIS TIPO 11 <text:s/>QTDE. 42.000 PRECO/1000 = R$ 23,15, REFERENTE A SELOS EXTRAJUDICIAIS TIPO 12 <text:s/>QTDE. 42.000 PRECO/1000 = R$ 23,15</text:p>
          </table:table-cell>
          <table:table-cell table:style-name="ce10" office:value-type="float" office:value="147234">
            <text:p>147.234,00</text:p>
          </table:table-cell>
        </table:table-row>
        <table:table-row table:style-name="ro14" table:number-rows-repeated="65223">
          <table:table-cell table:number-columns-repeated="7"/>
        </table:table-row>
        <table:table-row table:style-name="ro14">
          <table:table-cell table:number-columns-repeated="7"/>
        </table:table-row>
      </table:table>
      <table:table table:name="TESOURO" table:style-name="ta2" table:print="false">
        <table:table-column table:style-name="co1" table:default-cell-style-name="ce12"/>
        <table:table-column table:style-name="co2" table:default-cell-style-name="ce13"/>
        <table:table-column table:style-name="co3" table:default-cell-style-name="ce12"/>
        <table:table-column table:style-name="co4" table:default-cell-style-name="ce13"/>
        <table:table-column table:style-name="co5" table:default-cell-style-name="ce13"/>
        <table:table-column table:style-name="co6" table:default-cell-style-name="ce15"/>
        <table:table-column table:style-name="co9" table:default-cell-style-name="ce16"/>
        <table:table-column table:style-name="co8" table:number-columns-repeated="250" table:default-cell-style-name="ce12"/>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1">
          <table:table-cell table:style-name="ce1" office:value-type="string" table:number-columns-spanned="7" table:number-rows-spanned="1">
            <text:p>Período: DEZEMBRO / 2013</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14"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14" office:value-type="string">
              <text:p>DESCRIÇÃO DA DESPESA</text:p>
            </table:table-cell>
            <table:table-cell table:style-name="ce9" office:value-type="string">
              <text:p>VALOR DO</text:p>
              <text:p>EMPENHO</text:p>
            </table:table-cell>
            <table:table-cell table:number-columns-repeated="250"/>
          </table:table-row>
        </table:table-header-rows>
        <table:table-row table:style-name="ro3">
          <table:table-cell table:style-name="ce3" office:value-type="string">
            <text:p>TESOURO</text:p>
          </table:table-cell>
          <table:table-cell table:style-name="ce6" office:value-type="float" office:value="3485">
            <text:p>3485</text:p>
          </table:table-cell>
          <table:table-cell table:style-name="ce8" office:value-type="string">
            <text:p>FUNDACAO DEMOCRITO ROCHA <text:s text:c="15"/></text:p>
          </table:table-cell>
          <table:table-cell table:style-name="ce6" office:value-type="string">
            <text:p>DISPENSA</text:p>
          </table:table-cell>
          <table:table-cell table:style-name="ce6" office:value-type="float" office:value="85184665013">
            <text:p>85184665013</text:p>
          </table:table-cell>
          <table:table-cell table:style-name="ce8" office:value-type="string">
            <text:p>REF. <text:s/>1 PARCELA DO SERV. DE QUALIF. INT. E O APERFEIÇOAMENTO DO DIALOGO E DEBATE SOCIAL COM BASE NAS FERRAMENTAS DE DEMOCRACIA PARTICIPATIVA, TENDO COMO FOCO A CIDADANIA NA CENA DO JUD. COM A SOCIEDADE, CONF. CT 30/2013.</text:p>
          </table:table-cell>
          <table:table-cell table:style-name="ce10" office:value-type="float" office:value="399950">
            <text:p>399.950,00</text:p>
          </table:table-cell>
          <table:table-cell table:number-columns-repeated="250"/>
        </table:table-row>
        <table:table-row table:style-name="ro4">
          <table:table-cell table:style-name="ce3" office:value-type="string">
            <text:p>TESOURO</text:p>
          </table:table-cell>
          <table:table-cell table:style-name="ce6" office:value-type="float" office:value="3487">
            <text:p>3487</text:p>
          </table:table-cell>
          <table:table-cell table:style-name="ce8" office:value-type="string">
            <text:p>ASSOC PAIS AMIGOS DEF AUDITIVO APADA <text:s text:c="3"/></text:p>
          </table:table-cell>
          <table:table-cell table:style-name="ce6" office:value-type="string">
            <text:p>DISPENSA</text:p>
          </table:table-cell>
          <table:table-cell table:style-name="ce6" office:value-type="float" office:value="85172920613">
            <text:p>85172920613</text:p>
          </table:table-cell>
          <table:table-cell table:style-name="ce8" office:value-type="string">
            <text:p>REF. AO PAGAMENTO DO MES DE SETEMBRO DE 2013 DA CONTRATACAO DOS SERVICOS DE FORNECIMENTO DE MAO DE OBRA, PARA ATUACAO NO PROJETO DE VIRTUALIZACAO DO PODER JUDICIARIO., REF. A RETENCAO DE 11% PARA INSS, REF. A RETENCAO DE 5% PARA ISS</text:p>
          </table:table-cell>
          <table:table-cell table:style-name="ce10" office:value-type="float" office:value="52992.5">
            <text:p>52.992,50</text:p>
          </table:table-cell>
          <table:table-cell table:number-columns-repeated="250"/>
        </table:table-row>
        <table:table-row table:style-name="ro4">
          <table:table-cell table:style-name="ce3" office:value-type="string">
            <text:p>TESOURO</text:p>
          </table:table-cell>
          <table:table-cell table:style-name="ce6" office:value-type="float" office:value="3489">
            <text:p>3489</text:p>
          </table:table-cell>
          <table:table-cell table:style-name="ce8" office:value-type="string">
            <text:p>P 4 PRO PROJETOS DE TECNOLOGIA EMPRESARI</text:p>
          </table:table-cell>
          <table:table-cell table:style-name="ce6" office:value-type="string">
            <text:p>PREGAO</text:p>
          </table:table-cell>
          <table:table-cell table:style-name="ce6" office:value-type="float" office:value="85189177513">
            <text:p>85189177513</text:p>
          </table:table-cell>
          <table:table-cell table:style-name="ce8" office:value-type="string">
            <text:p>SERV. PRESTADOS DE GERENC. DE PROJ DE TEC, FUNCIONANDO COMO UM ESC DE PROJ TEMPORÁRIO, DISPONIBILIZANDO RECURSOS DE PESSOAL, METODOLOGIA E FERRAMENTAS, E TRANSF DE TEC P/ A EQUIPE DO <text:s/>TJCE, MÊS DE OUT/13. CONF. CT 053/2010., ISS 5%, INSS 11%</text:p>
          </table:table-cell>
          <table:table-cell table:style-name="ce10" office:value-type="float" office:value="28569.31">
            <text:p>28.569,31</text:p>
          </table:table-cell>
          <table:table-cell table:number-columns-repeated="250"/>
        </table:table-row>
        <table:table-row table:style-name="ro5">
          <table:table-cell table:style-name="ce3" office:value-type="string">
            <text:p>TESOURO</text:p>
          </table:table-cell>
          <table:table-cell table:style-name="ce6" office:value-type="float" office:value="3490">
            <text:p>3490</text:p>
          </table:table-cell>
          <table:table-cell table:style-name="ce8" office:value-type="string">
            <text:p>FLORA TROPICAL COMERCIO DE FLORES LTDA M</text:p>
          </table:table-cell>
          <table:table-cell table:style-name="ce6" office:value-type="string">
            <text:p>PREGAO</text:p>
          </table:table-cell>
          <table:table-cell table:style-name="ce6" office:value-type="float" office:value="85194408713">
            <text:p>85194408713</text:p>
          </table:table-cell>
          <table:table-cell table:style-name="ce8" office:value-type="string">
            <text:p>REF. AO FORNECIMENTO DE ARRANJOS FLORAIS, NO DIA 14 DE NOVEMBRO DE 2013, POR OCASIAO DA SOLENIDADE DE POSSE DO DES. MARIO PARENTE TEOFILO NETO E DA DESA. MARIA EDNA MARTINS.</text:p>
          </table:table-cell>
          <table:table-cell table:style-name="ce10" office:value-type="float" office:value="957.64">
            <text:p>957,64</text:p>
          </table:table-cell>
          <table:table-cell table:number-columns-repeated="250"/>
        </table:table-row>
        <table:table-row table:style-name="ro3">
          <table:table-cell table:style-name="ce3" office:value-type="string">
            <text:p>TESOURO</text:p>
          </table:table-cell>
          <table:table-cell table:style-name="ce6" office:value-type="float" office:value="3493">
            <text:p>3493</text:p>
          </table:table-cell>
          <table:table-cell table:style-name="ce8" office:value-type="string">
            <text:p>FLORA TROPICAL COMERCIO DE FLORES LTDA M</text:p>
          </table:table-cell>
          <table:table-cell table:style-name="ce6" office:value-type="string">
            <text:p>PREGAO</text:p>
          </table:table-cell>
          <table:table-cell table:style-name="ce6" office:value-type="float" office:value="85194348013">
            <text:p>85194348013</text:p>
          </table:table-cell>
          <table:table-cell table:style-name="ce8" office:value-type="string">
            <text:p>REF. AO FORNECIMENTO DE 01 (UM) ARRANJO COM FLORES NOBRES, POR OCASIAO DA MISSA EM ACAO DE GRACAS, PELA POSSE DO DES. MARIO PARENTE TEOFILO NETO E DA DESA. MARIA EDNA MARTINS, REALIZADA NO DIA 11 DE NOVEMBRO DE 2013.</text:p>
          </table:table-cell>
          <table:table-cell table:style-name="ce10" office:value-type="float" office:value="216.66">
            <text:p>216,66</text:p>
          </table:table-cell>
          <table:table-cell table:number-columns-repeated="250"/>
        </table:table-row>
        <table:table-row table:style-name="ro3">
          <table:table-cell table:style-name="ce3" office:value-type="string">
            <text:p>TESOURO</text:p>
          </table:table-cell>
          <table:table-cell table:style-name="ce6" office:value-type="float" office:value="3514">
            <text:p>3514</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189177513">
            <text:p>85189177513</text:p>
          </table:table-cell>
          <table:table-cell table:style-name="ce8" office:value-type="string">
            <text:p>SERV PRESTADOS DE GER DE PROJ DE TEC, FUNCIONANDO COMO UM ESC DE PRO TEMP, DISP REC DE PESSOAL, METOD <text:s/>E FERRAMENTAS, E TRANSF. DE TEC. P/ A EQUIPE DO TJCE, <text:s/>OUT/13. CONF. CT-053/2010, ISS (5% DE 40%), INSS 11%</text:p>
          </table:table-cell>
          <table:table-cell table:style-name="ce10" office:value-type="float" office:value="15768.93">
            <text:p>15.768,93</text:p>
          </table:table-cell>
          <table:table-cell table:number-columns-repeated="250"/>
        </table:table-row>
        <table:table-row table:style-name="ro7">
          <table:table-cell table:style-name="ce3" office:value-type="string">
            <text:p>TESOURO</text:p>
          </table:table-cell>
          <table:table-cell table:style-name="ce6" office:value-type="float" office:value="3523">
            <text:p>3523</text:p>
          </table:table-cell>
          <table:table-cell table:style-name="ce8" office:value-type="string">
            <text:p>CACAUGÁS <text:s/>LTDA - ME <text:s text:c="20"/></text:p>
          </table:table-cell>
          <table:table-cell table:style-name="ce6" office:value-type="string">
            <text:p>PREGAO</text:p>
          </table:table-cell>
          <table:table-cell table:style-name="ce6" office:value-type="float" office:value="85165074413">
            <text:p>85165074413</text:p>
          </table:table-cell>
          <table:table-cell table:style-name="ce8" office:value-type="string">
            <text:p>REF. AO FORNECIMENTO DE GAS LIQUEFEITO DE PETROLEO - GPL, EM BOTIJOES DE 13 HG, RELATIVO AO PERIODO DE JUNHO A SETEMBRO DE 2013.</text:p>
          </table:table-cell>
          <table:table-cell table:style-name="ce10" office:value-type="float" office:value="644">
            <text:p>644,00</text:p>
          </table:table-cell>
          <table:table-cell table:number-columns-repeated="250"/>
        </table:table-row>
        <table:table-row table:style-name="ro3">
          <table:table-cell table:style-name="ce3" office:value-type="string">
            <text:p>TESOURO</text:p>
          </table:table-cell>
          <table:table-cell table:style-name="ce6" office:value-type="float" office:value="3528">
            <text:p>3528</text:p>
          </table:table-cell>
          <table:table-cell table:style-name="ce8" office:value-type="string">
            <text:p>FLORA TROPICAL COMERCIO DE FLORES LTDA M</text:p>
          </table:table-cell>
          <table:table-cell table:style-name="ce6" office:value-type="string">
            <text:p>PREGAO</text:p>
          </table:table-cell>
          <table:table-cell table:style-name="ce6" office:value-type="float" office:value="85199110613">
            <text:p>85199110613</text:p>
          </table:table-cell>
          <table:table-cell table:style-name="ce8" office:value-type="string">
            <text:p>REF. AO FORNECIMENTO DE 01 (UM) ARRANJO TIPO COROA, CONFECCIONADAS COM FLORES NATURAIS SENDO ROSAS, CALABRIAS E MARGARIDAS, FITA DE CETIM COM LETRAS DOURADAS PARA MENSAGEM (TAMANHO G), CONFORME CT N.01/2013.</text:p>
          </table:table-cell>
          <table:table-cell table:style-name="ce10" office:value-type="float" office:value="246.66">
            <text:p>246,66</text:p>
          </table:table-cell>
          <table:table-cell table:number-columns-repeated="250"/>
        </table:table-row>
        <table:table-row table:style-name="ro2">
          <table:table-cell table:style-name="ce3" office:value-type="string">
            <text:p>TESOURO</text:p>
          </table:table-cell>
          <table:table-cell table:style-name="ce6" office:value-type="float" office:value="3529">
            <text:p>3529</text:p>
          </table:table-cell>
          <table:table-cell table:style-name="ce8" office:value-type="string">
            <text:p>EDITORA VERDES MARES LTDA <text:s text:c="14"/></text:p>
          </table:table-cell>
          <table:table-cell table:style-name="ce6" office:value-type="string">
            <text:p>PREGAO</text:p>
          </table:table-cell>
          <table:table-cell table:style-name="ce6" office:value-type="float" office:value="85199717613">
            <text:p>85199717613</text:p>
          </table:table-cell>
          <table:table-cell table:style-name="ce8" office:value-type="string">
            <text:p>REF. A PUBLICAÇÃO NO JORNAL DIARIO DO NORDESTE, CONFORME CONTRATO N 01/2012</text:p>
          </table:table-cell>
          <table:table-cell table:style-name="ce10" office:value-type="float" office:value="5382">
            <text:p>5.382,00</text:p>
          </table:table-cell>
          <table:table-cell table:number-columns-repeated="250"/>
        </table:table-row>
        <table:table-row table:style-name="ro5">
          <table:table-cell table:style-name="ce3" office:value-type="string">
            <text:p>TESOURO</text:p>
          </table:table-cell>
          <table:table-cell table:style-name="ce6" office:value-type="float" office:value="3540">
            <text:p>3540</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1718313">
            <text:p>85201718313</text:p>
          </table:table-cell>
          <table:table-cell table:style-name="ce8" office:value-type="string">
            <text:p>PASSAGENS AÉREAS, EM FAVOR DO DES. WASHINGTON LUIS BEZERRA DE ARAÚJO, <text:s/>FCO LUCIANO LIMA RODRIGUES E LEANDRO DA SILVA TADDEO, CONF. PORT. N 1716/13 E CONTRATO N 02/13.</text:p>
          </table:table-cell>
          <table:table-cell table:style-name="ce10" office:value-type="float" office:value="4099.86">
            <text:p>4.099,86</text:p>
          </table:table-cell>
          <table:table-cell table:number-columns-repeated="250"/>
        </table:table-row>
        <table:table-row table:style-name="ro5">
          <table:table-cell table:style-name="ce3" office:value-type="string">
            <text:p>TESOURO</text:p>
          </table:table-cell>
          <table:table-cell table:style-name="ce6" office:value-type="float" office:value="3551">
            <text:p>3551</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1787513">
            <text:p>85201787513</text:p>
          </table:table-cell>
          <table:table-cell table:style-name="ce8" office:value-type="string">
            <text:p>PASSAGENS AÉREAS NO TRECHO FORT/BRASÍLIA/FORT EM FAVOR DE PEDRO CARLOS ALVES CAVALCANTE, CONF. PORT. N 1697/13 E CT N 02/13.</text:p>
          </table:table-cell>
          <table:table-cell table:style-name="ce10" office:value-type="float" office:value="2008.24">
            <text:p>2.008,24</text:p>
          </table:table-cell>
          <table:table-cell table:number-columns-repeated="250"/>
        </table:table-row>
        <table:table-row table:style-name="ro5">
          <table:table-cell table:style-name="ce3" office:value-type="string">
            <text:p>TESOURO</text:p>
          </table:table-cell>
          <table:table-cell table:style-name="ce6" office:value-type="float" office:value="3552">
            <text:p>3552</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1743813">
            <text:p>85201743813</text:p>
          </table:table-cell>
          <table:table-cell table:style-name="ce8" office:value-type="string">
            <text:p>PASSAGENS ARAES NO TRECHO FORT/BRASÍLIA/FORT EM FAVOR DE MARIO FILIPE CARDOSO DE ABREU, ADRIANA ALBANO ROCHA E FLAVIO RODRIGUES DE S. FILHO CONF. <text:s/>PORT. N 1696/13 E CT N 02/13.</text:p>
          </table:table-cell>
          <table:table-cell table:style-name="ce10" office:value-type="float" office:value="4304.47">
            <text:p>4.304,47</text:p>
          </table:table-cell>
          <table:table-cell table:number-columns-repeated="250"/>
        </table:table-row>
        <table:table-row table:style-name="ro3">
          <table:table-cell table:style-name="ce3" office:value-type="string">
            <text:p>TESOURO</text:p>
          </table:table-cell>
          <table:table-cell table:style-name="ce6" office:value-type="float" office:value="3561">
            <text:p>3561</text:p>
          </table:table-cell>
          <table:table-cell table:style-name="ce8" office:value-type="string">
            <text:p>EMPRESA BRAS DE INFRA ESTRU AEROPORTUARI</text:p>
          </table:table-cell>
          <table:table-cell table:style-name="ce6" office:value-type="string">
            <text:p>NÃO SE APLICA</text:p>
          </table:table-cell>
          <table:table-cell table:style-name="ce6" office:value-type="float" office:value="85198391913">
            <text:p>85198391913</text:p>
          </table:table-cell>
          <table:table-cell table:style-name="ce8" office:value-type="string">
            <text:p>REF. AO TERMO DE CESSÃO DE USO DE UMA AREA DE 40 M AEROPORTURIA DE PROP. DA UNIO LOCALIZADA NO AER. <text:s/>INT. PINTO MARTINS PARA O FUNCIONAMENTO DA 4 UNIDADE DO JECC DA COMARCA DE FORTALEZA, RELATIVO A NOV/13.</text:p>
          </table:table-cell>
          <table:table-cell table:style-name="ce10" office:value-type="float" office:value="645.49">
            <text:p>645,49</text:p>
          </table:table-cell>
          <table:table-cell table:number-columns-repeated="250"/>
        </table:table-row>
        <table:table-row table:style-name="ro3">
          <table:table-cell table:style-name="ce3" office:value-type="string">
            <text:p>TESOURO</text:p>
          </table:table-cell>
          <table:table-cell table:style-name="ce6" office:value-type="float" office:value="3571">
            <text:p>3571</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text:s/>AO PAGAMENTO DE DIFERENÇAS DO CONTRATO N 76/2010 <text:s/>AUXILIAR DE APOIO ADM. <text:s/>RELATIVAS AO PERÍODO DE JANEIRO A AGOSTO DE 2013, EM VIRTUDE DE ADITIVO DE REEQUILIBRIO FINANCEIRO, REGIÃO METROPOLITANA DE FORTALEZA RMF.</text:p>
          </table:table-cell>
          <table:table-cell table:style-name="ce10" office:value-type="float" office:value="491435.83">
            <text:p>491.435,83</text:p>
          </table:table-cell>
          <table:table-cell table:number-columns-repeated="250"/>
        </table:table-row>
        <table:table-row table:style-name="ro5">
          <table:table-cell table:style-name="ce3" office:value-type="string">
            <text:p>TESOURO</text:p>
          </table:table-cell>
          <table:table-cell table:style-name="ce6" office:value-type="float" office:value="3572">
            <text:p>357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AO PAGAMENTO DE DIFERENÇAS DO CONTRATO N 76/2010 <text:s/>AUXILIAR DE APOIO ADM. <text:s text:c="2"/>PERÍODO DE JANEIRO A AGOSTO DE 2013, EM VIRTUDE DE ADITIVO DE REEQUILIBRIO FINANCEIRO, REGIÃO 03.</text:p>
          </table:table-cell>
          <table:table-cell table:style-name="ce10" office:value-type="float" office:value="23214.98">
            <text:p>23.214,98</text:p>
          </table:table-cell>
          <table:table-cell table:number-columns-repeated="250"/>
        </table:table-row>
        <table:table-row table:style-name="ro5">
          <table:table-cell table:style-name="ce3" office:value-type="string">
            <text:p>TESOURO</text:p>
          </table:table-cell>
          <table:table-cell table:style-name="ce6" office:value-type="float" office:value="3573">
            <text:p>3573</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AO PAGAMENTO DE DIFERENÇAS DO CONTRATO N 76/2010 <text:s/>AUXILIAR DE APOIO ADM. <text:s/>RELATIVAS AO PERÍODO DE JANEIRO A AGOSTO DE 2013, EM VIRTUDE DE ADITIVO DE REEQUILIBRIO FINANCEIRO, REGIÃO 04</text:p>
          </table:table-cell>
          <table:table-cell table:style-name="ce10" office:value-type="float" office:value="2263.29">
            <text:p>2.263,29</text:p>
          </table:table-cell>
          <table:table-cell table:number-columns-repeated="250"/>
        </table:table-row>
        <table:table-row table:style-name="ro5">
          <table:table-cell table:style-name="ce3" office:value-type="string">
            <text:p>TESOURO</text:p>
          </table:table-cell>
          <table:table-cell table:style-name="ce6" office:value-type="float" office:value="3574">
            <text:p>3574</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AO PAGAMENTO DE DIFERENÇAS DO CONTRATO N 76/2010 <text:s/>AUXILIAR DE APOIO ADM. <text:s/>RELATIVAS AO PERÍODO DE JANEIRO A AGOSTO DE 2013, EM VIRTUDE DE ADITIVO DE REEQUILIBRIO FINANCEIRO, REGIÃO 05</text:p>
          </table:table-cell>
          <table:table-cell table:style-name="ce10" office:value-type="float" office:value="4980.99">
            <text:p>4.980,99</text:p>
          </table:table-cell>
          <table:table-cell table:number-columns-repeated="250"/>
        </table:table-row>
        <table:table-row table:style-name="ro5">
          <table:table-cell table:style-name="ce3" office:value-type="string">
            <text:p>TESOURO</text:p>
          </table:table-cell>
          <table:table-cell table:style-name="ce6" office:value-type="float" office:value="3575">
            <text:p>3575</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AO PAGAMENTO DE DIFERENÇAS DO CONTRATO N 76/2010 <text:s/>AUXILIAR DE APOIO ADM. <text:s/>RELATIVAS AO PERÍODO DE JANEIRO A AGOSTO DE 2013, EM VIRTUDE DE ADITIVO DE REEQUILIBRIO FINANCEIRO, REGIÃO 06</text:p>
          </table:table-cell>
          <table:table-cell table:style-name="ce10" office:value-type="float" office:value="1441.29">
            <text:p>1.441,29</text:p>
          </table:table-cell>
          <table:table-cell table:number-columns-repeated="250"/>
        </table:table-row>
        <table:table-row table:style-name="ro5">
          <table:table-cell table:style-name="ce3" office:value-type="string">
            <text:p>TESOURO</text:p>
          </table:table-cell>
          <table:table-cell table:style-name="ce6" office:value-type="float" office:value="3576">
            <text:p>357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AO PAGAMENTO DE DIFERENÇAS DO CONTRATO N 76/2010 <text:s/>AUXILIAR DE APOIO ADM. <text:s/>RELATIVAS AO PERÍODO DE JANEIRO A AGOSTO DE 2013, EM VIRTUDE DE ADITIVO DE REEQUILÍBRIO FINANCEIRO, REGIÃO 07</text:p>
          </table:table-cell>
          <table:table-cell table:style-name="ce10" office:value-type="float" office:value="5188.25">
            <text:p>5.188,25</text:p>
          </table:table-cell>
          <table:table-cell table:number-columns-repeated="250"/>
        </table:table-row>
        <table:table-row table:style-name="ro5">
          <table:table-cell table:style-name="ce3" office:value-type="string">
            <text:p>TESOURO</text:p>
          </table:table-cell>
          <table:table-cell table:style-name="ce6" office:value-type="float" office:value="3577">
            <text:p>3577</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8695413">
            <text:p>85198695413</text:p>
          </table:table-cell>
          <table:table-cell table:style-name="ce8" office:value-type="string">
            <text:p>REF. AO PAGAMENTO DE DIFERENÇAS DO CONTRATO N 76/2010 <text:s/>AUXILIAR DE APOIO ADM <text:s/>RELATIVAS AO PERÍODO DE JANEIRO A AGOSTO DE 2013, EM VIRTUDE DE ADITIVO DE REEQUILÍBRIO FINANCEIRO, REGIÃO 08</text:p>
          </table:table-cell>
          <table:table-cell table:style-name="ce10" office:value-type="float" office:value="8335.97">
            <text:p>8.335,97</text:p>
          </table:table-cell>
          <table:table-cell table:number-columns-repeated="250"/>
        </table:table-row>
        <table:table-row table:style-name="ro3">
          <table:table-cell table:style-name="ce3" office:value-type="string">
            <text:p>TESOURO</text:p>
          </table:table-cell>
          <table:table-cell table:style-name="ce6" office:value-type="float" office:value="3579">
            <text:p>3579</text:p>
          </table:table-cell>
          <table:table-cell table:style-name="ce8" office:value-type="string">
            <text:p>EMPRESA BRAS DE INFRA ESTRU AEROPORTUARI</text:p>
          </table:table-cell>
          <table:table-cell table:style-name="ce6" office:value-type="string">
            <text:p>NÃO SE APLICA</text:p>
          </table:table-cell>
          <table:table-cell table:style-name="ce6" office:value-type="float" office:value="85182733513">
            <text:p>85182733513</text:p>
          </table:table-cell>
          <table:table-cell table:style-name="ce8" office:value-type="string">
            <text:p>REF. AO TERMO DE CESSÃO DE USO DE UMA AREA DE 40 M AEROP DE PROP. DA UNIÃO LOCALIZADA NO AEROPORTO INTL PINTO MARTINS PARA O FUNCIONAMENTO DA 4 UNIDADE DO JECC DA COMARCA DE FORTALEZA, OUTUBRO/13.</text:p>
          </table:table-cell>
          <table:table-cell table:style-name="ce10" office:value-type="float" office:value="684.55">
            <text:p>684,55</text:p>
          </table:table-cell>
          <table:table-cell table:number-columns-repeated="250"/>
        </table:table-row>
        <table:table-row table:style-name="ro7">
          <table:table-cell table:style-name="ce3" office:value-type="string">
            <text:p>TESOURO</text:p>
          </table:table-cell>
          <table:table-cell table:style-name="ce6" office:value-type="float" office:value="3580">
            <text:p>3580</text:p>
          </table:table-cell>
          <table:table-cell table:style-name="ce8" office:value-type="string">
            <text:p>SAAE DE IGUATU <text:s text:c="25"/></text:p>
          </table:table-cell>
          <table:table-cell table:style-name="ce6" office:value-type="string">
            <text:p>INEXIGIBILIDADE</text:p>
          </table:table-cell>
          <table:table-cell table:style-name="ce6" office:value-type="float" office:value="85196158113">
            <text:p>85196158113</text:p>
          </table:table-cell>
          <table:table-cell table:style-name="ce8" office:value-type="string">
            <text:p>REF. AO CONSUMO DE ÁGUA NO MÊS NOVEMBRO/2013 DO FÓRUM DA COMARCA DE IGUATU, SITUADO NA RUA. JOS AMARO, S/N -BUGI.</text:p>
          </table:table-cell>
          <table:table-cell table:style-name="ce10" office:value-type="float" office:value="163.18">
            <text:p>163,18</text:p>
          </table:table-cell>
          <table:table-cell table:number-columns-repeated="250"/>
        </table:table-row>
        <table:table-row table:style-name="ro5">
          <table:table-cell table:style-name="ce3" office:value-type="string">
            <text:p>TESOURO</text:p>
          </table:table-cell>
          <table:table-cell table:style-name="ce6" office:value-type="float" office:value="3581">
            <text:p>3581</text:p>
          </table:table-cell>
          <table:table-cell table:style-name="ce8" office:value-type="string">
            <text:p>SAAE DE JUCAS <text:s text:c="26"/></text:p>
          </table:table-cell>
          <table:table-cell table:style-name="ce6" office:value-type="string">
            <text:p>INEXIGIBILIDADE</text:p>
          </table:table-cell>
          <table:table-cell table:style-name="ce6" office:value-type="float" office:value="85191480513">
            <text:p>85191480513</text:p>
          </table:table-cell>
          <table:table-cell table:style-name="ce8" office:value-type="string">
            <text:p>REF. AO CONSUMO DE ÁGUA NO MÊS DE NOVEMBRO/2013 DO FÓRUM DA COMARCA DE JUCÁS, SITUADO NA RUA. JOAQUIM VIEIRA NOBRE, N/S <text:s/>BAIRRO NOSSA S. DE FATIMA.</text:p>
          </table:table-cell>
          <table:table-cell table:style-name="ce10" office:value-type="float" office:value="76.94">
            <text:p>76,94</text:p>
          </table:table-cell>
          <table:table-cell table:number-columns-repeated="250"/>
        </table:table-row>
        <table:table-row table:style-name="ro7">
          <table:table-cell table:style-name="ce3" office:value-type="string">
            <text:p>TESOURO</text:p>
          </table:table-cell>
          <table:table-cell table:style-name="ce6" office:value-type="float" office:value="3582">
            <text:p>3582</text:p>
          </table:table-cell>
          <table:table-cell table:style-name="ce8" office:value-type="string">
            <text:p>SAAE DE QUIXELO <text:s text:c="24"/></text:p>
          </table:table-cell>
          <table:table-cell table:style-name="ce6" office:value-type="string">
            <text:p>INEXIGIBILIDADE</text:p>
          </table:table-cell>
          <table:table-cell table:style-name="ce6" office:value-type="float" office:value="85191472013">
            <text:p>85191472013</text:p>
          </table:table-cell>
          <table:table-cell table:style-name="ce8" office:value-type="string">
            <text:p>CONSUMO DE ÁGUA NO MÊS DE NOV/2013 DO FÓRUM DA COMARCA DE QUIXELO, SITUADO NA RUA. MARIA JLIA DO NASCIMENTO, N/S <text:s/>CENTRO.</text:p>
          </table:table-cell>
          <table:table-cell table:style-name="ce10" office:value-type="float" office:value="118.54">
            <text:p>118,54</text:p>
          </table:table-cell>
          <table:table-cell table:number-columns-repeated="250"/>
        </table:table-row>
        <table:table-row table:style-name="ro7">
          <table:table-cell table:style-name="ce3" office:value-type="string">
            <text:p>TESOURO</text:p>
          </table:table-cell>
          <table:table-cell table:style-name="ce6" office:value-type="float" office:value="3583">
            <text:p>3583</text:p>
          </table:table-cell>
          <table:table-cell table:style-name="ce8" office:value-type="string">
            <text:p>SAAE DE CANINDE <text:s text:c="24"/></text:p>
          </table:table-cell>
          <table:table-cell table:style-name="ce6" office:value-type="string">
            <text:p>INEXIGIBILIDADE</text:p>
          </table:table-cell>
          <table:table-cell table:style-name="ce6" office:value-type="float" office:value="85192641113">
            <text:p>85192641113</text:p>
          </table:table-cell>
          <table:table-cell table:style-name="ce8" office:value-type="string">
            <text:p>CONSUMO DE ÁGUA NO MÊS NOVEMBRO/2013 DO FÓRUM DA COMARCA DE CANINDE, SITUADO NA RUA. DR. GERONCIO BRIGIDO NETO, N 266 <text:s/>BELA VISTA</text:p>
          </table:table-cell>
          <table:table-cell table:style-name="ce10" office:value-type="float" office:value="82.5">
            <text:p>82,50</text:p>
          </table:table-cell>
          <table:table-cell table:number-columns-repeated="250"/>
        </table:table-row>
        <table:table-row table:style-name="ro6">
          <table:table-cell table:style-name="ce3" office:value-type="string">
            <text:p>TESOURO</text:p>
          </table:table-cell>
          <table:table-cell table:style-name="ce6" office:value-type="float" office:value="3584">
            <text:p>3584</text:p>
          </table:table-cell>
          <table:table-cell table:style-name="ce8" office:value-type="string">
            <text:p>EMPRESA TRANSPORTE RODOVIARIOS URUBURETA</text:p>
          </table:table-cell>
          <table:table-cell table:style-name="ce6" office:value-type="string">
            <text:p>PREGAO</text:p>
          </table:table-cell>
          <table:table-cell table:style-name="ce6" office:value-type="float" office:value="85198331213">
            <text:p>85198331213</text:p>
          </table:table-cell>
          <table:table-cell table:style-name="ce8" office:value-type="string">
            <text:p>REF. SERVIÇOS DE TRANSP. DOS SERVIDORES DO TJCE, LOTADOS NO CENTRO ADMINISTRATIVO GOVERNADOR VIRGILIO TÁVORA (CAMBEBA), NO PERCURSO CASA-TRABALHO E VICE-VERSA, PRESTADOS NO MÊS DE NOVEMBRO/13, CONF. CT 49/2011., INSS 11% DE 30% DO VALOR DO SERVICO, ISS 5%</text:p>
          </table:table-cell>
          <table:table-cell table:style-name="ce10" office:value-type="float" office:value="65239.8">
            <text:p>65.239,80</text:p>
          </table:table-cell>
          <table:table-cell table:number-columns-repeated="250"/>
        </table:table-row>
        <table:table-row table:style-name="ro5">
          <table:table-cell table:style-name="ce3" office:value-type="string">
            <text:p>TESOURO</text:p>
          </table:table-cell>
          <table:table-cell table:style-name="ce6" office:value-type="float" office:value="3585">
            <text:p>3585</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196998213">
            <text:p>85196998213</text:p>
          </table:table-cell>
          <table:table-cell table:style-name="ce8" office:value-type="string">
            <text:p>REF. AO CONSUMO DE AGUA NOS MESES DE SETEMBRO E OUTUBRO DE 2013 DO DEPOSITO PUBLICO DE SOBRAL, SITUADO NA RUA ANTONIO R. MAGALHAES, 1 DEP. PUBLICO, BAIRRO DOM EXPEDITO.</text:p>
          </table:table-cell>
          <table:table-cell table:style-name="ce10" office:value-type="float" office:value="153.68">
            <text:p>153,68</text:p>
          </table:table-cell>
          <table:table-cell table:number-columns-repeated="250"/>
        </table:table-row>
        <table:table-row table:style-name="ro5">
          <table:table-cell table:style-name="ce3" office:value-type="string">
            <text:p>TESOURO</text:p>
          </table:table-cell>
          <table:table-cell table:style-name="ce6" office:value-type="float" office:value="3586">
            <text:p>3586</text:p>
          </table:table-cell>
          <table:table-cell table:style-name="ce8" office:value-type="string">
            <text:p>SAAE DE PEDRA BRANCA <text:s text:c="19"/></text:p>
          </table:table-cell>
          <table:table-cell table:style-name="ce6" office:value-type="string">
            <text:p>INEXIGIBILIDADE</text:p>
          </table:table-cell>
          <table:table-cell table:style-name="ce6" office:value-type="float" office:value="85194209613">
            <text:p>85194209613</text:p>
          </table:table-cell>
          <table:table-cell table:style-name="ce8" office:value-type="string">
            <text:p>REF. AO CONSUMO DE AGUA NO MES DE NOVEMBRO DE 2013 DO FORUM DA COMARCA DE PEDRA BRANCA, SITUADO NA AV. FRANCISCO VIEIRA CAVALCANTE N. 75 - BAIRRO PE. GERALDO.</text:p>
          </table:table-cell>
          <table:table-cell table:style-name="ce10" office:value-type="float" office:value="55.12">
            <text:p>55,12</text:p>
          </table:table-cell>
          <table:table-cell table:number-columns-repeated="250"/>
        </table:table-row>
        <table:table-row table:style-name="ro5">
          <table:table-cell table:style-name="ce3" office:value-type="string">
            <text:p>TESOURO</text:p>
          </table:table-cell>
          <table:table-cell table:style-name="ce6" office:value-type="float" office:value="3587">
            <text:p>3587</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196989713">
            <text:p>85196989713</text:p>
          </table:table-cell>
          <table:table-cell table:style-name="ce8" office:value-type="string">
            <text:p>REF. AO CONSUMO DE AGUA NOS MESES DE SETEMBRO E OUTUBRO DE 2013 DO FORUM DA COMARCA DE SOBRAL, SITUADO NA AV. MONS. ALOISIO PINTO N. 1300 - BAIRRO DOM EXPEDITO.</text:p>
          </table:table-cell>
          <table:table-cell table:style-name="ce10" office:value-type="float" office:value="2194.68">
            <text:p>2.194,68</text:p>
          </table:table-cell>
          <table:table-cell table:number-columns-repeated="250"/>
        </table:table-row>
        <table:table-row table:style-name="ro5">
          <table:table-cell table:style-name="ce3" office:value-type="string">
            <text:p>TESOURO</text:p>
          </table:table-cell>
          <table:table-cell table:style-name="ce6" office:value-type="float" office:value="3588">
            <text:p>3588</text:p>
          </table:table-cell>
          <table:table-cell table:style-name="ce8" office:value-type="string">
            <text:p>SAAE DE DEP IRAPUAN PINHEIRO <text:s text:c="11"/></text:p>
          </table:table-cell>
          <table:table-cell table:style-name="ce6" office:value-type="string">
            <text:p>INEXIGIBILIDADE</text:p>
          </table:table-cell>
          <table:table-cell table:style-name="ce6" office:value-type="float" office:value="85197742413">
            <text:p>85197742413</text:p>
          </table:table-cell>
          <table:table-cell table:style-name="ce8" office:value-type="string">
            <text:p>REF. AO CONSUMO DE AGUA NO MES DE NOVEMBRO DE 2013 DO FORUM DA COMARCA DE DEP. IRAPUAN PINHEIRO, SITUADO NA AV. DOS TRES PODERES, S/N - CENTRO.</text:p>
          </table:table-cell>
          <table:table-cell table:style-name="ce10" office:value-type="float" office:value="22.5">
            <text:p>22,50</text:p>
          </table:table-cell>
          <table:table-cell table:number-columns-repeated="250"/>
        </table:table-row>
        <table:table-row table:style-name="ro5">
          <table:table-cell table:style-name="ce3" office:value-type="string">
            <text:p>TESOURO</text:p>
          </table:table-cell>
          <table:table-cell table:style-name="ce6" office:value-type="float" office:value="3600">
            <text:p>3600</text:p>
          </table:table-cell>
          <table:table-cell table:style-name="ce8" office:value-type="string">
            <text:p>MINERADORA DE AGUA LIMPIDA LTDA - EPP <text:s text:c="2"/></text:p>
          </table:table-cell>
          <table:table-cell table:style-name="ce6" office:value-type="string">
            <text:p>PREGAO</text:p>
          </table:table-cell>
          <table:table-cell table:style-name="ce6" office:value-type="float" office:value="85134406813">
            <text:p>85134406813</text:p>
          </table:table-cell>
          <table:table-cell table:style-name="ce8" office:value-type="string">
            <text:p>REF. AO FORNEC. DE GARRAFÕES DE ÁGUA MINERAL P/ O FÓRUM CLÓVIS BEVILÁQUA E SEUS ÓRGÃOS SUBORDINADOS, <text:s/>OUTUBRO/13, CONF. ARP N 26/2013 (8513440-68.2013.8.06.0001)</text:p>
          </table:table-cell>
          <table:table-cell table:style-name="ce10" office:value-type="float" office:value="9810.75">
            <text:p>9.810,75</text:p>
          </table:table-cell>
          <table:table-cell table:number-columns-repeated="250"/>
        </table:table-row>
        <table:table-row table:style-name="ro3">
          <table:table-cell table:style-name="ce3" office:value-type="string">
            <text:p>TESOURO</text:p>
          </table:table-cell>
          <table:table-cell table:style-name="ce6" office:value-type="float" office:value="3608">
            <text:p>3608</text:p>
          </table:table-cell>
          <table:table-cell table:style-name="ce8" office:value-type="string">
            <text:p>EMPRESA BRAS DE INFRA ESTRU AEROPORTUARI</text:p>
          </table:table-cell>
          <table:table-cell table:style-name="ce6" office:value-type="string">
            <text:p>NÃO SE APLICA</text:p>
          </table:table-cell>
          <table:table-cell table:style-name="ce6" office:value-type="float" office:value="85186007713">
            <text:p>85186007713</text:p>
          </table:table-cell>
          <table:table-cell table:style-name="ce8" office:value-type="string">
            <text:p>REF AO TERMO DE USO DA CESSÃO DE UMA AREA DE 40 M AEROP. DE PROP DA UNIÃO LOCALIZADA NO AEROPORTO INT. PINTO MARTINS PARA O FUNCIONAMENTO DA 4 UNIDADE DO JECC DE FORTALEZA, SET/13.</text:p>
          </table:table-cell>
          <table:table-cell table:style-name="ce10" office:value-type="float" office:value="690.9">
            <text:p>690,90</text:p>
          </table:table-cell>
          <table:table-cell table:number-columns-repeated="250"/>
        </table:table-row>
        <table:table-row table:style-name="ro5">
          <table:table-cell table:style-name="ce3" office:value-type="string">
            <text:p>TESOURO</text:p>
          </table:table-cell>
          <table:table-cell table:style-name="ce6" office:value-type="float" office:value="3611">
            <text:p>3611</text:p>
          </table:table-cell>
          <table:table-cell table:style-name="ce8" office:value-type="string">
            <text:p>MARIA STELLA <text:s text:c="2"/>S <text:s/>M CAMPOS <text:s text:c="13"/></text:p>
          </table:table-cell>
          <table:table-cell table:style-name="ce6" office:value-type="string">
            <text:p>DISPENSA</text:p>
          </table:table-cell>
          <table:table-cell table:style-name="ce6" office:value-type="float" office:value="85001217313">
            <text:p>85001217313</text:p>
          </table:table-cell>
          <table:table-cell table:style-name="ce8" office:value-type="string">
            <text:p>REF. AO FORNECIMENTO DE REFEIÇÕES PARA O TRIBUNAL DO JURI DA COMARCA DE MARACANAU, NOS DIAS 06, 13, 20 E 27 DE NOV/13 (PROC. 8500121-73.2013.8.06.0117)</text:p>
          </table:table-cell>
          <table:table-cell table:style-name="ce10" office:value-type="float" office:value="800">
            <text:p>800,00</text:p>
          </table:table-cell>
          <table:table-cell table:number-columns-repeated="250"/>
        </table:table-row>
        <table:table-row table:style-name="ro3">
          <table:table-cell table:style-name="ce3" office:value-type="string">
            <text:p>TESOURO</text:p>
          </table:table-cell>
          <table:table-cell table:style-name="ce6" office:value-type="float" office:value="3630">
            <text:p>3630</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28713">
            <text:p>85200228713</text:p>
          </table:table-cell>
          <table:table-cell table:style-name="ce8" office:value-type="string">
            <text:p>REF. <text:s/>A MENSALIDADE DE DEZEMBRO/13 DE PRESTAÇÃO DOS SERV. DE LOCVDE MÃO-DE-OBRA ESPECIALIZADA, RMF, REGIDOS PELA CLT (ASSEIO E CONSERVAÇÃO) PARA O PODER JUDICIÁRIO, CONF. PREGÃO PRESENCIAL N 05/2010 E CT N 78/2010</text:p>
          </table:table-cell>
          <table:table-cell table:style-name="ce10" office:value-type="float" office:value="445685.78">
            <text:p>445.685,78</text:p>
          </table:table-cell>
          <table:table-cell table:number-columns-repeated="250"/>
        </table:table-row>
        <table:table-row table:style-name="ro4">
          <table:table-cell table:style-name="ce3" office:value-type="string">
            <text:p>TESOURO</text:p>
          </table:table-cell>
          <table:table-cell table:style-name="ce6" office:value-type="float" office:value="3631">
            <text:p>3631</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28713">
            <text:p>85200228713</text:p>
          </table:table-cell>
          <table:table-cell table:style-name="ce8" office:value-type="string">
            <text:p>REF. A MENSALIDADE DE DEZEMBRO/13 DE PRESTAÇÃO DOS SERVIÇOS DE LOCAÇÃO DE MÃO-DE-OBRA ESPECIALIZADA DA 3 REGIÃO, REGIDOS PELA CLT (ASSEIO E CONSERVAÇÃO) PARA O PODER JUDICIÁRIO, CONF PREGÃO PRESENCIAL N 05/2010 E CONTRATO N 78/2010</text:p>
          </table:table-cell>
          <table:table-cell table:style-name="ce10" office:value-type="float" office:value="16968.12">
            <text:p>16.968,12</text:p>
          </table:table-cell>
          <table:table-cell table:number-columns-repeated="250"/>
        </table:table-row>
        <table:table-row table:style-name="ro4">
          <table:table-cell table:style-name="ce3" office:value-type="string">
            <text:p>TESOURO</text:p>
          </table:table-cell>
          <table:table-cell table:style-name="ce6" office:value-type="float" office:value="3632">
            <text:p>3632</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28713">
            <text:p>85200228713</text:p>
          </table:table-cell>
          <table:table-cell table:style-name="ce8" office:value-type="string">
            <text:p>REF. A MENSALIDADE DE DEZ/ 13 DE PRESTAÇÃO DOS SERVIÇOS DE LOCAÇÃO DE MÃO-DE-OBRA ESPECIALIZADA DA 7 REGIÃO, REGIDOS PELA CLT (ASSEIO E CONSERVAÇÃO) PARA O PODER JUDICIÁRIO, CONF. PREGÃO PRESENCIAL N 05/2010 E CT N 78/2010</text:p>
          </table:table-cell>
          <table:table-cell table:style-name="ce10" office:value-type="float" office:value="6109.32">
            <text:p>6.109,32</text:p>
          </table:table-cell>
          <table:table-cell table:number-columns-repeated="250"/>
        </table:table-row>
        <table:table-row table:style-name="ro15">
          <table:table-cell table:style-name="ce3" office:value-type="string">
            <text:p>TESOURO</text:p>
          </table:table-cell>
          <table:table-cell table:style-name="ce6" office:value-type="float" office:value="3634">
            <text:p>3634</text:p>
          </table:table-cell>
          <table:table-cell table:style-name="ce8" office:value-type="string">
            <text:p>CRIART SERVIÇOS DE TERCEIRIZAÇÃO DE MÃO </text:p>
          </table:table-cell>
          <table:table-cell table:style-name="ce6" office:value-type="string">
            <text:p>PREGAO</text:p>
          </table:table-cell>
          <table:table-cell table:style-name="ce6" office:value-type="float" office:value="85200228713">
            <text:p>85200228713</text:p>
          </table:table-cell>
          <table:table-cell table:style-name="ce8" office:value-type="string">
            <text:p>REF. A MENSALIDADE DE DEZEMBRO/13 DE PRESTAÇÃO DOS SERV. DE LOCAÇÃO DE MÃO-DE-OBRA ESPECIALIZADA DA 8 REGIÃO, REGIDOS PELA CLT (ASSEIO E CONSERVAÇÃO) PARA O PODER JUDICIÁRIO, CONF PREGÃO PRESENCIAL N 05/2010 E CT N 78/2010</text:p>
          </table:table-cell>
          <table:table-cell table:style-name="ce10" office:value-type="float" office:value="7663.17">
            <text:p>7.663,17</text:p>
          </table:table-cell>
          <table:table-cell table:number-columns-repeated="250"/>
        </table:table-row>
        <table:table-row table:style-name="ro5">
          <table:table-cell table:style-name="ce3" office:value-type="string">
            <text:p>TESOURO</text:p>
          </table:table-cell>
          <table:table-cell table:style-name="ce6" office:value-type="float" office:value="3685">
            <text:p>3685</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4948813">
            <text:p>85204948813</text:p>
          </table:table-cell>
          <table:table-cell table:style-name="ce8" office:value-type="string">
            <text:p>PASSAGENS AÉREAS NO TRECHO FORT/SÃO PAULO/FORT EM FAVOR DE PAULO DE TARSO PIRES NOGUEIRA, <text:s/>CONFORME PORTARIA N 1753/13 E CONTRATO N 02/13.</text:p>
          </table:table-cell>
          <table:table-cell table:style-name="ce10" office:value-type="float" office:value="2451.08">
            <text:p>2.451,08</text:p>
          </table:table-cell>
          <table:table-cell table:number-columns-repeated="250"/>
        </table:table-row>
        <table:table-row table:style-name="ro3">
          <table:table-cell table:style-name="ce3" office:value-type="string">
            <text:p>TESOURO</text:p>
          </table:table-cell>
          <table:table-cell table:style-name="ce6" office:value-type="float" office:value="3692">
            <text:p>3692</text:p>
          </table:table-cell>
          <table:table-cell table:style-name="ce8" office:value-type="string">
            <text:p>FLORA TROPICAL COMERCIO DE FLORES LTDA M</text:p>
          </table:table-cell>
          <table:table-cell table:style-name="ce6" office:value-type="string">
            <text:p>PREGAO</text:p>
          </table:table-cell>
          <table:table-cell table:style-name="ce6" office:value-type="float" office:value="85203216413">
            <text:p>85203216413</text:p>
          </table:table-cell>
          <table:table-cell table:style-name="ce8" office:value-type="string">
            <text:p>REF. AO FORNECIMENTO DE 01 (UM) ARRANJO COM FLORES NOBRES DE BALCÃO (10 FLORES) P/ A SOLENIDADE DE ABERTURA DA SEMANA DA CONCILIAÇÃO NO DIA 02/12/2013, NO FÓRUM CLÓVIS BEVILÁQUA, CONF. CT N 01/2013</text:p>
          </table:table-cell>
          <table:table-cell table:style-name="ce10" office:value-type="float" office:value="143.33">
            <text:p>143,33</text:p>
          </table:table-cell>
          <table:table-cell table:number-columns-repeated="250"/>
        </table:table-row>
        <table:table-row table:style-name="ro4">
          <table:table-cell table:style-name="ce3" office:value-type="string">
            <text:p>TESOURO</text:p>
          </table:table-cell>
          <table:table-cell table:style-name="ce6" office:value-type="float" office:value="3712">
            <text:p>3712</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4974313">
            <text:p>85204974313</text:p>
          </table:table-cell>
          <table:table-cell table:style-name="ce8" office:value-type="string">
            <text:p>PASSAGENS AÉREAS NO TRECHO FORT/BRASÍLIA/FORT EM FAVOR DE MARIA DO LIVRAMENTO ALVES MAGALHAES, ALEXANDRE OLIVEIRA DAMASCENO, RAFAEL MELLO FALCAO MARINHO E JOSENILDO DA SILVEIRA SANTOS, CONF. <text:s/>PORT. <text:s/>N 1695/13 E CONTRATO N 02/13.</text:p>
          </table:table-cell>
          <table:table-cell table:style-name="ce10" office:value-type="float" office:value="8330.48">
            <text:p>8.330,48</text:p>
          </table:table-cell>
          <table:table-cell table:number-columns-repeated="250"/>
        </table:table-row>
        <table:table-row table:style-name="ro7">
          <table:table-cell table:style-name="ce3" office:value-type="string">
            <text:p>TESOURO</text:p>
          </table:table-cell>
          <table:table-cell table:style-name="ce6" office:value-type="float" office:value="3713">
            <text:p>3713</text:p>
          </table:table-cell>
          <table:table-cell table:style-name="ce8" office:value-type="string">
            <text:p>MINERADORA DE AGUA LIMPIDA LTDA - EPP <text:s text:c="2"/></text:p>
          </table:table-cell>
          <table:table-cell table:style-name="ce6" office:value-type="string">
            <text:p>PREGAO</text:p>
          </table:table-cell>
          <table:table-cell table:style-name="ce6" office:value-type="float" office:value="85195447913">
            <text:p>85195447913</text:p>
          </table:table-cell>
          <table:table-cell table:style-name="ce8" office:value-type="string">
            <text:p>REF. AO FORNEC. <text:s/>GARRAFÕES DE ÁGUA MINERAL PARA O TJ E SEUS ÓRGÃOS SUBORDINADOS, NO MÊS DE OUTUBRO/13, CONF. ARP N 26/2013</text:p>
          </table:table-cell>
          <table:table-cell table:style-name="ce10" office:value-type="float" office:value="8180.07">
            <text:p>8.180,07</text:p>
          </table:table-cell>
          <table:table-cell table:number-columns-repeated="250"/>
        </table:table-row>
        <table:table-row table:style-name="ro5">
          <table:table-cell table:style-name="ce3" office:value-type="string">
            <text:p>TESOURO</text:p>
          </table:table-cell>
          <table:table-cell table:style-name="ce6" office:value-type="float" office:value="3715">
            <text:p>3715</text:p>
          </table:table-cell>
          <table:table-cell table:style-name="ce8" office:value-type="string">
            <text:p>VIDEOMAR REDE NORDESTE S/A <text:s text:c="13"/></text:p>
          </table:table-cell>
          <table:table-cell table:style-name="ce6" office:value-type="string">
            <text:p>DISPENSA</text:p>
          </table:table-cell>
          <table:table-cell table:style-name="ce6" office:value-type="float" office:value="85199839013">
            <text:p>85199839013</text:p>
          </table:table-cell>
          <table:table-cell table:style-name="ce8" office:value-type="string">
            <text:p>REF. A MENSALIDADE DE NOVEMBRO DE 2013 DOS SERVICOS DE TV POR ASSINATURA INSTALADA NO TRIBUNAL DE JUSTICA, CONFORME FATURA N.6982 E CT. 18/2010.</text:p>
          </table:table-cell>
          <table:table-cell table:style-name="ce10" office:value-type="float" office:value="176.24">
            <text:p>176,24</text:p>
          </table:table-cell>
          <table:table-cell table:number-columns-repeated="250"/>
        </table:table-row>
        <table:table-row table:style-name="ro5">
          <table:table-cell table:style-name="ce3" office:value-type="string">
            <text:p>TESOURO</text:p>
          </table:table-cell>
          <table:table-cell table:style-name="ce6" office:value-type="float" office:value="3716">
            <text:p>3716</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198678413">
            <text:p>85198678413</text:p>
          </table:table-cell>
          <table:table-cell table:style-name="ce8" office:value-type="string">
            <text:p>REF. AO CONSUMO DE AGUA NO MES DE NOVEMBRO DE 2013 DO DEPOSITO PUBLICO DA COMARCA DE SOBRAL, SITUADO NA RUA ANTONIO R. MAGALHAES, 1 DEP. PUBLICO BAIRRO DOM EXPEDITO.</text:p>
          </table:table-cell>
          <table:table-cell table:style-name="ce10" office:value-type="float" office:value="76.84">
            <text:p>76,84</text:p>
          </table:table-cell>
          <table:table-cell table:number-columns-repeated="250"/>
        </table:table-row>
        <table:table-row table:style-name="ro7">
          <table:table-cell table:style-name="ce3" office:value-type="string">
            <text:p>TESOURO</text:p>
          </table:table-cell>
          <table:table-cell table:style-name="ce6" office:value-type="float" office:value="3730">
            <text:p>3730</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09713">
            <text:p>85202809713</text:p>
          </table:table-cell>
          <table:table-cell table:style-name="ce8" office:value-type="string">
            <text:p>CONSUMO DE ENERGIA ELÉTRICA (ALTA TENSÃO)- CRECHE, RELATIVO AO CONSUMO DO MÊS DE NOVEMBRO/13, CONFORME CONTRATO 25/2012.</text:p>
          </table:table-cell>
          <table:table-cell table:style-name="ce10" office:value-type="float" office:value="2343.34">
            <text:p>2.343,34</text:p>
          </table:table-cell>
          <table:table-cell table:number-columns-repeated="250"/>
        </table:table-row>
        <table:table-row table:style-name="ro7">
          <table:table-cell table:style-name="ce3" office:value-type="string">
            <text:p>TESOURO</text:p>
          </table:table-cell>
          <table:table-cell table:style-name="ce6" office:value-type="float" office:value="3731">
            <text:p>3731</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791513">
            <text:p>85202791513</text:p>
          </table:table-cell>
          <table:table-cell table:style-name="ce8" office:value-type="string">
            <text:p>CONSUMO DE ENERGIA ELÉTRICA (ALTA TENSÃO)- ESMEC, MÊS DE NOVEMBRO/13, CONFORME CONTRATO 25/2012.</text:p>
          </table:table-cell>
          <table:table-cell table:style-name="ce10" office:value-type="float" office:value="2473.47">
            <text:p>2.473,47</text:p>
          </table:table-cell>
          <table:table-cell table:number-columns-repeated="250"/>
        </table:table-row>
        <table:table-row table:style-name="ro7">
          <table:table-cell table:style-name="ce3" office:value-type="string">
            <text:p>TESOURO</text:p>
          </table:table-cell>
          <table:table-cell table:style-name="ce6" office:value-type="float" office:value="3732">
            <text:p>3732</text:p>
          </table:table-cell>
          <table:table-cell table:style-name="ce8" office:value-type="string">
            <text:p>SAAE DE SOBRAL <text:s text:c="25"/></text:p>
          </table:table-cell>
          <table:table-cell table:style-name="ce6" office:value-type="string">
            <text:p>INEXIGIBILIDADE</text:p>
          </table:table-cell>
          <table:table-cell table:style-name="ce6" office:value-type="float" office:value="85198660213">
            <text:p>85198660213</text:p>
          </table:table-cell>
          <table:table-cell table:style-name="ce8" office:value-type="string">
            <text:p>CONSUMO DE ÁGUA NO MÊS DE NOV/2013 DO FÓRUM DA COMARCA DE SOBRAL , SITUADO NA AV. MONS. ALOISIO PINTO, N 1300. DOM EXPEDITO</text:p>
          </table:table-cell>
          <table:table-cell table:style-name="ce10" office:value-type="float" office:value="1152.24">
            <text:p>1.152,24</text:p>
          </table:table-cell>
          <table:table-cell table:number-columns-repeated="250"/>
        </table:table-row>
        <table:table-row table:style-name="ro5">
          <table:table-cell table:style-name="ce3" office:value-type="string">
            <text:p>TESOURO</text:p>
          </table:table-cell>
          <table:table-cell table:style-name="ce6" office:value-type="float" office:value="3741">
            <text:p>3741</text:p>
          </table:table-cell>
          <table:table-cell table:style-name="ce8" office:value-type="string">
            <text:p>MINERADORA DE AGUA LIMPIDA LTDA - EPP <text:s text:c="2"/></text:p>
          </table:table-cell>
          <table:table-cell table:style-name="ce6" office:value-type="string">
            <text:p>PREGAO</text:p>
          </table:table-cell>
          <table:table-cell table:style-name="ce6" office:value-type="float" office:value="85203874413">
            <text:p>85203874413</text:p>
          </table:table-cell>
          <table:table-cell table:style-name="ce8" office:value-type="string">
            <text:p>REF. AO FORNEC. DE GARRAFÕES DE ÁGUA MINERAL PARA O TRIBUNAL DE JUSTIÇA E SEUS ÓRGÃOS SUBORDINADOS, NO MÊS DE NOVEMBRO/13, CONFORME ARP N 26/2013</text:p>
          </table:table-cell>
          <table:table-cell table:style-name="ce10" office:value-type="float" office:value="7322.82">
            <text:p>7.322,82</text:p>
          </table:table-cell>
          <table:table-cell table:number-columns-repeated="250"/>
        </table:table-row>
        <table:table-row table:style-name="ro7">
          <table:table-cell table:style-name="ce3" office:value-type="string">
            <text:p>TESOURO</text:p>
          </table:table-cell>
          <table:table-cell table:style-name="ce6" office:value-type="float" office:value="3742">
            <text:p>3742</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5052013">
            <text:p>85205052013</text:p>
          </table:table-cell>
          <table:table-cell table:style-name="ce8" office:value-type="string">
            <text:p>PASSAGENS AÉREAS NO TRECHO FORT/BRAS/FORT EM FAVOR DE FCO EDUARDO FONTENELE BATISTA, CONFORME PORTARIA N 1778/13 E CONTRATO N 02/13.</text:p>
          </table:table-cell>
          <table:table-cell table:style-name="ce10" office:value-type="float" office:value="1632.01">
            <text:p>1.632,01</text:p>
          </table:table-cell>
          <table:table-cell table:number-columns-repeated="250"/>
        </table:table-row>
        <table:table-row table:style-name="ro7">
          <table:table-cell table:style-name="ce3" office:value-type="string">
            <text:p>TESOURO</text:p>
          </table:table-cell>
          <table:table-cell table:style-name="ce6" office:value-type="float" office:value="3748">
            <text:p>3748</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1. <text:s/>MÊS DE NOVEMBRO/13, CONFORME CONTRATO 25/2012.</text:p>
          </table:table-cell>
          <table:table-cell table:style-name="ce10" office:value-type="float" office:value="212051.05">
            <text:p>212.051,05</text:p>
          </table:table-cell>
          <table:table-cell table:number-columns-repeated="250"/>
        </table:table-row>
        <table:table-row table:style-name="ro7">
          <table:table-cell table:style-name="ce3" office:value-type="string">
            <text:p>TESOURO</text:p>
          </table:table-cell>
          <table:table-cell table:style-name="ce6" office:value-type="float" office:value="3749">
            <text:p>3749</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2. <text:s/>MÊS DE NOVEMBRO/13, CONFORME CONTRATO 25/2012.</text:p>
          </table:table-cell>
          <table:table-cell table:style-name="ce10" office:value-type="float" office:value="4677.52">
            <text:p>4.677,52</text:p>
          </table:table-cell>
          <table:table-cell table:number-columns-repeated="250"/>
        </table:table-row>
        <table:table-row table:style-name="ro7">
          <table:table-cell table:style-name="ce3" office:value-type="string">
            <text:p>TESOURO</text:p>
          </table:table-cell>
          <table:table-cell table:style-name="ce6" office:value-type="float" office:value="3750">
            <text:p>3750</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3. MÊS DE NOVEMBRO/13, CONFORME CONTRATO 25/2012.</text:p>
          </table:table-cell>
          <table:table-cell table:style-name="ce10" office:value-type="float" office:value="8503.28">
            <text:p>8.503,28</text:p>
          </table:table-cell>
          <table:table-cell table:number-columns-repeated="250"/>
        </table:table-row>
        <table:table-row table:style-name="ro7">
          <table:table-cell table:style-name="ce3" office:value-type="string">
            <text:p>TESOURO</text:p>
          </table:table-cell>
          <table:table-cell table:style-name="ce6" office:value-type="float" office:value="3751">
            <text:p>3751</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4. MÊS DE NOVEMBRO/13, CONFORME CONTRATO 25/2012.</text:p>
          </table:table-cell>
          <table:table-cell table:style-name="ce10" office:value-type="float" office:value="4287.72">
            <text:p>4.287,72</text:p>
          </table:table-cell>
          <table:table-cell table:number-columns-repeated="250"/>
        </table:table-row>
        <table:table-row table:style-name="ro7">
          <table:table-cell table:style-name="ce3" office:value-type="string">
            <text:p>TESOURO</text:p>
          </table:table-cell>
          <table:table-cell table:style-name="ce6" office:value-type="float" office:value="3752">
            <text:p>3752</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5. MÊS DE NOVEMBRO/13, CONFORME CONTRATO 25/2012.</text:p>
          </table:table-cell>
          <table:table-cell table:style-name="ce10" office:value-type="float" office:value="4634.92">
            <text:p>4.634,92</text:p>
          </table:table-cell>
          <table:table-cell table:number-columns-repeated="250"/>
        </table:table-row>
        <table:table-row table:style-name="ro7">
          <table:table-cell table:style-name="ce3" office:value-type="string">
            <text:p>TESOURO</text:p>
          </table:table-cell>
          <table:table-cell table:style-name="ce6" office:value-type="float" office:value="3753">
            <text:p>3753</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6. MÊS DE NOVEMBRO/13, CONFORME CONTRATO 25/2012.</text:p>
          </table:table-cell>
          <table:table-cell table:style-name="ce10" office:value-type="float" office:value="3758.06">
            <text:p>3.758,06</text:p>
          </table:table-cell>
          <table:table-cell table:number-columns-repeated="250"/>
        </table:table-row>
        <table:table-row table:style-name="ro7">
          <table:table-cell table:style-name="ce3" office:value-type="string">
            <text:p>TESOURO</text:p>
          </table:table-cell>
          <table:table-cell table:style-name="ce6" office:value-type="float" office:value="3754">
            <text:p>3754</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7. MÊS DE NOVEMBRO/13, CONFORME CONTRATO 25/2012.</text:p>
          </table:table-cell>
          <table:table-cell table:style-name="ce10" office:value-type="float" office:value="4443.21">
            <text:p>4.443,21</text:p>
          </table:table-cell>
          <table:table-cell table:number-columns-repeated="250"/>
        </table:table-row>
        <table:table-row table:style-name="ro7">
          <table:table-cell table:style-name="ce3" office:value-type="string">
            <text:p>TESOURO</text:p>
          </table:table-cell>
          <table:table-cell table:style-name="ce6" office:value-type="float" office:value="3755">
            <text:p>3755</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 AO CONSUMO DE ENERGIA ELÉTRICA (ALTA TENSÃO), REGIÃO 8. MÊS DE NOVEMBRO/13, CONFORME CONTRATO 25/2012</text:p>
          </table:table-cell>
          <table:table-cell table:style-name="ce10" office:value-type="float" office:value="11268.66">
            <text:p>11.268,66</text:p>
          </table:table-cell>
          <table:table-cell table:number-columns-repeated="250"/>
        </table:table-row>
        <table:table-row table:style-name="ro7">
          <table:table-cell table:style-name="ce3" office:value-type="string">
            <text:p>TESOURO</text:p>
          </table:table-cell>
          <table:table-cell table:style-name="ce6" office:value-type="float" office:value="3756">
            <text:p>3756</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ERENTE AO CONSUMO DE ENERGIA ELÉTRICA (ALTA TENSÃO), REGIÃO 1. MÊS DE NOVEMBRO DE 2013, CONFORME CONTRATO 13/2012</text:p>
          </table:table-cell>
          <table:table-cell table:style-name="ce10" office:value-type="float" office:value="205.72">
            <text:p>205,72</text:p>
          </table:table-cell>
          <table:table-cell table:number-columns-repeated="250"/>
        </table:table-row>
        <table:table-row table:style-name="ro7">
          <table:table-cell table:style-name="ce3" office:value-type="string">
            <text:p>TESOURO</text:p>
          </table:table-cell>
          <table:table-cell table:style-name="ce6" office:value-type="float" office:value="3757">
            <text:p>3757</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ERENTE AO CONSUMO DE ENERGIA ELÉTRICA (ALTA TENSÃO), REGIÃO 2. MÊS DE NOVEMBRO DE 2013, CONFORME CONTRATO 13/2012</text:p>
          </table:table-cell>
          <table:table-cell table:style-name="ce10" office:value-type="float" office:value="1695.24">
            <text:p>1.695,24</text:p>
          </table:table-cell>
          <table:table-cell table:number-columns-repeated="250"/>
        </table:table-row>
        <table:table-row table:style-name="ro7">
          <table:table-cell table:style-name="ce3" office:value-type="string">
            <text:p>TESOURO</text:p>
          </table:table-cell>
          <table:table-cell table:style-name="ce6" office:value-type="float" office:value="3758">
            <text:p>3758</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18213">
            <text:p>85202818213</text:p>
          </table:table-cell>
          <table:table-cell table:style-name="ce8" office:value-type="string">
            <text:p>REFERENTE AO CONSUMO DE ENERGIA ELÉTRICA (ALTA TENSÃO), REGIÃO 7. <text:s/>MÊS DE NOVEMBRO DE 2013, CONFORME CONTRATO 13/2012</text:p>
          </table:table-cell>
          <table:table-cell table:style-name="ce10" office:value-type="float" office:value="336.93">
            <text:p>336,93</text:p>
          </table:table-cell>
          <table:table-cell table:number-columns-repeated="250"/>
        </table:table-row>
        <table:table-row table:style-name="ro5">
          <table:table-cell table:style-name="ce3" office:value-type="string">
            <text:p>TESOURO</text:p>
          </table:table-cell>
          <table:table-cell table:style-name="ce6" office:value-type="float" office:value="3759">
            <text:p>3759</text:p>
          </table:table-cell>
          <table:table-cell table:style-name="ce8" office:value-type="string">
            <text:p>CACAUGÁS <text:s/>LTDA - ME <text:s text:c="20"/></text:p>
          </table:table-cell>
          <table:table-cell table:style-name="ce6" office:value-type="string">
            <text:p>PREGAO</text:p>
          </table:table-cell>
          <table:table-cell table:style-name="ce6" office:value-type="float" office:value="85137109213">
            <text:p>85137109213</text:p>
          </table:table-cell>
          <table:table-cell table:style-name="ce8" office:value-type="string">
            <text:p>GÁS LIQUEFEITO DE PETRÓLEO -GPL, EM BOTIJOES DE 13 KG, RELATIVO AOS MESES JUNHO A NOV/13, CONF. ARP 001/2013 E ORDENS DE FORNECIMENTOS 01,02,04,08,09,11/13.(8513710-92.2013.8.06.0001)</text:p>
          </table:table-cell>
          <table:table-cell table:style-name="ce10" office:value-type="float" office:value="690">
            <text:p>690,00</text:p>
          </table:table-cell>
          <table:table-cell table:number-columns-repeated="250"/>
        </table:table-row>
        <table:table-row table:style-name="ro5">
          <table:table-cell table:style-name="ce3" office:value-type="string">
            <text:p>TESOURO</text:p>
          </table:table-cell>
          <table:table-cell table:style-name="ce6" office:value-type="float" office:value="3764">
            <text:p>3764</text:p>
          </table:table-cell>
          <table:table-cell table:style-name="ce8" office:value-type="string">
            <text:p>CACAUGÁS <text:s/>LTDA - ME <text:s text:c="20"/></text:p>
          </table:table-cell>
          <table:table-cell table:style-name="ce6" office:value-type="string">
            <text:p>PREGAO</text:p>
          </table:table-cell>
          <table:table-cell table:style-name="ce6" office:value-type="float" office:value="85200704613">
            <text:p>85200704613</text:p>
          </table:table-cell>
          <table:table-cell table:style-name="ce8" office:value-type="string">
            <text:p>REF. AO FORNECIMENTO DE GAS LIQUEFEITO DE PETROLEO - GPL, EM BOTIJOES DE 13 KG, RELATIVO AO PERIODO DE NOVEMBRO DE 2013, CONFORME ARP 001/2013 E ORDEM DE FORNECIMENTO 10/13.</text:p>
          </table:table-cell>
          <table:table-cell table:style-name="ce10" office:value-type="float" office:value="368">
            <text:p>368,00</text:p>
          </table:table-cell>
          <table:table-cell table:number-columns-repeated="250"/>
        </table:table-row>
        <table:table-row table:style-name="ro7">
          <table:table-cell table:style-name="ce3" office:value-type="string">
            <text:p>TESOURO</text:p>
          </table:table-cell>
          <table:table-cell table:style-name="ce6" office:value-type="float" office:value="3766">
            <text:p>3766</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5139413">
            <text:p>85205139413</text:p>
          </table:table-cell>
          <table:table-cell table:style-name="ce8" office:value-type="string">
            <text:p>PASSAGEM AÉREAS NO TRECHO FORT/NATAL/FORT EM FAVOR DE HAROLDO CORREIA DE O. MAXIMO CONF PORT N 1754/13 E CT <text:s/>N 02/13.</text:p>
          </table:table-cell>
          <table:table-cell table:style-name="ce10" office:value-type="float" office:value="812.34">
            <text:p>812,34</text:p>
          </table:table-cell>
          <table:table-cell table:number-columns-repeated="250"/>
        </table:table-row>
        <table:table-row table:style-name="ro5">
          <table:table-cell table:style-name="ce3" office:value-type="string">
            <text:p>TESOURO</text:p>
          </table:table-cell>
          <table:table-cell table:style-name="ce6" office:value-type="float" office:value="3773">
            <text:p>3773</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6256313">
            <text:p>85206256313</text:p>
          </table:table-cell>
          <table:table-cell table:style-name="ce8" office:value-type="string">
            <text:p>PASSAGEM AÉREAS NO TRECHO FORT/BRASÍLIA/FORT EM FAVOR DO DES.EMANUEL LEITE DE ALBUQUERQUE CONFORME CONTRATO N 02/13 E OFÍCIO N 52/2013 DA OUVIDORIA GERAL.</text:p>
          </table:table-cell>
          <table:table-cell table:style-name="ce10" office:value-type="float" office:value="1854.08">
            <text:p>1.854,08</text:p>
          </table:table-cell>
          <table:table-cell table:number-columns-repeated="250"/>
        </table:table-row>
        <table:table-row table:style-name="ro3">
          <table:table-cell table:style-name="ce3" office:value-type="string">
            <text:p>TESOURO</text:p>
          </table:table-cell>
          <table:table-cell table:style-name="ce6" office:value-type="float" office:value="3781">
            <text:p>3781</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66213">
            <text:p>85200566213</text:p>
          </table:table-cell>
          <table:table-cell table:style-name="ce8" office:value-type="string">
            <text:p>REF. A MENSALIDADE DE DEZEMBRO/13 DE PRESTAÇÃO DOS SERV DE LOC DE MÃO-DE-OBRA ESPECIALIZADA ,RMF, REGIDOS PELA CLT (AUX DE APOIO ADM) P/ O PODER JUDICIÁRIO, CONF. PREGÃO PRESENCIAL N 09/2010 E CT N 76/2010</text:p>
          </table:table-cell>
          <table:table-cell table:style-name="ce10" office:value-type="float" office:value="775764.06">
            <text:p>775.764,06</text:p>
          </table:table-cell>
          <table:table-cell table:number-columns-repeated="250"/>
        </table:table-row>
        <table:table-row table:style-name="ro3">
          <table:table-cell table:style-name="ce3" office:value-type="string">
            <text:p>TESOURO</text:p>
          </table:table-cell>
          <table:table-cell table:style-name="ce6" office:value-type="float" office:value="3782">
            <text:p>378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66213">
            <text:p>85200566213</text:p>
          </table:table-cell>
          <table:table-cell table:style-name="ce8" office:value-type="string">
            <text:p>REF. A MENSALIDADE DE DEZ/13 DE PRESTAÇÃO DOS SERV DE LOC DE MÃO-DE-OBRA ESP, REGIÃO 3, REGIDOS PELA CLT (AUXR DE APOIO ADM) P/ O PODER JUDICIÁRIO, CONF PREGÃO PRESENCIAL N 09/2010 E CT N 76/2010</text:p>
          </table:table-cell>
          <table:table-cell table:style-name="ce10" office:value-type="float" office:value="42701.61">
            <text:p>42.701,61</text:p>
          </table:table-cell>
          <table:table-cell table:number-columns-repeated="250"/>
        </table:table-row>
        <table:table-row table:style-name="ro3">
          <table:table-cell table:style-name="ce3" office:value-type="string">
            <text:p>TESOURO</text:p>
          </table:table-cell>
          <table:table-cell table:style-name="ce6" office:value-type="float" office:value="3783">
            <text:p>3783</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66213">
            <text:p>85200566213</text:p>
          </table:table-cell>
          <table:table-cell table:style-name="ce8" office:value-type="string">
            <text:p>REF. A MENSALIDADE DE DEZ/13 DE PRESTAÇÃO DOS SERV DE LOC DE MÃO-DE-OBRA ESPECIALIZADA, REGIÃO 4, REGIDOS PELA CLT (AUX DE APOIO ADM) P/ O PODER JUDICIÁRIO, CONF PREGÃO PRESENCIAL N 09/2010 E CT N 76/2010</text:p>
          </table:table-cell>
          <table:table-cell table:style-name="ce10" office:value-type="float" office:value="4927.4">
            <text:p>4.927,40</text:p>
          </table:table-cell>
          <table:table-cell table:number-columns-repeated="250"/>
        </table:table-row>
        <table:table-row table:style-name="ro3">
          <table:table-cell table:style-name="ce3" office:value-type="string">
            <text:p>TESOURO</text:p>
          </table:table-cell>
          <table:table-cell table:style-name="ce6" office:value-type="float" office:value="3784">
            <text:p>3784</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66213">
            <text:p>85200566213</text:p>
          </table:table-cell>
          <table:table-cell table:style-name="ce8" office:value-type="string">
            <text:p>REF. A MENSALIDADE DE DEZ/13 DE PRESTAÇÃO DOS SERV DE LOC DE MÃO-DE-OBRA ESPEC, REGIÃO 5, REGIDOS PELA CLT (AUX DE APOIO ADM) P/ O PODER JUDICIÁRIO, CONF PREGÃO PRESENCIAL N 09/2010 E CT N 76/2010</text:p>
          </table:table-cell>
          <table:table-cell table:style-name="ce10" office:value-type="float" office:value="8648.48">
            <text:p>8.648,48</text:p>
          </table:table-cell>
          <table:table-cell table:number-columns-repeated="250"/>
        </table:table-row>
        <table:table-row table:style-name="ro3">
          <table:table-cell table:style-name="ce3" office:value-type="string">
            <text:p>TESOURO</text:p>
          </table:table-cell>
          <table:table-cell table:style-name="ce6" office:value-type="float" office:value="3785">
            <text:p>3785</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66213">
            <text:p>85200566213</text:p>
          </table:table-cell>
          <table:table-cell table:style-name="ce8" office:value-type="string">
            <text:p>REF. A MENSALIDADE DE DEZ/2013 DE PRESTAÇÃO DOS SERV DE LOC DE MÃO-DE-OBRA ESPECIALIZADA, REGIÃO 6, REGIDOS PELA CLT (AUX DE APOIO ADM) P/ O PODER JUD, CONF PREGÃO PRESENCIAL N 09/2010 E CT N 76/2010</text:p>
          </table:table-cell>
          <table:table-cell table:style-name="ce10" office:value-type="float" office:value="2304.34">
            <text:p>2.304,34</text:p>
          </table:table-cell>
          <table:table-cell table:number-columns-repeated="250"/>
        </table:table-row>
        <table:table-row table:style-name="ro3">
          <table:table-cell table:style-name="ce3" office:value-type="string">
            <text:p>TESOURO</text:p>
          </table:table-cell>
          <table:table-cell table:style-name="ce6" office:value-type="float" office:value="3786">
            <text:p>378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66213">
            <text:p>85200566213</text:p>
          </table:table-cell>
          <table:table-cell table:style-name="ce8" office:value-type="string">
            <text:p>REF. A MENSALIDADE DE DEZ/13 DE PRESTAÇÃO DOS SERV DE LOC DE MÃO-DE-OBRA ESPECIALIZADA, REGIÃO 7, REGIDOS PELA CLT (AUX DE APOIO ADM) P/ O PODER JUD, CONF PREGÃO PRESENCIAL N 09/2010 E CT N 76/2010</text:p>
          </table:table-cell>
          <table:table-cell table:style-name="ce10" office:value-type="float" office:value="10509.02">
            <text:p>10.509,02</text:p>
          </table:table-cell>
          <table:table-cell table:number-columns-repeated="250"/>
        </table:table-row>
        <table:table-row table:style-name="ro5">
          <table:table-cell table:style-name="ce3" office:value-type="string">
            <text:p>TESOURO</text:p>
          </table:table-cell>
          <table:table-cell table:style-name="ce6" office:value-type="float" office:value="3790">
            <text:p>3790</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6074213">
            <text:p>85206074213</text:p>
          </table:table-cell>
          <table:table-cell table:style-name="ce8" office:value-type="string">
            <text:p>PASSAGEM AÉREAS NO TRECHO FORT/BRASÍLIA/FORT EM FAVOR DA DESA.MARIA NAILDE PINHEIRO NOGUEIRA, CONF. CONTRATO N 02/13 E MEM <text:s/>N21/13 ASCER S FLS. 8.</text:p>
          </table:table-cell>
          <table:table-cell table:style-name="ce10" office:value-type="float" office:value="2008.24">
            <text:p>2.008,24</text:p>
          </table:table-cell>
          <table:table-cell table:number-columns-repeated="250"/>
        </table:table-row>
        <table:table-row table:style-name="ro3">
          <table:table-cell table:style-name="ce3" office:value-type="string">
            <text:p>TESOURO</text:p>
          </table:table-cell>
          <table:table-cell table:style-name="ce6" office:value-type="float" office:value="3792">
            <text:p>379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76722913">
            <text:p>85176722913</text:p>
          </table:table-cell>
          <table:table-cell table:style-name="ce8" office:value-type="string">
            <text:p>REF. A MENSALIDADE DE DEZEMBRO DE 2013 DE PRESTACAO DOS SERVICOS DE LOCACAO DE MAO DE OBRA ESPECIALIZADA DA 8 REGIAO, PARA O PODER JUDICIARIO, CONFORME PREGAO PRESENCIAL N.09/2010 E CONTRATO N.76/2010.</text:p>
          </table:table-cell>
          <table:table-cell table:style-name="ce10" office:value-type="float" office:value="15145.92">
            <text:p>15.145,92</text:p>
          </table:table-cell>
          <table:table-cell table:number-columns-repeated="250"/>
        </table:table-row>
        <table:table-row table:style-name="ro3">
          <table:table-cell table:style-name="ce3" office:value-type="string">
            <text:p>TESOURO</text:p>
          </table:table-cell>
          <table:table-cell table:style-name="ce6" office:value-type="float" office:value="3793">
            <text:p>3793</text:p>
          </table:table-cell>
          <table:table-cell table:style-name="ce8" office:value-type="string">
            <text:p>CASABLANCA TURISMO E VIAGENS LTDA <text:s text:c="6"/></text:p>
          </table:table-cell>
          <table:table-cell table:style-name="ce6" office:value-type="string">
            <text:p>DISPENSA</text:p>
          </table:table-cell>
          <table:table-cell table:style-name="ce6" office:value-type="float" office:value="85176722913">
            <text:p>85176722913</text:p>
          </table:table-cell>
          <table:table-cell table:style-name="ce8" office:value-type="string">
            <text:p>REF. AO PAGAMENTO DA HOSPEDAGEM DO SR. JOAO BATISTA COSTA SARAIVA, EM VIRTUDE DE SUA ESTADIA EM FORTALEZA PARA MINISTRAR CURSO, NOS DIAS 12 E 13 DE DEZEMBRO DE 2013., REF. A RETENCAO DE 5% PARA ISS</text:p>
          </table:table-cell>
          <table:table-cell table:style-name="ce10" office:value-type="float" office:value="676.2">
            <text:p>676,20</text:p>
          </table:table-cell>
          <table:table-cell table:number-columns-repeated="250"/>
        </table:table-row>
        <table:table-row table:style-name="ro7">
          <table:table-cell table:style-name="ce3" office:value-type="string">
            <text:p>TESOURO</text:p>
          </table:table-cell>
          <table:table-cell table:style-name="ce6" office:value-type="float" office:value="3798">
            <text:p>3798</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43713">
            <text:p>85202843713</text:p>
          </table:table-cell>
          <table:table-cell table:style-name="ce8" office:value-type="string">
            <text:p>CONSUMO DE ENERGIA ELÉTRICA (ALTA TENSÃO)- ESMEC, <text:s/>MÊS DE DEZEMBRO/13, CONFORME CONTRATO 25/2012</text:p>
          </table:table-cell>
          <table:table-cell table:style-name="ce10" office:value-type="float" office:value="2252.14">
            <text:p>2.252,14</text:p>
          </table:table-cell>
          <table:table-cell table:number-columns-repeated="250"/>
        </table:table-row>
        <table:table-row table:style-name="ro4">
          <table:table-cell table:style-name="ce3" office:value-type="string">
            <text:p>TESOURO</text:p>
          </table:table-cell>
          <table:table-cell table:style-name="ce6" office:value-type="float" office:value="3805">
            <text:p>3805</text:p>
          </table:table-cell>
          <table:table-cell table:style-name="ce8" office:value-type="string">
            <text:p>EXULTAR DESENVOLVIMENTO DE PESSOAS PROGI</text:p>
          </table:table-cell>
          <table:table-cell table:style-name="ce6" office:value-type="string">
            <text:p>INEXIGIBILIDADE</text:p>
          </table:table-cell>
          <table:table-cell table:style-name="ce6" office:value-type="float" office:value="85188674913">
            <text:p>85188674913</text:p>
          </table:table-cell>
          <table:table-cell table:style-name="ce8" office:value-type="string">
            <text:p>REF. A INSCRIÇÃO DAS SERVIDORAS, NO CURSO <text:s/>MODELAGEM DE PROCESSOS DE NEGOCIOS COM BPMN 2.0, <text:s/>NO PERÍODO DE 22 A 23 DE NOVEMBRO/13 EM FORTALEZA. SUYANE BARROSO PINHEIRO, MAT. 8198 E ANA PAULA ALCANTARA GONÇALVES PESSOA, MAT. 8348</text:p>
          </table:table-cell>
          <table:table-cell table:style-name="ce10" office:value-type="float" office:value="1600">
            <text:p>1.600,00</text:p>
          </table:table-cell>
          <table:table-cell table:number-columns-repeated="250"/>
        </table:table-row>
        <table:table-row table:style-name="ro7">
          <table:table-cell table:style-name="ce3" office:value-type="string">
            <text:p>TESOURO</text:p>
          </table:table-cell>
          <table:table-cell table:style-name="ce6" office:value-type="float" office:value="3806">
            <text:p>3806</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52213">
            <text:p>85202852213</text:p>
          </table:table-cell>
          <table:table-cell table:style-name="ce8" office:value-type="string">
            <text:p>CONSUMO DE ENERGIA ELÉTRICA (ALTA TENSÃO)- CRECHE, MÊS DE DEZEMBRO DE 2013, CONFORME CONTRATO 25/2012.</text:p>
          </table:table-cell>
          <table:table-cell table:style-name="ce10" office:value-type="float" office:value="1957.01">
            <text:p>1.957,01</text:p>
          </table:table-cell>
          <table:table-cell table:number-columns-repeated="250"/>
        </table:table-row>
        <table:table-row table:style-name="ro5">
          <table:table-cell table:style-name="ce3" office:value-type="string">
            <text:p>TESOURO</text:p>
          </table:table-cell>
          <table:table-cell table:style-name="ce6" office:value-type="float" office:value="3824">
            <text:p>3824</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1, RELATIVO AO CONSUMO DO MES DE DEZEMBRO DE 2013, CONFORME CONTRATO 25/2012.</text:p>
          </table:table-cell>
          <table:table-cell table:style-name="ce10" office:value-type="float" office:value="201897.36">
            <text:p>201.897,36</text:p>
          </table:table-cell>
          <table:table-cell table:number-columns-repeated="250"/>
        </table:table-row>
        <table:table-row table:style-name="ro5">
          <table:table-cell table:style-name="ce3" office:value-type="string">
            <text:p>TESOURO</text:p>
          </table:table-cell>
          <table:table-cell table:style-name="ce6" office:value-type="float" office:value="3825">
            <text:p>3825</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2, RELATIVO AO CONSUMO DO MES DE DEZEMBRO DE 2013, CONFORME CONTRATO 25/2012.</text:p>
          </table:table-cell>
          <table:table-cell table:style-name="ce10" office:value-type="float" office:value="4003.96">
            <text:p>4.003,96</text:p>
          </table:table-cell>
          <table:table-cell table:number-columns-repeated="250"/>
        </table:table-row>
        <table:table-row table:style-name="ro5">
          <table:table-cell table:style-name="ce3" office:value-type="string">
            <text:p>TESOURO</text:p>
          </table:table-cell>
          <table:table-cell table:style-name="ce6" office:value-type="float" office:value="3826">
            <text:p>3826</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3, RELATIVO AO CONSUMO DO MES DE DEZEMBRO DE 2013, CONFORME CONTRATO 25/2012.</text:p>
          </table:table-cell>
          <table:table-cell table:style-name="ce10" office:value-type="float" office:value="7405.42">
            <text:p>7.405,42</text:p>
          </table:table-cell>
          <table:table-cell table:number-columns-repeated="250"/>
        </table:table-row>
        <table:table-row table:style-name="ro5">
          <table:table-cell table:style-name="ce3" office:value-type="string">
            <text:p>TESOURO</text:p>
          </table:table-cell>
          <table:table-cell table:style-name="ce6" office:value-type="float" office:value="3827">
            <text:p>3827</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4, RELATIVO AO CONSUMO DO MES DE DEZEMBRO DE 2013, CONFORME CONTRATO 25/2012.</text:p>
          </table:table-cell>
          <table:table-cell table:style-name="ce10" office:value-type="float" office:value="5088.82">
            <text:p>5.088,82</text:p>
          </table:table-cell>
          <table:table-cell table:number-columns-repeated="250"/>
        </table:table-row>
        <table:table-row table:style-name="ro5">
          <table:table-cell table:style-name="ce3" office:value-type="string">
            <text:p>TESOURO</text:p>
          </table:table-cell>
          <table:table-cell table:style-name="ce6" office:value-type="float" office:value="3828">
            <text:p>3828</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5, RELATIVO AO CONSUMO DO MES DE DEZEMBRO DE 2013, CONFORME CONTRATO 25/2012.</text:p>
          </table:table-cell>
          <table:table-cell table:style-name="ce10" office:value-type="float" office:value="3837.94">
            <text:p>3.837,94</text:p>
          </table:table-cell>
          <table:table-cell table:number-columns-repeated="250"/>
        </table:table-row>
        <table:table-row table:style-name="ro5">
          <table:table-cell table:style-name="ce3" office:value-type="string">
            <text:p>TESOURO</text:p>
          </table:table-cell>
          <table:table-cell table:style-name="ce6" office:value-type="float" office:value="3829">
            <text:p>3829</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6, RELATIVO AO CONSUMO DO MES DE DEZEMBRO DE 2013, CONFORME CONTRATO 25/2012.</text:p>
          </table:table-cell>
          <table:table-cell table:style-name="ce10" office:value-type="float" office:value="3276.32">
            <text:p>3.276,32</text:p>
          </table:table-cell>
          <table:table-cell table:number-columns-repeated="250"/>
        </table:table-row>
        <table:table-row table:style-name="ro5">
          <table:table-cell table:style-name="ce3" office:value-type="string">
            <text:p>TESOURO</text:p>
          </table:table-cell>
          <table:table-cell table:style-name="ce6" office:value-type="float" office:value="3830">
            <text:p>3830</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7, RELATIVO AO CONSUMO DO MES DE DEZEMBRO DE 2013, CONFORME CONTRATO 25/2012.</text:p>
          </table:table-cell>
          <table:table-cell table:style-name="ce10" office:value-type="float" office:value="3712.27">
            <text:p>3.712,27</text:p>
          </table:table-cell>
          <table:table-cell table:number-columns-repeated="250"/>
        </table:table-row>
        <table:table-row table:style-name="ro5">
          <table:table-cell table:style-name="ce3" office:value-type="string">
            <text:p>TESOURO</text:p>
          </table:table-cell>
          <table:table-cell table:style-name="ce6" office:value-type="float" office:value="3831">
            <text:p>3831</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8, RELATIVO AO CONSUMO DO MES DE DEZEMBRO DE 2013, CONFORME CONTRATO 25/2012.</text:p>
          </table:table-cell>
          <table:table-cell table:style-name="ce10" office:value-type="float" office:value="10085.59">
            <text:p>10.085,59</text:p>
          </table:table-cell>
          <table:table-cell table:number-columns-repeated="250"/>
        </table:table-row>
        <table:table-row table:style-name="ro5">
          <table:table-cell table:style-name="ce3" office:value-type="string">
            <text:p>TESOURO</text:p>
          </table:table-cell>
          <table:table-cell table:style-name="ce6" office:value-type="float" office:value="3832">
            <text:p>3832</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1, RELATIVO AO CONSUMO DO MES DE DEZEMBRO DE 2013, CONFORME CONTRATO 13/2012.</text:p>
          </table:table-cell>
          <table:table-cell table:style-name="ce10" office:value-type="float" office:value="259.6">
            <text:p>259,60</text:p>
          </table:table-cell>
          <table:table-cell table:number-columns-repeated="250"/>
        </table:table-row>
        <table:table-row table:style-name="ro5">
          <table:table-cell table:style-name="ce3" office:value-type="string">
            <text:p>TESOURO</text:p>
          </table:table-cell>
          <table:table-cell table:style-name="ce6" office:value-type="float" office:value="3833">
            <text:p>3833</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7, RELATIVO AO CONSUMO DO MES DE DEZEMBRO DE 2013, CONFORME CONTRATO 13/2012.</text:p>
          </table:table-cell>
          <table:table-cell table:style-name="ce10" office:value-type="float" office:value="331.81">
            <text:p>331,81</text:p>
          </table:table-cell>
          <table:table-cell table:number-columns-repeated="250"/>
        </table:table-row>
        <table:table-row table:style-name="ro5">
          <table:table-cell table:style-name="ce3" office:value-type="string">
            <text:p>TESOURO</text:p>
          </table:table-cell>
          <table:table-cell table:style-name="ce6" office:value-type="float" office:value="3834">
            <text:p>3834</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2878913">
            <text:p>85202878913</text:p>
          </table:table-cell>
          <table:table-cell table:style-name="ce8" office:value-type="string">
            <text:p>REF. AO CONSUMO DE ENERGIA ELETRICA (ALTA TENSAO), REGIAO 2, RELATIVO AO CONSUMO DO MES DE DEZEMBRO DE 2013, CONFORME CONTRATO 13/2012.</text:p>
          </table:table-cell>
          <table:table-cell table:style-name="ce10" office:value-type="float" office:value="1455.47">
            <text:p>1.455,47</text:p>
          </table:table-cell>
          <table:table-cell table:number-columns-repeated="250"/>
        </table:table-row>
        <table:table-row table:style-name="ro3">
          <table:table-cell table:style-name="ce3" office:value-type="string">
            <text:p>TESOURO</text:p>
          </table:table-cell>
          <table:table-cell table:style-name="ce6" office:value-type="float" office:value="3835">
            <text:p>3835</text:p>
          </table:table-cell>
          <table:table-cell table:style-name="ce8" office:value-type="string">
            <text:p>SOS GÁS LTDA - EPP <text:s text:c="21"/></text:p>
          </table:table-cell>
          <table:table-cell table:style-name="ce6" office:value-type="string">
            <text:p>PREGAO</text:p>
          </table:table-cell>
          <table:table-cell table:style-name="ce6" office:value-type="float" office:value="85205156413">
            <text:p>85205156413</text:p>
          </table:table-cell>
          <table:table-cell table:style-name="ce8" office:value-type="string">
            <text:p>REF. AO FORNECIMENTO DE GAS LIQUEFEITO DE PETROLEO - GPL, EM BOTIJOES DE 45 KG, RELATIVO AOS MESES DE SETEMBRO E NOVEMBRO DE 2013, CONFORME ARP 002/2013, LOTE II E ORDENS DE FORNECIMENTO 01,03.</text:p>
          </table:table-cell>
          <table:table-cell table:style-name="ce10" office:value-type="float" office:value="650">
            <text:p>650,00</text:p>
          </table:table-cell>
          <table:table-cell table:number-columns-repeated="250"/>
        </table:table-row>
        <table:table-row table:style-name="ro7">
          <table:table-cell table:style-name="ce3" office:value-type="string">
            <text:p>TESOURO</text:p>
          </table:table-cell>
          <table:table-cell table:style-name="ce6" office:value-type="float" office:value="3856">
            <text:p>3856</text:p>
          </table:table-cell>
          <table:table-cell table:style-name="ce8" office:value-type="string">
            <text:p>TRIBUNAL DE JUSTICA DO ESTADO DO CEARA <text:s/></text:p>
          </table:table-cell>
          <table:table-cell table:style-name="ce6" office:value-type="string">
            <text:p>NÃO SE APLICA</text:p>
          </table:table-cell>
          <table:table-cell table:style-name="ce6" office:value-type="float" office:value="85208793613">
            <text:p>85208793613</text:p>
          </table:table-cell>
          <table:table-cell table:style-name="ce8" office:value-type="string">
            <text:p>AUXILIO ALIMENTAÇÃO (DEA) <text:s/>PARA OS SERVIDORES (RGPS) DO PODER JUDICIÁRIO, CRIADO PELO ATO NORMATIVO N 01/2003, <text:s/>MÊS DE DEZEMBRO/2013.</text:p>
          </table:table-cell>
          <table:table-cell table:style-name="ce10" office:value-type="float" office:value="16360">
            <text:p>16.360,00</text:p>
          </table:table-cell>
          <table:table-cell table:number-columns-repeated="250"/>
        </table:table-row>
        <table:table-row table:style-name="ro3">
          <table:table-cell table:style-name="ce3" office:value-type="string">
            <text:p>TESOURO</text:p>
          </table:table-cell>
          <table:table-cell table:style-name="ce6" office:value-type="float" office:value="3861">
            <text:p>3861</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43526813">
            <text:p>85143526813</text:p>
          </table:table-cell>
          <table:table-cell table:style-name="ce8" office:value-type="string">
            <text:p>REF. A CONTRATAÇÃO DE EMP ESP EM MAN PREDIAL, REFORMAS E PEQUENAS OBRAS, PARA ATUAÇÃO NAS UNIDADES DO TJCE, INTERIOR E CAPITAL (LOTE I), MEDIÇÃO MENSAL DA REGIÃO I CONTRATUAL, <text:s/>DE 01/07/2013 A 31/07/2013, REGIÃO 1, CONF CT N 40/2011.</text:p>
          </table:table-cell>
          <table:table-cell table:style-name="ce10" office:value-type="float" office:value="208440.58">
            <text:p>208.440,58</text:p>
          </table:table-cell>
          <table:table-cell table:number-columns-repeated="250"/>
        </table:table-row>
        <table:table-row table:style-name="ro3">
          <table:table-cell table:style-name="ce3" office:value-type="string">
            <text:p>TESOURO</text:p>
          </table:table-cell>
          <table:table-cell table:style-name="ce6" office:value-type="float" office:value="3862">
            <text:p>386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43526813">
            <text:p>85143526813</text:p>
          </table:table-cell>
          <table:table-cell table:style-name="ce8" office:value-type="string">
            <text:p>REF. A CONTRATAÇÃO DE EMP ESP EM MAN PREDIAL, REFORMAS E PEQUENAS OBRAS, PARA ATUAÇÃO NAS UNIDADES DO TJCE, INTERIOR E CAPITAL (LOTE I), MEDIÇÃO MENSAL DA REGIÃO I CONTRATUAL, DE 01/07/2013 A 31/07/2013, REGIÃO 2, CONF CT N 40/2011.</text:p>
          </table:table-cell>
          <table:table-cell table:style-name="ce10" office:value-type="float" office:value="4443.05">
            <text:p>4.443,05</text:p>
          </table:table-cell>
          <table:table-cell table:number-columns-repeated="250"/>
        </table:table-row>
        <table:table-row table:style-name="ro3">
          <table:table-cell table:style-name="ce3" office:value-type="string">
            <text:p>TESOURO</text:p>
          </table:table-cell>
          <table:table-cell table:style-name="ce6" office:value-type="float" office:value="3863">
            <text:p>3863</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43526813">
            <text:p>85143526813</text:p>
          </table:table-cell>
          <table:table-cell table:style-name="ce8" office:value-type="string">
            <text:p>REF A CONTRATAÇÃO DE EMP ESP EM MAN PREDIAL, REFORMAS E PEQUENAS OBRAS, PARA ATUAÇÃO NAS UNIDADES DO TJCE , INTERIOR E CAPITAL (LOTE I), MEDIÇÃO MENSAL DA REGIÃO I CONTRATUAL, <text:s/>DE 01/07/2013 A 31/07/2013, REGIÃO 5, CONF CT N 40/2011</text:p>
          </table:table-cell>
          <table:table-cell table:style-name="ce10" office:value-type="float" office:value="4952.08">
            <text:p>4.952,08</text:p>
          </table:table-cell>
          <table:table-cell table:number-columns-repeated="250"/>
        </table:table-row>
        <table:table-row table:style-name="ro3">
          <table:table-cell table:style-name="ce3" office:value-type="string">
            <text:p>TESOURO</text:p>
          </table:table-cell>
          <table:table-cell table:style-name="ce6" office:value-type="float" office:value="3864">
            <text:p>3864</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43526813">
            <text:p>85143526813</text:p>
          </table:table-cell>
          <table:table-cell table:style-name="ce8" office:value-type="string">
            <text:p>REF. A CONTRATAÇÃO DE EMP ESP EM MAN PREDIAL, REFORMAS E PEQ OBRAS, PARA ATUAÇÃO NAS UNIDADES DO TJCE, INTERIOR E CAPITAL (LOTE I), MEDIÇÃO MENSAL DA REGIÃO I CONTRATUAL, DE 01/07/2013 A 31/07/2013, REGIÃO 6, CONF CT N 40/2011</text:p>
          </table:table-cell>
          <table:table-cell table:style-name="ce10" office:value-type="float" office:value="59336.58">
            <text:p>59.336,58</text:p>
          </table:table-cell>
          <table:table-cell table:number-columns-repeated="250"/>
        </table:table-row>
        <table:table-row table:style-name="ro4">
          <table:table-cell table:style-name="ce3" office:value-type="string">
            <text:p>TESOURO</text:p>
          </table:table-cell>
          <table:table-cell table:style-name="ce6" office:value-type="float" office:value="3865">
            <text:p>3865</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43526813">
            <text:p>85143526813</text:p>
          </table:table-cell>
          <table:table-cell table:style-name="ce8" office:value-type="string">
            <text:p>REF A CONTRATAÇÃO DE EMP ESPEC <text:s/>EM MAN PREDIAL, REFORMAS E PEQUENAS OBRAS, PARA ATUAÇÃO NAS UNIDADES DO TJCE, INTERIOR E CAPITAL (LOTE I), MEDIÇÃO MENSAL DA REGIÃO I CONTRATUAL, <text:s/>DE 01/07/2013 A 31/07/2013, REGIÃO 7, CONF CT N 40/2011</text:p>
          </table:table-cell>
          <table:table-cell table:style-name="ce10" office:value-type="float" office:value="7876.37">
            <text:p>7.876,37</text:p>
          </table:table-cell>
          <table:table-cell table:number-columns-repeated="250"/>
        </table:table-row>
        <table:table-row table:style-name="ro5">
          <table:table-cell table:style-name="ce3" office:value-type="string">
            <text:p>TESOURO</text:p>
          </table:table-cell>
          <table:table-cell table:style-name="ce6" office:value-type="float" office:value="3866">
            <text:p>386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75008713">
            <text:p>85175008713</text:p>
          </table:table-cell>
          <table:table-cell table:style-name="ce8" office:value-type="string">
            <text:p>REF. A CONTRATACAO DE EMPRESA ESPECIALIZADA EM MANUTENCAO PREDIAL, RELATIVO AO PERIODO DE 01/09/2013 A 30/09/2013, REGIAO I, CONFORME CONTRATO N.40/2011.</text:p>
          </table:table-cell>
          <table:table-cell table:style-name="ce10" office:value-type="float" office:value="232096.79">
            <text:p>232.096,79</text:p>
          </table:table-cell>
          <table:table-cell table:number-columns-repeated="250"/>
        </table:table-row>
        <table:table-row table:style-name="ro5">
          <table:table-cell table:style-name="ce3" office:value-type="string">
            <text:p>TESOURO</text:p>
          </table:table-cell>
          <table:table-cell table:style-name="ce6" office:value-type="float" office:value="3867">
            <text:p>3867</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75008713">
            <text:p>85175008713</text:p>
          </table:table-cell>
          <table:table-cell table:style-name="ce8" office:value-type="string">
            <text:p>REF. A CONTRATACAO DE EMPRESA ESPECIALIZADA EM MANUTENCAO PREDIAL, RELATIVO AO PERIODO DE 01/09/2013 A 30/09/2013, REGIAO II, CONFORME CONTRATO N.40/2011.</text:p>
          </table:table-cell>
          <table:table-cell table:style-name="ce10" office:value-type="float" office:value="19575.74">
            <text:p>19.575,74</text:p>
          </table:table-cell>
          <table:table-cell table:number-columns-repeated="250"/>
        </table:table-row>
        <table:table-row table:style-name="ro5">
          <table:table-cell table:style-name="ce3" office:value-type="string">
            <text:p>TESOURO</text:p>
          </table:table-cell>
          <table:table-cell table:style-name="ce6" office:value-type="float" office:value="3868">
            <text:p>3868</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75008713">
            <text:p>85175008713</text:p>
          </table:table-cell>
          <table:table-cell table:style-name="ce8" office:value-type="string">
            <text:p>REF. A CONTRATACAO DE EMPRESA ESPECIALIZADA EM MANUTENCAO PREDIAL, RELATIVO AO PERIODO DE 01/09/2013 A 30/09/2013, REGIAO V, CONFORME CONTRATO N.40/2011.</text:p>
          </table:table-cell>
          <table:table-cell table:style-name="ce10" office:value-type="float" office:value="11306.43">
            <text:p>11.306,43</text:p>
          </table:table-cell>
          <table:table-cell table:number-columns-repeated="250"/>
        </table:table-row>
        <table:table-row table:style-name="ro5">
          <table:table-cell table:style-name="ce3" office:value-type="string">
            <text:p>TESOURO</text:p>
          </table:table-cell>
          <table:table-cell table:style-name="ce6" office:value-type="float" office:value="3869">
            <text:p>3869</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75008713">
            <text:p>85175008713</text:p>
          </table:table-cell>
          <table:table-cell table:style-name="ce8" office:value-type="string">
            <text:p>REF. A CONTRATACAO DE EMPRESA ESPECIALIZADA EM MANUTENCAO PREDIAL, RELATIVO AO PERIODO DE 01/09/2013 A 30/09/2013, REGIAO VI, CONFORME CONTRATO N.40/2011.</text:p>
          </table:table-cell>
          <table:table-cell table:style-name="ce10" office:value-type="float" office:value="7121.95">
            <text:p>7.121,95</text:p>
          </table:table-cell>
          <table:table-cell table:number-columns-repeated="250"/>
        </table:table-row>
        <table:table-row table:style-name="ro5">
          <table:table-cell table:style-name="ce3" office:value-type="string">
            <text:p>TESOURO</text:p>
          </table:table-cell>
          <table:table-cell table:style-name="ce6" office:value-type="float" office:value="3870">
            <text:p>3870</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75008713">
            <text:p>85175008713</text:p>
          </table:table-cell>
          <table:table-cell table:style-name="ce8" office:value-type="string">
            <text:p>REF. A CONTRATACAO DE EMPRESA ESPECIALIZADA EM MANUTENCAO PREDIAL, RELATIVO AO PERIODO DE 01/09/2013 A 30/09/2013, REGIAO VII, CONFORME CONTRATO N.40/2011.</text:p>
          </table:table-cell>
          <table:table-cell table:style-name="ce10" office:value-type="float" office:value="13074.98">
            <text:p>13.074,98</text:p>
          </table:table-cell>
          <table:table-cell table:number-columns-repeated="250"/>
        </table:table-row>
        <table:table-row table:style-name="ro4">
          <table:table-cell table:style-name="ce3" office:value-type="string">
            <text:p>TESOURO</text:p>
          </table:table-cell>
          <table:table-cell table:style-name="ce6" office:value-type="float" office:value="3892">
            <text:p>389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0583213">
            <text:p>85200583213</text:p>
          </table:table-cell>
          <table:table-cell table:style-name="ce8" office:value-type="string">
            <text:p>LOCAÇÃO DE MÃO DE OBRA TERCEIRIZADA, (APOIO OPERACIONAL) PARA REALIZAÇÃO DE SERVIÇOS DE OPERAÇÃO DE MÁQUINA REPROGRÁFICA, TELEATENDIMENTO E SUPERVISOR DE TELEATENDIMENTO, MÊS DE DEZEMBRO DE 2013, CONF CT <text:s/>N 11/2012</text:p>
          </table:table-cell>
          <table:table-cell table:style-name="ce10" office:value-type="float" office:value="73354.99">
            <text:p>73.354,99</text:p>
          </table:table-cell>
          <table:table-cell table:number-columns-repeated="250"/>
        </table:table-row>
        <table:table-row table:style-name="ro7">
          <table:table-cell table:style-name="ce3" office:value-type="string">
            <text:p>TESOURO</text:p>
          </table:table-cell>
          <table:table-cell table:style-name="ce6" office:value-type="float" office:value="3893">
            <text:p>3893</text:p>
          </table:table-cell>
          <table:table-cell table:style-name="ce8" office:value-type="string">
            <text:p>TRIBUNAL DE JUSTICA DO ESTADO DO CEARA <text:s/></text:p>
          </table:table-cell>
          <table:table-cell table:style-name="ce6" office:value-type="string">
            <text:p>NÃO SE APLICA</text:p>
          </table:table-cell>
          <table:table-cell table:style-name="ce6" office:value-type="float" office:value="85208793613">
            <text:p>85208793613</text:p>
          </table:table-cell>
          <table:table-cell table:style-name="ce8" office:value-type="string">
            <text:p>AUXILIO ALIMENTAÇÃO (DEA) PARA OS SERVIDORES (RPPS) ATIVOS DO PODER JUDICIÁRIO, CRIADO PELO ATO NORMATIVO N 01/2003, MÊS DE DEZEMBRO/2013.</text:p>
          </table:table-cell>
          <table:table-cell table:style-name="ce10" office:value-type="float" office:value="1440">
            <text:p>1.440,00</text:p>
          </table:table-cell>
          <table:table-cell table:number-columns-repeated="250"/>
        </table:table-row>
        <table:table-row table:style-name="ro4">
          <table:table-cell table:style-name="ce3" office:value-type="string">
            <text:p>TESOURO</text:p>
          </table:table-cell>
          <table:table-cell table:style-name="ce6" office:value-type="float" office:value="3902">
            <text:p>390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183613">
            <text:p>85196183613</text:p>
          </table:table-cell>
          <table:table-cell table:style-name="ce8" office:value-type="string">
            <text:p>REF A CONTRATAÇÃO DE EMP ESP EM MAN. PREDIAL, REFORMAS E PEQUENAS OBRAS, PARA ATUAÇÃO NAS UNIDADES DO TJCE, INTERIOR E CAPITAL (LOTE I), MEDIÇÃO MENSAL DA REGIÃO I CONTRATUAL, <text:s/>DE 01/08/2013 A 31/08/2013, REGIÃO 1,CONFORME CT N 40/2011</text:p>
          </table:table-cell>
          <table:table-cell table:style-name="ce10" office:value-type="float" office:value="212146.71">
            <text:p>212.146,71</text:p>
          </table:table-cell>
          <table:table-cell table:number-columns-repeated="250"/>
        </table:table-row>
        <table:table-row table:style-name="ro3">
          <table:table-cell table:style-name="ce3" office:value-type="string">
            <text:p>TESOURO</text:p>
          </table:table-cell>
          <table:table-cell table:style-name="ce6" office:value-type="float" office:value="3903">
            <text:p>3903</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183613">
            <text:p>85196183613</text:p>
          </table:table-cell>
          <table:table-cell table:style-name="ce8" office:value-type="string">
            <text:p>REF A CONTRATAÇÃO DE EMP ESPE EM MAN PREDIAL, REFORMAS E PEQUENAS OBRAS, PARA ATUAÇÃO NAS UNIDADES DO TJCE, INTERIOR E CAPITAL (LOTE I), MEDIÇÃO MENSAL DA REGIÃO I CONTRATUAL, DE 01/08/2013 A 31/08/2013, REGIÃO 2,CONF CT N 40/2011</text:p>
          </table:table-cell>
          <table:table-cell table:style-name="ce10" office:value-type="float" office:value="7518.97">
            <text:p>7.518,97</text:p>
          </table:table-cell>
          <table:table-cell table:number-columns-repeated="250"/>
        </table:table-row>
        <table:table-row table:style-name="ro4">
          <table:table-cell table:style-name="ce3" office:value-type="string">
            <text:p>TESOURO</text:p>
          </table:table-cell>
          <table:table-cell table:style-name="ce6" office:value-type="float" office:value="3904">
            <text:p>3904</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183613">
            <text:p>85196183613</text:p>
          </table:table-cell>
          <table:table-cell table:style-name="ce8" office:value-type="string">
            <text:p>REF A CONTRATAÇÃO DE EMP ESPEC EM MAN PREDIAL, REFORMAS E PEQUENAS OBRAS, PARA ATUAÇÃO NAS UNIDADES DO TJCE, INTERIOR E CAPITAL (LOTE I), MEDIÇÃO MENSAL DA REGIÃO I CONTRATUAL, <text:s/>DE 01/08/2013 A 31/08/2013, REGIÃO 5,CONF CT N 40/2011</text:p>
          </table:table-cell>
          <table:table-cell table:style-name="ce10" office:value-type="float" office:value="6429.21">
            <text:p>6.429,21</text:p>
          </table:table-cell>
          <table:table-cell table:number-columns-repeated="250"/>
        </table:table-row>
        <table:table-row table:style-name="ro3">
          <table:table-cell table:style-name="ce3" office:value-type="string">
            <text:p>TESOURO</text:p>
          </table:table-cell>
          <table:table-cell table:style-name="ce6" office:value-type="float" office:value="3905">
            <text:p>3905</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183613">
            <text:p>85196183613</text:p>
          </table:table-cell>
          <table:table-cell table:style-name="ce8" office:value-type="string">
            <text:p>REF A CONTRATAÇÃO DE EMP ESP EM MAN PREDIAL, REFORMAS E PEQUENAS OBRAS, PARA ATUAÇÃO NAS UNIDADES DO TJCE, INTERIOR E CAPITAL (LOTE I), MEDIÇÃO MENSAL DA REGIÃO I CONTRATUAL, DE 01/08/2013 A 31/08/2013, REGIÃO 6,CONF CT N 40/2011</text:p>
          </table:table-cell>
          <table:table-cell table:style-name="ce10" office:value-type="float" office:value="7121.95">
            <text:p>7.121,95</text:p>
          </table:table-cell>
          <table:table-cell table:number-columns-repeated="250"/>
        </table:table-row>
        <table:table-row table:style-name="ro3">
          <table:table-cell table:style-name="ce3" office:value-type="string">
            <text:p>TESOURO</text:p>
          </table:table-cell>
          <table:table-cell table:style-name="ce6" office:value-type="float" office:value="3906">
            <text:p>3906</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6183613">
            <text:p>85196183613</text:p>
          </table:table-cell>
          <table:table-cell table:style-name="ce8" office:value-type="string">
            <text:p>REF A CONTRATAÇÃO DE EMP ESP EM MAN PREDIAL, REFORMAS E PEQUENAS OBRAS, PARA ATUAÇÃO NAS UNIDADES DO TJCE, INTERIOR E CAPITAL (LOTE I), MEDIÇÃO MENSAL DA REGIÃO I CONTRATUAL, <text:s/>DE 01/08/2013 A 31/08/2013, REGIÃO 7, CONF CT N 40/2011</text:p>
          </table:table-cell>
          <table:table-cell table:style-name="ce10" office:value-type="float" office:value="38369.24">
            <text:p>38.369,24</text:p>
          </table:table-cell>
          <table:table-cell table:number-columns-repeated="250"/>
        </table:table-row>
        <table:table-row table:style-name="ro4">
          <table:table-cell table:style-name="ce3" office:value-type="string">
            <text:p>TESOURO</text:p>
          </table:table-cell>
          <table:table-cell table:style-name="ce6" office:value-type="float" office:value="3907">
            <text:p>3907</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193732513">
            <text:p>85193732513</text:p>
          </table:table-cell>
          <table:table-cell table:style-name="ce8" office:value-type="string">
            <text:p>REF AO PAGAMENTO DE LOCAÇÃO DE MÃO DE OBRA TERCEIRIZADA, (APOIO OPERACIONAL) PARA REALIZAÇÃO DE SERVIÇOS DE OPERAÇÃO DE MAQUINA REPROGRAFICA, TELEATENDIMENTO E SUPERVISOR DE TELEATENDIMENTO, MÊS DE NOVEMBRO DE 2013, CONF CT N 11/2012</text:p>
          </table:table-cell>
          <table:table-cell table:style-name="ce10" office:value-type="float" office:value="72906.89">
            <text:p>72.906,89</text:p>
          </table:table-cell>
          <table:table-cell table:number-columns-repeated="250"/>
        </table:table-row>
        <table:table-row table:style-name="ro3">
          <table:table-cell table:style-name="ce3" office:value-type="string">
            <text:p>TESOURO</text:p>
          </table:table-cell>
          <table:table-cell table:style-name="ce6" office:value-type="float" office:value="3910">
            <text:p>3910</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4316313">
            <text:p>85204316313</text:p>
          </table:table-cell>
          <table:table-cell table:style-name="ce8" office:value-type="string">
            <text:p>REF A CONTRATAÇÃO DE EMP ESP EM MAN PREDIAL, REFORMAS E PEQUENAS OBRAS, PARA ATUAÇÃO NAS UNIDADES DO TJCE, INTERIOR E CAPITAL (LOTE I), MEDIÇÃO MENSAL DA REGIÃO I CONTRATUAL, DE 01/12/2013 A 10/12/2013, REGIÃO 1, CONF CT N 40/2011</text:p>
          </table:table-cell>
          <table:table-cell table:style-name="ce10" office:value-type="float" office:value="53103.87">
            <text:p>53.103,87</text:p>
          </table:table-cell>
          <table:table-cell table:number-columns-repeated="250"/>
        </table:table-row>
        <table:table-row table:style-name="ro3">
          <table:table-cell table:style-name="ce3" office:value-type="string">
            <text:p>TESOURO</text:p>
          </table:table-cell>
          <table:table-cell table:style-name="ce6" office:value-type="float" office:value="3911">
            <text:p>3911</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4316313">
            <text:p>85204316313</text:p>
          </table:table-cell>
          <table:table-cell table:style-name="ce8" office:value-type="string">
            <text:p>REF A CONTRATAÇÃO DE EMP ESP EM MAN PREDIAL, REFORMAS E PEQUENAS OBRAS, PARA ATUAÇÃO NAS UNIDADES DO TJCE, INTERIOR E CAPITAL (LOTE I), MEDIÇÃO MENSAL DA REGIÃO I CONTRATUAL, DE 01/12/2013 A 10/12/2013, REGIÃO 2, CONF CT N 40/2011</text:p>
          </table:table-cell>
          <table:table-cell table:style-name="ce10" office:value-type="float" office:value="1460.91">
            <text:p>1.460,91</text:p>
          </table:table-cell>
          <table:table-cell table:number-columns-repeated="250"/>
        </table:table-row>
        <table:table-row table:style-name="ro3">
          <table:table-cell table:style-name="ce3" office:value-type="string">
            <text:p>TESOURO</text:p>
          </table:table-cell>
          <table:table-cell table:style-name="ce6" office:value-type="float" office:value="3912">
            <text:p>3912</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4316313">
            <text:p>85204316313</text:p>
          </table:table-cell>
          <table:table-cell table:style-name="ce8" office:value-type="string">
            <text:p>REF A CONTRATAÇÃO DE EMP ESP EM MAN PREDIAL, REFORMAS E PEQUENAS OBRAS, PARA ATUAÇÃO NAS UNIDADES DO TJCE, INTERIOR E CAPITAL (LOTE I), MEDIÇÃO MENSAL DA REGIÃO I CONTRATUAL, <text:s/>DE 01/12/2013 A 10/12/2013, REGIÃO 5, CONF CT N 40/2011</text:p>
          </table:table-cell>
          <table:table-cell table:style-name="ce10" office:value-type="float" office:value="913.07">
            <text:p>913,07</text:p>
          </table:table-cell>
          <table:table-cell table:number-columns-repeated="250"/>
        </table:table-row>
        <table:table-row table:style-name="ro3">
          <table:table-cell table:style-name="ce3" office:value-type="string">
            <text:p>TESOURO</text:p>
          </table:table-cell>
          <table:table-cell table:style-name="ce6" office:value-type="float" office:value="3913">
            <text:p>3913</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4316313">
            <text:p>85204316313</text:p>
          </table:table-cell>
          <table:table-cell table:style-name="ce8" office:value-type="string">
            <text:p>REF A CONTRATAÇÃO DE EMP ESP EM MAN PREDIAL, REFORMAS E PEQUENAS OBRAS, PARA ATUAÇÃO NAS UNIDADES DO TJCE, INTERIOR E CAPITAL (LOTE I), MEDIÇÃO MENSAL DA REGIÃO I CONTRATUAL, <text:s/>DE 01/12/2013 A 10/12/2013, REGIÃO 6, CONF CT N 40/2011</text:p>
          </table:table-cell>
          <table:table-cell table:style-name="ce10" office:value-type="float" office:value="2373.98">
            <text:p>2.373,98</text:p>
          </table:table-cell>
          <table:table-cell table:number-columns-repeated="250"/>
        </table:table-row>
        <table:table-row table:style-name="ro3">
          <table:table-cell table:style-name="ce3" office:value-type="string">
            <text:p>TESOURO</text:p>
          </table:table-cell>
          <table:table-cell table:style-name="ce6" office:value-type="float" office:value="3914">
            <text:p>3914</text:p>
          </table:table-cell>
          <table:table-cell table:style-name="ce8" office:value-type="string">
            <text:p>DINAMICA CEARÁ SERVIÇOS E OBRAS LTDA <text:s text:c="3"/></text:p>
          </table:table-cell>
          <table:table-cell table:style-name="ce6" office:value-type="string">
            <text:p>PREGAO</text:p>
          </table:table-cell>
          <table:table-cell table:style-name="ce6" office:value-type="float" office:value="85204316313">
            <text:p>85204316313</text:p>
          </table:table-cell>
          <table:table-cell table:style-name="ce8" office:value-type="string">
            <text:p>REF A CONTRATAÇÃO DE EMP ESP EM MAN PREDIAL, REFORMAS E PEQUENAS OBRAS, PARA ATUAÇÃO NAS UNIDADES DO TJCE, INTERIOR E CAPITAL (LOTE I), MEDIÇÃO MENSAL DA REGIÃO I CONTRATUAL, <text:s/>DE 01/12/2013 A 10/12/2013, REGIÃO 7, CONF CT N 40/2011</text:p>
          </table:table-cell>
          <table:table-cell table:style-name="ce10" office:value-type="float" office:value="2373.98">
            <text:p>2.373,98</text:p>
          </table:table-cell>
          <table:table-cell table:number-columns-repeated="250"/>
        </table:table-row>
        <table:table-row table:style-name="ro5">
          <table:table-cell table:style-name="ce3" office:value-type="string">
            <text:p>TESOURO</text:p>
          </table:table-cell>
          <table:table-cell table:style-name="ce6" office:value-type="float" office:value="3915">
            <text:p>3915</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8785113">
            <text:p>85208785113</text:p>
          </table:table-cell>
          <table:table-cell table:style-name="ce8" office:value-type="string">
            <text:p>PASSAGENS AÉREAS NO TRECHO FORT/BRASÍLIA/FORT EM FAVOR DE FRANCISCO EDUARDO FONTENELE BATISTA, CONFORME PORTARIA N 1847/13 E CONTRATO N 02/13.</text:p>
          </table:table-cell>
          <table:table-cell table:style-name="ce10" office:value-type="float" office:value="2278.7">
            <text:p>2.278,70</text:p>
          </table:table-cell>
          <table:table-cell table:number-columns-repeated="250"/>
        </table:table-row>
        <table:table-row table:style-name="ro3">
          <table:table-cell table:style-name="ce3" office:value-type="string">
            <text:p>TESOURO</text:p>
          </table:table-cell>
          <table:table-cell table:style-name="ce6" office:value-type="float" office:value="3916">
            <text:p>3916</text:p>
          </table:table-cell>
          <table:table-cell table:style-name="ce8" office:value-type="string">
            <text:p>JOAO BATISTA COSTA SARAIVA <text:s text:c="13"/></text:p>
          </table:table-cell>
          <table:table-cell table:style-name="ce6" office:value-type="string">
            <text:p>INEXIGIBILIDADE</text:p>
          </table:table-cell>
          <table:table-cell table:style-name="ce6" office:value-type="float" office:value="85106250413">
            <text:p>85106250413</text:p>
          </table:table-cell>
          <table:table-cell table:style-name="ce8" office:value-type="string">
            <text:p>REF. AO PAGAMENTO DE 20 HORAS/AULA DO CURSO DIREITO DA INFANCIA E DA JUVENTUDE, NA ESMEC, NOS DIAS 12 E 13 DE DEZEMBRO/13, SOLICITADO PELA DIRETORIA GERAL DA ESMEC., RETENO DE 11% PARA SEGURIDADE SOCIAL</text:p>
          </table:table-cell>
          <table:table-cell table:style-name="ce10" office:value-type="float" office:value="6000">
            <text:p>6.000,00</text:p>
          </table:table-cell>
          <table:table-cell table:number-columns-repeated="250"/>
        </table:table-row>
        <table:table-row table:style-name="ro3">
          <table:table-cell table:style-name="ce3" office:value-type="string">
            <text:p>TESOURO</text:p>
          </table:table-cell>
          <table:table-cell table:style-name="ce6" office:value-type="float" office:value="3917">
            <text:p>3917</text:p>
          </table:table-cell>
          <table:table-cell table:style-name="ce8" office:value-type="string">
            <text:p>INSTITUTO NACIONAL DO SEGURO SOCIAL <text:s text:c="4"/></text:p>
          </table:table-cell>
          <table:table-cell table:style-name="ce6" office:value-type="string">
            <text:p>NÃO SE APLICA</text:p>
          </table:table-cell>
          <table:table-cell table:style-name="ce6" office:value-type="float" office:value="85106250413">
            <text:p>85106250413</text:p>
          </table:table-cell>
          <table:table-cell table:style-name="ce8" office:value-type="string">
            <text:p>RELATIVO A 20 HORAS/AULA DO CURSO DIREITO DA INF E DA JUV, NA ESMEC, NOS DIAS 12 E 13 DE DEZEMBRO /13, SOLICITADO PELA DIRETORIA GERAL DA ESMEC. (JOÃO BATISTA COSTA SARAIVA) REF A RETENÇÃO DE 20% PARA A SEGURIDADE SOCIAL.</text:p>
          </table:table-cell>
          <table:table-cell table:style-name="ce10" office:value-type="float" office:value="1200">
            <text:p>1.200,00</text:p>
          </table:table-cell>
          <table:table-cell table:number-columns-repeated="250"/>
        </table:table-row>
        <table:table-row table:style-name="ro5">
          <table:table-cell table:style-name="ce3" office:value-type="string">
            <text:p>TESOURO</text:p>
          </table:table-cell>
          <table:table-cell table:style-name="ce6" office:value-type="float" office:value="3918">
            <text:p>3918</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8768113">
            <text:p>85208768113</text:p>
          </table:table-cell>
          <table:table-cell table:style-name="ce8" office:value-type="string">
            <text:p>PASSAGENS AÉREAS NO TRECHO FORT/BRASÍLIA/FORT EM FAVOR DE HENRIQUE JORGE HOLANDA SILVEIRA, NACIONAL DO MINISTERIO PÚBLICO, CONF PORT N 1822/13 E CONTRATO N 02/13</text:p>
          </table:table-cell>
          <table:table-cell table:style-name="ce10" office:value-type="float" office:value="1849.77">
            <text:p>1.849,77</text:p>
          </table:table-cell>
          <table:table-cell table:number-columns-repeated="250"/>
        </table:table-row>
        <table:table-row table:style-name="ro16">
          <table:table-cell table:style-name="ce3" office:value-type="string">
            <text:p>TESOURO</text:p>
          </table:table-cell>
          <table:table-cell table:style-name="ce6" office:value-type="float" office:value="3919">
            <text:p>3919</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7408413">
            <text:p>85207408413</text:p>
          </table:table-cell>
          <table:table-cell table:style-name="ce8" office:value-type="string">
            <text:p>PASSAGENS AÉREAS NO TRECHO FORTALEZA/BRASÍLIA/FORTALEZA EM FAVOR DE MARIO FILIPE CARDOSO DE ABREU, <text:s/>NUPEMEC, ADRIANA ALBANO ROCHA E FLAVIO RODRIGUES DE SOUSA FILHO, CONFORME PORTARIA N 1696/13 E CONTRATO N 02/13.</text:p>
          </table:table-cell>
          <table:table-cell table:style-name="ce10" office:value-type="float" office:value="2561.07">
            <text:p>2.561,07</text:p>
          </table:table-cell>
          <table:table-cell table:number-columns-repeated="250"/>
        </table:table-row>
        <table:table-row table:style-name="ro4">
          <table:table-cell table:style-name="ce3" office:value-type="string">
            <text:p>TESOURO</text:p>
          </table:table-cell>
          <table:table-cell table:style-name="ce6" office:value-type="float" office:value="3924">
            <text:p>3924</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204506913">
            <text:p>85204506913</text:p>
          </table:table-cell>
          <table:table-cell table:style-name="ce8" office:value-type="string">
            <text:p>REF AOS SERV PRESTADOS DE GER DE PROJETOS DE TEC, FUNCIONANDO COMO UM ESC DE PROJ TEMP, DISP REC DE PESSOAL, MET <text:s/>E FERRAMENTAS, E TRANSF <text:s/>DE TECNOLOGIA PARA A EQUIPE DO TJCE, <text:s/>MÊS DE NOVEMBRO/ 13, CONF CT N 53/2010, INSS 11%, ISS 5%</text:p>
          </table:table-cell>
          <table:table-cell table:style-name="ce10" office:value-type="float" office:value="27859.06">
            <text:p>27.859,06</text:p>
          </table:table-cell>
          <table:table-cell table:number-columns-repeated="250"/>
        </table:table-row>
        <table:table-row table:style-name="ro4">
          <table:table-cell table:style-name="ce3" office:value-type="string">
            <text:p>TESOURO</text:p>
          </table:table-cell>
          <table:table-cell table:style-name="ce6" office:value-type="float" office:value="3925">
            <text:p>3925</text:p>
          </table:table-cell>
          <table:table-cell table:style-name="ce8" office:value-type="string">
            <text:p>P 4 PRO PROJETOS DE TECNOLOGIA EMPRESARI</text:p>
          </table:table-cell>
          <table:table-cell table:style-name="ce6" office:value-type="string">
            <text:p>PREGAO</text:p>
          </table:table-cell>
          <table:table-cell table:style-name="ce6" office:value-type="float" office:value="85204506913">
            <text:p>85204506913</text:p>
          </table:table-cell>
          <table:table-cell table:style-name="ce8" office:value-type="string">
            <text:p>REF AOS SERV PRESTADOS DE GER DE PROJ DE TEC, FUNCIONANDO COMO UM ESC DE PROJTEMPORÁRIO, DISPONIBILIZANDO REC DE PESSOAL, MET E FERRAMENTAS, E TRANSF DE TEC PARA A EQUIPE DO TJCE, MÊS DE NOV/2013, CONF CT N 53/2010, ISS 5% DE 40%, INSS 11%</text:p>
          </table:table-cell>
          <table:table-cell table:style-name="ce10" office:value-type="float" office:value="15086.54">
            <text:p>15.086,54</text:p>
          </table:table-cell>
          <table:table-cell table:number-columns-repeated="250"/>
        </table:table-row>
        <table:table-row table:style-name="ro7">
          <table:table-cell table:style-name="ce3" office:value-type="string">
            <text:p>TESOURO</text:p>
          </table:table-cell>
          <table:table-cell table:style-name="ce6" office:value-type="float" office:value="3936">
            <text:p>3936</text:p>
          </table:table-cell>
          <table:table-cell table:style-name="ce8" office:value-type="string">
            <text:p>CASABLANCA TURISMO E VIAGENS LTDA <text:s text:c="6"/></text:p>
          </table:table-cell>
          <table:table-cell table:style-name="ce6" office:value-type="string">
            <text:p>PREGAO</text:p>
          </table:table-cell>
          <table:table-cell table:style-name="ce6" office:value-type="float" office:value="85208732913">
            <text:p>85208732913</text:p>
          </table:table-cell>
          <table:table-cell table:style-name="ce8" office:value-type="string">
            <text:p>PASSAGENS AÉREAS NO TRECHO FORT/BRASÍLIA/FORT EM FAVOR DE NATALIA ALMINO GONDIM CONF PORT N1821 /13 E CT N 02/13.</text:p>
          </table:table-cell>
          <table:table-cell table:style-name="ce10" office:value-type="float" office:value="2109.57">
            <text:p>2.109,57</text:p>
          </table:table-cell>
          <table:table-cell table:number-columns-repeated="250"/>
        </table:table-row>
        <table:table-row table:style-name="ro6">
          <table:table-cell table:style-name="ce3" office:value-type="string">
            <text:p>TESOURO</text:p>
          </table:table-cell>
          <table:table-cell table:style-name="ce6" office:value-type="float" office:value="3941">
            <text:p>3941</text:p>
          </table:table-cell>
          <table:table-cell table:style-name="ce8" office:value-type="string">
            <text:p>ASSOC PAIS AMIGOS DEF AUDITIVO APADA <text:s text:c="3"/></text:p>
          </table:table-cell>
          <table:table-cell table:style-name="ce6" office:value-type="string">
            <text:p>DISPENSA</text:p>
          </table:table-cell>
          <table:table-cell table:style-name="ce6" office:value-type="float" office:value="85191974613">
            <text:p>85191974613</text:p>
          </table:table-cell>
          <table:table-cell table:style-name="ce8" office:value-type="string">
            <text:p>SERV DE FORN DE MÃO -DE- OBRA, EM UM TOTAL DE 47 PESSOAS, SENDO 43 PORT DE DEF AUD, NA FUNÇÃO DE DIG, E 4 (QUATRO) NA FUNÇÃO DE INT , PARA ATUAÇÃO NO PROJ DE VIRT DO PODER JUDICIÁRIO DO CE, CONF CT N 17/2011 <text:s/>RETENÇÃO PARA SEGURIDADE SOCIAL 11%, RETENÇÃO PARA ISS 5%, REF <text:s/>MÊS DE OUT/13</text:p>
          </table:table-cell>
          <table:table-cell table:style-name="ce10" office:value-type="float" office:value="51175.13">
            <text:p>51.175,13</text:p>
          </table:table-cell>
          <table:table-cell table:number-columns-repeated="250"/>
        </table:table-row>
        <table:table-row table:style-name="ro4">
          <table:table-cell table:style-name="ce3" office:value-type="string">
            <text:p>TESOURO</text:p>
          </table:table-cell>
          <table:table-cell table:style-name="ce6" office:value-type="float" office:value="3942">
            <text:p>3942</text:p>
          </table:table-cell>
          <table:table-cell table:style-name="ce8" office:value-type="string">
            <text:p>FUNDACAO DEMOCRITO ROCHA <text:s text:c="15"/></text:p>
          </table:table-cell>
          <table:table-cell table:style-name="ce6" office:value-type="string">
            <text:p>DISPENSA</text:p>
          </table:table-cell>
          <table:table-cell table:style-name="ce6" office:value-type="float" office:value="85207875813">
            <text:p>85207875813</text:p>
          </table:table-cell>
          <table:table-cell table:style-name="ce8" office:value-type="string">
            <text:p>REF A 2ª PARCELA DO SERVIÇO DE QUALIFICAÇÃO INTEGRADA E O APERFEIÇOAMENTO DO DIALOGO E DEBATE SOCIAL COM BASE NAS FERRAMENTAS DE DEMOCRACIA PARTICIPATIVA, TENDO COMO FOCO A CIDADANIA NA CENA DO JUDICIÁRIO COM A SOCIEDADE, CONF CT 30/2013.</text:p>
          </table:table-cell>
          <table:table-cell table:style-name="ce10" office:value-type="float" office:value="362165.77">
            <text:p>362.165,77</text:p>
          </table:table-cell>
          <table:table-cell table:number-columns-repeated="250"/>
        </table:table-row>
        <table:table-row table:style-name="ro3">
          <table:table-cell table:style-name="ce3" office:value-type="string">
            <text:p>TESOURO</text:p>
          </table:table-cell>
          <table:table-cell table:style-name="ce6" office:value-type="float" office:value="3943">
            <text:p>3943</text:p>
          </table:table-cell>
          <table:table-cell table:style-name="ce8" office:value-type="string">
            <text:p>MINERADORA DE AGUA LIMPIDA LTDA - EPP <text:s text:c="2"/></text:p>
          </table:table-cell>
          <table:table-cell table:style-name="ce6" office:value-type="string">
            <text:p>PREGAO</text:p>
          </table:table-cell>
          <table:table-cell table:style-name="ce6" office:value-type="float" office:value="85140962513">
            <text:p>85140962513</text:p>
          </table:table-cell>
          <table:table-cell table:style-name="ce8" office:value-type="string">
            <text:p>REF. AO FORNEC. GARRAFÕES DE ÁGUA MINERAL PARA O FÓRUM CLÓVIS BEVILÁQUA E SEUS ÓRGÃOS SUBORDINADOS, NO MÊS DE NOVEMBRO/13, CONF ATA DE REGISTRO DE PREÇOS N 26/2013 (8514096-25.2013.8.06.0001)</text:p>
          </table:table-cell>
          <table:table-cell table:style-name="ce10" office:value-type="float" office:value="8526.78">
            <text:p>8.526,78</text:p>
          </table:table-cell>
          <table:table-cell table:number-columns-repeated="250"/>
        </table:table-row>
        <table:table-row table:style-name="ro4">
          <table:table-cell table:style-name="ce3" office:value-type="string">
            <text:p>TESOURO</text:p>
          </table:table-cell>
          <table:table-cell table:style-name="ce6" office:value-type="float" office:value="3955">
            <text:p>3955</text:p>
          </table:table-cell>
          <table:table-cell table:style-name="ce8" office:value-type="string">
            <text:p>LIVRARIA CULTURA S/A <text:s text:c="19"/></text:p>
          </table:table-cell>
          <table:table-cell table:style-name="ce6" office:value-type="string">
            <text:p>DISPENSA</text:p>
          </table:table-cell>
          <table:table-cell table:style-name="ce6" office:value-type="float" office:value="85169794513">
            <text:p>85169794513</text:p>
          </table:table-cell>
          <table:table-cell table:style-name="ce8" office:value-type="string">
            <text:p>05 (CINCO) VALES COMPRA NO VALOR UNITARIO DE R$100,00, PARA PREMIAÇÕES DE CINCO SERVIDORES AUTORES DAS MELHORES REDAÇÕES SOBRE O TEMA COMO MEU TRABALHO COTIDIANO CONTRIBUI PARA O ALCANCE DA ESTRATEGIA DO PODER JUDICIÁRIO CEARENSE</text:p>
          </table:table-cell>
          <table:table-cell table:style-name="ce10" office:value-type="float" office:value="500">
            <text:p>500,00</text:p>
          </table:table-cell>
          <table:table-cell table:number-columns-repeated="250"/>
        </table:table-row>
        <table:table-row table:style-name="ro7">
          <table:table-cell table:style-name="ce3" office:value-type="string">
            <text:p>TESOURO</text:p>
          </table:table-cell>
          <table:table-cell table:style-name="ce6" office:value-type="float" office:value="3958">
            <text:p>3958</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1. RELATIVO AO MÊS DE NOVEMBRO DE 2013.</text:p>
          </table:table-cell>
          <table:table-cell table:style-name="ce10" office:value-type="float" office:value="35911.58">
            <text:p>35.911,58</text:p>
          </table:table-cell>
          <table:table-cell table:number-columns-repeated="250"/>
        </table:table-row>
        <table:table-row table:style-name="ro2">
          <table:table-cell table:style-name="ce3" office:value-type="string">
            <text:p>TESOURO</text:p>
          </table:table-cell>
          <table:table-cell table:style-name="ce6" office:value-type="float" office:value="3959">
            <text:p>3959</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2. MÊS DE NOVEMBRO DE 2013.</text:p>
          </table:table-cell>
          <table:table-cell table:style-name="ce10" office:value-type="float" office:value="21721.38">
            <text:p>21.721,38</text:p>
          </table:table-cell>
          <table:table-cell table:number-columns-repeated="250"/>
        </table:table-row>
        <table:table-row table:style-name="ro7">
          <table:table-cell table:style-name="ce3" office:value-type="string">
            <text:p>TESOURO</text:p>
          </table:table-cell>
          <table:table-cell table:style-name="ce6" office:value-type="float" office:value="3960">
            <text:p>3960</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3. RELATIVO AO MÊS DE NOVEMBRO DE 2013.</text:p>
          </table:table-cell>
          <table:table-cell table:style-name="ce10" office:value-type="float" office:value="17214.72">
            <text:p>17.214,72</text:p>
          </table:table-cell>
          <table:table-cell table:number-columns-repeated="250"/>
        </table:table-row>
        <table:table-row table:style-name="ro7">
          <table:table-cell table:style-name="ce3" office:value-type="string">
            <text:p>TESOURO</text:p>
          </table:table-cell>
          <table:table-cell table:style-name="ce6" office:value-type="float" office:value="3961">
            <text:p>3961</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4. RELATIVO AO <text:s/>MÊS DE NOVEMBRO DE 2013.</text:p>
          </table:table-cell>
          <table:table-cell table:style-name="ce10" office:value-type="float" office:value="10633.28">
            <text:p>10.633,28</text:p>
          </table:table-cell>
          <table:table-cell table:number-columns-repeated="250"/>
        </table:table-row>
        <table:table-row table:style-name="ro7">
          <table:table-cell table:style-name="ce3" office:value-type="string">
            <text:p>TESOURO</text:p>
          </table:table-cell>
          <table:table-cell table:style-name="ce6" office:value-type="float" office:value="3962">
            <text:p>3962</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5. RELATIVO AO MÊS DE NOVEMBRO DE 2013.</text:p>
          </table:table-cell>
          <table:table-cell table:style-name="ce10" office:value-type="float" office:value="15573.19">
            <text:p>15.573,19</text:p>
          </table:table-cell>
          <table:table-cell table:number-columns-repeated="250"/>
        </table:table-row>
        <table:table-row table:style-name="ro7">
          <table:table-cell table:style-name="ce3" office:value-type="string">
            <text:p>TESOURO</text:p>
          </table:table-cell>
          <table:table-cell table:style-name="ce6" office:value-type="float" office:value="3963">
            <text:p>3963</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6. RELATIVO AO MÊS DE NOVEMBRO DE 2013.</text:p>
          </table:table-cell>
          <table:table-cell table:style-name="ce10" office:value-type="float" office:value="4851.63">
            <text:p>4.851,63</text:p>
          </table:table-cell>
          <table:table-cell table:number-columns-repeated="250"/>
        </table:table-row>
        <table:table-row table:style-name="ro7">
          <table:table-cell table:style-name="ce3" office:value-type="string">
            <text:p>TESOURO</text:p>
          </table:table-cell>
          <table:table-cell table:style-name="ce6" office:value-type="float" office:value="3964">
            <text:p>3964</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AO CONSUMO DE ENERGIA ELÉTRICA (BAIXA TENSÃO), REGIÃO 7. RELATIVO AO MÊS DE NOVEMBRO DE 2013.</text:p>
          </table:table-cell>
          <table:table-cell table:style-name="ce10" office:value-type="float" office:value="16961.02">
            <text:p>16.961,02</text:p>
          </table:table-cell>
          <table:table-cell table:number-columns-repeated="250"/>
        </table:table-row>
        <table:table-row table:style-name="ro7">
          <table:table-cell table:style-name="ce3" office:value-type="string">
            <text:p>TESOURO</text:p>
          </table:table-cell>
          <table:table-cell table:style-name="ce6" office:value-type="float" office:value="3965">
            <text:p>3965</text:p>
          </table:table-cell>
          <table:table-cell table:style-name="ce8" office:value-type="string">
            <text:p>COMPANHIA ENERGÉTICA DO CEARÁ <text:s text:c="10"/></text:p>
          </table:table-cell>
          <table:table-cell table:style-name="ce6" office:value-type="string">
            <text:p>DISPENSA</text:p>
          </table:table-cell>
          <table:table-cell table:style-name="ce6" office:value-type="float" office:value="85208230313">
            <text:p>85208230313</text:p>
          </table:table-cell>
          <table:table-cell table:style-name="ce8" office:value-type="string">
            <text:p>REF AO CONSUMO DE ENERGIA ELÉTRICA (BAIXA TENSÃO), REGIÃO 8. RELATIVO AO MÊS DE NOVEMBRO DE 2013.</text:p>
          </table:table-cell>
          <table:table-cell table:style-name="ce10" office:value-type="float" office:value="28673.27">
            <text:p>28.673,27</text:p>
          </table:table-cell>
          <table:table-cell table:number-columns-repeated="250"/>
        </table:table-row>
        <table:table-row table:style-name="ro7">
          <table:table-cell table:style-name="ce3" office:value-type="string">
            <text:p>TESOURO</text:p>
          </table:table-cell>
          <table:table-cell table:style-name="ce6" office:value-type="float" office:value="3971">
            <text:p>3971</text:p>
          </table:table-cell>
          <table:table-cell table:style-name="ce8" office:value-type="string">
            <text:p>LANLINK INFORMATICA LTDA <text:s text:c="15"/></text:p>
          </table:table-cell>
          <table:table-cell table:style-name="ce6" office:value-type="string">
            <text:p>PREGAO</text:p>
          </table:table-cell>
          <table:table-cell table:style-name="ce6" office:value-type="float" office:value="85189186013">
            <text:p>85189186013</text:p>
          </table:table-cell>
          <table:table-cell table:style-name="ce8" office:value-type="string">
            <text:p>REF AOS SERVIÇOS PRESTADOS <text:s/>DURANTE O MÊS DE OUTUBRO/2013, CONF CT N 78/2009, INSS (11%), ISS (5% DE 40%)</text:p>
          </table:table-cell>
          <table:table-cell table:style-name="ce10" office:value-type="float" office:value="16660.05">
            <text:p>16.660,05</text:p>
          </table:table-cell>
          <table:table-cell table:number-columns-repeated="250"/>
        </table:table-row>
        <table:table-row table:style-name="ro7">
          <table:table-cell table:style-name="ce3" office:value-type="string">
            <text:p>TESOURO</text:p>
          </table:table-cell>
          <table:table-cell table:style-name="ce6" office:value-type="float" office:value="3972">
            <text:p>3972</text:p>
          </table:table-cell>
          <table:table-cell table:style-name="ce8" office:value-type="string">
            <text:p>P 4 PRO PROJETOS DE TECNOLOGIA EMPRESARI</text:p>
          </table:table-cell>
          <table:table-cell table:style-name="ce6" office:value-type="string">
            <text:p>PREGAO</text:p>
          </table:table-cell>
          <table:table-cell table:style-name="ce6" office:value-type="float" office:value="85189186013">
            <text:p>85189186013</text:p>
          </table:table-cell>
          <table:table-cell table:style-name="ce8" office:value-type="string">
            <text:p>REF AOS SERVIÇOS <text:s/>DE PROJETOS REALIZADOS DURANTE O MÊS DE OUTUBRO, CONFORME CONTRATO N 78/2009, INSS (11%), ISS (5% )</text:p>
          </table:table-cell>
          <table:table-cell table:style-name="ce10" office:value-type="float" office:value="31836.82">
            <text:p>31.836,82</text:p>
          </table:table-cell>
          <table:table-cell table:number-columns-repeated="250"/>
        </table:table-row>
        <table:table-row table:style-name="ro4">
          <table:table-cell table:style-name="ce3" office:value-type="string">
            <text:p>TESOURO</text:p>
          </table:table-cell>
          <table:table-cell table:style-name="ce6" office:value-type="float" office:value="3999">
            <text:p>3999</text:p>
          </table:table-cell>
          <table:table-cell table:style-name="ce8" office:value-type="string">
            <text:p>SINDICATO DAS EMPRESAS DE TRANSPORTES <text:s text:c="2"/></text:p>
          </table:table-cell>
          <table:table-cell table:style-name="ce6" office:value-type="string">
            <text:p>INEXIGIBILIDADE</text:p>
          </table:table-cell>
          <table:table-cell table:style-name="ce6" office:value-type="float" office:value="85210058613">
            <text:p>85210058613</text:p>
          </table:table-cell>
          <table:table-cell table:style-name="ce8" office:value-type="string">
            <text:p>REF. A AQUISICAO DE 3.524 (TRES MIL QUINHENTOS E VINTE E QUATRO) CREDITOS PARA PASSE CARD NO MES DE JANEIRO DE 2014 PARA OS SERVIDORES LOTADOS NO TRIBUNAL DE JUSTICA, COMARCAS DO INTERIOR E FORUM CLOVIS BEVILAQUA, CONFORME PORTARIA N.1887/2013 TJ – SG.</text:p>
          </table:table-cell>
          <table:table-cell table:style-name="ce10" office:value-type="float" office:value="7752.8">
            <text:p>7.752,80</text:p>
          </table:table-cell>
          <table:table-cell table:number-columns-repeated="250"/>
        </table:table-row>
        <table:table-row table:style-name="ro3">
          <table:table-cell table:style-name="ce3" office:value-type="string">
            <text:p>TESOURO</text:p>
          </table:table-cell>
          <table:table-cell table:style-name="ce6" office:value-type="float" office:value="4000">
            <text:p>4000</text:p>
          </table:table-cell>
          <table:table-cell table:style-name="ce8" office:value-type="string">
            <text:p>SINDICATO DAS EMPRESAS DE TRANSPORTES <text:s text:c="2"/></text:p>
          </table:table-cell>
          <table:table-cell table:style-name="ce6" office:value-type="string">
            <text:p>INEXIGIBILIDADE</text:p>
          </table:table-cell>
          <table:table-cell table:style-name="ce6" office:value-type="float" office:value="85210058613">
            <text:p>85210058613</text:p>
          </table:table-cell>
          <table:table-cell table:style-name="ce8" office:value-type="string">
            <text:p>REF. A AQUISICAO DE VALES TRANSPORTE, NO MES DE JANEIRO DE 2014, AREA METROPOLITANA, PARA OS</text:p>
            <text:p>SERVIDORES LOTADOS NO TRIBUNAL DE JUSTICA, COMARCAS DO INTERIOR E FORUM CLOVIS BEVILAQUA, CONFORME PORTARIA N.1887/2013 TJ-SG.</text:p>
          </table:table-cell>
          <table:table-cell table:style-name="ce10" office:value-type="float" office:value="3295.4">
            <text:p>3.295,40</text:p>
          </table:table-cell>
          <table:table-cell table:number-columns-repeated="250"/>
        </table:table-row>
        <table:table-row table:style-name="ro14" table:number-rows-repeated="65397">
          <table:table-cell table:number-columns-repeated="257"/>
        </table:table-row>
        <table:table-row table:style-name="ro14">
          <table:table-cell table:number-columns-repeated="257"/>
        </table:table-row>
      </table:table>
      <table:table table:name="FUNSEG" table:style-name="ta3" table:print="false">
        <table:table-column table:style-name="co1" table:default-cell-style-name="ce12"/>
        <table:table-column table:style-name="co2" table:default-cell-style-name="ce13"/>
        <table:table-column table:style-name="co3" table:default-cell-style-name="ce12"/>
        <table:table-column table:style-name="co4" table:default-cell-style-name="ce13"/>
        <table:table-column table:style-name="co5" table:default-cell-style-name="ce13"/>
        <table:table-column table:style-name="co6" table:default-cell-style-name="ce15"/>
        <table:table-column table:style-name="co10" table:default-cell-style-name="ce16"/>
        <table:table-column table:style-name="co8" table:number-columns-repeated="250" table:default-cell-style-name="ce12"/>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1">
          <table:table-cell table:style-name="ce1" office:value-type="string" table:number-columns-spanned="7" table:number-rows-spanned="1">
            <text:p>Período: DEZEMBRO / 2013</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2">
          <table:table-cell table:style-name="ce2" office:value-type="string">
            <text:p>FONTE</text:p>
          </table:table-cell>
          <table:table-cell table:style-name="ce5" office:value-type="string">
            <text:p>NÚMERO DO</text:p>
            <text:p>DOCUMENTO</text:p>
          </table:table-cell>
          <table:table-cell table:style-name="ce14"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14" office:value-type="string">
            <text:p>DESCRIÇÃO DA DESPESA</text:p>
          </table:table-cell>
          <table:table-cell table:style-name="ce9" office:value-type="string">
            <text:p>VALOR DO</text:p>
            <text:p>EMPENHO</text:p>
          </table:table-cell>
          <table:table-cell table:number-columns-repeated="250"/>
        </table:table-row>
        <table:table-row table:style-name="ro5">
          <table:table-cell table:style-name="ce3" office:value-type="string">
            <text:p>FUNSEG</text:p>
          </table:table-cell>
          <table:table-cell table:style-name="ce6" office:value-type="float" office:value="24">
            <text:p>24</text:p>
          </table:table-cell>
          <table:table-cell table:style-name="ce19" office:value-type="string">
            <text:p>SENSORIAL DETECTORES DE SEGURANÇA LTDA - EPP </text:p>
          </table:table-cell>
          <table:table-cell table:style-name="ce6" office:value-type="string">
            <text:p>REGISTRO DE PREÇO</text:p>
          </table:table-cell>
          <table:table-cell table:style-name="ce19" office:value-type="float" office:value="85194832413">
            <text:p>85194832413</text:p>
          </table:table-cell>
          <table:table-cell table:style-name="ce21" office:value-type="string">
            <text:p>REFERENTE A AQUISIÇÃO DE 50(CINQUENTA) DETECTORES DE METAL TIPO PÓRTICO, MARCA MPCI, MODELO CMD-MP, PREGÃO ELETRÔNICO Nº 39/2013, LOTE ÚNICO, REGIÃO 8. </text:p>
          </table:table-cell>
          <table:table-cell table:style-name="ce10" office:value-type="float" office:value="230765">
            <text:p>230.765,00</text:p>
          </table:table-cell>
          <table:table-cell table:number-columns-repeated="250"/>
        </table:table-row>
        <table:table-row table:style-name="ro5">
          <table:table-cell table:style-name="ce3" office:value-type="string">
            <text:p>FUNSEG</text:p>
          </table:table-cell>
          <table:table-cell table:style-name="ce6" office:value-type="float" office:value="25">
            <text:p>25</text:p>
          </table:table-cell>
          <table:table-cell table:style-name="ce19" office:value-type="string">
            <text:p>SENSORIAL DETECTORES DE SEGURANÇA LTDA - EPP </text:p>
          </table:table-cell>
          <table:table-cell table:style-name="ce6" office:value-type="string">
            <text:p>REGISTRO DE PREÇO</text:p>
          </table:table-cell>
          <table:table-cell table:style-name="ce19" office:value-type="float" office:value="85194832413">
            <text:p>85194832413</text:p>
          </table:table-cell>
          <table:table-cell table:style-name="ce8" office:value-type="string">
            <text:p>REFERENTE A AQUISIÇÃO DE 12(DOZE) DETECTORES DE METAL TIPO PÓRTICO, MARCA MPCI, MODELO CMD-MP, PREGÃO ELETRÔNICO Nº 39/2013, LOTE ÚNICO, REGIÃO 3. </text:p>
          </table:table-cell>
          <table:table-cell table:style-name="ce10" office:value-type="float" office:value="55383.6">
            <text:p>55.383,60</text:p>
          </table:table-cell>
          <table:table-cell table:number-columns-repeated="250"/>
        </table:table-row>
        <table:table-row table:style-name="ro14" table:number-rows-repeated="34">
          <table:table-cell table:style-name="ce17"/>
          <table:table-cell table:style-name="ce18"/>
          <table:table-cell table:style-name="ce20"/>
          <table:table-cell table:style-name="ce18" table:number-columns-repeated="2"/>
          <table:table-cell table:style-name="ce20"/>
          <table:table-cell table:style-name="ce22"/>
          <table:table-cell table:number-columns-repeated="250"/>
        </table:table-row>
        <table:table-row table:style-name="ro17">
          <table:table-cell table:style-name="ce17"/>
          <table:table-cell table:style-name="ce18"/>
          <table:table-cell table:style-name="ce20"/>
          <table:table-cell table:style-name="ce18" table:number-columns-repeated="2"/>
          <table:table-cell table:style-name="ce20"/>
          <table:table-cell table:style-name="ce22"/>
          <table:table-cell table:number-columns-repeated="250"/>
        </table:table-row>
        <table:table-row table:style-name="ro14" table:number-rows-repeated="78">
          <table:table-cell table:style-name="ce17"/>
          <table:table-cell table:style-name="ce18"/>
          <table:table-cell table:style-name="ce20"/>
          <table:table-cell table:style-name="ce18" table:number-columns-repeated="2"/>
          <table:table-cell table:style-name="ce20"/>
          <table:table-cell table:style-name="ce22"/>
          <table:table-cell table:number-columns-repeated="250"/>
        </table:table-row>
        <table:table-row table:style-name="ro18">
          <table:table-cell table:style-name="ce17"/>
          <table:table-cell table:style-name="ce18"/>
          <table:table-cell table:style-name="ce20"/>
          <table:table-cell table:style-name="ce18" table:number-columns-repeated="2"/>
          <table:table-cell table:style-name="ce20"/>
          <table:table-cell table:style-name="ce22"/>
          <table:table-cell table:number-columns-repeated="250"/>
        </table:table-row>
        <table:table-row table:style-name="ro14" table:number-rows-repeated="14">
          <table:table-cell table:style-name="ce17"/>
          <table:table-cell table:style-name="ce18"/>
          <table:table-cell table:style-name="ce20"/>
          <table:table-cell table:style-name="ce18" table:number-columns-repeated="2"/>
          <table:table-cell table:style-name="ce20"/>
          <table:table-cell table:style-name="ce22"/>
          <table:table-cell table:number-columns-repeated="250"/>
        </table:table-row>
        <table:table-row table:style-name="ro14" table:number-rows-repeated="65402">
          <table:table-cell table:number-columns-repeated="257"/>
        </table:table-row>
        <table:table-row table:style-name="ro14">
          <table:table-cell table:number-columns-repeated="257"/>
        </table:table-row>
      </table:table>
      <table:named-expressions>
        <table:named-range table:name="Excel_BuiltIn_Print_Titles_1" table:base-cell-address="$FERMOJU.$A$1" table:cell-range-address="$FERMOJU.$A$3:.$AMJ$3" table:range-usable-as="repeat-column repeat-row"/>
        <table:named-range table:name="Excel_BuiltIn_Print_Titles_2" table:base-cell-address="$FERMOJU.$A$1" table:cell-range-address="$TESOURO.$A$3:.$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08:45:13</text:time></text:p>
        </style:region-right>
      </style:header>
      <style:header-left style:display="false"/>
      <style:footer>
        <text:p>Página <text:page-number>1</text:page-number> /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FUNSEG" style:display-name="PageStyle_FUNSEG"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1-13T15:11:56</dc:date>
    <meta:editing-cycles>198</meta:editing-cycles>
    <meta:editing-duration>PT37H14M11S</meta:editing-duration>
    <meta:document-statistic meta:table-count="3" meta:cell-count="3149" meta:object-count="0"/>
    <meta:generator>BrOffice.org/3.2$Win32 OpenOffice.org_project/320m18$Build-9502</meta:generator>
  </office:meta>
</office:document-meta>
</file>