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Relaçã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wrap-option="wrap" fo:border="0.06pt solid #000000" style:vertical-align="middl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Relação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15"/>
        <table:table-column table:style-name="co1" table:default-cell-style-name="ce6"/>
        <table:table-column table:style-name="co4" table:default-cell-style-name="ce19"/>
        <table:table-column table:style-name="co5" table:number-columns-repeated="981" table:default-cell-style-name="Default"/>
        <table:table-row table:style-name="ro1">
          <table:table-cell table:style-name="ce1" office:value-type="string" table:number-columns-spanned="6" table:number-rows-spanned="1">
            <text:p>ANEXO VII – SERVIDORES E/OU EMPREGADOS NÃO INTEGRANTES DO QUADRO PRÓPRIO EM EXERCÍCIO NO ÓRGÃO </text:p>
            <text:p>SEM EXERCÍCIO DE CARGO EM COMISSÃO OU FUNÇÃO DE CONFIANÇA, EXCETO OS CONSTANTES DO ANEXO V.</text:p>
            <text:p>SETEMBRO 2014</text:p>
          </table:table-cell>
          <table:covered-table-cell table:number-columns-repeated="5" table:style-name="ce9"/>
          <table:table-cell table:number-columns-repeated="981"/>
        </table:table-row>
        <table:table-row table:style-name="ro2">
          <table:table-cell table:style-name="ce2" office:value-type="string" table:number-columns-spanned="6" table:number-rows-spanned="1">
            <text:p><text:span text:style-name="T1">DATA/HORA GERAÇÃO:</text:span> 20/10/2014 09:17</text:p>
          </table:table-cell>
          <table:covered-table-cell table:number-columns-repeated="3" table:style-name="ce10"/>
          <table:covered-table-cell table:style-name="ce13"/>
          <table:covered-table-cell table:style-name="ce17"/>
          <table:table-cell table:number-columns-repeated="981"/>
        </table:table-row>
        <table:table-row table:style-name="ro2">
          <table:table-cell table:style-name="ce3" office:value-type="string" table:number-columns-spanned="6" table:number-rows-spanned="1">
            <text:p><text:span text:style-name="T1">FORMA DE GERAÇÃO:</text:span> Automática (scripts de BD)</text:p>
          </table:table-cell>
          <table:covered-table-cell table:number-columns-repeated="3" table:style-name="ce10"/>
          <table:covered-table-cell table:style-name="ce13"/>
          <table:covered-table-cell table:style-name="ce17"/>
          <table:table-cell table:number-columns-repeated="981"/>
        </table:table-row>
        <table:table-row table:style-name="ro2">
          <table:table-cell table:style-name="ce3" office:value-type="string" table:number-columns-spanned="6" table:number-rows-spanned="1">
            <text:p><text:span text:style-name="T1">SISTEMA DE ORIGEM:</text:span> GRH</text:p>
          </table:table-cell>
          <table:covered-table-cell table:number-columns-repeated="3" table:style-name="ce10"/>
          <table:covered-table-cell table:style-name="ce13"/>
          <table:covered-table-cell table:style-name="ce17"/>
          <table:table-cell table:number-columns-repeated="981"/>
        </table:table-row>
        <table:table-row table:style-name="ro2">
          <table:table-cell table:style-name="ce4" office:value-type="string" table:number-columns-spanned="6" table:number-rows-spanned="1">
            <text:p><text:span text:style-name="T1">ÁREA RESPONSÁVEL:</text:span> Secretaria de Gestão de Pessoas</text:p>
          </table:table-cell>
          <table:covered-table-cell table:style-name="ce11"/>
          <table:covered-table-cell table:style-name="ce12"/>
          <table:covered-table-cell table:number-columns-repeated="2" table:style-name="ce13"/>
          <table:covered-table-cell table:style-name="ce17"/>
          <table:table-cell table:number-columns-repeated="981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5" office:value-type="string">
              <text:p>CARGO OU EMPREGO EFETIVO</text:p>
            </table:table-cell>
            <table:table-cell table:style-name="ce5" office:value-type="string">
              <text:p>ÓRGÃO DE ORIGEM</text:p>
            </table:table-cell>
            <table:table-cell table:style-name="ce14" office:value-type="string">
              <text:p>REGIME</text:p>
              <text:p>JURÍDICO</text:p>
            </table:table-cell>
            <table:table-cell table:style-name="ce5" office:value-type="string">
              <text:p>LOTAÇÃO</text:p>
            </table:table-cell>
            <table:table-cell table:style-name="ce18" office:value-type="string">
              <text:p>DATA DE</text:p>
              <text:p>INÍCIO</text:p>
            </table:table-cell>
            <table:table-cell table:number-columns-repeated="981"/>
          </table:table-row>
        </table:table-header-rows>
        <table:table-row table:style-name="ro3">
          <table:table-cell office:value-type="string">
            <text:p>MARCIA VIEIRA BARREIRA BARROSO</text:p>
          </table:table-cell>
          <table:table-cell office:value-type="string">
            <text:p>DENTISTA</text:p>
          </table:table-cell>
          <table:table-cell office:value-type="string">
            <text:p>PREFEITURA MUNICIPAL DO EUSÉBIO</text:p>
          </table:table-cell>
          <table:table-cell office:value-type="string">
            <text:p>ESTATUTÁRIO</text:p>
          </table:table-cell>
          <table:table-cell office:value-type="string">
            <text:p>DIVISÃO MÉDICO-ODONTOLÓGICA</text:p>
          </table:table-cell>
          <table:table-cell office:value-type="date" office:date-value="1999-04-16">
            <text:p>16/04/1999</text:p>
          </table:table-cell>
          <table:table-cell table:number-columns-repeated="981"/>
        </table:table-row>
        <table:table-row table:style-name="ro3">
          <table:table-cell office:value-type="string">
            <text:p>FRANCISCA KEILA SILVA DE CASTRO</text:p>
          </table:table-cell>
          <table:table-cell office:value-type="string">
            <text:p>AGENTE ADMINISTRATIVO</text:p>
          </table:table-cell>
          <table:table-cell office:value-type="string">
            <text:p>PREFEITURA MUNICIAPL DE IBARETAMA</text:p>
          </table:table-cell>
          <table:table-cell office:value-type="string">
            <text:p>ESTATUTÁRIO</text:p>
          </table:table-cell>
          <table:table-cell office:value-type="string">
            <text:p>COMARCA VINCULADA DE IBARETAMA</text:p>
          </table:table-cell>
          <table:table-cell office:value-type="date" office:date-value="2010-11-16">
            <text:p>16/11/2010</text:p>
          </table:table-cell>
          <table:table-cell table:number-columns-repeated="981"/>
        </table:table-row>
        <table:table-row table:style-name="ro3">
          <table:table-cell office:value-type="string">
            <text:p>LUIZ CARLOS VERAS DA COSTA</text:p>
          </table:table-cell>
          <table:table-cell office:value-type="string">
            <text:p>SUBTENENTE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11-30">
            <text:p>30/11/2010</text:p>
          </table:table-cell>
          <table:table-cell table:number-columns-repeated="981"/>
        </table:table-row>
        <table:table-row table:style-name="ro4">
          <table:table-cell office:value-type="string">
            <text:p>CARLOS AGNALDO RIBEIRO DA SILV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6-04-18">
            <text:p>18/04/2006</text:p>
          </table:table-cell>
          <table:table-cell table:number-columns-repeated="981"/>
        </table:table-row>
        <table:table-row table:style-name="ro4">
          <table:table-cell office:value-type="string">
            <text:p>LAURELIAS BENEVIDES CAVALCANTE</text:p>
          </table:table-cell>
          <table:table-cell office:value-type="string">
            <text:p>1º TENENTE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09-11">
            <text:p>11/09/2012</text:p>
          </table:table-cell>
          <table:table-cell table:number-columns-repeated="981"/>
        </table:table-row>
        <table:table-row table:style-name="ro4">
          <table:table-cell office:value-type="string">
            <text:p>MANUEL FREITAS DE CASTRO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5-24">
            <text:p>24/05/2013</text:p>
          </table:table-cell>
          <table:table-cell table:number-columns-repeated="981"/>
        </table:table-row>
        <table:table-row table:style-name="ro3">
          <table:table-cell office:value-type="string">
            <text:p>JOSE VAGNER RAMOS TAVARES</text:p>
          </table:table-cell>
          <table:table-cell office:value-type="string">
            <text:p>AGENTE ADMINISTRATIVO</text:p>
          </table:table-cell>
          <table:table-cell office:value-type="string">
            <text:p>PREFEITURA MUNICIPAL DE FORTIM</text:p>
          </table:table-cell>
          <table:table-cell office:value-type="string">
            <text:p>ESTATUTÁRIO</text:p>
          </table:table-cell>
          <table:table-cell office:value-type="string">
            <text:p>VARA ÚNICA DA COMARCA DE FORTIM</text:p>
          </table:table-cell>
          <table:table-cell office:value-type="date" office:date-value="2012-01-02">
            <text:p>02/01/2012</text:p>
          </table:table-cell>
          <table:table-cell table:number-columns-repeated="981"/>
        </table:table-row>
        <table:table-row table:style-name="ro4">
          <table:table-cell office:value-type="string">
            <text:p>JOSE STENIO FREIRE BRAZ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03-05">
            <text:p>05/03/2012</text:p>
          </table:table-cell>
          <table:table-cell table:number-columns-repeated="981"/>
        </table:table-row>
        <table:table-row table:style-name="ro4">
          <table:table-cell office:value-type="string">
            <text:p>HEMILIANO OLINDA FERNAND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06-25">
            <text:p>25/06/2012</text:p>
          </table:table-cell>
          <table:table-cell table:number-columns-repeated="981"/>
        </table:table-row>
        <table:table-row table:style-name="ro4">
          <table:table-cell office:value-type="string">
            <text:p>MESSIAS DE SOUSA AMORIM JUNIOR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07-02">
            <text:p>02/07/2012</text:p>
          </table:table-cell>
          <table:table-cell table:number-columns-repeated="981"/>
        </table:table-row>
        <table:table-row table:style-name="ro4">
          <table:table-cell office:value-type="string">
            <text:p>ADAILTON SALES DOS SANTOS</text:p>
          </table:table-cell>
          <table:table-cell office:value-type="string">
            <text:p>CAPITA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2-05">
            <text:p>05/02/2013</text:p>
          </table:table-cell>
          <table:table-cell table:number-columns-repeated="981"/>
        </table:table-row>
        <table:table-row table:style-name="ro4">
          <table:table-cell office:value-type="string">
            <text:p>FRANCISCO FERNANDES DA SILV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2-07-04">
            <text:p>04/07/2002</text:p>
          </table:table-cell>
          <table:table-cell table:number-columns-repeated="981"/>
        </table:table-row>
        <table:table-row table:style-name="ro4">
          <table:table-cell office:value-type="string">
            <text:p>FRANCISCO ERANILDO DE SOUZA CRUZ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0-02-14">
            <text:p>14/02/2000</text:p>
          </table:table-cell>
          <table:table-cell table:number-columns-repeated="981"/>
        </table:table-row>
        <table:table-row table:style-name="ro4">
          <table:table-cell office:value-type="string">
            <text:p>GILMARIO BRITO DE OLIV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0-01-05">
            <text:p>05/01/2000</text:p>
          </table:table-cell>
          <table:table-cell table:number-columns-repeated="981"/>
        </table:table-row>
        <table:table-row table:style-name="ro3">
          <table:table-cell office:value-type="string">
            <text:p>INARA ALVES DE OLIVEIRA</text:p>
          </table:table-cell>
          <table:table-cell office:value-type="string">
            <text:p>AGENTE ADMINISTRATIVO</text:p>
          </table:table-cell>
          <table:table-cell office:value-type="string">
            <text:p>PREFEITURA MUNICIPAL DE VARJOTA</text:p>
          </table:table-cell>
          <table:table-cell office:value-type="string">
            <text:p>ESTATUTÁRIO</text:p>
          </table:table-cell>
          <table:table-cell office:value-type="string">
            <text:p>COMARCA VINCULADA DE VARJOTA</text:p>
          </table:table-cell>
          <table:table-cell office:value-type="date" office:date-value="2007-03-07">
            <text:p>07/03/2007</text:p>
          </table:table-cell>
          <table:table-cell table:number-columns-repeated="981"/>
        </table:table-row>
        <table:table-row table:style-name="ro3">
          <table:table-cell office:value-type="string">
            <text:p>MARIA DA CONCEIÇÃO NOBRE RODRIGUES</text:p>
          </table:table-cell>
          <table:table-cell office:value-type="string">
            <text:p>AGENTE ADMINISTRATIVO</text:p>
          </table:table-cell>
          <table:table-cell office:value-type="string">
            <text:p>PREFEITURA MUNICIPAL DE VARJOTA</text:p>
          </table:table-cell>
          <table:table-cell office:value-type="string">
            <text:p>ESTATUTÁRIO</text:p>
          </table:table-cell>
          <table:table-cell office:value-type="string">
            <text:p>COMARCA VINCULADA DE VARJOTA</text:p>
          </table:table-cell>
          <table:table-cell office:value-type="date" office:date-value="2007-03-07">
            <text:p>07/03/2007</text:p>
          </table:table-cell>
          <table:table-cell table:number-columns-repeated="981"/>
        </table:table-row>
        <table:table-row table:style-name="ro3">
          <table:table-cell office:value-type="string">
            <text:p>FRANCISCO JACQUES BRAGA DA COSTA</text:p>
          </table:table-cell>
          <table:table-cell office:value-type="string">
            <text:p>CAPITÃO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08-13">
            <text:p>13/08/2012</text:p>
          </table:table-cell>
          <table:table-cell table:number-columns-repeated="981"/>
        </table:table-row>
        <table:table-row table:style-name="ro4">
          <table:table-cell office:value-type="string">
            <text:p>JOÃO FÁBIO NOJOSA COST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6-03-01">
            <text:p>01/03/1996</text:p>
          </table:table-cell>
          <table:table-cell table:number-columns-repeated="981"/>
        </table:table-row>
        <table:table-row table:style-name="ro3">
          <table:table-cell office:value-type="string">
            <text:p>FRANCISCO FABIANO TEIXEIRA MOURA</text:p>
          </table:table-cell>
          <table:table-cell office:value-type="string">
            <text:p>BOMBEIRO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5-14">
            <text:p>14/05/2008</text:p>
          </table:table-cell>
          <table:table-cell table:number-columns-repeated="981"/>
        </table:table-row>
        <table:table-row table:style-name="ro3">
          <table:table-cell office:value-type="string">
            <text:p>NAZARENO SILVA RODRIGUES</text:p>
          </table:table-cell>
          <table:table-cell office:value-type="string">
            <text:p>SARGENTO CORPO DE BOMBEIROS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5-14">
            <text:p>14/05/2008</text:p>
          </table:table-cell>
          <table:table-cell table:number-columns-repeated="981"/>
        </table:table-row>
        <table:table-row table:style-name="ro4">
          <table:table-cell office:value-type="string">
            <text:p>MAURICIO FERREIRA SANTOS FILH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4-25">
            <text:p>25/04/2008</text:p>
          </table:table-cell>
          <table:table-cell table:number-columns-repeated="981"/>
        </table:table-row>
        <table:table-row table:style-name="ro4">
          <table:table-cell office:value-type="string">
            <text:p>ANTONIO AUDIZIO LOPES DA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5-24">
            <text:p>24/05/2013</text:p>
          </table:table-cell>
          <table:table-cell table:number-columns-repeated="981"/>
        </table:table-row>
        <table:table-row table:style-name="ro4">
          <table:table-cell office:value-type="string">
            <text:p>NILTON FERNANDES NOGU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10-28">
            <text:p>28/10/2008</text:p>
          </table:table-cell>
          <table:table-cell table:number-columns-repeated="981"/>
        </table:table-row>
        <table:table-row table:style-name="ro3">
          <table:table-cell office:value-type="string">
            <text:p>LUIZ HERIBERTO FERNANDES FRANCO</text:p>
          </table:table-cell>
          <table:table-cell office:value-type="string">
            <text:p>AUXILIAR ADMINISTRATIVO</text:p>
          </table:table-cell>
          <table:table-cell office:value-type="string">
            <text:p>SECRETARIA DE EDUCAÇÃO BÁSICA</text:p>
          </table:table-cell>
          <table:table-cell office:value-type="string">
            <text:p>ESTATUTÁRIO</text:p>
          </table:table-cell>
          <table:table-cell office:value-type="string">
            <text:p>GADES - FRANCISCO AURICÉLIO PONTES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3">
          <table:table-cell office:value-type="string">
            <text:p>LIDIANE SILVA SANTOS</text:p>
          </table:table-cell>
          <table:table-cell office:value-type="string">
            <text:p>TEC. JUDICIÁRIO</text:p>
          </table:table-cell>
          <table:table-cell office:value-type="string">
            <text:p>TRIBUNAL DE JUSTIÇA DO ESTADO DE SERGIPE</text:p>
          </table:table-cell>
          <table:table-cell office:value-type="string">
            <text:p>ESTATUTÁRIO</text:p>
          </table:table-cell>
          <table:table-cell office:value-type="string">
            <text:p>GADES - PAULO CAMELO TIMBÓ</text:p>
          </table:table-cell>
          <table:table-cell office:value-type="date" office:date-value="2013-11-19">
            <text:p>19/11/2013</text:p>
          </table:table-cell>
          <table:table-cell table:number-columns-repeated="981"/>
        </table:table-row>
        <table:table-row table:style-name="ro4">
          <table:table-cell office:value-type="string">
            <text:p>FRANCISCO IRAN PEREIRA DO NASCIMENT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9-13">
            <text:p>13/09/2013</text:p>
          </table:table-cell>
          <table:table-cell table:number-columns-repeated="981"/>
        </table:table-row>
        <table:table-row table:style-name="ro4">
          <table:table-cell office:value-type="string">
            <text:p>JUCONDES BEZERRA DA COSTA BISNETO</text:p>
          </table:table-cell>
          <table:table-cell office:value-type="string">
            <text:p>1º SARGENTO-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2-24">
            <text:p>24/12/2012</text:p>
          </table:table-cell>
          <table:table-cell table:number-columns-repeated="981"/>
        </table:table-row>
        <table:table-row table:style-name="ro3">
          <table:table-cell office:value-type="string">
            <text:p>ANTONIA EVELMA UCHOA FERREIR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MARIA MAGNOLIA LIRA DE SOUS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4">
          <table:table-cell office:value-type="string">
            <text:p>CARLOS ALBERTO PEREIRA DA SILVA FILH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3-03-20">
            <text:p>20/03/2003</text:p>
          </table:table-cell>
          <table:table-cell table:number-columns-repeated="981"/>
        </table:table-row>
        <table:table-row table:style-name="ro4">
          <table:table-cell office:value-type="string">
            <text:p>EMMANUEL MENDONÇA MARTINS</text:p>
          </table:table-cell>
          <table:table-cell office:value-type="string">
            <text:p>SOLDADO PM</text:p>
          </table:table-cell>
          <table:table-cell office:value-type="string">
            <text:p>POLICIA MILITAR DO CEARA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7-01">
            <text:p>01/07/2014</text:p>
          </table:table-cell>
          <table:table-cell table:number-columns-repeated="981"/>
        </table:table-row>
        <table:table-row table:style-name="ro4">
          <table:table-cell office:value-type="string">
            <text:p>FRANCISCO JOSE GOMES DA SILVA</text:p>
          </table:table-cell>
          <table:table-cell office:value-type="string">
            <text:p>1º SARGENTO-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9-18">
            <text:p>18/09/2014</text:p>
          </table:table-cell>
          <table:table-cell table:number-columns-repeated="981"/>
        </table:table-row>
        <table:table-row table:style-name="ro4">
          <table:table-cell office:value-type="string">
            <text:p>RONALDO PEREIRA PEQUENO</text:p>
          </table:table-cell>
          <table:table-cell office:value-type="string">
            <text:p>SUBTENENTE -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9-18">
            <text:p>18/09/2014</text:p>
          </table:table-cell>
          <table:table-cell table:number-columns-repeated="981"/>
        </table:table-row>
        <table:table-row table:style-name="ro3">
          <table:table-cell office:value-type="string">
            <text:p>JOSEMARY DE OLIVEIRA FERNANDES FREIRE</text:p>
          </table:table-cell>
          <table:table-cell office:value-type="string">
            <text:p>ADMINISTRADOR</text:p>
          </table:table-cell>
          <table:table-cell office:value-type="string">
            <text:p>SEC. DA INFRA-ESTRUTURA</text:p>
          </table:table-cell>
          <table:table-cell office:value-type="string">
            <text:p>ESTATUTÁRIO</text:p>
          </table:table-cell>
          <table:table-cell office:value-type="string">
            <text:p>SECRETARIA DA 6ª VARA DE FAMÍLIA DA COMARCA DE FORTALEZA</text:p>
          </table:table-cell>
          <table:table-cell office:value-type="date" office:date-value="2012-02-01">
            <text:p>01/02/2012</text:p>
          </table:table-cell>
          <table:table-cell table:number-columns-repeated="981"/>
        </table:table-row>
        <table:table-row table:style-name="ro3">
          <table:table-cell office:value-type="string">
            <text:p>JOSE EDVANDO ANASTACIO FERREIRA</text:p>
          </table:table-cell>
          <table:table-cell office:value-type="string">
            <text:p>MAJOR PM</text:p>
          </table:table-cell>
          <table:table-cell office:value-type="string">
            <text:p>3ª COMPANHIA DE POLÍCIA DE GUARDA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7-01">
            <text:p>01/07/2014</text:p>
          </table:table-cell>
          <table:table-cell table:number-columns-repeated="981"/>
        </table:table-row>
        <table:table-row table:style-name="ro4">
          <table:table-cell office:value-type="string">
            <text:p>GEOVANIO SOUSA SILV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6-01">
            <text:p>01/06/2007</text:p>
          </table:table-cell>
          <table:table-cell table:number-columns-repeated="981"/>
        </table:table-row>
        <table:table-row table:style-name="ro4">
          <table:table-cell office:value-type="string">
            <text:p>CRIZANTO BRASILINO DE QUEIROZ E SILV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3-03-10">
            <text:p>10/03/2003</text:p>
          </table:table-cell>
          <table:table-cell table:number-columns-repeated="981"/>
        </table:table-row>
        <table:table-row table:style-name="ro4">
          <table:table-cell office:value-type="string">
            <text:p>RICARDO JUNIOR DE MESQUITA SILV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06-01">
            <text:p>01/06/2010</text:p>
          </table:table-cell>
          <table:table-cell table:number-columns-repeated="981"/>
        </table:table-row>
        <table:table-row table:style-name="ro4">
          <table:table-cell office:value-type="string">
            <text:p>DANIEL SOARES CAMURÇ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1-26">
            <text:p>26/11/2012</text:p>
          </table:table-cell>
          <table:table-cell table:number-columns-repeated="981"/>
        </table:table-row>
        <table:table-row table:style-name="ro3">
          <table:table-cell office:value-type="string">
            <text:p>ALYSSON FURTADO LUNA</text:p>
          </table:table-cell>
          <table:table-cell office:value-type="string">
            <text:p>TEC. JUDICIÁRIO</text:p>
          </table:table-cell>
          <table:table-cell office:value-type="string">
            <text:p>TRIBUNAL DE JUSTIÇA DE PERNAMBUCO</text:p>
          </table:table-cell>
          <table:table-cell office:value-type="string">
            <text:p>ESTATUTÁRIO</text:p>
          </table:table-cell>
          <table:table-cell office:value-type="string">
            <text:p>SECRETARIA DA 4ª VARA DE FAMÍLIA DA COMARCA DE FORTALEZA</text:p>
          </table:table-cell>
          <table:table-cell office:value-type="date" office:date-value="2013-01-01">
            <text:p>01/01/2013</text:p>
          </table:table-cell>
          <table:table-cell table:number-columns-repeated="981"/>
        </table:table-row>
        <table:table-row table:style-name="ro4">
          <table:table-cell office:value-type="string">
            <text:p>ANTONIO JOAO NANTUA BEZER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1-05-06">
            <text:p>06/05/2011</text:p>
          </table:table-cell>
          <table:table-cell table:number-columns-repeated="981"/>
        </table:table-row>
        <table:table-row table:style-name="ro4">
          <table:table-cell office:value-type="string">
            <text:p>NAPOLEÃO DE VASCONCELOS MONTE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8-11-06">
            <text:p>06/11/1998</text:p>
          </table:table-cell>
          <table:table-cell table:number-columns-repeated="981"/>
        </table:table-row>
        <table:table-row table:style-name="ro3">
          <table:table-cell office:value-type="string">
            <text:p>AMANDA MARQUES DA CRUZ SILVA</text:p>
          </table:table-cell>
          <table:table-cell office:value-type="string">
            <text:p>ZELADOR</text:p>
          </table:table-cell>
          <table:table-cell office:value-type="string">
            <text:p>PREFEITURA MUNICIPAL DE VIÇOSA DO CEARA</text:p>
          </table:table-cell>
          <table:table-cell office:value-type="string">
            <text:p>ESTATUTÁRIO</text:p>
          </table:table-cell>
          <table:table-cell office:value-type="string">
            <text:p>VARA ÚNICA DA COMARCA DE VIÇOSA DO CEARÁ</text:p>
          </table:table-cell>
          <table:table-cell office:value-type="date" office:date-value="2012-09-10">
            <text:p>10/09/2012</text:p>
          </table:table-cell>
          <table:table-cell table:number-columns-repeated="981"/>
        </table:table-row>
        <table:table-row table:style-name="ro4">
          <table:table-cell office:value-type="string">
            <text:p>ANTONIO CLEDIVALDO MONTEIRO MAI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8-12-02">
            <text:p>02/12/1998</text:p>
          </table:table-cell>
          <table:table-cell table:number-columns-repeated="981"/>
        </table:table-row>
        <table:table-row table:style-name="ro3">
          <table:table-cell office:value-type="string">
            <text:p>AURILA MARIA CARNEIRO ARAÚJO</text:p>
          </table:table-cell>
          <table:table-cell office:value-type="string">
            <text:p>ADVOGADO</text:p>
          </table:table-cell>
          <table:table-cell office:value-type="string">
            <text:p>SECRETARIA DE JUSTIÇA</text:p>
          </table:table-cell>
          <table:table-cell office:value-type="string">
            <text:p>ESTATUTÁRIO</text:p>
          </table:table-cell>
          <table:table-cell office:value-type="string">
            <text:p>SECRETARIA DA 1ª VARA DAS EXECUÇÕES CRIMINAIS DA COMARCA DE FORTALEZA</text:p>
          </table:table-cell>
          <table:table-cell office:value-type="date" office:date-value="2007-07-19">
            <text:p>19/07/2007</text:p>
          </table:table-cell>
          <table:table-cell table:number-columns-repeated="981"/>
        </table:table-row>
        <table:table-row table:style-name="ro4">
          <table:table-cell office:value-type="string">
            <text:p>JACKSON NUNO DE OLIV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1-10-24">
            <text:p>24/10/2011</text:p>
          </table:table-cell>
          <table:table-cell table:number-columns-repeated="981"/>
        </table:table-row>
        <table:table-row table:style-name="ro3">
          <table:table-cell office:value-type="string">
            <text:p>ANTONIO SERGIO RODRIGUES LOPES SILVA JUNIOR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2-13">
            <text:p>13/02/2007</text:p>
          </table:table-cell>
          <table:table-cell table:number-columns-repeated="981"/>
        </table:table-row>
        <table:table-row table:style-name="ro3">
          <table:table-cell office:value-type="string">
            <text:p>AUDENIS MACIEL DA CRUZ</text:p>
          </table:table-cell>
          <table:table-cell office:value-type="string">
            <text:p>SARGENTO CORPO DE BOMBEIROS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3-06">
            <text:p>06/03/2007</text:p>
          </table:table-cell>
          <table:table-cell table:number-columns-repeated="981"/>
        </table:table-row>
        <table:table-row table:style-name="ro4">
          <table:table-cell office:value-type="string">
            <text:p>FRANCISCO CESAR DINIZ DE PAULO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2-09-02">
            <text:p>02/09/2002</text:p>
          </table:table-cell>
          <table:table-cell table:number-columns-repeated="981"/>
        </table:table-row>
        <table:table-row table:style-name="ro4">
          <table:table-cell office:value-type="string">
            <text:p>JOSE EUDES ALVES DE SOUS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3-01-28">
            <text:p>28/01/2003</text:p>
          </table:table-cell>
          <table:table-cell table:number-columns-repeated="981"/>
        </table:table-row>
        <table:table-row table:style-name="ro3">
          <table:table-cell office:value-type="string">
            <text:p>LUCIVANDA DA FRANCA TAVARES</text:p>
          </table:table-cell>
          <table:table-cell office:value-type="string">
            <text:p>AGENTE ADMINISTRATIVO</text:p>
          </table:table-cell>
          <table:table-cell office:value-type="string">
            <text:p>PREFEITURA MUNICIPAL DE ABAIARA</text:p>
          </table:table-cell>
          <table:table-cell office:value-type="string">
            <text:p>ESTATUTÁRIO</text:p>
          </table:table-cell>
          <table:table-cell office:value-type="string">
            <text:p>COMARCA VINCULADA DE ABAIARA</text:p>
          </table:table-cell>
          <table:table-cell office:value-type="date" office:date-value="2007-03-23">
            <text:p>23/03/2007</text:p>
          </table:table-cell>
          <table:table-cell table:number-columns-repeated="981"/>
        </table:table-row>
        <table:table-row table:style-name="ro4">
          <table:table-cell office:value-type="string">
            <text:p>HARLEY SABOIA CORREIA LIM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4-06-11">
            <text:p>11/06/2004</text:p>
          </table:table-cell>
          <table:table-cell table:number-columns-repeated="981"/>
        </table:table-row>
        <table:table-row table:style-name="ro4">
          <table:table-cell office:value-type="string">
            <text:p>FRANCISCO EMANUEL MENEZES NUN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0-05-01">
            <text:p>01/05/2000</text:p>
          </table:table-cell>
          <table:table-cell table:number-columns-repeated="981"/>
        </table:table-row>
        <table:table-row table:style-name="ro4">
          <table:table-cell office:value-type="string">
            <text:p>JOAO FRANCELINO FERREI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9-20">
            <text:p>20/09/2007</text:p>
          </table:table-cell>
          <table:table-cell table:number-columns-repeated="981"/>
        </table:table-row>
        <table:table-row table:style-name="ro4">
          <table:table-cell office:value-type="string">
            <text:p>KHELTON DENNYER CARVALHO DE SOUS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2-24">
            <text:p>24/12/2012</text:p>
          </table:table-cell>
          <table:table-cell table:number-columns-repeated="981"/>
        </table:table-row>
        <table:table-row table:style-name="ro3">
          <table:table-cell office:value-type="string">
            <text:p>MARCOS ROBERTO DE OLIVEIRA LIMA</text:p>
          </table:table-cell>
          <table:table-cell office:value-type="string">
            <text:p>CABO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06">
            <text:p>06/02/2009</text:p>
          </table:table-cell>
          <table:table-cell table:number-columns-repeated="981"/>
        </table:table-row>
        <table:table-row table:style-name="ro4">
          <table:table-cell office:value-type="string">
            <text:p>CRISTIANE DAIZIR PEREIRA MOREI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4">
          <table:table-cell office:value-type="string">
            <text:p>ANTONIO ROBERIO GOMES TEIXEI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5-06-22">
            <text:p>22/06/2005</text:p>
          </table:table-cell>
          <table:table-cell table:number-columns-repeated="981"/>
        </table:table-row>
        <table:table-row table:style-name="ro4">
          <table:table-cell office:value-type="string">
            <text:p>GLÁUCIO CIDRACK DO VALE ALCÂNTA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6-12-20">
            <text:p>20/12/2006</text:p>
          </table:table-cell>
          <table:table-cell table:number-columns-repeated="981"/>
        </table:table-row>
        <table:table-row table:style-name="ro4">
          <table:table-cell office:value-type="string">
            <text:p>RAIMUNDO CHARLES FALCAO CARNEIRO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12-15">
            <text:p>15/12/2009</text:p>
          </table:table-cell>
          <table:table-cell table:number-columns-repeated="981"/>
        </table:table-row>
        <table:table-row table:style-name="ro3">
          <table:table-cell office:value-type="string">
            <text:p>RAIMUNDO NONATO MENDES</text:p>
          </table:table-cell>
          <table:table-cell office:value-type="string">
            <text:p>GUARDA MUNICIPAL DE 1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05-04">
            <text:p>04/05/2010</text:p>
          </table:table-cell>
          <table:table-cell table:number-columns-repeated="981"/>
        </table:table-row>
        <table:table-row table:style-name="ro4">
          <table:table-cell office:value-type="string">
            <text:p>FRANCISCO FABIO MEDEIROS CUNH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4-05">
            <text:p>05/04/2013</text:p>
          </table:table-cell>
          <table:table-cell table:number-columns-repeated="981"/>
        </table:table-row>
        <table:table-row table:style-name="ro4">
          <table:table-cell office:value-type="string">
            <text:p>ABELARDO SILVA DE SOUS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9-16">
            <text:p>16/09/2013</text:p>
          </table:table-cell>
          <table:table-cell table:number-columns-repeated="981"/>
        </table:table-row>
        <table:table-row table:style-name="ro3">
          <table:table-cell office:value-type="string">
            <text:p>JOSE DALVANIR VIANA</text:p>
          </table:table-cell>
          <table:table-cell office:value-type="string">
            <text:p>GUARDA MUNICIPAL DE 2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05-04">
            <text:p>04/05/2010</text:p>
          </table:table-cell>
          <table:table-cell table:number-columns-repeated="981"/>
        </table:table-row>
        <table:table-row table:style-name="ro3">
          <table:table-cell office:value-type="string">
            <text:p>FRANCISCO GALVANI RUFINO MARTINS</text:p>
          </table:table-cell>
          <table:table-cell office:value-type="string">
            <text:p>MOTORISTA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FRANCISCO EDNILSON GOMES DA SILVA</text:p>
          </table:table-cell>
          <table:table-cell office:value-type="string">
            <text:p>MOTORISTA I</text:p>
          </table:table-cell>
          <table:table-cell office:value-type="string">
            <text:p>SECRETARIA DO TRABALHO E ACAO SOCIAL</text:p>
          </table:table-cell>
          <table:table-cell office:value-type="string">
            <text:p>ESTATUTÁRIO</text:p>
          </table:table-cell>
          <table:table-cell office:value-type="string">
            <text:p>GADES - FRANCISCO SUENON BASTOS MOTA</text:p>
          </table:table-cell>
          <table:table-cell office:value-type="date" office:date-value="2010-01-29">
            <text:p>29/01/2010</text:p>
          </table:table-cell>
          <table:table-cell table:number-columns-repeated="981"/>
        </table:table-row>
        <table:table-row table:style-name="ro3">
          <table:table-cell office:value-type="string">
            <text:p>ANDRÉ LUIZ MELLO DA SILVA</text:p>
          </table:table-cell>
          <table:table-cell office:value-type="string">
            <text:p>SARGENTO CORPO DE BOMBEIROS</text:p>
          </table:table-cell>
          <table:table-cell office:value-type="string">
            <text:p>CORPO DE BOMBEIROS MILITAR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7-10">
            <text:p>10/07/2014</text:p>
          </table:table-cell>
          <table:table-cell table:number-columns-repeated="981"/>
        </table:table-row>
        <table:table-row table:style-name="ro3">
          <table:table-cell office:value-type="string">
            <text:p>JOSE VAGNER SALES TABOSA</text:p>
          </table:table-cell>
          <table:table-cell office:value-type="string">
            <text:p>1º TENENTE</text:p>
          </table:table-cell>
          <table:table-cell office:value-type="string">
            <text:p>POLICIA MILITAR DO ESTADO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1-10-20">
            <text:p>20/10/2011</text:p>
          </table:table-cell>
          <table:table-cell table:number-columns-repeated="981"/>
        </table:table-row>
        <table:table-row table:style-name="ro4">
          <table:table-cell office:value-type="string">
            <text:p>WELLINGTON DE ALCANTARA SOUZA</text:p>
          </table:table-cell>
          <table:table-cell office:value-type="string">
            <text:p>SUBTENENTE -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9-18">
            <text:p>18/09/2014</text:p>
          </table:table-cell>
          <table:table-cell table:number-columns-repeated="981"/>
        </table:table-row>
        <table:table-row table:style-name="ro4">
          <table:table-cell office:value-type="string">
            <text:p>CARLOS CESAR MATOS DA SILVA</text:p>
          </table:table-cell>
          <table:table-cell office:value-type="string">
            <text:p>1º SARGENTO-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9-18">
            <text:p>18/09/2014</text:p>
          </table:table-cell>
          <table:table-cell table:number-columns-repeated="981"/>
        </table:table-row>
        <table:table-row table:style-name="ro4">
          <table:table-cell office:value-type="string">
            <text:p>LUIZ WAGNER DO NASCIMENTO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9-18">
            <text:p>18/09/2014</text:p>
          </table:table-cell>
          <table:table-cell table:number-columns-repeated="981"/>
        </table:table-row>
        <table:table-row table:style-name="ro4">
          <table:table-cell office:value-type="string">
            <text:p>RAMID SELVAS BRAGA NETO</text:p>
          </table:table-cell>
          <table:table-cell office:value-type="string">
            <text:p>SOLDADO PM</text:p>
          </table:table-cell>
          <table:table-cell office:value-type="string">
            <text:p>POLI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7-01">
            <text:p>01/07/2014</text:p>
          </table:table-cell>
          <table:table-cell table:number-columns-repeated="981"/>
        </table:table-row>
        <table:table-row table:style-name="ro3">
          <table:table-cell office:value-type="string">
            <text:p>ANA LUCIA MOURA DA SILVA</text:p>
          </table:table-cell>
          <table:table-cell office:value-type="string">
            <text:p>ANALISTA JUDICIÁRIO</text:p>
          </table:table-cell>
          <table:table-cell office:value-type="string">
            <text:p>TRIBUNAL DE JUSTIÇA DO PARÁ</text:p>
          </table:table-cell>
          <table:table-cell office:value-type="string">
            <text:p>ESTATUTÁRIO</text:p>
          </table:table-cell>
          <table:table-cell office:value-type="string">
            <text:p>SERVIÇO DE INSTRUÇÃO E INFORMAÇÃO FINANCEIRA</text:p>
          </table:table-cell>
          <table:table-cell office:value-type="date" office:date-value="2010-03-12">
            <text:p>12/03/2010</text:p>
          </table:table-cell>
          <table:table-cell table:number-columns-repeated="981"/>
        </table:table-row>
        <table:table-row table:style-name="ro4">
          <table:table-cell office:value-type="string">
            <text:p>JOSE DENILSON BATISTA DOS SANTO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09-15">
            <text:p>15/09/2010</text:p>
          </table:table-cell>
          <table:table-cell table:number-columns-repeated="981"/>
        </table:table-row>
        <table:table-row table:style-name="ro3">
          <table:table-cell office:value-type="string">
            <text:p>ANTONIO FRANCISCO MAGALHAES CAMELO</text:p>
          </table:table-cell>
          <table:table-cell office:value-type="string">
            <text:p>AGENTE ADMINISTRATIVO</text:p>
          </table:table-cell>
          <table:table-cell office:value-type="string">
            <text:p>SECRETARIA DE EDUCAÇÃO BÁSICA</text:p>
          </table:table-cell>
          <table:table-cell office:value-type="string">
            <text:p>ESTATUTÁRIO</text:p>
          </table:table-cell>
          <table:table-cell office:value-type="string">
            <text:p>VARA ÚNICA DA COMARCA DE ARARENDÁ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3">
          <table:table-cell office:value-type="string">
            <text:p>MARIA DE FATIMA BEZERRA OLIVEIRA</text:p>
          </table:table-cell>
          <table:table-cell office:value-type="string">
            <text:p>AGENTE ADMINISTRATIVO</text:p>
          </table:table-cell>
          <table:table-cell office:value-type="string">
            <text:p>SECRETARIA DA AGRICULTURA E PECUARIA</text:p>
          </table:table-cell>
          <table:table-cell office:value-type="string">
            <text:p>ESTATUTÁRIO</text:p>
          </table:table-cell>
          <table:table-cell office:value-type="string">
            <text:p>DIVISÃO DE EXECUÇÃO ORÇAMENTÁRIA E FINANCEIRA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3">
          <table:table-cell office:value-type="string">
            <text:p>ALEXANDRE OLIMPIO EVANGELISTA SHERTANY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1-02-15">
            <text:p>15/02/2011</text:p>
          </table:table-cell>
          <table:table-cell table:number-columns-repeated="981"/>
        </table:table-row>
        <table:table-row table:style-name="ro4">
          <table:table-cell office:value-type="string">
            <text:p>WEVERSON ANTUNES TEIXEI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1-05-06">
            <text:p>06/05/2011</text:p>
          </table:table-cell>
          <table:table-cell table:number-columns-repeated="981"/>
        </table:table-row>
        <table:table-row table:style-name="ro4">
          <table:table-cell office:value-type="string">
            <text:p>THIAGO ALENCASTRO RIBEIR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06-25">
            <text:p>25/06/2012</text:p>
          </table:table-cell>
          <table:table-cell table:number-columns-repeated="981"/>
        </table:table-row>
        <table:table-row table:style-name="ro4">
          <table:table-cell office:value-type="string">
            <text:p>MARCOS ANTONIO CELESTINO DOS SANTOS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2-24">
            <text:p>24/12/2012</text:p>
          </table:table-cell>
          <table:table-cell table:number-columns-repeated="981"/>
        </table:table-row>
        <table:table-row table:style-name="ro4">
          <table:table-cell office:value-type="string">
            <text:p>JAIR FRANCISCO MORAIS DO NASCIMENT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7-24">
            <text:p>24/07/2007</text:p>
          </table:table-cell>
          <table:table-cell table:number-columns-repeated="981"/>
        </table:table-row>
        <table:table-row table:style-name="ro3">
          <table:table-cell office:value-type="string">
            <text:p>JOÃO FELIX <text:s/>DA SILVA</text:p>
          </table:table-cell>
          <table:table-cell office:value-type="string">
            <text:p>AUXILIAR DE SERVIÇOS GERAIS</text:p>
          </table:table-cell>
          <table:table-cell office:value-type="string">
            <text:p>SECRETARIA DE EDUCAÇÃO DO ESTADO DO CEARÁ</text:p>
          </table:table-cell>
          <table:table-cell office:value-type="string">
            <text:p>ESTATUTÁRIO</text:p>
          </table:table-cell>
          <table:table-cell office:value-type="string">
            <text:p>VARA ÚNICA DA COMARCA DE ICÓ</text:p>
          </table:table-cell>
          <table:table-cell office:value-type="date" office:date-value="2007-01-02">
            <text:p>02/01/2007</text:p>
          </table:table-cell>
          <table:table-cell table:number-columns-repeated="981"/>
        </table:table-row>
        <table:table-row table:style-name="ro4">
          <table:table-cell office:value-type="string">
            <text:p>CARLOS ALBERTO CAMELO MATOS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2-13">
            <text:p>13/02/2007</text:p>
          </table:table-cell>
          <table:table-cell table:number-columns-repeated="981"/>
        </table:table-row>
        <table:table-row table:style-name="ro5">
          <table:table-cell office:value-type="string">
            <text:p>GILCILENE CAVALCANTI SUCUPIRA</text:p>
          </table:table-cell>
          <table:table-cell office:value-type="string">
            <text:p>ESCRITURÁRIO</text:p>
          </table:table-cell>
          <table:table-cell office:value-type="string">
            <text:p>PREFEITURA MUNICIPAL DE MARANGUAPE</text:p>
          </table:table-cell>
          <table:table-cell office:value-type="string">
            <text:p>ESTATUTÁRIO</text:p>
          </table:table-cell>
          <table:table-cell office:value-type="string">
            <text:p>SECRET.DA 2ª VARA DE EXECUÇÕES FISCAIS E DE CRIMES CONTRA A ORDEM TRIBUTÁRIA COMARCA DE FORTALEZA</text:p>
          </table:table-cell>
          <table:table-cell office:value-type="date" office:date-value="1999-07-12">
            <text:p>12/07/1999</text:p>
          </table:table-cell>
          <table:table-cell table:number-columns-repeated="981"/>
        </table:table-row>
        <table:table-row table:style-name="ro4">
          <table:table-cell office:value-type="string">
            <text:p>JOSE ROBERTO GONÇALVES DA SILV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3-05">
            <text:p>05/03/2007</text:p>
          </table:table-cell>
          <table:table-cell table:number-columns-repeated="981"/>
        </table:table-row>
        <table:table-row table:style-name="ro4">
          <table:table-cell office:value-type="string">
            <text:p>ANTONIO CARLOS SANTOS DE SOUS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05-24">
            <text:p>24/05/2012</text:p>
          </table:table-cell>
          <table:table-cell table:number-columns-repeated="981"/>
        </table:table-row>
        <table:table-row table:style-name="ro4">
          <table:table-cell office:value-type="string">
            <text:p>ALESSANDRA FIDELIS DE MATO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0-05-01">
            <text:p>01/05/2000</text:p>
          </table:table-cell>
          <table:table-cell table:number-columns-repeated="981"/>
        </table:table-row>
        <table:table-row table:style-name="ro4">
          <table:table-cell office:value-type="string">
            <text:p>JAMES CESAR LIMA PER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0-01-05">
            <text:p>05/01/2000</text:p>
          </table:table-cell>
          <table:table-cell table:number-columns-repeated="981"/>
        </table:table-row>
        <table:table-row table:style-name="ro3">
          <table:table-cell office:value-type="string">
            <text:p>FRANCICLEIDE SOARES DE SOUZA</text:p>
          </table:table-cell>
          <table:table-cell office:value-type="string">
            <text:p>AGENTE ADMINISTRATIVO</text:p>
          </table:table-cell>
          <table:table-cell office:value-type="string">
            <text:p>SECRETARIA DA AÇÃO SOCIAL - SAS</text:p>
          </table:table-cell>
          <table:table-cell office:value-type="string">
            <text:p>ESTATUTÁRIO</text:p>
          </table:table-cell>
          <table:table-cell office:value-type="string">
            <text:p>SECRETARIA DA 5ª VARA DA INFÂNCIA E JUVENTUDE DA COMARCA DE FORTALEZA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4">
          <table:table-cell office:value-type="string">
            <text:p>ANTONIO JERRY DE OLIVEIRA BRITO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1-05-30">
            <text:p>30/05/2001</text:p>
          </table:table-cell>
          <table:table-cell table:number-columns-repeated="981"/>
        </table:table-row>
        <table:table-row table:style-name="ro4">
          <table:table-cell office:value-type="string">
            <text:p>ROBERTO XAVIER DE OLIVEIRA JUNIOR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2-22">
            <text:p>22/02/2008</text:p>
          </table:table-cell>
          <table:table-cell table:number-columns-repeated="981"/>
        </table:table-row>
        <table:table-row table:style-name="ro4">
          <table:table-cell office:value-type="string">
            <text:p>ANTONIO CARLOS BARBOSA MACIEL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5-24">
            <text:p>24/05/2013</text:p>
          </table:table-cell>
          <table:table-cell table:number-columns-repeated="981"/>
        </table:table-row>
        <table:table-row table:style-name="ro4">
          <table:table-cell office:value-type="string">
            <text:p>ELIESER RIBEIRO DE OLIVEI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8-18">
            <text:p>18/08/2008</text:p>
          </table:table-cell>
          <table:table-cell table:number-columns-repeated="981"/>
        </table:table-row>
        <table:table-row table:style-name="ro3">
          <table:table-cell office:value-type="string">
            <text:p>JOSAFÁ PINHO JÚNIOR</text:p>
          </table:table-cell>
          <table:table-cell office:value-type="string">
            <text:p>SARGENTO CORPO DE BOMBEIROS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06">
            <text:p>06/02/2009</text:p>
          </table:table-cell>
          <table:table-cell table:number-columns-repeated="981"/>
        </table:table-row>
        <table:table-row table:style-name="ro4">
          <table:table-cell office:value-type="string">
            <text:p>AMAURILIO BATISTA DOS SANTOS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06-27">
            <text:p>27/06/2012</text:p>
          </table:table-cell>
          <table:table-cell table:number-columns-repeated="981"/>
        </table:table-row>
        <table:table-row table:style-name="ro4">
          <table:table-cell office:value-type="string">
            <text:p>FRANCISCO DEUSIANO DE LIM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3">
          <table:table-cell office:value-type="string">
            <text:p>MARIA GORETE CORDEIRO CAVALCANTE</text:p>
          </table:table-cell>
          <table:table-cell office:value-type="string">
            <text:p>ATENDENTE</text:p>
          </table:table-cell>
          <table:table-cell office:value-type="string">
            <text:p>PREFEITURA MUNICIPAL DE TAUA</text:p>
          </table:table-cell>
          <table:table-cell office:value-type="string">
            <text:p>ESTATUTÁRIO</text:p>
          </table:table-cell>
          <table:table-cell office:value-type="string">
            <text:p>2ª VARA DA COMARCA DE TAUÁ</text:p>
          </table:table-cell>
          <table:table-cell office:value-type="date" office:date-value="1997-07-10">
            <text:p>10/07/1997</text:p>
          </table:table-cell>
          <table:table-cell table:number-columns-repeated="981"/>
        </table:table-row>
        <table:table-row table:style-name="ro4">
          <table:table-cell office:value-type="string">
            <text:p>ROBERTO XAVIER DE OLIVEIRA JUNIOR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1-07-20">
            <text:p>20/07/2011</text:p>
          </table:table-cell>
          <table:table-cell table:number-columns-repeated="981"/>
        </table:table-row>
        <table:table-row table:style-name="ro4">
          <table:table-cell office:value-type="string">
            <text:p>CLAUDIO BASTOS MARTINS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0-08-22">
            <text:p>22/08/2000</text:p>
          </table:table-cell>
          <table:table-cell table:number-columns-repeated="981"/>
        </table:table-row>
        <table:table-row table:style-name="ro3">
          <table:table-cell office:value-type="string">
            <text:p>ROBERIO SOUZA RAMOS</text:p>
          </table:table-cell>
          <table:table-cell office:value-type="string">
            <text:p>ADMINISTRADOR</text:p>
          </table:table-cell>
          <table:table-cell office:value-type="string">
            <text:p>SECRETARIA DA SAUDE DO ESTADO</text:p>
          </table:table-cell>
          <table:table-cell office:value-type="string">
            <text:p>ESTATUTÁRIO</text:p>
          </table:table-cell>
          <table:table-cell office:value-type="string">
            <text:p>SECRETARIA EXECUTIVA DA ESCOLA SUPERIOR DA MAGISTRATURA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3">
          <table:table-cell office:value-type="string">
            <text:p>MARIA VIEIRA DE SOUS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ROATA</text:p>
          </table:table-cell>
          <table:table-cell office:value-type="string">
            <text:p>ESTATUTÁRIO</text:p>
          </table:table-cell>
          <table:table-cell office:value-type="string">
            <text:p>VARA ÚNICA DA COMARCA DE CROATÁ</text:p>
          </table:table-cell>
          <table:table-cell office:value-type="date" office:date-value="2014-04-15">
            <text:p>15/04/2014</text:p>
          </table:table-cell>
          <table:table-cell table:number-columns-repeated="981"/>
        </table:table-row>
        <table:table-row table:style-name="ro3">
          <table:table-cell office:value-type="string">
            <text:p>MARIA ZELIA SILVA LOURENÇO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IVONE MARY COELHO MAGALHAES</text:p>
          </table:table-cell>
          <table:table-cell office:value-type="string">
            <text:p>DATILÓGRAFO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4">
          <table:table-cell office:value-type="string">
            <text:p>ANTONIO GOMES DE SOUSA</text:p>
          </table:table-cell>
          <table:table-cell office:value-type="string">
            <text:p>1º SARGENTO-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9-18">
            <text:p>18/09/2014</text:p>
          </table:table-cell>
          <table:table-cell table:number-columns-repeated="981"/>
        </table:table-row>
        <table:table-row table:style-name="ro3">
          <table:table-cell office:value-type="string">
            <text:p>CRISTIANO SOARES DOS SANTOS</text:p>
          </table:table-cell>
          <table:table-cell office:value-type="string">
            <text:p>SOLDADO PM</text:p>
          </table:table-cell>
          <table:table-cell office:value-type="string">
            <text:p>POLICIA MILITAR DO ESTADO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9-29">
            <text:p>29/09/2014</text:p>
          </table:table-cell>
          <table:table-cell table:number-columns-repeated="981"/>
        </table:table-row>
        <table:table-row table:style-name="ro4">
          <table:table-cell office:value-type="string">
            <text:p>JOSÉ IVANILSON CORDEIRO ALMEIDA</text:p>
          </table:table-cell>
          <table:table-cell office:value-type="string">
            <text:p>1º SARGENTO-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9-18">
            <text:p>18/09/2014</text:p>
          </table:table-cell>
          <table:table-cell table:number-columns-repeated="981"/>
        </table:table-row>
        <table:table-row table:style-name="ro4">
          <table:table-cell office:value-type="string">
            <text:p>EDVARDES BALTAZAR BARREIRA</text:p>
          </table:table-cell>
          <table:table-cell office:value-type="string">
            <text:p>SUBTENENTE -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9-18">
            <text:p>18/09/2014</text:p>
          </table:table-cell>
          <table:table-cell table:number-columns-repeated="981"/>
        </table:table-row>
        <table:table-row table:style-name="ro3">
          <table:table-cell office:value-type="string">
            <text:p>LUCIA DE FATIMA DE OLIVEIRA LOPES</text:p>
          </table:table-cell>
          <table:table-cell office:value-type="string">
            <text:p>PROFESSOR DO ENSINO FUNDAMENTAL IV 1</text:p>
          </table:table-cell>
          <table:table-cell office:value-type="string">
            <text:p>PREF. MUNIC. DE BATURITÉ</text:p>
          </table:table-cell>
          <table:table-cell office:value-type="string">
            <text:p>ESTATUTÁRIO</text:p>
          </table:table-cell>
          <table:table-cell office:value-type="string">
            <text:p>VARA DO JUIZADO ESPECIAL DE BATURITÉ</text:p>
          </table:table-cell>
          <table:table-cell office:value-type="date" office:date-value="2010-07-12">
            <text:p>12/07/2010</text:p>
          </table:table-cell>
          <table:table-cell table:number-columns-repeated="981"/>
        </table:table-row>
        <table:table-row table:style-name="ro3">
          <table:table-cell office:value-type="string">
            <text:p>CARLOS ALVES ALEXANDRE NETO</text:p>
          </table:table-cell>
          <table:table-cell office:value-type="string">
            <text:p>SARGENTO CORPO DE BOMBEIROS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11-30">
            <text:p>30/11/2010</text:p>
          </table:table-cell>
          <table:table-cell table:number-columns-repeated="981"/>
        </table:table-row>
        <table:table-row table:style-name="ro4">
          <table:table-cell office:value-type="string">
            <text:p>JOÃO ROBERTO SUSSUARANA VIEI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12-23">
            <text:p>23/12/2008</text:p>
          </table:table-cell>
          <table:table-cell table:number-columns-repeated="981"/>
        </table:table-row>
        <table:table-row table:style-name="ro3">
          <table:table-cell office:value-type="string">
            <text:p>JONIA ALVES DE SOUSA</text:p>
          </table:table-cell>
          <table:table-cell office:value-type="string">
            <text:p>PROF. ESPECIALIZADO</text:p>
          </table:table-cell>
          <table:table-cell office:value-type="string">
            <text:p>SECRETARIA DE EDUCAÇÃO BÁSICA</text:p>
          </table:table-cell>
          <table:table-cell office:value-type="string">
            <text:p>ESTATUTÁRIO</text:p>
          </table:table-cell>
          <table:table-cell office:value-type="string">
            <text:p>2ª VARA CÍVEL DA COMARCA DE SOBRAL</text:p>
          </table:table-cell>
          <table:table-cell office:value-type="date" office:date-value="2011-01-01">
            <text:p>01/01/2011</text:p>
          </table:table-cell>
          <table:table-cell table:number-columns-repeated="981"/>
        </table:table-row>
        <table:table-row table:style-name="ro4">
          <table:table-cell office:value-type="string">
            <text:p>CHARLITON DOS SANTOS DE SOUS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1-26">
            <text:p>26/11/2012</text:p>
          </table:table-cell>
          <table:table-cell table:number-columns-repeated="981"/>
        </table:table-row>
        <table:table-row table:style-name="ro4">
          <table:table-cell office:value-type="string">
            <text:p>LAURO ALVES PEREIRA NET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1-27">
            <text:p>27/11/2012</text:p>
          </table:table-cell>
          <table:table-cell table:number-columns-repeated="981"/>
        </table:table-row>
        <table:table-row table:style-name="ro4">
          <table:table-cell office:value-type="string">
            <text:p>ANTONIO WILKSON DE ALCANTARA SOUS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8-12-02">
            <text:p>02/12/1998</text:p>
          </table:table-cell>
          <table:table-cell table:number-columns-repeated="981"/>
        </table:table-row>
        <table:table-row table:style-name="ro3">
          <table:table-cell office:value-type="string">
            <text:p>TERESA CRISTINA TERCEIRO VIEIRA</text:p>
          </table:table-cell>
          <table:table-cell office:value-type="string">
            <text:p>MÉDICO ANESTESISTA</text:p>
          </table:table-cell>
          <table:table-cell office:value-type="string">
            <text:p>PREFEITURA MUNICIPAL FORTALEZA</text:p>
          </table:table-cell>
          <table:table-cell office:value-type="string">
            <text:p>ESTATUTÁRIO</text:p>
          </table:table-cell>
          <table:table-cell office:value-type="string">
            <text:p>DEPARTAMENTO DE SERVIÇOS INTEGRADOS DE SAÚDE</text:p>
          </table:table-cell>
          <table:table-cell office:value-type="date" office:date-value="2013-02-01">
            <text:p>01/02/2013</text:p>
          </table:table-cell>
          <table:table-cell table:number-columns-repeated="981"/>
        </table:table-row>
        <table:table-row table:style-name="ro4">
          <table:table-cell office:value-type="string">
            <text:p>JAIRTON DE ABREU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8-25">
            <text:p>25/08/2008</text:p>
          </table:table-cell>
          <table:table-cell table:number-columns-repeated="981"/>
        </table:table-row>
        <table:table-row table:style-name="ro4">
          <table:table-cell office:value-type="string">
            <text:p>FRANCISCO EVILASIO PONTES MAGALHÃES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1-30">
            <text:p>30/01/2007</text:p>
          </table:table-cell>
          <table:table-cell table:number-columns-repeated="981"/>
        </table:table-row>
        <table:table-row table:style-name="ro4">
          <table:table-cell office:value-type="string">
            <text:p>MARIA JOSE BEZERRA CAVALCANTE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2-13">
            <text:p>13/02/2007</text:p>
          </table:table-cell>
          <table:table-cell table:number-columns-repeated="981"/>
        </table:table-row>
        <table:table-row table:style-name="ro4">
          <table:table-cell office:value-type="string">
            <text:p>ANTONIO CARLOS FELICIO SOUS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2-13">
            <text:p>13/02/2007</text:p>
          </table:table-cell>
          <table:table-cell table:number-columns-repeated="981"/>
        </table:table-row>
        <table:table-row table:style-name="ro4">
          <table:table-cell office:value-type="string">
            <text:p>JOSADAN MIRANDA MARTINS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0-05-01">
            <text:p>01/05/2000</text:p>
          </table:table-cell>
          <table:table-cell table:number-columns-repeated="981"/>
        </table:table-row>
        <table:table-row table:style-name="ro4">
          <table:table-cell office:value-type="string">
            <text:p>RONALDO XAVIER DE PAUL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9-20">
            <text:p>20/09/2007</text:p>
          </table:table-cell>
          <table:table-cell table:number-columns-repeated="981"/>
        </table:table-row>
        <table:table-row table:style-name="ro4">
          <table:table-cell office:value-type="string">
            <text:p>GEORGE ARAUJO DE SOUS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9-20">
            <text:p>20/09/2007</text:p>
          </table:table-cell>
          <table:table-cell table:number-columns-repeated="981"/>
        </table:table-row>
        <table:table-row table:style-name="ro4">
          <table:table-cell office:value-type="string">
            <text:p>EDMIR TELES BEZERR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6-03-01">
            <text:p>01/03/1996</text:p>
          </table:table-cell>
          <table:table-cell table:number-columns-repeated="981"/>
        </table:table-row>
        <table:table-row table:style-name="ro3">
          <table:table-cell office:value-type="string">
            <text:p>SALVIANO RIBEIRO DOS SANTOS FILHO</text:p>
          </table:table-cell>
          <table:table-cell office:value-type="string">
            <text:p>CABO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06">
            <text:p>06/02/2009</text:p>
          </table:table-cell>
          <table:table-cell table:number-columns-repeated="981"/>
        </table:table-row>
        <table:table-row table:style-name="ro4">
          <table:table-cell office:value-type="string">
            <text:p>FRANK WENDELL DA SILVA BEZERR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5-08">
            <text:p>08/05/2008</text:p>
          </table:table-cell>
          <table:table-cell table:number-columns-repeated="981"/>
        </table:table-row>
        <table:table-row table:style-name="ro4">
          <table:table-cell office:value-type="string">
            <text:p>AUGUSTO DOS SANTOS GASPAR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2-15">
            <text:p>15/02/2013</text:p>
          </table:table-cell>
          <table:table-cell table:number-columns-repeated="981"/>
        </table:table-row>
        <table:table-row table:style-name="ro4">
          <table:table-cell office:value-type="string">
            <text:p>ANTONIO JOSE ALVES DA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6-05-24">
            <text:p>24/05/2006</text:p>
          </table:table-cell>
          <table:table-cell table:number-columns-repeated="981"/>
        </table:table-row>
        <table:table-row table:style-name="ro3">
          <table:table-cell office:value-type="string">
            <text:p>ROCHELLI LOPES TRIGUEIRO</text:p>
          </table:table-cell>
          <table:table-cell office:value-type="string">
            <text:p>AGENT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SECRETARIA DA 12ª VARA CRIMINAL DA COMARCA DE FORTALEZA</text:p>
          </table:table-cell>
          <table:table-cell office:value-type="date" office:date-value="2010-05-04">
            <text:p>04/05/2010</text:p>
          </table:table-cell>
          <table:table-cell table:number-columns-repeated="981"/>
        </table:table-row>
        <table:table-row table:style-name="ro3">
          <table:table-cell office:value-type="string">
            <text:p>JACIANA ALVES COELHO</text:p>
          </table:table-cell>
          <table:table-cell office:value-type="string">
            <text:p>GUARDA MUNICIPAL DE 2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COMISSÃO ESTADUAL JUDICIÁRIA DE ADOÇÃO INTERNACIONAL</text:p>
          </table:table-cell>
          <table:table-cell office:value-type="date" office:date-value="2010-05-04">
            <text:p>04/05/2010</text:p>
          </table:table-cell>
          <table:table-cell table:number-columns-repeated="981"/>
        </table:table-row>
        <table:table-row table:style-name="ro4">
          <table:table-cell office:value-type="string">
            <text:p>RICARDO MENEZES DE OLIV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3">
          <table:table-cell office:value-type="string">
            <text:p>ZEBRINA MARIA MOREIRA DA SILV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TAUA</text:p>
          </table:table-cell>
          <table:table-cell office:value-type="string">
            <text:p>ESTATUTÁRIO</text:p>
          </table:table-cell>
          <table:table-cell office:value-type="string">
            <text:p>1ª VARA DA COMARCA DE TAUÁ</text:p>
          </table:table-cell>
          <table:table-cell office:value-type="date" office:date-value="1997-11-26">
            <text:p>26/11/1997</text:p>
          </table:table-cell>
          <table:table-cell table:number-columns-repeated="981"/>
        </table:table-row>
        <table:table-row table:style-name="ro3">
          <table:table-cell office:value-type="string">
            <text:p>FRANCISCO VANDERLEI AGUIAR DA SILVA</text:p>
          </table:table-cell>
          <table:table-cell office:value-type="string">
            <text:p>SUBTENENTE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4-17">
            <text:p>17/04/2009</text:p>
          </table:table-cell>
          <table:table-cell table:number-columns-repeated="981"/>
        </table:table-row>
        <table:table-row table:style-name="ro4">
          <table:table-cell office:value-type="string">
            <text:p>FRANCISCO DE ASSIS GALVÃO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5-24">
            <text:p>24/05/2013</text:p>
          </table:table-cell>
          <table:table-cell table:number-columns-repeated="981"/>
        </table:table-row>
        <table:table-row table:style-name="ro4">
          <table:table-cell office:value-type="string">
            <text:p>ALVARO EBERT GONCALVES LIM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9-02-01">
            <text:p>01/02/1999</text:p>
          </table:table-cell>
          <table:table-cell table:number-columns-repeated="981"/>
        </table:table-row>
        <table:table-row table:style-name="ro4">
          <table:table-cell office:value-type="string">
            <text:p>LOURIVAL CORDEIRO LIMA</text:p>
          </table:table-cell>
          <table:table-cell office:value-type="string">
            <text:p>MAJOR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2-05">
            <text:p>05/02/2013</text:p>
          </table:table-cell>
          <table:table-cell table:number-columns-repeated="981"/>
        </table:table-row>
        <table:table-row table:style-name="ro3">
          <table:table-cell office:value-type="string">
            <text:p>FRANCISCO ALVES DA SILVA</text:p>
          </table:table-cell>
          <table:table-cell office:value-type="string">
            <text:p>MOTORISTA</text:p>
          </table:table-cell>
          <table:table-cell office:value-type="string">
            <text:p>PREFEITURA MUNICIPAL DE CROATA</text:p>
          </table:table-cell>
          <table:table-cell office:value-type="string">
            <text:p>ESTATUTÁRIO</text:p>
          </table:table-cell>
          <table:table-cell office:value-type="string">
            <text:p>VARA ÚNICA DA COMARCA DE CROATÁ</text:p>
          </table:table-cell>
          <table:table-cell office:value-type="date" office:date-value="2014-04-15">
            <text:p>15/04/2014</text:p>
          </table:table-cell>
          <table:table-cell table:number-columns-repeated="981"/>
        </table:table-row>
        <table:table-row table:style-name="ro4">
          <table:table-cell office:value-type="string">
            <text:p>FRANCISCO SILVA DE FREITAS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6-02-06">
            <text:p>06/02/1996</text:p>
          </table:table-cell>
          <table:table-cell table:number-columns-repeated="981"/>
        </table:table-row>
        <table:table-row table:style-name="ro4">
          <table:table-cell office:value-type="string">
            <text:p>JOSE OTAVIO GOES DE LEMO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0-01-10">
            <text:p>10/01/1990</text:p>
          </table:table-cell>
          <table:table-cell table:number-columns-repeated="981"/>
        </table:table-row>
        <table:table-row table:style-name="ro3">
          <table:table-cell office:value-type="string">
            <text:p>JOSE AILTON MARQUES DA CONCEIÇAO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JOSEFINA COSTA LIMA</text:p>
          </table:table-cell>
          <table:table-cell office:value-type="string">
            <text:p>ASSISTENTE SOCIAL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4">
          <table:table-cell office:value-type="string">
            <text:p>ANTONIO ALEXANDRE DA SILV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9-18">
            <text:p>18/09/2014</text:p>
          </table:table-cell>
          <table:table-cell table:number-columns-repeated="981"/>
        </table:table-row>
        <table:table-row table:style-name="ro4">
          <table:table-cell office:value-type="string">
            <text:p>BRUNO RODRIGUES DE PAULA</text:p>
          </table:table-cell>
          <table:table-cell office:value-type="string">
            <text:p>SOLDADO PM</text:p>
          </table:table-cell>
          <table:table-cell office:value-type="string">
            <text:p>POLI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7-01">
            <text:p>01/07/2014</text:p>
          </table:table-cell>
          <table:table-cell table:number-columns-repeated="981"/>
        </table:table-row>
        <table:table-row table:style-name="ro3">
          <table:table-cell office:value-type="string">
            <text:p>JOSE CARLOS BARBOSA</text:p>
          </table:table-cell>
          <table:table-cell office:value-type="string">
            <text:p>AUXILIAR TÉCNICO</text:p>
          </table:table-cell>
          <table:table-cell office:value-type="string">
            <text:p>PREFEITURA MUNICIPAL DE NOVA RUSSAS</text:p>
          </table:table-cell>
          <table:table-cell office:value-type="string">
            <text:p>ESTATUTÁRIO</text:p>
          </table:table-cell>
          <table:table-cell office:value-type="string">
            <text:p>1ª VARA DA COMARCA DE NOVA RUSSAS</text:p>
          </table:table-cell>
          <table:table-cell office:value-type="date" office:date-value="2006-06-16">
            <text:p>16/06/2006</text:p>
          </table:table-cell>
          <table:table-cell table:number-columns-repeated="981"/>
        </table:table-row>
        <table:table-row table:style-name="ro4">
          <table:table-cell office:value-type="string">
            <text:p>GIOVANI BEZERRA GOMES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4-06-21">
            <text:p>21/06/2004</text:p>
          </table:table-cell>
          <table:table-cell table:number-columns-repeated="981"/>
        </table:table-row>
        <table:table-row table:style-name="ro4">
          <table:table-cell office:value-type="string">
            <text:p>PAULO ROBERTO BARROSO TEIXEIR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1-04-13">
            <text:p>13/04/2011</text:p>
          </table:table-cell>
          <table:table-cell table:number-columns-repeated="981"/>
        </table:table-row>
        <table:table-row table:style-name="ro3">
          <table:table-cell office:value-type="string">
            <text:p>PEDRO PAULO MARTINS MORAES</text:p>
          </table:table-cell>
          <table:table-cell office:value-type="string">
            <text:p>AGENTE ADMINISTRATIVO</text:p>
          </table:table-cell>
          <table:table-cell office:value-type="string">
            <text:p>PREFEITURA MUNICIAPL DE IBARETAMA</text:p>
          </table:table-cell>
          <table:table-cell office:value-type="string">
            <text:p>ESTATUTÁRIO</text:p>
          </table:table-cell>
          <table:table-cell office:value-type="string">
            <text:p>VARA ÚNICA VINCULADA DE IBARETAMA</text:p>
          </table:table-cell>
          <table:table-cell office:value-type="date" office:date-value="2010-11-24">
            <text:p>24/11/2010</text:p>
          </table:table-cell>
          <table:table-cell table:number-columns-repeated="981"/>
        </table:table-row>
        <table:table-row table:style-name="ro3">
          <table:table-cell office:value-type="string">
            <text:p>ADALBERTO ALBUQUERQUE NETO</text:p>
          </table:table-cell>
          <table:table-cell office:value-type="string">
            <text:p>AUXILIAR ADMINISTRATIVO</text:p>
          </table:table-cell>
          <table:table-cell office:value-type="string">
            <text:p>SECRETARIA DE EDUCAÇÃO BÁSICA</text:p>
          </table:table-cell>
          <table:table-cell office:value-type="string">
            <text:p>ESTATUTÁRIO</text:p>
          </table:table-cell>
          <table:table-cell office:value-type="string">
            <text:p>COMARCA VINCULADA DE SENADOR SA</text:p>
          </table:table-cell>
          <table:table-cell office:value-type="date" office:date-value="2011-06-16">
            <text:p>16/06/2011</text:p>
          </table:table-cell>
          <table:table-cell table:number-columns-repeated="981"/>
        </table:table-row>
        <table:table-row table:style-name="ro3">
          <table:table-cell office:value-type="string">
            <text:p>ODETE PAZ ROMAO RODRIGUES</text:p>
          </table:table-cell>
          <table:table-cell office:value-type="string">
            <text:p>AGENTE ADMINISTRATIVO</text:p>
          </table:table-cell>
          <table:table-cell office:value-type="string">
            <text:p>PREFEITURA MUNICIPAL DE BARREIRA</text:p>
          </table:table-cell>
          <table:table-cell office:value-type="string">
            <text:p>ESTATUTÁRIO</text:p>
          </table:table-cell>
          <table:table-cell office:value-type="string">
            <text:p>VARA ÚNICA DA COMARCA DE BARREIRA</text:p>
          </table:table-cell>
          <table:table-cell office:value-type="date" office:date-value="2001-06-28">
            <text:p>28/06/2001</text:p>
          </table:table-cell>
          <table:table-cell table:number-columns-repeated="981"/>
        </table:table-row>
        <table:table-row table:style-name="ro3">
          <table:table-cell office:value-type="string">
            <text:p>FRANCISCO CELSO FONTELES TOMAZ</text:p>
          </table:table-cell>
          <table:table-cell office:value-type="string">
            <text:p>AGENTE ADMINISTRATIVO</text:p>
          </table:table-cell>
          <table:table-cell office:value-type="string">
            <text:p>SECRETARIA DA SAUDE DO ESTADO</text:p>
          </table:table-cell>
          <table:table-cell office:value-type="string">
            <text:p>ESTATUTÁRIO</text:p>
          </table:table-cell>
          <table:table-cell office:value-type="string">
            <text:p>COMISSÃO ESTADUAL JUDICIÁRIA DE ADOÇÃO INTERNACIONAL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4">
          <table:table-cell office:value-type="string">
            <text:p>SAVIO GADELHA CAMA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1-23">
            <text:p>23/11/2012</text:p>
          </table:table-cell>
          <table:table-cell table:number-columns-repeated="981"/>
        </table:table-row>
        <table:table-row table:style-name="ro4">
          <table:table-cell office:value-type="string">
            <text:p>JACKSON NEY DE SOUSA MAGALHÃ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2-13">
            <text:p>13/02/2007</text:p>
          </table:table-cell>
          <table:table-cell table:number-columns-repeated="981"/>
        </table:table-row>
        <table:table-row table:style-name="ro4">
          <table:table-cell office:value-type="string">
            <text:p>FRANCISCO LEITE DE CASTRO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0-05-01">
            <text:p>01/05/2000</text:p>
          </table:table-cell>
          <table:table-cell table:number-columns-repeated="981"/>
        </table:table-row>
        <table:table-row table:style-name="ro4">
          <table:table-cell office:value-type="string">
            <text:p>ANTONIO UELMO FARIAS DA SILV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3-02-21">
            <text:p>21/02/2003</text:p>
          </table:table-cell>
          <table:table-cell table:number-columns-repeated="981"/>
        </table:table-row>
        <table:table-row table:style-name="ro4">
          <table:table-cell office:value-type="string">
            <text:p>JOAO PEREIRA DA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02-20">
            <text:p>20/02/2008</text:p>
          </table:table-cell>
          <table:table-cell table:number-columns-repeated="981"/>
        </table:table-row>
        <table:table-row table:style-name="ro4">
          <table:table-cell office:value-type="string">
            <text:p>FRANCISCO EUDO FELIX DE OLIVEIR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1-02-20">
            <text:p>20/02/2001</text:p>
          </table:table-cell>
          <table:table-cell table:number-columns-repeated="981"/>
        </table:table-row>
        <table:table-row table:style-name="ro3">
          <table:table-cell office:value-type="string">
            <text:p>ELIZEU FERNANDES DE MENEZES</text:p>
          </table:table-cell>
          <table:table-cell office:value-type="string">
            <text:p>GUARDA MUNICIPAL DE 2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05-04">
            <text:p>04/05/2010</text:p>
          </table:table-cell>
          <table:table-cell table:number-columns-repeated="981"/>
        </table:table-row>
        <table:table-row table:style-name="ro3">
          <table:table-cell office:value-type="string">
            <text:p>ERLE ROCHA MENEZES</text:p>
          </table:table-cell>
          <table:table-cell office:value-type="string">
            <text:p>CAPITÃO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1-08-18">
            <text:p>18/08/2011</text:p>
          </table:table-cell>
          <table:table-cell table:number-columns-repeated="981"/>
        </table:table-row>
        <table:table-row table:style-name="ro4">
          <table:table-cell office:value-type="string">
            <text:p>ERNANDES AZEVEDO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3">
          <table:table-cell table:style-name="ce7" office:value-type="string">
            <text:p>MARTA RODRIGUES DE ARAUJO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PREFEITURA MUNICIPAL DE TAUA</text:p>
          </table:table-cell>
          <table:table-cell table:style-name="ce16" office:value-type="string">
            <text:p>ESTATUTÁRIO</text:p>
          </table:table-cell>
          <table:table-cell table:style-name="ce7" office:value-type="string">
            <text:p>1ª VARA DA COMARCA DE TAUÁ</text:p>
          </table:table-cell>
          <table:table-cell table:style-name="ce20" office:value-type="date" office:date-value="1998-04-30">
            <text:p>30/04/1998</text:p>
          </table:table-cell>
          <table:table-cell table:style-name="ce21" table:number-columns-repeated="981"/>
        </table:table-row>
        <table:table-row table:style-name="ro3">
          <table:table-cell office:value-type="string">
            <text:p>TANIA MARIA LIMA LINHARES</text:p>
          </table:table-cell>
          <table:table-cell office:value-type="string">
            <text:p>AGENTE ADMINISTRATIVO</text:p>
          </table:table-cell>
          <table:table-cell office:value-type="string">
            <text:p>PREFEITURA MUNICIPAL FORTALEZA</text:p>
          </table:table-cell>
          <table:table-cell office:value-type="string">
            <text:p>ESTATUTÁRIO</text:p>
          </table:table-cell>
          <table:table-cell office:value-type="string">
            <text:p>FÓRUM DAS TURMAS RECURSAIS PROF. DOLOR BARREIRA</text:p>
          </table:table-cell>
          <table:table-cell office:value-type="date" office:date-value="2013-02-01">
            <text:p>01/02/2013</text:p>
          </table:table-cell>
          <table:table-cell table:number-columns-repeated="981"/>
        </table:table-row>
        <table:table-row table:style-name="ro3">
          <table:table-cell office:value-type="string">
            <text:p>FERNANDO ANTONIO AMARAL DO NASCIMENTO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6-11-06">
            <text:p>06/11/2006</text:p>
          </table:table-cell>
          <table:table-cell table:number-columns-repeated="981"/>
        </table:table-row>
        <table:table-row table:style-name="ro3">
          <table:table-cell office:value-type="string">
            <text:p>JOSE CARVALHO LIMA</text:p>
          </table:table-cell>
          <table:table-cell office:value-type="string">
            <text:p>CONTÍNUO</text:p>
          </table:table-cell>
          <table:table-cell office:value-type="string">
            <text:p>SECRETARIA DE SAUDE MUNICIPAL</text:p>
          </table:table-cell>
          <table:table-cell office:value-type="string">
            <text:p>ESTATUTÁRIO</text:p>
          </table:table-cell>
          <table:table-cell office:value-type="string">
            <text:p>1ª VARA DA COMARCA DE CRATEÚS</text:p>
          </table:table-cell>
          <table:table-cell office:value-type="date" office:date-value="2009-11-04">
            <text:p>04/11/2009</text:p>
          </table:table-cell>
          <table:table-cell table:number-columns-repeated="981"/>
        </table:table-row>
        <table:table-row table:style-name="ro4">
          <table:table-cell office:value-type="string">
            <text:p>JOAO IDEUSIMAR DA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12-15">
            <text:p>15/12/2009</text:p>
          </table:table-cell>
          <table:table-cell table:number-columns-repeated="981"/>
        </table:table-row>
        <table:table-row table:style-name="ro4">
          <table:table-cell office:value-type="string">
            <text:p>ANTONIO BRENO NASCIMENTO DA SILV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1-27">
            <text:p>27/01/2014</text:p>
          </table:table-cell>
          <table:table-cell table:number-columns-repeated="981"/>
        </table:table-row>
        <table:table-row table:style-name="ro3">
          <table:table-cell office:value-type="string">
            <text:p>DAIRTON ALMEIDA MOREIRA DA SILV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MAURA DE FATIMA MAGALHAES BORGES</text:p>
          </table:table-cell>
          <table:table-cell office:value-type="string">
            <text:p>AGENTE ADMINISTRATIVO</text:p>
          </table:table-cell>
          <table:table-cell office:value-type="string">
            <text:p>SECRETARIA DE JUSTIÇA</text:p>
          </table:table-cell>
          <table:table-cell office:value-type="string">
            <text:p>ESTATUTÁRIO</text:p>
          </table:table-cell>
          <table:table-cell office:value-type="string">
            <text:p>SECRETARIA DA 3ª VARA DE FAMÍLIA DA COMARCA DE FORTALEZA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4">
          <table:table-cell office:value-type="string">
            <text:p>PAULO EULINO DA ROCHA</text:p>
          </table:table-cell>
          <table:table-cell office:value-type="string">
            <text:p>SUBTENENTE -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12-24">
            <text:p>24/12/2007</text:p>
          </table:table-cell>
          <table:table-cell table:number-columns-repeated="981"/>
        </table:table-row>
        <table:table-row table:style-name="ro4">
          <table:table-cell office:value-type="string">
            <text:p>ROBERTO LINCOLN DA SILVA MENDES</text:p>
          </table:table-cell>
          <table:table-cell office:value-type="string">
            <text:p>SOLDADO PM</text:p>
          </table:table-cell>
          <table:table-cell office:value-type="string">
            <text:p>POLICIA MILITAR DO CEARA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8-27">
            <text:p>27/08/2014</text:p>
          </table:table-cell>
          <table:table-cell table:number-columns-repeated="981"/>
        </table:table-row>
        <table:table-row table:style-name="ro4">
          <table:table-cell office:value-type="string">
            <text:p>ROBERTO RODRIGUES DE LIMA</text:p>
          </table:table-cell>
          <table:table-cell office:value-type="string">
            <text:p>CAPITAO PM</text:p>
          </table:table-cell>
          <table:table-cell office:value-type="string">
            <text:p>POLI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7-28">
            <text:p>28/07/2014</text:p>
          </table:table-cell>
          <table:table-cell table:number-columns-repeated="981"/>
        </table:table-row>
        <table:table-row table:style-name="ro3">
          <table:table-cell office:value-type="string">
            <text:p>ANGELICA LANDIM DA COSTA</text:p>
          </table:table-cell>
          <table:table-cell office:value-type="string">
            <text:p>TEC. JUDICIÁRIO</text:p>
          </table:table-cell>
          <table:table-cell office:value-type="string">
            <text:p>TRIBUNAL DE JUSTIÇA DE PERNAMBUCO</text:p>
          </table:table-cell>
          <table:table-cell office:value-type="string">
            <text:p>ESTATUTÁRIO</text:p>
          </table:table-cell>
          <table:table-cell office:value-type="string">
            <text:p>SECRETARIA DA 12ª VARA DE FAMÍLIA DA COMARCA DE FORTALEZA</text:p>
          </table:table-cell>
          <table:table-cell office:value-type="date" office:date-value="2013-01-01">
            <text:p>01/01/2013</text:p>
          </table:table-cell>
          <table:table-cell table:number-columns-repeated="981"/>
        </table:table-row>
        <table:table-row table:style-name="ro3">
          <table:table-cell office:value-type="string">
            <text:p>ROBERIO SOUZA RAMOS</text:p>
          </table:table-cell>
          <table:table-cell office:value-type="string">
            <text:p>ADMINISTRADOR</text:p>
          </table:table-cell>
          <table:table-cell office:value-type="string">
            <text:p>PREFEITURA MUNICIPAL FORTALEZA</text:p>
          </table:table-cell>
          <table:table-cell office:value-type="string">
            <text:p>ESTATUTÁRIO</text:p>
          </table:table-cell>
          <table:table-cell office:value-type="string">
            <text:p>ESCOLA SUPERIOR DE MAGISTRATURA - ESMEC</text:p>
          </table:table-cell>
          <table:table-cell office:value-type="date" office:date-value="2010-02-01">
            <text:p>01/02/2010</text:p>
          </table:table-cell>
          <table:table-cell table:number-columns-repeated="981"/>
        </table:table-row>
        <table:table-row table:style-name="ro3">
          <table:table-cell office:value-type="string">
            <text:p>ANA FLAVIA BOMFIM DE MELO</text:p>
          </table:table-cell>
          <table:table-cell office:value-type="string">
            <text:p>DENTISTA</text:p>
          </table:table-cell>
          <table:table-cell office:value-type="string">
            <text:p>PREFEITURA MUNICIPAL DE REDENÇÃO</text:p>
          </table:table-cell>
          <table:table-cell office:value-type="string">
            <text:p>ESTATUTÁRIO</text:p>
          </table:table-cell>
          <table:table-cell office:value-type="string">
            <text:p>Serviço Integrado de Saúde</text:p>
          </table:table-cell>
          <table:table-cell office:value-type="date" office:date-value="2009-02-27">
            <text:p>27/02/2009</text:p>
          </table:table-cell>
          <table:table-cell table:number-columns-repeated="981"/>
        </table:table-row>
        <table:table-row table:style-name="ro3">
          <table:table-cell office:value-type="string">
            <text:p>FRANCISCO MARCOS PEREIRA</text:p>
          </table:table-cell>
          <table:table-cell office:value-type="string">
            <text:p>MENSAGEIRO</text:p>
          </table:table-cell>
          <table:table-cell office:value-type="string">
            <text:p>PREFEITURA MUNICIPAL DE CARIUS</text:p>
          </table:table-cell>
          <table:table-cell office:value-type="string">
            <text:p>ESTATUTÁRIO</text:p>
          </table:table-cell>
          <table:table-cell office:value-type="string">
            <text:p>VARA ÚNICA DA COMARCA DE CARIÚS</text:p>
          </table:table-cell>
          <table:table-cell office:value-type="date" office:date-value="2004-07-15">
            <text:p>15/07/2004</text:p>
          </table:table-cell>
          <table:table-cell table:number-columns-repeated="981"/>
        </table:table-row>
        <table:table-row table:style-name="ro3">
          <table:table-cell office:value-type="string">
            <text:p>FRANCISCO LUIZ DE OLIVEIRA</text:p>
          </table:table-cell>
          <table:table-cell office:value-type="string">
            <text:p>BOMBEIRO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3-08-26">
            <text:p>26/08/2003</text:p>
          </table:table-cell>
          <table:table-cell table:number-columns-repeated="981"/>
        </table:table-row>
        <table:table-row table:style-name="ro4">
          <table:table-cell office:value-type="string">
            <text:p>EDUARDO ALMEIDA DONDI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0-10">
            <text:p>10/10/2012</text:p>
          </table:table-cell>
          <table:table-cell table:number-columns-repeated="981"/>
        </table:table-row>
        <table:table-row table:style-name="ro4">
          <table:table-cell office:value-type="string">
            <text:p>ORQUÍDEA MARIA CAVALCANTE PINTO</text:p>
          </table:table-cell>
          <table:table-cell office:value-type="string">
            <text:p>ADMINISTRADOR</text:p>
          </table:table-cell>
          <table:table-cell office:value-type="string">
            <text:p>SECRETARIA DE JUSTIÇA</text:p>
          </table:table-cell>
          <table:table-cell office:value-type="string">
            <text:p>ESTATUTÁRIO</text:p>
          </table:table-cell>
          <table:table-cell office:value-type="string">
            <text:p>1ª CÂMARA CÍVEL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3">
          <table:table-cell office:value-type="string">
            <text:p>PAULO SERGIO DAMASCENO</text:p>
          </table:table-cell>
          <table:table-cell office:value-type="string">
            <text:p>AUXILIAR DE ENFERMAGEM</text:p>
          </table:table-cell>
          <table:table-cell office:value-type="string">
            <text:p>PREFEITURA MUNICIPAL DE ARACATI</text:p>
          </table:table-cell>
          <table:table-cell office:value-type="string">
            <text:p>ESTATUTÁRIO</text:p>
          </table:table-cell>
          <table:table-cell office:value-type="string">
            <text:p>Serviço Integrado de Saúde</text:p>
          </table:table-cell>
          <table:table-cell office:value-type="date" office:date-value="2012-03-09">
            <text:p>09/03/2012</text:p>
          </table:table-cell>
          <table:table-cell table:number-columns-repeated="981"/>
        </table:table-row>
        <table:table-row table:style-name="ro3">
          <table:table-cell office:value-type="string">
            <text:p>FRANCISCA HELENA ROCHA</text:p>
          </table:table-cell>
          <table:table-cell office:value-type="string">
            <text:p>ASSISTENTE SOCIAL</text:p>
          </table:table-cell>
          <table:table-cell office:value-type="string">
            <text:p>SECRETARIA DO TRABALHO E ACAO SOCIAL</text:p>
          </table:table-cell>
          <table:table-cell office:value-type="string">
            <text:p>ESTATUTÁRIO</text:p>
          </table:table-cell>
          <table:table-cell office:value-type="string">
            <text:p>COORDENADORIA DA INFÂNCIA E DA JUVENTUDE-CIJ</text:p>
          </table:table-cell>
          <table:table-cell office:value-type="date" office:date-value="2010-07-14">
            <text:p>14/07/2010</text:p>
          </table:table-cell>
          <table:table-cell table:number-columns-repeated="981"/>
        </table:table-row>
        <table:table-row table:style-name="ro4">
          <table:table-cell office:value-type="string">
            <text:p>WANDNEY PRATA DE CARVALHO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9-08-23">
            <text:p>23/08/1999</text:p>
          </table:table-cell>
          <table:table-cell table:number-columns-repeated="981"/>
        </table:table-row>
        <table:table-row table:style-name="ro4">
          <table:table-cell office:value-type="string">
            <text:p>VALTER DE OLIVEI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9-07-05">
            <text:p>05/07/1999</text:p>
          </table:table-cell>
          <table:table-cell table:number-columns-repeated="981"/>
        </table:table-row>
        <table:table-row table:style-name="ro3">
          <table:table-cell office:value-type="string">
            <text:p>GERUSA MARIA LIMA BATISTA</text:p>
          </table:table-cell>
          <table:table-cell office:value-type="string">
            <text:p>AGENTE ADMINISTRATIVO</text:p>
          </table:table-cell>
          <table:table-cell office:value-type="string">
            <text:p>SECRETARIA DO PLANEJAMENTO E COORDENAÇÃO</text:p>
          </table:table-cell>
          <table:table-cell office:value-type="string">
            <text:p>ESTATUTÁRIO</text:p>
          </table:table-cell>
          <table:table-cell office:value-type="string">
            <text:p>SERVIÇO DE MANDADO DE SEGURANÇA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4">
          <table:table-cell office:value-type="string">
            <text:p>IVANILDO PEREIRA DE ARAUJO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4">
          <table:table-cell office:value-type="string">
            <text:p>ADAUTO SOARES DA SILVA JUNIOR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12-18">
            <text:p>18/12/2007</text:p>
          </table:table-cell>
          <table:table-cell table:number-columns-repeated="981"/>
        </table:table-row>
        <table:table-row table:style-name="ro4">
          <table:table-cell office:value-type="string">
            <text:p>JOSE WASHINGTON BARBOS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1-03-30">
            <text:p>30/03/2001</text:p>
          </table:table-cell>
          <table:table-cell table:number-columns-repeated="981"/>
        </table:table-row>
        <table:table-row table:style-name="ro4">
          <table:table-cell office:value-type="string">
            <text:p>JULIO PEREIRA DA SILV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2-03-26">
            <text:p>26/03/2002</text:p>
          </table:table-cell>
          <table:table-cell table:number-columns-repeated="981"/>
        </table:table-row>
        <table:table-row table:style-name="ro4">
          <table:table-cell office:value-type="string">
            <text:p>FRANCISCO EUGENIO DE ASSIS SILV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4">
          <table:table-cell office:value-type="string">
            <text:p>FRANCISCO WELLINGTON LIMA DA SILV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3">
          <table:table-cell office:value-type="string">
            <text:p>FRANCISCO RICARDO AGUIAR DA SILVA</text:p>
          </table:table-cell>
          <table:table-cell office:value-type="string">
            <text:p>SUBTENENTE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06">
            <text:p>06/02/2009</text:p>
          </table:table-cell>
          <table:table-cell table:number-columns-repeated="981"/>
        </table:table-row>
        <table:table-row table:style-name="ro4">
          <table:table-cell office:value-type="string">
            <text:p>CARLOS ALBERTO ALVES DE SOUZ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3-30">
            <text:p>30/03/2009</text:p>
          </table:table-cell>
          <table:table-cell table:number-columns-repeated="981"/>
        </table:table-row>
        <table:table-row table:style-name="ro3">
          <table:table-cell office:value-type="string">
            <text:p>FRANCISCO GILSON DA SILVA</text:p>
          </table:table-cell>
          <table:table-cell office:value-type="string">
            <text:p>CABO P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6-01-16">
            <text:p>16/01/2006</text:p>
          </table:table-cell>
          <table:table-cell table:number-columns-repeated="981"/>
        </table:table-row>
        <table:table-row table:style-name="ro4">
          <table:table-cell office:value-type="string">
            <text:p>CARLOS RENATO SILVA DE MELO</text:p>
          </table:table-cell>
          <table:table-cell office:value-type="string">
            <text:p>TENENTE CORONEL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5-24">
            <text:p>24/05/2013</text:p>
          </table:table-cell>
          <table:table-cell table:number-columns-repeated="981"/>
        </table:table-row>
        <table:table-row table:style-name="ro4">
          <table:table-cell office:value-type="string">
            <text:p>ROBERTO WAGNER GOMES BENICIO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7-29">
            <text:p>29/07/2013</text:p>
          </table:table-cell>
          <table:table-cell table:number-columns-repeated="981"/>
        </table:table-row>
        <table:table-row table:style-name="ro3">
          <table:table-cell office:value-type="string">
            <text:p>JOAO CAVALCANTE DA SILVA</text:p>
          </table:table-cell>
          <table:table-cell office:value-type="string">
            <text:p>GUARDA MUNICIPAL DE 2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DEPARTAMENTO DE GESTÃO DE DOCUMENTOS</text:p>
          </table:table-cell>
          <table:table-cell office:value-type="date" office:date-value="2013-02-01">
            <text:p>01/02/2013</text:p>
          </table:table-cell>
          <table:table-cell table:number-columns-repeated="981"/>
        </table:table-row>
        <table:table-row table:style-name="ro3">
          <table:table-cell office:value-type="string">
            <text:p>TEOMAZI DANTAS LEAO</text:p>
          </table:table-cell>
          <table:table-cell office:value-type="string">
            <text:p>AGENTE ADMINISTRATIVO</text:p>
          </table:table-cell>
          <table:table-cell office:value-type="string">
            <text:p>SUP. DO DESENV URBANO DO ESTADO DO CE</text:p>
          </table:table-cell>
          <table:table-cell office:value-type="string">
            <text:p>ESTATUTÁRIO</text:p>
          </table:table-cell>
          <table:table-cell office:value-type="string">
            <text:p>GADES - MARIA NAILDE PINHEIRO NOGUEIRA</text:p>
          </table:table-cell>
          <table:table-cell office:value-type="date" office:date-value="2011-01-02">
            <text:p>02/01/2011</text:p>
          </table:table-cell>
          <table:table-cell table:number-columns-repeated="981"/>
        </table:table-row>
        <table:table-row table:style-name="ro3">
          <table:table-cell office:value-type="string">
            <text:p>JEREMIAS BRASIL PEREIRA</text:p>
          </table:table-cell>
          <table:table-cell office:value-type="string">
            <text:p>GUARDA MUNICIPAL DE 2o. CLASSE</text:p>
          </table:table-cell>
          <table:table-cell office:value-type="string">
            <text:p>GUARDA MUNICIPAL DE FORTALEZA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05-04">
            <text:p>04/05/2010</text:p>
          </table:table-cell>
          <table:table-cell table:number-columns-repeated="981"/>
        </table:table-row>
        <table:table-row table:style-name="ro4">
          <table:table-cell office:value-type="string">
            <text:p>ALEX POLICARPO DE S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5-08-30">
            <text:p>30/08/1995</text:p>
          </table:table-cell>
          <table:table-cell table:number-columns-repeated="981"/>
        </table:table-row>
        <table:table-row table:style-name="ro3">
          <table:table-cell office:value-type="string">
            <text:p>CARLOS ROBERTO MAIA SILVEIRA</text:p>
          </table:table-cell>
          <table:table-cell office:value-type="string">
            <text:p>ASSISTENTE DE REPRESENTACAO JUDICIAL</text:p>
          </table:table-cell>
          <table:table-cell office:value-type="string">
            <text:p>PROCURADORIA GERAL <text:s/>ESTADO </text:p>
          </table:table-cell>
          <table:table-cell office:value-type="string">
            <text:p>ESTATUTÁRIO</text:p>
          </table:table-cell>
          <table:table-cell office:value-type="string">
            <text:p>GADES - CARLOS ALBERTO MENDES FORTE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4">
          <table:table-cell office:value-type="string">
            <text:p>ERNANDO FREITAS DE OLIVEIR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7-05-12">
            <text:p>12/05/1997</text:p>
          </table:table-cell>
          <table:table-cell table:number-columns-repeated="981"/>
        </table:table-row>
        <table:table-row table:style-name="ro3">
          <table:table-cell office:value-type="string">
            <text:p>ADAILTON SIMPLICIO DE CASTRO</text:p>
          </table:table-cell>
          <table:table-cell office:value-type="string">
            <text:p>AGENTE ADMINISTRATIVO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CRISLA MARIA BESSA MEDEIROS</text:p>
          </table:table-cell>
          <table:table-cell office:value-type="string">
            <text:p>MONITOR DE ARTE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LUIZ GONZAGA ABREU MEDEIROS FILHO</text:p>
          </table:table-cell>
          <table:table-cell office:value-type="string">
            <text:p>COORDENADOR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5">
          <table:table-cell office:value-type="string">
            <text:p>JOSE SILAS LIMA MENEZES</text:p>
          </table:table-cell>
          <table:table-cell office:value-type="string">
            <text:p>AUXILIAR ADMINISTRATIVO</text:p>
          </table:table-cell>
          <table:table-cell office:value-type="string">
            <text:p>SECRETARIA DA CULTURA E DESPORTO DO ESTADO DO CEARÁ</text:p>
          </table:table-cell>
          <table:table-cell office:value-type="string">
            <text:p>ESTATUTÁRIO</text:p>
          </table:table-cell>
          <table:table-cell office:value-type="string">
            <text:p>GADES - MARIA GLADYS LIMA VIEIRA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4">
          <table:table-cell office:value-type="string">
            <text:p>FRANCISCO CRISTIANO RODRIGUES DA LUZ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9-18">
            <text:p>18/09/2014</text:p>
          </table:table-cell>
          <table:table-cell table:number-columns-repeated="981"/>
        </table:table-row>
        <table:table-row table:style-name="ro3">
          <table:table-cell office:value-type="string">
            <text:p>JOAO PAULO DE LIMA XAVIER</text:p>
          </table:table-cell>
          <table:table-cell office:value-type="string">
            <text:p>SOLDADO PM</text:p>
          </table:table-cell>
          <table:table-cell office:value-type="string">
            <text:p>POLICIA MILITAR DO ESTADO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7-01">
            <text:p>01/07/2014</text:p>
          </table:table-cell>
          <table:table-cell table:number-columns-repeated="981"/>
        </table:table-row>
        <table:table-row table:style-name="ro3">
          <table:table-cell office:value-type="string">
            <text:p>TATIANA DANTAS COLAÇO</text:p>
          </table:table-cell>
          <table:table-cell office:value-type="string">
            <text:p>1º TENENTE</text:p>
          </table:table-cell>
          <table:table-cell office:value-type="string">
            <text:p>POLICIA MILITAR DO ESTADO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7-28">
            <text:p>28/07/2014</text:p>
          </table:table-cell>
          <table:table-cell table:number-columns-repeated="981"/>
        </table:table-row>
        <table:table-row table:style-name="ro5">
          <table:table-cell office:value-type="string">
            <text:p>RAIELIZA CAMELO MAIA LOBO</text:p>
          </table:table-cell>
          <table:table-cell office:value-type="string">
            <text:p>PROF. ESPECIALIZADO</text:p>
          </table:table-cell>
          <table:table-cell office:value-type="string">
            <text:p>SECRETARIA DE EDUCAÇÃO BÁSICA</text:p>
          </table:table-cell>
          <table:table-cell office:value-type="string">
            <text:p>ESTATUTÁRIO</text:p>
          </table:table-cell>
          <table:table-cell office:value-type="string">
            <text:p>SECRETARIA DO JUIZADO DA VIOLÊNCIA DOMÉSTICA E FAMILIAR CONTRA A MULHER DA COMARCA DE FORTALEZA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4">
          <table:table-cell office:value-type="string">
            <text:p>FRANCISCO MARLIO DE SOUZA SILVEIRA</text:p>
          </table:table-cell>
          <table:table-cell office:value-type="string">
            <text:p>AGENTE ADMINISTRATIVO</text:p>
          </table:table-cell>
          <table:table-cell office:value-type="string">
            <text:p>PREF. MUNIC. DE BATURITÉ</text:p>
          </table:table-cell>
          <table:table-cell office:value-type="string">
            <text:p>ESTATUTÁRIO</text:p>
          </table:table-cell>
          <table:table-cell office:value-type="string">
            <text:p>2ª VARA DA COMARCA DE BATURITÉ</text:p>
          </table:table-cell>
          <table:table-cell office:value-type="date" office:date-value="2012-08-30">
            <text:p>30/08/2012</text:p>
          </table:table-cell>
          <table:table-cell table:number-columns-repeated="981"/>
        </table:table-row>
        <table:table-row table:style-name="ro4">
          <table:table-cell office:value-type="string">
            <text:p>JOSE LUCIANO FERREIRA GOMES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11-23">
            <text:p>23/11/2012</text:p>
          </table:table-cell>
          <table:table-cell table:number-columns-repeated="981"/>
        </table:table-row>
        <table:table-row table:style-name="ro3">
          <table:table-cell office:value-type="string">
            <text:p>MARIA DE FATIMA CLAUDINO DE FRANÇA</text:p>
          </table:table-cell>
          <table:table-cell office:value-type="string">
            <text:p>AGENTE ADMINISTRATIVO</text:p>
          </table:table-cell>
          <table:table-cell office:value-type="string">
            <text:p>PREFEITURA DE CRATEUS</text:p>
          </table:table-cell>
          <table:table-cell office:value-type="string">
            <text:p>ESTATUTÁRIO</text:p>
          </table:table-cell>
          <table:table-cell office:value-type="string">
            <text:p>JUIZADO ESPECIAL DA COMARCA DE CRATEÚS</text:p>
          </table:table-cell>
          <table:table-cell office:value-type="date" office:date-value="2007-08-31">
            <text:p>31/08/2007</text:p>
          </table:table-cell>
          <table:table-cell table:number-columns-repeated="981"/>
        </table:table-row>
        <table:table-row table:style-name="ro4">
          <table:table-cell office:value-type="string">
            <text:p>CONCEIÇAO DE MARIA GERMANO NEVES</text:p>
          </table:table-cell>
          <table:table-cell office:value-type="string">
            <text:p>AUXILIAR DE SERVIÇOS GERAIS</text:p>
          </table:table-cell>
          <table:table-cell office:value-type="string">
            <text:p>PREFEITURA DE CRATEUS</text:p>
          </table:table-cell>
          <table:table-cell office:value-type="string">
            <text:p>ESTATUTÁRIO</text:p>
          </table:table-cell>
          <table:table-cell office:value-type="string">
            <text:p>2ª VARA DA COMARCA DE CRATEÚS</text:p>
          </table:table-cell>
          <table:table-cell office:value-type="date" office:date-value="2009-09-01">
            <text:p>01/09/2009</text:p>
          </table:table-cell>
          <table:table-cell table:number-columns-repeated="981"/>
        </table:table-row>
        <table:table-row table:style-name="ro3">
          <table:table-cell office:value-type="string">
            <text:p>ROBERTA DE OLIVEIRA HOLANDA</text:p>
          </table:table-cell>
          <table:table-cell office:value-type="string">
            <text:p>AGENTE ADMINISTRATIVO</text:p>
          </table:table-cell>
          <table:table-cell office:value-type="string">
            <text:p>CAMARA MUNICIPAL DE PACAJUS</text:p>
          </table:table-cell>
          <table:table-cell office:value-type="string">
            <text:p>ESTATUTÁRIO</text:p>
          </table:table-cell>
          <table:table-cell office:value-type="string">
            <text:p>SECRETARIA DA 1ª VARA DO JÚRI DA COMARCA DE FORTALEZA</text:p>
          </table:table-cell>
          <table:table-cell office:value-type="date" office:date-value="2010-06-07">
            <text:p>07/06/2010</text:p>
          </table:table-cell>
          <table:table-cell table:number-columns-repeated="981"/>
        </table:table-row>
        <table:table-row table:style-name="ro4">
          <table:table-cell office:value-type="string">
            <text:p>TEODORICO COELHO DE SOUZA FILHO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1-31">
            <text:p>31/01/2007</text:p>
          </table:table-cell>
          <table:table-cell table:number-columns-repeated="981"/>
        </table:table-row>
        <table:table-row table:style-name="ro3">
          <table:table-cell office:value-type="string">
            <text:p>ALLAN KARDEC BARROSO DE FREITAS VIAN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2-13">
            <text:p>13/02/2007</text:p>
          </table:table-cell>
          <table:table-cell table:number-columns-repeated="981"/>
        </table:table-row>
        <table:table-row table:style-name="ro4">
          <table:table-cell office:value-type="string">
            <text:p>ANTONIO MARCIO RODRIGUES DE LIM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05-24">
            <text:p>24/05/2012</text:p>
          </table:table-cell>
          <table:table-cell table:number-columns-repeated="981"/>
        </table:table-row>
        <table:table-row table:style-name="ro4">
          <table:table-cell office:value-type="string">
            <text:p>CRISTIANO MENESES DE ABREU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5-01-10">
            <text:p>10/01/2005</text:p>
          </table:table-cell>
          <table:table-cell table:number-columns-repeated="981"/>
        </table:table-row>
        <table:table-row table:style-name="ro4">
          <table:table-cell office:value-type="string">
            <text:p>SAMUEL FERREIRA UCHÔ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8-12-05">
            <text:p>05/12/2008</text:p>
          </table:table-cell>
          <table:table-cell table:number-columns-repeated="981"/>
        </table:table-row>
        <table:table-row table:style-name="ro3">
          <table:table-cell office:value-type="string">
            <text:p>SERGIO HENRIQUE DA JUSTA TEIXEIRA</text:p>
          </table:table-cell>
          <table:table-cell office:value-type="string">
            <text:p>FISCAL</text:p>
          </table:table-cell>
          <table:table-cell office:value-type="string">
            <text:p>PREFEITURA MUNICIPAL DE ITAITINGA</text:p>
          </table:table-cell>
          <table:table-cell office:value-type="string">
            <text:p>ESTATUTÁRIO</text:p>
          </table:table-cell>
          <table:table-cell office:value-type="string">
            <text:p>SECRETARIA DA 6ª VARA DA FAZENDA PUBLICA DA COMARCA DE FORTALEZA</text:p>
          </table:table-cell>
          <table:table-cell office:value-type="date" office:date-value="2008-09-22">
            <text:p>22/09/2008</text:p>
          </table:table-cell>
          <table:table-cell table:number-columns-repeated="981"/>
        </table:table-row>
        <table:table-row table:style-name="ro4">
          <table:table-cell office:value-type="string">
            <text:p>PAULO CRISTIANO ACACI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3">
          <table:table-cell office:value-type="string">
            <text:p>ADERSON ALDENIR ALEXANDRE</text:p>
          </table:table-cell>
          <table:table-cell office:value-type="string">
            <text:p>SUBTENENTE BM</text:p>
          </table:table-cell>
          <table:table-cell office:value-type="string">
            <text:p>CORPO DE BOMBEIROS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04-08">
            <text:p>08/04/2009</text:p>
          </table:table-cell>
          <table:table-cell table:number-columns-repeated="981"/>
        </table:table-row>
        <table:table-row table:style-name="ro3">
          <table:table-cell office:value-type="string">
            <text:p>FRANCISCO EVANDRO BENEVENUTO PEREIR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2-05-24">
            <text:p>24/05/2012</text:p>
          </table:table-cell>
          <table:table-cell table:number-columns-repeated="981"/>
        </table:table-row>
        <table:table-row table:style-name="ro4">
          <table:table-cell office:value-type="string">
            <text:p>EDMAR TEIXEIRA DE ARAÚJO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4-08-25">
            <text:p>25/08/2004</text:p>
          </table:table-cell>
          <table:table-cell table:number-columns-repeated="981"/>
        </table:table-row>
        <table:table-row table:style-name="ro4">
          <table:table-cell office:value-type="string">
            <text:p>FRANCISCO FABIO ALVES DE ARAUJ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9-12-15">
            <text:p>15/12/2009</text:p>
          </table:table-cell>
          <table:table-cell table:number-columns-repeated="981"/>
        </table:table-row>
        <table:table-row table:style-name="ro3">
          <table:table-cell office:value-type="string">
            <text:p>MESSIAS DE SENA NERI</text:p>
          </table:table-cell>
          <table:table-cell office:value-type="string">
            <text:p>ASSISTENTE DE REPRESENTACAO JUDICIAL</text:p>
          </table:table-cell>
          <table:table-cell office:value-type="string">
            <text:p>PROCURADORIA GERAL <text:s/>ESTADO </text:p>
          </table:table-cell>
          <table:table-cell office:value-type="string">
            <text:p>ESTATUTÁRIO</text:p>
          </table:table-cell>
          <table:table-cell office:value-type="string">
            <text:p>GADES - FERNANDO LUIZ XIMENES ROCHA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4">
          <table:table-cell office:value-type="string">
            <text:p>FRANCISCO CARLOS DE LIMA</text:p>
          </table:table-cell>
          <table:table-cell office:value-type="string">
            <text:p>CAPITA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3-02-05">
            <text:p>05/02/2013</text:p>
          </table:table-cell>
          <table:table-cell table:number-columns-repeated="981"/>
        </table:table-row>
        <table:table-row table:style-name="ro4">
          <table:table-cell office:value-type="string">
            <text:p>LUANA SOARES SOBREIRA</text:p>
          </table:table-cell>
          <table:table-cell office:value-type="string">
            <text:p>AUXILIAR DE SERVIÇOS GERAIS</text:p>
          </table:table-cell>
          <table:table-cell office:value-type="string">
            <text:p>PREFEITURA DE CRATEUS</text:p>
          </table:table-cell>
          <table:table-cell office:value-type="string">
            <text:p>ESTATUTÁRIO</text:p>
          </table:table-cell>
          <table:table-cell office:value-type="string">
            <text:p>2ª VARA DA COMARCA DE CRATEÚS</text:p>
          </table:table-cell>
          <table:table-cell office:value-type="date" office:date-value="2010-08-26">
            <text:p>26/08/2010</text:p>
          </table:table-cell>
          <table:table-cell table:number-columns-repeated="981"/>
        </table:table-row>
        <table:table-row table:style-name="ro3">
          <table:table-cell office:value-type="string">
            <text:p>JOSE AILTON DE OLIVEIRA JUNIOR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1ª VARA DO JÚRI DA COMARCA DE FORTALEZA</text:p>
          </table:table-cell>
          <table:table-cell office:value-type="date" office:date-value="2000-01-04">
            <text:p>04/01/2000</text:p>
          </table:table-cell>
          <table:table-cell table:number-columns-repeated="981"/>
        </table:table-row>
        <table:table-row table:style-name="ro4">
          <table:table-cell office:value-type="string">
            <text:p>RAFAEL AZEVEDO DE MENEZ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1-20">
            <text:p>20/01/2014</text:p>
          </table:table-cell>
          <table:table-cell table:number-columns-repeated="981"/>
        </table:table-row>
        <table:table-row table:style-name="ro4">
          <table:table-cell office:value-type="string">
            <text:p>ROBERTO MENESES DE MESQUIT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1-05-31">
            <text:p>31/05/2001</text:p>
          </table:table-cell>
          <table:table-cell table:number-columns-repeated="981"/>
        </table:table-row>
        <table:table-row table:style-name="ro4">
          <table:table-cell office:value-type="string">
            <text:p>MARCOS RODRIGUES PONTES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1997-05-01">
            <text:p>01/05/1997</text:p>
          </table:table-cell>
          <table:table-cell table:number-columns-repeated="981"/>
        </table:table-row>
        <table:table-row table:style-name="ro3">
          <table:table-cell office:value-type="string">
            <text:p>FRANCISCA ADEJANE PEREIRA GERMANO</text:p>
          </table:table-cell>
          <table:table-cell office:value-type="string">
            <text:p>PROFESSOR EDUCAÇÃO BÁSICA 2-1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FRANCISCO NAZARENO SILVA SOUSA</text:p>
          </table:table-cell>
          <table:table-cell office:value-type="string">
            <text:p>AUXILIAR DE SERVIÇOS GERAIS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MARIA IARA RIBEIRO SERAFIM</text:p>
          </table:table-cell>
          <table:table-cell office:value-type="string">
            <text:p>ASSISTENTE SOCIAL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3">
          <table:table-cell office:value-type="string">
            <text:p>ANTONIO EDUARDO RODRIGUES DE SOUSA</text:p>
          </table:table-cell>
          <table:table-cell office:value-type="string">
            <text:p>COORDENADOR</text:p>
          </table:table-cell>
          <table:table-cell office:value-type="string">
            <text:p>PREFEITURA MUNICIPAL DE CANINDE</text:p>
          </table:table-cell>
          <table:table-cell office:value-type="string">
            <text:p>ESTATUTÁRIO</text:p>
          </table:table-cell>
          <table:table-cell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5">
          <table:table-cell office:value-type="string">
            <text:p>PEDRO CAVALCANTE XAVIER JUNIOR</text:p>
          </table:table-cell>
          <table:table-cell office:value-type="string">
            <text:p>AGENTE ADMINISTRATIVO</text:p>
          </table:table-cell>
          <table:table-cell office:value-type="string">
            <text:p>SECRETARIA DA ADMINISTRAÇÃO DO ESTADO DO CEÁRA</text:p>
          </table:table-cell>
          <table:table-cell office:value-type="string">
            <text:p>ESTATUTÁRIO</text:p>
          </table:table-cell>
          <table:table-cell office:value-type="string">
            <text:p>GADES - WASHINGTON LUIS BEZERRA DE ARAUJO</text:p>
          </table:table-cell>
          <table:table-cell office:value-type="date" office:date-value="2011-01-03">
            <text:p>03/01/2011</text:p>
          </table:table-cell>
          <table:table-cell table:number-columns-repeated="981"/>
        </table:table-row>
        <table:table-row table:style-name="ro4">
          <table:table-cell office:value-type="string">
            <text:p>MARCIA FERREIRA DOS SANTOS</text:p>
          </table:table-cell>
          <table:table-cell office:value-type="string">
            <text:p>SUBTENENTE -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9-18">
            <text:p>18/09/2014</text:p>
          </table:table-cell>
          <table:table-cell table:number-columns-repeated="981"/>
        </table:table-row>
        <table:table-row table:style-name="ro4">
          <table:table-cell office:value-type="string">
            <text:p>PAULO SOARES DE OLIVEI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4-09-18">
            <text:p>18/09/2014</text:p>
          </table:table-cell>
          <table:table-cell table:number-columns-repeated="981"/>
        </table:table-row>
        <table:table-row table:style-name="ro3">
          <table:table-cell office:value-type="string">
            <text:p>MARIA ANGELITA DE SOUSA SILVA</text:p>
          </table:table-cell>
          <table:table-cell office:value-type="string">
            <text:p>AGENTE ADMINISTRATIVO</text:p>
          </table:table-cell>
          <table:table-cell office:value-type="string">
            <text:p>PREFEITURA MUNICIAPL DE IBARETAMA</text:p>
          </table:table-cell>
          <table:table-cell office:value-type="string">
            <text:p>ESTATUTÁRIO</text:p>
          </table:table-cell>
          <table:table-cell office:value-type="string">
            <text:p>VARA ÚNICA VINCULADA DE IBARETAMA</text:p>
          </table:table-cell>
          <table:table-cell office:value-type="date" office:date-value="2010-11-16">
            <text:p>16/11/2010</text:p>
          </table:table-cell>
          <table:table-cell table:number-columns-repeated="981"/>
        </table:table-row>
        <table:table-row table:style-name="ro3">
          <table:table-cell office:value-type="string">
            <text:p>NAYANA DA SILVA BRASILINO</text:p>
          </table:table-cell>
          <table:table-cell office:value-type="string">
            <text:p>AGENTE ADMINISTRATIVO</text:p>
          </table:table-cell>
          <table:table-cell office:value-type="string">
            <text:p>PREFEITURA MUNICIAPL DE IBARETAMA</text:p>
          </table:table-cell>
          <table:table-cell office:value-type="string">
            <text:p>ESTATUTÁRIO</text:p>
          </table:table-cell>
          <table:table-cell office:value-type="string">
            <text:p>COMARCA VINCULADA DE IBARETAMA</text:p>
          </table:table-cell>
          <table:table-cell office:value-type="date" office:date-value="2010-11-16">
            <text:p>16/11/2010</text:p>
          </table:table-cell>
          <table:table-cell table:number-columns-repeated="981"/>
        </table:table-row>
        <table:table-row table:style-name="ro4">
          <table:table-cell office:value-type="string">
            <text:p>FRANCISCO GILWAGNER SOUSA CRUZ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0-11-11">
            <text:p>11/11/2010</text:p>
          </table:table-cell>
          <table:table-cell table:number-columns-repeated="981"/>
        </table:table-row>
        <table:table-row table:style-name="ro4">
          <table:table-cell office:value-type="string">
            <text:p>THIAGO DANTAS FERREIRA LIM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11-04-13">
            <text:p>13/04/2011</text:p>
          </table:table-cell>
          <table:table-cell table:number-columns-repeated="981"/>
        </table:table-row>
        <table:table-row table:style-name="ro4">
          <table:table-cell office:value-type="string">
            <text:p>TATIANA MEDEIROS SILV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5-11-30">
            <text:p>30/11/2005</text:p>
          </table:table-cell>
          <table:table-cell table:number-columns-repeated="981"/>
        </table:table-row>
        <table:table-row table:style-name="ro3">
          <table:table-cell office:value-type="string">
            <text:p>AURICELIO BARBOZA DUARTE</text:p>
          </table:table-cell>
          <table:table-cell office:value-type="string">
            <text:p>VIGIA</text:p>
          </table:table-cell>
          <table:table-cell office:value-type="string">
            <text:p>PREFEITURA MUNICIPAL DE VIÇOSA DO CEARA</text:p>
          </table:table-cell>
          <table:table-cell office:value-type="string">
            <text:p>ESTATUTÁRIO</text:p>
          </table:table-cell>
          <table:table-cell office:value-type="string">
            <text:p>VARA ÚNICA DA COMARCA DE VIÇOSA DO CEARÁ</text:p>
          </table:table-cell>
          <table:table-cell office:value-type="date" office:date-value="2012-09-10">
            <text:p>10/09/2012</text:p>
          </table:table-cell>
          <table:table-cell table:number-columns-repeated="981"/>
        </table:table-row>
        <table:table-row table:style-name="ro4">
          <table:table-cell office:value-type="string">
            <text:p>ISMAEL CARNEIRO GADELHA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6-07-21">
            <text:p>21/07/2006</text:p>
          </table:table-cell>
          <table:table-cell table:number-columns-repeated="981"/>
        </table:table-row>
        <table:table-row table:style-name="ro4">
          <table:table-cell office:value-type="string">
            <text:p>JOSE CLAUDIO DE SOUZA VIEIRA</text:p>
          </table:table-cell>
          <table:table-cell office:value-type="string">
            <text:p>SUB-TENENTE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3-13">
            <text:p>13/03/2007</text:p>
          </table:table-cell>
          <table:table-cell table:number-columns-repeated="981"/>
        </table:table-row>
        <table:table-row table:style-name="ro4">
          <table:table-cell office:value-type="string">
            <text:p>ANTONIO MANOEL OLIVEIRA DE LIMA</text:p>
          </table:table-cell>
          <table:table-cell office:value-type="string">
            <text:p>SARGENT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6-02-21">
            <text:p>21/02/2006</text:p>
          </table:table-cell>
          <table:table-cell table:number-columns-repeated="981"/>
        </table:table-row>
        <table:table-row table:style-name="ro4">
          <table:table-cell office:value-type="string">
            <text:p>JOSE MARQUES FERREIR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3-02-11">
            <text:p>11/02/2003</text:p>
          </table:table-cell>
          <table:table-cell table:number-columns-repeated="981"/>
        </table:table-row>
        <table:table-row table:style-name="ro4">
          <table:table-cell office:value-type="string">
            <text:p>FLAVIO SILVIO DA SILVA BRITO</text:p>
          </table:table-cell>
          <table:table-cell office:value-type="string">
            <text:p>SOLDAD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7-08-20">
            <text:p>20/08/2007</text:p>
          </table:table-cell>
          <table:table-cell table:number-columns-repeated="981"/>
        </table:table-row>
        <table:table-row table:style-name="ro4">
          <table:table-cell office:value-type="string">
            <text:p>IZAIRTON MEDEIROS DA SILVA</text:p>
          </table:table-cell>
          <table:table-cell office:value-type="string">
            <text:p>CABO PM</text:p>
          </table:table-cell>
          <table:table-cell office:value-type="string">
            <text:p>POLÍCIA MILITAR DO CEARÁ</text:p>
          </table:table-cell>
          <table:table-cell office:value-type="string">
            <text:p>ESTATUTÁRIO</text:p>
          </table:table-cell>
          <table:table-cell office:value-type="string">
            <text:p>ASSISTÊNCIA MILITAR</text:p>
          </table:table-cell>
          <table:table-cell office:value-type="date" office:date-value="2000-07-01">
            <text:p>01/07/2000</text:p>
          </table:table-cell>
          <table:table-cell table:number-columns-repeated="981"/>
        </table:table-row>
        <table:table-row table:style-name="ro4">
          <table:table-cell table:style-name="ce8" office:value-type="string">
            <text:p>JOSE FLAILDO DOS SANTOS</text:p>
          </table:table-cell>
          <table:table-cell table:style-name="ce8" office:value-type="string">
            <text:p>SOLDADO PM</text:p>
          </table:table-cell>
          <table:table-cell table:style-name="ce8" office:value-type="string">
            <text:p>POLÍCIA MILITAR DO CEARÁ</text:p>
          </table:table-cell>
          <table:table-cell table:style-name="ce8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office:value-type="date" office:date-value="2001-02-15">
            <text:p>15/02/2001</text:p>
          </table:table-cell>
          <table:table-cell table:style-name="ce22" table:number-columns-repeated="981"/>
        </table:table-row>
        <table:table-row table:style-name="ro3">
          <table:table-cell table:style-name="ce8" office:value-type="string">
            <text:p>ANTONIO MARCOS BARROSO DE FREITAS VIANA</text:p>
          </table:table-cell>
          <table:table-cell table:style-name="ce8" office:value-type="string">
            <text:p>SOLDADO PM</text:p>
          </table:table-cell>
          <table:table-cell table:style-name="ce8" office:value-type="string">
            <text:p>POLÍCIA MILITAR DO CEARÁ</text:p>
          </table:table-cell>
          <table:table-cell table:style-name="ce8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office:value-type="date" office:date-value="2008-02-22">
            <text:p>22/02/2008</text:p>
          </table:table-cell>
          <table:table-cell table:number-columns-repeated="981"/>
        </table:table-row>
        <table:table-row table:style-name="ro4">
          <table:table-cell table:style-name="ce8" office:value-type="string">
            <text:p>XISTO SOARES DE OLIVEIRA</text:p>
          </table:table-cell>
          <table:table-cell table:style-name="ce8" office:value-type="string">
            <text:p>CABO PM</text:p>
          </table:table-cell>
          <table:table-cell table:style-name="ce8" office:value-type="string">
            <text:p>POLÍCIA MILITAR DO CEARÁ</text:p>
          </table:table-cell>
          <table:table-cell table:style-name="ce8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office:value-type="date" office:date-value="2008-07-07">
            <text:p>07/07/2008</text:p>
          </table:table-cell>
          <table:table-cell table:number-columns-repeated="981"/>
        </table:table-row>
        <table:table-row table:style-name="ro4">
          <table:table-cell table:style-name="ce8" office:value-type="string">
            <text:p>ANTONIO GIOVANNI GOMES PORTACIO</text:p>
          </table:table-cell>
          <table:table-cell table:style-name="ce8" office:value-type="string">
            <text:p>SARGENTO PM</text:p>
          </table:table-cell>
          <table:table-cell table:style-name="ce8" office:value-type="string">
            <text:p>POLÍCIA MILITAR DO CEARÁ</text:p>
          </table:table-cell>
          <table:table-cell table:style-name="ce8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office:value-type="date" office:date-value="2013-05-24">
            <text:p>24/05/2013</text:p>
          </table:table-cell>
          <table:table-cell table:number-columns-repeated="981"/>
        </table:table-row>
        <table:table-row table:style-name="ro4">
          <table:table-cell table:style-name="ce8" office:value-type="string">
            <text:p>JUSSIER AZEVEDO DE SOUZA</text:p>
          </table:table-cell>
          <table:table-cell table:style-name="ce8" office:value-type="string">
            <text:p>CABO PM</text:p>
          </table:table-cell>
          <table:table-cell table:style-name="ce8" office:value-type="string">
            <text:p>POLÍCIA MILITAR DO CEARÁ</text:p>
          </table:table-cell>
          <table:table-cell table:style-name="ce8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office:value-type="date" office:date-value="2012-11-26">
            <text:p>26/11/2012</text:p>
          </table:table-cell>
          <table:table-cell table:number-columns-repeated="981"/>
        </table:table-row>
        <table:table-row table:style-name="ro4">
          <table:table-cell table:style-name="ce8" office:value-type="string">
            <text:p>LUIZ EVALDO FRAGA BEZERRA</text:p>
          </table:table-cell>
          <table:table-cell table:style-name="ce8" office:value-type="string">
            <text:p>SARGENTO PM</text:p>
          </table:table-cell>
          <table:table-cell table:style-name="ce8" office:value-type="string">
            <text:p>POLÍCIA MILITAR DO CEARÁ</text:p>
          </table:table-cell>
          <table:table-cell table:style-name="ce8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office:value-type="date" office:date-value="2012-05-24">
            <text:p>24/05/2012</text:p>
          </table:table-cell>
          <table:table-cell table:number-columns-repeated="981"/>
        </table:table-row>
        <table:table-row table:style-name="ro4">
          <table:table-cell table:style-name="ce8" office:value-type="string">
            <text:p>CARLOS CESAR FEITOSA DA SILVA</text:p>
          </table:table-cell>
          <table:table-cell table:style-name="ce8" office:value-type="string">
            <text:p>SARGENTO PM</text:p>
          </table:table-cell>
          <table:table-cell table:style-name="ce8" office:value-type="string">
            <text:p>POLÍCIA MILITAR DO CEARÁ</text:p>
          </table:table-cell>
          <table:table-cell table:style-name="ce8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3">
          <table:table-cell table:style-name="ce8" office:value-type="string">
            <text:p>MARIA ELIETE ALVES UCHOA</text:p>
          </table:table-cell>
          <table:table-cell table:style-name="ce8" office:value-type="string">
            <text:p>AGENTE ADMINISTRATIVO</text:p>
          </table:table-cell>
          <table:table-cell table:style-name="ce8" office:value-type="string">
            <text:p>PREFEITURA MUNICIPAL DE TAUA</text:p>
          </table:table-cell>
          <table:table-cell table:style-name="ce8" office:value-type="string">
            <text:p>ESTATUTÁRIO</text:p>
          </table:table-cell>
          <table:table-cell table:style-name="ce8" office:value-type="string">
            <text:p>2ª VARA DA COMARCA DE TAUÁ</text:p>
          </table:table-cell>
          <table:table-cell office:value-type="date" office:date-value="1998-06-08">
            <text:p>08/06/1998</text:p>
          </table:table-cell>
          <table:table-cell table:number-columns-repeated="981"/>
        </table:table-row>
        <table:table-row table:style-name="ro4">
          <table:table-cell table:style-name="ce8" office:value-type="string">
            <text:p>GEOVANE DE OLIVEIRA GOIANA</text:p>
          </table:table-cell>
          <table:table-cell table:style-name="ce8" office:value-type="string">
            <text:p>SOLDADO PM</text:p>
          </table:table-cell>
          <table:table-cell table:style-name="ce8" office:value-type="string">
            <text:p>POLÍCIA MILITAR DO CEARÁ</text:p>
          </table:table-cell>
          <table:table-cell table:style-name="ce8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office:value-type="date" office:date-value="2009-02-13">
            <text:p>13/02/2009</text:p>
          </table:table-cell>
          <table:table-cell table:number-columns-repeated="981"/>
        </table:table-row>
        <table:table-row table:style-name="ro3">
          <table:table-cell table:style-name="ce8" office:value-type="string">
            <text:p>JOSE ALVES LEITE</text:p>
          </table:table-cell>
          <table:table-cell table:style-name="ce8" office:value-type="string">
            <text:p>GUARDA MUNICIPAL DE 1o. CLASSE</text:p>
          </table:table-cell>
          <table:table-cell table:style-name="ce8" office:value-type="string">
            <text:p>GUARDA MUNICIPAL DE FORTALEZA</text:p>
          </table:table-cell>
          <table:table-cell table:style-name="ce8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office:value-type="date" office:date-value="2010-05-04">
            <text:p>04/05/2010</text:p>
          </table:table-cell>
          <table:table-cell table:number-columns-repeated="981"/>
        </table:table-row>
        <table:table-row table:style-name="ro4">
          <table:table-cell table:style-name="ce8" office:value-type="string">
            <text:p>PAULO SÉRGIO LIMA</text:p>
          </table:table-cell>
          <table:table-cell table:style-name="ce8" office:value-type="string">
            <text:p>SUB-TENENTE PM</text:p>
          </table:table-cell>
          <table:table-cell table:style-name="ce8" office:value-type="string">
            <text:p>POLÍCIA MILITAR DO CEARÁ</text:p>
          </table:table-cell>
          <table:table-cell table:style-name="ce8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office:value-type="date" office:date-value="2012-11-23">
            <text:p>23/11/2012</text:p>
          </table:table-cell>
          <table:table-cell table:number-columns-repeated="981"/>
        </table:table-row>
        <table:table-row table:style-name="ro3">
          <table:table-cell table:style-name="ce8" office:value-type="string">
            <text:p>MARIA SUELI ALENCAR FURTADO PINHO</text:p>
          </table:table-cell>
          <table:table-cell table:style-name="ce8" office:value-type="string">
            <text:p>AGENTE ADMINISTRATIVO</text:p>
          </table:table-cell>
          <table:table-cell table:style-name="ce8" office:value-type="string">
            <text:p>PREFEITURA MUNICIPAL DE ARARIPE</text:p>
          </table:table-cell>
          <table:table-cell table:style-name="ce8" office:value-type="string">
            <text:p>ESTATUTÁRIO</text:p>
          </table:table-cell>
          <table:table-cell table:style-name="ce8" office:value-type="string">
            <text:p>SECRETARIA DA 14ª VARA DE FAMÍLIA DA COMARCA DE FORTALEZA</text:p>
          </table:table-cell>
          <table:table-cell office:value-type="date" office:date-value="1995-08-08">
            <text:p>08/08/1995</text:p>
          </table:table-cell>
          <table:table-cell table:number-columns-repeated="981"/>
        </table:table-row>
        <table:table-row table:style-name="ro3">
          <table:table-cell table:style-name="ce8" office:value-type="string">
            <text:p>RAIMUNDO GAMA VIEIRA NETO</text:p>
          </table:table-cell>
          <table:table-cell table:style-name="ce8" office:value-type="string">
            <text:p>VIGIA</text:p>
          </table:table-cell>
          <table:table-cell table:style-name="ce8" office:value-type="string">
            <text:p>PREFEITURA MUNICIPAL DE CANINDE</text:p>
          </table:table-cell>
          <table:table-cell table:style-name="ce8" office:value-type="string">
            <text:p>ESTATUTÁRIO</text:p>
          </table:table-cell>
          <table:table-cell table:style-name="ce8"/>
          <table:table-cell office:value-type="date" office:date-value="2013-10-18">
            <text:p>18/10/2013</text:p>
          </table:table-cell>
          <table:table-cell table:number-columns-repeated="981"/>
        </table:table-row>
        <table:table-row table:style-name="ro4">
          <table:table-cell table:style-name="ce8" office:value-type="string">
            <text:p>VANILDO FREITAS LIMA</text:p>
          </table:table-cell>
          <table:table-cell table:style-name="ce8" office:value-type="string">
            <text:p>CABO PM</text:p>
          </table:table-cell>
          <table:table-cell table:style-name="ce8" office:value-type="string">
            <text:p>POLÍCIA MILITAR DO CEARÁ</text:p>
          </table:table-cell>
          <table:table-cell table:style-name="ce8" office:value-type="string">
            <text:p>ESTATUTÁRIO</text:p>
          </table:table-cell>
          <table:table-cell table:style-name="ce8" office:value-type="string">
            <text:p>ASSISTÊNCIA MILITAR</text:p>
          </table:table-cell>
          <table:table-cell office:value-type="date" office:date-value="2014-09-18">
            <text:p>18/09/2014</text:p>
          </table:table-cell>
          <table:table-cell table:number-columns-repeated="981"/>
        </table:table-row>
      </table:table>
      <table:named-expressions>
        <table:named-range table:name="Excel_BuiltIn_Print_Titles_1" table:base-cell-address="$Relação.$A$1" table:cell-range-address="$Relação.$A$6:.$AMI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number:number-style style:name="N117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00/00/0000</text:date>, <text:time style:data-style-name="N2" text:time-value="0000-00-00T09:16:37.5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ção" style:display-name="PageStyle_Rel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Antunes</meta:initial-creator>
    <meta:creation-date>2011-06-22T11:19:47</meta:creation-date>
    <dc:date>2014-10-20T09:18:48.66</dc:date>
    <meta:editing-cycles>60</meta:editing-cycles>
    <meta:editing-duration>PT6H46S</meta:editing-duration>
    <meta:generator>LibreOffice/4.0.1.2$Windows_x86 LibreOffice_project/84102822e3d61eb989ddd325abf1ac077904985</meta:generator>
    <meta:document-statistic meta:table-count="1" meta:cell-count="1567" meta:object-count="0"/>
  </office:meta>
</office:document-meta>
</file>