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 – SETEMBRO 2014</text:p>
          </table:table-cell>
          <table:covered-table-cell table:number-columns-repeated="3" table:style-name="ce8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DATA/HORA GERAÇÃO:</text:span> 20/10/2014 09:15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SISTEMA DE ORIGEM:</text:span> GRH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0"/>
          <table:covered-table-cell table:style-name="ce12"/>
          <table:covered-table-cell table:number-columns-repeated="2" table:style-name="ce16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11" office:value-type="string">
              <text:p>EMPRESA</text:p>
            </table:table-cell>
            <table:table-cell table:style-name="ce13" office:value-type="string">
              <text:p>CNPJ</text:p>
            </table:table-cell>
            <table:table-cell table:style-name="ce5" office:value-type="string">
              <text:p>CARGO</text:p>
            </table:table-cell>
            <table:table-cell table:style-name="ce5" office:value-type="string">
              <text:p>LOTAÇÃO</text:p>
            </table:table-cell>
            <table:table-cell table:style-name="ce17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>
            <text:p>ABDON PEDRO DOS SANT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<text:s/>6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BRAAO LUCAS OLIVEIR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CAUAN TEMOTEO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DA SILVA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MAYARA COUTINHO RUF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MORADA NO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PASSOS DE MIRANDA ARRU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EL FERREIRA LIM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FERREIRA DE SOUS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2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OLIVEIRA <text:s/>FONTENELE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DA FAZENDA PÚ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IRTON RIBEIR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ANA GIRÃO DE ALENC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LÉCIO AGUIAR DE MAGALH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ANO PIRES AGOST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BERTO DIAS GOIABEIR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CARPINT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CANTARA CUNHA DE VASCONCELOS PORTE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DENIR SOUS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SSANDRA MARIA DE ALMEID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4ª VARA DE SUCESSÕE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SXANDRA JORGE VI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FERREIR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SOUS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HAROLDO CORREIA DE OLIVEIRA MÁX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ALV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APOIO ADMINISTRATIVO (PRESI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DE CASTRO MACH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PAULA PESSOA DE PAU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DE ASSIS FILGUEIRA MEND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TERCEIRO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SANDRA XAVIER DE SAMPAIO SANTIAG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XSANDRO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ICE MARIA PINHEIRO HOLAN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 ADMINISTRATIV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NE BARROSO BRAV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ALINE FREITA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SSON DE SOUZ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PER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LUIZ EVALDO GONÇALVES LEI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SHELLDON ROCHA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TAIR CHAVE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VARO QUEIROZ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GONÇALO DO AMAR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YSSON SILVA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DIREITOS E VANTAGE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AGUIAR XIMENES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UDITORIA ADMINISTRATIVA DE CONTROLE INTERN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SIRIO AGUIAR XIME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IARA CISNE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NDA GABRIELLE SIQUEIRA BORGES ROM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MARILDO ALVES RAMALHO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ORDENADORIA DOS JUIZADOS ESPECIAIS CÍVEIS E CRIMIN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ALICE FIALHO L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BEATRIZ VASCONCELOS DA FONSE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MILA DE AGUIAR TAV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PEREIRA ALBUQUERQU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PESSOA HOLAN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2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SANTIAGO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8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ELIA QUEIROZ MARTIN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LAUDIA CHA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RISTINA DANIEL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DE CACIA ROCHA PACHECO LE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4ª UNIDADE DO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DA SILVA GALV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KARINA SILVA FONTENEL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ARA SALES DE ARAUJO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LUCIA DE LIMA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UCI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MARIA DA SILVA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MARIA GOMES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GUARACIABA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LIMA COSTA MACE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POIO ADMINISTRATIVO (PRESI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SOUSA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GO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MARTINS BES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SOUS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RIMINA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PAULA VERAS SANC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RITA DO NASCIMENTO FIRMIN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ILDE TEOFILO CHA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STÁCIA MEND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TEREZE NEUMANN DUARTE CHAV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BRUNO DE SOUZA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EZERRA CAVALC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DE MESQUITA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ANDERSON ANDRADE GO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É LUIS CYSNE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S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LUIZ GOMES DA ROC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LADYSON PON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Z LIMA <text:s/>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LMOXARIFAD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PINHEIRO ALVES DE CARVA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VINICIUS ALMEIDA LOIO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A SILVA PI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COMPR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E CASTRO BARR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OLIVEIRA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RABELO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OSE TARCILIO SOUSA D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IA PER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4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ARAUJO REBOUÇ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MEL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DURVAL AIRES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IELE ARAUJ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SON MIRANDA JO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A CACILDA TAVARES EUSTAQUI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ÉLICA OLIV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O ROCH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ITA LEOCADIA COST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LINCOLN ARAÚJO E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AYSSA VIAN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EBECAH PEREIRA CARIO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MARTINS DO VAL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Y KARINE PAUL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ÚNICA DAS VARAS DA FAZENDA PÚBL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LMEIDA DE CARV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NA MAGDA QUEIROZ CAST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CANINDÉ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AURELICE MACIEL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CÉLIA ROBERT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8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DE SOUSA E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LORIANO MORAI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RANCISCA TEMÓTE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KESSIA RIOS DE SIQ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LILIANE DOS SANTOS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NEUMA BEZERRA FURT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REJANE EVANGELIST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SANTIAG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ANDILM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0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IRGINIA OLIVEIRA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EL LINDEMBERG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EL SILVA DOS REI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ALVES DO VAL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3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CAETAN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2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CARLOS PAULO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OELHO DA CRUZ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CAMELO TIMBÓ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EDVALDO FELIP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ELTON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FAÇANHA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ERALDO PAI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7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GIOVÂNIO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LEISON SOUZA RUF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GLEVANCIR MARQUES PI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TALO MENDONCA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VANILSON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ESUALDO QUARESMA TOR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OSE DE OLIVEIRA LEITA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LIBORIO SILVA MARTIN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LUCAS GURGEL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3ª UNIDADE COMARCA DE FORTALEZA - JACARECANG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MARCIO LIM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MENDES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SPECIAL DE PLANEJAMENTO E GEST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OLIVEIR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ICARDO VITORINO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LBER MARQU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VANDERLEY FERREIRA BATI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NDERLEY FERREIRA BATIST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WILSON BITTENCOURT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Y CAROLINY FEITOSA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E DELITO DE TRÁFICO DE DROGA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PARECIDA NEVES VITAL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M SABOIA GA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NE DE OLIVEIRA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UGUSTO HIDER DE BARROS DA PON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ÁUREA SIDRIM PEIXO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ÍVE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CELIO DOS SANTOS MEDEI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6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LENE BRANDA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NETE AMARAL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VELINA SEVERIANO BASTOS NE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DA SILV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ATRIZ CABRAL DE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Paulo Airton Albuquerque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EDITA JOZELIA SOAR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IS LIM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MARIA NAILDE PINHEIRO NOGU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RNADETE PONTES DE AZEVED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ENA MONTEIRO DE MEL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BRUNA THAIS ACIOLY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E LIMA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URAND RIBEIRO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JOCA ESTE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MENEZES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PINHEIRO JU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DES - JUCID PEIXOTO DO AMA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RAFAEL VIEIRA DOS SANTO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CILDA LIR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ALVE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1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BEVILAQUA DINIZ ROLIM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FONOAUDIOLOGO</text:p>
          </table:table-cell>
          <table:table-cell table:style-name="ce6" office:value-type="string">
            <text:p>DEPARTAMENTO DE SERVIÇOS INTEGRADOS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CALDAS OSTERN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5ª VARA DO JÚRI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DE OLIV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FELIX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LUIZ EVALDO GONÇALVES LEI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LA FARIAS AGUIAR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DIREITOS E VANTAGE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INE MELO DE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MISSÃO DE LICIT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CELIA DA SILV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VERA LÚCIA CORREIA LIM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A DE OLIVEIRA DAVID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27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MARIA DA SILVA FORTU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VALERIA GONDIM REGINALDO FALC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GLADYSON PON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LBERTO NASCIMENTO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UGUSTO GERMANO BITU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DE LIMA SANT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EUGENIO SOUSA ROC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FERNANDO LOURENÇO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RENATO MACIEL MAZ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RENATO NASCIMENTO RAB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Paulo Airton Albuquerque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TIA CRISTINA RIBEIRO D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NUTRICIONISTA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ECILIA KAROLINA GOMES L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2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A LIMA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ELIO DE PAULO PESSO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ª VARA DO JÚRI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MARCOS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PESSO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AUGUSTO SOUTO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IVISÃO DE TESOUR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DAVI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HRISTINE DE ANDRADE REIS OLIVEIRA AMO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DAVID FERREIRA MENDONÇ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PRESIDENC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RICARDO SILV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IRE ORTIZ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2ª CÂMARA CRIMIN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BER DE CASTRO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EMBERG RODRIGUES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DA SILVA FEIT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2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HELENA PEREIRA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2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MARIA FERREIRA AMORIM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PATRICIA CARVALHO FURT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ELLE OLIVEIRA NUNE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NEIDE AL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O COSTA BALSELL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YTON NASCIMENTO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IA DA SILV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LI MATIA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NE MIRNA NEVES RI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30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ON NASCIMENTO DAS CHAG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VICE-PRESIDÊNC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UTON SILV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VES MARIA RODRIGUES BRAG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4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OSMA DE OLIVEIRA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IANE ROCH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HUMANO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SOARE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CENTRAL DE CONCILI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VIEIR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VARA ÚNICA DA COMARCA DE GUARACIABA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NE PEREIRA ARAUJO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INA EVARISTO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OVANE RODRIGU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USTODIO MOREIRA DE FREITAS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IARA MAIA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MIAO CARVALH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MIAO FURT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ARAUJO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BARROSO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ORDENADORIA DE CUMPRIMENTO DE MANDADOS JUDI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COST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DE OLIVEIRA PEIXO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RIMINA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ERICK PESSO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PORTELA E VASCONCELOS BARR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SERVIÇOS JUDICIÁRIOS DE APO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RODRIGUES PINHEIRO DAN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SALGUEIRO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XAVIER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I LIN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4ª UNIDADE COMARCA DE FORTALEZA - MONDUBIM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LE HOLAND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LE MARIA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DANIELLY SILVA HOLAN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HEL GADELH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YEL GILAN GOMES LIBERA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ALA DA OUVI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NOGUEIRA MARQ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"HABEAS CORPUS"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VID CHAVES LE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DA SILVA SEMIÃ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GISTROS FINANCEIR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MAGALHAES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BINETE DA 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NE MONTEIR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6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BORA LIMA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RODRIGUES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1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VASCONCELOS RODRIGUES PAZ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LANO ELOY ABRANQUE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NISE MARQUE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NNISE FRAGOSO BRAG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NYS MAGNO SANTIAGO BRAV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4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RY ARARIPE DE A MACHADO FILH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YSE BRASILEIRO DA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DE OLIVEIRA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GUEDE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DES - FRANCISCO SALES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MONTEIRO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16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ROCHA NU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NALVA DA SILVA AGUI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OGO VIDAL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MINGOS SILV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MIZIA SABINA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GENTE DE GRUPO CORAL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UGLAS LOPES FRANÇ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8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UGLAS RIBEIRO SIQ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LSON DE PAULA PESSO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Airton Albuquerque Filh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LSON MUNIZ TRAJA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NEYTON SOUSA FELIX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VANI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- 6ª UNIDADE COMARCA DE FORTALEZA - MESSEJAN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AR VIEIR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CARLOS ALBERTO MENDES F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SON RODRIGUES OTAVI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TON DE LIMA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LIMA ARAÚ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ÚNICA DA COMARCA DE TAMBORI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TEIXEIRA LOB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LDO DI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DOMINGOS SIMOES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FÓ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SON FRANCISCO DE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MENDES LU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MARTIN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VANIA IZAURA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GILA KAREN CASSIAN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ANDO LUCIANO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ANIO CAMELO LOB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 MUNIZ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R FELISBELA ABREU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ONOR KELLEN LOSSIO FEITOSA FER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RIMINA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A DA SILVA TEL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E LEITE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S FERREIR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BIA KRISHNA TAVARES DIÓGE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ARLOS ALBERTO MENDES F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NE MARINHO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TE COST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ZO BRAGA DE SOUZ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ZABETE RIBEIRO DA SILVA SAL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LISNEIDE BRAGA RIB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TON LUIS ANDRADE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A ARAUJO CONRADO BES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ANUELLY DE CASTRO NERI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ILIA ABELEM RIBEIR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SÉRGIA MARIA MENDONÇA MIRAND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ILIANA MATOS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EIDA PORCINA GUEDES COLÁC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ALBERTO MENDES FOR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NY JESSICA MOURA PE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OCK FONSEC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5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ESSINA FERR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CALDAS MARQU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VIEIRA SOARES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ONIZA VIEIR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STEFANIA CORREIA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TIANE NOGUEIR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INFÂNCIA E JUVENTUDE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UCLEBIO NOGUEIR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UGENIO DE LIM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LDINA MARIA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LDINA MARIA RODRIGU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DRO BANDEIRA DE ALENC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EZERRA CAVALC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ILE DE PAULA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DURVAL AIRES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ELLINE PARENTE FIGUEIREDO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IANO FERREIRA DE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ALESSON GOMES VI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TEREZE NEUMANN DUARTE CHAV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COELHO DE ALBUQUERQU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ADMINISTRAÇÃO DE CARG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FROT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ENGENH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JUSTINIAN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MORA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GOIS LINH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SANTO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IPE REUBER DA SILVA CAMP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LIPE NUNE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IBELLY DOS SANTOS GOM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DOS SANTO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ÚNICA DAS VARAS DA FAZENDA PÚBL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EDUARDO OLEA DO RIO MUNI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ICARD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ANTONIO WALTER DE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O FERNANDES DE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VICTOR GOMES DA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ERNANDO LUIZ XIMENES ROC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ILIPE ESTANIESKI BOTTI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ILIPE FRANKLIN ROMUAL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LAVIA COUTINHO BRASIL MACH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TOS PROCESSU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IDE SANT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NE SILVA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 LINDEMBERG DO NASCIMENTO BARBOS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LINE RODRIGUES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ALVES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NDRÉA RIBEIRO DE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ORDEIRO BRI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 SILVA GALV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LVA MAD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AS CHAGAS AMARAL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S CHAGAS DA SILV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 FÁTIMA CORREI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VARA DA COMARCA DE BATURITÉ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RLANIA DE OLIVEIRA SOUZ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ELIZABETE FERNANDE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LEYCIANE <text:s/>RODRIGUES DE ARAUJ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ORETTI <text:s/>UCHO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GUSTAV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7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OANA D¿ARC S. <text:s/>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CORREIÇÕES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ULIANA DA SILVA SOUZ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KELVEA FERNAND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ARGILANDIA BERNARD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MARIA RAMOS CARV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EIRIANE TAVARES TOR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ODETE ROMÃ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5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PAULA ARAUJ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BERTA SOUZA DE BRI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ZIVANIA PONTES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SANDR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SANDRA MARTINS DE AQU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DÊNIA SILVA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ERIA PIR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VANESSA PIR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IRGINIA C. O <text:s/>DUAR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AN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BERTO J. F. P. DE SOUSA GOM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ARLOS RODRIGUES FEITOS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ESSANDRO SILV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EXANDRE DA SILVA VIT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PESSO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COMISSÃO DE LICIT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SOB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NDERSON DE CASTRO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NTONIO VIEIRA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RNALDO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CEMA MARTINS DO VAL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SSIS LUCIANO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URICELIO DE <text:s/>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ALV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CARLO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DE BRITO BAR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VITORIN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LEODIONEUTON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ORPE NUN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ÊNC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 SILVA LIM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AIVID MOURA CAMP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NIEL ANGELIM MARQUES GOM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S CHAGAS BEZERRA SOBRIN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GERENCIAMENTO DA INOV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E OLIVEIR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OS SANTOS M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1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GOME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ASSIS RODRIGUES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PAUL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MALO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UZIMAN FARRAPO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OS SANTOS CARNEIRO JUNIO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ENTRO DE DOCUMENTAÇÃO E INFORMÁTICA DO PODER JUDICIÁR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IVAN INACIO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CÂMARA CRIMI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UARDO SALES RIB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ANO MONTEIRO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INARDO DO AMARAL SANTOS</text:p>
          </table:table-cell>
          <table:table-cell table:style-name="ce6" office:value-type="string">
            <text:p>GERENCIAL</text:p>
          </table:table-cell>
          <table:table-cell table:style-name="ce14" office:value-type="float" office:value="2196969000105">
            <text:p>02.196.969/0001-05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IODECIO DA COSTA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ROS FERREIRA MENDONC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INACIO DE ALENCAR CORTEZ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VÂNIO DIA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PRIVATIV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ÁBIO ALVES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E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O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ERREIRA DOS SANT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ILIPE FERNANDES CAVALCANTE XAVIE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WASHINGTON LUIS BEZERRA DE ARAUJ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LORENCIO DA COST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ILIARD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GLAYDSON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DSON MOREIRA ARAGÃ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ÚNICA DA COMARCA DE GROAIR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LSON LIM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IRAN VI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ISRAEL SANTOS GONÇ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ANN COSTA ARAG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EOVANE BEZERRA RODRIQUÊ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AN CASSIMIRO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POIO A AUDITORIA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RGE ELIAS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DE SOUZ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FALCÃO CARN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BINETE DA 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RAMOS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- 4ª UNIDADE COMARCA DE FORTALEZA - BENF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SENA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LETRICISTA (AT)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LUIS DE SENA GADEL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IRTON ALMEID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RCIO LUIZ CRISPIM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<text:s/>7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RCOS FERREIRA UCHO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URICIO LIMA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X <text:s/>BORG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ENDES DE SOUS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ONTEIRO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CELIO CAVALCANTE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LSON BITTENCOURT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FÓ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ORBLEU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EDRO AIRES DE MORAIS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PEREIRA REBOUÇ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NEIDE MOURA SILV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INHEIRO PI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JANI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 de primeira jurisdiçã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NE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ALMOXARIFAD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DO NASCIMENTO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INSTRUÇÃO E INFORMAÇÃO FINANC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FELIPE XAVIE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XECUTIVA DA DIRETORIA DO FORUM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DRIGU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ANTORÉLIO DA COSTA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CAVALCANTE DUAVY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1ª VARA DE REGISTRO PÚBLIC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SILV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ILVA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4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HIAGO FERNAND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SÉRGIA MARIA MENDONÇA MIRAND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FERR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RIBEIRO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VILDEAN LAMEU DE MENEZ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GNER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LLACE GUEDES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ARAÚJ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QUEIROZ LEM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VANIA VICENTE NEPONUCE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KLIN MENDONÇA FR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ATOS PROCESSU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LOMONACO BERNAR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A ALENCAR ANTERO BORGES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2ª VARA CRIMINA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ORGE ADILTON BARROS RAM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ORGIA KARININA RIBEIRO BEZERR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E FAMÍLIA E SUCESSÕES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LANO DO NASCIMENTO BAR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DE OLIVEIRA ANDRAD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MARIA LIMA CARAC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NAILDE PINHEIRO NOGU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MANO MARQU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ILCA DE MELO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USA MARTINS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CA PEREIRA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SINA CELIA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TULIO VIEIR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BERTO SABOI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MARTINS DO VAL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ILMARA MARIA DA SILVA FELISM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5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MARIO LIMA DA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OVANNA BARBOSA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ÚNICA DAS VARAS DA FAZENDA PÚBL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IRTON DE MORAES SANTIAG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YDSON DO CARMO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LICIA MARIA PORTELA MOI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RIBEIR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TOSOLINE CALEFF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MARIA IRANEIDE MOUR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ITOR GONCALVE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DER CESAR DE SOUSA ASSUNÇ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ENTRAL DE CONCILIAÇÃO DE PRIMEIRA JURISD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ENA CAROLINA PINHEIRO MA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ELIEZIO FERREIRA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THANIA MEDEIRO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PRIVATIV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LDA FERREIR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ESPECIAL DE PLANEJAMENTO E GEST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NDEMBURGO HENRIQUE CINT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ONORIO TEIXEIRA MEL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UGO LEONARDO GUEDE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DALBERTO DA SILVA CARVALH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GOR DANTAS GUE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MA LIMA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TON LEMOS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NDRA MÁGILA DOS 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DRA MARA DOS SANTOS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GRID CASTRO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ANDI HOLANDA DE LIM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ILDO PAIVA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Y COELHO SIR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INEIDE CALIXT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3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IS DALVA RODRIGUE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"HABEAS CORPUS"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LANDIA HOLAND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CRISTINA ARAUJO LINH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DE SOUS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DORA COSTA VARELA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RAEL CORREIA BATIST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RAEL GOMES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RAEL GRANGEIRO LANDIM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A 13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IVO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ROGER CAVALCANTE ALENC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OPE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URI LOPES MESQUI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VANI GABRIEL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O <text:s/>BENEVENUTO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ELINE OLIVEIRA NOBRE RECAMOND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ESSO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KSON ALVES MORAIS ALENC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SON DOUGLAS ALVES QUEIRO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ARAGA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CARNEIR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ACQUELINE FIDELIS DA CUN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QUELINE ROCHA DA SIL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INARA DE OLIVEIRA PE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6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RO SANTOS DOMING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MATER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SLANDIA CAVALCANTE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 MEND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6ª VARA DA FAZENDA PU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TEL GIRAO MACH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IL CARDOS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MILLE ROCHA SIQUEIRA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MILSON BANDEIRA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AINA CARVALHO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A ADELINEIDE VIAN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NIA CELIA DA SILVEIR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ANE GOMES PONTES CANU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EL FAÇANHA EVANGELI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ERSON SANTOS DOMING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FFERSON BARBOSA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FERSON DO CARMO <text:s/>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LMA LAIS VASCONCELOS ZANCHET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DE CASTRO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FELIPE ALVES BARROS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LEMO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PATRICIA COSTA DA SILVA VIAN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NA PAULA ALEXANDRE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ALVES RIBEIRO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ANIBAS DE ARAUJO NOGU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BATISTA FRANKLIN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BOSCO SILVA MACE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CARLOS SANTIAG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SOUSA JUNIO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ÃO FRANCISCO NASCIMENT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GUEDES DE MOUR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MARCELO BOTELHO BANH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ERNANDO LUIZ XIMENES ROC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EVANGELISTA MOREIRA VIRGINIO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SANTOS RAM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VASCONCELO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REGINALD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<text:s/>8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ROBERTO PARENTE MENDE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SAMPAI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ELIA SILVA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CELINO ESTEVES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INEIDE RIBEIRO BRAG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6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 SILVA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MA DO NASCIMENTO PA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ILMA PEREIR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ILSENE DO VALE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S MATIA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SECRETARIA JUDICI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MACHADO LIM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NERGINO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DARIVAL BESERRA PR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DELICE DA COST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C. DE ENFERMAGEM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BARBOS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RGE LUCAS CAVALCA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ª VARA DE REGISTRO PUBLIC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S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EDNA MARTI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BRITO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LEM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QUIXAD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SILVA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LINA FIRMINO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DELBO RODRIGUES CLEMENT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7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SOARES LEI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RIANO SOUSA MIRAN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IRTON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LMIR DA SILVA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CÂMARA CRIMI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NACLETO MAGALHA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NDERSON FERNANDES RAM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ROLDO DA SILVA BRAG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ALAZANS MEND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LAUDIO CAPISTRAN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UIZ GERARDO DE PONTES BRIGI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A SILVA RIBEIRO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DE ARIMATEA FERREIR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ROMI BEZERRA MOURA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SIO PER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IEGO NUNES XAVIE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MAR INÁC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SON RODRIGUES CARNEI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LIVALDO VICENTE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UCLIDES SAMPAIO LEITE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VANGELISTA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POIO AO GABINETE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FELIPE FREITAS CORDEIRO DE MIRAN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FLAVIANO MAGALHA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FLAVIO GUILHERM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GERACIO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É HENRIQUE BARROS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HENRIQUE PAULA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RANDI PROFIRIO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GNO VASCONCELOS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MARCELO DE SOUSA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IO DE OLIVEIRA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OSE TARCILIO SOUSA D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OS TEIXEIR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DA SILVA B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ERA LÚCIA CORREIA LIM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TIAS DE BARR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ILTON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2ª UNIDADE DO JUIZADO ESPECIAL - JUIZO AUXILIAR - FORUM CLOVIS BEVILAQU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NASARIO CHAG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1ª UNIDADE COMARCA DE FORTALEZA - ALTO DA BAL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NILSON CAVALCANTE MEL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PIO DA SILV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RIBAMAR SILVA SAL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RODRIGUES OTAVI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TARCISO GUIMARAES SAUNDERS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ANA MATI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EIRA DE CAST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ESLEY COSTA MAT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ILHAMI ALENCAR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JUIZADO ESPECIAL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WILTON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FA <text:s/>CIDÁLIA SENA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5ª VARA DA INFÂNCIA E JUVENTUD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FA <text:s/>DE FATIMA SOUZ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NILDO OLIVEIRA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RVIÇO DE OPE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IE MIRANDA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VANILDO DO NASCIMENTO MESQUI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CE CLEY SILVA PARACAMP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NA DE PAULA PESSO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ZINEIDE PEREIRA DE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ARI PINHEIRO BAS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SSESSORIA DA PRESIDÊNC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CAVALCANTE L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LIMA DE ALMEIDA MENEZ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ARLOS RODRIGUES FEITOS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ULIANA MARI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MAYARA FERR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PONTES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NÚCLEO DE APOIO À JURISD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NE MARA CAVALCANTE NASCIMENT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SCIANNY FERREIRA FIRM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EXECUÇÃO ORÇAMENTÁRIA E FINANC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ANDRE DOS ANJ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MARIA SALATIEL DE ALENC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LE STUDART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CORREIÇÕES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EN COSTA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E REBOUÇAS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COMARCA DE JAGUARUAN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NA VASCONCELOS MOREIRA PONT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TATHIANE CARVALHO COSTA LIMA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RODRIGUES FEITOS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XIMENES DE MELLO VER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OLINE OLIVEIRA CU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YNE FACUNDO GONC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A MARIA FARIAS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USCIA DA SILVA BAS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LVIA MEDEIROS DAN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NEIDE MOUR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YLA GOMES MARQ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6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BER AL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BIBLIOTE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VIA TEREZINHA CUNHA FAÇAN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DYANNE SILV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A CUSTODIO LIMA FEITOSA PIMENTE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ISSA DOS SANTOS GALV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ª VARA DE SUCESSÕE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ISSA FERRER ANDRAD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YSSA ARAUJO CAMPOS 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VARA DE DELITO DE TRÁFICO DE DROGA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CASTRO VALE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ZA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BINETE DA PRESIDENC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MELO CARVALH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RODRIGUES RAFAE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TICIA MARIA SANTIAGO RANZOLIN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 PINHEIRO GO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NA SILVA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ANE MATOSO TAV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CE MARIA DE MAGALHÃES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12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 MARIA GOMES BARROS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NNE GOM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SERVIÇOS JUDICIÁRIOS DE APO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NA VIEIRA BAS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ANDRO DE ABREU FONTENEL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BENEDI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I ELAINE CARVALHO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VERA LÚCIA CORREIA LIM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ALVES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ELAÇÃO CRIM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SILVA LIM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N MARIA LOPES ALBUQUERQU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RENNA MARIA CASSUNDE ANGEL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MISSÃO DE LICIT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ISE EVA LANDIM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YSE SILVEIR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ALICE LIMA PAU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ANTONIO ABELARDO BENEVIDES MORA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BARROS AMORIM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ARAGAO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DA SILVA VID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ÚNICA DA COMARCA DE ICÓ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MEND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OLIVEIRA REI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AS XAVIER BA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BARREIRA FOR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FÉRRER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HELENA DE LIM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MARIA LOP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CASTRO VIA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6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CUNHA JU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DE CASTRO VER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FERREIRA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PAIVA PR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O BATISTA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ASSIS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ENE DE MATOS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LEIDE VIEIR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MARY DOS SANTO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 MAURO BATALHA DA SIL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LA SANTIAGO SAL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VANI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Y NATALUTE MEDEIRO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ADRIANO GIRÃ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PATRIMÔ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S ALDAIR PER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CARLOS MAIA GERM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MARIANO DE PAUL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HAROLDO CORREIA DE OLIVEIRA MÁX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DERSON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ANTONIO DA SILVA SOA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FERREIR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ÁRIO PARENTE TEÓFILO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LOURENCO DE CAST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 D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VARA ÚNICA DO JÚRI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CLAUDIO DOS SANTOS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RVIÇO DE MECANOGRAFIA E REPROGRAF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FERNANDO DA SILVA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GONZAGA MOUR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HENRIQUE DA SILVA SILVESTR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NADSON NOGUEIR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OMUNIC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RODRIGU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VICE-PRESIDÊNC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A ANGELICA ALVES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DALENA MARIA COSTA ROMCY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DA MARIA CAMPO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NO CESAR CUN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ÔMULO MOREIRA DE DEU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IKON JEFFERSON DA SILVA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KSON DA COST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FERREIRA MA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LIM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OEL MESSIAS ALVES MA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RODRIGUES DO CARM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A MARIA BRANDÃ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UEL ERANDIR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ITAITING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UELA ALEXANDRE DE ALBUQUERQU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ELLA LIMA DE OLIVEIRA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RUSS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VARA DO JUÍZO MILITA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RODRIGUES COST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DIEB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 FRANÇA DE QUEIRO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VIRGINIA DO NASCIMENTO <text:s/>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ORDENADORIA DE CUMPRIMENTO DE MANDADOS JUDI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NO RODRIGUES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LENE MARIA MON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ARAUJO SAL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DURVAL AIRES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LOPES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PRECATÓR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 ANTONIO DE HOLANDA PENAFOR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DRE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ONIO FERREIRA FILH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NTONIO PATRIC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ÔNIO PAULO BARBO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URELIO RODRIGUE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LUIZ DE ALMEIDA ARARUNA FI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LUIZ PEREIRA BATI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PATRIMÔN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MELO DOS SANTOS SOB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PAULO FERREIRA BATI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SSESSORIA DE COMUNIC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<text:s/>APARECIDA FRANCEL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ELAIDE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ÍSIA BARROS DE SÁ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EKSANDRA COELH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ICE LOPE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MIRA <text:s/>RIBEIRO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VES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3ª VARA DE SUCESSÕE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ZERINA DE SOUS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ANDA DA COSTA PASS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DE MARACABA MONTENEG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GOMES SAB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NGELINA MARCOLIN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SSUNCAO PAULIN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VISÃO D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ARROS DE SA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<text:s/>1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ENEDITA FRAZÃO ACEL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RIGIDA AQUIN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ELMA COELHO TEIX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AUDIA FREITAS SOUSA SAL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BIA MACHAD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HOLANDA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CLENILSA RODRIGUES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6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ONCEIÇÃO DA SILVA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RISTIANE ALVES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RRECAD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 ASSUNÇAO SERAFIM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PINHEIRO DE CARVA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CAMELO TIMBÓ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SABOI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ÇÃO VASCONCELOS CARNEI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GLORIA PORTELA RODRIGU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NUSIA RODRIGUES PINHEIRO DAN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CASTRO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NÚCLEO DE APOIO À JURISD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S GRAÇAS DOS SANTOS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1ª UNIDADE COMARCA DE FORTALEZA - ALTO DA BAL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ARIAS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ERREIRA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LOR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2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PEQUENO MAIA MARQ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LOURDES NOGU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AMPAR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PERPETUO GOMES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SOCORRO GUIMARAES RIBEIRO CU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ULCILENE PEREIRA DE SOUSA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ENIA FERREIR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ILEUSA ALBUQUERQUE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NAIR MOURA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ANE PAULINO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ENICE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TABUL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IENE DE ABREU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ENE MATEUS BORG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BETE FERREIRA M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NEIDE ALVES DAMA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RNILD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VISÃO DE APOIO ADMINISTRATIVO (PRESI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FRANCINETE BENÍCI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IRLANE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8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OMES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OMES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UEDES DA SILVA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CAPELO PIMENTE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3ª UND.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TEREZE NEUMANN DUARTE CHAV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FERREIRA NOGU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IA GOMES ALVES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IVANILDA RABELO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ENGENH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ANAINA NORÕES MENEZES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ÍVE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EANI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ANA D'ARC RIBEIRO ALEXANDR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ESCOLA SUPERIOR DE MAGISTRATURA -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BORG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EXECUÇÃO ORÇAMENTÁRIA E FINANC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É FERREI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É MAIA LIMA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RUSS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NOBRE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AUDIANE GONÇALVES DE OLIVEIR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IDUINA GREGOR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MUCAMB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ÚCI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FLORENCIO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GADELH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DA COMARCA DE BATURITÉ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 LUCIA TELES MENEZ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DIGARD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ESPECIAL - 9ª UNIDADE COMARCA DE FORTALEZA - FA7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ZINETE FLORENCIO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BARBOS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ARCIA PIR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LENE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ENDES LUZ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ERCÊDES BENEVID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AGELIA DO NASCIMENTO NOBR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8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ILCICLEA FERREIRA SOA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NUBIA MATI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ONEIDE RIBEIR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PAIXAO PEREIRA DA ROC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OCILDA RODRIGUES TEIX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TELA FROT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UELENE BRAGA PACHEC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SUELY FERREIR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VALDELIN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DA PRUDENTE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ESSA MATEUS NORO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WANDERLÚCIA LOP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ESPECI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ZULENE DA SILVA RODRIGU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4ª UNIDADE COMARCA DE FORTALEZA - MONDUBIM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DE OLIVEIRA NUNES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NA MONTEIRO AZEVE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TEOFIL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ENE FERREIR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5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LIA ALMEID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IA CAMARA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NALVA PEREIRA DE SOUSA ANDRAD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O SERGIO DAMASCENO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.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ZIA ANTAO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EDNA MARTI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JORIE MARIA MARINH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AMORIM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COUTINHO XAVIE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ERNANDO LUIZ XIMENES ROCH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I LOP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Y ARAUJO DA SILVA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TA MARIA LIMA BAND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1ª VARA DA COMARCA DE RUSS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Y RUTH ALVES FERNANDES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TEUS COSTA TOMAZ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CIO LEI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NA COSTA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E FÁTIMA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DA COMARCA DE CAMOCIM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EDISON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O GONCALVE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MOREIRA JU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UCID PEIXOTO DO AMA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QUEIROZ PI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UDITORIA ADMINISTRATIVA DE CONTROLE INTERN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IRELENE CASTELO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RYLANE PEREIR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E DA COST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LE DE BORBA PONTES MAI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LE PESSOA BEZER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ON ROCHA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6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GUELANGELO DE OLIVEIRA DINI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KE QUEIROZ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LTON CÉSAR FONTENELE DE CARV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A BARROS DA SILVA BARBOS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E DA COSTA SERP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ANTONIO ABELARDO BENEVIDES MORA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ARA AIRES PEDR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DIELLE OLIVEIRA NUNE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4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GLE FILOMENO FERREI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RCÍSIO MOREN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CHA OLIVEIRA JUL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TALIA CHAVES BES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DOS SANTOS DE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TALIA GOMES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MAGALHAES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ROCHA MATTOS PASCOAL CAL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TAVARES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NAEL MOREIRA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LINCOLN ARAÚJO E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LIA KATRINA BEZERRA PEREIRA DOS SANTO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N LIMA RIB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NA NASCIMENTO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PROCESSOS E FEITOS ADMINISTRATIV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RA FLORIANO VASCONCELO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RA FILOMENO FERREI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RA KELYNE TEIXEIRA PAU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EHYSE LIMA ALV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VARA ÚNICA DE TRÂNSIT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ILIANY SILVA CAET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LSON RUBENS DE CASTRO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UDITORIA ADMINISTRATIVA DE CONTROLE INTERN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USA NOGUEIRA GUEDES REI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LDETE NORÕES MILFON ROCHA CHAG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LTON CÉSAR DE OLIVEIR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NA MOREIRA VIA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MEMORIAL DES. JOAO DE DEUS BARROS BRINGEL DA COMARCA DE BATURITÉ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OCEBIAS QUEIROZ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ODETE MARIA ARAGAO ANTUN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ILMA BRAGA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3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A MARIA ALV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Serviços Administrativo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BLO FREIRE ROM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OLA WIRGINIA GOMES HOLANDA GIRA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SCOAL HENRIQUE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ARAGÃO SABO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BEZERRA CAVALC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DE SOUSA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TROCINIA KARLA RODRIGU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FÓ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A EMANUELA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A SUELY DA SILVA GADEL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INA LUCIENE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JUIZADO ESPECI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BARROSO BRANDAO ARAG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BINETE DA 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DE TARSO CAMPOS FERREIR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UDITORIA DA CORREGEDORIA GERAL DA JUSTI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EDUARDO LIMA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GUILHERME SOUS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HENRIQUE DA SILVA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DA SILVA VIT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ENNE MEDEI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IO TEIXEIRA VIDAL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A 1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DAMASCENO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SAMPAIO HOR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SERGIO JUVENAL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VITOR GOMES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DAVI MARTINS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ALA DO PROTOCOLO - FÓRUM DAS TURMAS RECURS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FIRMEZA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JOATAN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MOURA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RODRIGUES MO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OLLYANA DE VASCONCELOS VIA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HUMANO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LIDIANY QUEIROZ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SOUZA FERREIRA VASCONCEL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ARROS PI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A ADELINEIDE VIAN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ENEVIDES <text:s/>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DA SILVA DUARTE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MORAIS SABO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RODRIGU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SANTOS DE CASTR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LA MAGALHAES PI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ORDENADOR DE EVENTOS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A ALVES DE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JANETE VITORIN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A JULIANA ALVES PI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MARY OLIV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SERVIÇOS JUDICIÁRIOS DE APO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ARAUJO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BARROSO CAVALCANTE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FINANCEIR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FABRICIO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GUSTAV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5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LUCIANO <text:s/>DA SILV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NONATO CASTRO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MON ALEXANDRE MOITA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30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NGEL SALES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COMPR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PHAELA DA SILVA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FREIRE CU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MONTEIRO LIMA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EDNA MARTI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AL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SILVIA DA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OARES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ANE OLIVEIRA MONTE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YANNE DAIARA HOLAN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A FAZENDA PÚ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NER AGUIAR DA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YZA DEALCAN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7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GILANE VIANA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GINA MACIEL GURGEL CARN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JANE MARTIN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NATA ALINIELE MOURA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CAVALCANT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MARCELO PINT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4ª VARA DA FAZENDA PÚ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O GURGEL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BAMAR TORRES CORREI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BRUNO LUN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DENIS DANTAS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5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RICARDO VICTOR PONTES FALC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NALDO FERREIRA BRAG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ALEXANDRE MARCEL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ITA DE CASSIA O <text:s/>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6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ÁSSIA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ÉRIO CÉSAR BARBOSA MORA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VISÃO DE FOLHA DE PAGAMEN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PEIXOTO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APELAÇÃO CRIM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BERTO SEVERIANO BONFIM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INSON ADRIANO DA SILVA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AGUIAR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CAMILO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VIAN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 LOPES GA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GER TRAMONTI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ontadoria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IO BASILI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LAN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SÉRGIA MARIA MENDONÇA MIRAND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IN MENDES RODRIGU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RIO SALES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ILDO MARTINS DE SANT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MULO PEREIRA CIDRA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NALD ANIBAL GADELH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QUE TIAGO MELO FREIR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 VIEIRA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LENE PAULIN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ALIA DE LIMA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NGELA MARIA EVANGELISTA DE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 CELY SOUSA MESQUI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ANE DO NASCIMENTO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ROSELINA DE OLIV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SELY MONTEIRO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SEMARY BAND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RANCISCO LINCOLN ARAÚJO E SILV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SEMARY MARI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SIANE MARIA DOS PASS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DARIVAL BESERRA PRIM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SIETI DA SILVA MESSI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SILANG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DIREITOS E VANTAGEN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ROSILEIA MONTEIR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ROSINEIDE FERREIR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ZIANE DA SILVA ALENCAR GOMES PRA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UBENS NUNES D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BRINA TABATING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ÔMULO MOREIRA DE DEU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LATIEL QUEIROZ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OMES DE MOUR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MANTA TAVARES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MARA MARIA PEREIR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MANDADO DE SEGURANÇ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AMIR PER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MIR SILVA DE PAI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UCID PEIXOTO DO AMAR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MUEL GONÇAL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ANDERSON LIRA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NDRA HELENA FREITAS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NDRA MARA FREITAS MEDEI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NDRA MARIA CARVALHO SOMB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AGUARDANDO LOTA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NDRA SARAIV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CÂMARA CÍVE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RAH TORRES CORREI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ULO DE TARSO DO PRADO BRAG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POIO AO GABINETE DA CORREGEDORIA GER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VIA MARIA BEZERRA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VIO DA COSTA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EBASTIAO OLIVEIRA SERP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ELOMI DOS SANTOS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ÉRGIO ARAÚJO DO VAL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5ª VARA DA INFÂNCIA E JUVENTUDE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ERGIO CARVALHO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SÉRGIA MARIA MENDONÇA MIRAND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ERGIO HENRIQUE DA SILV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ERGIO NOGU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EVERINO WAGNER RODRIGU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HEILA TEOFILO MACH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HIRLEY DA SIL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JUCID PEIXOTO DO AMARA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ILVIA CRISTINA DE SOUSA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ILVIA HELENA DIOG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ILVIO RENATO GOMES GURGEL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IMONE LOURENCO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LANGE FERREIR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LANGE MARIA OLIVEIRA SAL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ÍVE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LIMOES JAGUARIBE SOA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NIA MARIA RODRIGUES LOP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TEPHANIA VASCONCELOS MARTIN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UZANA DE ARAUJO MARQUES NE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BATA MIRELLA RIBEIRO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CIANA CAVALCA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MARA DE ALMEIDA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ANIA APARECID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NIA REGINA SALE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TIANA GOM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ATIELE SILVEIRA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GERA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TYANA BARBOSA MAT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APOIO ADMINISTRATIVO DA SECRETARIA DE ADMINISTRAÇÃ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ELENICE RODRIGUES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EREZA CIBELE PRIMO BITU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EREZA FERREIRA GABRIEL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AIS LEMOS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IS QUEIROZ GUERR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LITA CAVALCANTE DE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LLES GOUVEI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YNA HELENA GOMES CASSIM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IAGO ARAUJO DA FR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IAGO BARROS PRUDENC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. DE PATRIMONI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GO CASTRO DE LIMA MONTENEG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GO RENYER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GO SOUZA MEND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RA OLIVEIRA BARROS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YLIANA LIM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IAGO DE LIMA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IAGO LIMA TORQUA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ICIANA LOBATO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ONY MARIO SOUZA VASCONCEL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URILENE MARIA GOMES SARAI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LDEMAR DI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5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NIR FERREIRA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NIRA LOPES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NISSE HONORIO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MARCA DE CAUCAI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LDERI INOCÊNCIO SOB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TARIO LUCAS DE ANDRADE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ERIA MARTIN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IPAUMIRIM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esca Rodrigues Cavalca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GER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DERLIANE SILV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DERSON VIEIRA DE ARAÚ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ESSA DA SILVA NOGUEIRA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FOLHA DE PAGAMENT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IA DE FRANÇ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IA MARIA RABELO AGUI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MORADA NOV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IA RUFINO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ª VARA CÍVEL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NESSA VENANCIO REBOUÇ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A FAZENDA PÚBLICA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RTAN FURTUNA FRANC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E FAMÍLIA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TTUZI BARBOS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ERA LUCIA DE SOUSA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ERONICA FARIAS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VICTOR HUGO DE FREITAS ROS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CTOR HUGO MOREIR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RGILIO LOP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RGINIA CELI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RGINIA MARIA SILVA JACI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TORIA DE SOUSA NU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VIANE ALINE BARROS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VIANE MARIA RODRIGUES BRAG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VIANE PONTES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LADIA SAMARA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ALDEMARA HELENA SILVEIR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ALLIKSON GIRIO E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ANDERLY SALES BAS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ARLINGTON MENDONÇA RIBEIRO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EIDE MOREIRA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ELDINA BARBOSA MACH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ELLINGTON ASSUNC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HORIZONT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ESLEY HERB MARTINS ROBER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ÉCNICO EM TELEFONIA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ILDERLANE INGRID DA SILVA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ILLIAM ALISSON ALVES DE SÁ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ILLIAN GOMES M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IRLEY RIBEIRO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ANTONIO ABELARDO BENEVIDES MORA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YANA AUAD BEZERRA MA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28ª VARA CÍVE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ARA BRASILEIR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ASMIN DANIELE LOP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ASMIN NASCIMENTO BRASILEIR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YURI DE ARAUJO VER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URI SABOIA RODRIGU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ENOBIO SALES PINHEI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ÊNCIA</text:p>
          </table:table-cell>
          <table:table-cell table:number-columns-repeated="1019"/>
        </table:table-row>
        <table:table-row table:style-name="ro6" table:number-rows-repeated="643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00/00/0000</text:date>, <text:time style:data-style-name="N2" text:time-value="0000-00-00T09:14:45.8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0T09:15:57.85</dc:date>
    <meta:editing-cycles>27</meta:editing-cycles>
    <meta:editing-duration>P23DT22H43M4S</meta:editing-duration>
    <meta:generator>LibreOffice/4.0.1.2$Windows_x86 LibreOffice_project/84102822e3d61eb989ddd325abf1ac077904985</meta:generator>
    <meta:document-statistic meta:table-count="1" meta:cell-count="5660" meta:object-count="0"/>
  </office:meta>
</office:document-meta>
</file>