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1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Outubro de 2014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/HORA GERAÇÃO: 20/11/2014 07:10:21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FORMA DE GERAÇÃO:<text:span text:style-name="T1"> Automática (scripts de BD)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SISTEMA DE ORIGEM:<text:span text:style-name="T1"> GRH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ÁREA RESPONSÁVEL:<text:span text:style-name="T1"> Secretaria de Gestão de Pessoas</text:span></text:p>
          </table:table-cell>
          <table:covered-table-cell table:number-columns-repeated="4" table:style-name="ce3"/>
          <table:table-cell table:number-columns-repeated="1019"/>
        </table:table-row>
        <table:table-header-rows>
          <table:table-row table:style-name="ro3">
            <table:table-cell table:style-name="ce4" office:value-type="string">
              <text:p>NOME</text:p>
            </table:table-cell>
            <table:table-cell table:style-name="ce8" office:value-type="string">
              <text:p>EMPRESA</text:p>
            </table:table-cell>
            <table:table-cell table:style-name="ce10" office:value-type="string">
              <text:p>CNPJ</text:p>
            </table:table-cell>
            <table:table-cell table:style-name="ce4" office:value-type="string">
              <text:p>CARGO</text:p>
            </table:table-cell>
            <table:table-cell table:style-name="ce4" office:value-type="string">
              <text:p>LOTAÇÃO</text:p>
            </table:table-cell>
            <table:table-cell table:style-name="ce13" table:number-columns-repeated="1019"/>
          </table:table-row>
        </table:table-header-rows>
        <table:table-row table:style-name="ro4">
          <table:table-cell table:style-name="ce5" office:value-type="string">
            <text:p>ABDON PEDRO DOS SANTOS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<text:s/>6ª UND. JUIZADO ESPECIAL CÍVEL E CRIMINAL DA COMARCA DE FORTALEZA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ABRAAO LUCAS OLIVEIR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CAUAN TEMOTEO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A DA SILVA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A MAYARA COUTINHO RUFI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3ª VARA DA COMARCA DE MORADA NO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A PASSOS DE MIRANDA ARRU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DRIANA RODRIGUES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22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O FERREIR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NOVA RUSS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ANO FERREIR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NOVA RUSS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DRIEL FERREIRA LIM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FONSO FERREIRA DE SOUSA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2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FONSO OLIVEIRA <text:s/>FONTENELE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ª VARA DA FAZENDA PÚBLIC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IRTON RIBEIRO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ANA GIRÃO DE ALENC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CLÉCIO AGUIAR DE MAGALH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ANO PIRES AGOSTIN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BERTO DIAS GOIABEIRA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CARPINT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CANTARA CUNHA DE VASCONCELOS PORTEL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DA COMARCA DE TIANGU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DENIR SOUSA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0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ESSANDRA MARIA DE ALMEID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4ª VARA DE SUCESSÕE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SXANDRA JORGE VIEIR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 FERREIRA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 SOUS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HAROLDO CORREIA DE OLIVEIRA MÁX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ALVES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APOIO ADMINISTRATIVO (PRESI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DE CASTRO MACHAD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CERIMONIAL I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PAULA PESSOA DE PAUL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O DE ASSIS FILGUEIRA MEND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ANDRE TERCEIRO FERNA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EXSANDRA XAVIER DE SAMPAIO SANTIAG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EXSANDRO DE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ICE MARIA PINHEIRO HOLAN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SUPERVISOR ADMINISTRATIV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INE BARROSO BRAV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LINE FREITAS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DE APOIO ADMINISTRATIVO DO DEPARTAMENTO DE SERVIÇOS INTEGRADOS DE SAU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ISSON DE SOUZA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OISIO PER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LUIZ EVALDO GONÇALVES LEI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OISIO SHELLDON ROCHA MOU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TAIR CHAVES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VARO QUEIROZ SO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SÃO GONÇALO DO AMAR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YSSON SILVA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DEU AGUIAR XIMENES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UDITORIA ADMINISTRATIVA DE CONTROLE INTERN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DEU SIRIO AGUIAR XIMEN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IARA CISNE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ANDA GABRIELLE SIQUEIRA BORGES ROM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MARILDO ALVES RAMALHO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COORDENADORIA DOS JUIZADOS ESPECIAIS CÍVEIS E CRIMIN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ALICE FIALHO L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BEATRIZ VASCONCELOS DA FONSEC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AMILA DE AGUIAR TAV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ARLA PEREIRA ALBUQUERQU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E FAMÍLIA E SUCESSÕES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AROLINA PESSOA HOLAN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21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AROLINA SANTIAGO DE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8ª VARA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CELIA QUEIROZ MARTIN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ZINHEIRA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LAUDIA CHAVE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CRISTINA DANIEL DE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DE CACIA ROCHA PACHECO LEA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4ª UNIDADE DO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KARINA DA SILVA GALVI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KARINA SILVA FONTENEL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LARA SALES DE ARAUJO COE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LUCIA DE LIMA GOM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LUCI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MARIA DA SILVA FR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MARIA GOMES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GUARACIABA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DE LIMA COSTA MACE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APOIO ADMINISTRATIVO (PRESI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DE SOUSA SO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GO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MARTINS BES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PAULA SOUS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2ª VARA CRIMINAL DA 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A PAULA VERAS SANC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 RITA DO NASCIMENTO FIRMINO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ILDE TEOFILO CHA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ASTÁCIA MENDES TEIX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TEREZE NEUMANN DUARTE CHAV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ERSON BRUNO DE SOUZA VASCONCEL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BEZERRA CAVALC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ERSON DE MESQUITA GADEL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ANDERSON ANDRADE GO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É LUIS CYSNE FR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DRE LUIS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LUIZ GOMES DA ROC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GLADYSON PON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DRE LUIZ LIMA <text:s/>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LMOXARIFAD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PINHEIRO ALVES DE CARVA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 VINICIUS ALMEIDA LOIOL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DA SILVA PI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COMPR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DE CASTRO BARR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OLIVEIRA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A RABELO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JOSE TARCILIO SOUSA D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IA PER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4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SSA ARAUJO REBOUÇ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CERIMONIAL I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ESSA MELO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DURVAL AIRES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DRIELE ARAUJO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DSON MIRANDA JOC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ELA CACILDA TAVARES EUSTAQUI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ÉLICA OLIV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ELO ROCH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ITA LEOCADIA COST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NA RAYSSA VIANA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NA REBECAH PEREIRA CARIOC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IRACEMA MARTINS DO VAL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NY KARINE PAULO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ÚNICA DAS VARAS DA FAZENDA PÚBL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ALMEIDA DE CARVA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ANA MAGDA QUEIROZ CAST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DA COMARCA DE CANINDÉ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AURELICE MACIEL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CÉLIA ROBERT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8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DE SOUSA E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4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FLORIANO MORAI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FRANCISCA TEMÓTE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KESSIA RIOS DE SIQ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LILIANE DOS SANTOS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NEUMA BEZERRA FURTA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REJANE EVANGELIST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A SANTIAGO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VANDILM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0ª VARA DE FAMÍL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A VIRGINIA OLIVEIRA D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EL LINDEMBERG MA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. DA 2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EL SILVA DOS REI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ALVES DO VAL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3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CAETANO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2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CARLOS PAULO BARB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COELHO DA CRUZ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EDVALDO FELIP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ELTON DE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3ª VARA DAS EXECUÇÕES PEN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FAÇANHA DE ALMEI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GERALDO PAI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ÔNIO GIOVÂNIO M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GLEISON SOUZA RUFI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GLEVANCIR MARQUES PI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ITALO MENDONCA BEZER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IVANILSON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JESUALDO QUARESMA TORR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JOSE DE OLIVEIRA LEITA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LAURINDO DO NASCIMENTO N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6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LIBORIO SILVA MARTIN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LUCAS GURGEL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3ª UNIDADE COMARCA DE FORTALEZA - JACARECANG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TONIO MARCIO LIM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MENDES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OLIVEIRA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RICARDO VITORINO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VALBER MARQU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ÔNIO VANDERLEY FERREIRA BATI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ESPECIAL DA PRESIDÊ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VANDERLEY FERREIRA BATISTA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ONIO WILSON BITTENCOURT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NY CAROLINY FEITOSA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. DA 1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PARECIDA NEVES VITAL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LEM SABOIA GA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LENE DE OLIVEIRA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UGUSTO HIDER DE BARROS DA PONT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MONITOR DE EVENTOS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ÁUREA SIDRIM PEIXO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2ª VARA CÍVEL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URICELIO DOS SANTOS MEDEIR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6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URILENE BRANDAO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URINETE AMARAL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1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ELINA SEVERIANO BASTOS NE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RBARA DA SILVA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ATRIZ CABRAL DE BRI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Paulo Airton Albuquerque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NEDITA JOZELIA SOAR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NIS LIM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MARIA NAILDE PINHEIRO NOGU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NADETE PONTES DE AZEVEDO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ENA MONTEIRO DE MELO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BRUNA THAIS ACIOLY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DE LIMA MOU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DURAND RIBEIRO DE CAST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FRANCISCO PEDROSA TEIX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JOCA ESTE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MENEZES SO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PINHEIRO JUC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O RAFAEL VIEIRA DOS SANTOS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CILDA LIRA FERNA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ALVES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19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BEVILAQUA DINIZ ROLIM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FONOAUDIOLOGO</text:p>
          </table:table-cell>
          <table:table-cell table:style-name="ce5" office:value-type="string">
            <text:p>DEPARTAMENTO DE SERVIÇOS INTEGRADOS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CALDAS OSTERN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5ª VARA DO JÚRI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MILA DE OLIVEIR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11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MILA FELIX D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LUIZ EVALDO GONÇALVES LEI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MILLA FARIAS AGUIAR DE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INE MELO DE AGUI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COMISSÃO DE LICI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A CELIA DA SILVA FERNA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VERA LÚCIA CORREIA LIM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RLA DE OLIVEIRA DAVID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27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A MARIA DA SILVA FORTUN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A VALERIA GONDIM REGINALDO FALC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GLADYSON PON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ALBERTO NASCIMENTO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AUGUSTO GERMANO BITU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DE LIMA SANTOS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EUGENIO SOUSA ROC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CERIMONIAL 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FERNANDO LOURENÇO DE ALMEI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RLOS RENATO MACIEL MAZ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RLOS RENATO NASCIMENTO RAB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Paulo Airton Albuquerque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TIA CRISTINA RIBEIRO D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NUTRICIONISTA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CILIA KAROLINA GOMES L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21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IA LIMA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IA MARIA DE ANDRAD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LIMO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LIO DE PAULO PESSO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ª VARA DO JÚRI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LIO MARCOS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PESSO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SAR AUGUSTO SOUTO BEZER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IVISÃO DE TESOUR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SAR DAVI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RISTINE DE ANDRADE REIS OLIVEIRA AMO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ICERO DAVID FERREIRA MENDONÇ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</text:p>
          </table:table-cell>
          <table:table-cell table:style-name="ce5" office:value-type="string">
            <text:p>GABINETE DA PRESIDE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ICERO RICARDO SILVA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IRE ORTIZ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2ª CÂMARA CRIMIN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BER DE CASTRO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EMBERG RODRIGUES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DIA DA SILVA FEITO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20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DIA HELENA PEREIRA D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22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UDIA MARIA FERREIRA AMORIM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A PATRICIA CARVALHO FURTA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ELLE OLIVEIRA NUNES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NEIDE ALVE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AUDIO COSTA BALSELL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AYTON NASCIMENTO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IDE MARIA DA SILVA D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IDE MARLI MATIAS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ENE MIRNA NEVES RI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30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ON NASCIMENTO DAS CHAG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</text:p>
          </table:table-cell>
          <table:table-cell table:style-name="ce5" office:value-type="string">
            <text:p>GABINETE DA VICE-PRESIDÊNC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LEUTON SILV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LEVES MARIA RODRIGUES BRAG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4ª CÂMARA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OSMA DE OLIVEIRA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ISTIANE ROCHA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HUMANO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ISTIANE SOARES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ISTIANE VIEIRA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VARA ÚNICA DA COMARCA DE GUARACIABA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ISTIANNE PEREIRA ARAUJO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ISTINA EVARISTO SAMPA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ISTOVANE RODRIGU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2ª VARA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USTODIO MOREIRA DE FREITAS N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IARA MAIA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2ª TURMA RECURSAL DOS JUIZADOS ESPECI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MIAO CARVALH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MIAO FURTAD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ARAUJO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BARROSO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COORDENADORIA DE CUMPRIMENTO DE MANDADOS JUDI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COSTA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DE OLIVEIRA PEIXO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1ª VARA CRIMINAL DA COMARCA DE JUAZ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ERICK PESSO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PORTELA E VASCONCELOS BARR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SERVIÇOS JUDICIÁRIOS DE APO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RODRIGUES PINHEIRO DAN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 SALGUEIRO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 XAVIER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E SILVA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I LIN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4ª UNIDADE COMARCA DE FORTALEZA - MONDUBIM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NIELLE HOLANDA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ELLE MARIA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SOBRA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ANIELLY SILVA HOLAN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IHEL GADELH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NYEL GILAN GOMES LIBERA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ALA DA OUVI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VI NOGUEIRA MARQ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"HABEAS CORPUS"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VID CHAVES LE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YANE DA SILVA SEMIÃ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REGISTROS FINANCEIR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YANE MAGALHAES D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BINETE DA 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AYANNE MONTEIRO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6ª CÂMARA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BORA LIMA BRI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BORA RODRIGUES NOG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1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BORA VASCONCELOS RODRIGUES PAZ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LANO ELOY ABRANQUES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NISE MARQUES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NNISE FRAGOSO BRAG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NYS MAGNO SANTIAGO BRAV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4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RY ARARIPE DE A MACHADO FILH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YSE BRASILEIRO DA SILV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EGO DE OLIVEIRA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EGO GUEDES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EGO MONTEIRO BARB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16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EGO ROCHA NUN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NALVA DA SILVA AGUIA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OGO VIDAL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OMINGOS SILV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MIZIA SABINA DE ALMEI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REGENTE DE GRUPO CORAL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OUGLAS LOPES FRANÇ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8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UGLAS RIBEIRO SIQ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ILSON DE PAULA PESSO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Paulo Airton Albuquerque Filh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ILSON MUNIZ TRAJA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INEYTON SOUSA FELIX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IVANI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- 6ª UNIDADE COMARCA DE FORTALEZA - MESSEJAN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MAR VIEIRA DE CAST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CARLOS ALBERTO MENDES F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MILSON RODRIGUES OTAVIA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MILTON DE LIMA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NA MARIA LIMA ARAÚ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VARA ÚNICA DA COMARCA DE TAMBORI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NA MARIA TEIXEIRA LOB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NALDO DIA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SON DOMINGOS SIMOES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FÓRUM DAS TURMAS RECURSAIS PROF. DOLOR BARR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SON FRANCISCO DE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SON MENDES LUZ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DVALDO MARTINS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DVANIA IZAURA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GILA KAREN CASSIAN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ANDO LUCIANO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LANIO CAMELO LOB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ENI MUNIZ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ENIR FELISBELA ABREU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EONOR KELLEN LOSSIO FEITOSA FER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RIMINAL DA COMARCA DE CRA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ANA DA SILVA TEL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ANE LEITE GOM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AS FERREIRA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BIA KRISHNA TAVARES DIÓGEN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CARLOS ALBERTO MENDES F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ENE MARINHO DE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ETE COST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EZO BRAGA DE SOUZA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IZABETE RIBEIRO DA SILVA SALE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LISNEIDE BRAGA RIB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TON LUIS ANDRADE DE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MANUELA ARAUJO CONRADO BES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SSESSORIA TÉCNICA DA SECRETARIA DE TECNOLOGIA DA INFORMAC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MANUELLY DE CASTRO NERI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POIO A AUDITORIA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MILIA ABELEM RIBEIR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I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MILIANA MATOS DE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NEIDA PORCINA GUEDES COLÁC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CARLOS ALBERTO MENDES F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NNY JESSICA MOURA PE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NOCK FONSECA FERNA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5ª TURMA RECURSAL DOS JUIZADOS ESPECI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RESSINA FERR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RIKA CALDAS MARQU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RIKA VIEIRA SOARES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RLAN DA SILVA NOG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3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RONIZA VIEIR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TEFANIA CORREIA BARR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TIANE NOGUEIR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VARA ÚNICA DA INFÂNCIA E JUVENTUDE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UCLEBIO NOGUEIR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UGENIO DE LIMA BARBO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LDINA MARIA RODRIGU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LDINA MARIA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NDRO BANDEIRA DE ALENCA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BEZERRA CAVALC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ANILE DE PAULA AGUI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DURVAL AIRES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VELLINE PARENTE FIGUEIREDO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ASSESSORIA DE PRECATÓR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ABIANO FERREIRA DE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ALESSON GOMES VI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TEREZE NEUMANN DUARTE CHAV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COELHO DE ALBUQUERQU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ADMINISTRAÇÃO DE CARG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FROTA D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ENGENH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JUSTINIAN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BIO MORA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ABRICIO GOIS LINH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ABRICIO SANTO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LIPE REUBER DA SILVA CAMP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LLIPE NUNES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CIBELLY DOS SANTOS GOME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CRISTINA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CRISTINA D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DOS SANTO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ÚNICA DAS VARAS DA FAZENDA PÚBL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EDUARDO OLEA DO RIO MUNIZ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A RICARDO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ZINHEIRA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O ANTONIO WALTER DE AGUI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INACIO DE ALENCAR CORTEZ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ERNANDO FERNANDES DE AGUI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ERNANDO VICTOR GOMES DA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ERNANDO LUIZ XIMENES ROC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ILIPE ESTANIESKI BOTTI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ILIPE FRANKLIN ROMUAL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LAVIA COUTINHO BRASIL MACHA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LEIDE SANTAN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LENE SILVA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 LINDEMBERG DO NASCIMENTO BARBOS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ALINE RODRIGUES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POIO A AUDITORIA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ALVES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ANDRÉA RIBEIRO DE VASCONCEL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CORDEIRO BRI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DA SILVA GALVI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DALVA MAD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DAS CHAGAS AMARAL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DA COMARCA DE TIANGU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DAS CHAGAS DA SILV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DE FÁTIMA CORREIA DE CAST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2ª VARA DA COMARCA DE BATURITÉ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DERLANIA DE OLIVEIRA SOUZ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ELIZABETE FERNANDES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GLEYCIANE <text:s/>RODRIGUES DE ARAUJO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GORETTI <text:s/>UCHO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GUSTAV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JOANA D¿ARC S. <text:s/>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CORREIÇÕES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JULIANA DA SILVA SOUZA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KELVEA FERNAND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MARGILANDIA BERNARDO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MARIA RAMOS CARVA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MEIRIANE TAVARES TOR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ODETE ROMÃ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PAULA ARAUJO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ROBERTA SOUZA DE BRI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ROZIVANIA PONTES BRI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SANDRA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SANDRA MARTINS DE AQUI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ALDÊNIA SILVA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ALERIA PIRES TEIX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A VANESSA PIRES TEIX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A VIRGINIA C. O <text:s/>DUAR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LAN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BERTO J. F. P. DE SOUSA GOM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CARLOS RODRIGUES FEITOS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LESSANDRO SILVA BARBO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EXANDRE DA SILVA VITA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3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VES PESSO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COMISSÃO DE LICI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LVES SOBRIN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NDERSON DE CASTRO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3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NTONIO VIEIRA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RNALDO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IRACEMA MARTINS DO VAL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ASSIS LUCIANO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AURICELIO DE <text:s/>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ALVES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RANCISCO CARLO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DE BRITO BARR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ARLOS VITORINO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LEODIONEUTON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CORPE NUN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DA PRESIDÊ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A SILVA LIMA N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AIVID MOURA CAMP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. DA 1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ANIEL ANGELIM MARQUES GOM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AS CHAGAS BEZERRA SOBRIN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GERENCIAMENTO DA INOV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DE OLIVEIR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DOS SANTOS M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1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E ASSIS GOMES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E ASSIS RODRIGUES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E PAULO ME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MALO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DEUZIMAN FARRAPO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DOS SANTOS CARNEIRO JUNIO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CENTRO DE DOCUMENTAÇÃO E INFORMÁTICA DO PODER JUDICIÁR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DIVAN INACIO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2ª CÂMARA CRIMI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DUARDO SALES RIB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ELANO MONTEIRO MOU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ELINARDO DO AMARAL SANTOS</text:p>
          </table:table-cell>
          <table:table-cell table:style-name="ce5" office:value-type="string">
            <text:p>GERENCIAL</text:p>
          </table:table-cell>
          <table:table-cell table:style-name="ce11" office:value-type="string">
            <text:p>02196969000105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ELIODECIO DA COSTA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ROS FERREIRA MENDONC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INACIO DE ALENCAR CORTEZ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EVÂNIO DIAS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RECURSOS PRIVATIV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ÁBIO ALVES FEIT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ERNANDES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ERNANDO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FERREIRA DOS SANTOS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FILIPE FERNANDES CAVALCANTE XAVIE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WASHINGTON LUIS BEZERRA DE ARAUJ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FLORENCIO DA COSTA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9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GILIARD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GLAYDSON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GLEIDSON MOREIRA ARAGÃ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VARA ÚNICA DA COMARCA DE GROAIR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GLEILSON LIM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IRAN VI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ISRAEL SANTOS GONÇ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9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EANN COSTA ARAG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JEOVANE BEZERRA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AN CASSIMIRO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POIO A AUDITORIA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RGE ELIAS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SE DE SOUZ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SE FALCÃO CARN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BINETE DA SECRETA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JOSE RAMOS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JUIZADO ESPECIAL - 4ª UNIDADE COMARCA DE FORTALEZA - BENF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JOSE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JOSE SENA DE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ELETRICISTA (AT)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LUIS DE SENA GADEL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AIRTON ALMEIDA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MARCIO LUIZ CRISPIM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ARCOS FERREIRA UCHO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MAURICIO LIMA FAR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AX <text:s/>BORG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ENDES DE SOUSA N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MONTEIRO BEZER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NICELIO CAVALCANTE M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NILSON BITTENCOURT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ORBLEU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PEDRO AIRES DE MORAIS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O JUIZADO ESPECIAL - 12ª UNIDADE COMARCA DE FORTALEZA - FI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PEREIRA REBOUÇ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IRANEIDE MOURA SILV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PINHEIRO PI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REJANIO ME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entral de conciliação de primeira jurisdição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RENE DE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ÇÃO DE ALMOXARIFAD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ROBERTO DO NASCIMENTO BARR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INSTRUÇÃO E INFORMAÇÃO FINANC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ROBERTO FELIPE XAVIE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EXECUTIVA DA DIRETORIA DO FORU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RODRIGU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SANTORÉLIO DA COSTA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SERGIO CAVALCANTE DUAVY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1ª VARA DE REGISTRO PÚBLICO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SERGIO SILVI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SILVA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4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THIAGO FERNAND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TIAGO FERREIR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ASSESSORIA DE PRECATÓR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ISCO TIAGO RIBEIRO SILV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VILDEAN LAMEU DE MENEZ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AGNER DE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ALLACE GUEDES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ILSON DE ARAÚJO ME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SCO WILSON DE QUEIROZ LEM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NCIVANIA VICENTE NEPONUCE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KLIN MENDONÇA FR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ABRIEL LOMONACO BERNAR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ABRIELA ALENCAR ANTERO BORGES 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2ª VARA CRIMINAL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ORGE ADILTON BARROS RAM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ORGIA KARININA RIBEIRO BEZERRA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E FAMÍLIA E SUCESSÕES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RLANO DO NASCIMENTO BARR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ANA DE OLIVEIRA ANDRAD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ANA MARIA LIMA CARAC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NAILDE PINHEIRO NOGU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ERMANO MARQUES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ILCA DE MELO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USA MARTINS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SCA PEREIRA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SSINA CELIA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TULIO VIEIRA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LBERTO SABOIA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IRACEMA MARTINS DO VAL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LMARA MARIA DA SILVA FELISMI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5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LMARIO LIMA DA SILV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OVANNA BARBOSA DE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ÚNICA DAS VARAS DA FAZENDA PÚBL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LAIRTON DE MORAES SANTIAG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CERIMONIAL I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LAYDSON DO CARMO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LICIA MARIA PORTELA MOI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ILHERME RIBEIRO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ILHERME TOSOLINE CALEFF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GADES - MARIA IRANEIDE MOUR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ITOR GONCALVES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LDER CESAR DE SOUSA ASSUNÇ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CENTRAL DE CONCILIAÇÃO DE PRIMEIRA JURISD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LENA CAROLINA PINHEIRO MA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HELIEZIO FERREIRA LOP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5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ELITHANIA MEDEIROS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RECURSOS PRIVATIV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ILDA FERREIRA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INDEMBURGO HENRIQUE CINT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ONORIO TEIXEIRA MELO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HUGO LEONARDO GUEDES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DALBERTO DA SILVA CARVALHO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5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GOR DANTAS GUE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LMA LIMA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DEPARTAMENTO DE SERVIÇOS INTEGRADOS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LTON LEMOS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TÉCNICA DA SECRETARIA DE TECNOLOGIA DA INFORMAC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NDRA MÁGILA DOS 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DRA MARA DOS SANTOS D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GRID CASTRO 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RANDI HOLANDA DE LIMA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. DA 3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ANILDO PAIVA FAR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ANY COELHO SIRI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RINEIDE CALIXT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3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IS DALVA RODRIGUES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"HABEAS CORPUS"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LANDIA HOLAND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ABEL CRISTINA ARAUJO LINH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1ª CÂMARA CRIMI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ABEL DE SOUS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ADORA COSTA VARELA MA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RAEL CORREIA BATIST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RAEL GOMES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SRAEL GRANGEIRO LANDIM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A 13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TALO IVO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TALO ROGER CAVALCANTE ALENC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OPE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URI LOPES MESQUI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VANI GABRIEL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VANILDO <text:s/>BENEVENUTO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VETE COST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KELINE OLIVEIRA NOBRE RECAMOND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PESSO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CKSON ALVES MORAIS ALENCA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KSON DOUGLAS ALVES QUEIROZ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CQUELINE ARAGA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VARA ÚNICA DE FAMÍLIA E SUCESSÕES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CQUELINE CARNEIR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DEPARTAMENTO DE SERVIÇOS INTEGRADOS DE SAÚD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ACQUELINE FIDELIS DA CUN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DE APOIO ADMINISTRATIVO DO DEPARTAMENTO DE SERVIÇOS INTEGRADOS DE SAU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CQUELINE ROCHA DA SIL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INARA DE OLIVEIRA PE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6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IRO SANTOS DOMING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MATER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ISLANDIA CAVALCANTE SAMPA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MES MEND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6ª VARA DA FAZENDA PUBLIC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MESTEL GIRAO MACHA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5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MIL CARDOSO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ILLE ROCHA SIQUEIRA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ILSON BANDEIRA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NAINA CARVALHO LOP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A ADELINEIDE VIAN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ANIA CELIA DA SILVEIR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RDANE GOMES PONTES CANU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RDEL FAÇANHA EVANGELI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FERSON SANTOS DOMING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EFFERSON BARBOSA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FFERSON DO CARMO <text:s/>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LMA LAIS VASCONCELOS ZANCHET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GLADYS LIMA VI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OVA DE CASTRO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OVA FELIPE ALVES BARROS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SSICA LEMO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ESSICA PATRICIA COSTA DA SILVA VIAN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NA PAULA ALEXANDRE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ALVES RIBEIRO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ANIBAS DE ARAUJO NOGU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BATISTA FRANKLIN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BOSCO SILVA MACED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CARLOS SANTIAGO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DE DEUS BARR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DE DEUS SOUSA JUNIO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ÃO FRANCISCO NASCIMENT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GUEDES DE MOURA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OPERADOR DE MAQUINA REPROGRAFICA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MARCELO BOTELHO BANH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FERNANDO LUIZ XIMENES ROCH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PAULO EVANGELISTA MOREIRA VIRGINIO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PAULO SANTOS RAM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PAULO VASCONCELOS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AO REGINALDO ME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<text:s/>8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ROBERTO PARENTE MENDES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AO SAMPAIO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CELIA SILVA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CELINO ESTEVES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CINEIDE RIBEIRO BRAG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6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EL SILVA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ELMA DO NASCIMENTO PA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ILMA PEREIR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ILSENE DO VALE COE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NAS MATIA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JUDICI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NATAS MACHADO LIM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NATAS NERGINO D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RANCISCO DARIVAL BESERRA PR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DELICE DA COST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C. DE ENFERMAGEM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BARBOS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RGE LUCAS CAVALCAN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ª VARA DE REGISTRO PUBLIC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LUIS BEZER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LUIZ BRITO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LUIZ LEM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3ª VARA DA COMARCA DE QUIXAD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 SILVA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GELINA FIRMINO D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ADELBO RODRIGUES CLEMENTI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17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DOLFO SOARES LEI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DRIANO SOUSA MIRAN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IRTON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PEDROSA TEIX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LMIR DA SILVA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CÂMARA CRIMI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ANACLETO MAGALHA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ANDERSON FERNANDES RAM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AROLDO DA SILVA BRAG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CALAZANS MEND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CLAUDIO CAPISTRANO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LUIZ GERARDO DE PONTES BRIGI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A SILVA RIBEIRO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DE ARIMATEA FERREIR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EROMI BEZERRA MOURA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ESIO PER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DIEGO NUNES XAVIE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SISTEMAS DE GEST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EDMAR INÁCI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EDSON RODRIGUES CARNEIR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ELIVALDO VICENTE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EUCLIDES SAMPAIO LEITE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EVANGELISTA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APOIO AO GABINETE DA CORREGEDORIA GERA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OSE FELIPE FREITAS CORDEIRO DE MIRAN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FLAVIANO MAGALHA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FLAVIO GUILHERM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GERACIO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É HENRIQUE BARROSO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2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HENRIQUE PAULA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IRANDI PROFIRIO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GNO VASCONCELOS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PEDROSA TEIXEI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OSE MARCELO DE SOUSA MART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CIO DE OLIVEIRA VIAN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JOSE TARCILIO SOUSA D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COS TEIXEIR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IA DA SILVA B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VERA LÚCIA CORREIA LIM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IA REBOUÇAS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MARIA REBOUÇAS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MATIAS DE BARROS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MILTON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2ª UNIDADE DO JUIZADO ESPECIAL - JUIZO AUXILIAR - FORUM CLOVIS BEVILAQU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NASARIO CHAG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1ª UNIDADE COMARCA DE FORTALEZA - ALTO DA BAL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NILSON CAVALCANTE MEL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PIO DA SILVA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RIBAMAR SILVA SAL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RODRIGUES OTAVIA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TARCISO GUIMARAES SAUNDERS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VIANA MATI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VIEIRA DE CASTR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WESLEY COSTA MAT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 WILHAMI ALENCAR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JUIZADO ESPECIAL DA COMARCA DE TIANGU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 WILTON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9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SEFA <text:s/>CIDÁLIA SENA BEZER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FA <text:s/>DE FATIMA SOUZ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ENILDO OLIVEIRA FAR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SERVIÇO DE OPE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SIE MIRANDA MOU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VANILDO DO NASCIMENTO MESQUI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YCE CLEY SILVA PARACAMP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YNA DE PAULA PESSOA D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1ª VARA CRIMIN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OZINEIDE PEREIRA DE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ARI PINHEIRO BAS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SSESSORIA DA PRESIDÊNC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CAVALCANTE L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LIMA DE ALMEIDA MENEZ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CARLOS RODRIGUES FEITOS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ULIANA MARI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MAYARA FERREIR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A PONTES ROC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NÚCLEO DE APOIO À JURISD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LIANNE MARA CAVALCANTE NASCIMENTO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USCIANNY FERREIRA FIRM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IVISÃO DE EXECUÇÃO ORÇAMENTÁRIA E FINANCEI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MILA ANDRE DOS ANJ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MILA MARIA SALATIEL DE ALENCA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MILLE STUDART BARB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CORREIÇÕES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EN COSTA TEIX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PE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INE REBOUÇAS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VARA ÚNICA DA COMARCA DE JAGUARUAN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INNA VASCONCELOS MOREIRA PONT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LA TATHIANE CARVALHO COSTA LIMA M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CARLOS RODRIGUES FEITOS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LA XIMENES DE MELLO VER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OLINE OLIVEIRA CUN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RYNE FACUNDO GONC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TIA MARIA FARIAS MART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TIUSCIA DA SILVA BAS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ELVIA MEDEIROS DAN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IRANEIDE MOURA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EYLA GOMES MARQ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6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ILBER ALVE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BIBLIOTE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ILVIA TEREZINHA CUNHA FAÇAN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DYANNE SILV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IGUAT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RA CUSTODIO LIMA FEITOSA PIMENTE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ARISSA DOS SANTOS GALV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1ª VARA DE SUCESSÕE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RISSA FERRER ANDRAD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ARYSSA ARAUJO CAMPOS 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. DA 2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ANDRO CASTRO VALEN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ANDRO DE SOUZA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GABINETE DA PRESIDENC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EONARDO MELO CARVALHO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EONARDO RODRIGUES RAFAE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. DA 22ª UND. JUIZADO ESPECIAL CI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ETICIA MARIA SANTIAGO RANZOLIN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A PINHEIRO GO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ANA SILVA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IDIANE MATOSO TAV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IDICE MARIA DE MAGALHÃES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12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LIA MARIA GOMES BARROS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I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LIANNE GOMES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SERVIÇOS JUDICIÁRIOS DE APO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NA VIEIRA BAS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SANDRO DE ABREU FONTENEL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SÃO BENEDI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SI ELAINE CARVALHO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VERA LÚCIA CORREIA LIM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IA ALVES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APELAÇÃO CRIM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IA SILVA LIM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VIAN MARIA LOPES ALBUQUERQU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ORENNA MARIA CASSUNDE ANGELIN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COMISSÃO DE LICI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OUISE EVA LANDIM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OUYSE SILVEIRA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ANA ALICE LIMA PAUL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ANA BARROS AMORIM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ARAGAO VASCONCEL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DA SILVA VIDA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VARA ÚNICA DA COMARCA DE IC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MEND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AS OLIVEIRA REI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AS XAVIER BA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EANA BARREIRA FOR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EANA FÉRRER MA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 HELENA DE LIM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 MARIA LOP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ANA CASTRO VIAN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6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A CUNHA JUC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ANA DE CASTRO VER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A FERREIRA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A PAIVA PRA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ANO BATISTA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. DA 2ª VARA DAS EXECUÇÕES PEN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O DE ASSIS ROC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CRIMINA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ANO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ENE DE MATOS SOA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LEIDE VIEIR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MARY DOS SANTOS TEIX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O MAURO BATALHA DA SIL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CIOLA SANTIAGO SAL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IVANI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CY NATALUTE MEDEIROS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S ADRIANO GIRÃO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PATRIMÔ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S ALDAIR PEREIR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S CARLOS MAIA GERMA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S MARIANO DE PAULA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HAROLDO CORREIA DE OLIVEIRA MÁX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ANDERSON D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ANTONIO DA SILVA SOAR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ANTONIO FERREIRA N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ANTONIO LOURENCO DE CASTR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CARLOS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1ª VARA CÍVE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CARLOS FERREIRA D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VARA ÚNICA DO JÚRI DA 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CLAUDIO DOS SANTOS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OPERADOR DE MAQUINA REPROGRAFICA</text:p>
          </table:table-cell>
          <table:table-cell table:style-name="ce5" office:value-type="string">
            <text:p>SERVIÇO DE MECANOGRAFIA E REPROGRAF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FERNANDO DA SILVA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5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GONZAGA MOURA NE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 HENRIQUE DA SILVA SILVESTR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NADSON NOGUEIRA FERNAND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IZ RODRIGUES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BINETE DA VICE-PRESIDÊNC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UIZA ANGELICA ALVES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DALENA MARIA COSTA ROMCY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GDA MARIA CAMPOS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GNO CESAR CUN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RÔMULO MOREIRA DE DEU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IKON JEFFERSON DA SILVA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APOIO ADMINISTRATIVO DO 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KSON DA COST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 FERREIRA MA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 LIM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NOEL MESSIAS ALVES MARIN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 RODRIGUES DO CARM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OELA MARIA BRANDÃ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NUEL ERANDIR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ITAITING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NUELA ALEXANDRE DE ALBUQUERQU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ELLA LIMA DE OLIVEIRA ROC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RUSS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ELO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VARA DO JUÍZO MILITAR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ELO RODRIGUES COSTA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IA DIEB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A FRANÇA DE QUEIROZ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IA VIRGINIA DO NASCIMENTO <text:s/>BEZER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OORDENADORIA DE CUMPRIMENTO DE MANDADOS JUDI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ANO RODRIGUES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ILENE MARIA MONT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O ARAUJO SAL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DURVAL AIRES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IO LOPES VASCONCEL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SSESSORIA DE PRECATÓR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 ANTONIO DE HOLANDA PENAFORT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MÉDICO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DRE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TONIO ARAUJO MARQ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TONIO FERREIRA FILHO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ANTONIO PATRICI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ANTÔNIO PAULO BARBO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ENGENHA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AURELIO RODRIGUES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COS LUIZ DE ALMEIDA ARARUNA FIA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LUIZ PEREIRA BATI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PATRIMÔN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MELO DOS SANTOS SOBRIN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COS PAULO FERREIRA BATI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<text:s/>APARECIDA FRANCELI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DELAIDE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DÍSIA BARROS DE SÁ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LEKSANDRA COELH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LICE LOPES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LMIRA <text:s/>RIBEIRO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DA COMARCA DE IGUAT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ALVES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A 3ª VARA DE SUCESSÕE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ALZERINA DE SOUS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MANDA DA COSTA PASS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MELIA DE MARACABA MONTENEG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MELIA GOMES SABI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ANGELINA MARCOLINO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19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ASSUNCAO PAULINO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VISÃO D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BARROS DE SA FEIT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<text:s/>1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BENEDITA FRAZÃO ACELI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CRA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BRIGIDA AQUIN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3ª TURMA RECURSAL DOS JUIZADOS ESPE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ELMA COELHO TEIX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ANTINA DOS MAGISTRAD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AUDIA FREITAS SOUSA SALE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EBIA MACHADO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EIDE DE ALMEI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SCENSORISTA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LEIDE HOLANDA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CLENILSA RODRIGUES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6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ONCEIÇÃO DA SILVA GOM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CRISTIANE ALVES FEIT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IVISÃO DE ARRECAD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A ASSUNÇAO SERAFIM GOM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CONCEICAO PINHEIRO DE CARVA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CONCEICAO SABOIA BARBO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CONCEIÇÃO VASCONCELOS CARNEIR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 GLORIA PORTELA RODRIGUES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NUSIA RODRIGUES PINHEIRO DAN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CAS CASTRO M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NÚCLEO DE APOIO À JURISD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CA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AS GRAÇAS DOS SANTOS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1ª UNIDADE COMARCA DE FORTALEZA - ALTO DA BALAN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ÇAS FARIAS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ARIA VILAUBA FAUSTO LOP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ÇAS FERREIRA M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AS GRAÇAS FLOR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2ª VARA CÍVEL DA COMARCA DE JUAZ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E FATIMA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20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E FATIMA MA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2ª TURMA RECURSAL DOS JUIZADOS ESPECI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E FATIMA PEQUENO MAIA MARQ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DESENVOLVIMENTO DE SISTEM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E LOURDES NOGU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O AMPAR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DO PERPETUO GOMES VIAN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O SOCORRO GUIMARAES RIBEIRO CUN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DULCILENE PEREIRA DE SOUSA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DENIA FERREIRA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O JUIZADO ESPECIAL - 12ª UNIDADE COMARCA DE FORTALEZA - FIC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DILEUSA ALBUQUERQUE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DNAIR MOURA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ANE PAULINO DO NASCIME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LENICE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TABUL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LIENE DE ABREU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IENE MATEUS BORG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IZABETE FERREIRA M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ELIZANEIDE ALVES DAMA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ERNILDA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IVISÃO DE APOIO ADMINISTRATIVO (PRESI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FRANCINETE BENÍCI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GIRLANE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8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GOMES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GOMES VIAN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GUEDES DA SILVA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IGUAT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HELENA CAPELO PIMENTE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C. DA 23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HELEN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TEREZE NEUMANN DUARTE CHAV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HELENA FERREIRA NOGU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HELIA GOMES ALVES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IVANILDA RABELO MART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DEPARTAMENTO DE ENGENHA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ANAINA NORÕES MENEZES CAST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1ª VARA CÍVEL DA COMARCA DE CRA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JEANI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0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ANA D'ARC RIBEIRO ALEXANDR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ESCOLA SUPERIOR DE MAGISTRATURA -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E BORG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E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EXECUÇÃO ORÇAMENTÁRIA E FINANC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JOSÉ FERREIR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ª VARA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É MAIA LIMA ROC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1ª VARA DA COMARCA DE RUSS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JOSE NOBRE DE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AUDE BUCAL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AUDIANE GONÇALVES DE OLIVEIR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AO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IDUIN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LIMO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IDUINA GREGORI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VARA ÚNICA DA COMARCA DE MUCAMB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ÚCI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UCI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LUCIA FLORENCIO MOU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LUCIA GADELH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1ª VARA DA COMARCA DE BATURITÉ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ARIA LUCIA TELES MENEZ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LUDIGARD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ESPECIAL - 9ª UNIDADE COMARCA DE FORTALEZA - FA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LUZINETE FLORENCIO MOU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MARCIA BARBOS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MARCIA PIR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MARLENE DE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MENDES LUZ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MERCÊDES BENEVIDES TEIX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ÇÃO DE ARQUIVO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NAGELIA DO NASCIMENTO NOBR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18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NILCICLEA FERREIRA SOAR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NUBIA MATIA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ONEIDE RIBEIRO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1ª VARA DA COMARCA DE TIANGU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PAIXAO PEREIRA DA ROC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ROCILDA RODRIGUES TEIX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ANTINA DOS MAGISTRAD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STELA FROTA PINH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RECRUTAMENTO E SELE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SUELENE BRAGA PACHECO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E TECNOLOGIA DA INFORM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SUELY FERREIRA NOG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VALDELIN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VANDA PRUDENTE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VANESSA MATEUS NORON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3ª VARA CRIMIN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 WANDERLÚCIA LOPES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JUIZADO ESPECI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A ZULENE DA SILVA RODRIGU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4ª UNIDADE COMARCA DE FORTALEZA - MONDUBI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NA DE OLIVEIRA NUNES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ARIANA MONTEIRO AZEVED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ANA TEOFIL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LENE FERREIR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LIA ALMEID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LIA CAMARA DE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INALVA PEREIRA DE SOUSA ANDRAD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O SERGIO DAMASCENO LOP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. DE ALMOXARIFAD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IZIA ANTAO BEZER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JORIE MARIA MARINHO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ENE AMORIM BARB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ENE COUTINHO XAVIE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FERNANDO LUIZ XIMENES ROCH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I LOPE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LY ARAUJO DA SILVA LOP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TA MARIA LIMA BAND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1ª VARA DA COMARCA DE RUSS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Y RUTH ALVES FERNANDES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. DA 3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EUS COSTA TOMAZ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INACIO DE ALENCAR CORTEZ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ICIO LEIT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INA COSTA MOU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URO DE FÁTIMA FR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1ª VARA DA COMARCA DE CAMOCI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URO EDISON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GARÇOM</text:p>
          </table:table-cell>
          <table:table-cell table:style-name="ce5" office:value-type="string">
            <text:p>DIRETORIA DO FÓRUM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O GONCALVES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YARA MOREIRA JU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YARA QUEIROZ PI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AUDITORIA ADMINISTRATIVA DE CONTROLE INTERN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IRELENE CASTELO BEZER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RYLANE PEREIRA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CHELE DA COST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25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CHELLE DE BORBA PONTES MAI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CHELLE PESSOA BEZERR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CHELON ROCHA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I</text:p>
          </table:table-cell>
          <table:table-cell table:style-name="ce5" office:value-type="string">
            <text:p>6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GUELANGELO DE OLIVEIRA DINIZ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TEODORO SILVA SA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KE QUEIROZ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LTON CÉSAR FONTENELE DE CARVA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RELA BARROS DA SILVA BARBOS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RELE DA COSTA SERP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ARA AIRES PEDR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DIELLE OLIVEIRA NUNES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DA 14ª VARA DE FAMÍLI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GLE FILOMENO FERREIR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RCÍSIO MORENO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CHA OLIVEIRA JUL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2ª VARA CRIMINAL DA COMARCA DE SOB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TALIA CHAVES BES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DOS SANTOS DE BRI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TALIA GOMES D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MAGALHAES COE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ROCHA MATTOS PASCOAL CAL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LIA TAVARES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ANAEL MOREIRA DE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HALIA KATRINA BEZERRA PEREIRA DOS SANTO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THAN LIMA RIB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YANA NASCIMENTO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PROCESSOS E FEITOS ADMINISTRATIV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YARA FLORIANO VASCONCELO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RECEPÇÃO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YRA FILOMENO FERREIR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YRA KELYNE TEIXEIRA PAUL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EHYSE LIMA ALV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VARA ÚNICA DE TRÂNSITO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ILIANY SILVA CAETAN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LSON RUBENS DE CASTRO SAMPA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UDITORIA ADMINISTRATIVA DE CONTROLE INTERN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USA NOGUEIRA GUEDES REI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ILDETE NORÕES MILFON ROCHA CHAG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<text:s/>4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ILTON CÉSAR DE OLIVEIRA BARBO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INA MOREIRA VIAN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MEMORIAL DES. JOAO DE DEUS BARROS BRINGEL DA COMARCA DE BATURITÉ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OCEBIAS QUEIROZ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ODETE MARIA ARAGAO ANTUNES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DILMA BRAGA BARB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3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SVALDINA MARIA ALVES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Serviços Administrativo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SVALDIN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E FINANÇ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BLO FREIRE ROM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RAIMUNDO NONATO SILVA SANT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OLA WIRGINIA GOMES HOLANDA GIRA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ENFERMEIR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SCOAL HENRIQUE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TRICIA ARAGÃO SABO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FRANCISCO BEZERRA CAVALCA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TRICIA DE SOUSA SAMPA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TROCINIA KARLA RODRIGUES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FÓRUM DAS TURMAS RECURSAIS PROF. DOLOR BARREIR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A EMANUELA FER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A SUELY DA SILVA GADELH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INA LUCIENE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JUIZADO ESPECIAL DA COMARCA DE SOB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BARROSO BRANDAO ARAG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GABINETE DA 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DE TARSO CAMPOS FERREIRA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AUDITORIA DA CORREGEDORIA GERAL DA JUSTI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EDUARDO LIMA DE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GUILHERME SOUS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HENRIQUE DA SILVA GADEL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HENRIQUE DA SILVA VITAL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RENNE MEDEIR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ROBERIO TEIXEIRA VIDAL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A 15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ROBERTO DAMASCENO MA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ULO ROBERTO SAMPAIO HOR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SERGIO JUVENAL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Assessoria Institu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ULO VITOR GOMES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HEFE DE EQUIPE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DRO DAVI MARTINS ROC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ALA DO PROTOCOLO - FÓRUM DAS TURMAS RECURS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DRO FIRMEZA D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DA 13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 JOATAN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 MOURA GADEL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VARA ÚNICA DA COMARCA DE VIÇOSA DO CEAR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DRO RODRIGUES MO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OLLYANA DE VASCONCELOS VIAN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RVIÇO DE RECURSOS HUMANO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ISCILA LIDIANY QUEIROZ GADEL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PROTOCOLO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ISCILA SOUZA FERREIRA VASCONCEL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BARROS PI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GADES - FRANCISCA ADELINEIDE VIAN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BENEVIDES <text:s/>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DA SILVA DUARTE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MORAIS SABO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RODRIGUES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 SANTOS DE CASTRO ALV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FAELLA MAGALHAES PINT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ORDENADOR DE EVENTOS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A ALVES DE ARAUJ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A JANETE VITORINO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A JULIANA ALVES PIR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rviço de Distribuição Cível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A MARY OLIV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SERVIÇOS JUDICIÁRIOS DE APO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O ARAUJO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BARROSO CAVALCANTE NE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FINANCEIR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FABRICIO GOM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MANUTENCAO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O GUSTAV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5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IMUNDO LUCIANO <text:s/>DA SILVA FI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<text:s/>4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MUNDO NONATO CASTRO 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MON ALEXANDRE MOITA VASCONCEL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30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NGEL SALES DO NASCIME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COMPR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PHAELA DA SILVA VIAN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QUEL FREIRE CUNH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MONTEIRO LIMA MART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SAL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QUEL SILVIA DA FR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O JUIZADO ESPECIAL - 12ª UNIDADE COMARCA DE FORTALEZA - FI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QUEL SOARES LOP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EMANUEL LEITE ALBUQUERQU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YANE OLIVEIRA MONTE COE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FRANCISCO BARBOSA FILH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YANNE DAIARA HOLAND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YNER AGUIAR DA SILV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AYZA DEALCANFREIT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17ª VARA DE FAMÍL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GILANE VIANA GOM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GINA MACIEL GURGEL CARN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CONSULTORIA JURÍD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JANE MARTIN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NATA ALINIELE MOURA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MÉDICO-ODONTOLÓGIC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NATA CAVALCANT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NATA MARCELO PINTO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4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NATO GURGEL COE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BAMAR TORRES CORREI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CARDO BRUNO LUN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CARDO DENIS DANTAS MOU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5ª CÂMARA CÍVEL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RICARDO VICTOR PONTES FALC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NALDO FERREIRA BRAG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PAULO FRANCISCO BANHOS P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TA DE CASSIA ALEXANDRE MARCEL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CRIMINA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TA DE CASSI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ITA DE CASSIA O <text:s/>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A 6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TA DE CÁSSIA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EPARTAMENTO DE MATERIAL E PATRIMONI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BÉRIO CÉSAR BARBOSA MORA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DIVISÃO DE FOLHA DE PAGAMEN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BERTA PEIXOTO 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APELAÇÃO CRIM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BERTO SEVERIANO BONFIM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BINSON ADRIANO DA SILVA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MÉDIC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RIGO AGUIAR COELH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RIGO CAMILO PER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DRIGO VIAN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GER LOPES GA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GER TRAMONTIN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ontadoria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GERIO BASILIO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LISETE DE SOUSA GADELH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GERLANE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AIN MENDES RODRIGUES FERR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ARIO SALES 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SERVIÇO DE CADASTRO E CONTROLE FUNCION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ILDO MARTINS DE SANTAN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MULO PEREIRA CIDRAO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V</text:p>
          </table:table-cell>
          <table:table-cell table:style-name="ce5" office:value-type="string">
            <text:p>DEPARTAMENTO EDITORIAL E GRÁFICO (PARQUE GRÁFICO)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NALD ANIBAL GADELHA DE CAST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GERÊNCIA EXECUTIVA DO FERMOJU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QUE TIAGO MELO FREIR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Certidões do Departamento de Apoio aos Serviços Judici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A VIEIRA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ALENE PAULINO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ALIA DE LIMA MONT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ANGELA MARIA EVANGELISTA DE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RETORIA GERAL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 CELY SOUSA MESQUI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SERVIÇO ADMINISTRATIVO DE APOIO DA ESME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ANE DO NASCIMENTO BARBO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ELINA DE OLIVEIR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LY MONTEIRO FAR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MARY BAND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EMARY MARIA DE SOUS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IANE MARIA DOS PASS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FRANCISCO DARIVAL BESERRA PRIM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IETI DA SILVA MESSI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SILANGE OLIVEIR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ILEIA MONTEIRO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INEIDE FERREIRA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ZIANE DA SILVA ALENCAR GOMES PRA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UBENS NUNES D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BRINA TABATINGA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RÔMULO MOREIRA DE DEU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LATIEL QUEIROZ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FRANCISCO GOMES DE MOUR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ANTA TAVARES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REGISTROS FINANCEIR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ARA GAUDENCIO ALMEIDA DE OLIVEIR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ARA MARIA PEREIRA NOG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RVIÇO DE MANDADO DE SEGURANÇ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AMIR PEREIR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. DA 3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IR SILVA DE PAI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UEL GONÇALVE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DES - MÁRIO PARENTE TEÓFILO NET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ANDERSON LIRA BARR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HELENA FREITAS DE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MARA FREITAS MEDEIR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MARIA CARVALHO SOMB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AGUARDANDO LOT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DRA SARAIVA NOG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1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RAH TORRES CORREI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ULO DE TARSO DO PRADO BRAG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APOIO AO GABINETE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VIA MARIA BEZERRA DE ALMEID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VIO DA COSTA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SISTEMAS D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BASTIAO OLIVEIRA SERP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ELOMI DOS SANTOS MOU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ÉRGIO ARAÚJO DO VALE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RGIO CARVALHO 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ERGIO HENRIQUE DA SILVA COS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ERGIO NOGUEIRA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VERINO WAGNER RODRIGU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HEILA TEOFILO MACHAD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HIRLEY DA SIL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GADES - JUCID PEIXOTO DO AMA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LVIA CRISTINA DE SOUSA LIM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LVIA HELENA DIOGO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TELEFONISTA</text:p>
          </table:table-cell>
          <table:table-cell table:style-name="ce5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LVIO RENATO GOMES GURGEL FIL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MONE LOURENCO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ANGE FERREIRA D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ANGE MARIA OLIVEIRA SAL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2ª CÂMARA CÍVE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IMOES JAGUARIBE SOAR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CÍVEL DA COMARCA DE CRA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NIA MARIA RODRIGUES LOP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MONITOR DE EVENTOS</text:p>
          </table:table-cell>
          <table:table-cell table:style-name="ce5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TEPHANIA VASCONCELOS MARTINS RODRIGU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</text:p>
          </table:table-cell>
          <table:table-cell table:style-name="ce5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UZANA DE ARAUJO MARQUES NE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BATA MIRELLA RIBEIRO DE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CIANA CAVALCAN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MARA DE ALMEIDA MAI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TANIA APARECIDA DOS SAN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NIA REGINA SALES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TIANA GOM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TIELE SILVEIRA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TYANA BARBOSA MATI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APOIO ADMINISTRATIVO DA SECRETARIA DE ADMINISTRA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ELENICE RODRIGUES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EREZA CIBELE PRIMO BITU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SUPERVISOR DE TELEATENDIMENTO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EREZA FERREIRA GABRIEL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AIS LEMOS ALV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IS QUEIROZ GUERRE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LITA CAVALCANTE DE BRI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V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LLES GOUVEIA GOM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YNA HELENA GOMES CASSIMI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IAGO ARAUJO DA FRO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IAGO BARROS PRUDENCI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IV. DE PATRIMONI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GO CASTRO DE LIMA MONTENEG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GO RENYER FEITO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GO SOUZA MEND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JARDINEIRO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HIARA OLIVEIRA BARROS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YLIANA LIM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AGO DE LIMA ALMEID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AGO LIMA TORQUA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ICIANA LOBATO DE SOUZ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NY MARIO SOUZA VASCONCEL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RILENE MARIA GOMES SARAI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LDEMAR DIAS DA SILV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NIR FERREIRA DE FREITA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I</text:p>
          </table:table-cell>
          <table:table-cell table:style-name="ce5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NIRA LOPES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NISSE HONORIO MARTIN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COMARCA DE CAUCA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LDERI INOCÊNCIO SOBRINH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DETARIO LUCAS DE ANDRADE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ERIA MARTIN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A COMARCA DE IPAUMIRI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lesca Rodrigues Cavalcante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NDERLIANE SILVA DE CASTR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NDERSON VIEIRA DE ARAÚ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NESSA DA SILVA NOGUEIRA PONT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DIREITOS E VANTAGEN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NIA DE FRANÇA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NIA MARIA RABELO AGUIAR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NIA RUFINO MEL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I</text:p>
          </table:table-cell>
          <table:table-cell table:style-name="ce5" office:value-type="string">
            <text:p>SECRETARIA DA 2ª VARA CÍVEL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NNESSA VENANCIO REBOUÇ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RTAN FURTUNA FRANCA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TTUZI BARBOS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ERA LUCIA DE SOUSA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ERONICA FARIAS BEZER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VICTOR HUGO DE FREITAS ROS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CTOR HUGO MOREIRA NOGU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RGILIO LOPES DE OLIVEIR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RGINIA CELIA DOS SANTO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RGINIA MARIA SILVA JACIN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TORIA DE SOUSA NUNE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VIANE ALINE BARROS OLIVEI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ODONTOLOGO</text:p>
          </table:table-cell>
          <table:table-cell table:style-name="ce5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VIANE MARIA RODRIGUES BRAG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VIANE PONTES DE SOUS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LADIA SAMARA DE ARAUJ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</text:p>
          </table:table-cell>
          <table:table-cell table:style-name="ce5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ALDEMARA HELENA SILVEIRA COST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ALLIKSON GIRIO E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ANDERLY SALES BAS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ARLINGTON MENDONÇA RIBEIRO JUNIOR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V</text:p>
          </table:table-cell>
          <table:table-cell table:style-name="ce5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EIDE MOREIRA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CORREGEDORI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ELDINA BARBOSA MACHAD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ELLINGTON ASSUNCA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VARA ÚNICA DA COMARCA DE HORIZONTE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ENDELL ARAUJO DE OLIVEIRA</text:p>
          </table:table-cell>
          <table:table-cell table:style-name="ce5" office:value-type="string">
            <text:p>D &amp; L</text:p>
          </table:table-cell>
          <table:table-cell table:style-name="ce11" office:value-type="string">
            <text:p>09172237000124</text:p>
          </table:table-cell>
          <table:table-cell table:style-name="ce5" office:value-type="string">
            <text:p>RECEPCIONISTA</text:p>
          </table:table-cell>
          <table:table-cell table:style-name="ce5" office:value-type="string">
            <text:p>ASSISTÊNCIA MILITAR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ESLEY HERB MARTINS ROBERTO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ÉCNICO EM TELEFONIA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ILDERLANE INGRID DA SILVA MOUR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COS EDUCACIONAIS</text:p>
          </table:table-cell>
          <table:table-cell table:style-name="ce5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ILLIAM ALISSON ALVES DE SÁ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ILLIAN GOMES MOT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IRLEY RIBEIRO DE SOUZA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ANTONIO ABELARDO BENEVIDES MORAE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YANA AUAD BEZERRA MATO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V</text:p>
          </table:table-cell>
          <table:table-cell table:style-name="ce5" office:value-type="string">
            <text:p>SECRETARIA DA 28ª VARA CÍVE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YARA BRASILEIRO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YASMIN DANIELE LOPES DA SILV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POIO A GESTAO III</text:p>
          </table:table-cell>
          <table:table-cell table:style-name="ce5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YASMIN NASCIMENTO BRASILEIRO LIMA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TELEATENDENTE</text:p>
          </table:table-cell>
          <table:table-cell table:style-name="ce5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YURI DE ARAUJO VERAS</text:p>
          </table:table-cell>
          <table:table-cell table:style-name="ce5" office:value-type="string">
            <text:p>DINAMICA</text:p>
          </table:table-cell>
          <table:table-cell table:style-name="ce11" office:value-type="string">
            <text:p>00332833000583</text:p>
          </table:table-cell>
          <table:table-cell table:style-name="ce5" office:value-type="string">
            <text:p>AUXILIAR DE APOIO ADM II</text:p>
          </table:table-cell>
          <table:table-cell table:style-name="ce5" office:value-type="string">
            <text:p>SECRETARIA DA <text:s/>2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YURI SABOIA RODRIGUES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ENOBIO SALES PINHEIRO</text:p>
          </table:table-cell>
          <table:table-cell table:style-name="ce5" office:value-type="string">
            <text:p>CRIART</text:p>
          </table:table-cell>
          <table:table-cell table:style-name="ce11" office:value-type="string">
            <text:p>07783832000170</text:p>
          </table:table-cell>
          <table:table-cell table:style-name="ce5" office:value-type="string">
            <text:p>CONDUTOR DE VEICULO II</text:p>
          </table:table-cell>
          <table:table-cell table:style-name="ce5" office:value-type="string">
            <text:p>ASSESSORIA DA PRESIDÊNCIA</text:p>
          </table:table-cell>
          <table:table-cell table:number-columns-repeated="1019"/>
        </table:table-row>
        <table:table-row table:style-name="ro2" table:number-rows-repeated="10474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Publicar.$A$1" table:cell-range-address="$Publicar.$A$7:.$AMJ$7" table:range-usable-as="repeat-column repeat-row"/>
        </table:named-expressions>
      </table:table>
      <table:named-expressions>
        <table:named-range table:name="Excel_BuiltIn_Print_Titles_1" table:base-cell-address="$Publicar.$A$1" table:cell-range-address="$Publicar.$A$7:.$IS$7"/>
        <table:named-range table:name="Excel_BuiltIn__FilterDatabase_1" table:base-cell-address="$Publicar.$A$1" table:cell-range-address="$Publicar.$A$7:.$E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0T08:57:12.33</dc:date>
    <meta:editing-cycles>27</meta:editing-cycles>
    <meta:editing-duration>P23DT22H43M4S</meta:editing-duration>
    <meta:document-statistic meta:table-count="1" meta:cell-count="5706" meta:object-count="0"/>
    <meta:generator>LibreOffice/4.0.1.2$Windows_x86 LibreOffice_project/84102822e3d61eb989ddd325abf1ac077904985</meta:generator>
  </office:meta>
</office:document-meta>
</file>