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95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9.772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9.633cm"/>
    </style:style>
    <style:style style:name="co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Relaçã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Relaçã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8"/>
        <table:table-column table:style-name="co6" table:default-cell-style-name="ce24"/>
        <table:table-column table:style-name="co7" table:number-columns-repeated="250" table:default-cell-style-name="ce25"/>
        <table:table-row table:style-name="ro1">
          <table:table-cell table:style-name="ce1" office:value-type="string" table:number-columns-spanned="6" table:number-rows-spanned="1">
            <text:p>ANEXO VII – SERVIDORES E/OU EMPREGADOS NÃO INTEGRANTES DO QUADRO PRÓPRIO EM EXERCÍCIO NO ÓRGÃO </text:p>
            <text:p>SEM EXERCÍCIO DE CARGO EM COMISSÃO OU FUNÇÃO DE CONFIANÇA, EXCETO OS CONSTANTES DO ANEXO V.</text:p>
            <text:p>MARÇO 2014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<text:span text:style-name="T1">DATA/HORA GERAÇÃO:</text:span> 24/04/2014 10:20</text:p>
          </table:table-cell>
          <table:covered-table-cell table:number-columns-repeated="3" table:style-name="ce10"/>
          <table:covered-table-cell table:style-name="ce13"/>
          <table:covered-table-cell table:style-name="ce19"/>
          <table:table-cell table:number-columns-repeated="250"/>
        </table:table-row>
        <table:table-row table:style-name="ro2">
          <table:table-cell table:style-name="ce3" office:value-type="string" table:number-columns-spanned="6" table:number-rows-spanned="1">
            <text:p><text:span text:style-name="T1">FORMA DE GERAÇÃO:</text:span> Automática (scripts de BD)</text:p>
          </table:table-cell>
          <table:covered-table-cell table:number-columns-repeated="3" table:style-name="ce10"/>
          <table:covered-table-cell table:style-name="ce13"/>
          <table:covered-table-cell table:style-name="ce19"/>
          <table:table-cell table:number-columns-repeated="250"/>
        </table:table-row>
        <table:table-row table:style-name="ro2">
          <table:table-cell table:style-name="ce3" office:value-type="string" table:number-columns-spanned="6" table:number-rows-spanned="1">
            <text:p><text:span text:style-name="T1">SISTEMA DE ORIGEM:</text:span> SIRH</text:p>
          </table:table-cell>
          <table:covered-table-cell table:number-columns-repeated="3" table:style-name="ce10"/>
          <table:covered-table-cell table:style-name="ce13"/>
          <table:covered-table-cell table:style-name="ce19"/>
          <table:table-cell table:number-columns-repeated="250"/>
        </table:table-row>
        <table:table-row table:style-name="ro2">
          <table:table-cell table:style-name="ce4" office:value-type="string" table:number-columns-spanned="6" table:number-rows-spanned="1">
            <text:p><text:span text:style-name="T1">ÁREA RESPONSÁVEL:</text:span> Secretaria de Gestão de Pessoas</text:p>
          </table:table-cell>
          <table:covered-table-cell table:style-name="ce11"/>
          <table:covered-table-cell table:style-name="ce12"/>
          <table:covered-table-cell table:number-columns-repeated="2" table:style-name="ce13"/>
          <table:covered-table-cell table:style-name="ce19"/>
          <table:table-cell table:number-columns-repeated="250"/>
        </table:table-row>
        <table:table-header-rows>
          <table:table-row table:style-name="ro3">
            <table:table-cell table:style-name="ce5" office:value-type="string">
              <text:p>NOME</text:p>
            </table:table-cell>
            <table:table-cell table:style-name="ce5" office:value-type="string">
              <text:p>CARGO OU EMPREGO EFETIVO</text:p>
            </table:table-cell>
            <table:table-cell table:style-name="ce5" office:value-type="string">
              <text:p>ÓRGÃO DE ORIGEM</text:p>
            </table:table-cell>
            <table:table-cell table:style-name="ce14" office:value-type="string">
              <text:p>REGIME</text:p>
              <text:p>JURÍDICO</text:p>
            </table:table-cell>
            <table:table-cell table:style-name="ce5" office:value-type="string">
              <text:p>LOTAÇÃO</text:p>
            </table:table-cell>
            <table:table-cell table:style-name="ce20" office:value-type="string">
              <text:p>DATA DE</text:p>
              <text:p>INÍCIO</text:p>
            </table:table-cell>
            <table:table-cell table:number-columns-repeated="250"/>
          </table:table-row>
        </table:table-header-rows>
        <table:table-row table:style-name="ro4">
          <table:table-cell table:style-name="ce6" office:value-type="string">
            <text:p>CRISTIANE DAIZIR PEREIRA MOREIRA</text:p>
          </table:table-cell>
          <table:table-cell table:style-name="ce6" office:value-type="string">
            <text:p>1º SARGENTO-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2-24">
            <text:p>24/12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UCONDES BEZERRA DA COSTA BISNETO</text:p>
          </table:table-cell>
          <table:table-cell table:style-name="ce6" office:value-type="string">
            <text:p>1º SARGENTO-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2-24">
            <text:p>24/12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AURELIAS BENEVIDES CAVALCANTE</text:p>
          </table:table-cell>
          <table:table-cell table:style-name="ce6" office:value-type="string">
            <text:p>1º TENENTE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09-11">
            <text:p>11/09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LADSTON DE SALES BEZERRA</text:p>
          </table:table-cell>
          <table:table-cell table:style-name="ce6" office:value-type="string">
            <text:p>1º TENENTE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3-02-05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JURANDIR SOBREIRA</text:p>
          </table:table-cell>
          <table:table-cell table:style-name="ce6" office:value-type="string">
            <text:p>1º TENENTE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6-01-11">
            <text:p>11/01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ANILO ALBINO PONTES PEREIRA</text:p>
          </table:table-cell>
          <table:table-cell table:style-name="ce6" office:value-type="string">
            <text:p>2º TENENTE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5-02-20">
            <text:p>20/02/1995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ROBERIO SOUZA RAMOS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SEC. DE SAUDE DO ESTAD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RETARIA EXECUTIVA DA ESCOLA SUPERIOR DA MAGISTRATUR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SEMARY DE OLIVEIRA FERNANDES FREIRE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SEC. DA INFRA-ESTRUTU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6ª VARA DE FAMÍLIA DA COMARCA DE FORTALEZA</text:p>
          </table:table-cell>
          <table:table-cell table:style-name="ce21" office:value-type="date" office:date-value="2012-02-01">
            <text:p>01/02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SANINA GALIZA MOTA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CIA. ELÉTRICA DO ESTADO DO CEARÁ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1" office:value-type="date" office:date-value="1995-11-07">
            <text:p>07/11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HRISTIANE WILHLEMINA MARMELSTEIN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SECRETARIA DO TRABALHO E AÇÃO SOCIAL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6ª CÂMARA CÍVEL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ORQUÍDEA MARIA CAVALCANTE PINTO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SEC. DA JUST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1ª CÂMARA CÍVEL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IO SOUZA RAMOS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PREFEITURA MUNICIPAL DE FORTALEZ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ESCOLA SUPERIOR DE MAGISTRATURA - ESMEC</text:p>
          </table:table-cell>
          <table:table-cell table:style-name="ce21" office:value-type="date" office:date-value="2010-02-01">
            <text:p>01/02/2010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AURILA MARIA CARNEIRO ARAÚJO</text:p>
          </table:table-cell>
          <table:table-cell table:style-name="ce6" office:value-type="string">
            <text:p>ADVOGADO</text:p>
          </table:table-cell>
          <table:table-cell table:style-name="ce6" office:value-type="string">
            <text:p>SEC. DA JUST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VARA UNICA DE EXECUÇÕES CRIMINAIS E CORREGEDORIA DE PRESIDIOS DA COMARCA DE FORTALEZA</text:p>
          </table:table-cell>
          <table:table-cell table:style-name="ce21" office:value-type="date" office:date-value="2007-07-19">
            <text:p>19/07/2007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ROCHELLI LOPES TRIGUEIRO</text:p>
          </table:table-cell>
          <table:table-cell table:style-name="ce6" office:value-type="string">
            <text:p>AGENTE</text:p>
          </table:table-cell>
          <table:table-cell table:style-name="ce6" office:value-type="string">
            <text:p>GUARDA MUNICIPAL DE FORTALEZ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12ª VARA CRIMINAL DA COMARCA DE FORTALEZA</text:p>
          </table:table-cell>
          <table:table-cell table:style-name="ce21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A DE FATIMA BEZERRA OLIVEIR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RETARIA DA AGRICULTURA E PECUARI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DIVISÃO DE EXECUÇÃO ORÇAMENTÁRIA E FINANCEIR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ELSO FONTELES TOMAZ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E SAUDE DO ESTAD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ISSAO ESTADUAL JUDICIARIA DE ADOÇAO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ROBERTA DE OLIVEIRA HOLAND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CAMARA MUNICIPAL DE PACAJU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1ª VARA DO JURI DA COMARCA DE FORTALEZA</text:p>
          </table:table-cell>
          <table:table-cell table:style-name="ce21" office:value-type="date" office:date-value="2010-06-07">
            <text:p>07/06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FRANCICLEIDE SOARES DE SOUZ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A ACAO SOCIAL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5ª VARA DA INF. E JUV. DA COMARCA DE FORTALEZ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RENATO NOGUEIRA TABOS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FARIAS BRIT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VARA UNICA DE EXECUÇÕES CRIMINAIS E CORREGEDORIA DE PRESIDIOS DA COMARCA DE FORTALEZA</text:p>
          </table:table-cell>
          <table:table-cell table:style-name="ce21" office:value-type="date" office:date-value="2003-10-10">
            <text:p>10/10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TA RODRIGUES DE ARAUJ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TAU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1ª VARA DA COMARCA DE TAUÁ</text:p>
          </table:table-cell>
          <table:table-cell table:style-name="ce21" office:value-type="date" office:date-value="1998-04-30">
            <text:p>30/04/199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ELIETE ALVES UCHO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TAU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TAUÁ</text:p>
          </table:table-cell>
          <table:table-cell table:style-name="ce21" office:value-type="date" office:date-value="1998-06-08">
            <text:p>08/06/199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TANIA MARIA LIMA LINHAR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FORTALEZ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FÓRUM DAS TURMAS RECURSAIS PROF. DOLOR BARREIRA</text:p>
          </table:table-cell>
          <table:table-cell table:style-name="ce21" office:value-type="date" office:date-value="2013-02-01">
            <text:p>01/02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VALERIA VICHNEVSKI FROT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ALCANTARA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15ª UND. JUIZADO ESPECIAL CIVEL E CRIMINAL DA COMARCA DE FORTALEZA</text:p>
          </table:table-cell>
          <table:table-cell table:style-name="ce21" office:value-type="date" office:date-value="1999-10-04">
            <text:p>04/10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FRANCISCO MAGALHAES CAMEL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A EDUCACAO BÁS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ARAREND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DE FATIMA HOLANDA REBONATT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A JUST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3ª CÂMARA CÍVEL</text:p>
          </table:table-cell>
          <table:table-cell table:style-name="ce21" office:value-type="date" office:date-value="1995-11-28">
            <text:p>28/11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RUSA MARIA LIMA BATIST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E PLANEJAMENTO E COORDENACA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RVIÇO DE MANDADO DE SEGURANÇ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CIVANDA DA FRANCA TAVAR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ABAI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ABAIARA</text:p>
          </table:table-cell>
          <table:table-cell table:style-name="ce21" office:value-type="date" office:date-value="2007-03-23">
            <text:p>23/03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INARA ALVES DE OLIVEIR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VARJOT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VARJOTA</text:p>
          </table:table-cell>
          <table:table-cell table:style-name="ce21" office:value-type="date" office:date-value="2007-03-07">
            <text:p>07/03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DA CONCEIÇÃO NOBRE RODRIGU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VARJOT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VARJOTA</text:p>
          </table:table-cell>
          <table:table-cell table:style-name="ce21" office:value-type="date" office:date-value="2007-03-07">
            <text:p>07/03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DAILTON SIMPLICIO DE CASTR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MARLIO DE SOUZA SILVEIR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BATURIT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BATURITÉ</text:p>
          </table:table-cell>
          <table:table-cell table:style-name="ce21" office:value-type="date" office:date-value="2012-08-30">
            <text:p>30/08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ODETE PAZ ROMAO RODRIGU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BARREI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BARREIRA</text:p>
          </table:table-cell>
          <table:table-cell table:style-name="ce21" office:value-type="date" office:date-value="2001-06-28">
            <text:p>28/06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DO SOCORRO ALENCAR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ANTONINA DO NORT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ANTONINA DO NORTE</text:p>
          </table:table-cell>
          <table:table-cell table:style-name="ce21" office:value-type="date" office:date-value="2012-09-26">
            <text:p>26/09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EDRO PAULO MARTINS MORA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VINCULADA DE IBARETAMA</text:p>
          </table:table-cell>
          <table:table-cell table:style-name="ce21" office:value-type="date" office:date-value="2010-11-24">
            <text:p>24/1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ANGELITA DE SOUSA SILV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VINCULADA DE IBARETAMA</text:p>
          </table:table-cell>
          <table:table-cell table:style-name="ce21" office:value-type="date" office:date-value="2010-11-16">
            <text:p>16/1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NAYANA DA SILVA BRASILIN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IBARETAMA</text:p>
          </table:table-cell>
          <table:table-cell table:style-name="ce21" office:value-type="date" office:date-value="2010-11-16">
            <text:p>16/1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A KEILA SILVA DE CASTR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IBARETAMA</text:p>
          </table:table-cell>
          <table:table-cell table:style-name="ce21" office:value-type="date" office:date-value="2010-11-16">
            <text:p>16/1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VAGNER RAMOS TAVAR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FORTIM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FORTIM</text:p>
          </table:table-cell>
          <table:table-cell table:style-name="ce21" office:value-type="date" office:date-value="2012-01-02">
            <text:p>02/0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DE FATIMA CLAUDINO DE FRANÇ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CRATEU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JUIZADO ESPECIAL DA COMARCA DE CRATEÚS</text:p>
          </table:table-cell>
          <table:table-cell table:style-name="ce21" office:value-type="date" office:date-value="2007-08-31">
            <text:p>31/08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A DE SOUSA CAVALCANTE JOT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O GOVERN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1" office:value-type="date" office:date-value="2007-07-19">
            <text:p>19/07/2007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URA DE FATIMA MAGALHAES BORG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A JUST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3ª VARA DE FAMÍLIA DA COMARCA DE FORTALEZ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EOMAZI DANTAS LEA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UP. DO DESENV URBANO DO ESTADO DO C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MARIA NAILDE PINHEIRO NOGUEIRA</text:p>
          </table:table-cell>
          <table:table-cell table:style-name="ce21" office:value-type="date" office:date-value="2011-01-02">
            <text:p>02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LIA MARIA PINHO DE ARRUD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CIA. ELÉTRICA DO ESTADO DO CEARÁ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1995-05-31">
            <text:p>31/05/1995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A SUELI ALENCAR FURTADO PINH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ARARIP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14ª VARA DE FAMÍLIA DA COMARCA DE FORTALEZA</text:p>
          </table:table-cell>
          <table:table-cell table:style-name="ce21" office:value-type="date" office:date-value="1995-08-08">
            <text:p>08/08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AUXILIADORA MELO FEIJA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RETARIA DO TRABALHO E AÇÃO SOCIAL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ALA DA OUVIDORIA GERAL</text:p>
          </table:table-cell>
          <table:table-cell table:style-name="ce21" office:value-type="date" office:date-value="2003-05-08">
            <text:p>08/05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EDRO CAVALCANTE XAVIER JUNIOR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A ADMINISTRACA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WASHINGTON LUIS BEZERRA DE ARAUJO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OSTA BARROS</text:p>
          </table:table-cell>
          <table:table-cell table:style-name="ce6" office:value-type="string">
            <text:p>AGENTE DE POLÍCIA</text:p>
          </table:table-cell>
          <table:table-cell table:style-name="ce6" office:value-type="string">
            <text:p>SEC. DE SEGURANÇA PUBLICA E DEFESA DA CI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1" office:value-type="date" office:date-value="1994-11-01">
            <text:p>01/11/199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A LUCIA MOURA DA SILVA</text:p>
          </table:table-cell>
          <table:table-cell table:style-name="ce6" office:value-type="string">
            <text:p>ANALISTA JUDICIÁRIO</text:p>
          </table:table-cell>
          <table:table-cell table:style-name="ce6" office:value-type="string">
            <text:p>TRIBUNAL DE JUSTIÇA DO ESTADO DO P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RVIÇO DE INSTRUÇÃO E INFORMAÇÃO FINANCEIRA</text:p>
          </table:table-cell>
          <table:table-cell table:style-name="ce21" office:value-type="date" office:date-value="2010-03-12">
            <text:p>12/03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LUIZA MARIETA GOMES EVANGELISTA VIANA</text:p>
          </table:table-cell>
          <table:table-cell table:style-name="ce6" office:value-type="string">
            <text:p>ASSISTENTE ADMINISTRATIVO</text:p>
          </table:table-cell>
          <table:table-cell table:style-name="ce6" office:value-type="string">
            <text:p>SECRETARIA DO TRABALHO E AÇÃO SOCIAL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DIVISÃO DE SERVIÇOS ADMINISTRATIVOS DO JUIZADO DA INFÂNCIA E DA JUVENTUDE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ESSIAS DE SENA NERI</text:p>
          </table:table-cell>
          <table:table-cell table:style-name="ce6" office:value-type="string">
            <text:p>ASSISTENTE DE REPRESENTACAO JUDICIAL</text:p>
          </table:table-cell>
          <table:table-cell table:style-name="ce6" office:value-type="string">
            <text:p>PROCURADORIA GERAL DO ESTAD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FERNANDO LUIZ XIMENES ROCH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CARLOS ROBERTO MAIA SILVEIRA</text:p>
          </table:table-cell>
          <table:table-cell table:style-name="ce6" office:value-type="string">
            <text:p>ASSISTENTE DE REPRESENTACAO JUDICIAL</text:p>
          </table:table-cell>
          <table:table-cell table:style-name="ce6" office:value-type="string">
            <text:p>PROCURADORIA GERAL DO ESTAD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CARLOS ALBERTO MENDES FORTE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FINA COSTA LIMA</text:p>
          </table:table-cell>
          <table:table-cell table:style-name="ce6" office:value-type="string">
            <text:p>ASSISTENTE SOCIAL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IARA RIBEIRO SERAFIM</text:p>
          </table:table-cell>
          <table:table-cell table:style-name="ce6" office:value-type="string">
            <text:p>ASSISTENTE SOCIAL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A HELENA ROCHA</text:p>
          </table:table-cell>
          <table:table-cell table:style-name="ce6" office:value-type="string">
            <text:p>ASSISTENTE SOCIAL</text:p>
          </table:table-cell>
          <table:table-cell table:style-name="ce6" office:value-type="string">
            <text:p>SECRETARIA DO TRABALHO E AÇÃO SOCIAL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ORDENADORIA DA INFÂNCIA E DA JUVENTUDE-CIJ</text:p>
          </table:table-cell>
          <table:table-cell table:style-name="ce21" office:value-type="date" office:date-value="2010-07-14">
            <text:p>14/07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GORETE CORDEIRO CAVALCANTE</text:p>
          </table:table-cell>
          <table:table-cell table:style-name="ce6" office:value-type="string">
            <text:p>ATENDENTE</text:p>
          </table:table-cell>
          <table:table-cell table:style-name="ce6" office:value-type="string">
            <text:p>PREFEITURA MUNICIPAL DE TAU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TAUÁ</text:p>
          </table:table-cell>
          <table:table-cell table:style-name="ce21" office:value-type="date" office:date-value="1997-07-10">
            <text:p>10/07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TERESA SERPA FRANCO</text:p>
          </table:table-cell>
          <table:table-cell table:style-name="ce6" office:value-type="string">
            <text:p>AUDITOR DE PESSOAL</text:p>
          </table:table-cell>
          <table:table-cell table:style-name="ce6" office:value-type="string">
            <text:p>SEC. DA ADMINISTRACA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DEPARTAMENTO DE SERVIÇOS JUDICIAIS</text:p>
          </table:table-cell>
          <table:table-cell table:style-name="ce21" office:value-type="date" office:date-value="2012-05-02">
            <text:p>02/05/2012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TONIO CICERO FURTADO DE CARVALHO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SEC. DA EDUCACAO BÁS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5ª VARA DE SUCESSÕES DA COMARCA DE FORTALEZ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SILAS LIMA MENEZES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SEC. DA CULTURA E DESPORTO DO ESTAD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MARIA GLADYS LIMA VIEIR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MARIA ELENICE VIEIRA BEZERRA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PREFEITURA MUNICIPAL DE BATURIT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RVIÇO DE DISTRIBUIÇÃO PENAL DO DEPARTAMENTO JUDICIAL DA COMARCA DE FORTALEZA</text:p>
          </table:table-cell>
          <table:table-cell table:style-name="ce21" office:value-type="date" office:date-value="2007-04-10">
            <text:p>10/04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SALETE DE OLIVEIRA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DEPARTAMENTO ESTADUAL DE TRÂNSIT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CARIUS</text:p>
          </table:table-cell>
          <table:table-cell table:style-name="ce21" office:value-type="date" office:date-value="2002-07-04">
            <text:p>04/07/2002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DARCINEIDE CARNEIRO BESSA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PROCURADORIA GERAL DA JUSTIÇ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2ª VARA DE EXECUÇÕES FISCAIS E CRIMES CONTRA A ORDEM TRIBUTÁRIA DA COMARCA DE FORTALEZA</text:p>
          </table:table-cell>
          <table:table-cell table:style-name="ce21" office:value-type="date" office:date-value="1993-03-03">
            <text:p>03/03/1993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JOSE GUALBERTO BARBOSA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PREFEITURA MUNICIPAL DE FORTALEZ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1" office:value-type="date" office:date-value="2010-05-04">
            <text:p>04/05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IZ HERIBERTO FERNANDES FRANCO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SEC. DA EDUCACAO BÁS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FRANCISCO AURICELIO PONTES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DALBERTO ALBUQUERQUE NETO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SEC. DA EDUCACAO BÁS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SENADOR SA</text:p>
          </table:table-cell>
          <table:table-cell table:style-name="ce21" office:value-type="date" office:date-value="2011-06-16">
            <text:p>16/06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PAULO SERGIO DAMASCENO</text:p>
          </table:table-cell>
          <table:table-cell table:style-name="ce6" office:value-type="string">
            <text:p>AUXILIAR DE ENFERMAGEM</text:p>
          </table:table-cell>
          <table:table-cell table:style-name="ce6" office:value-type="string">
            <text:p>PREFEITURA MUNICIPAL DE ARACATI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1" office:value-type="date" office:date-value="2012-03-09">
            <text:p>09/03/2012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LILIAN HELOINA DE SIQUEIRA SOUSA</text:p>
          </table:table-cell>
          <table:table-cell table:style-name="ce6" office:value-type="string">
            <text:p>AUXILIAR DE ENFERMAGEM</text:p>
          </table:table-cell>
          <table:table-cell table:style-name="ce6" office:value-type="string">
            <text:p>SECRETARIA DE SAÚDE DO ESTADO DO CEARÁ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1" office:value-type="date" office:date-value="2011-02-10">
            <text:p>10/02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ZEBRINA MARIA MOREIRA DA SILV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TAU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1ª VARA DA COMARCA DE TAUÁ</text:p>
          </table:table-cell>
          <table:table-cell table:style-name="ce21" office:value-type="date" office:date-value="1997-11-26">
            <text:p>26/11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ÃO FELIX <text:s/>DA SILV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E EDUCAÇÃO DO ESTADO DO CEARÁ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ICÓ</text:p>
          </table:table-cell>
          <table:table-cell table:style-name="ce21" office:value-type="date" office:date-value="2007-01-02">
            <text:p>02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ONCEIÇAO DE MARIA GERMANO NEVES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RATEU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CRATEÚS</text:p>
          </table:table-cell>
          <table:table-cell table:style-name="ce21" office:value-type="date" office:date-value="2009-09-01">
            <text:p>01/09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AIRTON ALMEIDA MOREIRA DA SILV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A EVELMA UCHOA FERREIR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NAZARENO SILVA SOUS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ZELIA SILVA LOURENÇO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MAGNOLIA LIRA DE SOUS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VIEIRA DE SOUS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ROAT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CROATÁ</text:p>
          </table:table-cell>
          <table:table-cell table:style-name="ce21" office:value-type="date" office:date-value="2013-01-28">
            <text:p>28/01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AILTON MARQUES DA CONCEIÇAO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ANA SOARES SOBREIR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RATEU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CRATEÚS</text:p>
          </table:table-cell>
          <table:table-cell table:style-name="ce21" office:value-type="date" office:date-value="2010-08-26">
            <text:p>26/08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A FATIMA ALCANTARA DE MEDEIROS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UBAJ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8ª UND. JUIZADO ESPECIAL CIVEL E CRIMINAL DA COMARCA DE FORTALEZA</text:p>
          </table:table-cell>
          <table:table-cell table:style-name="ce21" office:value-type="date" office:date-value="1994-06-07">
            <text:p>07/06/1994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VERONICA MARIA TAVARES BARRETO MELO</text:p>
          </table:table-cell>
          <table:table-cell table:style-name="ce6" office:value-type="string">
            <text:p>AUXILIAR JUDICIÁRIO</text:p>
          </table:table-cell>
          <table:table-cell table:style-name="ce6" office:value-type="string">
            <text:p>TRIBUNAL DE JUSTIÇA DO ESTADO DA PARAÍB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9ª UND. JUIZADO ESPECIAL CIVEL E CRIMINAL DA COMARCA DE FORTALEZA</text:p>
          </table:table-cell>
          <table:table-cell table:style-name="ce21" office:value-type="date" office:date-value="2007-11-27">
            <text:p>27/1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CARLOS BARBOSA</text:p>
          </table:table-cell>
          <table:table-cell table:style-name="ce6" office:value-type="string">
            <text:p>AUXILIAR TÉCNICO</text:p>
          </table:table-cell>
          <table:table-cell table:style-name="ce6" office:value-type="string">
            <text:p>PREFEITURA MUNICIPAL DE NOVA RUSSA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1ª VARA DA COMARCA DE NOVA RUSSAS</text:p>
          </table:table-cell>
          <table:table-cell table:style-name="ce21" office:value-type="date" office:date-value="2006-06-16">
            <text:p>16/06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ABIANO TEIXEIRA MOURA</text:p>
          </table:table-cell>
          <table:table-cell table:style-name="ce6" office:value-type="string">
            <text:p>BOMBEIRO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8-05-14">
            <text:p>14/05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LUIZ DE OLIVEIRA</text:p>
          </table:table-cell>
          <table:table-cell table:style-name="ce6" office:value-type="string">
            <text:p>BOMBEIRO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3-08-26">
            <text:p>26/08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ALVIANO RIBEIRO DOS SANTOS FILHO</text:p>
          </table:table-cell>
          <table:table-cell table:style-name="ce6" office:value-type="string">
            <text:p>CABO BM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9-02-06">
            <text:p>06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NUNES RODRIGUES</text:p>
          </table:table-cell>
          <table:table-cell table:style-name="ce6" office:value-type="string">
            <text:p>CABO BM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1-08-22">
            <text:p>22/08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OS ROBERTO DE OLIVEIRA LIMA</text:p>
          </table:table-cell>
          <table:table-cell table:style-name="ce6" office:value-type="string">
            <text:p>CABO BM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9-02-06">
            <text:p>06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XISTO SOARES DE OLIV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8-07-07">
            <text:p>07/07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LIESER RIBEIRO DE OLIV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8-08-18">
            <text:p>18/08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É IVANILSON CORDEIRO ALMEID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8-11-24">
            <text:p>24/11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WELLINGTON LIMA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LBERTO ALVES DE SOUZ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9-03-30">
            <text:p>30/03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ROBERTO GONÇALVES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7-03-05">
            <text:p>05/03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ILSON GUERRA DE SOUS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7-01-12">
            <text:p>12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SERGIO RODRIGUES LOPES SILVA JUNIOR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WEVERSON ANTUNES TEIX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1-05-06">
            <text:p>06/05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LUCIANO FERREIRA GOM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1-23">
            <text:p>23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HARLITON DOS SANTOS DE SOUS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1-26">
            <text:p>26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OS ANTONIO CELESTINO DOS SANTO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2-24">
            <text:p>24/12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BELARDO SILVA DE SOUS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3-09-16">
            <text:p>16/09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HELBER ALVES UCHO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5-01-21">
            <text:p>21/01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ROBERIO GOMES TEIX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5-06-22">
            <text:p>22/06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GILSON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6-01-16">
            <text:p>16/01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RIZANTO BRASILINO DE QUEIROZ E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3-03-10">
            <text:p>10/03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GNALDO RIBEIRO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6-04-18">
            <text:p>18/04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LÁUCIO CIDRACK DO VALE ALCÂNTA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6-12-20">
            <text:p>20/12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TO XAVIER DE OLIVEIRA JUNIOR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1-07-20">
            <text:p>20/07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MARQUES FERR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3-02-11">
            <text:p>11/02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ESAR DINIZ DE PAUL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2-09-02">
            <text:p>02/09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RODRIGUES PORTEL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2-12-16">
            <text:p>16/12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UGUSTO CAVALCANTI BENEVID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1-09-17">
            <text:p>17/09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O GALDINO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1-10-25">
            <text:p>25/10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IZ ALVES AMAR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3-04-05">
            <text:p>05/04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AIMUNDO IVAN CORDEIRO DOS SANTO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7-09-03">
            <text:p>03/09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CESAR MATOS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4-05-19">
            <text:p>19/05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IOVANI BEZERRA GOM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4-06-21">
            <text:p>21/06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ANIEL SOARES CAMURÇ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1-26">
            <text:p>26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MARCIO RODRIGUES DE LIM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05-24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WANDNEY PRATA DE CARVALH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9-08-23">
            <text:p>23/08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NUEL FREITAS DE CASTR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SALGADO DO NASCIMENT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9-07-05">
            <text:p>05/07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LEITE DE CASTR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0-05-01">
            <text:p>01/05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IZAIRTON MEDEIROS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0-07-01">
            <text:p>01/07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JERRY DE OLIVEIRA BRIT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1-05-30">
            <text:p>30/05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USSIER AZEVEDO DE SOUZ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1-26">
            <text:p>26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UGUSTO DOS SANTOS GASPAR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3-02-15">
            <text:p>1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HUMBERTO SAMPAIO FRANÇ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1" office:value-type="date" office:date-value="1989-01-10">
            <text:p>10/01/198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JOSE GOMES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6-12-23">
            <text:p>23/12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JACQUES BRAGA DA COSTA</text:p>
          </table:table-cell>
          <table:table-cell table:style-name="ce6" office:value-type="string">
            <text:p>CAPITÃO BM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08-13">
            <text:p>13/08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RLE ROCHA MENEZES</text:p>
          </table:table-cell>
          <table:table-cell table:style-name="ce6" office:value-type="string">
            <text:p>CAPITÃO BM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1-08-18">
            <text:p>18/08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HENRIQUE DA SILVA MENDES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3-09">
            <text:p>09/03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ARLOS DE LIMA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2-05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DAILTON SALES DOS SANTOS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2-05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AIMUNDO NONATO DE SOUZA JUNIOR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2-05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IANA NOGUEIRA CASTRO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01">
            <text:p>01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ILBERTO SABOIA DE SOUSA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3-12-23">
            <text:p>23/12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O GIANNY CAVALCANTE DE MELO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IME DE PAULA PESSOA NETO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5-05-22">
            <text:p>22/05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UBY AGUIAR FILHO</text:p>
          </table:table-cell>
          <table:table-cell table:style-name="ce6" office:value-type="string">
            <text:p>COMANDATE/IMEDIATO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1-11">
            <text:p>11/01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CARVALHO LIMA</text:p>
          </table:table-cell>
          <table:table-cell table:style-name="ce6" office:value-type="string">
            <text:p>CONTÍNUO</text:p>
          </table:table-cell>
          <table:table-cell table:style-name="ce6" office:value-type="string">
            <text:p>SEC. DE SAUDE DO MUNICIPIO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ª VARA DA COMARCA DE CRATEÚS</text:p>
          </table:table-cell>
          <table:table-cell table:style-name="ce22" office:value-type="date" office:date-value="2009-11-04">
            <text:p>04/11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IZ GONZAGA ABREU MEDEIROS FILHO</text:p>
          </table:table-cell>
          <table:table-cell table:style-name="ce6" office:value-type="string">
            <text:p>COORDENADOR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EDUARDO RODRIGUES DE SOUSA</text:p>
          </table:table-cell>
          <table:table-cell table:style-name="ce6" office:value-type="string">
            <text:p>COORDENADOR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IVONE MARY COELHO MAGALHAES</text:p>
          </table:table-cell>
          <table:table-cell table:style-name="ce6" office:value-type="string">
            <text:p>DATILÓGRAFO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A VIEIRA BARREIRA BARROSO</text:p>
          </table:table-cell>
          <table:table-cell table:style-name="ce6" office:value-type="string">
            <text:p>DENTISTA</text:p>
          </table:table-cell>
          <table:table-cell table:style-name="ce6" office:value-type="string">
            <text:p>PREFEITURA MUNICIPAL DE EUSÉBIO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IVISÃO MÉDICO-ODONTOLÓGICA</text:p>
          </table:table-cell>
          <table:table-cell table:style-name="ce22" office:value-type="date" office:date-value="1999-04-16">
            <text:p>16/04/1999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A FLAVIA BOMFIM DE MELO</text:p>
          </table:table-cell>
          <table:table-cell table:style-name="ce6" office:value-type="string">
            <text:p>DENTISTA</text:p>
          </table:table-cell>
          <table:table-cell table:style-name="ce6" office:value-type="string">
            <text:p>PREFEITURA MUNICIPAL DE REDENÇÃO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2" office:value-type="date" office:date-value="2009-02-27">
            <text:p>27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ENEDITO CACAU DE SOUSA</text:p>
          </table:table-cell>
          <table:table-cell table:style-name="ce6" office:value-type="string">
            <text:p>DETETIVE DE POLÍCIA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7-06-01">
            <text:p>01/06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DE FATIMA FONSECA MOTA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C. DE SAUDE DO ESTADO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EPTO. CENTRAL DE RECURSOS HUMANOS</text:p>
          </table:table-cell>
          <table:table-cell table:style-name="ce22" office:value-type="date" office:date-value="1998-04-29">
            <text:p>29/04/199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A DE FATIMA LOPES THE FRANCO</text:p>
          </table:table-cell>
          <table:table-cell table:style-name="ce6" office:value-type="string">
            <text:p>ENGENHEIRO CIVIL</text:p>
          </table:table-cell>
          <table:table-cell table:style-name="ce6" office:value-type="string">
            <text:p>CIA. DE ÁGUA E ESGOTO DO CEARÁ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ª VARA DE EXECUÇÕES FISCAIS E CRIMES CONTRA A ORDEM TRIBUTÁRIA DA COMARCA DE FORTALEZA</text:p>
          </table:table-cell>
          <table:table-cell table:style-name="ce22" office:value-type="date" office:date-value="1993-02-11">
            <text:p>11/02/199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AIMUNDO VANDERLAN DE ALCANTARA PINTO</text:p>
          </table:table-cell>
          <table:table-cell table:style-name="ce6" office:value-type="string">
            <text:p>ENGENHEIRO CIVIL</text:p>
          </table:table-cell>
          <table:table-cell table:style-name="ce6" office:value-type="string">
            <text:p>DEPTO. DE ESTRADA E RODAGEM E TRANSPORT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RVIÇO DE FISCALIZAÇÃO DE OBRAS</text:p>
          </table:table-cell>
          <table:table-cell table:style-name="ce22" office:value-type="date" office:date-value="2011-02-16">
            <text:p>16/02/2011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GILCILENE CAVALCANTI SUCUPIRA</text:p>
          </table:table-cell>
          <table:table-cell table:style-name="ce6" office:value-type="string">
            <text:p>ESCRITURÁRIO</text:p>
          </table:table-cell>
          <table:table-cell table:style-name="ce6" office:value-type="string">
            <text:p>PREFEITURA MUNICIPAL DE MARANGUAP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2ª VARA DE EXECUÇÕES FISCAIS E CRIMES CONTRA A ORDEM TRIBUTÁRIA DA COMARCA DE FORTALEZA</text:p>
          </table:table-cell>
          <table:table-cell table:style-name="ce22" office:value-type="date" office:date-value="1999-07-12">
            <text:p>12/07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DE ARAUJO DANTAS</text:p>
          </table:table-cell>
          <table:table-cell table:style-name="ce6" office:value-type="string">
            <text:p>ESCRIVÃO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4-10-21">
            <text:p>21/10/199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AUGUSTO DA MATA</text:p>
          </table:table-cell>
          <table:table-cell table:style-name="ce6" office:value-type="string">
            <text:p>ESCRIVÃO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1ª VARA CRIMINAL DA COMARCA DE FORTALEZA</text:p>
          </table:table-cell>
          <table:table-cell table:style-name="ce22" office:value-type="date" office:date-value="1995-05-31">
            <text:p>31/05/1995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SERGIO HENRIQUE DA JUSTA TEIXEIRA</text:p>
          </table:table-cell>
          <table:table-cell table:style-name="ce6" office:value-type="string">
            <text:p>FISCAL</text:p>
          </table:table-cell>
          <table:table-cell table:style-name="ce6" office:value-type="string">
            <text:p>PREFEITURA MUNICIPAL DE ITAITING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6ª VARA DA FAZENDA PUBLICA DA COMARCA DE FORTALEZA</text:p>
          </table:table-cell>
          <table:table-cell table:style-name="ce22" office:value-type="date" office:date-value="2008-09-22">
            <text:p>22/09/200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FRANCISCO JOSE DA SILVA</text:p>
          </table:table-cell>
          <table:table-cell table:style-name="ce6" office:value-type="string">
            <text:p>GUARDA MUNICIPAL DE 1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2-21">
            <text:p>21/02/200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SE ALVES LEITE</text:p>
          </table:table-cell>
          <table:table-cell table:style-name="ce6" office:value-type="string">
            <text:p>GUARDA MUNICIPAL DE 1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RAIMUNDO NONATO MENDES</text:p>
          </table:table-cell>
          <table:table-cell table:style-name="ce6" office:value-type="string">
            <text:p>GUARDA MUNICIPAL DE 1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SE VALDIR DE MATOS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9ª VARA CÍVEL DA COMARCA DE FORTALEZA</text:p>
          </table:table-cell>
          <table:table-cell table:style-name="ce22" office:value-type="date" office:date-value="2008-02-21">
            <text:p>21/02/200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EREMIAS BRASIL PEREIR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SE DALVANIR VIAN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AO CAVALCANTE DA SILV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EPARTAMENTO DE GESTÃO DE DOCUMENTOS</text:p>
          </table:table-cell>
          <table:table-cell table:style-name="ce22" office:value-type="date" office:date-value="2013-02-01">
            <text:p>01/02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ACIANA ALVES COELHO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COMISSAO ESTADUAL JUDICIARIA DE ADOÇAO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A DO SOCORRO FIRMINO MOT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VARA DO JUÍZO MILITAR DA COMARCA DE FORTALEZA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ELIZEU FERNANDES DE MENEZES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LENE RIBEIRO DE LIMA</text:p>
          </table:table-cell>
          <table:table-cell table:style-name="ce6" office:value-type="string">
            <text:p>INSPETOR DE POLICIA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AO DE SEGURANCA DA COMARCA DE FORTALEZA</text:p>
          </table:table-cell>
          <table:table-cell table:style-name="ce22" office:value-type="date" office:date-value="1997-10-27">
            <text:p>27/10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ZULEIDE RODRIGUES ANDRADE</text:p>
          </table:table-cell>
          <table:table-cell table:style-name="ce6" office:value-type="string">
            <text:p>INVESTIGADOR DE POLÍCIA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IV. ADMINISTRATIVA DA COMARCA DE FORTALEZA</text:p>
          </table:table-cell>
          <table:table-cell table:style-name="ce22" office:value-type="date" office:date-value="1995-09-15">
            <text:p>15/09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CIANA MOREIRA SILVA</text:p>
          </table:table-cell>
          <table:table-cell table:style-name="ce6" office:value-type="string">
            <text:p>INVESTIGADOR DE POLÍCIA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5-11-20">
            <text:p>20/11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OURIVAL CORDEIRO LIMA</text:p>
          </table:table-cell>
          <table:table-cell table:style-name="ce6" office:value-type="string">
            <text:p>MAJOR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2-05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TA BARBOSA MONTEIRO</text:p>
          </table:table-cell>
          <table:table-cell table:style-name="ce6" office:value-type="string">
            <text:p>MAJOR PM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4-23">
            <text:p>23/04/200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TERESA CRISTINA TERCEIRO VIEIRA</text:p>
          </table:table-cell>
          <table:table-cell table:style-name="ce6" office:value-type="string">
            <text:p>MÉDICO ANESTESISTA</text:p>
          </table:table-cell>
          <table:table-cell table:style-name="ce6" office:value-type="string">
            <text:p>PREFEITUR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EPARTAMENTO DE SERVIÇOS INTEGRADOS DE SAÚDE</text:p>
          </table:table-cell>
          <table:table-cell table:style-name="ce22" office:value-type="date" office:date-value="2013-02-01">
            <text:p>01/02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CELIA MARIA DE AZEVEDO BRINGEL</text:p>
          </table:table-cell>
          <table:table-cell table:style-name="ce6" office:value-type="string">
            <text:p>MÉDICO PEDIATRA</text:p>
          </table:table-cell>
          <table:table-cell table:style-name="ce6" office:value-type="string">
            <text:p>FUND. HOSPITALAR DO DISTRITO FEDERAL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EPARTAMENTO DE SERVIÇOS INTEGRADOS DE SAÚDE</text:p>
          </table:table-cell>
          <table:table-cell table:style-name="ce22" office:value-type="date" office:date-value="2005-11-10">
            <text:p>10/11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MARCOS PEREIRA</text:p>
          </table:table-cell>
          <table:table-cell table:style-name="ce6" office:value-type="string">
            <text:p>MENSAGEIRO</text:p>
          </table:table-cell>
          <table:table-cell table:style-name="ce6" office:value-type="string">
            <text:p>PREFEITURA MUNICIPAL DE CARIUS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VARA UNICA DA COMARCA DE CARIUS</text:p>
          </table:table-cell>
          <table:table-cell table:style-name="ce22" office:value-type="date" office:date-value="2004-07-15">
            <text:p>15/07/2004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AILSON FREITAS DE CASTRO</text:p>
          </table:table-cell>
          <table:table-cell table:style-name="ce6" office:value-type="string">
            <text:p>MILITAR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2ª UNIDADE DO JUIZADO ESPECIAL CIVEL E CRIMINAL DA COMARCA DE FORTALEZA</text:p>
          </table:table-cell>
          <table:table-cell table:style-name="ce22" office:value-type="date" office:date-value="1992-12-16">
            <text:p>16/12/199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RISLA MARIA BESSA MEDEIROS</text:p>
          </table:table-cell>
          <table:table-cell table:style-name="ce6" office:value-type="string">
            <text:p>MONITOR DE ARTES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GALVANI RUFINO MARTINS</text:p>
          </table:table-cell>
          <table:table-cell table:style-name="ce6" office:value-type="string">
            <text:p>MOTORISTA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ALVES DA SILVA</text:p>
          </table:table-cell>
          <table:table-cell table:style-name="ce6" office:value-type="string">
            <text:p>MOTORISTA</text:p>
          </table:table-cell>
          <table:table-cell table:style-name="ce6" office:value-type="string">
            <text:p>PREFEITURA MUNICIPAL DE CROAT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VARA UNICA DA COMARCA DE CROATÁ</text:p>
          </table:table-cell>
          <table:table-cell table:style-name="ce22" office:value-type="date" office:date-value="2013-01-28">
            <text:p>28/01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DNILSON GOMES DA SILVA</text:p>
          </table:table-cell>
          <table:table-cell table:style-name="ce6" office:value-type="string">
            <text:p>MOTORISTA I</text:p>
          </table:table-cell>
          <table:table-cell table:style-name="ce6" office:value-type="string">
            <text:p>SECRETARIA DO TRABALHO E AÇÃO SOCIAL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GADES - FRANCISCO SUENON BASTOS MOTA</text:p>
          </table:table-cell>
          <table:table-cell table:style-name="ce22" office:value-type="date" office:date-value="2010-01-29">
            <text:p>29/0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ARLOS PEREIRA</text:p>
          </table:table-cell>
          <table:table-cell table:style-name="ce6" office:value-type="string">
            <text:p>MOTORISTA I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0-09-14">
            <text:p>14/09/199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EBASTIAO SARAIVA DE SOUSA</text:p>
          </table:table-cell>
          <table:table-cell table:style-name="ce6" office:value-type="string">
            <text:p>MOTORISTA I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4-03-08">
            <text:p>08/03/199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ORLANDO ARAUJO DE LIMA</text:p>
          </table:table-cell>
          <table:table-cell table:style-name="ce6" office:value-type="string">
            <text:p>MOTORISTA I</text:p>
          </table:table-cell>
          <table:table-cell table:style-name="ce6" office:value-type="string">
            <text:p>PREFEITURA MUNICIPAL DE SANTA QUITERI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2" office:value-type="date" office:date-value="2002-08-20">
            <text:p>20/08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ÇULEIDE COELHO SILVA MARTINS</text:p>
          </table:table-cell>
          <table:table-cell table:style-name="ce6" office:value-type="string">
            <text:p>PROCURADOR DO ESTADO</text:p>
          </table:table-cell>
          <table:table-cell table:style-name="ce6" office:value-type="string">
            <text:p>PROCURADORIA GERAL DO ESTADO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RETARIA EXECUTIVA DA DIRETORIA DO FORUM</text:p>
          </table:table-cell>
          <table:table-cell table:style-name="ce22" office:value-type="date" office:date-value="2009-02-12">
            <text:p>12/02/2009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RAIELIZA CAMELO MAIA LOBO</text:p>
          </table:table-cell>
          <table:table-cell table:style-name="ce6" office:value-type="string">
            <text:p>PROF. ESPECIALIZADO</text:p>
          </table:table-cell>
          <table:table-cell table:style-name="ce6" office:value-type="string">
            <text:p>SEC. DA EDUCACAO BÁSIC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2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NIA ALVES DE SOUSA</text:p>
          </table:table-cell>
          <table:table-cell table:style-name="ce6" office:value-type="string">
            <text:p>PROF. ESPECIALIZADO</text:p>
          </table:table-cell>
          <table:table-cell table:style-name="ce6" office:value-type="string">
            <text:p>SEC. DA EDUCACAO BÁSIC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2ª VARA CÍVEL DA COMARCA DE SOBRAL</text:p>
          </table:table-cell>
          <table:table-cell table:style-name="ce22" office:value-type="date" office:date-value="2011-01-01">
            <text:p>01/01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A CLAUDIA SERRA LOBO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SEC. DA EDUCACAO BÁSIC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1ª VARA DE SUCESSÕES DA COMARCA DE FORTALEZA</text:p>
          </table:table-cell>
          <table:table-cell table:style-name="ce22" office:value-type="date" office:date-value="2011-09-05">
            <text:p>05/09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A CLAUDIA SERRA LOBO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SEC. DA EDUCACAO BÁSIC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1ª VARA DE SUCESSÕES DA COMARCA DE FORTALEZA</text:p>
          </table:table-cell>
          <table:table-cell table:style-name="ce22" office:value-type="date" office:date-value="2011-09-05">
            <text:p>05/09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MARCELO CAMPOS MESQUITA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PREFEITUR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VARA UNICA DA COMARCA DE INDEPENDENCIA</text:p>
          </table:table-cell>
          <table:table-cell table:style-name="ce22" office:value-type="date" office:date-value="2013-02-01">
            <text:p>01/02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LUCIA DE FATIMA DE OLIVEIRA LOPES</text:p>
          </table:table-cell>
          <table:table-cell table:style-name="ce6" office:value-type="string">
            <text:p>PROFESSOR DO ENSINO FUNDAMENTAL IV 1</text:p>
          </table:table-cell>
          <table:table-cell table:style-name="ce6" office:value-type="string">
            <text:p>PREFEITURA MUNICIPAL DE BATURIT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VARA DO JUIZADO ESPECIAL DE BATURITÉ</text:p>
          </table:table-cell>
          <table:table-cell table:style-name="ce22" office:value-type="date" office:date-value="2010-07-12">
            <text:p>12/07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FRANCISCA ADEJANE PEREIRA GERMANO</text:p>
          </table:table-cell>
          <table:table-cell table:style-name="ce6" office:value-type="string">
            <text:p>PROFESSOR EDUCAÇÃO BÁSICA 2-1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A KARLA DE SOUSA CUNHA</text:p>
          </table:table-cell>
          <table:table-cell table:style-name="ce6" office:value-type="string">
            <text:p>PROFESSOR I</text:p>
          </table:table-cell>
          <table:table-cell table:style-name="ce6" office:value-type="string">
            <text:p>PREFEITUR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CENTRO DE TREINAMENTO INTEGRADO DO DEPARTAMENTO DE ADMINISTRAÇÃO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ONICA BRAUN CABRAL</text:p>
          </table:table-cell>
          <table:table-cell table:style-name="ce6" office:value-type="string">
            <text:p>PROFESSOR I</text:p>
          </table:table-cell>
          <table:table-cell table:style-name="ce6" office:value-type="string">
            <text:p>SEC. DA EDUCACAO BÁSIC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GADES - JOSE ARISIO LOPES DA COSTA</text:p>
          </table:table-cell>
          <table:table-cell table:style-name="ce22" office:value-type="date" office:date-value="2010-03-10">
            <text:p>10/03/2010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KARINE BENEVIDES BARREIRA</text:p>
          </table:table-cell>
          <table:table-cell table:style-name="ce6" office:value-type="string">
            <text:p>PSICOLOGO</text:p>
          </table:table-cell>
          <table:table-cell table:style-name="ce6" office:value-type="string">
            <text:p>PREFEITURA MUNICIPAL DE MARACANAÚ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2" office:value-type="date" office:date-value="2010-09-14">
            <text:p>14/09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UDENIS MACIEL DA CRUZ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3-06">
            <text:p>06/03/2007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CARLOS ALVES ALEXANDRE NETO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11-30">
            <text:p>30/11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SAFÁ PINHO JÚNIOR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06">
            <text:p>06/02/2009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NAZARENO SILVA RODRIGUES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5-14">
            <text:p>14/05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CARLOS BARBOSA MACIEL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AUDIZIO LOPES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CARLOS SANTOS DE SOUS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5-24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AO PEREIRA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2-20">
            <text:p>20/02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AO FRANCELINO FERR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9-20">
            <text:p>20/09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CARLOS RIBEIRO DE MOU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1-02">
            <text:p>02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VILASIO PONTES MAGALHÃE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1-30">
            <text:p>30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AIMUNDO CHARLES FALCAO CARNEIR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12-15">
            <text:p>15/1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AO IDEUSIMAR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12-15">
            <text:p>15/1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CESAR FEITOSA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RALDO MAGELA DE BARROS MOURA JUNIOR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JOAO NANTUA BEZER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5-06">
            <text:p>06/05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VALTER DE OLIV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7-05">
            <text:p>05/07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OS DA SILVA NUNE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2-10-25">
            <text:p>25/10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IZ EVALDO FRAGA BEZER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5-24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DE ASSIS GALVÃ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VANDRO BENEVENUTO PER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5-24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GIOVANNI GOMES PORTACI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VALDEMIR PINTO FARIA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6-01-10">
            <text:p>10/01/1996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TONIO LOPES MARTINS JUNIOR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0ª UNIDADE DO JUIZADO ESPECIAL CIVEL E CRIMINAL DA COMARCA DE FORTALEZA</text:p>
          </table:table-cell>
          <table:table-cell table:style-name="ce22" office:value-type="date" office:date-value="1997-05-01">
            <text:p>01/05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LEUDO RODRIGUES MACED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3-06-17">
            <text:p>17/06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MANOEL OLIVEIRA DE LIM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6-02-21">
            <text:p>21/02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ATIANA MEDEIROS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11-30">
            <text:p>30/11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ÃO ROBERTO SUSSUARANA VI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12-23">
            <text:p>23/12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ERNANDO ANTONIO AMARAL DO NASCIMENT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6-11-06">
            <text:p>06/11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VALDO ROBERTO DOS SANTOS PER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5-24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JOSE ALVES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6-05-24">
            <text:p>24/05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A FERREIRA DOS SANTO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3-23">
            <text:p>23/03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DMAR TEIXEIRA DE ARAÚJ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4-08-25">
            <text:p>25/08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DUARDO ALMEIDA DONDI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10-10">
            <text:p>10/10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ISAEL GUEDES DOS SANTO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RTEMIO FREITAS DE QUEIROZ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LON LIMA DA COST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LODOALDO SOUZA DE OLIV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1-04-02">
            <text:p>02/04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DAS CHAGAS VALÉRIO MORAI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1-12">
            <text:p>12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IRTON DE ABREU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8-25">
            <text:p>25/08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TO MENESES DE MESQUIT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1-05-31">
            <text:p>31/05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MARILDO SOARES DE SOUS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1-12">
            <text:p>12/01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WELLINGTON DE ALCANTARA SOUZ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6-15">
            <text:p>15/06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EULINO DA ROCH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2-15">
            <text:p>15/02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AQUIM CARNEIRO DIA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UDITORIA MILITAR</text:p>
          </table:table-cell>
          <table:table-cell table:style-name="ce22" office:value-type="date" office:date-value="1989-01-10">
            <text:p>10/01/198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JEOVAN DE FREITAS RIBEIR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ARIMATEA FERNANDES DE SOUZ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5-10-01">
            <text:p>01/10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LAVIO BEZER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7-02-05">
            <text:p>05/02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DA SILVA PER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5-01-01">
            <text:p>01/01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DVARDES BALTAZAR BARR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9-27">
            <text:p>27/09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ERNANDO ANTONIO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1-12">
            <text:p>12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DONIO AIRTON SILVA DA COSTA</text:p>
          </table:table-cell>
          <table:table-cell table:style-name="ce6" office:value-type="string">
            <text:p>SEGURANCA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7-04">
            <text:p>04/07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MES CESAR LIMA PER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1-05">
            <text:p>05/01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HENRIQUE ALMEIDA MESQUIT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LVARO EBERT GONCALVES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LUCIANO BARRETO DE LUCE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5-25">
            <text:p>25/05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EUDES ALVES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3-01-28">
            <text:p>28/01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ENEDITO SILVA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2-12-04">
            <text:p>04/12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ERREIRA DE ABREU FILH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4-11-03">
            <text:p>03/11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RISTIANO MENESES DE ABREU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1-10">
            <text:p>10/01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ANIEL ARAGÃO MOT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5-25">
            <text:p>25/05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A LETICE DE OLIVEIRA BEZER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3-21">
            <text:p>21/03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OVANIO SOUSA SIL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6-01">
            <text:p>01/06/2007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FRANCISCO ALBERTO DE VASCONCELOS MONTE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AO DE SEGURANCA DA COMARCA DE FORTALEZA</text:p>
          </table:table-cell>
          <table:table-cell table:style-name="ce22" office:value-type="date" office:date-value="2006-01-16">
            <text:p>16/01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ENEDITO NICKSON ROLIN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6-07">
            <text:p>07/06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IZ WAGNER DO NASCIMEN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6-15">
            <text:p>15/06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ICARDO WASHINGTON E SILVA XIMEN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6-15">
            <text:p>15/06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IR FRANCISCO MORAIS DO NASCIMEN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7-24">
            <text:p>24/07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ISMAEL CARNEIRO GADELH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6-07-21">
            <text:p>21/07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BENEVENUTO RIBEIR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3-02-26">
            <text:p>26/02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LAUDIO ROBERTO PEREIRA DE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5-25">
            <text:p>25/05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ÃO FÁBIO NOJOSA COST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3-01">
            <text:p>01/03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NTONIO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6-13">
            <text:p>13/06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DVAL DE LIMA PER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3-25">
            <text:p>25/03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GOMES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ILSON DE ANDRADE ARAGA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7-04-15">
            <text:p>15/04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ULIO PEREIRA D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2-03-26">
            <text:p>26/03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FLAILDO DOS SAN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1-02-15">
            <text:p>15/02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WASHINGTON BARBO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1-03-30">
            <text:p>30/03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UDO FELIX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1-02-20">
            <text:p>20/02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O SERGIO HOLANDA PER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1-04">
            <text:p>04/01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RANILDO DE SOUZA CRUZ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2-14">
            <text:p>14/02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MANUEL MENEZES NUN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5-01">
            <text:p>01/05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ILMARIO BRITO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1-05">
            <text:p>05/01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LESSANDRA FIDELIS DE MA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5-01">
            <text:p>01/05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HARLEY SABOIA CORREIA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4-06-11">
            <text:p>11/06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CLEDIVALDO MONTEIRO MAI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8-12-02">
            <text:p>02/12/199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WILKSON DE ALCANTARA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8-12-02">
            <text:p>02/12/199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LEXANDRE OLIMPIO EVANGELISTA SHERTANY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2-15">
            <text:p>15/02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HIAGO DANTAS FERREIRA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4-13">
            <text:p>13/04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GILWAGNER SOUSA CRUZ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11-11">
            <text:p>11/1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AMUEL FERREIRA LEM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6-08">
            <text:p>08/06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CKSON NUNO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10-24">
            <text:p>24/10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HEMILIANO OLINDA FERNAND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6-25">
            <text:p>25/06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ESSIAS DE SOUSA AMORIM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7-02">
            <text:p>02/07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HIAGO ALENCASTRO RIBEIR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6-25">
            <text:p>25/06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AVIO GADELHA CAMA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11-23">
            <text:p>23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AURO ALVES PEREIRA NE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11-27">
            <text:p>27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IRAN PEREIRA DO NASCIMEN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9-13">
            <text:p>13/09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XIMIANO SILVEIRA ARAUJ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7-11">
            <text:p>11/07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ABIO MEDEIROS CUNH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4-05">
            <text:p>05/04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AYANE TEIXEIRA RODRIGU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4-01-20">
            <text:p>20/01/201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AFAEL AZEVEDO DE MENEZ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4-01-20">
            <text:p>20/01/201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ERGIO BRANDAO MEL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5-12-28">
            <text:p>28/12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ALEXANDRE D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SANTOS PEREIRA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ABIO ALVES DE ARAUJ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12-15">
            <text:p>15/1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ICARDO JUNIOR DE MESQUIT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6-01">
            <text:p>01/06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DENILSON BATISTA DOS SAN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9-15">
            <text:p>15/09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AMUEL FERREIRA UCHÔ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12-05">
            <text:p>05/12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NILTON FERNANDES NOGU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10-28">
            <text:p>28/10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ICARDO MENEZES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CRISTIANO ACACI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OVANE DE OLIVEIRA GOIA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NES PATRICIO DOS SAN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DEUSIANO DE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SERGIO MIRANDA LUCE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JOSE BEZERRA CAVALCANTE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LLAN KARDEC BARROSO DE FREITAS VIA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CKSON NEY DE SOUSA MAGALHÃ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CARLOS FELICIO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RGE EDSON SILVA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8-10">
            <text:p>10/08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LAVIO SILVIO DA SILVA BRI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8-20">
            <text:p>20/08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DAUTO SOARES DA SILVA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12-18">
            <text:p>18/1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VANILDO FREITAS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10-11">
            <text:p>11/10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NALDO XAVIER DE PAUL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9-20">
            <text:p>20/09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ORGE ARAUJO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9-20">
            <text:p>20/09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SOARES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5-14">
            <text:p>14/05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RISTIANO RODRIGUES DA LUZ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6-12">
            <text:p>12/06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URICIO FERREIRA SANTOS FILH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4-25">
            <text:p>25/04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TO XAVIER DE OLIVEIRA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2-22">
            <text:p>22/02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MARCOS BARROSO DE FREITAS VIA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2-22">
            <text:p>22/02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LBERTO OLIVEIRA DO NASCIMEN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2" office:value-type="date" office:date-value="1995-06-12">
            <text:p>12/06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EDRO PAULO GADELH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2ª VARA DA COMARCA DE AQUIRAZ</text:p>
          </table:table-cell>
          <table:table-cell table:style-name="ce22" office:value-type="date" office:date-value="1995-08-11">
            <text:p>11/08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ALVES D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2" office:value-type="date" office:date-value="1993-03-10">
            <text:p>10/03/199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ORFIRIO JOSE BARBOSA NE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ª VARA DA COMARCA DE SOBRAL</text:p>
          </table:table-cell>
          <table:table-cell table:style-name="ce22" office:value-type="date" office:date-value="1992-04-27">
            <text:p>27/04/199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LBERTO PEREIRA DA SILVA FILH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3-03-20">
            <text:p>20/03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AILTON DE OLIVEIRA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ª VARA DO JURI DA COMARCA DE FORTALEZA</text:p>
          </table:table-cell>
          <table:table-cell table:style-name="ce22" office:value-type="date" office:date-value="2000-01-04">
            <text:p>04/01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GLAUBERTON HOLANDA VALO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4-12-14">
            <text:p>14/12/199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OTAVIO GOES DE LEM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0-01-10">
            <text:p>10/01/199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CHAVES D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0-01-19">
            <text:p>19/01/199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RARDO BARBOSA DOS SAN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0-04-12">
            <text:p>12/04/199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ADONIAS FILHO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0-01-10">
            <text:p>10/01/199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CIO JOSE MAGALHAES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25ª VARA CÍVEL DA COMARCA DE FORTALEZA</text:p>
          </table:table-cell>
          <table:table-cell table:style-name="ce22" office:value-type="date" office:date-value="1996-03-15">
            <text:p>15/03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NALDO PEREIRA PEQUEN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4-10-22">
            <text:p>22/10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OS RODRIGUES PONT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7-05-01">
            <text:p>01/05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RNANDO FREITAS DE OLIVEI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7-05-12">
            <text:p>12/05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SILVA DE FREITA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2-06">
            <text:p>06/02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ANCHIETA GONÇALVES HOLANH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0-12-10">
            <text:p>10/12/199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LEX POLICARPO DE S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5-08-30">
            <text:p>30/08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LAUDIO BASTOS MARTIN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8-22">
            <text:p>22/08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K WENDELL DA SILVA BEZER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5-08">
            <text:p>08/05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KHELTON DENNYER CARVALHO DE SOUS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12-24">
            <text:p>24/12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CLAUDIO DE SOUZA VIEI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3-13">
            <text:p>13/03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EODORICO COELHO DE SOUZA FILHO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1-31">
            <text:p>31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LBERTO CAMELO MATO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RNANDES AZEVEDO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UGENIO DE ASSIS SILV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MAURILIO BATISTA DOS SANTO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6-27">
            <text:p>27/06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BRENO NASCIMENTO DA SILV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4-01-27">
            <text:p>27/01/201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TO WAGNER GOMES BENICIO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7-29">
            <text:p>29/07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STENIO FREIRE BRAZ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3-05">
            <text:p>05/03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NAPOLEÃO DE VASCONCELOS MONTE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8-11-06">
            <text:p>06/11/199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ADAN MIRANDA MARTIN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5-01">
            <text:p>01/05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SÉRGIO LIM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11-23">
            <text:p>23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DMIR TELES BEZER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3-01">
            <text:p>01/03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ERNANDES DA SILV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2-07-04">
            <text:p>04/07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IVANILDO PEREIRA DE ARAUJO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ROBERTO BARROSO TEIXEI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4-13">
            <text:p>13/04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UELMO FARIAS DA SILV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3-02-21">
            <text:p>21/02/200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JOSE EDUARDO DE CARVALHO</text:p>
          </table:table-cell>
          <table:table-cell table:style-name="ce7" office:value-type="string">
            <text:p>SUBINSPETOR DE 1ª CLASSE</text:p>
          </table:table-cell>
          <table:table-cell table:style-name="ce7" office:value-type="string">
            <text:p>GUARDA MUNICIPAL DE FORTALEZ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GADES - FRANCISCO SUENON BASTOS MOTA</text:p>
          </table:table-cell>
          <table:table-cell table:style-name="ce23" office:value-type="date" office:date-value="2010-05-04">
            <text:p>04/05/201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FRANCISCO RICARDO AGUIAR DA SILVA</text:p>
          </table:table-cell>
          <table:table-cell table:style-name="ce7" office:value-type="string">
            <text:p>SUBTENENTE BM</text:p>
          </table:table-cell>
          <table:table-cell table:style-name="ce7" office:value-type="string">
            <text:p>CORPO/BOMBEIROS/MILITAR/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09-02-06">
            <text:p>06/02/200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LUIZ CARLOS VERAS DA COSTA</text:p>
          </table:table-cell>
          <table:table-cell table:style-name="ce7" office:value-type="string">
            <text:p>SUBTENENTE BM</text:p>
          </table:table-cell>
          <table:table-cell table:style-name="ce7" office:value-type="string">
            <text:p>CORPO/BOMBEIROS/MILITAR/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10-11-30">
            <text:p>30/11/201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ADERSON ALDENIR ALEXANDRE</text:p>
          </table:table-cell>
          <table:table-cell table:style-name="ce7" office:value-type="string">
            <text:p>SUBTENENTE BM</text:p>
          </table:table-cell>
          <table:table-cell table:style-name="ce7" office:value-type="string">
            <text:p>CORPO/BOMBEIROS/MILITAR/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09-04-08">
            <text:p>08/04/200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FRANCISCO VANDERLEI AGUIAR DA SILVA</text:p>
          </table:table-cell>
          <table:table-cell table:style-name="ce7" office:value-type="string">
            <text:p>SUBTENENTE BM</text:p>
          </table:table-cell>
          <table:table-cell table:style-name="ce7" office:value-type="string">
            <text:p>CORPO/BOMBEIROS/MILITAR/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09-04-17">
            <text:p>17/04/200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GERMANO JOSE DE OLIVEIRA</text:p>
          </table:table-cell>
          <table:table-cell table:style-name="ce7" office:value-type="string">
            <text:p>SUBTENENTE BM</text:p>
          </table:table-cell>
          <table:table-cell table:style-name="ce7" office:value-type="string">
            <text:p>POLICIA MILITAR DO 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08-12-17">
            <text:p>17/12/200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MARIA DO ROSARIO MACEDO</text:p>
          </table:table-cell>
          <table:table-cell table:style-name="ce7" office:value-type="string">
            <text:p>TEC. ESPECIALIZADO</text:p>
          </table:table-cell>
          <table:table-cell table:style-name="ce7" office:value-type="string">
            <text:p>EMPRESA DE ASS. TEC. E EXT. RURAL DO CE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<text:s/></text:p>
          </table:table-cell>
          <table:table-cell table:style-name="ce23" office:value-type="date" office:date-value="1993-03-08">
            <text:p>08/03/199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LIDIANE SILVA SANTOS</text:p>
          </table:table-cell>
          <table:table-cell table:style-name="ce7" office:value-type="string">
            <text:p>TEC. JUDICIÁRIO</text:p>
          </table:table-cell>
          <table:table-cell table:style-name="ce7" office:value-type="string">
            <text:p>TRIBUNAL DE JUSTIÇA DO ESTADO DE SERGIPE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GADES - PAULO CAMELO TIMBÓ</text:p>
          </table:table-cell>
          <table:table-cell table:style-name="ce23" office:value-type="date" office:date-value="2013-11-19">
            <text:p>19/11/20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ANGELICA LANDIM DA COSTA</text:p>
          </table:table-cell>
          <table:table-cell table:style-name="ce7" office:value-type="string">
            <text:p>TEC. JUDICIÁRIO</text:p>
          </table:table-cell>
          <table:table-cell table:style-name="ce7" office:value-type="string">
            <text:p>TRIBUNAL DE JUSTIÇA DO ESTADO DE PERNAMBUCO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SEC. DA 12ª VARA DE FAMÍLIA DA COMARCA DE FORTALEZA</text:p>
          </table:table-cell>
          <table:table-cell table:style-name="ce23" office:value-type="date" office:date-value="2013-01-01">
            <text:p>01/01/201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ANUZA SOUZA SILVA E SANTOS</text:p>
          </table:table-cell>
          <table:table-cell table:style-name="ce7" office:value-type="string">
            <text:p>TEC. JUDICIÁRIO</text:p>
          </table:table-cell>
          <table:table-cell table:style-name="ce7" office:value-type="string">
            <text:p>TRIBUNAL DE JUSTIÇA DO ESTADO DE SERGIPE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SERVIÇO DE RECURSOS CÍVEIS</text:p>
          </table:table-cell>
          <table:table-cell table:style-name="ce23" office:value-type="date" office:date-value="2008-09-13">
            <text:p>13/09/200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ALYSSON FURTADO LUNA</text:p>
          </table:table-cell>
          <table:table-cell table:style-name="ce7" office:value-type="string">
            <text:p>TEC. JUDICIÁRIO</text:p>
          </table:table-cell>
          <table:table-cell table:style-name="ce7" office:value-type="string">
            <text:p>TRIBUNAL DE JUSTIÇA DO ESTADO DE PERNAMBUCO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SEC. DA 4ª VARA DE FAMÍLIA DA COMARCA DE FORTALEZA</text:p>
          </table:table-cell>
          <table:table-cell table:style-name="ce23" office:value-type="date" office:date-value="2013-01-01">
            <text:p>01/01/201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CARLOS RENATO SILVA DE MELO</text:p>
          </table:table-cell>
          <table:table-cell table:style-name="ce7" office:value-type="string">
            <text:p>TENENTE CORONEL</text:p>
          </table:table-cell>
          <table:table-cell table:style-name="ce7" office:value-type="string">
            <text:p>POLICIA MILITAR DO 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RAIMUNDO GAMA VIEIRA NETO</text:p>
          </table:table-cell>
          <table:table-cell table:style-name="ce7" office:value-type="string">
            <text:p>VIGIA</text:p>
          </table:table-cell>
          <table:table-cell table:style-name="ce7" office:value-type="string">
            <text:p>PREFEITURA MUNICIPAL DE CANINDE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<text:s/></text:p>
          </table:table-cell>
          <table:table-cell table:style-name="ce23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AURICELIO BARBOZA DUARTE</text:p>
          </table:table-cell>
          <table:table-cell table:style-name="ce7" office:value-type="string">
            <text:p>VIGIA</text:p>
          </table:table-cell>
          <table:table-cell table:style-name="ce7" office:value-type="string">
            <text:p>PREFEITURA MUNICIPAL DE VIÇOSA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VARA UNICA DA COMARCA DE VICOSA DO CEARA</text:p>
          </table:table-cell>
          <table:table-cell table:style-name="ce23" office:value-type="date" office:date-value="2012-09-10">
            <text:p>10/09/201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AMANDA MARQUES DA CRUZ SILVA</text:p>
          </table:table-cell>
          <table:table-cell table:style-name="ce7" office:value-type="string">
            <text:p>ZELADOR</text:p>
          </table:table-cell>
          <table:table-cell table:style-name="ce7" office:value-type="string">
            <text:p>PREFEITURA MUNICIPAL DE VIÇOSA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VARA UNICA DA COMARCA DE VICOSA DO CEARA</text:p>
          </table:table-cell>
          <table:table-cell table:style-name="ce23" office:value-type="date" office:date-value="2012-09-10">
            <text:p>10/09/2012</text:p>
          </table:table-cell>
          <table:table-cell table:number-columns-repeated="250"/>
        </table:table-row>
        <table:table-row table:style-name="ro6" table:number-rows-repeated="65138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Titles_1" table:base-cell-address="$Relação.$A$1" table:cell-range-address="$Relação.$A$6:.$AMI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percentage-style style:name="N116">
      <number:number number:decimal-places="2" number:min-integer-digits="1" number:grouping="true"/>
      <number:text>%</number:text>
    </number:percentag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4">00/00/0000</text:date>, <text:time style:data-style-name="N2" text:time-value="0000-00-00T11:55:20.4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ção" style:display-name="PageStyle_Relaçã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Antunes</meta:initial-creator>
    <meta:creation-date>2011-06-22T11:19:47</meta:creation-date>
    <dc:date>2014-04-24T11:56:22.47</dc:date>
    <meta:editing-cycles>54</meta:editing-cycles>
    <meta:editing-duration>PT5H53M3S</meta:editing-duration>
    <meta:generator>LibreOffice/4.0.2.2$Windows_x86 LibreOffice_project/4c82dcdd6efcd48b1d8bba66bfe1989deee49c3</meta:generator>
    <meta:document-statistic meta:table-count="1" meta:cell-count="2249" meta:object-count="0"/>
  </office:meta>
</office:document-meta>
</file>