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e6e6e6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</style:style>
    <style:style style:name="ce16" style:family="table-cell" style:parent-style-name="Default">
      <style:table-cell-properties fo:wrap-option="wrap" fo:border="0.06pt solid #000000" style:vertical-align="middle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11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22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ANEXO VI – EMPREGADOS DE EMPRESAS CONTRATADAS EM EXERCÍCIO NOS ÓRGÃOS – MARÇO 2014</text:p>
          </table:table-cell>
          <table:covered-table-cell table:number-columns-repeated="3" table:style-name="ce1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DATA/HORA GERAÇÃO:</text:span> 24/04/2014 10:12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FORMA DE GERAÇÃO:</text:span> Automática (scripts de BD)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SISTEMA DE ORIGEM:</text:span> SIRH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1">ÁREA RESPONSÁVEL:</text:span> Secretaria de Gestão de Pessoas</text:p>
          </table:table-cell>
          <table:covered-table-cell table:style-name="ce13"/>
          <table:covered-table-cell table:style-name="ce17"/>
          <table:covered-table-cell table:number-columns-repeated="2" table:style-name="ce2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14" office:value-type="string">
              <text:p>EMPRESA</text:p>
            </table:table-cell>
            <table:table-cell table:style-name="ce18" office:value-type="string">
              <text:p>CNPJ</text:p>
            </table:table-cell>
            <table:table-cell table:style-name="ce5" office:value-type="string">
              <text:p>CARGO</text:p>
            </table:table-cell>
            <table:table-cell table:style-name="ce5" office:value-type="string">
              <text:p>LOTAÇÃO</text:p>
            </table:table-cell>
            <table:table-cell table:style-name="ce24" table:number-columns-repeated="1016"/>
            <table:table-cell table:number-columns-repeated="3"/>
          </table:table-row>
        </table:table-header-rows>
        <table:table-row table:style-name="ro4">
          <table:table-cell table:style-name="ce6" office:value-type="string">
            <text:p>ABDON PEDRO DOS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BRAAO LUCAS OLIV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DA SILV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MAYARA COUTINHO RUF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PASSOS DE MIRANDA ARRU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DRIANA RODRIGUES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DRIANA RODRIGUES CRU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FERREIRA DE SOUS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OLIVEIRA <text:s/>FONTENELE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VARA DA FAZENDA PÚ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IRTON RIBEIR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ANA GIRAO D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SUENON BASTOS MOT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ANO PIRES AGOST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BERTO DIAS GOIABEI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CARPINT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DENIR SOUS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SSANDRA MARIA DE ALMEID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4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SXANDRA JORGE VI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FERREIR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SOUS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ALV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O APOIO ADMINISTRATIVO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DE CASTRO MACH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PAULA PESSOA DE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DE ASSIS FILGUEIRA MEND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TERCEIRO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SANDRA XAVIER DE SAMPAIO SANTIAG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XSANDRO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ICE MARIA PINHEIRO HOLAN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 ADMINISTRATIV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NE BARROSO BRAV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ALINE FREITA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SSON DE SOUZ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OISIO PER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TAIR CHAV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VARO QUEIROZ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UNICA DA COMARCA DE SAO GONCALO DO AMAR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AGUIAR XIMENES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SIRIO AGUIAR XIME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NDA GABRIELLE SIQUEIRA BORG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MARILDO ALVES RAMALHO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COORDENADORIA DOS JUIZADOS ESPECIAIS CÍVEIS E CRIMIN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ALICE FIALHO L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TOR DE DISTRIBUIÇA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MILA DE AGUIAR TAV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LA MENDONCA CATU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LA PEREIRA ALBUQUERQU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ROLINA PESSOA HOL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SANTIAGO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ELIA QUEIROZ MARTIN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LAUDIA CHA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RISTINA DANIEL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DE CACIA ROCHA PACHECO LE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DA SILVA GALV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SILVA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5ª VARA DO JU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TIA BARBOSA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ARA SALES DE ARAUJO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LUCIA DE LIMA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UCI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MARIA DA SILVA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MARIA GOME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LIMA COSTA MACE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O APOIO ADMINISTRATIVO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SOUSA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MARTINS B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SOUS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PAULA VERAS SANC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RITA DO NASCIMENTO FIRM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ILDE TEOFILO CHA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STÁCIA MEND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BRUNO DE SOUZA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DE MESQUIT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É LUIS CYSNE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S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LUIZ GOMES D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Z LIMA <text:s/>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LMOXARIFADO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PINHEIRO ALVES DE CARVA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VINICIUS ALMEIDA LOIO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8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A SILVA P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OLIVEIRA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IA PER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ARAUJO REBOUÇ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MEL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IELE ARAUJ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SON MIRANDA JO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A CACILDA TAVARES EUSTAQUI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ÉLICA OLIV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O ROC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ITA LEOCADIA COST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EBECAH PEREIRA CARIO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Y KARINE PAUL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LMEIDA DE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NA MAGDA QUEIROZ CAST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CANINDÉ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AURELICE MACIEL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CÉLIA ROBERT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DE SOUSA E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LORIANO MORAI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RANCISCA TEMÓTE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KESSIA RIOS DE SIQ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NEUMA BEZERRA FURT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REJANE EVANGELIST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SANTIA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ANDILM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0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IRGINIA OLIVEIRA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EL LINDEMBERG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ALVES DO VAL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AETAN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ARLOS PAUL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OELHO DA CRUZ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EDVALDO FELIP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ELTON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FABIO GOMES COST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FAÇANHA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ERALDO P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GIOVÂNIO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LEISON SOUZA RUF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GLEVANCIR MARQUES PI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TALO MENDONCA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VANILSON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ESUALDO QUARESMA TOR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OSE DE OLIVEIRA LEIT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LIBORIO SILVA MARTIN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LUCAS GURGEL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MARCIO LIM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MENDES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OLIVEIR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RICARDO VITORINO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ROBERTO PINTO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LBER MARQ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VANDERLEY FERREIR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ESPECIAL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NDERLEY FERREIRA BATIST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WILSON BITTENCOURT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Y CAROLINY FEITOSA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NE DE OLIVEIRA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ÁUREA SIDRIM PEIXO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TOR DE DISTRIBUIÇA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CELIO DOS SANTOS MEDEI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LENE BRANDA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URINETE AMARAL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VELINA SEVERIANO BASTOS NE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DA SILV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RODRIGUES VIAN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XIMENES VITORIA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EDITA JOZELIA SOAR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IS LIM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BRUNA THAIS ACIOLY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E LIMA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URAND RIBEIRO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JOCA ESTE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PINHEIRO JU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RAFAEL VIEIRA DOS SANT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CILDA LIR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ALV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BEVILAQUA DINIZ ROLIM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FONOAUDIOLOGO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CALDAS OSTERN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DE OLIV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FELIX DE LIMA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LA FARIAS AGUIAR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DIREITOS E VANTAGE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INE MELO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CELIA DA SILV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DE OLIVEIRA DAVID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7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MARIA DA SILVA FORTU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LBERTO NASCIMENTO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UGUSTO GERMANO BITU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DE LIMA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OS EDUARDO SCIPIAO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7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EUGENIO SOUS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FERNANDO LOURENÇO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ELIA NOBRE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DE PAULO PESSO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ª VARA DO JU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MARCOS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AUGUSTO SOUT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IVISÃO DE TESOUR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DAVI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HRISTINE DE ANDRADE REIS OLIVEIRA AMO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DAVID FERREIRA MENDONÇ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RICARDO SILV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IRE ORTIZ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BER DE CASTRO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EMBERG RODRIGUES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DA SILVA FEIT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2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HELENA PEREIRA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PATRICIA CARVALHO FURT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ELLE OLIVEIRA NUN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NEIDE 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O COSTA BALSELL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YTON NASCIMENT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IA DA SILV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LI MATIA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NE MIRNA NEVES RI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ON NASCIMENTO DAS CHAG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VICE-PRESIDE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UTON SILV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VES MARIA RODRIGUES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OSMA DE OLIVEIR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SOAR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VI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VARA U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NE PEREIRA ARAUJ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NA CARVALHO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OVANE RODRIGU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USTODIO MOREIRA DE FREITAS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IARA MAI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MIAO CARVALH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MIAO FURT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ARAUJO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BARROSO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ORDENADORIA DE CUMPRIMENTO DE MANDADOS E OFICIAIS DE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DE OLIVEIRA PEIXO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RIMINA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ERICK PESS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PORTELA E VASCONCELOS BARR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RODRIGUES PINHEIRO DAN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SALGUEIRO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XAVIER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I LIN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LE HOLAND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LE MARIA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DANIELLY SILVA HOL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HEL GADEL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VI NOGUEIRA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VID CHAVES LE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E MAGALHAE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NE MONTEI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BORA LIMA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RODRIGUES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NNISE FRAGOSO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RY ARARIPE DE A MACHADO FIL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YSE BRASIL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DE OLIVEIR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GUED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MONTEIR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1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NALVA DA SILVA AGUI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OGO VIDAL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PENA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MINGOS SILV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MIZIA SABINA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GENTE DE GRUPO CORAL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UGLAS LOPES FRANÇ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UGLAS RIBEIRO SIQ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LSON DE PAULA PESS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LSON MUNIZ TRAJA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AR VIEIR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SON RODRIGUES OTAVI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TON DE LIMA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LIMA ARAÚ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UNICA DA COMARCA DE TAMBORI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TEIXEIRA LOB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LDO DI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SON FRANCISCO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JOSE MARTINS CAM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MENDES LU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VALDO DE OLIVEIRA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VALDO MARTIN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VANIA IZAURA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ANDO LUCIANO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ANIO CAMELO LOB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BA PATRICIA DA SILVEIRA TOSCA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 MUNIZ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CY CARLOS FERREIRA DE MORA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R FELISBELA ABREU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ONOR KELLEN LOSSIO FEITOSA FER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RIMINA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NE LEITE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BIA KRISHNA TAVARES DIÓGE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NE MARINHO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TE COST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ZO BRAGA DE SOUZ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ZABETE RIBEIRO DA SILVA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LISNEIDE BRAGA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TON LUIS ANDRADE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 REGINALDO RAMOS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A ARAUJO CONRADO B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ANUELLY DE CASTRO NERI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ILIA ABELEM RIBEIR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MANUELLE SORAYA COELH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EIDA PORCINA GUEDES COLÁC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NNY JESSICA MOU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SERVIÇOS JUDICI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NOCK FONSEC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5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ECY <text:s/>PITA L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RANCISCO JOSE MARTINS CAM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ESSINA FERR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ISSON ALV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ONIZA VIEIR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STEFANIA CORREIA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TIANE NOGUEIR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INFÂNCIA E JUVENTUDE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UCLEBIO NOGU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UGENIO DE LIM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LDINA MARIA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DRO BANDEIRA DE ALENC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ILE DE PAULA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ELLINE PARENTE FIGUEIREDO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IANO FERREIRA DE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ALESSON GOMES VI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COELHO DE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ADMINISTRAÇÃO DE CARG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FROT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MORA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GOIS LINH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SANTO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LLIPE NUN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IBELLY DOS SANTOS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DOS SANTO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ÚNICA DAS VARAS DA FAZENDA PÚBL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EDUARDO OLEA DO RIO MU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RICARD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RODRIGUES DE SOUZ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ANTONIO WALTER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ERNANDO FERNANDES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JOSE 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VICTOR GOMES DA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ILIPE ESTANIESKI BOTTI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ILIPE FRANKLIN ROMUAL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LAVIA COUTINHO BRASIL MACH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I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NE SILVA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 LINDEMBERG DO NASCIMENTO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LINE RODRIGUE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ALVES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NDRÉA RIBEIRO DE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CELINA CORDEIR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CORDEIRO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 SILVA GALV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LVA MAD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AS CHAGAS AMARAL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S CHAGAS DA SILV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 FÁTIMA CORREI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VARA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RLANIA DE OLIVEIRA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LEYCIANE <text:s/>RODRIGUES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ORETTI <text:s/>UCHO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GUSTAV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OANA D´ARC S. <text:s/>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CORREIÇÕ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KELVEA FERNA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ARGILANDIA BERNARD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MARIA RAMOS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EIRIANE TAVARES TOR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ODETE ROMÃ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PAULA ARAUJO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BERTA SOUZA DE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ZIVANIA PONTES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SANDR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SANDRA MARTINS DE AQU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DÊNIA SILVA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ERIA PIR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VANESSA PIR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NIA PAULI FER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IRGINIA C. O <text:s/>DUAR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AN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BERTO J. F. P. DE SOUSA GOM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ESSANDRO SILV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EXANDRE DA SILVA VIT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PESSO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NDERSON DE CASTR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NTONIO VIEIR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RNALD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URICELIO DE <text:s/>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ALV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CARLO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DE BRITO BAR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VITORIN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LEODIONEUTON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ORPE NUN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DA PRESIDE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 SILVA LIM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AIVID MOURA CAMP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NIEL ANGELIM MARQUES GOM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S CHAGAS BEZERRA SOBRIN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GERENCIAMENTO DA INOV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E OLIVEIR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OS SANTOS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GOM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ASSIS RODRIGUES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PAUL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MALO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UZIMAN FARRAPO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OS SANTOS CARNEIRO JUNIO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ENTRO DE DOCUMENTAÇÃO E INFORMÁTICA DO PODER JUDICIÁ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IVAN INACIO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UARDO SALES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ANO MONTEIR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ELIODECIO DA COST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ROS FERREIRA MENDONC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VÂNIO DIA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ÁBIO ALVES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O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ERREIRA DOS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ILIPE FERNANDES CAVALCANTE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WASHINGTON LUIS BEZERRA DE ARAUJ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LORENCIO DA COST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ILIARD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AYDSON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DSON MOREIRA ARAGÃ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UNICA DA COMARCA DE GROAI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LSON LIM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IRAN VI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ISRAEL SANTOS GONÇ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ANN COSTA ARAG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OVANE BEZERRA RODRIQUÊ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AN CASSIMIR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DE SOUZ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FALCÃO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RAMO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4ª UNIDADE DO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SEN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LETRICISTA (AT)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LUIS DE SENA GADEL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IRTON ALMEID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ÔMULO MOREIRA DE DEU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RCOS FERREIRA UCH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URICIO LIM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X <text:s/>BORG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ENDES DE SOUS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ONTEIRO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NICELIO CAVALCANTE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LSON BITTENCOURT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ORBLEU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EDRO AIRES DE MORAIS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. DA 1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PEREIRA REBOUÇ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INHEIRO PI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JANI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 DE PRIMEIRA JURISDIÇÃ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NE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ALMOXARIFADO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DO NASCIMENTO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FELIPE XAVIE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XECUTIVA DA DIRETORI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DRIG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ANTORÉLIO DA COST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CAVALCANTE DUAVY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1ª VARA DE REGISTRO PÚ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SILV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ILV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HIAGO FERNAND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FER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RIBEIRO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VILDEAN LAMEU DE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FINANCEIR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WAGNER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ALLACE GUEDES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ARAÚJ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QUEIROZ LEM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VALDO AGUIAR DA PE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VANIA VICENTE NEPONUCE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KLIN MENDONÇA FR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SELMO CARVALHO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ABRIEL DE ALMEIDA L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ABRIEL LOMONACO BERNAR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ABRIELA ALENCAR ANTERO BORG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LANO DO NASCIMENTO BAR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DE OLIVEIRA ANDRA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MARIA LIMA CARAC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O MARQ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ILCA DE MELO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USA MARTINS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CA PEREIR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SINA CELIA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ILMARA MARIA DA SILVA FELISM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5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YDSON DO CARMO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LICIA MARIA PORTELA MOI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RIBEIR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TOSOLINE CALEFF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ITOR GONCALV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DER CESAR DE SOUSA ASSUNÇ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ENTRAL DE CONCILIAÇÃO DE PRIMEIRA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ENA CAROLINA PINHEIRO MA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EZIO FERREIRA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THANIA MEDEIR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ERMENEGILDO FERNANDES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LDA FERR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NDEMBURGO HENRIQUE CINT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UGO LEONARDO GUED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DALBERTO DA SILVA CARVALH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MA LIM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TON LEMOS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NDRA MÁGILA DOS 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DRA MARA DOS SANTO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ANDI HOLANDA DE LIM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ILDO PAIV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Y COELHO SIR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INEIDE CALIXT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IS DALVA RODRIGU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LANDIA HOLAND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CRISTINA ARAUJO LINH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DE SOUS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RAEL CORREI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SRAEL GRANGEIRO LANDIM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. DA 1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IV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ROGER CAVALCANT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ÍTALO SALES MACIEL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URI LOPES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VANI GABRIEL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VANILDA BENEVENUTO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VANILDO <text:s/>BENEVENUTO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ELINE OLIVEIRA NOBRE RECAMON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KSON ALVES MORAIS ALENC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SON DOUGLAS ALVES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ARAGA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CARN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ACQUELINE FIDELIS DA CU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QUELINE ROCHA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NARA DE OLIVEI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RO SANTOS DOMING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MATER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SLANDIA CAVALCANTE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 ME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6ª VARA DA FAZENDA PU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TEL GIRAO MACH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AINA CARVALHO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IA CELIA DA SILVEIR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ANE GOMES PONTES CANU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EL FAÇANHA EVANGELI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ERSON SANTOS DOMING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EFFERSON BARBOSA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FERSON DO CARMO <text:s/>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LMA LAIS VASCONCELOS ZANCHETTA GUIMARA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DE CASTRO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FELIPE ALVES BARROS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ERONICO CANDIDO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SSICA LEMO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NA PAULA ALEXANDRE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ALVES RIBEIRO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ANIBAS DE ARAUJO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BOSCO SILVA MACE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CARLOS SANTIA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SOUSA JUNIO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ÃO FRANCISCO NASCIMENT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GUEDES DE MOU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ÇÃO DE REPROGRAFIA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MARCELO BOTELHO BANH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EVANGELISTA MOREIRA VIRGINIO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SANTOS RAM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VASCONCELO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ÃO REGINALD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ROBERTO PARENTE MENDE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SAMPAI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ELIA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CELINO ESTEVES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INEIDE RIBEIRO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MA DO NASCIMENTO P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ILMA PE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ILSENE DO VALE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MACHADO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NERGINO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DELICE DA COST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C. DE ENFERMAGEM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BARBOS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RGE LUCAS CAVALCA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2ª VARA DE REGISTRO PU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S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BRIT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LEM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LINA FIRMINO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DELBO RODRIGUES CLEMENT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7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OLFO SOARES LEI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RIANO SOUSA MIRAN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IRTON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LMIR DA SILVA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NACLETO MAGALH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ROLDO DA SILVA BRAG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ALAZANS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LAUDIO CAPISTRAN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ESPECIAL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A SILVA RIBEIRO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DE ARIMATEA FERREIR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ROMI BEZERRA MOUR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IEGO NUNES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MAR INÁC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SON RODRIGUES CARN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LIVALDO VICENTE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UCLIDES SAMPAIO LEITE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VANGELISTA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FELIPE FREITAS CORDEIRO DE MIR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FLAVIANO MAGALH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FLAVIO GUILHERM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GERAC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É HENRIQUE BARROS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HENRIQUE PAUL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IRANDI PROFIR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IVAN BONIFÁCIO RIB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LEANDRO DOS SANTOS T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GNO VASCONCELOS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MARCELO DE SOUS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RCIO DE OLIVEIRA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OS TEIXEIR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DA SILVA B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TIAS DE BARR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ILTON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NASARIO CHAG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NILSON CAVALCANTE MEL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PIO DA SILV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RIBAMAR SILVA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TARCISO GUIMARAES SAUNDERS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ALDECLECIO FERREIRA CRU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ANA MATI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VIEIRA DE CAST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ESLEY COSTA MAT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ILTON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FA <text:s/>DE FATIMA SOUZ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FA CIDALIA SENA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NILDO OLIVEIR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IE MIRANDA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VANILDO DO NASCIMENTO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CE CLEY SILVA PARACAMP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NA DE PAULA PESSO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ZINEIDE PEREIRA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ARI PINHEIRO BAS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CAVALCANTE L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LIMA DE ALMEIDA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ULIANA MARI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MAYARA FER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PONTE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SCIANNY FERREIRA FIRM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ANDRE DOS ANJ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MARIA SALATIEL D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LE STUDART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CORREIÇÕ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E REBOUÇA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UNICA DA COMARCA DE JAGUARU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TATHIANE CARVALHO COSTA LIMA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XIMENES DE MELLO VER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OLINE OLIVEIRA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A MARIA FARIAS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USCIA DA SILVA BAS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LVIA MEDEIROS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YLA GOMES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BER 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BIBLIOTE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VIA TEREZINHA CUNHA FAÇA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A CUSTODIO LIMA FEITOSA PIMENT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ISSA DOS SANTOS GALV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ISSA FERRER ANDRA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YSSA ARAUJO CAMPOS 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CASTRO VALE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DE SOUZA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BINETE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MELO CARVALH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RODRIGUES RAFA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TICIA MARIA SANTIAGO RANZOLIN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 PINHEIRO GO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NA SILV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ANE MATOSO TAV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CE MARIA DE MAGALHÃE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2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 MARIA GOMES BARROS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NNE GOM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NA VIEIRA BAS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ANDRO DE ABREU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BENEDI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I ELAINE CARVALHO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ALVE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N MARIA LOPES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RENNA MARIA CASSUNDE ANGEL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YSE SILVEIR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ALICE LIMA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ARAGAO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DA SILVA VID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UNICA DA COMARCA DE IC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OLIVEIRA RE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BARREIRA FOR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FÉRRER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HELENA DE LIM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MARIA LOP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CASTRO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6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CUNHA JU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FERREIRA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MARQUES CIDR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ÔMULO MOREIRA DE DEU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PAIVA PR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O BATIST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ASSI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FERREIR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ENE DE MATOS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MARY DOS SANTO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 MAURO BATALHA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LA SANTIAGO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VANI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Y NATALUTE MEDEIR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ADRIANO GIRÃ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S ALDAIR PE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CARLOS MAIA GERM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MARIANO DE PAUL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DERSON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ANTONIO DA SILVA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FERREIR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LOURENCO DE CAST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VARA ÚNICA DO JÚRI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CLAUDIO DOS SANTOS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ÇÃO DE REPROGRAFIA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GONZAGA MOUR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HENRIQUE DA SILVA SILVEST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NADSON NOGUEIRA <text:s/>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RAMOS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RODRIGU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BINETE DA VICE-PRESIDENCI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LUIZA ANGELICA ALVE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DALENA MARIA COSTA ROMCY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DA MARIA CAMPO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NO CESAR CU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IKON JEFFERSON DA SILV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COMUNICAÇÃ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KSON DA COST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FERREIRA MA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LIM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OEL MESSIAS ALVES MA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RODRIGUES DO CARM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A MARIA BRANDÃ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UEL ERANDIR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ITAITING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UELA ALEXANDRE DE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ELLA LIMA DE OLIVEIRA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VARA DO JUÍZO MILITA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RODRIGUES COST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DIEB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 FRANÇA DE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VIRGINIA DO NASCIMENTO <text:s/>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ORDENADORIA DE CUMPRIMENTO DE MANDADOS E OFICIAIS DE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NO RODRIGUES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LENE MARIA MON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ARAUJO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LOPES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COS ANTONIO PATRIC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TÔNIO PAULO BARBO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AURELIO RODRIG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URELIO RODRIGU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LUIZ DE ALMEIDA ARARUNA FI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LUIZ PEREIRA BATI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MELO DOS SANTOS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PAULO FERREIR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<text:s/>APARECIDA FRANCEL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ELAIDE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ISIA BARROS DE 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EKSANDRA COELH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VES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3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ZERINA DE SOUS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DE MARACABA MONTENEG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GOMES SAB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NGELINA MARCOLIN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SSUNCAO PAULIN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VISÃO D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ARROS DE SA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ENEDITA FRAZÃO ACEL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RIGIDA AQUIN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ELMA COELHO TEIX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AUDIA FREITAS SOUSA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BIA MACHAD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HOLAND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CLENILSA RODRIGUE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RISTIANE ALVES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RRECAD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PINHEIRO DE CARVA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SABOI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ÇÃO VASCONCELOS CARN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GLORIA PORTELA RODRIG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NUSIA RODRIGUES PINHEIRO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CRIMIN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DORES FRUTUOS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CASTRO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S GRAÇAS DOS SANTOS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ARIA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ERREIRA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LOR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2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PEQUENO MAIA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LOURDES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AMPA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PERPETUO GOMES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SOCORRO GUIMARAES RIBEIRO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ULCILENE PEREIRA DE SOUSA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ENIA FERR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1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ILEUSA ALBUQUERQUE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NAIR MOUR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ANE PAULIN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ENICE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TABUL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IENE DE ABREU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ENE MATEUS BORG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BETE FERREIRA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NEIDE ALVES DAMA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RNILD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FRANCINETE BENÍCI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IRLAN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OMES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OMES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CAPELO PIMENT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FERREIRA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IA GOMES ALVES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IVANILDA RABELO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ANAINA NORÕES MENEZES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RECEPÇA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EANI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BORG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OSÉ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É MAIA LIMA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AUDIANE GONÇALV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IDUINA GREGÓR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MOCAMB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ÚCI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A FLORENCI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GADEL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VARA DA COMARCA DE BATUR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MAR DUAR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DIGARD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ZINETE FLORENCI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BARBOS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PIR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2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LENE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ENDES LUZ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ERCÊDES BENEVID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NAGELIA DO NASCIMENTO NOB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8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ILCICLEA FERREIRA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ONEIDE RIBEI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PAIXAO PEREIRA D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ROCILDA RODRIGUES TEIX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TELA FROT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RUTAMENTO E SELE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UELENE BRAGA PACHEC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SUELY FERREIR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VALDELIN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DA PRUDENTE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ESSA MATEUS NORO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ITORIA MAGALHÃE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WANDERLÚCIA LOP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ZULENE DA SILVA RODRIGU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NA DE OLIVEIRA NUNES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NA MONTEIRO AZEVE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ENE FER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LIA ALMEID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IA CAMARA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NA RAYANNE BARBOS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NALVA PEREIRA DE SOUSA ANDRAD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ZIA ANTA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JORIE MARIA MARINH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LENE AMORIM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COUTINHO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I LOP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TA MARIA LIMA BAND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Y RUTH ALVES FERNANDES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TEUS COSTA TOMAZ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CIO LEI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NA COSTA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DE FÁTIMA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DA COMARCA DE CAMOC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EDISON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O GONCALV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MOREIRA JU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QUEIROZ P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YARA SOUTO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IRELENE CASTEL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LANIA GASPAR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RYLANE PEREIR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E DA COST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LE PESSOA BEZER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ON ROCHA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GUELANGELO DE OLIVEIRA DI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KE QUEIROZ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LTON CÉSAR FONTENELE DE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A BARROS DA SILV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E DA COSTA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SSIAS MONTEIR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ONIQUE CAMPOS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RUTAMENTO E SELE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ARA AIRES PEDR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DIELLE OLIVEIRA NUN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4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GLE FILOMENO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RCÍSIO MOREN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CHA OLIVEIRA JUL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DOS SANTOS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TALIA GOMES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ROCHA MATTOS PASCOAL CAL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NAEL MOREIR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LIA KATRINA BEZERRA PE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N LIMA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NA NASCIMENTO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PROCESSOS E FEITOS ADMINISTR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RA FLORIANO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RA FILOMENO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YRA KELYNE TEIXEIRA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EHYSE LIMA ALV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VARA ÚNICA DE TRANSIT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LSON RUBENS DE CASTRO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USA NOGUEIRA GUEDES RE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LDETE NORÕES MILFON ROCHA CHAG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ILTON CÉSAR DE OLIVEIR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VIA MARI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OCEBIAS QUEIROZ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ETE MARIA ARAGAO ANTUN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ILMA BRAGA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RLANDO BR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OSVALDINA MARIA ALV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ROCEDIMENTOS ADMINISTRATIVOS E JUDICIAIS DO JUIZADO DA INFANCIA E JUVENT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BLO FREIRE ROM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SCOAL HENRIQUE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ARAGÃO SABO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DE SOUSA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TRICIA HELENA CAMPOS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TROCINIA KARLA RODRIGU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A EMANUEL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INA LUCIENE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BARROSO BRANDAO ARAG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CESAR PER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DE TARSO CAMPOS FERREI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UDITORIA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EDUARDO LIMA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GUILHERME SOUS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HENRIQUE DA SILV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HENRIQUE DA SILVA VIT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HENRIQUE SANTIAGO FAÇA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ENNE MEDEI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OBERIO TEIXEIRA VIDAL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. DA 1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OBERTO DAMASCENO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SAMPAIO HOR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SERGIO JUVENAL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VITOR GOMES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AMORIM DA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DAVI MARTIN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ALA DO PROTOCOLO - FÓRUM DAS TURMAS RECURS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FIRMEZA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MOUR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RODRIGUES MO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OLLYANA DE VASCONCELOS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HUMANOS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LIDIANY QUEIROZ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SOUZA FERREIRA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ENEVID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MORAIS SABO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RODRIG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SANTOS DE CAST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LA MAGALHAES PI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ORDENAD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A ALVES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JANETE VITORINO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MARY OLIV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ARAUJ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BARROSO CAVALCANTE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FINANCEIR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FABRICIO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GUSTAV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LUCIANO <text:s/>DA SILV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NONATO CASTRO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MON ALEXANDRE MOITA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NGEL SALES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PHAELA DA SILVA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QUEL FREIRE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MONTEIRO LIM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OARES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NER AGUIAR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BEKA NOGUEIRA SUR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GILANE VIANA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GINA MACIEL GURGEL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JANE MARTIN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MIR ESPINDOLA FREI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NATA ALINIELE MOUR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CAVALCANT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MARCELO PINT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4ª VARA DA FAZENDA PU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BAMAR TORRES CORREI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BRUNO LUN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DENIS DANTAS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5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RICARDO VICTOR PONTES FALC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LDO DOUGLAS ARAUJ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NALDO FERREIRA BRAG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ALEXANDRE MARCEL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O <text:s/>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ÁSSIA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ÉRIO CÉSAR BARBOSA MORA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VISÃO DE FOLHA DE PAG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A PEIXOT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O CARLOS ROC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O SEVERIANO BONFIM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AGUIAR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VIAN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GER TRAMONTI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ONTADORIA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IO BASILI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LAN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ARIO SAL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EIN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ILDO MARTINS 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ULO PEREIRA CIDRA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NALD ANIBAL GADELH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QUE TIAGO MELO FREI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 VIEIRA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LENE PAULINO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ALIA DE LIMA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NGELA MARIA EVANGELISTA DE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 CELY SOUSA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ANE DO NASCIMENTO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ELINA DE OLIV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LY MONTEIRO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BAND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MARI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ANE MARIA DOS PASS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LANG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INSTRUÇÃO E INFORMAÇÃO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LEIA MONT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NEIDE FERR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ZIANE DA SILVA ALENCAR GOMES PRA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7" office:value-type="string">
            <text:p>RUBENS NUNES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7" office:value-type="string">
            <text:p>AUXILIAR DE SERVIÇOS GERAIS</text:p>
          </table:table-cell>
          <table:table-cell table:style-name="ce7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LATIEL QUEIROZ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NTA TAVARES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RA MARIA PEREIR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IA LOPES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NUTRICIONISTA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AMIR PE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IR SILVA DE P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UEL GONÇ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ANDERSON LIRA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HELENA FREITAS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MARA FREITAS MEDEI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SARAIV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RAH CAROLINA COELHO FARIA NE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RAH TORRES CORREI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A MARIA BEZERRA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O DA COSTA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BASTIAO OLIVEIRA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LOMI DOS SANTOS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ÉRGIO ARAÚJO DO VAL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RGIO CARVALH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RGIO HENRIQUE DA SILV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RGIO NOGU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VERINO WAGNER RODRIGU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HEILA TEOFILO MACH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HIRLEY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LVIA CRISTINA DE SOUS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LVIA HELENA DIO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MONE LOURENC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LANGE MARIA OLIVEIRA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NIA MARIA RODRIGUES LOP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TEPHANIA VASCONCELOS MARTIN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UZANA DE ARAUJO MARQUES NE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BATA MIRELLA RIBEIRO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ACIANA CAVALCA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TANIA APARECID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NIA REGINA SAL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TIANA GOM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ATIELE SILVEIRA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TYANA BARBOSA MAT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APOIO ADMINISTRATIVO DA 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ELENICE RODRIGUES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EREZA CIBELE PRIMO BITU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EREZA DE JESU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EREZA FERREIRA GABRIEL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IS QUEIROZ GUERR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7" office:value-type="string">
            <text:p>THALITA CAVALCANTE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7" office:value-type="string">
            <text:p>APOIO A GESTAO V</text:p>
          </table:table-cell>
          <table:table-cell table:style-name="ce7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LLES GOUVEI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GO ARAUJO DA FR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GO CASTRO DE LIMA MONTENEG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GO GOMES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THIAGO RENYER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HIAGO SOUZA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RA OLIVEIRA BARROS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YLIANA LIM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IAGO LIMA TORQUA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ONY MARIO SOUZA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URILENE MARIA GOMES SARAI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URSULE POLIANE LACERDA PIRES RAM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LDEMAR DI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DENIR FERREIR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DENIRA LOPES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LDENISSE HONORIO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LDERI INOCÊNCIO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DETARIO LUCAS DE ANDRAD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ERIA MARTIN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UNICA DA COMARCA DE IPAUMIR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NDERSON VIEIRA DE ARAÚ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NESSA DA SILVA NOGUEIR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FOLHA DE PAGAMEN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NIA DE FRANÇ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NIA MARIA RABELO AGUI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NNESSA VENANCIO REBOUÇ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8ª VARA DA FAZENDA PU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8" office:value-type="string">
            <text:p>VARTAN FURTUNA FRANCA DE OLIVEIR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V</text:p>
          </table:table-cell>
          <table:table-cell table:style-name="ce8" office:value-type="string">
            <text:p>SEC. DA 8ª VARA DE FAMÍLIA DA COMARCA DE FORTALEZA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VATTUZI BARBOSA COST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V</text:p>
          </table:table-cell>
          <table:table-cell table:style-name="ce8" office:value-type="string">
            <text:p>DEPTO. DE INFORMATICA/MODERNIZAÇÃO JUDICIARIA COM FORTALEZA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VERA LUCIA DE SOUSA OLIVEIRA</text:p>
          </table:table-cell>
          <table:table-cell table:style-name="ce15" office:value-type="string">
            <text:p>CRIART</text:p>
          </table:table-cell>
          <table:table-cell table:style-name="ce20" office:value-type="float" office:value="7783832000170">
            <text:p>07.783.832/0001-70</text:p>
          </table:table-cell>
          <table:table-cell table:style-name="ce8" office:value-type="string">
            <text:p>AUXILIAR DE SERVIÇOS GERAIS</text:p>
          </table:table-cell>
          <table:table-cell table:style-name="ce8" office:value-type="string">
            <text:p>DEPARTAMENTO DE PATRIMONIO E SERVICOS GERAIS DO FORUM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VERONICA FARIAS BEZERRA</text:p>
          </table:table-cell>
          <table:table-cell table:style-name="ce15" office:value-type="string">
            <text:p>CRIART</text:p>
          </table:table-cell>
          <table:table-cell table:style-name="ce20" office:value-type="float" office:value="7783832000170">
            <text:p>07.783.832/0001-70</text:p>
          </table:table-cell>
          <table:table-cell table:style-name="ce8" office:value-type="string">
            <text:p>AUXILIAR DE SERVIÇOS GERAIS</text:p>
          </table:table-cell>
          <table:table-cell table:style-name="ce8" office:value-type="string">
            <text:p>COPA DO FORUM DAS TURMAS RECURSAIS PROF. DOLOR BARREIR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VICTOR FARIAS DA COSTA PINHEIRO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</text:p>
          </table:table-cell>
          <table:table-cell table:style-name="ce8" office:value-type="string">
            <text:p>GADES - LISETE DE SOUSA GADELHA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VICTOR HUGO DE FREITAS ROSAS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</text:p>
          </table:table-cell>
          <table:table-cell table:style-name="ce8" office:value-type="string">
            <text:p>SEC. DO JUIZADO DA VIOLÊNCIA DOMÉSTICA E FAMILIAR CONTRA A MULHER DA COMARCA DE FORTALEZA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VIRGILIO LOPES DE OLIVEIR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V</text:p>
          </table:table-cell>
          <table:table-cell table:style-name="ce8" office:value-type="string">
            <text:p>DIRETORIA GERAL DA CORREGEDORIA GERAL DA JUSTIÇ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RGINIA CELIA DOS SANTO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RGINIA MARIA SILVA JACINT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TORIA DE SOUSA NUNE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GADES - CLECIO AGUIAR DE MAGALHA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VIANE PONTES DE SOUS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</text:p>
          </table:table-cell>
          <table:table-cell table:style-name="ce9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LADIA SAMARA DE ARAUJ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</text:p>
          </table:table-cell>
          <table:table-cell table:style-name="ce9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ALLIKSON GIRIO E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</text:p>
          </table:table-cell>
          <table:table-cell table:style-name="ce9" office:value-type="string">
            <text:p>DEPTO. DE INFORMATICA/MODERNIZAÇÃO JUDICIARIA COM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ANDERLY SALES BASTO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ARLINGTON MENDONÇA RIBEIRO JUNIOR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GABINETE DA CORREGEDORIA GERAL DA JUSTIÇ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IDE MOREIRA DE SOUZ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I</text:p>
          </table:table-cell>
          <table:table-cell table:style-name="ce9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LLINGTON ASSUNCA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VARA UNICA DA COMARCA DE HORIZONTE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ESLEY HERB MARTINS ROBERT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TÉCNICO EM TELEFONIA</text:p>
          </table:table-cell>
          <table:table-cell table:style-name="ce9" office:value-type="string">
            <text:p>DEPARTAMENTO DE PATRIMONIO E SERVICOS GERAIS DO FORUM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ILLIAM ALISON ALVES DE SÁ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ILLIAN GOMES MOT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DEPARTAMENTO DE PATRIMONIO E SERVICOS GERAIS DO FORUM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IRLEY RIBEIRO DE SOUZ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GADES - ANTONIO ABELARDO BENEVIDES MORA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NA AUAD BEZERRA MATO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SEC. DA 28ª VARA CÍVE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RA BRASILEIRO DA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SMIN DANIELE LOPES DA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SMIN NASCIMENTO BRASILEIRO LIM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TELEATENDENTE</text:p>
          </table:table-cell>
          <table:table-cell table:style-name="ce9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YURI DE ARAUJO VERA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DEPTO. DE INFORMATICA/MODERNIZAÇÃO JUDICIARIA COM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URI SABOIA RODRIGUE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GADES - CLECIO AGUIAR DE MAGALHA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ZENOBIO SALES PINHEIRO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ASSESSORIA DA PRESIDENCIA</text:p>
          </table:table-cell>
          <table:table-cell table:number-columns-repeated="1019"/>
        </table:table-row>
        <table:table-row table:style-name="ro6" table:number-rows-repeated="644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Publicar.$A$1" table:cell-range-address="$Publicar.$A$6:.$AMG$6" table:range-usable-as="repeat-column repeat-row"/>
        <table:named-range table:name="Excel_BuiltIn__FilterDatabase_1" table:base-cell-address="$Publicar.$A$1" table:cell-range-address="$Publicar.$A$6:.$E$10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 style:data-style-name="N2" text:time-value="0000-00-00T11:52:27.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4T11:54:01.74</dc:date>
    <meta:editing-cycles>22</meta:editing-cycles>
    <meta:editing-duration>P23DT22H39M46S</meta:editing-duration>
    <meta:generator>LibreOffice/4.0.2.2$Windows_x86 LibreOffice_project/4c82dcdd6efcd48b1d8bba66bfe1989deee49c3</meta:generator>
    <meta:document-statistic meta:table-count="1" meta:cell-count="5185" meta:object-count="0"/>
  </office:meta>
</office:document-meta>
</file>