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5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9.77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24"/>
        <table:table-column table:style-name="co7" table:number-columns-repeated="250" table:default-cell-style-name="ce25"/>
        <table:table-row table:style-name="ro1">
          <table:table-cell table:style-name="ce1" office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MAIO 2014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<text:span text:style-name="T1">DATA/HORA GERAÇÃO:</text:span> 23/06/2014 10:30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<text:span text:style-name="T1">SISTEMA DE ORIGEM:</text:span> SIRH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4" office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1"/>
          <table:covered-table-cell table:style-name="ce12"/>
          <table:covered-table-cell table:number-columns-repeated="2" table:style-name="ce13"/>
          <table:covered-table-cell table:style-name="ce19"/>
          <table:table-cell table:number-columns-repeated="250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5" office:value-type="string">
              <text:p>CARGO OU EMPREGO EFETIVO</text:p>
            </table:table-cell>
            <table:table-cell table:style-name="ce5" office:value-type="string">
              <text:p>ÓRGÃO DE ORIGEM</text:p>
            </table:table-cell>
            <table:table-cell table:style-name="ce14" office:value-type="string">
              <text:p>REGIME</text:p>
              <text:p>JURÍDICO</text:p>
            </table:table-cell>
            <table:table-cell table:style-name="ce5" office:value-type="string">
              <text:p>LOTAÇÃO</text:p>
            </table:table-cell>
            <table:table-cell table:style-name="ce20" office:value-type="string">
              <text:p>DATA DE</text:p>
              <text:p>INÍCIO</text:p>
            </table:table-cell>
            <table:table-cell table:number-columns-repeated="250"/>
          </table:table-row>
        </table:table-header-rows>
        <table:table-row table:style-name="ro4">
          <table:table-cell table:style-name="ce6" office:value-type="string">
            <text:p>CRISTIANE DAIZIR PEREIRA MOREIR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CONDES BEZERRA DA COSTA BISNETO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AURELIAS BENEVIDES CAVALCANTE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9-11">
            <text:p>11/09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LADSTON DE SALES BEZER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URANDIR SOBREI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6-01-11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LO ALBINO PONTES PEREIRA</text:p>
          </table:table-cell>
          <table:table-cell table:style-name="ce6" office:value-type="string">
            <text:p>2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5-02-20">
            <text:p>20/02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BERIO SOUZA RAMOS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E SAUDE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RETARIA EXECUTIVA DA ESCOLA SUPERIOR DA MAGISTRATU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SANINA GALIZA MOTA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CIA. ELÉTRICA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95-11-07">
            <text:p>07/11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MARY DE OLIVEIRA FERNANDES FREIRE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A INFRA-ESTRUTU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6ª VARA DE FAMÍLIA DA COMARCA DE FORTALEZA</text:p>
          </table:table-cell>
          <table:table-cell table:style-name="ce21" office:value-type="date" office:date-value="2012-02-01">
            <text:p>01/0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HRISTIANE WILHLEMINA MARMELSTEIN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6ª CÂMARA CÍVEL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RQUÍDEA MARIA CAVALCANTE PINTO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CÂMARA CÍVEL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IO SOUZA RAMOS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ESCOLA SUPERIOR DE MAGISTRATURA - ESMEC</text:p>
          </table:table-cell>
          <table:table-cell table:style-name="ce21" office:value-type="date" office:date-value="2010-02-01">
            <text:p>01/02/2010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AURILA MARIA CARNEIRO ARAÚJO</text:p>
          </table:table-cell>
          <table:table-cell table:style-name="ce6" office:value-type="string">
            <text:p>ADVOGAD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VARA UNICA DE EXECUÇÕES CRIMINAIS E CORREGEDORIA DE PRESIDIOS DA COMARCA DE FORTALEZA</text:p>
          </table:table-cell>
          <table:table-cell table:style-name="ce21" office:value-type="date" office:date-value="2007-07-19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CHELLI LOPES TRIGUEIRO</text:p>
          </table:table-cell>
          <table:table-cell table:style-name="ce6" office:value-type="string">
            <text:p>AGENTE</text:p>
          </table:table-cell>
          <table:table-cell table:style-name="ce6" office:value-type="string">
            <text:p>GUARD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2ª VARA CRIMINAL DA COMARCA DE FORTALEZA</text:p>
          </table:table-cell>
          <table:table-cell table:style-name="ce21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E FATIMA BEZERRA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RETARIA DA AGRICULTURA E PECUARI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IVISÃO DE EXECUÇÃO ORÇAMENTÁRIA E FINANCEI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ELSO FONTELES TOMAZ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E SAUDE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ISSAO ESTADUAL JUDICIARIA DE ADOÇAO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BERTA DE OLIVEIRA HOLAN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AMARA MUNICIPAL DE PACAJ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ª VARA DO JURI DA COMARCA DE FORTALEZA</text:p>
          </table:table-cell>
          <table:table-cell table:style-name="ce21" office:value-type="date" office:date-value="2010-06-07">
            <text:p>07/06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CLEIDE SOARES DE SOUZ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ACA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RENATO NOGUEIRA TABOS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ARIAS BRIT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VARA UNICA DE EXECUÇÕES CRIMINAIS E CORREGEDORIA DE PRESIDIOS DA COMARCA DE FORTALEZA</text:p>
          </table:table-cell>
          <table:table-cell table:style-name="ce21" office:value-type="date" office:date-value="2003-10-10">
            <text:p>10/10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TA RODRIGUES DE ARAUJ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TAUÁ</text:p>
          </table:table-cell>
          <table:table-cell table:style-name="ce21" office:value-type="date" office:date-value="1998-04-30">
            <text:p>30/04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ELIETE ALVES UCHO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TAUÁ</text:p>
          </table:table-cell>
          <table:table-cell table:style-name="ce21" office:value-type="date" office:date-value="1998-06-08">
            <text:p>08/06/199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TANIA MARIA LIMA LINH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FÓRUM DAS TURMAS RECURSAIS PROF. DOLOR BARREIRA</text:p>
          </table:table-cell>
          <table:table-cell table:style-name="ce21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VALERIA VICHNEVSKI FRO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LCANTARA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1" office:value-type="date" office:date-value="1999-10-04">
            <text:p>04/10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FRANCISCO MAGALHAES CAMEL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ARAREND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HOLANDA REBONATT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3ª CÂMARA CÍVEL</text:p>
          </table:table-cell>
          <table:table-cell table:style-name="ce21" office:value-type="date" office:date-value="1995-11-28">
            <text:p>28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USA MARIA LIMA BATIS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E PLANEJAMENTO E COORDEN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MANDADO DE SEGURANÇ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CIVANDA DA FRANCA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BAI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ABAIARA</text:p>
          </table:table-cell>
          <table:table-cell table:style-name="ce21" office:value-type="date" office:date-value="2007-03-23">
            <text:p>23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NARA ALVES DE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VARJOTA</text:p>
          </table:table-cell>
          <table:table-cell table:style-name="ce21" office:value-type="date" office:date-value="2007-03-07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A CONCEIÇÃO NOBRE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VARJOTA</text:p>
          </table:table-cell>
          <table:table-cell table:style-name="ce21" office:value-type="date" office:date-value="2007-03-07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MARLIO DE SOUZA SIL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TURI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BATURITÉ</text:p>
          </table:table-cell>
          <table:table-cell table:style-name="ce21" office:value-type="date" office:date-value="2012-08-30">
            <text:p>30/08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DETE PAZ ROMAO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RREI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BARREIRA</text:p>
          </table:table-cell>
          <table:table-cell table:style-name="ce21" office:value-type="date" office:date-value="2001-06-28">
            <text:p>28/06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PAULO MARTINS MORA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VINCULADA DE IBARETAMA</text:p>
          </table:table-cell>
          <table:table-cell table:style-name="ce21" office:value-type="date" office:date-value="2010-11-24">
            <text:p>24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ANGELITA DE SOUSA SILV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AYANA DA SILVA BRASILIN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KEILA SILVA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VAGNER RAMOS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IM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FORTIM</text:p>
          </table:table-cell>
          <table:table-cell table:style-name="ce21" office:value-type="date" office:date-value="2012-01-02">
            <text:p>02/0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CLAUDINO DE FRANÇ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JUIZADO ESPECIAL DA COMARCA DE CRATEÚS</text:p>
          </table:table-cell>
          <table:table-cell table:style-name="ce21" office:value-type="date" office:date-value="2007-08-31">
            <text:p>31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ILTON SIMPLICIO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O SOCORRO ALENCAR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NTONINA DO NOR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ANTONINA DO NORTE</text:p>
          </table:table-cell>
          <table:table-cell table:style-name="ce21" office:value-type="date" office:date-value="2012-09-26">
            <text:p>26/09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URA DE FATIMA MAGALHAES BORG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3ª VARA DE FAMÍLIA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DE SOUSA CAVALCANTE JO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O GOVERN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2007-07-19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SUELI ALENCAR FURTADO PINH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RARIP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4ª VARA DE FAMÍLIA DA COMARCA DE FORTALEZA</text:p>
          </table:table-cell>
          <table:table-cell table:style-name="ce21" office:value-type="date" office:date-value="1995-08-08">
            <text:p>08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OMAZI DANTAS LEA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UP. DO DESENV URBANO DO ESTADO DO C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MARIA NAILDE PINHEIRO NOGUEIRA</text:p>
          </table:table-cell>
          <table:table-cell table:style-name="ce21" office:value-type="date" office:date-value="2011-01-02">
            <text:p>02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LIA MARIA PINHO DE ARRU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IA. ELÉTRICA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1995-05-31">
            <text:p>31/05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CAVALCANTE XAVIER JUNIOR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ADMINISTR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WASHINGTON LUIS BEZERRA DE ARAUJO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AUXILIADORA MELO FEIJA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ALA DA OUVIDORIA GERAL</text:p>
          </table:table-cell>
          <table:table-cell table:style-name="ce21" office:value-type="date" office:date-value="2003-05-08">
            <text:p>08/05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OSTA BARROS</text:p>
          </table:table-cell>
          <table:table-cell table:style-name="ce6" office:value-type="string">
            <text:p>AGENTE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94-11-01">
            <text:p>01/11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A LUCIA MOURA DA SILVA</text:p>
          </table:table-cell>
          <table:table-cell table:style-name="ce6" office:value-type="string">
            <text:p>ANALISTA JUDICIÁRIO</text:p>
          </table:table-cell>
          <table:table-cell table:style-name="ce6" office:value-type="string">
            <text:p>TRIBUNAL DE JUSTIÇA DO ESTADO DO P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INSTRUÇÃO E INFORMAÇÃO FINANCEIRA</text:p>
          </table:table-cell>
          <table:table-cell table:style-name="ce21" office:value-type="date" office:date-value="2010-03-12">
            <text:p>12/03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UIZA MARIETA GOMES EVANGELISTA VIANA</text:p>
          </table:table-cell>
          <table:table-cell table:style-name="ce6" office:value-type="string">
            <text:p>ASSISTENTE ADMINISTRATIVO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IVISÃO DE SERVIÇOS ADMINISTRATIVOS DO JUIZADO DA INFÂNCIA E DA JUVENTUDE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ESSIAS DE SENA NERI</text:p>
          </table:table-cell>
          <table:table-cell table:style-name="ce6" office:value-type="string">
            <text:p>ASSISTENTE DE REPRESENTACAO JUDICIAL</text:p>
          </table:table-cell>
          <table:table-cell table:style-name="ce6" office:value-type="string">
            <text:p>PROCURADORIA GERAL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FERNANDO LUIZ XIMENES ROCH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CARLOS ROBERTO MAIA SILVEIRA</text:p>
          </table:table-cell>
          <table:table-cell table:style-name="ce6" office:value-type="string">
            <text:p>ASSISTENTE DE REPRESENTACAO JUDICIAL</text:p>
          </table:table-cell>
          <table:table-cell table:style-name="ce6" office:value-type="string">
            <text:p>PROCURADORIA GERAL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CARLOS ALBERTO MENDES FORTE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FINA COSTA LIMA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IARA RIBEIRO SERAFIM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HELENA ROCHA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ORDENADORIA DA INFÂNCIA E DA JUVENTUDE-CIJ</text:p>
          </table:table-cell>
          <table:table-cell table:style-name="ce21" office:value-type="date" office:date-value="2010-07-14">
            <text:p>14/07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GORETE CORDEIRO CAVALCANTE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TAUÁ</text:p>
          </table:table-cell>
          <table:table-cell table:style-name="ce21" office:value-type="date" office:date-value="1997-07-10">
            <text:p>10/07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TERESA SERPA FRANCO</text:p>
          </table:table-cell>
          <table:table-cell table:style-name="ce6" office:value-type="string">
            <text:p>AUDITOR DE PESSOAL</text:p>
          </table:table-cell>
          <table:table-cell table:style-name="ce6" office:value-type="string">
            <text:p>SEC. DA ADMINISTR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EPARTAMENTO DE SERVIÇOS JUDICIAIS</text:p>
          </table:table-cell>
          <table:table-cell table:style-name="ce21" office:value-type="date" office:date-value="2012-05-02">
            <text:p>02/05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TONIO CICERO FURTADO DE CARVALH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5ª VARA DE SUCESSÕES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SILAS LIMA MENEZES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CULTURA E DESPORTO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MARIA GLADYS LIMA VIEI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MARIA ELENICE VIEIRA BEZERR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EFEITURA MUNICIPAL DE BATURI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DISTRIBUIÇÃO PENAL DO DEPARTAMENTO JUDICIAL DA COMARCA DE FORTALEZA</text:p>
          </table:table-cell>
          <table:table-cell table:style-name="ce21" office:value-type="date" office:date-value="2007-04-10">
            <text:p>10/04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SALETE DE OLIVEIR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DEPARTAMENTO ESTADUAL DE TRÂNSIT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CARIUS</text:p>
          </table:table-cell>
          <table:table-cell table:style-name="ce21" office:value-type="date" office:date-value="2002-07-04">
            <text:p>04/07/2002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JOSE GUALBERTO BARBOS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1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HERIBERTO FERNANDES FRANC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FRANCISCO AURICELIO PONTES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LBERTO ALBUQUERQUE NET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SENADOR SA</text:p>
          </table:table-cell>
          <table:table-cell table:style-name="ce21" office:value-type="date" office:date-value="2011-06-16">
            <text:p>16/06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PAULO SERGIO DAMASCENO</text:p>
          </table:table-cell>
          <table:table-cell table:style-name="ce6" office:value-type="string">
            <text:p>AUXILIAR DE ENFERMAGEM</text:p>
          </table:table-cell>
          <table:table-cell table:style-name="ce6" office:value-type="string">
            <text:p>PREFEITURA MUNICIPAL DE ARACATI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1" office:value-type="date" office:date-value="2012-03-09">
            <text:p>09/03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ILIAN HELOINA DE SIQUEIRA SOUSA</text:p>
          </table:table-cell>
          <table:table-cell table:style-name="ce6" office:value-type="string">
            <text:p>AUXILIAR DE ENFERMAGEM</text:p>
          </table:table-cell>
          <table:table-cell table:style-name="ce6" office:value-type="string">
            <text:p>SECRETARIA DE SAÚDE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1" office:value-type="date" office:date-value="2011-02-10">
            <text:p>10/02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ZEBRINA MARI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TAUÁ</text:p>
          </table:table-cell>
          <table:table-cell table:style-name="ce21" office:value-type="date" office:date-value="1997-11-26">
            <text:p>26/11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ONCEIÇAO DE MARIA GERMANO NEVE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RATEÚS</text:p>
          </table:table-cell>
          <table:table-cell table:style-name="ce21" office:value-type="date" office:date-value="2009-09-01">
            <text:p>01/09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FELIX <text:s/>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E EDUCAÇÃO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ICÓ</text:p>
          </table:table-cell>
          <table:table-cell table:style-name="ce21" office:value-type="date" office:date-value="2007-01-02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ILTON MARQUES DA CONCEIÇA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NAZARENO SILVA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ZELIA SILVA LOURENÇ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MAGNOLIA LIRA DE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VIEIRA DE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OA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CROATÁ</text:p>
          </table:table-cell>
          <table:table-cell table:style-name="ce21" office:value-type="date" office:date-value="2014-04-15">
            <text:p>15/04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IRTON ALMEID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A EVELMA UCHOA FER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ANA SOARES SOB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RATEÚS</text:p>
          </table:table-cell>
          <table:table-cell table:style-name="ce21" office:value-type="date" office:date-value="2010-08-26">
            <text:p>26/08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FATIMA ALCANTARA DE MEDEIRO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UBAJ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1" office:value-type="date" office:date-value="1994-06-07">
            <text:p>07/06/199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VERONICA MARIA TAVARES BARRETO MELO</text:p>
          </table:table-cell>
          <table:table-cell table:style-name="ce6" office:value-type="string">
            <text:p>AUXILIAR JUDICIÁRIO</text:p>
          </table:table-cell>
          <table:table-cell table:style-name="ce6" office:value-type="string">
            <text:p>TRIBUNAL DE JUSTIÇA DO ESTADO DA PARAÍB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1" office:value-type="date" office:date-value="2007-11-27">
            <text:p>27/1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ARLOS BARBOSA</text:p>
          </table:table-cell>
          <table:table-cell table:style-name="ce6" office:value-type="string">
            <text:p>AUXILIAR TÉCNICO</text:p>
          </table:table-cell>
          <table:table-cell table:style-name="ce6" office:value-type="string">
            <text:p>PREFEITURA MUNICIPAL DE NOVA RUSSA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NOVA RUSSAS</text:p>
          </table:table-cell>
          <table:table-cell table:style-name="ce21" office:value-type="date" office:date-value="2006-06-16">
            <text:p>16/06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ANO TEIXEIRA MOURA</text:p>
          </table:table-cell>
          <table:table-cell table:style-name="ce6" office:value-type="string">
            <text:p>BOMBEIRO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5-14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LUIZ DE OLIVEIRA</text:p>
          </table:table-cell>
          <table:table-cell table:style-name="ce6" office:value-type="string">
            <text:p>BOMBEIRO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8-26">
            <text:p>26/08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LVIANO RIBEIRO DOS SANTOS FILHO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NUNES RODRIGUES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8-22">
            <text:p>22/08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ROBERTO DE OLIVEIRA LIMA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XISTO SOARES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7-07">
            <text:p>07/07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LIESER RIBEIRO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8-18">
            <text:p>18/08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É IVANILSON CORDEIRO ALMEID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11-24">
            <text:p>24/11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ALVES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3-30">
            <text:p>30/03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WELLINGTON LIMA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ROBERTO GONÇALV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3-05">
            <text:p>05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SON GUERR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SERGIO RODRIGUES LOPES SILV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ANTONIO CELESTIN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BELARDO SILV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9-16">
            <text:p>16/09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LUCIANO FERREI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HARLITON DOS SANTOS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EVERSON ANTUN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5-06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ELBER ALVES UCHO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5-01-21">
            <text:p>21/0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ROBERIO GOM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5-06-22">
            <text:p>22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ILSON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01-16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GNALDO RIBEIRO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04-18">
            <text:p>18/04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ZANTO BRASILINO DE QUEIROZ E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3-10">
            <text:p>10/03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LÁUCIO CIDRACK DO VALE ALCÂNTA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12-20">
            <text:p>20/12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XAVIER DE OLIVEIR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7-20">
            <text:p>20/07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MARQUES FERR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2-11">
            <text:p>11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ESAR DINIZ DE PAUL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2-09-02">
            <text:p>02/09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RODRIGUES PORTEL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2-12-16">
            <text:p>16/12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UGUSTO CAVALCANTI BENEVID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09-17">
            <text:p>17/09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O GALDINO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10-25">
            <text:p>25/10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ALVES AMA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4-05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CESAR MATO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4-05-19">
            <text:p>19/05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OVANI BEZER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4-06-21">
            <text:p>21/06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SOARES CAMUR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IVAN CORDEIR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7-09-03">
            <text:p>03/09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RCIO RODRIGUES DE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NUEL FREITAS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ANDNEY PRATA DE CARVALH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9-08-23">
            <text:p>23/08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LEITE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ALGADO DO NASCIMEN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9-07-05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ZAIRTON MEDEIRO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0-07-01">
            <text:p>01/07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ERRY DE OLIVEIRA BRI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05-30">
            <text:p>30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SSIER AZEVEDO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UGUSTO DOS SANTOS GASPA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2-15">
            <text:p>1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OSE GOM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6-12-23">
            <text:p>23/12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HUMBERTO SAMPAIO FRAN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89-01-10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ACQUES BRAGA DA COSTA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8-13">
            <text:p>13/08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LE ROCHA MENEZES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8-18">
            <text:p>18/08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HENRIQUE DA SILVA MENDES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3-09">
            <text:p>09/03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ILTON SALES DOS SANTOS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NONATO DE SOUZA JUNIOR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ARLOS DE LIMA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IANA NOGUEIRA CASTR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01">
            <text:p>01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O GIANNY CAVALCANTE DE MEL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ME DE PAULA PESSOA NET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5-22">
            <text:p>22/05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UBY AGUIAR FILHO</text:p>
          </table:table-cell>
          <table:table-cell table:style-name="ce6" office:value-type="string">
            <text:p>COMANDATE/IMEDIATO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1-11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ARVALHO LIMA</text:p>
          </table:table-cell>
          <table:table-cell table:style-name="ce6" office:value-type="string">
            <text:p>CONTÍNUO</text:p>
          </table:table-cell>
          <table:table-cell table:style-name="ce6" office:value-type="string">
            <text:p>SEC. DE SAUDE DO MUNICIPI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CRATEÚS</text:p>
          </table:table-cell>
          <table:table-cell table:style-name="ce22" office:value-type="date" office:date-value="2009-11-04">
            <text:p>04/11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GONZAGA ABREU MEDEIROS FILHO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EDUARDO RODRIGUES DE SOUSA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VONE MARY COELHO MAGALHAES</text:p>
          </table:table-cell>
          <table:table-cell table:style-name="ce6" office:value-type="string">
            <text:p>DATILÓGRAFO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A VIEIRA BARREIRA BARROSO</text:p>
          </table:table-cell>
          <table:table-cell table:style-name="ce6" office:value-type="string">
            <text:p>DENTISTA</text:p>
          </table:table-cell>
          <table:table-cell table:style-name="ce6" office:value-type="string">
            <text:p>PREFEITURA MUNICIPAL DE EUSÉBI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IVISÃO MÉDICO-ODONTOLÓGICA</text:p>
          </table:table-cell>
          <table:table-cell table:style-name="ce22" office:value-type="date" office:date-value="1999-04-16">
            <text:p>16/04/1999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FLAVIA BOMFIM DE MELO</text:p>
          </table:table-cell>
          <table:table-cell table:style-name="ce6" office:value-type="string">
            <text:p>DENTISTA</text:p>
          </table:table-cell>
          <table:table-cell table:style-name="ce6" office:value-type="string">
            <text:p>PREFEITURA MUNICIPAL DE REDENÇÃ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2" office:value-type="date" office:date-value="2009-02-27">
            <text:p>27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CACAU DE SOUSA</text:p>
          </table:table-cell>
          <table:table-cell table:style-name="ce6" office:value-type="string">
            <text:p>DETETIVE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7-06-01">
            <text:p>01/06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FONSECA MOTA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C. DE SAUDE DO ESTAD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TO. CENTRAL DE RECURSOS HUMANOS</text:p>
          </table:table-cell>
          <table:table-cell table:style-name="ce22" office:value-type="date" office:date-value="1998-04-29">
            <text:p>29/04/199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E FATIMA LOPES THE FRANCO</text:p>
          </table:table-cell>
          <table:table-cell table:style-name="ce6" office:value-type="string">
            <text:p>ENGENHEIRO CIVIL</text:p>
          </table:table-cell>
          <table:table-cell table:style-name="ce6" office:value-type="string">
            <text:p>CIA. DE ÁGUA E ESGOTO DO CEARÁ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E EXECUÇÕES FISCAIS E CRIMES CONTRA A ORDEM TRIBUTÁRIA DA COMARCA DE FORTALEZA</text:p>
          </table:table-cell>
          <table:table-cell table:style-name="ce22" office:value-type="date" office:date-value="1993-02-11">
            <text:p>11/02/199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VANDERLAN DE ALCANTARA PINTO</text:p>
          </table:table-cell>
          <table:table-cell table:style-name="ce6" office:value-type="string">
            <text:p>ENGENHEIRO CIVIL</text:p>
          </table:table-cell>
          <table:table-cell table:style-name="ce6" office:value-type="string">
            <text:p>DEPTO. DE ESTRADA E RODAGEM E TRANSPORT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RVIÇO DE FISCALIZAÇÃO DE OBRAS</text:p>
          </table:table-cell>
          <table:table-cell table:style-name="ce22" office:value-type="date" office:date-value="2011-02-16">
            <text:p>16/02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GILCILENE CAVALCANTI SUCUPIRA</text:p>
          </table:table-cell>
          <table:table-cell table:style-name="ce6" office:value-type="string">
            <text:p>ESCRITURÁRIO</text:p>
          </table:table-cell>
          <table:table-cell table:style-name="ce6" office:value-type="string">
            <text:p>PREFEITURA MUNICIPAL DE MARANGUAP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2ª VARA DE EXECUÇÕES FISCAIS E CRIMES CONTRA A ORDEM TRIBUTÁRIA DA COMARCA DE FORTALEZA</text:p>
          </table:table-cell>
          <table:table-cell table:style-name="ce22" office:value-type="date" office:date-value="1999-07-12">
            <text:p>12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DE ARAUJO DANTAS</text:p>
          </table:table-cell>
          <table:table-cell table:style-name="ce6" office:value-type="string">
            <text:p>ESCRIVÃO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4-10-21">
            <text:p>21/10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UGUSTO DA MATA</text:p>
          </table:table-cell>
          <table:table-cell table:style-name="ce6" office:value-type="string">
            <text:p>ESCRIVÃO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1ª VARA CRIMINAL DA COMARCA DE FORTALEZA</text:p>
          </table:table-cell>
          <table:table-cell table:style-name="ce22" office:value-type="date" office:date-value="1995-05-31">
            <text:p>31/05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SERGIO HENRIQUE DA JUSTA TEIXEIRA</text:p>
          </table:table-cell>
          <table:table-cell table:style-name="ce6" office:value-type="string">
            <text:p>FISCAL</text:p>
          </table:table-cell>
          <table:table-cell table:style-name="ce6" office:value-type="string">
            <text:p>PREFEITURA MUNICIPAL DE ITAITING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6ª VARA DA FAZENDA PUBLICA DA COMARCA DE FORTALEZA</text:p>
          </table:table-cell>
          <table:table-cell table:style-name="ce22" office:value-type="date" office:date-value="2008-09-22">
            <text:p>22/09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JOSE DA SILVA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1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ALVES LEITE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AIMUNDO NONATO MENDES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EREMIAS BRASIL PEREIR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DALVANIR VIAN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VALDIR DE MATO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9ª VARA CÍVEL DA COMARCA DE FORTALEZA</text:p>
          </table:table-cell>
          <table:table-cell table:style-name="ce22" office:value-type="date" office:date-value="2008-02-21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AO CAVALCANTE DA SILV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GESTÃO DE DOCUMENTOS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ACIANA ALVES COELHO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ISSAO ESTADUAL JUDICIARIA DE ADOÇAO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O SOCORRO FIRMINO MOT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VARA DO JUÍZO MILITAR DA COMARCA DE FORTALEZA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ELIZEU FERNANDES DE MENEZE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LENE RIBEIRO DE LIMA</text:p>
          </table:table-cell>
          <table:table-cell table:style-name="ce6" office:value-type="string">
            <text:p>INSPETOR DE POLI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AO DE SEGURANCA DA COMARCA DE FORTALEZA</text:p>
          </table:table-cell>
          <table:table-cell table:style-name="ce22" office:value-type="date" office:date-value="1997-10-27">
            <text:p>27/10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ZULEIDE RODRIGUES ANDRADE</text:p>
          </table:table-cell>
          <table:table-cell table:style-name="ce6" office:value-type="string">
            <text:p>INVESTIGADOR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IV. ADMINISTRATIVA DA COMARCA DE FORTALEZA</text:p>
          </table:table-cell>
          <table:table-cell table:style-name="ce22" office:value-type="date" office:date-value="1995-09-15">
            <text:p>15/09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CIANA MOREIRA SILVA</text:p>
          </table:table-cell>
          <table:table-cell table:style-name="ce6" office:value-type="string">
            <text:p>INVESTIGADOR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5-11-20">
            <text:p>20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OURIVAL CORDEIRO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A BARBOSA MONTEIRO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4-23">
            <text:p>23/04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TERESA CRISTINA TERCEIRO VIEIRA</text:p>
          </table:table-cell>
          <table:table-cell table:style-name="ce6" office:value-type="string">
            <text:p>MÉDICO ANESTESISTA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SERVIÇOS INTEGRADOS DE SAÚDE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CELIA MARIA DE AZEVEDO BRINGEL</text:p>
          </table:table-cell>
          <table:table-cell table:style-name="ce6" office:value-type="string">
            <text:p>MÉDICO PEDIATRA</text:p>
          </table:table-cell>
          <table:table-cell table:style-name="ce6" office:value-type="string">
            <text:p>FUND. HOSPITALAR DO DISTRITO FEDERAL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SERVIÇOS INTEGRADOS DE SAÚDE</text:p>
          </table:table-cell>
          <table:table-cell table:style-name="ce22" office:value-type="date" office:date-value="2005-11-10">
            <text:p>10/1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MARCOS PEREIRA</text:p>
          </table:table-cell>
          <table:table-cell table:style-name="ce6" office:value-type="string">
            <text:p>MENSAGEIRO</text:p>
          </table:table-cell>
          <table:table-cell table:style-name="ce6" office:value-type="string">
            <text:p>PREFEITURA MUNICIPAL DE CARIUS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CARIUS</text:p>
          </table:table-cell>
          <table:table-cell table:style-name="ce22" office:value-type="date" office:date-value="2004-07-15">
            <text:p>15/07/200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AILSON FREITAS DE CASTR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UNIDADE DO JUIZADO ESPECIAL CIVEL E CRIMINAL DA COMARCA DE FORTALEZA</text:p>
          </table:table-cell>
          <table:table-cell table:style-name="ce22" office:value-type="date" office:date-value="1992-12-16">
            <text:p>16/12/1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LA MARIA BESSA MEDEIROS</text:p>
          </table:table-cell>
          <table:table-cell table:style-name="ce6" office:value-type="string">
            <text:p>MONITOR DE ARTES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LVES DA SILVA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ROAT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CROATÁ</text:p>
          </table:table-cell>
          <table:table-cell table:style-name="ce22" office:value-type="date" office:date-value="2014-04-15">
            <text:p>15/04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ALVANI RUFINO MARTINS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RLANDO ARAUJO DE LIM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REFEITURA MUNICIPAL DE SANTA QUITERI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2002-08-20">
            <text:p>20/08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EBASTIAO SARAIVA DE SOUS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4-03-08">
            <text:p>08/03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DNILSON GOMES DA SILV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SECRETARIA DO TRABALHO E AÇÃO SOCIAL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FRANCISCO SUENON BASTOS MOTA</text:p>
          </table:table-cell>
          <table:table-cell table:style-name="ce22" office:value-type="date" office:date-value="2010-01-29">
            <text:p>29/0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ARLOS PEREIR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9-14">
            <text:p>14/09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ÇULEIDE COELHO SILVA MARTINS</text:p>
          </table:table-cell>
          <table:table-cell table:style-name="ce6" office:value-type="string">
            <text:p>PROCURADOR DO ESTADO</text:p>
          </table:table-cell>
          <table:table-cell table:style-name="ce6" office:value-type="string">
            <text:p>PROCURADORIA GERAL DO ESTAD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RETARIA EXECUTIVA DA DIRETORIA DO FORUM</text:p>
          </table:table-cell>
          <table:table-cell table:style-name="ce22" office:value-type="date" office:date-value="2009-02-12">
            <text:p>12/02/2009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RAIELIZA CAMELO MAIA LOBO</text:p>
          </table:table-cell>
          <table:table-cell table:style-name="ce6" office:value-type="string">
            <text:p>PROF. ESPECIALIZADO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2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NIA ALVES DE SOUSA</text:p>
          </table:table-cell>
          <table:table-cell table:style-name="ce6" office:value-type="string">
            <text:p>PROF. ESPECIALIZADO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CÍVEL DA COMARCA DE SOBRAL</text:p>
          </table:table-cell>
          <table:table-cell table:style-name="ce22" office:value-type="date" office:date-value="2011-01-01">
            <text:p>01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CLAUDIA SERRA LOBO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2" office:value-type="date" office:date-value="2011-09-05">
            <text:p>05/09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CLAUDIA SERRA LOBO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2" office:value-type="date" office:date-value="2011-09-05">
            <text:p>05/09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MARCELO CAMPOS MESQUITA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INDEPENDENCIA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UCIA DE FATIMA DE OLIVEIRA LOPES</text:p>
          </table:table-cell>
          <table:table-cell table:style-name="ce6" office:value-type="string">
            <text:p>PROFESSOR DO ENSINO FUNDAMENTAL IV 1</text:p>
          </table:table-cell>
          <table:table-cell table:style-name="ce6" office:value-type="string">
            <text:p>PREFEITURA MUNICIPAL DE BATURIT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DO JUIZADO ESPECIAL DE BATURITÉ</text:p>
          </table:table-cell>
          <table:table-cell table:style-name="ce22" office:value-type="date" office:date-value="2010-07-12">
            <text:p>12/07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A ADEJANE PEREIRA GERMANO</text:p>
          </table:table-cell>
          <table:table-cell table:style-name="ce6" office:value-type="string">
            <text:p>PROFESSOR EDUCAÇÃO BÁSICA 2-1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KARLA DE SOUSA CUNHA</text:p>
          </table:table-cell>
          <table:table-cell table:style-name="ce6" office:value-type="string">
            <text:p>PROFESSOR I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ENTRO DE TREINAMENTO INTEGRADO DO DEPARTAMENTO DE ADMINISTRAÇÃO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ONICA BRAUN CABRAL</text:p>
          </table:table-cell>
          <table:table-cell table:style-name="ce6" office:value-type="string">
            <text:p>PROFESSOR I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JOSE ARISIO LOPES DA COSTA</text:p>
          </table:table-cell>
          <table:table-cell table:style-name="ce22" office:value-type="date" office:date-value="2010-03-10">
            <text:p>10/03/2010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KARINE BENEVIDES BARREIRA</text:p>
          </table:table-cell>
          <table:table-cell table:style-name="ce6" office:value-type="string">
            <text:p>PSICOLOGO</text:p>
          </table:table-cell>
          <table:table-cell table:style-name="ce6" office:value-type="string">
            <text:p>PREFEITURA MUNICIPAL DE MARACANAÚ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2" office:value-type="date" office:date-value="2010-09-14">
            <text:p>14/09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UDENIS MACIEL DA CRUZ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3-06">
            <text:p>06/03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CARLOS ALVES ALEXANDRE NETO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11-30">
            <text:p>30/11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AFÁ PINHO JÚNIOR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06">
            <text:p>06/02/2009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NAZARENO SILVA RODRIGUES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5-14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BARBOSA MACIEL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AUDIZIO LOP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PEREIR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0">
            <text:p>20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ATIANA MEDEIROS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11-30">
            <text:p>30/1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SANTO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FRANCELINO FE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VILASIO PONTES MAGALHÃ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30">
            <text:p>30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CESAR FEITOS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ALDO MAGELA DE BARROS MOURA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CHARLES FALCAO CARNEI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IDEUSIMAR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OAO NANTU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5-06">
            <text:p>06/05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TONIO LOPES MARTINS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0ª UNIDADE DO JUIZADO ESPECIAL CIVEL E CRIMINAL DA COMARCA DE FORTALEZA</text:p>
          </table:table-cell>
          <table:table-cell table:style-name="ce22" office:value-type="date" office:date-value="1997-05-01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DA SILVA NUN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10-25">
            <text:p>25/10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EVALDO FRAG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A FERREIRA DOS SANTO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3-23">
            <text:p>23/03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E ASSIS GALVÃ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VANDRO BENEVENUTO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GIOVANNI GOMES PORTACI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DEMIR PINTO FARIA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6-01-10">
            <text:p>10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LEUDO RODRIGUES MACED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6-17">
            <text:p>17/06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NOEL OLIVEIRA DE LIM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2-21">
            <text:p>21/02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RIBEIRO DE MOU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02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ROBERTO SUSSUARANA VI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2-23">
            <text:p>23/1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ERNANDO ANTONIO AMARAL DO NASCIMEN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11-06">
            <text:p>06/1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DO ROBERTO DOS SANTOS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OSE ALV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5-24">
            <text:p>24/05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TER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7-05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MAR TEIXEIRA DE ARAÚJ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08-25">
            <text:p>25/08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UARDO ALMEIDA DONDI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0-10">
            <text:p>10/10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ISAEL GUEDES DOS SANTO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RTEMIO FREITAS DE QUEIROZ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LON LIMA DA COST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ODOALDO SOUZA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4-02">
            <text:p>02/04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AS CHAGAS VALÉRIO MORAI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RTON DE ABREU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8-25">
            <text:p>25/08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MENESES DE MESQUIT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5-31">
            <text:p>31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ELLINGTON DE ALCANTARA SOUZ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MARILDO SOARE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1-12">
            <text:p>12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EULINO DA ROCH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2-15">
            <text:p>15/02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QUIM CARNEIRO DIA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UDITORIA MILITAR</text:p>
          </table:table-cell>
          <table:table-cell table:style-name="ce22" office:value-type="date" office:date-value="1989-01-10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EOVAN DE FREITAS RIBEI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RIMATEA FERNANDES DE SOUZ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5-10-01">
            <text:p>01/10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LAVIO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2-05">
            <text:p>05/02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A SILVA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1-01">
            <text:p>01/0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VARDES BALTAZAR BA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9-27">
            <text:p>27/09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ERNANDO ANTONIO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DONIO AIRTON SILVA DA COSTA</text:p>
          </table:table-cell>
          <table:table-cell table:style-name="ce6" office:value-type="string">
            <text:p>SEGURANCA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7-04">
            <text:p>04/07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MES CESAR LIM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5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FLAILD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2-15">
            <text:p>15/02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WASHINGTON BARBO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3-30">
            <text:p>30/03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UDO FELIX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2-20">
            <text:p>20/02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LIO PEREIRA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03-26">
            <text:p>26/03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LEDIVALDO MONTEIRO MAI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2-02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WILKSON DE ALCANTARA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2-02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O SERGIO HOLAND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4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RANILDO DE SOUZ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2-14">
            <text:p>14/02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MANUEL MENEZES NUN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MARIO BRIT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5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SSANDRA FIDELIS DE MA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ARLEY SABOIA CORREI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06-11">
            <text:p>11/06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FÁBIO NOJOSA COS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01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NTONI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6-13">
            <text:p>13/06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VAL DE LIM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25">
            <text:p>25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GOM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SON DE ANDRADE ARAGA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4-15">
            <text:p>15/04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LUCIANO BARRETO DE LUCE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EUDES ALV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1-28">
            <text:p>28/01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SILVA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12-04">
            <text:p>04/12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ERREIRA DE ABREU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11-03">
            <text:p>03/11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HENRIQUE ALMEIDA MESQUI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VARO EBERT GONCALVES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TIANO MENESES DE ABREU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1-10">
            <text:p>10/0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ARAGÃO MO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A LETICE DE OLIVEIRA BEZER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3-21">
            <text:p>21/03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VANIO SOUSA SIL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6-01">
            <text:p>01/06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ALBERTO DE VASCONCELOS MONT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AO DE SEGURANCA DA COMARCA DE FORTALEZA</text:p>
          </table:table-cell>
          <table:table-cell table:style-name="ce22" office:value-type="date" office:date-value="2006-01-16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NICKSON ROLIN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07">
            <text:p>07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WAGNER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WASHINGTON E SILVA XIMEN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R FRANCISCO MORAIS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7-24">
            <text:p>24/07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SMAEL CARNEIRO GADEL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7-21">
            <text:p>21/07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BENEVENUT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2-26">
            <text:p>26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AUDIO ROBERTO PEREIRA DE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XANDRE OLIMPIO EVANGELISTA SHERTANY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2-15">
            <text:p>15/02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HIAGO DANTAS FERREIR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4-13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ILWAGNER SOUS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11-11">
            <text:p>11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MUEL FERREIRA LEM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6-08">
            <text:p>08/06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AURO ALVES PEREIRA 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7">
            <text:p>27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CKSON NUN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10-24">
            <text:p>24/10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EMILIANO OLINDA FERNAND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5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ESSIAS DE SOUSA AMORIM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7-02">
            <text:p>02/07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HIAGO ALENCASTR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5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IRAN PER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9-13">
            <text:p>13/09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VIO GADELHA CAMA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XIMIANO SILVEIRA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7-11">
            <text:p>11/07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O MEDEIROS CUN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4-05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YANE TEIXEIRA RODRIGU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4-01-20">
            <text:p>20/01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FAEL AZEVEDO DE MENEZ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4-01-20">
            <text:p>20/01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ERGIO BRANDAO MEL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12-28">
            <text:p>28/12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O ALVES DE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ALEXANDRE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SANTOS PER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MUEL FERREIRA UCHÔ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2-05">
            <text:p>05/1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JUNIOR DE MESQUIT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6-01">
            <text:p>01/06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DENILSON BATIST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9-15">
            <text:p>15/09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MENEZ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CRISTIANO ACACI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VANE DE OLIVEIRA GO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NES PATRICI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EUSIANO DE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ILTON FERNANDES NOGU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0-28">
            <text:p>28/10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SERGIO MIRANDA LUCE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JOSE BEZERRA CAVALCANT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LAN KARDEC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CKSON NEY DE SOUSA MAGALHÃ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FELICIO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OAR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5-14">
            <text:p>14/05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RGE EDSON SILVA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8-10">
            <text:p>10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LAVIO SILVIO DA SILVA BRI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8-20">
            <text:p>20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UTO SOARES DA SILV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12-18">
            <text:p>18/1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NILDO FREITAS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10-11">
            <text:p>11/10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NALDO XAVIER DE PAUL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RGE ARAUJ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RISTIANO RODRIGUES DA L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6-12">
            <text:p>12/06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URICIO FERREIRA SANTOS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4-25">
            <text:p>25/04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XAVIER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2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RCOS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2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OLIV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95-06-12">
            <text:p>12/06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PAULO GADEL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DA COMARCA DE AQUIRAZ</text:p>
          </table:table-cell>
          <table:table-cell table:style-name="ce22" office:value-type="date" office:date-value="1995-08-11">
            <text:p>11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ORFIRIO JOSE BARBOSA 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SOBRAL</text:p>
          </table:table-cell>
          <table:table-cell table:style-name="ce22" office:value-type="date" office:date-value="1992-04-27">
            <text:p>27/04/1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PEREIRA DA SILVA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3-20">
            <text:p>20/03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ILTON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O JURI DA COMARCA DE FORTALEZA</text:p>
          </table:table-cell>
          <table:table-cell table:style-name="ce22" office:value-type="date" office:date-value="2000-01-04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GLAUBERTON HOLANDA VALO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4-12-14">
            <text:p>14/12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OTAVIO GOES DE LEM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0">
            <text:p>10/01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HAVES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9">
            <text:p>19/01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LVES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93-03-10">
            <text:p>10/03/199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ARDO BARBOS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4-12">
            <text:p>12/04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DONIAS FILHO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0">
            <text:p>10/01/199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CIO JOSE MAGALHA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25ª VARA CÍVEL DA COMARCA DE FORTALEZA</text:p>
          </table:table-cell>
          <table:table-cell table:style-name="ce22" office:value-type="date" office:date-value="1996-03-15">
            <text:p>15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NALDO PEREIRA PEQUEN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10-22">
            <text:p>22/10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RODRIGUES PONT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5-01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NANDO FREITAS DE OLIV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5-12">
            <text:p>12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SILVA DE FREITA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2-06">
            <text:p>06/02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NCHIETA GONÇALVES HOLANH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0-12-10">
            <text:p>10/12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AUDIO BASTOS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8-22">
            <text:p>22/08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X POLICARPO DE S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8-30">
            <text:p>30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K WENDELL DA SILVA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5-08">
            <text:p>08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KHELTON DENNYER CARVALHO DE SOUS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LAUDIO DE SOUZA VI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3-13">
            <text:p>13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ODORICO COELHO DE SOUZA FILH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31">
            <text:p>31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CAMELO MA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NANDES AZEVED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UGENIO DE ASSIS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MAURILIO BATISTA DOS SAN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7">
            <text:p>27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BRENO NASCIMENTO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4-01-27">
            <text:p>27/01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WAGNER GOMES BENICI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7-29">
            <text:p>29/07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STENIO FREIRE BRAZ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3-05">
            <text:p>05/03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ROBERTO BARROSO TEIX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4-13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UELMO FARIAS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2-21">
            <text:p>21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ÉRGIO LIM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APOLEÃO DE VASCONCELOS MONTE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1-06">
            <text:p>06/11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MIR TELES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01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ERNANDES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07-04">
            <text:p>04/07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VANILDO PEREIRA DE ARAUJ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ADAN MIRANDA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EDUARDO DE CARVALHO</text:p>
          </table:table-cell>
          <table:table-cell table:style-name="ce6" office:value-type="string">
            <text:p>SUBINSPETOR DE 1ª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FRANCISCO SUENON BASTOS MOTA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RICARDO AGUIAR DA SILV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LUIZ CARLOS VERAS DA COST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0-11-30">
            <text:p>30/11/20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GERMANO JOSE DE OLIVEIR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8-12-17">
            <text:p>17/12/20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DERSON ALDENIR ALEXANDRE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4-08">
            <text:p>08/04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FRANCISCO VANDERLEI AGUIAR DA SILV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4-17">
            <text:p>17/04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MARIA DO ROSARIO MACEDO</text:p>
          </table:table-cell>
          <table:table-cell table:style-name="ce7" office:value-type="string">
            <text:p>TEC. ESPECIALIZADO</text:p>
          </table:table-cell>
          <table:table-cell table:style-name="ce7" office:value-type="string">
            <text:p>EMPRESA DE ASS. TEC. E EXT. RURAL DO C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<text:s/></text:p>
          </table:table-cell>
          <table:table-cell table:style-name="ce23" office:value-type="date" office:date-value="1993-03-08">
            <text:p>08/03/199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LIDIANE SILVA SANTOS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SERGIP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GADES - PAULO CAMELO TIMBÓ</text:p>
          </table:table-cell>
          <table:table-cell table:style-name="ce23" office:value-type="date" office:date-value="2013-11-19">
            <text:p>19/11/20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NGELICA LANDIM DA COSTA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PERNAMBUCO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C. DA 12ª VARA DE FAMÍLIA DA COMARCA DE FORTALEZA</text:p>
          </table:table-cell>
          <table:table-cell table:style-name="ce23" office:value-type="date" office:date-value="2013-01-01">
            <text:p>01/01/20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LYSSON FURTADO LUNA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PERNAMBUCO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C. DA 4ª VARA DE FAMÍLIA DA COMARCA DE FORTALEZA</text:p>
          </table:table-cell>
          <table:table-cell table:style-name="ce23" office:value-type="date" office:date-value="2013-01-01">
            <text:p>01/01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NUZA SOUZA SILVA E SANTOS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SERGIP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RVIÇO DE RECURSOS CÍVEIS</text:p>
          </table:table-cell>
          <table:table-cell table:style-name="ce23" office:value-type="date" office:date-value="2008-09-13">
            <text:p>13/09/20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CARLOS RENATO SILVA DE MELO</text:p>
          </table:table-cell>
          <table:table-cell table:style-name="ce7" office:value-type="string">
            <text:p>TENENTE CORONEL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URICELIO BARBOZA DUARTE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PREFEITURA MUNICIPAL DE VIÇOSA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VARA UNICA DA COMARCA DE VICOSA DO CEARA</text:p>
          </table:table-cell>
          <table:table-cell table:style-name="ce23" office:value-type="date" office:date-value="2012-09-10">
            <text:p>10/09/20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RAIMUNDO GAMA VIEIRA NETO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PREFEITURA MUNICIPAL DE CANIND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<text:s/></text:p>
          </table:table-cell>
          <table:table-cell table:style-name="ce23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MANDA MARQUES DA CRUZ SILVA</text:p>
          </table:table-cell>
          <table:table-cell table:style-name="ce7" office:value-type="string">
            <text:p>ZELADOR</text:p>
          </table:table-cell>
          <table:table-cell table:style-name="ce7" office:value-type="string">
            <text:p>PREFEITURA MUNICIPAL DE VIÇOSA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VARA UNICA DA COMARCA DE VICOSA DO CEARA</text:p>
          </table:table-cell>
          <table:table-cell table:style-name="ce23" office:value-type="date" office:date-value="2012-09-10">
            <text:p>10/09/2012</text:p>
          </table:table-cell>
          <table:table-cell table:number-columns-repeated="250"/>
        </table:table-row>
        <table:table-row table:style-name="ro6" table:number-rows-repeated="6513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Relação.$A$1" table:cell-range-address="$Relação.$A$6:.$AMI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0000-00-00T10:29:51.4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4-06-23T10:31:28.62</dc:date>
    <meta:editing-cycles>54</meta:editing-cycles>
    <meta:editing-duration>PT5H53M3S</meta:editing-duration>
    <meta:generator>LibreOffice/4.0.2.2$Windows_x86 LibreOffice_project/4c82dcdd6efcd48b1d8bba66bfe1989deee49c3</meta:generator>
    <meta:document-statistic meta:table-count="1" meta:cell-count="2237" meta:object-count="0"/>
  </office:meta>
</office:document-meta>
</file>