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8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3.473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10.014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Publicar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fo:background-color="#e6e6e6" style:diagonal-bl-tr="none" style:diagonal-tl-br="none" fo:border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wrap-option="wrap" fo:border="0.06pt solid #000000" style:vertical-align="middle"/>
    </style:style>
    <style:style style:name="ce16" style:family="table-cell" style:parent-style-name="Default">
      <style:table-cell-properties fo:wrap-option="wrap" fo:border="0.06pt solid #000000" style:vertical-align="middle"/>
    </style:style>
    <style:style style:name="ce17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 style:data-style-name="N115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15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ublicar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default-cell-style-name="ce22"/>
        <table:table-column table:style-name="co4" table:default-cell-style-name="ce10"/>
        <table:table-column table:style-name="co5" table:default-cell-style-name="ce10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ANEXO VI – EMPREGADOS DE EMPRESAS CONTRATADAS EM EXERCÍCIO NOS ÓRGÃOS – MAIO 2014</text:p>
          </table:table-cell>
          <table:covered-table-cell table:number-columns-repeated="3" table:style-name="ce11"/>
          <table:covered-table-cell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DATA/HORA GERAÇÃO:</text:span> 23/06/2014 10:25</text:p>
          </table:table-cell>
          <table:covered-table-cell table:number-columns-repeated="3" table:style-name="ce12"/>
          <table:covered-table-cell table:style-name="ce23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<text:span text:style-name="T1">FORMA DE GERAÇÃO:</text:span> Automática (scripts de BD)</text:p>
          </table:table-cell>
          <table:covered-table-cell table:number-columns-repeated="3" table:style-name="ce12"/>
          <table:covered-table-cell table:style-name="ce23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<text:span text:style-name="T1">SISTEMA DE ORIGEM:</text:span> SIRH</text:p>
          </table:table-cell>
          <table:covered-table-cell table:number-columns-repeated="3" table:style-name="ce12"/>
          <table:covered-table-cell table:style-name="ce23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<text:span text:style-name="T1">ÁREA RESPONSÁVEL:</text:span> Secretaria de Gestão de Pessoas</text:p>
          </table:table-cell>
          <table:covered-table-cell table:style-name="ce13"/>
          <table:covered-table-cell table:style-name="ce17"/>
          <table:covered-table-cell table:number-columns-repeated="2" table:style-name="ce23"/>
          <table:table-cell table:number-columns-repeated="1019"/>
        </table:table-row>
        <table:table-header-rows>
          <table:table-row table:style-name="ro3">
            <table:table-cell table:style-name="ce5" office:value-type="string">
              <text:p>NOME</text:p>
            </table:table-cell>
            <table:table-cell table:style-name="ce14" office:value-type="string">
              <text:p>EMPRESA</text:p>
            </table:table-cell>
            <table:table-cell table:style-name="ce18" office:value-type="string">
              <text:p>CNPJ</text:p>
            </table:table-cell>
            <table:table-cell table:style-name="ce5" office:value-type="string">
              <text:p>CARGO</text:p>
            </table:table-cell>
            <table:table-cell table:style-name="ce5" office:value-type="string">
              <text:p>LOTAÇÃO</text:p>
            </table:table-cell>
            <table:table-cell table:style-name="ce24" table:number-columns-repeated="1016"/>
            <table:table-cell table:number-columns-repeated="3"/>
          </table:table-row>
        </table:table-header-rows>
        <table:table-row table:style-name="ro4">
          <table:table-cell table:style-name="ce6" office:value-type="string">
            <text:p>ABDON PEDRO DOS SANTOS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DA <text:s/>6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BRAAO LUCAS OLIVEIR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CAUAN TEMOTEO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ANA DA SILVA FER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ANA MAYARA COUTINHO RUFI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3ª VARA DA COMARCA DE MORADA NO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ANA PASSOS DE MIRANDA ARRU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ÚNICA DA COMARCA DE VIÇOSA DO CEARÁ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DRIANA RODRIGUES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ANO FERREIRA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NOVA RUSS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ANO FERREIRA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NOVA RUSS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FONSO FERREIRA DE SOUSA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2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FONSO OLIVEIRA <text:s/>FONTENELE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1ª VARA DA FAZENDA PÚBLIC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IRTON RIBEIRO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ANA GIRÃO DE ALENC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SUENON BASTOS MOT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ANO PIRES AGOSTIN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BERTO DIAS GOIABEIRA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CARPINTEIR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CANTARA CUNHA DE VASCONCELOS PORTEL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1ª VARA DA COMARCA DE TIANGUÁ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DENIR SOUSA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0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ESSANDRA MARIA DE ALMEIDA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4ª VARA DE SUCESSÕE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SXANDRA JORGE VIEIRA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MARIA VILAUBA FAUSTO LOP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 FERREIRA PINH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 SOUS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HAROLDO CORREIA DE OLIVEIRA MÁXIM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ANDRE ALVES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APOIO ADMINISTRATIVO (PRESI)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ANDRE DE CASTRO MACHAD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CERIMONIAL II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ANDRE PAULA PESSOA DE PAUL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DE ASSIS FILGUEIRA MEND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ANDRE TERCEIRO FERNA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MARIA GLADYS LIMA VI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SANDRA XAVIER DE SAMPAIO SANTIAG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EXSANDRO DE OLIV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MALOTES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ICE MARIA PINHEIRO HOLAND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SUPERVISOR ADMINISTRATIVO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INE BARROSO BRAV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APOIO ADMINISTRATIVO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ALINE FREITAS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ENFERMEIRO</text:p>
          </table:table-cell>
          <table:table-cell table:style-name="ce6" office:value-type="string">
            <text:p>SERVIÇO DE APOIO ADMINISTRATIVO DO DEPARTAMENTO DE SERVIÇOS INTEGRADOS DE SAUD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ISSON DE SOUZA PINH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GERENCIAMENTO ELETRÔNICO DE DOCUME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OISIO PEREIR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LUIZ EVALDO GONÇALVES LEI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TAIR CHAVES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VARO QUEIROZ SO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VARA ÚNICA DA COMARCA DE SÃO GONÇALO DO AMARA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MADEU AGUIAR XIMENES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AUDITORIA ADMINISTRATIVA DE CONTROLE INTERN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MADEU SIRIO AGUIAR XIMEN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MANDA GABRIELLE SIQUEIRA BORG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MÁRIO PARENTE TEÓFILO NE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MARILDO ALVES RAMALHO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COORDENADORIA DOS JUIZADOS ESPECIAIS CÍVEIS E CRIMIN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ALICE FIALHO LIN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TOR DE DISTRIBUIÇÃO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BEATRIZ VASCONCELOS DA FONSEC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CAMILA DE AGUIAR TAV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CARLA PEREIRA ALBUQUERQU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ÚNICA DE FAMÍLIA E SUCESSÕES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CAROLINA PESSOA HOLAN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DA 21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CAROLINA SANTIAGO DE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8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CELIA QUEIROZ MARTIN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ZINHEIRA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CLAUDIA CHAVES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JUDICIÁRIO PE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CRISTINA DANIEL DE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DE CACIA ROCHA PACHECO LEA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4ª UNIDADE DO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KARINA DA SILVA GALVI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KARINA SILVA FONTENEL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5ª VARA DO JÚRI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LARA SALES DE ARAUJO COE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LUCIA DE LIMA GOM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TELEFONISTA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LUCI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MARIA DA SILVA FRO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MARIA GOMES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ÚNICA DA COMARCA DE GUARACIABA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PAULA DE LIMA COSTA MACE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APOIO ADMINISTRATIVO (PRESI)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PAULA DE SOUSA SO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PAULA MARTINS BES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PAULA SOUS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2ª VARA CRIMINA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PAULA VERAS SANC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GERENCIAMENTO ELETRÔNICO DE DOCUME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RITA DO NASCIMENTO FIRMI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AO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ILDE TEOFILO CHA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STÁCIA MENDES TEIX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FRANCISCO AURICÉLIO PON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ERSON BRUNO DE SOUZA VASCONCEL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FRANCISCO BEZERRA CAVALCA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ERSON DE MESQUITA GADEL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É LUIS CYSNE FRO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DRE LUIS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 LUIZ GOMES DA ROC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GLADYSON PONT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DRE LUIZ LIMA <text:s/>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LMOXARIFADO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 PINHEIRO ALVES DE CARVA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NULL</text:p>
          </table:table-cell>
          <table:table-cell table:style-name="ce6" office:value-type="string">
            <text:p>GADES - FRANCISCO BARBOSA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A DA SILVA PI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COMPR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A OLIVEIRA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IA PER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4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SSA ARAUJO REBOUÇ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CERIMONIAL II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SSA MELO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DURVAL AIRES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IELE ARAUJO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LISETE DE SOUSA GADELH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DSON MIRANDA JOC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GELA CACILDA TAVARES EUSTAQUI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GÉLICA OLIVEIR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GELO ROCH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ITA LEOCADIA COSTA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LINCOLN ARAÚJO E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NA RAYSSA VIANA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PAULO FRANCISCO BANHOS PO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NA REBECAH PEREIRA CARIOC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MARIA IRACEMA MARTINS DO VAL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NY KARINE PAULO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ALMEIDA DE CARVA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ANA MAGDA QUEIROZ CAST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1ª VARA DA COMARCA DE CANINDÉ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AURELICE MACIEL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DO FORUM DAS TURMAS RECURSAIS PROF. DOLOR BARR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CÉLIA ROBERT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8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DE SOUSA E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4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FLORIANO MORAI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ÃO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FRANCISCA TEMÓTE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JUDICIÁRIO PE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KESSIA RIOS DE SIQU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NEUMA BEZERRA FURTA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REJANE EVANGELIST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SANTIAGO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VANDILM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A 10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VIRGINIA OLIVEIRA DE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NULL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EL LINDEMBERG MAI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2ª VARA DAS EXECUÇÕES PEN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EL SILVA DOS REI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ALVES DO VAL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3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CAETANO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12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CARLOS PAULO BARB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EDITORIAL E GRÁFICO (PARQUE GRÁFICO)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COELHO DA CRUZ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PAULO CAMELO TIMBÓ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EDVALDO FELIP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ELTON DE OLIV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3ª VARA DAS EXECUÇÕES PEN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FAÇANHA DE ALMEID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GERALDO PAI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7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ÔNIO GIOVÂNIO MO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GLEISON SOUZA RUFI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APOIO ADMINISTRATIVO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GLEVANCIR MARQUES PI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ITALO MENDONCA BEZER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IVANILSON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JESUALDO QUARESMA TORR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JOSE DE OLIVEIRA LEITA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LIBORIO SILVA MARTIN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LUCAS GURGEL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O JUIZADO ESPECIAL - 13ª UNIDADE COMARCA DE FORTALEZA - JACARECANG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MARCIO LIM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MENDES PE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ESPECIAL DE PLANEJAMENTO E GEST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OLIVEIRA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DIRETORIA GERAL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RICARDO VITORINO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VALBER MARQU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JUIZADO ESPECIA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ÔNIO VANDERLEY FERREIRA BATI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SSESSORIA ESPECIAL DA PRESIDÊNC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VANDERLEY FERREIRA BATISTA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WILSON BITTENCOURT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Y CAROLINY FEITOSA FREI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1ª VARA DE DELITO DE TRÁFICO DE DROGA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PARECIDA NEVES VITAL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RLEM SABOIA GA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1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RLENE DE OLIVEIRA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UGUSTO HIDER DE BARROS DA PONT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MONITOR DE EVENTOS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ÁUREA SIDRIM PEIXO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TOR DE DISTRIBUIÇÃO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URICELIO DOS SANTOS MEDEIR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6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URILENE BRANDAO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URINETE AMARAL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1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VELINA SEVERIANO BASTOS NE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MARIA GLADYS LIMA VI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ARBARA DA SILVA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EATRIZ CABRAL DE BRI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PAULO AIRTON ALBUQUERQUE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ENEDITA JOZELIA SOAR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ENIS LIMA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MARIA NAILDE PINHEIRO NOGUEIR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BRUNA THAIS ACIOLY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DE LIMA MOU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DURAND RIBEIRO DE CAST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FRANCISCO PEDROSA TEIX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JOCA ESTE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MANDADO DE SEGURAN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MENEZES SO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PINHEIRO JUC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GADES - JUCID PEIXOTO DO AMA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RAFAEL VIEIRA DOS SANTOS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ÚNICA DA COMARCA DE VIÇOSA DO CEARÁ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CILDA LIRA FERNA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MILA ALVES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19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MILA BEVILAQUA DINIZ ROLIM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FONOAUDIOLOGO</text:p>
          </table:table-cell>
          <table:table-cell table:style-name="ce6" office:value-type="string">
            <text:p>DEPARTAMENTO DE SERVIÇOS INTEGRADOS DE SAÚD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MILA CALDAS OSTERN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MILA DE OLIVEIR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RETARIA DA 11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MILA FELIX DE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LUIZ EVALDO GONÇALVES LEI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MILLA FARIAS AGUIAR DE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DIREITOS E VANTAGEN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INE MELO DE AGUI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COMISSÃO DE LICIT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A CELIA DA SILVA FERNA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VERA LÚCIA CORREIA LIM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RLA DE OLIVEIRA DAVID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27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A MARIA DA SILVA FORTUN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MANDADO DE SEGURAN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A VALERIA GONDIM REGINALDO FALC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FRANCISCO GLADYSON PON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ALBERTO NASCIMENTO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IRETORIA GERAL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AUGUSTO GERMANO BITU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DE LIMA SANTOS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EUGENIO SOUSA ROC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CERIMONIAL I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FERNANDO LOURENÇO DE ALMEID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1ª VARA CÍ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RLOS RENATO MACIEL MAZZ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RENATO NASCIMENTO RAB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PAULO AIRTON ALBUQUERQUE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ÉLIA LIMA 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NULL</text:p>
          </table:table-cell>
          <table:table-cell table:style-name="ce6" office:value-type="string">
            <text:p>CENTRAL DE CONCILI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ELIO DE PAULO PESSO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A 1ª VARA DO JÚRI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ELIO MARCOS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PESSO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ESAR AUGUSTO SOUTO BEZER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DIVISÃO DE TESOURA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ESAR DAVI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GLADYS LIMA VI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HRISTINE DE ANDRADE REIS OLIVEIRA AMO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ICERO DAVID FERREIRA MENDONÇ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</text:p>
          </table:table-cell>
          <table:table-cell table:style-name="ce6" office:value-type="string">
            <text:p>GABINETE DA PRESIDENC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ICERO RICARDO SILVA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SSESSORIA INSTITU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IRE ORTIZ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2ª CÂMARA CRIMIN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AUBER DE CASTRO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EMBERG RODRIGUES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AUDIA DA SILVA FEIT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20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AUDIA HELENA PEREIRA D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22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IA PATRICIA CARVALHO FURTA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IELLE OLIVEIRA NUNES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INEIDE ALVES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IO COSTA BALSELL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MARIA VILAUBA FAUSTO LOP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AYTON NASCIMENTO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EIDE MARIA DA SILVA D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EIDE MARLI MATIAS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ENE MIRNA NEVES RI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RETARIA DA 30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EON NASCIMENTO DAS CHAG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</text:p>
          </table:table-cell>
          <table:table-cell table:style-name="ce6" office:value-type="string">
            <text:p>GABINETE DA VICE-PRESIDÊNC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EUTON SILVA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EVES MARIA RODRIGUES BRAG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4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OSMA DE OLIVEIRA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RISTIANE SOARES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CENTRAL DE CONCILI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RISTIANE VIEIRA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VARA ÚNICA DA COMARCA DE GUARACIABA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RISTIANNE PEREIRA ARAUJO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RISTOVANE RODRIGU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2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USTODIO MOREIRA DE FREITAS NE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IARA MAIA 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2ª TURMA RECURSAL DOS JUIZADOS ESPECI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MIAO CARVALH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MIAO FURTAD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 ARAUJO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 BARROSO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COORDENADORIA DE CUMPRIMENTO DE MANDADOS JUDICI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 DE OLIVEIRA PEIXO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1ª VARA CRIMINAL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 ERICK PESSO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9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 PORTELA E VASCONCELOS BARR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SERVIÇOS JUDICIÁRIOS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 RODRIGUES PINHEIRO DAN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 SALGUEIRO M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 XAVIER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I LIN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O JUIZADO ESPECIAL - 14ª UNIDADE COMARCA DE FORTALEZA - MONDUBI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LE HOLANDA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IVISÃO DE APOIO ADMINISTRATIVO DA 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LE MARIA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ÃO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DANIELLY SILVA HOLAN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HEL GADELH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YEL GILAN GOMES LIBERA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FRANCISCO SALES NE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VI NOGUEIRA MARQ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"HABEAS CORPUS"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VID CHAVES LE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YANE MAGALHAES D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GABINETE DA 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YANNE MONTEIRO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6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EBORA LIMA BRI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APOIO ADMINISTRATIVO DA 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EBORA RODRIGUES NOGU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1ª VARA CÍVE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ÉBORA VASCONCELOS RODRIGUES PAZ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NULL</text:p>
          </table:table-cell>
          <table:table-cell table:style-name="ce6" office:value-type="string">
            <text:p>DIRETORIA GERAL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ELANO ELOY ABRANQUES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SERVIÇO INTEGRADO DE SAÚD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ENNISE FRAGOSO BRAG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DA 19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ENYS MAGNO SANTIAGO BRAV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14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ERY ARARIPE DE A MACHADO FIL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EYSE BRASILEIR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AO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IEGO DE OLIVEIRA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IEGO GUEDES MONT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GADES - FRANCISCO SALES NE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IEGO MONTEIRO BARB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DA 16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IEGO ROCHA NUN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JUDICIÁRIO PEN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INALVA DA SILVA AGUIAR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IOGO VIDAL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PENA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OMINGOS SILV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OMIZIA SABINA DE ALMEID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GENTE DE GRUPO CORAL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OUGLAS LOPES FRANÇ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8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OUGLAS RIBEIRO SIQU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3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ILSON DE PAULA PESSO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PAULO AIRTON ALBUQUERQUE FILH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DILSON MUNIZ TRAJA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DIVANI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JUIZADO ESPECIAL - 6ª UNIDADE COMARCA DE FORTALEZA - MESSEJAN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MAR VIEIRA DE CAST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CARLOS ALBERTO MENDES F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MILSON RODRIGUES OTAVIA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MILTON DE LIMA PE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NA MARIA LIMA ARAÚ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VARA ÚNICA DA COMARCA DE TAMBORI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NA MARIA TEIXEIRA LOB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ASSESSORIA INSTITU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NALDO DIA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DSON DOMINGOS SIMOES PE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FÓRUM DAS TURMAS RECURSAIS PROF. DOLOR BARR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SON FRANCISCO DE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DSON MENDES LUZ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DVALDO MARTINS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VANIA IZAURA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ÍVEL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ANDO LUCIANO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LANIO CAMELO LOB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ENI MUNIZ DE SOUZ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ENIR FELISBELA ABREU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EONOR KELLEN LOSSIO FEITOSA FER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CRIMINAL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ANA DA SILVA TEL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SERVIÇO INTEGRADO DE SAÚD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ANE LEITE GOM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DA COMARCA DE IGUAT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BIA KRISHNA TAVARES DIÓGEN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CARLOS ALBERTO MENDES F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ENE MARINHO DE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ETE COSTA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EZO BRAGA DE SOUZA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ZABETE RIBEIRO DA SILVA SAL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AO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LISNEIDE BRAGA RIB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TON LUIS ANDRADE DE FREI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RETORIA GERAL DA CORREGEDORIA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MANUELA ARAUJO CONRADO BES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ASSESSORIA TÉCNICA DA SECRETARIA DE TECNOLOGIA DA INFORMAC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MANUELLY DE CASTRO NERI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POIO A AUDITORIA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MILIA ABELEM RIBEIR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I</text:p>
          </table:table-cell>
          <table:table-cell table:style-name="ce6" office:value-type="string">
            <text:p>GADES - SÉRGIA MARIA MENDONÇA MIRAND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NEIDA PORCINA GUEDES COLÁCI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CARLOS ALBERTO MENDES F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NNY JESSICA MOURA PE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NOCK FONSECA FERNA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5ª TURMA RECURSAL DOS JUIZADOS ESPECI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RESSINA FERREIR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A 13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RIKA CALDAS MARQU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SERVIÇO INTEGRADO DE SAÚD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RIKA VIEIRA SOARES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RONIZA VIEIRA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STEFANIA CORREIA BARR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TIANE NOGUEIR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VARA ÚNICA DA INFÂNCIA E JUVENTUDE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UCLEBIO NOGUEIR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UGENIO DE LIMA BARB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VALDINA MARIA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GADES - LISETE DE SOUSA GADELH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VANDRO BANDEIRA DE ALENCAR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BEZERRA CAVALCA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VANILE DE PAULA AGUI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DURVAL AIRES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VELLINE PARENTE FIGUEIREDO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ASSESSORIA DE PRECATÓR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ABIANO FERREIRA DE M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ABIO ALESSON GOMES VI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ABIO COELHO DE ALBUQUERQU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ADMINISTRAÇÃO DE CARG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ABIO FROTA D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EPARTAMENTO DE ENGENHA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ABIO MORA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ABRICIO GOIS LINH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ABRICIO SANTOS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GERENCIAMENTO ELETRÔNICO DE DOCUME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LLIPE NUNES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CIBELLY DOS SANTOS GOM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CRISTINA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CRISTINA D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TEODOR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DOS SANTO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ÚNICA DAS VARAS DA FAZENDA PÚBL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RICARDO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ZINHEIRA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O ANTONIO WALTER DE AGUI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INACIO DE ALENCAR CORTEZ NE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ERNANDO FERNANDES DE AGUI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O VICTOR GOMES DA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FERNANDO LUIZ XIMENES ROCH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ILIPE ESTANIESKI BOTTI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ILIPE FRANKLIN ROMUAL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LAVIA COUTINHO BRASIL MACHA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ATOS PROCESSU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LEIDE SANTAN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JUIZADO ESPECIA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 LINDEMBERG DO NASCIMENTO BARB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ALINE RODRIGUES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POIO A AUDITORIA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ALVES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ANDRÉA RIBEIRO DE VASCONCEL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CORDEIRO BRI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DA SILVA GALVI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DALVA MAD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DAS CHAGAS AMARAL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JUIZADO ESPECIAL DA COMARCA DE TIANGUÁ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DAS CHAGAS DA SILV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DE FÁTIMA CORREIA DE CAST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2ª VARA DA COMARCA DE BATURITÉ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DERLANIA DE OLIVEIRA SOUZ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ÃO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ELIZABETE FERNANDES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SERVIÇO INTEGRADO DE SAÚD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GLEYCIANE <text:s/>RODRIGUES DE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GORETTI <text:s/>UCHO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GUSTAV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7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JOANA D¿ARC S. <text:s/>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CORREIÇÕES DA CORREGEDO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KELVEA FERNAND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MARGILANDIA BERNARDO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MARIA RAMOS CARVA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MEIRIANE TAVARES TOR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ODETE ROMÃ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5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PAULA ARAUJO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ROBERTA SOUZA DE BRI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ROZIVANIA PONTES BRI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QUIXADÁ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SANDRA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DA COMARCA DE IGUATU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SANDRA MARTINS DE AQUI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VALDÊNIA SILVA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VALERIA PIRES TEIX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VANESSA PIRES TEIX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VIRGINIA C. O <text:s/>DUART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ALAN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SUPERVISOR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LBERTO J. F. P. DE SOUSA GOM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CARLOS RODRIGUES FEITOS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ALESSANDRO SILVA BARB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LEXANDRE DA SILVA VITA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3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LVES PESSO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COMISSÃO DE LICIT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LVES SOBRIN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ADMINISTRATIVO DE APOIO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NDERSON DE CASTRO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3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ANTONIO VIEIRA 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MALOTES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RNALDO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IRACEMA MARTINS DO VAL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AURICELIO DE <text:s/>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ARLOS ALVES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FRANCISCO CARLO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ARLOS DE BRITO BARR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ARLOS VITORINO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TOS PROCESSU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LEODIONEUTON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ORPE NUN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SSESSORIA DA PRESIDÊNC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AIVID MOURA CAMP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1ª VARA DAS EXECUÇÕES PEN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ANIEL ANGELIM MARQUES GOM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AS CHAGAS BEZERRA SOBRIN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GERENCIAMENTO DA INOV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E ASSI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E ASSIS DE OLIVEIR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E ASSIS DOS SANTOS MO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1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E ASSIS GOMES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E ASSIS RODRIGUES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E PAULO ME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MALO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EUZIMAN FARRAPO 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1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OS SANTOS CARNEIRO JUNIOR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CENTRO DE DOCUMENTAÇÃO E INFORMÁTICA DO PODER JUDICIÁR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EDIVAN INACIO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2ª CÂMARA CRIMI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EDUARDO SALES RIB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DESENVOLVIMENTO DE SISTEM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ELANO MONTEIRO MOU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ELINARDO DO AMARAL SANTOS</text:p>
          </table:table-cell>
          <table:table-cell table:style-name="ce6" office:value-type="string">
            <text:p>GERENCIAL</text:p>
          </table:table-cell>
          <table:table-cell table:style-name="ce19" office:value-type="float" office:value="2196969000105">
            <text:p>02.196.969/0001-05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FRANCISCO ELIODECIO DA COSTA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DEPÓSITO PÚBLICO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EROS FERREIRA MENDONC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INACIO DE ALENCAR CORTEZ NE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EVÂNIO DIAS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RECURSOS PRIVATIV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FÁBIO ALVES FEIT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FERNANDES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SUPERVISOR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FERNANDO DE SOUZ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FERREIRA DOS SANTOS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FILIPE FERNANDES CAVALCANTE XAVIE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WASHINGTON LUIS BEZERRA DE ARAUJ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FLORENCIO DA COSTA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9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GLAYDSON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GLEIDSON MOREIRA ARAGÃ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VARA ÚNICA DA COMARCA DE GROAIR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GLEILSON LIM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MATERIAL E PATRIMON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IRAN VI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APOIO ADMINISTRATIVO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ISRAEL SANTOS GONÇ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9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EANN COSTA ARAG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JEOVANE BEZERRA RODRIQUÊ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OAN CASSIMIRO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POIO A AUDITORIA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OSE DE SOUZ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OSE FALCÃO CARN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BINETE DA 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JOSE RAMOS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JUIZADO ESPECIAL - 4ª UNIDADE COMARCA DE FORTALEZA - BENF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OSE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JOSE SENA DE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ELETRICISTA (AT)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LUIS DE SENA GADEL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AIRTON ALMEIDA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NULL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MARCIO LUIZ CRISPIM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<text:s/>7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ARCOS FERREIRA UCHO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MAURICIO LIMA FAR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AX <text:s/>BORG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ENDES DE SOUSA NE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VILAUBA FAUSTO LOP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ONTEIRO BEZER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NICELIO CAVALCANTE MO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NILSON BITTENCOURT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FÓRUM DAS TURMAS RECURSAIS PROF. DOLOR BARR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ORBLEU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PEDRO AIRES DE MORAIS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DO JUIZADO ESPECIAL - 12ª UNIDADE COMARCA DE FORTALEZA - FI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PEREIRA REBOUÇ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IRANEIDE MOURA SILV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PINHEIRO PI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REJANIO ME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CENTRAL DE CONCILIAÇÃO DE PRIMEIRA JURISDIÇÃO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RENE DE FREI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ÇÃO DE ALMOXARIFADO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ROBERTO DO NASCIMENTO BARR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REGISTROS FINANCEIR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ROBERTO FELIPE XAVIER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EXECUTIVA DA DIRETORIA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RODRIGU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SANTORÉLIO DA COSTA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SERGIO CAVALCANTE DUAVY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1ª VARA DE REGISTRO PÚBLICO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SERGIO SILVI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SILVA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4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THIAGO FERNAND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SÉRGIA MARIA MENDONÇA MIRAND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TIAGO FERREIR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ASSESSORIA DE PRECATÓR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TIAGO RIBEIRO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VILDEAN LAMEU DE MENEZ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WAGNER DE OLIV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WILSON DE ARAÚJO ME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WILSON DE QUEIROZ LEM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VANIA VICENTE NEPONUCE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KLIN MENDONÇA FRO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ATOS PROCESSU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ABRIEL LOMONACO BERNAR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8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ABRIELA ALENCAR ANTERO BORGES DE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1ª VARA CÍVEL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ERLANO DO NASCIMENTO BARR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RMANA DE OLIVEIRA ANDRAD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RMANA MARIA LIMA CARAC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MARIA NAILDE PINHEIRO NOGU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ERMANO MARQUES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RMILCA DE MELO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RUSA MARTINS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3ª VARA CÍVE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SCA PEREIRA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SSINA CELIA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ADMINISTRATIVO DE APOIO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ILBERTO SABOIA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MARIA IRACEMA MARTINS DO VAL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ILMARA MARIA DA SILVA FELISMI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5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LAIRTON DE MORAES SANTIAG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CERIMONIAL I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LAYDSON DO CARMO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LICIA MARIA PORTELA MOI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UILHERME RIBEIRO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UILHERME TOSOLINE CALEFF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GADES - MARIA IRANEIDE MOURA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EITOR GONCALVES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MATERIAL E PATRIMON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ELDER CESAR DE SOUSA ASSUNÇ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CENTRAL DE CONCILIAÇÃO DE PRIMEIRA JURISD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ELENA CAROLINA PINHEIRO MA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HELIEZIO FERREIRA LOP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5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ELITHANIA MEDEIROS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RECURSOS PRIVATIV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ILDA FERREIRA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ESPECIAL DE PLANEJAMENTO E GEST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INDEMBURGO HENRIQUE CINT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ONORIO TEIXEIRA MELO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LISETE DE SOUSA GADELH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HUGO LEONARDO GUEDES MONT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DALBERTO DA SILVA CARVALHO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5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GOR DANTAS GUED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NULL</text:p>
          </table:table-cell>
          <table:table-cell table:style-name="ce6" office:value-type="string">
            <text:p>DIRETORIA GERAL DA CORREGEDORIA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LMA LIMA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DEPARTAMENTO DE SERVIÇOS INTEGRADOS DE SAÚD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LTON LEMOS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SSESSORIA TÉCNICA DA SECRETARIA DE TECNOLOGIA DA INFORMAC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NDRA MÁGILA DOS 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NDRA MARA DOS SANTOS D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NGRID CASTRO DE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RANDI HOLANDA DE LIMA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3ª VARA DAS EXECUÇÕES PEN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RANILDO PAIVA FAR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3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RANY COELHO SIRI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RINEIDE CALIXT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3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RIS DALVA RODRIGUES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"HABEAS CORPUS"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RLANDIA HOLAND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SABEL CRISTINA ARAUJO LINH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PEDROSA TEIX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SABEL DE SOUS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MANDADO DE SEGURAN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SADORA COSTA VARELA MAI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CADASTRO E CONTROLE FUN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SRAEL CORREIA BATI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SRAEL GRANGEIRO LANDIM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CRETARIA DA 13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TALO IVO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TALO ROGER CAVALCANTE ALENC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OPE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URI LOPES MESQUI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DIVISÃO MÉDICO-ODONTOLÓGIC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VANI GABRIEL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VANILDO <text:s/>BENEVENUTO PE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CKELINE OLIVEIRA NOBRE RECAMOND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PESSO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CKSON ALVES MORAIS ALENCAR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CKSON DOUGLAS ALVES QUEIROZ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CQUELINE ARAGA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VARA ÚNICA DE FAMÍLIA E SUCESSÕES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CQUELINE CARNEIR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DEPARTAMENTO DE SERVIÇOS INTEGRADOS DE SAÚDE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JACQUELINE FIDELIS DA CUN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ENFERMEIRO</text:p>
          </table:table-cell>
          <table:table-cell table:style-name="ce6" office:value-type="string">
            <text:p>SERVIÇO DE APOIO ADMINISTRATIVO DO DEPARTAMENTO DE SERVIÇOS INTEGRADOS DE SAUD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CQUELINE ROCHA DA SIL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INARA DE OLIVEIRA PE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16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IRO SANTOS DOMING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MATER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ISLANDIA CAVALCANTE SAMPAI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MES MEND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A 6ª VARA DA FAZENDA PUBLIC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MESTEL GIRAO MACHA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MILSON BANDEIRA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NAINA CARVALHO LOP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A ADELINEIDE VIAN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NIA CELIA DA SILVEIR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INFORMÁTIC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RDANE GOMES PONTES CANU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RAIMUNDO NONAT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RDEL FAÇANHA EVANGELI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FERSON SANTOS DOMING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EFFERSON BARBOSA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FFERSON DO CARMO <text:s/>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LMA LAIS VASCONCELOS ZANCHET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MARIA GLADYS LIMA VI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OVA DE CASTRO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OVA FELIPE ALVES BARROS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ÃO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SSICA LEMO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NA PAULA ALEXANDRE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DA COMARCA DE MORADA NO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ALVES RIBEIRO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ANIBAS DE ARAUJO NOGU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BATISTA FRANKLIN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BOSCO SILVA MACED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SUPERVISOR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CARLOS SANTIAGO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DE DEUS BARR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DESENVOLVIMENTO DE SISTEM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DE DEUS SOUSA JUNIOR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ÃO FRANCISCO NASCIMENT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RETORIA GERAL DA CORREGEDORIA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GUEDES DE MOURA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OPERADOR DE MAQUINA REPROGRAFICA</text:p>
          </table:table-cell>
          <table:table-cell table:style-name="ce6" office:value-type="string">
            <text:p>SERVIÇO DE MECANOGRAFIA E REPROGRAF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MARCELO BOTELHO BANH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FERNANDO LUIZ XIMENES ROCH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PAULO EVANGELISTA MOREIRA VIRGINIO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PAULO SANTOS RAM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PAULO VASCONCELOS MONT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REGINALDO ME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<text:s/>8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ROBERTO PARENTE MENDES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SAMPAIO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CELIA SILVA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CELINO ESTEVES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CINEIDE RIBEIRO BRAG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6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EL SILVA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ELMA DO NASCIMENTO PA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ILMA PEREIR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ILSENE DO VALE COE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NATAS MACHADO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NATAS NERGINO DE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FRANCISCO DARIVAL BESERRA PRIM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DELICE DA COST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C. DE ENFERMAGEM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BARBOS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RGE LUCAS CAVALCANT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2ª VARA DE REGISTRO PUBLICO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LUIS BEZER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EDNA MARTIN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LUIZ BRITO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LUIZ LEM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3ª VARA DA COMARCA DE QUIXADÁ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SILVA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LINA FIRMINO D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ADELBO RODRIGUES CLEMENTI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DA 17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DOLFO SOARES LEIT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DRIANO SOUSA MIRAND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ÚNICA DA COMARCA DE VIÇOSA DO CEARÁ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IRTON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PEDROSA TEIX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LMIR DA SILVA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CÂMARA CRIMI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NACLETO MAGALHA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RAIMUNDO NONAT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AROLDO DA SILVA BRAG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CALAZANS MEND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CLAUDIO CAPISTRANO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LUIZ GERARDO DE PONTES BRIGID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DA SILVA RIBEIRO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EMANUEL LEITE ALBUQUERQU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DE ARIMATEA FERREIRA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DEROMI BEZERRA MOURA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BARBOSA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DIEGO NUNES XAVIE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SISTEMAS DE GEST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EDMAR INÁCI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EDSON RODRIGUES CARNEIR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ELIVALDO VICENTE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EUCLIDES SAMPAIO LEITE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EMANUEL LEITE ALBUQUERQU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EVANGELISTA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3ª VARA DA COMARCA DE MORADA NOV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JOSE FELIPE FREITAS CORDEIRO DE MIRAN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FLAVIANO MAGALHA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FLAVIO GUILHERM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GERACIO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ÍVEL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É HENRIQUE BARROSO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ENGENHA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HENRIQUE PAULA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IRANDI PROFIRIO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GNO VASCONCELOS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FRANCISCO PEDROSA TEIXEIR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JOSE MARCELO DE SOUSA MARTIN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RCIO DE OLIVEIRA VIAN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NULL</text:p>
          </table:table-cell>
          <table:table-cell table:style-name="ce6" office:value-type="string">
            <text:p>GADES - JOSE TARCILIO SOUSA DA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RCOS TEIXEIRA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RIA DA SILVA B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VERA LÚCIA CORREIA LIM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RIA REBOUÇAS MONT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MATIAS DE BARROS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MILTON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2ª UNIDADE DO JUIZADO ESPECIAL - JUIZO AUXILIAR - FORUM CLOVIS BEVILAQU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NASARIO CHAG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O JUIZADO ESPECIAL - 11ª UNIDADE COMARCA DE FORTALEZA - ALTO DA BALAN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NILSON CAVALCANTE MEL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PIO DA SILVA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RIBAMAR SILVA SAL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TARCISO GUIMARAES SAUNDERS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VIANA MATI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VIEIRA DE CASTR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DIRETORIA GERAL DA CORREGEDO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WESLEY COSTA MAT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DESENVOLVIMENTO DE SISTEM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WILHAMI ALENCAR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O JUIZADO ESPECIAL DA COMARCA DE TIANGUÁ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WILTON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9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FA <text:s/>CIDÁLIA SENA BEZER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5ª VARA DA INFÂNCIA E JUVENTUD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FA <text:s/>DE FATIMA SOUZ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ADMINISTRATIVO DE APOIO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NILDO OLIVEIRA FAR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SERVIÇO DE OPE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IE MIRANDA MOU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1ª VARA CÍVE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VANILDO DO NASCIMENTO MESQUI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YCE CLEY SILVA PARACAMP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YNA DE PAULA PESSOA D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1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ZINEIDE PEREIRA DE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ARI PINHEIRO BAS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A CAVALCANTE L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A LIMA DE ALMEIDA MENEZ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CARLOS RODRIGUES FEITOS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ULIANA MARI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A MAYARA FERREIR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A PONTES ROC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NÚCLEO DE APOIO À JURISD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NE MARA CAVALCANTE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SCIANNY FERREIRA FIRM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IVISÃO DE EXECUÇÃO ORÇAMENTÁRIA E FINANC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MILA ANDRE DOS ANJ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MILA MARIA SALATIEL DE ALENC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TEODOR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MILLE STUDART BARB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CORREIÇÕES DA CORREGEDO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EN COSTA TEIX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JUDICIÁRIO PE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INE REBOUÇAS PINH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VARA ÚNICA DA COMARCA DE JAGUARUAN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INNA VASCONCELOS MOREIRA PONT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DIVISÃO MÉDICO-ODONTOLÓG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LA TATHIANE CARVALHO COSTA LIMA MO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CARLOS RODRIGUES FEITOS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LA XIMENES DE MELLO VER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OLINE OLIVEIRA CUN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ASSESSORIA INSTITU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TIA MARIA FARIAS MARTIN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TIUSCIA DA SILVA BAS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ELVIA MEDEIROS DAN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MARIA IRANEIDE MOURA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EYLA GOMES MARQ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6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ILBER ALVES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BIBLIOTE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ILVIA TEREZINHA CUNHA FAÇAN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ADYANNE SILV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DA COMARCA DE IGUAT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ARA CUSTODIO LIMA FEITOSA PIMENTE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ARISSA DOS SANTOS GALV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RETARIA DA 1ª VARA DE SUCESSÕE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ARISSA FERRER ANDRAD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MANDADO DE SEGURANÇ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ARYSSA ARAUJO CAMPOS 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2ª VARA DE DELITO DE TRÁFICO DE DROGA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EANDRO CASTRO VALENT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EANDRO DE SOUZA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GABINETE DA PRESIDENC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EONARDO MELO CARVALHO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IVISÃO DE GERENCIAMENTO ELETRÔNICO DE DOCUMENT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EONARDO RODRIGUES RAFAE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22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ETICIA MARIA SANTIAGO RANZOLIN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A PINHEIRO GO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ª VARA CÍVE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ANA SILVA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IDIANE MATOSO TAV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IDICE MARIA DE MAGALHÃES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12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LIA MARIA GOMES BARROS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I</text:p>
          </table:table-cell>
          <table:table-cell table:style-name="ce6" office:value-type="string">
            <text:p>GADES - TEODOR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LIANNE GOMES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SERVIÇOS JUDICIÁRIOS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NA VIEIRA BAS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SANDRO DE ABREU FONTENEL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ÚNICA DA COMARCA DE SÃO BENEDI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SI ELAINE CARVALHO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VERA LÚCIA CORREIA LIM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VIA ALVES PINH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APELAÇÃO CRIM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VIAN MARIA LOPES ALBUQUERQU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EMANUEL LEITE ALBUQUERQU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ORENNA MARIA CASSUNDE ANGELI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COMISSÃO DE LICIT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OUYSE SILVEIRA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ANA ALICE LIMA PAUL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ANTONIO ABELARDO BENEVIDES MORA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ANA BARROS AMORIM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AS ARAGAO VASCONCEL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AS DA SILVA VIDA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VARA ÚNICA DA COMARCA DE ICÓ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AS MEND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DA COMARCA DE MORADA NO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AS OLIVEIRA REI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EANA BARREIRA FORT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DIVISÃO MÉDICO-ODONTOLÓG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EANA FÉRRER MAI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 HELENA DE LIM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 MARIA LOP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ANA CASTRO VIAN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DA 6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A CUNHA JUC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EPARTAMENTO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ANA DE CASTRO VER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A FERREIRA DE SOUZ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A PAIVA PRA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PAULO FRANCISCO BANHOS PON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ANO BATISTA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2ª VARA DAS EXECUÇÕES PEN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O DE ASSIS ROC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CRIMINA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O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ENE DE MATOS SO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LEIDE VIEIRA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MARY DOS SANTOS TEIX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O MAURO BATALHA DA SIL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OLA SANTIAGO SAL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A 8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Y NATALUTE MEDEIROS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S ADRIANO GIRÃO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PATRIMÔN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S ALDAIR PEREIR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POIO ADMINISTRATIVO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S CARLOS MAIA GERMA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SERVIÇO ADMINISTRATIVO DE APOIO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S MARIANO DE PAULA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HAROLDO CORREIA DE OLIVEIRA MÁXIM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ANDERSON DE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ANTONIO DA SILVA SOAR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ANTONIO FERREIRA NE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ÁRIO PARENTE TEÓFILO NE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ANTONIO LOURENCO DE CASTR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CARLOS FER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1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CARLOS FERREIRA D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VARA ÚNICA DO JÚRI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CLAUDIO DOS SANTOS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OPERADOR DE MAQUINA REPROGRAFICA</text:p>
          </table:table-cell>
          <table:table-cell table:style-name="ce6" office:value-type="string">
            <text:p>SERVIÇO DE MECANOGRAFIA E REPROGRAF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GONZAGA MOURA NE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HENRIQUE DA SILVA SILVESTR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NADSON NOGUEIRA FERNA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SSESSORIA DE COMUNIC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RODRIGUES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BINETE DA VICE-PRESIDÊNCI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LUIZA ANGELICA ALVES FER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DALENA MARIA COSTA ROMCY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GDA MARIA CAMPOS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GNO CESAR CUN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VALDSEN DA SILVA ALVES PER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IKON JEFFERSON DA SILVA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ÇÃO DE COMUNICAÇÃO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KSON DA COSTA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OEL FERREIRA MA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OEL LIMA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SERVIÇO ADMINISTRATIVO DE APOIO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OEL RODRIGUES DO CARM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OELA MARIA BRANDÃ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UEL ERANDIR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ÚNICA DA COMARCA DE ITAITING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NUELA ALEXANDRE DE ALBUQUERQU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ELLA LIMA DE OLIVEIRA ROC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RUSS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ELO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DA VARA DO JUÍZO MILITA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ELO RODRIGUES COSTA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IA DIEB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IA FRANÇA DE QUEIROZ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IA VIRGINIA DO NASCIMENTO <text:s/>BEZER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COORDENADORIA DE CUMPRIMENTO DE MANDADOS JUDICI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IANO RODRIGUES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ILENE MARIA MONT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IO ARAUJO SAL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DURVAL AIRES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IO LOPES VASCONCEL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SSESSORIA DE PRECATÓR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 ANTONIO DE HOLANDA PENAFORT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MÉDICO</text:p>
          </table:table-cell>
          <table:table-cell table:style-name="ce6" office:value-type="string">
            <text:p>DIVISÃO MÉDICO-ODONTOLÓGIC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MARCOS ANTONIO PATRICI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ÇÃO DE DEPÓSITO PÚBLICO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ANTÔNIO PAULO BARBO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ENGENHA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OS AURELIO RODRIGUES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OS LUIZ DE ALMEIDA ARARUNA FIA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LUIZ PEREIRA BATI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PATRIMÔN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MELO DOS SANTOS SOBRIN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PAULO FERREIRA BATI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ASSESSORIA DE COMUNIC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<text:s/>APARECIDA FRANCELI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DELAIDE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1ª VARA CÍ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DÍSIA BARROS DE SÁ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LEKSANDRA COELH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NULL</text:p>
          </table:table-cell>
          <table:table-cell table:style-name="ce6" office:value-type="string">
            <text:p>GADES - FRANCISCO BARBOSA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LICE LOPES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2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LMIRA <text:s/>RIBEIRO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DA COMARCA DE IGUATU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ALVES 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DA 3ª VARA DE SUCESSÕE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ALZERINA DE SOUS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MELIA DE MARACABA MONTENEG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CRETARIA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MELIA GOMES SABI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ANGELINA MARCOLINO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DA 19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SSUNCAO PAULINO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IVISÃO D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BARROS DE SA FEIT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DA <text:s/>1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BENEDITA FRAZÃO ACELI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BRIGIDA AQUIN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3ª TURMA RECURSAL DOS JUIZADOS ESPECI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ELMA COELHO TEIX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ANTINA DOS MAGISTRAD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LAUDIA FREITAS SOUSA SAL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LEBIA MACHADO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LEIDE DE ALMEID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LEIDE HOLANDA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CLENILSA RODRIGUES FER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6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RISTIANE ALVES FEIT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ARRECAD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A ASSUNÇAO SERAFIM GOM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 CONCEICAO PINHEIRO DE CARVA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PAULO CAMELO TIMBÓ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 CONCEICAO SABOIA BARB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SUPERVISOR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 CONCEIÇÃO VASCONCELOS CARNEIR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 GLORIA PORTELA RODRIGUES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ANUSIA RODRIGUES PINHEIRO DAN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3ª VARA CRIMINA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CAS CASTRO MO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NÚCLEO DE APOIO À JURISD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CA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AS GRAÇAS DOS SANTOS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O JUIZADO ESPECIAL - 11ª UNIDADE COMARCA DE FORTALEZA - ALTO DA BALAN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ÇAS FARIAS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MARIA VILAUBA FAUSTO LOP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ÇAS FERREIRA MO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ÇAS FLOR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ÍVEL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E FATIMA FER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20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E FATIMA MAI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2ª TURMA RECURSAL DOS JUIZADOS ESPECI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E FATIMA PEQUENO MAIA MARQ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DESENVOLVIMENTO DE SISTEM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E LOURDES NOGU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O AMPAR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ÇÃO DE ZELADOR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O PERPETUO GOMES VIAN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O SOCORRO GUIMARAES RIBEIRO CUN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RETORIA GERAL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ULCILENE PEREIRA DE SOUSA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DENIA FERREIRA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O JUIZADO ESPECIAL - 12ª UNIDADE COMARCA DE FORTALEZA - FIC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DILEUSA ALBUQUERQUE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DNAIR MOURA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LANE PAULINO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ELENICE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ÚNICA DA COMARCA DE TABUL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ELIENE DE ABREU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LIENE MATEUS BORG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LIZABETE FERREIRA MO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LIZANEIDE ALVES DAMA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RNILDA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FRANCINETE BENÍCI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GIRLANE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A 18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GOMES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GOMES VIAN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GUEDES DA SILVA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IGUATU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HELENA CAPELO PIMENTE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. DA 23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HELENA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FRANCISCO AURICÉLIO PON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HELENA FERREIRA NOGU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ÇÃO DE ZELADOR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HELIA GOMES ALVES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IVANILDA RABELO MARTIN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DEPARTAMENTO DE ENGENHA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ANAINA NORÕES MENEZES CAST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RECEPÇÃO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JEANI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0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OSE BORG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OSE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EXECUÇÃO ORÇAMENTÁRIA E FINANC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JOSÉ FERREIR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1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OSÉ MAIA LIMA ROC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1ª VARA DA COMARCA DE RUSS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OSE NOBRE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SERVIÇO INTEGRADO DE SAÚD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AUDIANE GONÇALVES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AO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IDUINA GREGORI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ÚNICA DA COMARCA DE MUCAMB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ÚCI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UCI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LUCIA FLORENCIO MOU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UCIA GADELH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1ª VARA DA COMARCA DE BATURITÉ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LUCIA TELES MENEZ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LUDIGARDA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O JUIZADO ESPECIAL - 9ª UNIDADE COMARCA DE FORTALEZA - FA7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LUZINETE FLORENCIO MOU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MARCIA BARBOS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TELEFONISTA</text:p>
          </table:table-cell>
          <table:table-cell table:style-name="ce6" office:value-type="string">
            <text:p>SERVIÇO ADMINISTRATIVO DE APOIO DA ESMEC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MARCIA PIR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23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MARLENE DE OLIV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MENDES LUZ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MERCÊDES BENEVIDES TEIX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NAGELIA DO NASCIMENTO NOBR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RETARIA DA 18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NILCICLEA FERREIRA SOAR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ONEIDE RIBEIRO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1ª VARA DA COMARCA DE TIANGUÁ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PAIXAO PEREIRA DA ROC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ROCILDA RODRIGUES TEIX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ANTINA DOS MAGISTRAD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STELA FROTA PINH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RECRUTAMENTO E SELE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SUELENE BRAGA PACHECO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SUELY FERREIRA NOGU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VALDELINA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VANDA PRUDENTE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VANESSA MATEUS NORON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3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WANDERLÚCIA LOPES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JUIZADO ESPECI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ZULENE DA SILVA RODRIGU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O JUIZADO ESPECIAL - 14ª UNIDADE COMARCA DE FORTALEZA - MONDUBI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NA DE OLIVEIRA NUNES FREI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MARIANA MONTEIRO AZEVE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JUIZADO DA VIOLÊNCIA DOMÉSTICA E FAMILIAR CONTRA A MULHER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LENE FERREIR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5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LIA ALMEID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LIA CAMARA DE FREI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NALVA PEREIRA DE SOUSA ANDRAD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ZIA ANTAO BEZER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MARIA EDNA MARTIN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JORIE MARIA MARINHO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RAIMUNDO NONAT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LENE AMORIM BARB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RETORIA GERAL DA CORREGEDO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LENE COUTINHO XAVIE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FERNANDO LUIZ XIMENES ROCH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LI LOP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TA MARIA LIMA BAND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1ª VARA DA COMARCA DE RUSS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Y RUTH ALVES FERNANDES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. DA 3ª VARA DE DELITO DE TRÁFICO DE DROGA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TEUS COSTA TOMAZ 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INACIO DE ALENCAR CORTEZ NE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URICIO LEIT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URINA COSTA MOU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URO DE FÁTIMA FRO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1ª VARA DA COMARCA DE CAMOCI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URO EDISON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URO GONCALVES MONT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YARA MOREIRA JU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JUCID PEIXOTO DO AMA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YARA QUEIROZ PI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AUDITORIA ADMINISTRATIVA DE CONTROLE INTERN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EIRELENE CASTELO BEZER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ERYLANE PEREIRA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ENFERMEIRO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ICHELE DA COST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25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CHELLE DE BORBA PONTES MAI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SERVIÇO INTEGRADO DE SAÚD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ICHELLE PESSOA BEZERR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CHELON ROCHA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I</text:p>
          </table:table-cell>
          <table:table-cell table:style-name="ce6" office:value-type="string">
            <text:p>GADES - FRANCISCO GOMES DE MOU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GUELANGELO DE OLIVEIRA DINIZ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TEODOR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IKE QUEIROZ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LTON CÉSAR FONTENELE DE CARVA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VARA ÚNICA DA COMARCA DE VIÇOSA DO CEARÁ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RELA BARROS DA SILVA BARB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RELE DA COSTA SERP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ANTONIO ABELARDO BENEVIDES MORA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ARA AIRES PEDR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1ª VARA CÍ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ADIELLE OLIVEIRA NUNES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A 14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RCÍSIO MORENO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CHA OLIVEIRA JULI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2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LIA DOS SANTOS DE BRI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ATALIA GOMES DE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LIA ROCHA MATTOS PASCOAL CAL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PAULO FRANCISCO BANHOS PO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NAEL MOREIRA DE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LINCOLN ARAÚJO E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HALIA KATRINA BEZERRA PEREIR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HAN LIMA RIB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YANA NASCIMENTO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PROCESSOS E FEITOS ADMINISTRATIV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YARA FLORIANO VASCONCEL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ÃO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YRA FILOMENO FERREIR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AYRA KELYNE TEIXEIRA PAUL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EHYSE LIMA ALV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VARA ÚNICA DE TRÂNSITO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EILIANY SILVA CAETA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ENFERMEIRO</text:p>
          </table:table-cell>
          <table:table-cell table:style-name="ce6" office:value-type="string">
            <text:p>SERVIÇO INTEGRADO DE SAÚD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ELSON RUBENS DE CASTRO SAMPAI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AUDITORIA ADMINISTRATIVA DE CONTROLE INTERN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EUSA NOGUEIRA GUEDES REI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PAULO CAMELO TIMBÓ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ILDETE NORÕES MILFON ROCHA CHAG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JUIZADO ESPECIAL - 4ª UNIDADE COMARCA DE FORTALEZA - BENF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ILTON CÉSAR DE OLIVEIRA BARB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INA MOREIRA VIAN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MEMORIAL DES. JOAO DE DEUS BARROS BRINGEL DA COMARCA DE BATURITÉ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OCEBIAS QUEIROZ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ODETE MARIA ARAGAO ANTUNES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EDITORIAL E GRÁFICO (PARQUE GRÁFICO)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ODILMA BRAGA BARB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3ª VARA CÍVE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OSVALDINA MARIA ALVES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NULL</text:p>
          </table:table-cell>
          <table:table-cell table:style-name="ce6" office:value-type="string">
            <text:p>DIVISÃO DE SERVIÇOS ADMINISTRATIVO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OSVALDIN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BLO FREIRE ROM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RAIMUNDO NONAT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OLA WIRGINIA GOMES HOLANDA GIRA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ENFERMEIRO</text:p>
          </table:table-cell>
          <table:table-cell table:style-name="ce6" office:value-type="string">
            <text:p>SERVIÇO INTEGRADO DE SAÚD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SCOAL HENRIQUE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TRICIA ARAGÃO SABOI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BEZERRA CAVALCA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TRICIA DE SOUSA SAMPAI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VARA ÚNICA DA COMARCA DE VIÇOSA DO CEARÁ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TROCINIA KARLA RODRIGU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FÓRUM DAS TURMAS RECURSAIS PROF. DOLOR BARR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A EMANUELA FER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A SUELY DA SILVA GADEL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INA LUCIENE 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JUIZADO ESPECI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BARROSO BRANDAO ARAG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BINETE DA 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DE TARSO CAMPOS FERREIRA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UDITORIA DA CORREGEDORIA GERAL DA JUSTI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EDUARDO LIMA DE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O GUILHERME SOUS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O HENRIQUE DA SILVA VITA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RENNE MEDEIR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O ROBERIO TEIXEIRA VIDAL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DA 15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O ROBERTO DAMASCENO MAI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O ROBERTO SAMPAIO HOR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SERGIO JUVENAL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ASSESSORIA INSTITU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VITOR GOMES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MATERIAL E PATRIMON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EDRO DAVI MARTINS ROC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ALA DO PROTOCOLO - FÓRUM DAS TURMAS RECURS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EDRO FIRMEZA D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DA 13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EDRO MOURA GADEL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ÚNICA DA COMARCA DE VIÇOSA DO CEARÁ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EDRO RODRIGUES MO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OLLYANA DE VASCONCELOS VIAN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RECURSOS HUMANO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RISCILA LIDIANY QUEIROZ GADEL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RISCILA SOUZA FERREIRA VASCONCEL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BENEVIDES <text:s/>DE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MORAIS SABOI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RODRIGUES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SANTOS DE CASTRO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LA MAGALHAES PI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ORDENADOR DE EVENTOS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IMUNDA ALVES DE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A JANETE VITORINO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A MARY OLIVEIR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SERVIÇOS JUDICIÁRIOS DE APO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IMUNDO ARAUJO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O BARROSO CAVALCANTE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FINANCEIR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O FABRICIO GOM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IMUNDO GUSTAV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5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IMUNDO LUCIANO <text:s/>DA SILVA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JUIZADO ESPECIAL - 14ª UNIDADE COMARCA DE FORTALEZA - BOM SUCESS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O NONATO CASTRO FREI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MON ALEXANDRE MOITA VASCONCEL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30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NGEL SALES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COMPR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PHAELA DA SILVA VIAN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ÇÃO DE ZELADOR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QUEL FREIRE CUN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QUEL MONTEIRO LIMA MARTIN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MARIA EDNA MARTIN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QUEL SAL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QUEL SOARES LOP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EMANUEL LEITE ALBUQUERQU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YANE OLIVEIRA MONTE COE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FRANCISCO BARBOSA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YNER AGUIAR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YZA DEALCANFREI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17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GILANE VIANA GOM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EGINA MACIEL GURGEL CARN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JANE MARTIN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ENATA ALINIELE MOURA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MÉDICO-ODONTOLÓGIC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NATA CAVALCANTE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NATA MARCELO PINTO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4ª VARA DA FAZENDA PÚBLIC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BAMAR TORRES CORREI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CARDO BRUNO LUN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CARDO DENIS DANTAS MOU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5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RICARDO VICTOR PONTES FALC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NALDO FERREIRA BRAG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PAULO FRANCISCO BANHOS PO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TA DE CASSIA ALEXANDRE MARCELI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CRIMINA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ITA DE CASSIA O <text:s/>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6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TA DE CÁSSIA OLIV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MATERIAL E PATRIMON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BÉRIO CÉSAR BARBOSA MORA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IVISÃO DE FOLHA DE PAGAMEN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BERTA PEIXOTO DE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APELAÇÃO CRIM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BERTO SEVERIANO BONFIM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BINSON ADRIANO DA SILVA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MÉDICO</text:p>
          </table:table-cell>
          <table:table-cell table:style-name="ce6" office:value-type="string">
            <text:p>SERVIÇO INTEGRADO DE SAÚD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DRIGO AGUIAR COE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DRIGO VIANA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GER LOPES GA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GER TRAMONTIN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ONTADORIA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GERIO BASILIO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LISETE DE SOUSA GADELH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GERLANE OLIV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SÉRGIA MARIA MENDONÇA MIRAND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MARIO SALES DE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TREINAMEN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MILDO MARTINS DE SANTAN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MULO PEREIRA CIDRAO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NALD ANIBAL GADELHA DE CAST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QUE TIAGO MELO FREIR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A VIEIRA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ALENE PAULINO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SALIA DE LIMA MONT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ANGELA MARIA EVANGELISTA DE M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RETORIA GERAL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 CELY SOUSA MESQUI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TELEFONISTA</text:p>
          </table:table-cell>
          <table:table-cell table:style-name="ce6" office:value-type="string">
            <text:p>SERVIÇO ADMINISTRATIVO DE APOIO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ANE DO NASCIMENTO BARB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SELINA DE OLIVEIR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APOIO ADMINISTRATIVO DA 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LY MONTEIRO FAR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MARY BANDEIR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GADES - FRANCISCO LINCOLN ARAÚJO E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MARY MARIA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IANE MARIA DOS PASS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FRANCISCO DARIVAL BESERRA PRIM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ILANGE OLIV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INSTRUÇÃO E INFORMAÇÃO FINANC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SILEIA MONTEIR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9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SINEIDE FERREIR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ZIANE DA SILVA ALENCAR GOMES PRA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UBENS NUNES D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7" office:value-type="string">
            <text:p>SALATIEL QUEIROZ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7" office:value-type="string">
            <text:p>CONDUTOR DE VEICULO II</text:p>
          </table:table-cell>
          <table:table-cell table:style-name="ce7" office:value-type="string">
            <text:p>GADES - FRANCISCO GOMES DE MOU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MANTA TAVARES M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REGISTROS FINANCEIR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MARA MARIA PEREIRA NOGU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MANDADO DE SEGURANÇ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AMIR PEREIRA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. DA 3ª VARA DE DELITO DE TRÁFICO DE DROGA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MIR SILVA DE PAI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JUCID PEIXOTO DO AMA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MUEL GONÇALVES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MÁRIO PARENTE TEÓFILO NE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NDRA HELENA FREITAS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NDRA MARA FREITAS MEDEIR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TOS PROCESSU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NDRA SARAIVA NOGU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1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RAH TORRES CORREI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VIA MARIA BEZERRA DE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CENTRAL DE CONCILI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VIO DA COSTA M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SISTEMAS DE GEST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EBASTIAO OLIVEIRA SERP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ELOMI DOS SANTOS MOU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ÉRGIO ARAÚJO DO VAL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5ª VARA DA INFÂNCIA E JUVENTUD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ERGIO CARVALHO DE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SÉRGIA MARIA MENDONÇA MIRAND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ERGIO HENRIQUE DA SILV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ERGIO NOGUEIR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MALOTES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EVERINO WAGNER RODRIGU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HEILA TEOFILO MACHAD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HIRLEY DA SIL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JUCID PEIXOTO DO AMA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ILVIA CRISTINA DE SOUSA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ILVIA HELENA DIOGO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TELEFONISTA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ILVIO RENATO GOMES GURGEL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SERVIÇO INTEGRADO DE SAÚD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IMONE LOURENCO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OLANGE MARIA OLIVEIRA SAL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2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OLIMOES JAGUARIBE SOAR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ONIA MARIA RODRIGUES LOP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MONITOR DE EVENTOS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TEPHANIA VASCONCELOS MARTINS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UZANA DE ARAUJO MARQUES NE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TABATA MIRELLA RIBEIRO DE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GERENCIAMENTO ELETRÔNICO DE DOCUMENT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TACIANA CAVALCANT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25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TANIA APARECIDA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JUIZADO DA VIOLÊNCIA DOMÉSTICA E FAMILIAR CONTRA A MULHER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TANIA REGINA SALES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TATIANA GOM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ATIELE SILVEIRA M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TATYANA BARBOSA MAT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APOIO ADMINISTRATIVO DA 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TELENICE RODRIGUES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EREZA CIBELE PRIMO BITU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EREZA FERREIRA GABRIEL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THAIS LEMOS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HAIS QUEIROZ GUERR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HALITA CAVALCANTE DE BRI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HALLES GOUVEI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7" office:value-type="string">
            <text:p>THIAGO ARAUJO DA FRO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7" office:value-type="string">
            <text:p>APOIO A GESTAO IV</text:p>
          </table:table-cell>
          <table:table-cell table:style-name="ce7" office:value-type="string">
            <text:p>GADES - PAULO CAMELO TIMBÓ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THIAGO CASTRO DE LIMA MONTENEG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THIAGO RENYER FEIT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ÇÃO DE DEPÓSITO PÚBLICO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THIAGO SOUZA MEND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THIARA OLIVEIRA BARROS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HYLIANA LIM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ASSESSORIA DE COMUNIC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IAGO LIMA TORQUA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ONY MARIO SOUZA VASCONCEL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URILENE MARIA GOMES SARAI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VALDEMAR DIA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5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VALDENIR FERREIRA DE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VALDENIRA LOPES DE SOUZ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VALDENISSE HONORIO MARTIN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VALDERI INOCÊNCIO SOBRIN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7ª UND. JUIZADO ESPECIAL CÍ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VALDETARIO LUCAS DE ANDRAD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VALERIA MARTINS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VARA ÚNICA DA COMARCA DE IPAUMIRI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VALESCA RODRIGUES CAVALCANT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NULL</text:p>
          </table:table-cell>
          <table:table-cell table:style-name="ce6" office:value-type="string">
            <text:p>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VANDERSON VIEIRA DE ARAÚ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ESPECIAL DE PLANEJAMENTO E GEST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VANESSA DA SILVA NOGUEIRA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FOLHA DE PAGAMEN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VANIA DE FRANÇ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VANIA MARIA RABELO AGUIAR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DA COMARCA DE MORADA NOV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VANNESSA VENANCIO REBOUÇ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8ª VARA DA FAZENDA PÚBLIC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VARTAN FURTUNA FRANCA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8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VATTUZI BARBOS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VERA LUCIA DE SOUSA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8" office:value-type="string">
            <text:p>VERONICA FARIAS BEZERRA</text:p>
          </table:table-cell>
          <table:table-cell table:style-name="ce15" office:value-type="string">
            <text:p>CRIART</text:p>
          </table:table-cell>
          <table:table-cell table:style-name="ce20" office:value-type="float" office:value="7783832000170">
            <text:p>07.783.832/0001-70</text:p>
          </table:table-cell>
          <table:table-cell table:style-name="ce8" office:value-type="string">
            <text:p>AUXILIAR DE SERVIÇOS GERAIS</text:p>
          </table:table-cell>
          <table:table-cell table:style-name="ce8" office:value-type="string">
            <text:p>COPA DO FORUM DAS TURMAS RECURSAIS PROF. DOLOR BARREIRA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VICTOR HUGO DE FREITAS ROSAS</text:p>
          </table:table-cell>
          <table:table-cell table:style-name="ce15" office:value-type="string">
            <text:p>DINAMICA</text:p>
          </table:table-cell>
          <table:table-cell table:style-name="ce20" office:value-type="float" office:value="332833000583">
            <text:p>00.332.833/0005-83</text:p>
          </table:table-cell>
          <table:table-cell table:style-name="ce8" office:value-type="string">
            <text:p>AUXILIAR DE APOIO ADM I</text:p>
          </table:table-cell>
          <table:table-cell table:style-name="ce8" office:value-type="string">
            <text:p>SECRETARIA DO JUIZADO DA VIOLÊNCIA DOMÉSTICA E FAMILIAR CONTRA A MULHER DA COMARCA DE FORTALEZA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VICTOR HUGO MOREIRA NOGUEIRA</text:p>
          </table:table-cell>
          <table:table-cell table:style-name="ce15" office:value-type="string">
            <text:p>DINAMICA</text:p>
          </table:table-cell>
          <table:table-cell table:style-name="ce20" office:value-type="float" office:value="332833000583">
            <text:p>00.332.833/0005-83</text:p>
          </table:table-cell>
          <table:table-cell table:style-name="ce8" office:value-type="string">
            <text:p>AUXILIAR DE APOIO ADM I</text:p>
          </table:table-cell>
          <table:table-cell table:style-name="ce8" office:value-type="string">
            <text:p>1ª VARA CÍVEL DA COMARCA DE MARACANAÚ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VIRGILIO LOPES DE OLIVEIRA</text:p>
          </table:table-cell>
          <table:table-cell table:style-name="ce15" office:value-type="string">
            <text:p>DINAMICA</text:p>
          </table:table-cell>
          <table:table-cell table:style-name="ce20" office:value-type="float" office:value="332833000583">
            <text:p>00.332.833/0005-83</text:p>
          </table:table-cell>
          <table:table-cell table:style-name="ce8" office:value-type="string">
            <text:p>APOIO A GESTAO IV</text:p>
          </table:table-cell>
          <table:table-cell table:style-name="ce8" office:value-type="string">
            <text:p>DIRETORIA GERAL DA CORREGEDORIA GERAL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VIRGINIA CELIA DOS SANTOS</text:p>
          </table:table-cell>
          <table:table-cell table:style-name="ce15" office:value-type="string">
            <text:p>CRIART</text:p>
          </table:table-cell>
          <table:table-cell table:style-name="ce20" office:value-type="float" office:value="7783832000170">
            <text:p>07.783.832/0001-70</text:p>
          </table:table-cell>
          <table:table-cell table:style-name="ce8" office:value-type="string">
            <text:p>AUXILIAR DE SERVIÇOS GERAIS</text:p>
          </table:table-cell>
          <table:table-cell table:style-name="ce8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VIRGINIA MARIA SILVA JACINTO</text:p>
          </table:table-cell>
          <table:table-cell table:style-name="ce15" office:value-type="string">
            <text:p>DINAMICA</text:p>
          </table:table-cell>
          <table:table-cell table:style-name="ce20" office:value-type="float" office:value="332833000583">
            <text:p>00.332.833/0005-83</text:p>
          </table:table-cell>
          <table:table-cell table:style-name="ce8" office:value-type="string">
            <text:p>AUXILIAR DE APOIO ADM IV</text:p>
          </table:table-cell>
          <table:table-cell table:style-name="ce8" office:value-type="string">
            <text:p>2ª VARA CÍVEL DA COMARCA DE CAUCAIA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VITORIA DE SOUSA NUNES</text:p>
          </table:table-cell>
          <table:table-cell table:style-name="ce15" office:value-type="string">
            <text:p>DINAMICA</text:p>
          </table:table-cell>
          <table:table-cell table:style-name="ce20" office:value-type="float" office:value="332833000583">
            <text:p>00.332.833/0005-83</text:p>
          </table:table-cell>
          <table:table-cell table:style-name="ce8" office:value-type="string">
            <text:p>APOIO A GESTAO III</text:p>
          </table:table-cell>
          <table:table-cell table:style-name="ce8" office:value-type="string">
            <text:p>GADES - CLÉCIO AGUIAR DE MAGALHÃES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IVIANE ALINE BARROS OLIVEIRA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ODONTOLOGO</text:p>
          </table:table-cell>
          <table:table-cell table:style-name="ce9" office:value-type="string">
            <text:p>SERVIÇO INTEGRADO DE SAÚDE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IVIANE PONTES DE SOUS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I</text:p>
          </table:table-cell>
          <table:table-cell table:style-name="ce9" office:value-type="string">
            <text:p>DEPARTAMENTO JUDICIÁRIO CÍVEL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VLADIA SAMARA DE ARAUJO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I</text:p>
          </table:table-cell>
          <table:table-cell table:style-name="ce9" office:value-type="string">
            <text:p>CORREGEDORIA - GABINETE DOS JUIZES CORREGEDORES AUXILIARES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WALLIKSON GIRIO E SILV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</text:p>
          </table:table-cell>
          <table:table-cell table:style-name="ce9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WANDERLY SALES BASTOS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I</text:p>
          </table:table-cell>
          <table:table-cell table:style-name="ce9" office:value-type="string">
            <text:p>3ª VARA CRIMINAL DA COMARCA DE MARACANAÚ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WARLINGTON MENDONÇA RIBEIRO JUNIOR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V</text:p>
          </table:table-cell>
          <table:table-cell table:style-name="ce9" office:value-type="string">
            <text:p>GABINETE DA CORREGEDORIA GERAL DA JUSTIÇ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WEIDE MOREIRA DE SOUZA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NULL</text:p>
          </table:table-cell>
          <table:table-cell table:style-name="ce9" office:value-type="string">
            <text:p>CORREGEDORI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WELDINA BARBOSA MACHADO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AUXILIAR DE SERVIÇOS GERAIS</text:p>
          </table:table-cell>
          <table:table-cell table:style-name="ce9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WELLINGTON ASSUNCAO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I</text:p>
          </table:table-cell>
          <table:table-cell table:style-name="ce9" office:value-type="string">
            <text:p>VARA ÚNICA DA COMARCA DE HORIZONTE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WESLEY HERB MARTINS ROBERTO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TÉCNICO EM TELEFONIA</text:p>
          </table:table-cell>
          <table:table-cell table:style-name="ce9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WILLIAM ALISON ALVES DE SÁ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I</text:p>
          </table:table-cell>
          <table:table-cell table:style-name="ce9" office:value-type="string">
            <text:p>DIVISÃO DE DISTRIBUIÇÃO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WILLIAN GOMES MOTA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AUXILIAR DE SERVIÇOS GERAIS</text:p>
          </table:table-cell>
          <table:table-cell table:style-name="ce9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WIRLEY RIBEIRO DE SOUZA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CONDUTOR DE VEICULO II</text:p>
          </table:table-cell>
          <table:table-cell table:style-name="ce9" office:value-type="string">
            <text:p>GADES - ANTONIO ABELARDO BENEVIDES MORAES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YANA AUAD BEZERRA MATOS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V</text:p>
          </table:table-cell>
          <table:table-cell table:style-name="ce9" office:value-type="string">
            <text:p>SECRETARIA DA 28ª VARA CÍVEL DA COMARCA DE FORTALEZ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YARA BRASILEIRO DA SILV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II</text:p>
          </table:table-cell>
          <table:table-cell table:style-name="ce9" office:value-type="string">
            <text:p>SECRETARIA DE GESTÃO DE PESSOAS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YASMIN DANIELE LOPES DA SILV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II</text:p>
          </table:table-cell>
          <table:table-cell table:style-name="ce9" office:value-type="string">
            <text:p>GADES - FRANCISCO SALES NETO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YASMIN NASCIMENTO BRASILEIRO LIM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TELEATENDENTE</text:p>
          </table:table-cell>
          <table:table-cell table:style-name="ce9" office:value-type="string">
            <text:p>TELE JUSTIÇA DA COMARCA DE FORTALEZA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YURI DE ARAUJO VERAS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I</text:p>
          </table:table-cell>
          <table:table-cell table:style-name="ce9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YURI SABOIA RODRIGUES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CONDUTOR DE VEICULO II</text:p>
          </table:table-cell>
          <table:table-cell table:style-name="ce9" office:value-type="string">
            <text:p>GADES - CLÉCIO AGUIAR DE MAGALHÃES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ZENOBIO SALES PINHEIRO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CONDUTOR DE VEICULO II</text:p>
          </table:table-cell>
          <table:table-cell table:style-name="ce9" office:value-type="string">
            <text:p>ASSESSORIA DA PRESIDÊNCIA</text:p>
          </table:table-cell>
          <table:table-cell table:number-columns-repeated="1019"/>
        </table:table-row>
        <table:table-row table:style-name="ro6" table:number-rows-repeated="644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Titles_1" table:base-cell-address="$Publicar.$A$1" table:cell-range-address="$Publicar.$A$6:.$AMG$6" table:range-usable-as="repeat-column repeat-row"/>
        <table:named-range table:name="Excel_BuiltIn__FilterDatabase_1" table:base-cell-address="$Publicar.$A$1" table:cell-range-address="$Publicar.$A$6:.$E$100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percentage-style style:name="N116">
      <number:number number:decimal-places="2" number:min-integer-digits="1" number:grouping="true"/>
      <number:text>%</number:text>
    </number:percentage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.199cm" fo:margin-right="1.199cm" style:scale-to-X="1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3">00/00/0000</text:date>, <text:time style:data-style-name="N2" text:time-value="0000-00-00T10:24:59.6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" style:display-name="PageStyle_Publicar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23T10:27:00.65</dc:date>
    <meta:editing-cycles>23</meta:editing-cycles>
    <meta:editing-duration>P23DT22H39M46S</meta:editing-duration>
    <meta:generator>LibreOffice/4.0.2.2$Windows_x86 LibreOffice_project/4c82dcdd6efcd48b1d8bba66bfe1989deee49c3</meta:generator>
    <meta:document-statistic meta:table-count="1" meta:cell-count="5180" meta:object-count="0"/>
  </office:meta>
</office:document-meta>
</file>