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JUNHO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4/09/2014 10:05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G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2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Ã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APOIO ADMINISTRATIVO (PRESI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GONÇ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DO JÚ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POIO ADMINISTRATIVO (PRESI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GO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TEREZE NEUMANN DUARTE CHAV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ANDERSON ANDRADE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E CASTRO BARR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ÚNICA DAS VARAS DA FAZENDA PÚBL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LILIANE DOS SANT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3ª UNIDADE COMARCA DE FORTALEZA - JACARECA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Ã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RNADETE PONTES DE AZEVED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A LIM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ª VARA DO JÚ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MARIA FERREIRA AMOR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Ú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COST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VASCONCELOS RODRIGUES PA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NEYTON SOUSA FELIX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6ª UNIDADE COMARCA DE FORTALEZA - MESSEJ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S FER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¿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SSIS LUCIAN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9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IA KARININA RIBEIRO BEZER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E FAMÍLIA E SUCESSÕES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TULIO VIEIR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IO LIMA DA SILV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GOR DANTAS GUE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6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LE ROCHA SIQUEIR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S MATIA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SECRETARIA JUDICI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OSE TARCILIO SOUSA D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<text:s/>CIDÁ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CORREIÇÕES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SILVA LIM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ISE EVA LANDIM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ÍSIA BARROS DE SÁ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TEREZE NEUMANN DUARTE CHAV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Ã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O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MU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ESPECIAL - 9ª UNIDADE COMARCA DE FORTALEZA - FA7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O SERGIO DAMASCEN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.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Y ARAUJO DA SILV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VARA ÚNICA DE TRÂ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Serviços Administrativo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JOATA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ARROS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<text:s/>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DA SILVA DUARTE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ANNE DAIARA HOLAN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D &amp; L</text:p>
          </table:table-cell>
          <table:table-cell table:style-name="ce19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4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O GURGEL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7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7" office:value-type="string">
            <text:p>AUXILIAR DE APOIO ADM I</text:p>
          </table:table-cell>
          <table:table-cell table:style-name="ce7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CAMIL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ETI DA SILVA MESS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7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7" office:value-type="string">
            <text:p>AUXILIAR DE APOIO ADM I</text:p>
          </table:table-cell>
          <table:table-cell table:style-name="ce7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FERREIR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8" office:value-type="string">
            <text:p>SUZANA DE ARAUJO MARQUES NET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II</text:p>
          </table:table-cell>
          <table:table-cell table:style-name="ce8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ABATA MIRELLA RIBEIRO DE LIM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ACIANA CAVALCANTE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TANIA APARECIDA DOS SANTO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V</text:p>
          </table:table-cell>
          <table:table-cell table:style-name="ce8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ANIA REGINA SALES DOS SANTOS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ATIANA GOMES DA SILV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II</text:p>
          </table:table-cell>
          <table:table-cell table:style-name="ce8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TIELE SILVEIRA MEL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V</text:p>
          </table:table-cell>
          <table:table-cell table:style-name="ce8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ATYANA BARBOSA MATI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V</text:p>
          </table:table-cell>
          <table:table-cell table:style-name="ce9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ELENICE RODRIGU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EREZA CIBELE PRIMO BITU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SUPERVISOR DE TELEATENDIMENTO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EREZA FERREIRA GABRIEL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HAIS LEMOS ALV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HAIS QUEIROZ GUERREIR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HALITA CAVALCANTE DE BRI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V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HALLES GOUVEIA GOM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HIAGO ARAUJO DA FROT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GADES - PAULO CAMELO TIMBÓ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HIAGO CASTRO DE LIMA MONTENEGR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HIAGO RENYER FEITO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I</text:p>
          </table:table-cell>
          <table:table-cell table:style-name="ce9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HIAGO SOUZA MEND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JARDINEIRO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THIARA OLIVEIRA BARROS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HYLIANA LIMA COST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IAGO DE LIMA ALMEID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IAGO LIMA TORQUA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ONY MARIO SOUZA VASCONCELO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URILENE MARIA GOMES SARAI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LDEMAR DIAS DA SILV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NIR FERREIRA DE FREITA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NIRA LOPES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NISSE HONORIO MARTIN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LDERI INOCÊNCIO SOBRINH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TARIO LUCAS DE ANDRADE</text:p>
          </table:table-cell>
          <table:table-cell table:style-name="ce16" office:value-type="string">
            <text:p>D &amp; L</text:p>
          </table:table-cell>
          <table:table-cell table:style-name="ce21" office:value-type="float" office:value="9172237000124">
            <text:p>09.172.237/0001-24</text:p>
          </table:table-cell>
          <table:table-cell table:style-name="ce9" office:value-type="string">
            <text:p>RECEPCIONISTA</text:p>
          </table:table-cell>
          <table:table-cell table:style-name="ce9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ERIA MARTINS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ÚNICA DA COMARCA DE IPAUMIRI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esca Rodrigues Cavalcante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DERLIANE SILVA DE CASTR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DERSON VIEIRA DE ARAÚ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ESSA DA SILVA NOGUEIRA PONT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NIA DE FRANÇA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I</text:p>
          </table:table-cell>
          <table:table-cell table:style-name="ce9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IA MARIA RABELO AGUIAR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NNESSA VENANCIO REBOUÇ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RTAN FURTUNA FRANCA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TTUZI BARBOSA COST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ERA LUCIA DE SOUSA OLIVEI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ERONICA FARIAS BEZER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VICTOR HUGO DE FREITAS ROS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CTOR HUGO MOREIRA NOGU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LIO LOPES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CELIA DOS SANTO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MARIA SILVA JACIN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TORIA DE SOUSA NUN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ALINE BARROS OLIVEI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ODONTOLOGO</text:p>
          </table:table-cell>
          <table:table-cell table:style-name="ce9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PONT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LADIA SAMARA DE ARAU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ALLIKSON GIRIO E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NDERLY SALES BAS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RLINGTON MENDONÇA RIBEIRO JUNIOR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IDE MOREIRA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DINA BARBOSA MACHAD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LINGTON ASSUNCA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Ú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ESLEY HERB MARTINS ROBER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ÉCNICO EM TELEFONIA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LLIAM ALISSON ALVES DE SÁ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ILLIAN GOMES MOT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RLEY RIBEIRO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ANA AUAD BEZERRA MA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RA BRASILEIRO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DANIELE LOPES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URI SABOIA RODRIGU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ÊNCIA</text:p>
          </table:table-cell>
          <table:table-cell table:number-columns-repeated="1019"/>
        </table:table-row>
        <table:table-row table:style-name="ro6" table:number-rows-repeated="643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0000-00-00T10:05:12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4T10:05:45.81</dc:date>
    <meta:editing-cycles>25</meta:editing-cycles>
    <meta:editing-duration>P23DT22H39M46S</meta:editing-duration>
    <meta:generator>LibreOffice/4.0.1.2$Windows_x86 LibreOffice_project/84102822e3d61eb989ddd325abf1ac077904985</meta:generator>
    <meta:document-statistic meta:table-count="1" meta:cell-count="5390" meta:object-count="0"/>
  </office:meta>
</office:document-meta>
</file>