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8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3.473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10.014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Publicar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ackground-color="#e6e6e6" style:diagonal-bl-tr="none" style:diagonal-tl-br="none" fo:border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 style:data-style-name="N115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ublica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ce15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ANEXO VI – EMPREGADOS DE EMPRESAS CONTRATADAS EM EXERCÍCIO NOS ÓRGÃOS – JULHO 2014</text:p>
          </table:table-cell>
          <table:covered-table-cell table:number-columns-repeated="3" table:style-name="ce8"/>
          <table:covered-table-cell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DATA/HORA GERAÇÃO:</text:span> 24/09/2014 10:07</text:p>
          </table:table-cell>
          <table:covered-table-cell table:number-columns-repeated="3" table:style-name="ce9"/>
          <table:covered-table-cell table:style-name="ce16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<text:span text:style-name="T1">FORMA DE GERAÇÃO:</text:span> Automática (scripts de BD)</text:p>
          </table:table-cell>
          <table:covered-table-cell table:number-columns-repeated="3" table:style-name="ce9"/>
          <table:covered-table-cell table:style-name="ce16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<text:span text:style-name="T1">SISTEMA DE ORIGEM:</text:span> GRH</text:p>
          </table:table-cell>
          <table:covered-table-cell table:number-columns-repeated="3" table:style-name="ce9"/>
          <table:covered-table-cell table:style-name="ce16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1">ÁREA RESPONSÁVEL:</text:span> Secretaria de Gestão de Pessoas</text:p>
          </table:table-cell>
          <table:covered-table-cell table:style-name="ce10"/>
          <table:covered-table-cell table:style-name="ce12"/>
          <table:covered-table-cell table:number-columns-repeated="2" table:style-name="ce16"/>
          <table:table-cell table:number-columns-repeated="1019"/>
        </table:table-row>
        <table:table-header-rows>
          <table:table-row table:style-name="ro3">
            <table:table-cell table:style-name="ce5" office:value-type="string">
              <text:p>NOME</text:p>
            </table:table-cell>
            <table:table-cell table:style-name="ce11" office:value-type="string">
              <text:p>EMPRESA</text:p>
            </table:table-cell>
            <table:table-cell table:style-name="ce13" office:value-type="string">
              <text:p>CNPJ</text:p>
            </table:table-cell>
            <table:table-cell table:style-name="ce5" office:value-type="string">
              <text:p>CARGO</text:p>
            </table:table-cell>
            <table:table-cell table:style-name="ce5" office:value-type="string">
              <text:p>LOTAÇÃO</text:p>
            </table:table-cell>
            <table:table-cell table:style-name="ce17" table:number-columns-repeated="1016"/>
            <table:table-cell table:number-columns-repeated="3"/>
          </table:table-row>
        </table:table-header-rows>
        <table:table-row table:style-name="ro4">
          <table:table-cell table:style-name="ce6" office:value-type="string">
            <text:p>ABDON PEDRO DOS SANTOS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A <text:s/>6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BRAAO LUCAS OLIVEIRA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CAUAN TEMOTEO FER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A DA SILVA FER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A MAYARA COUTINHO RUFIN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3ª VARA DA COMARCA DE MORADA NOV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A PASSOS DE MIRANDA ARRU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A COMARCA DE VIÇOSA DO CEARÁ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DRIANA RODRIGUES 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22ª UND. JUIZADO ESPECIAL CI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O FERREIRA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NOVA RUSS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O FERREIRA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NOVA RUSSA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FONSO FERREIRA DE SOUSA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2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FONSO OLIVEIRA <text:s/>FONTENELE NE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ª VARA DA FAZENDA PÚBLIC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IRTON RIBEIRO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ANA GIRÃO DE ALENCA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CLÉCIO AGUIAR DE MAGALH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ANO PIRES AGOSTIN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BERTO DIAS GOIABEIRA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CARPINTEIR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CANTARA CUNHA DE VASCONCELOS PORTEL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DA COMARCA DE TIANGUÁ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DENIR SOUSA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0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ESSANDRA MARIA DE ALMEIDA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4ª VARA DE SUCESSÕE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SXANDRA JORGE VIEIRA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MARIA VILAUBA FAUSTO LOP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 FERREIRA PINH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ALMOXARIFAD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 SOUS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HAROLDO CORREIA DE OLIVEIRA MÁXIM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ALVES FER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APOIO ADMINISTRATIVO (PRESI)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DE CASTRO MACHAD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CERIMONIAL II</text:p>
          </table:table-cell>
          <table:table-cell table:style-name="ce6" office:value-type="string">
            <text:p>ASSESSORIA DE CERIMONI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PAULA PESSOA DE PAUL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DE ASSIS FILGUEIRA MEND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TERCEIRO FERNAND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GLADYS LIMA VI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SANDRA XAVIER DE SAMPAIO SANTIAG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PROTOCOLO GE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EXSANDRO DE OLIVEIR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Malotes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ICE MARIA PINHEIRO HOLAND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SUPERVISOR ADMINISTRATIVO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INE BARROSO BRAV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ALINE FREITAS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RVIÇO DE APOIO ADMINISTRATIVO DO DEPARTAMENTO DE SERVIÇOS INTEGRADOS DE SAUD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ISSON DE SOUZA PINH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GERENCIAMENTO ELETRÔNICO DE DOCUMENT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OISIO PEREIR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LUIZ EVALDO GONÇALVES LEIT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TAIR CHAVES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VARO QUEIROZ SOA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A COMARCA DE SÃO GONÇALO DO AMARAN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YSSON SILVA RODRIG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FOLHA DE PAGAMENT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MADEU AGUIAR XIMENES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AUDITORIA ADMINISTRATIVA DE CONTROLE INTERN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MADEU SIRIO AGUIAR XIMEN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MANDA GABRIELLE SIQUEIRA BORGES ROMA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MÁRIO PARENTE TEÓFILO NET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MARILDO ALVES RAMALHO JUNIO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COORDENADORIA DOS JUIZADOS ESPECIAIS CÍVEIS E CRIMINA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ALICE FIALHO LIN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ª VARA CÍVE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BEATRIZ VASCONCELOS DA FONSEC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E FINANÇ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CAMILA DE AGUIAR TAVA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IRETORIA DO FÓRUM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ARLA PEREIRA ALBUQUERQU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E FAMÍLIA E SUCESSÕES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AROLINA PESSOA HOLAN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A 21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AROLINA SANTIAGO DE ALMEI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8ª VARA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ELIA QUEIROZ MARTIN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ZINHEIRA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CLAUDIA CHAVES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JUDICIÁRIO PE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CRISTINA DANIEL DE FREIT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DE CACIA ROCHA PACHECO LEAL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4ª UNIDADE DO JUIZADO ESPECIAL CI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KARINA DA SILVA GALVIN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KARINA SILVA FONTENEL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5ª VARA DO JÚRI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LARA SALES DE ARAUJO COE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RECURSOS CÍVE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LUCIA DE LIMA GOM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DEPARTAMENTO DE MANUTENÇÃO E SERVIÇOS GERA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LUCIA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MARIA DA SILVA FRO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MARIA GOMES DO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A COMARCA DE GUARACIABA DO NOR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DE LIMA COSTA MACED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APOIO ADMINISTRATIVO (PRESI)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DE SOUSA SOA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GOE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MARTINS BES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SOUSA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2ª VARA CRIMINAL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PAULA VERAS SANC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GERENCIAMENTO ELETRÔNICO DE DOCUMENT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RITA DO NASCIMENTO FIRMINO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AO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ILDE TEOFILO CHA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CONSULTORIA JURÍD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STÁCIA MENDES TEIX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TEREZE NEUMANN DUARTE CHAV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ERSON BRUNO DE SOUZA VASCONCEL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BEZERRA CAVALCAN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ERSON DE MESQUITA GADEL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 ANDERSON ANDRADE GO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FRANCISCO SALES NET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É LUIS CYSNE FRO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DIRETORIA DO FÓRUM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DRE LUIS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 LUIZ GOMES DA ROCH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GLADYSON PONT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DRE LUIZ LIMA <text:s/>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LMOXARIFADO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 PINHEIRO ALVES DE CARVA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BARBOSA FILH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 VINICIUS ALMEIDA LOIOL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CADASTRO E CONTROLE FUNCIO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A DA SILVA PI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COMPR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A DE CASTRO BARRE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A OLIVEIRA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A RABELO PINH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JOSE TARCILIO SOUSA DA SILV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IA PEREIR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4ª CÂMARA CÍVE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SSA ARAUJO REBOUÇ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CERIMONIAL II</text:p>
          </table:table-cell>
          <table:table-cell table:style-name="ce6" office:value-type="string">
            <text:p>ASSESSORIA DE CERIMONI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SSA MELO 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DURVAL AIRES FILH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IELE ARAUJO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LISETE DE SOUSA GADELH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DSON MIRANDA JOC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GELA CACILDA TAVARES EUSTAQUI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GÉLICA OLIVEIR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GELO ROCH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TECNOLOG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ITA LEOCADIA COSTA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LINCOLN ARAÚJO E SILV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NA RAYSSA VIANA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PAULO FRANCISCO BANHOS PON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NA REBECAH PEREIRA CARIOC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IRACEMA MARTINS DO VAL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NY KARINE PAULO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ÚNICA DAS VARAS DA FAZENDA PÚBL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ALMEIDA DE CARVA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ANA MAGDA QUEIROZ CASTEL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DA COMARCA DE CANINDÉ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AURELICE MACIEL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DO FORUM DAS TURMAS RECURSAIS PROF. DOLOR BARREIR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CÉLIA ROBERTA CO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8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DE SOUSA E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4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FLORIANO MORAIS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FRANCISCA TEMÓTE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JUDICIÁRIO PE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KESSIA RIOS DE SIQU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E FINANÇA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LILIANE DOS SANTOS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NEUMA BEZERRA FURTAD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DE CERIMONI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REJANE EVANGELISTA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SANTIAGO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VANDILM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10ª VARA DE FAMÍL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VIRGINIA OLIVEIRA DE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EL LINDEMBERG MAI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2ª VARA DAS EXECUÇÕES PEN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EL SILVA DOS REI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ALVES DO VAL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3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CAETANO NE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2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CARLOS PAULO BARBO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COELHO DA CRUZ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PAULO CAMELO TIMBÓ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EDVALDO FELIP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ELTON DE OLIVEIR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3ª VARA DAS EXECUÇÕES PEN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FAÇANHA DE ALMEID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GERALDO PAI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7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ÔNIO GIOVÂNIO MO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JUDICIÁRIO CÍVE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GLEISON SOUZA RUFIN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GLEVANCIR MARQUES PI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ITALO MENDONCA BEZER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MANUTENÇÃO E SERVIÇOS GERA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IVANILSON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JESUALDO QUARESMA TORR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JOSE DE OLIVEIRA LEITA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LIBORIO SILVA MARTIN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LUCAS GURGEL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ESPECIAL - 13ª UNIDADE COMARCA DE FORTALEZA - JACARECANG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MARCIO LIMA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MENDES PE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ESPECIAL DE PLANEJAMENTO E GEST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OLIVEIRA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DIRETORIA GERAL DA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RICARDO VITORINO DE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VALBER MARQUE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ÔNIO VANDERLEY FERREIRA BATI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ESPECIAL DA PRESIDÊNC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VANDERLEY FERREIRA BATISTA JUNIO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WILSON BITTENCOURT FREIT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Y CAROLINY FEITOSA FREIT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ª VARA DE DELITO DE TRÁFICO DE DROGA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PARECIDA NEVES VITAL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RLEM SABOIA GA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ª CÂMARA CÍVE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RLENE DE OLIVEIRA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UGUSTO HIDER DE BARROS DA PONT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MONITOR DE EVENTOS</text:p>
          </table:table-cell>
          <table:table-cell table:style-name="ce6" office:value-type="string">
            <text:p>ASSESSORIA DE CERIMONI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ÁUREA SIDRIM PEIXO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2ª VARA CÍVEL DA COMARCA DE CRAT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URICELIO DOS SANTOS MEDEIR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6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URILENE BRANDAO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URINETE AMARAL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1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VELINA SEVERIANO BASTOS NE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MARIA GLADYS LIMA VI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ARBARA DA SILVA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EATRIZ CABRAL DE BRI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Paulo Airton Albuquerque Filh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ENEDITA JOZELIA SOARE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RIMINA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ENIS LIMA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MARIA NAILDE PINHEIRO NOGU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ERNADETE PONTES DE AZEVEDO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Cíve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ENA MONTEIRO DE MELO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BRUNA THAIS ACIOLY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DE LIMA MOU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DURAND RIBEIRO DE CAST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FRANCISCO PEDROSA TEIX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JOCA ESTE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MANDADO DE SEGURANÇ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MENEZES SOA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E FINANÇ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PINHEIRO JUC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GADES - JUCID PEIXOTO DO AMA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RAFAEL VIEIRA DOS SANTOS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A COMARCA DE VIÇOSA DO CEARÁ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CILDA LIRA FERNAND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MILA ALVES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19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MILA BEVILAQUA DINIZ ROLIM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FONOAUDIOLOGO</text:p>
          </table:table-cell>
          <table:table-cell table:style-name="ce6" office:value-type="string">
            <text:p>DEPARTAMENTO DE SERVIÇOS INTEGRADOS DE SAÚD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MILA CALDAS OSTERN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MILA DE OLIVEIR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A 11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MILA FELIX DE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LUIZ EVALDO GONÇALVES LEI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MILLA FARIAS AGUIAR DE ALMEI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DIREITOS E VANTAGEN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INE MELO DE AGUIA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COMISSÃO DE LICIT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A CELIA DA SILVA FERNAND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VERA LÚCIA CORREIA LIM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RLA DE OLIVEIRA DAVID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27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A MARIA DA SILVA FORTUN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MANDADO DE SEGURANÇ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A VALERIA GONDIM REGINALDO FALCA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GLADYSON PONT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ALBERTO NASCIMENTO CO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IRETORIA GERAL DA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AUGUSTO GERMANO BITU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DE LIMA SANTOS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EUGENIO SOUSA ROCH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CERIMONIAL I</text:p>
          </table:table-cell>
          <table:table-cell table:style-name="ce6" office:value-type="string">
            <text:p>ASSESSORIA DE CERIMONI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FERNANDO LOURENÇO DE ALMEID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1ª Vara Cíve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RLOS RENATO MACIEL MAZZ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RENATO NASCIMENTO RABEL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Paulo Airton Albuquerque Filh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TIA CRISTINA RIBEIRO DA CO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NUTRICIONISTA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LIA LIMA DE SOUZ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ENTRAL DE CONCILIAÇ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ELIO DE PAULO PESSO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1ª VARA DO JÚRI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LIO MARCOS DO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PESSO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SAR AUGUSTO SOUTO BEZER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IVISÃO DE TESOURA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SAR DAVI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GLADYS LIMA VI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HRISTINE DE ANDRADE REIS OLIVEIRA AMO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PROTOCOLO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ICERO DAVID FERREIRA MENDONÇ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</text:p>
          </table:table-cell>
          <table:table-cell table:style-name="ce6" office:value-type="string">
            <text:p>GABINETE DA PRESIDENC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ICERO RICARDO SILVA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Institucio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IRE ORTIZ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2ª CÂMARA CRIMIN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UBER DE CASTRO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EMBERG RODRIGUES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UDIA DA SILVA FEITO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20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UDIA HELENA PEREIRA D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22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UDIA MARIA FERREIRA AMORIM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A PATRICIA CARVALHO FURTAD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RECURSOS CÍVE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ELLE OLIVEIRA NUNES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NEIDE ALVES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O COSTA BALSELL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MARIA VILAUBA FAUSTO LOP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YTON NASCIMENTO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IDE MARIA DA SILVA D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IDE MARLI MATIAS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ENE MIRNA NEVES RI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A 30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ON NASCIMENTO DAS CHAG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</text:p>
          </table:table-cell>
          <table:table-cell table:style-name="ce6" office:value-type="string">
            <text:p>GABINETE DA VICE-PRESIDÊNC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EUTON SILVA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VES MARIA RODRIGUES BRAG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4ª CÂMARA CÍVE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OSMA DE OLIVEIRA ALV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RISTIANE ROCHA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RECURSOS HUMANO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RISTIANE SOARES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CENTRAL DE CONCILI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RISTIANE VIEIRA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VARA ÚNICA DA COMARCA DE GUARACIABA DO NOR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RISTIANNE PEREIRA ARAUJO DO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RISTOVANE RODRIGU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2ª VARA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USTODIO MOREIRA DE FREITAS NE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IARA MAIA DE SOUZ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2ª TURMA RECURSAL DOS JUIZADOS ESPECIA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MIAO CARVALH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MIAO FURTAD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ARAUJO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BARROSO DO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COORDENADORIA DE CUMPRIMENTO DE MANDADOS JUDICIA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COSTA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DE OLIVEIRA PEIXO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1ª VARA CRIMINAL DA COMARCA DE JUAZEIRO DO NORT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ERICK PESSO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9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PORTELA E VASCONCELOS BARRE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SERVIÇOS JUDICIÁRIOS DE APOI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RODRIGUES PINHEIRO DANT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SALGUEIRO MEL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RECURSOS CÍVE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XAVIER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I LIN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ESPECIAL - 14ª UNIDADE COMARCA DE FORTALEZA - MONDUBIM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LE HOLANDA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IVISÃO DE APOIO ADMINISTRATIVO DA SECRETARIA DE TECNOLOGIA DA INFORM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LE MARIA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DANIELLY SILVA HOLAN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HEL GADELH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RECURSOS CÍVE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YEL GILAN GOMES LIBERA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ALA DA OUVIDORIA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VI NOGUEIRA MARQ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"HABEAS CORPUS"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VID CHAVES LEA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YANE DA SILVA SEMIÃ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REGISTROS FINANCEIR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YANE MAGALHAES D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GABINETE DA SECRETARIA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YANNE MONTEIRO 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6ª CÂMARA CÍVE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EBORA LIMA BRI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APOIO ADMINISTRATIVO DA SECRETARIA DE TECNOLOGIA DA INFORM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BORA RODRIGUES NOGU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1ª VARA CÍVEL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BORA VASCONCELOS RODRIGUES PAZ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RETORIA GERAL DA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LANO ELOY ABRANQUES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Serviço Integrado de Saúd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ENNISE FRAGOSO BRAG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DA 19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NYS MAGNO SANTIAGO BRAV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4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RY ARARIPE DE A MACHADO FILH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YSE BRASILEIRO DA SILV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AO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EGO DE OLIVEIRA 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IEGO GUEDES MONT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GADES - FRANCISCO SALES NET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EGO MONTEIRO BARBO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A 16ª VARA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IEGO ROCHA NUN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JUDICIÁRIO PEN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NALVA DA SILVA AGUIAR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OGO VIDAL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OMINGOS SILVA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OMIZIA SABINA DE ALMEID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REGENTE DE GRUPO CORAL</text:p>
          </table:table-cell>
          <table:table-cell table:style-name="ce6" office:value-type="string">
            <text:p>ASSESSORIA DE CERIMONI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OUGLAS LOPES FRANÇ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8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OUGLAS RIBEIRO SIQU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3ª Vara Cíve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ILSON DE PAULA PESSO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Paulo Airton Albuquerque Filh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ILSON MUNIZ TRAJAN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INEYTON SOUSA FELIX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IVANIA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- 6ª UNIDADE COMARCA DE FORTALEZA - MESSEJAN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MAR VIEIRA DE CAST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CARLOS ALBERTO MENDES FOR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MILSON RODRIGUES OTAVIAN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MILTON DE LIMA PE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NA MARIA LIMA ARAÚ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VARA ÚNICA DA COMARCA DE TAMBORI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NA MARIA TEIXEIRA LOB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Assessoria Institucio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NALDO DIA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SON DOMINGOS SIMOES PE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FÓRUM DAS TURMAS RECURSAIS PROF. DOLOR BARR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SON FRANCISCO DE ARAUJ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SON MENDES LUZ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MANUTENÇÃO E SERVIÇOS GERA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VALDO MARTINS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VANIA IZAURA DO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ÍVEL DA COMARCA DE JUAZEIRO DO NOR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GILA KAREN CASSIANO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TECNOLOG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ANDO LUCIANO DE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DIRETORIA DO FÓRUM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LANIO CAMELO LOB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ENI MUNIZ DE SOUZ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ENIR FELISBELA ABREU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EONOR KELLEN LOSSIO FEITOSA FER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CRIMINAL DA COMARCA DE CRAT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ANA DA SILVA TEL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Serviço Integrado de Saúd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ANE LEITE GOM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DA COMARCA DE IGUATU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AS FERREIRA DE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BIA KRISHNA TAVARES DIÓGEN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CARLOS ALBERTO MENDES FOR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ENE MARINHO DE FREIT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ETE COSTA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EZO BRAGA DE SOUZA JUNIO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CONSULTORIA JURÍD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ZABETE RIBEIRO DA SILVA SALES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AO DA COMARCA DE JUAZEIRO DO NOR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LISNEIDE BRAGA RIB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EPARTAMENTO JUDICIÁRIO CÍVE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TON LUIS ANDRADE DE FREIT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RETORIA GERAL DA CORREGEDORIA GE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MANUELA ARAUJO CONRADO BES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SSESSORIA TÉCNICA DA SECRETARIA DE TECNOLOGIA DA INFORMAC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MANUELLY DE CASTRO NERI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POIO A AUDITORIA - CORREGEDO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MILIA ABELEM RIBEIRO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I</text:p>
          </table:table-cell>
          <table:table-cell table:style-name="ce6" office:value-type="string">
            <text:p>GADES - SÉRGIA MARIA MENDONÇA MIRAND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NEIDA PORCINA GUEDES COLÁCI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CARLOS ALBERTO MENDES FORT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NNY JESSICA MOURA PE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NOCK FONSECA FERNAND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5ª TURMA RECURSAL DOS JUIZADOS ESPECIA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RESSINA FERREIR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13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RIKA CALDAS MARQU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Serviço Integrado de Saúd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RIKA VIEIRA SOARES DO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RONIZA VIEIRA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STEFANIA CORREIA BARR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TIANE NOGUEIR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VARA ÚNICA DA INFÂNCIA E JUVENTUDE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UCLEBIO NOGUEIRA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UGENIO DE LIMA BARBO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ALDINA MARIA RODRIG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GADES - LISETE DE SOUSA GADELH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ANDRO BANDEIRA DE ALENCAR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BEZERRA CAVALCAN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ANILE DE PAULA AGUIA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DURVAL AIRES FILH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ELLINE PARENTE FIGUEIREDO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ASSESSORIA DE PRECATÓRI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ABIANO FERREIRA DE MEL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ALESSON GOMES VI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TEREZE NEUMANN DUARTE CHAV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COELHO DE ALBUQUERQU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ADMINISTRAÇÃO DE CARG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FROTA D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DE ENGENHA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JUSTINIAN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MORAE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ABRICIO GOIS LINHA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ABRICIO SANTOS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GERENCIAMENTO ELETRÔNICO DE DOCUMENT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LLIPE NUNES RODRIG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CIBELLY DOS SANTOS GOMES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CRISTINA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CRISTINA D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TEODORO SILVA SANT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DOS SANTO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ÚNICA DAS VARAS DA FAZENDA PÚBL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EDUARDO OLEA DO RIO MUNIZ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RICARDO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ZINHEIRA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O ANTONIO WALTER DE AGUIA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INACIO DE ALENCAR CORTEZ NET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ERNANDO FERNANDES DE AGUIA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O VICTOR GOMES DA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ERNANDO LUIZ XIMENES ROCH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ILIPE ESTANIESKI BOTTI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ILIPE FRANKLIN ROMUALD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LAVIA COUTINHO BRASIL MACHAD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ATOS PROCESSUA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LEIDE SANTAN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LENE SILVA PE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 LINDEMBERG DO NASCIMENTO BARBOS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ALINE RODRIGUES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POIO A AUDITORIA - CORREGEDOR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ALVES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ANDRÉA RIBEIRO DE VASCONCEL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CORDEIRO BRI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DA SILVA GALVIN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DALVA MAD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DAS CHAGAS AMARAL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DA COMARCA DE TIANGUÁ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DAS CHAGAS DA SILVA CO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DE FÁTIMA CORREIA DE CAST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2ª VARA DA COMARCA DE BATURITÉ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DERLANIA DE OLIVEIRA SOUZ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ELIZABETE FERNANDES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Serviço Integrado de Saúd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GLEYCIANE <text:s/>RODRIGUES DE ARAUJO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GORETTI <text:s/>UCHOA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GUSTAV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7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JOANA D¿ARC S. <text:s/>DO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CORREIÇÕES DA CORREGEDORIA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JULIANA DA SILVA SOUZA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KELVEA FERNAND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MARGILANDIA BERNARDO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MARIA RAMOS CARVA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MEIRIANE TAVARES TOR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ODETE ROMÃ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5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PAULA ARAUJO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ROBERTA SOUZA DE BRI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ROZIVANIA PONTES BRI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QUIXADÁ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SANDRA DE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DA COMARCA DE IGUATU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SANDRA MARTINS DE AQUIN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VALDÊNIA SILVA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VALERIA PIRES TEIX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VANESSA PIRES TEIX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VIRGINIA C. O <text:s/>DUART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LAN DO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BERTO J. F. P. DE SOUSA GOME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CARLOS RODRIGUES FEITOS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LESSANDRO SILVA BARBO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EXANDRE DA SILVA VITAL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3ª CÂMARA CÍVE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VES PESSO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COMISSÃO DE LICIT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VES SOBRIN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ADMINISTRATIVO DE APOIO DA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NDERSON DE CASTRO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3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NTONIO VIEIRA DE SOUZ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Malotes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RNALDO ALV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IRACEMA MARTINS DO VAL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SSIS LUCIANO PE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URICELIO DE <text:s/>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ARLOS ALVES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FRANCISCO CARLO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ARLOS DE BRITO BARR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ARLOS VITORINO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TOS PROCESSUA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LEODIONEUTON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ORPE NUN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DA PRESIDÊNC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A SILVA LIMA NE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AIVID MOURA CAMPEL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ª VARA DAS EXECUÇÕES PEN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ANIEL ANGELIM MARQUES GOM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PROTOCOLO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AS CHAGAS BEZERRA SOBRIN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GERENCIAMENTO DA INOVAÇ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DE OLIVEIR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DOS SANTOS MO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1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GOMES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E ASSIS RODRIGUES PONT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E PAULO MEND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MALO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EUZIMAN FARRAPO DE SOUZ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ª VARA CÍVE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OS SANTOS CARNEIRO JUNIOR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CENTRO DE DOCUMENTAÇÃO E INFORMÁTICA DO PODER JUDICIÁRI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DIVAN INACIO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2ª CÂMARA CRIMI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DUARDO SALES RIB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DESENVOLVIMENTO DE SISTEMA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ELANO MONTEIRO MOU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ELINARDO DO AMARAL SANTOS</text:p>
          </table:table-cell>
          <table:table-cell table:style-name="ce6" office:value-type="string">
            <text:p>GERENCIAL</text:p>
          </table:table-cell>
          <table:table-cell table:style-name="ce14" office:value-type="float" office:value="2196969000105">
            <text:p>02.196.969/0001-05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ELIODECIO DA COSTA PONT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Depósito Público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ROS FERREIRA MENDONC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INACIO DE ALENCAR CORTEZ NET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VÂNIO DIAS FER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RECURSOS PRIVATIV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ÁBIO ALVES FEITO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ALMOXARIFAD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ERNANDES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ERNANDO DE SOUZ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FERREIRA DOS SANTOS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ILIPE FERNANDES CAVALCANTE XAVIE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WASHINGTON LUIS BEZERRA DE ARAUJ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FLORENCIO DA COSTA JUNIO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9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GILIARDO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JUDICIÁRIO CÍVE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GLAYDSON DO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GLEIDSON MOREIRA ARAGÃ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VARA ÚNICA DA COMARCA DE GROAIR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GLEILSON LIMA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MATERIAL E PATRIMONI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IRAN VIEIR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ISRAEL SANTOS GONÇ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9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EANN COSTA ARAGA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JEOVANE BEZERRA RODRIQUÊ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AN CASSIMIRO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POIO A AUDITORIA - CORREGEDO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SE DE SOUZA CO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SE FALCÃO CARN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BINETE DA SECRETARIA GE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JOSE RAMOS DO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- 4ª UNIDADE COMARCA DE FORTALEZA - BENF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SE RODRIG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JOSE SENA DE FREIT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ELETRICISTA (AT)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LUIS DE SENA GADELH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AIRTON ALMEIDA DE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MARCIO LUIZ CRISPIM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<text:s/>7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ARCOS FERREIRA UCHO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MAURICIO LIMA FAR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AX <text:s/>BORG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CONSULTORIA JURÍD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ENDES DE SOUSA NE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VILAUBA FAUSTO LOP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ONTEIRO BEZER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NICELIO CAVALCANTE MO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NILSON BITTENCOURT FREIT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FÓRUM DAS TURMAS RECURSAIS PROF. DOLOR BARREIR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ORBLEU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PEDRO AIRES DE MORAIS JUNIO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DO JUIZADO ESPECIAL - 12ª UNIDADE COMARCA DE FORTALEZA - FI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PEREIRA REBOUÇ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IRANEIDE MOURA SILV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PINHEIRO PI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REJANIO MEND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entral de conciliação de primeira jurisdição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RENE DE FREIT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ÇÃO DE ALMOXARIFADO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ROBERTO FELIPE XAVIER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EXECUTIVA DA DIRETORIA DO FORUM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RODRIGUE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SANTORÉLIO DA COSTA PONT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SERGIO CAVALCANTE DUAVY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1ª VARA DE REGISTRO PÚBLICO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SERGIO SILVIN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SILVA DO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LMOXARIFAD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4ª CÂMARA CÍVE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THIAGO FERNANDE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SÉRGIA MARIA MENDONÇA MIRAND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TIAGO FERREIR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ASSESSORIA DE PRECATÓRI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TIAGO RIBEIRO SILV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VILDEAN LAMEU DE MENEZ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GERÊNCIA EXECUTIVA DO FERMOJU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WAGNER DE OLIVEIR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WALLACE GUEDES JUNIO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WILSON DE ARAÚJO MEND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WILSON DE QUEIROZ LEM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VANIA VICENTE NEPONUCEN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KLIN MENDONÇA FRO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ATOS PROCESSUA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ABRIEL LOMONACO BERNARD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8ª VARA DE FAMÍL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ABRIELA ALENCAR ANTERO BORGES DE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2ª VARA CRIMINAL DA COMARCA DE CRAT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EORGIA KARININA RIBEIRO BEZERRA PINH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E FAMÍLIA E SUCESSÕES DA COMARCA DE CRAT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ERLANO DO NASCIMENTO BARR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MANA DE OLIVEIRA ANDRAD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MANA MARIA LIMA CARAC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NAILDE PINHEIRO NOGUEIR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ERMANO MARQUES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MILCA DE MELO PONT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USA MARTINS PONT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3ª VARA CÍVEL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SCA PEREIRA ALV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SSINA CELIA DO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ADMINISTRATIVO DE APOIO DA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TULIO VIEIRA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ILBERTO SABOIA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IRACEMA MARTINS DO VAL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ILMARA MARIA DA SILVA FELISMIN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5ª VARA DE FAMÍL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ILMARIO LIMA DA SILV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LAIRTON DE MORAES SANTIAG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CERIMONIAL I</text:p>
          </table:table-cell>
          <table:table-cell table:style-name="ce6" office:value-type="string">
            <text:p>ASSESSORIA DE CERIMONI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LAYDSON DO CARMO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LICIA MARIA PORTELA MOI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UILHERME RIBEIRO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UILHERME TOSOLINE CALEFF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GADES - MARIA IRANEIDE MOURA SILV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ITOR GONCALVES RODRIG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MATERIAL E PATRIMONI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LDER CESAR DE SOUSA ASSUNÇA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CENTRAL DE CONCILIAÇÃO DE PRIMEIRA JURISD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LENA CAROLINA PINHEIRO MA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PROTOCOLO GE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HELIEZIO FERREIRA LOP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5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LITHANIA MEDEIROS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RECURSOS PRIVATIV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ILDA FERREIRA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ESPECIAL DE PLANEJAMENTO E GEST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INDEMBURGO HENRIQUE CINT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ONORIO TEIXEIRA MELO NE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LISETE DE SOUSA GADELH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HUGO LEONARDO GUEDES MONT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DALBERTO DA SILVA CARVALHO NE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5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GOR DANTAS GUED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RETORIA GERAL DA CORREGEDORIA GE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LMA LIMA ALV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DEPARTAMENTO DE SERVIÇOS INTEGRADOS DE SAÚD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LTON LEMOS NE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TÉCNICA DA SECRETARIA DE TECNOLOGIA DA INFORMAC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NDRA MÁGILA DOS 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NDRA MARA DOS SANTOS D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NGRID CASTRO DE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JUDICIÁRIO CÍVE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RANDI HOLANDA DE LIMA JUNIO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3ª VARA DAS EXECUÇÕES PEN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ANILDO PAIVA FAR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3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ANY COELHO SIRI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RINEIDE CALIXT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3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IS DALVA RODRIGUES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"HABEAS CORPUS"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LANDIA HOLANDA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ABEL CRISTINA ARAUJO LINHA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PEDROSA TEIX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ABEL DE SOUS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MANDADO DE SEGURANÇ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ADORA COSTA VARELA MAI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CADASTRO E CONTROLE FUNCIO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RAEL CORREIA BATIST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SRAEL GRANGEIRO LANDIM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DA 13ª VARA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TALO IVO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TALO ROGER CAVALCANTE ALENCA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OPE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URI LOPES MESQUI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DIVISÃO MÉDICO-ODONTOLÓGIC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VANI GABRIEL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VANILDO <text:s/>BENEVENUTO PE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DE FINANÇ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CKELINE OLIVEIRA NOBRE RECAMOND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PESSO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CKSON ALVES MORAIS ALENCAR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CKSON DOUGLAS ALVES QUEIROZ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CQUELINE ARAGAO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VARA ÚNICA DE FAMÍLIA E SUCESSÕES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CQUELINE CARNEIR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DEPARTAMENTO DE SERVIÇOS INTEGRADOS DE SAÚDE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JACQUELINE FIDELIS DA CUNH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RVIÇO DE APOIO ADMINISTRATIVO DO DEPARTAMENTO DE SERVIÇOS INTEGRADOS DE SAUD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CQUELINE ROCHA DA SIL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INARA DE OLIVEIRA PE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6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IRO SANTOS DOMING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MATERI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ISLANDIA CAVALCANTE SAMPAI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MES MEND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6ª VARA DA FAZENDA PUBLIC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MESTEL GIRAO MACHAD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25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MILLE ROCHA SIQUEIRA FER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DA COMARCA DE IGUATU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MILSON BANDEIRA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NAINA CARVALHO LOP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A ADELINEIDE VIAN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NIA CELIA DA SILVEIR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RDANE GOMES PONTES CANU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RAIMUNDO NONATO SILVA SANT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RDEL FAÇANHA EVANGELI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FERSON SANTOS DOMING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EFFERSON BARBOSA FER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FFERSON DO CARMO <text:s/>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LMA LAIS VASCONCELOS ZANCHET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GLADYS LIMA VI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OVA DE CASTRO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OVA FELIPE ALVES BARROS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SSICA LEMO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NA PAULA ALEXANDRE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DA COMARCA DE MORADA NOV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ALVES RIBEIRO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ANIBAS DE ARAUJO NOGU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BATISTA FRANKLIN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BOSCO SILVA MACED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CARLOS SANTIAGO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DE DEUS BARR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DESENVOLVIMENTO DE SISTEM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DE DEUS SOUSA JUNIOR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RETARIA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ÃO FRANCISCO NASCIMENTO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RETORIA GERAL DA CORREGEDORIA GE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GUEDES DE MOURA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OPERADOR DE MAQUINA REPROGRAFICA</text:p>
          </table:table-cell>
          <table:table-cell table:style-name="ce6" office:value-type="string">
            <text:p>SERVIÇO DE MECANOGRAFIA E REPROGRAF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MARCELO BOTELHO BANH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FERNANDO LUIZ XIMENES ROCH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PAULO EVANGELISTA MOREIRA VIRGINIO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PAULO SANTOS RAM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PAULO VASCONCELOS MONT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REGINALDO MEND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<text:s/>8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ROBERTO PARENTE MENDES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SAMPAIO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CELIA SILVA ARAUJ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CELINO ESTEVES DE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CINEIDE RIBEIRO BRAG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6ª VARA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EL SILVA ARAUJ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ELMA DO NASCIMENTO PA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ILMA PEREIRA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ILSENE DO VALE COE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NAS MATIA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DMINISTRATIVO I</text:p>
          </table:table-cell>
          <table:table-cell table:style-name="ce6" office:value-type="string">
            <text:p>SECRETARIA JUDICIA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NATAS MACHADO LIM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NATAS NERGINO DE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DARIVAL BESERRA PRIM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DELICE DA COSTA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C. DE ENFERMAGEM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BARBOSA CO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NSULTORIA JURÍDIC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RGE LUCAS CAVALCANT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2ª VARA DE REGISTRO PUBLICO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LUIS BEZER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EDNA MARTIN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LUIZ BRITO DO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LUIZ LEM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3ª VARA DA COMARCA DE QUIXADÁ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SILVA ARAUJ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LINA FIRMINO D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CONSULTORIA JURÍDIC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ADELBO RODRIGUES CLEMENTIN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A 17ª VARA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DOLFO SOARES LEIT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CÍVE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DRIANO SOUSA MIRAND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A COMARCA DE VIÇOSA DO CEARÁ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IRTON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PEDROSA TEIX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LMIR DA SILVA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CÂMARA CRIMI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NACLETO MAGALHA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RAIMUNDO NONATO SILVA SANTO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AROLDO DA SILVA BRAG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CALAZANS MEND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CLAUDIO CAPISTRANO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LUIZ GERARDO DE PONTES BRIGID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DA SILVA RIBEIRO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EMANUEL LEITE ALBUQUERQU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DE ARIMATEA FERREIRA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DEROMI BEZERRA MOURA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BARBOSA FILH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DESIO PEREIR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DA COMARCA DE IGUATU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DIEGO NUNES XAVIE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SISTEMAS DE GEST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EDMAR INÁCI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EDSON RODRIGUES CARNEIR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ELIVALDO VICENTE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DE TECNOLOGIA DA INFORM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EUCLIDES SAMPAIO LEITE JUNIO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EMANUEL LEITE ALBUQUERQU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EVANGELISTA NE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APOIO AO GABINETE DA CORREGEDORIA GERAL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JOSE FELIPE FREITAS CORDEIRO DE MIRAN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FLAVIANO MAGALHA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FLAVIO GUILHERM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GERACIO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ÍVEL DA COMARCA DE JUAZEIRO DO NOR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É HENRIQUE BARROSO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ENGENHA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HENRIQUE PAULA DO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IRANDI PROFIRIO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GNO VASCONCELOS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PEDROSA TEIXEIRA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JOSE MARCELO DE SOUSA MARTIN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CIO DE OLIVEIRA VIAN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JOSE TARCILIO SOUSA DA SILV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COS TEIXEIRA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RETORIA DO FÓRUM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IA DA SILVA B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VERA LÚCIA CORREIA LIM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IA REBOUÇAS MONT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IA REBOUÇAS MONT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MATIAS DE BARROS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MILTON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2ª UNIDADE DO JUIZADO ESPECIAL - JUIZO AUXILIAR - FORUM CLOVIS BEVILAQU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NASARIO CHAG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ESPECIAL - 11ª UNIDADE COMARCA DE FORTALEZA - ALTO DA BALANÇ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NILSON CAVALCANTE MEL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PIO DA SILVA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RIBAMAR SILVA SAL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RODRIGUES OTAVIAN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TARCISO GUIMARAES SAUNDERS NE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VIANA MATI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COPA 1º ANDAR - CORREGEDO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VIEIRA DE CASTR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DIRETORIA GERAL DA CORREGEDORIA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WESLEY COSTA MAT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DESENVOLVIMENTO DE SISTEM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WILHAMI ALENCAR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JUIZADO ESPECIAL DA COMARCA DE TIANGUÁ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WILTON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9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FA <text:s/>CIDÁLIA SENA BEZER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5ª VARA DA INFÂNCIA E JUVENTUD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FA <text:s/>DE FATIMA SOUZA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ADMINISTRATIVO DE APOIO DA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NILDO OLIVEIRA FAR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SERVIÇO DE OPE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IE MIRANDA MOU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ª VARA CÍVEL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VANILDO DO NASCIMENTO MESQUI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YCE CLEY SILVA PARACAMP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YNA DE PAULA PESSOA D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1ª VARA CRIMINA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ZINEIDE PEREIRA DE ARAUJ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ARI PINHEIRO BAS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CAVALCANTE L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CONSULTORIA JURÍD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LIMA DE ALMEIDA MENEZ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CARLOS RODRIGUES FEITOS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ULIANA MARIA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MAYARA FERREIR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PONTES ROC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NÚCLEO DE APOIO À JURISD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NE MARA CAVALCANTE NASCIMENTO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SCIANNY FERREIRA FIRM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IVISÃO DE EXECUÇÃO ORÇAMENTÁRIA E FINANC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MILA ANDRE DOS ANJ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E FINANÇ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MILA MARIA SALATIEL DE ALENCA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TEODORO SILVA SANT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MILLE STUDART BARBO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CORREIÇÕES DA CORREGEDORIA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EN COSTA TEIX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JUDICIÁRIO PE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INE REBOUÇAS PINH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VARA ÚNICA DA COMARCA DE JAGUARUAN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INNA VASCONCELOS MOREIRA PONT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DIVISÃO MÉDICO-ODONTOLÓG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LA TATHIANE CARVALHO COSTA LIMA MO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CARLOS RODRIGUES FEITOS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LA XIMENES DE MELLO VER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JUDICIÁRIO CÍVE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OLINE OLIVEIRA CUN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Assessoria Institucio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YNE FACUNDO GONC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TIA MARIA FARIAS MARTIN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GESTÃO DE PESSO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TIUSCIA DA SILVA BAS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ELVIA MEDEIROS DANT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IRANEIDE MOURA SILV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EYLA GOMES MARQ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6ª CÂMARA CÍVE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ILBER ALVES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BIBLIOTE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ILVIA TEREZINHA CUNHA FAÇANH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ADYANNE SILV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DA COMARCA DE IGUATU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ARA CUSTODIO LIMA FEITOSA PIMENTEL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IRETORIA DO FÓRUM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ARISSA DOS SANTOS GALVA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A 1ª VARA DE SUCESSÕE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ARISSA FERRER ANDRAD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MANDADO DE SEGURANÇ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ARYSSA ARAUJO CAMPOS 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2ª VARA DE DELITO DE TRÁFICO DE DROGA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EANDRO CASTRO VALENT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EANDRO DE SOUZA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GABINETE DA PRESIDENC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EONARDO MELO CARVALHO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IVISÃO DE GERENCIAMENTO ELETRÔNICO DE DOCUMENTO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EONARDO RODRIGUES RAFAEL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22ª UND. JUIZADO ESPECIAL CI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ETICIA MARIA SANTIAGO RANZOLIN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A PINHEIRO GO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ª VARA CÍVEL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ANA SILVA DO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IDIANE MATOSO TAVA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IDICE MARIA DE MAGALHÃES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12ª VARA DE FAMÍL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LIA MARIA GOMES BARROS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I</text:p>
          </table:table-cell>
          <table:table-cell table:style-name="ce6" office:value-type="string">
            <text:p>GADES - TEODORO SILVA SANT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LIANNE GOMES FER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SERVIÇOS JUDICIÁRIOS DE APOI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NA VIEIRA BAS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SANDRO DE ABREU FONTENEL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A COMARCA DE SÃO BENEDIT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SI ELAINE CARVALHO RODRIG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VERA LÚCIA CORREIA LIM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VIA ALVES PINH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APELAÇÃO CRIM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VIA SILVA LIM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VIAN MARIA LOPES ALBUQUERQU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EMANUEL LEITE ALBUQUERQU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ORENNA MARIA CASSUNDE ANGELIN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COMISSÃO DE LICIT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OUISE EVA LANDIM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8ª CÂMARA CÍVE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OUYSE SILVEIRA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GESTÃO DE PESSO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ANA ALICE LIMA PAUL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ANTONIO ABELARDO BENEVIDES MORA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ANA BARROS AMORIM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ARAGAO VASCONCEL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DA SILVA VIDAL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VARA ÚNICA DA COMARCA DE ICÓ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MEND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DA COMARCA DE MORADA NOV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OLIVEIRA REI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EANA BARREIRA FORT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DIVISÃO MÉDICO-ODONTOLÓG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EANA FÉRRER MAI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E FINANÇ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 HELENA DE LIM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 MARIA LOPE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ANA CASTRO VIAN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A 6ª VARA DE FAMÍL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A CUNHA JUC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DE GESTÃO DE PESSOA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ANA DE CASTRO VER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A FERREIRA DE SOUZ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IRETORIA DO FÓRUM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A PAIVA PRAD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PAULO FRANCISCO BANHOS PONT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ANO BATISTA ALMEI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2ª VARA DAS EXECUÇÕES PEN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O DE ASSIS ROC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CRIMINAL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O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ENE DE MATOS SOA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LEIDE VIEIRA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MARY DOS SANTOS TEIX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O MAURO BATALHA DA SIL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MANUTENÇÃO E SERVIÇOS GERA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OLA SANTIAGO SAL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8ª VARA DE FAMÍL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VANI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Y NATALUTE MEDEIROS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S ADRIANO GIRÃO NE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PATRIMÔNI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S ALDAIR PEREIR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S CARLOS MAIA GERMAN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ADMINISTRATIVO DE APOIO DA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S MARIANO DE PAULA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HAROLDO CORREIA DE OLIVEIRA MÁXIM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ANDERSON DE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LMOXARIFAD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ANTONIO DA SILVA SOAR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ANTONIO FERREIRA NE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ÁRIO PARENTE TEÓFILO NET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ANTONIO LOURENCO DE CASTR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CARLOS FER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1ª VARA CÍVE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CARLOS FERREIRA DA CO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VARA ÚNICA DO JÚRI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CLAUDIO DOS SANTOS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OPERADOR DE MAQUINA REPROGRAFICA</text:p>
          </table:table-cell>
          <table:table-cell table:style-name="ce6" office:value-type="string">
            <text:p>SERVIÇO DE MECANOGRAFIA E REPROGRAF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FERNANDO DA SILVA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25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GONZAGA MOURA NE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HENRIQUE DA SILVA SILVESTR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NADSON NOGUEIRA FERNAND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DE COMUNIC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RODRIGUES FER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BINETE DA VICE-PRESIDÊNC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A ANGELICA ALVES FER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DALENA MARIA COSTA ROMCY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GDA MARIA CAMPOS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RECURSOS CÍVE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GNO CESAR CUNH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RÔMULO MOREIRA DE DEU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IKON JEFFERSON DA SILVA 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KSON DA COSTA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E TECNOLOGIA DA INFORM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 FERREIRA MA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 LIMA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SERVIÇO ADMINISTRATIVO DE APOIO DA ESMEC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NOEL MESSIAS ALVES MARIN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 RODRIGUES DO CARM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A MARIA BRANDÃ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PROTOCOLO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UEL ERANDIR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A COMARCA DE ITAITING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NUELA ALEXANDRE DE ALBUQUERQU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GERÊNCIA EXECUTIVA DO FERMOJU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ELLA LIMA DE OLIVEIRA ROC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RUSSA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ELO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A VARA DO JUÍZO MILITAR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ELO RODRIGUES COSTA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IA DIEB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EPARTAMENTO DE GERÊNCIA EXECUTIVA DO FERMOJU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A FRANÇA DE QUEIROZ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ª VARA CRIMINA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IA VIRGINIA DO NASCIMENTO <text:s/>BEZER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OORDENADORIA DE CUMPRIMENTO DE MANDADOS JUDICIA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ANO RODRIGUES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ILENE MARIA MONT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O ARAUJO SAL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DURVAL AIRES FILH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O LOPES VASCONCEL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DE PRECATÓRI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 ANTONIO DE HOLANDA PENAFORT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MÉDICO</text:p>
          </table:table-cell>
          <table:table-cell table:style-name="ce6" office:value-type="string">
            <text:p>DIVISÃO MÉDICO-ODONTOLÓGIC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OS ANTONIO PATRICI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ção de Depósito Público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ANTÔNIO PAULO BARBOZ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ENGENHAR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OS AURELIO RODRIGUES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OS LUIZ DE ALMEIDA ARARUNA FIA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LUIZ PEREIRA BATI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PATRIMÔNI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MELO DOS SANTOS SOBRIN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PAULO FERREIRA BATI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ASSESSORIA DE COMUNIC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<text:s/>APARECIDA FRANCELIN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DELAIDE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Cíve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DÍSIA BARROS DE SÁ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LEKSANDRA COELHO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BARBOSA FILH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LICE LOPES RODRIG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2ª VARA CRIMINA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LMIRA <text:s/>RIBEIRO ARAUJ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DA COMARCA DE IGUATU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ALVES DE SOUZ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A 3ª VARA DE SUCESSÕE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ALZERINA DE SOUS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MELIA DE MARACABA MONTENEG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DE GESTÃO DE PESSO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MELIA GOMES SABIN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ANGELINA MARCOLINO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A 19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SSUNCAO PAULINO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IVISÃO DE SERVIÇOS GERA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BARROS DE SA FEITO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A <text:s/>1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BENEDITA FRAZÃO ACELIN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ÍVEL DA COMARCA DE CRAT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BRIGIDA AQUINO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3ª TURMA RECURSAL DOS JUIZADOS ESPECIA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ELMA COELHO TEIX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ANTINA DOS MAGISTRAD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AUDIA FREITAS SOUSA SALES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EBIA MACHADO 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EIDE DE ALMEID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EIDE HOLANDA ALMEI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GE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CLENILSA RODRIGUES FER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6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RISTIANE ALVES FEITO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ARRECADAÇ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A ASSUNÇAO SERAFIM GOM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CONCEICAO PINHEIRO DE CARVA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PAULO CAMELO TIMBÓ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CONCEICAO SABOIA BARBO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CONCEIÇÃO VASCONCELOS CARNEIR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RIMINA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GLORIA PORTELA RODRIGUES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NUSIA RODRIGUES PINHEIRO DANT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3ª VARA CRIMINA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CAS CASTRO MO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NÚCLEO DE APOIO À JURISD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CA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AS GRAÇAS DOS SANTOS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ESPECIAL - 11ª UNIDADE COMARCA DE FORTALEZA - ALTO DA BALANÇ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ÇAS FARIAS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MARIA VILAUBA FAUSTO LOP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ÇAS FERREIRA MO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RECURSOS CÍVE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ÇAS FLOR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ÍVEL DA COMARCA DE JUAZEIRO DO NORT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E FATIMA FER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20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E FATIMA MAI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2ª TURMA RECURSAL DOS JUIZADOS ESPECIA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E FATIMA PEQUENO MAIA MARQ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DESENVOLVIMENTO DE SISTEMA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E LOURDES NOGU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O AMPAR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ÇÃO DE ZELADOR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O PERPETUO GOMES VIAN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O SOCORRO GUIMARAES RIBEIRO CUN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RETORIA GERAL DA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ULCILENE PEREIRA DE SOUSA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E GESTÃO DE PESSOA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DENIA FERREIRA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O JUIZADO ESPECIAL - 12ª UNIDADE COMARCA DE FORTALEZA - FIC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DILEUSA ALBUQUERQUE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EPARTAMENTO DE GERÊNCIA EXECUTIVA DO FERMOJU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DNAIR MOURA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MANUTENÇÃO E SERVIÇOS GERA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ANE PAULINO DO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ELENICE DE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A COMARCA DE TABULEIRO DO NOR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ELIENE DE ABREU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IENE MATEUS BORG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IZABETE FERREIRA MO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IZANEIDE ALVES DAMA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RNILDA DE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FRANCINETE BENÍCI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GIRLANE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18ª VARA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GOMES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GOMES VIAN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GUEDES DA SILVA 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IGUATU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HELENA CAPELO PIMENTEL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A 23ª UND. JUIZADO ESPECIAL CI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HELENA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TEREZE NEUMANN DUARTE CHAV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HELENA FERREIRA NOGU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ÇÃO DE ZELADOR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HELIA GOMES ALVES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IVANILDA RABELO MARTIN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EPARTAMENTO DE ENGENHA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ANAINA NORÕES MENEZES CAST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1ª VARA CÍVEL DA COMARCA DE CRAT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JEANI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0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ANA D'ARC RIBEIRO ALEXANDR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ESCOLA SUPERIOR DE MAGISTRATURA -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E BORGE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DIRETORIA DO FÓRUM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E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EXECUÇÃO ORÇAMENTÁRIA E FINANCEIR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JOSÉ FERREIRA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ª VARA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É MAIA LIMA ROC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DA COMARCA DE RUSS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E NOBRE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Serviço Integrado de Saúd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AUDIANE GONÇALVES DE OLIVEIR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AO DA COMARCA DE JUAZEIRO DO NOR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IDUINA GREGORI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A COMARCA DE MUCAMB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ÚCIA CO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UCIA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CIA FLORENCIO MOU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UCIA GADELH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1ª VARA DA COMARCA DE BATURITÉ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MARIA LUCIA TELES MENEZ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DIGARDA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O JUIZADO ESPECIAL - 9ª UNIDADE COMARCA DE FORTALEZA - FA7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ZINETE FLORENCIO MOU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MARCIA BARBOSA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SERVIÇO ADMINISTRATIVO DE APOIO DA ESMEC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MARCIA PIR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23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MARLENE DE OLIVEIR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SSESSORIA DE CERIMONI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MENDES LUZ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MERCÊDES BENEVIDES TEIX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NAGELIA DO NASCIMENTO NOBR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A 18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NILCICLEA FERREIRA SOAR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NUBIA MATIA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ONEIDE RIBEIRO 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ª VARA DA COMARCA DE TIANGUÁ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PAIXAO PEREIRA DA ROCH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ROCILDA RODRIGUES TEIX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ANTINA DOS MAGISTRAD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STELA FROTA PINH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RECRUTAMENTO E SELE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SUELENE BRAGA PACHECO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E TECNOLOGIA DA INFORMAÇ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SUELY FERREIRA NOGU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VALDELINA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VANDA PRUDENTE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JUDICIÁRIO CÍVE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VANESSA MATEUS NORON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3ª VARA CRIMINA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WANDERLÚCIA LOPES FER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JUIZADO ESPECIA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ZULENE DA SILVA RODRIGU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ESPECIAL - 14ª UNIDADE COMARCA DE FORTALEZA - MONDUBIM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NA DE OLIVEIRA NUNES FREIT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MARIANA MONTEIRO AZEVED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JUIZADO DA VIOLÊNCIA DOMÉSTICA E FAMILIAR CONTRA A MULHER DA COMARCA DE JUAZEIRO DO NOR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NA TEOFILO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MATERIAL E PATRIMONI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LENE FERREIRA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5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LIA ALMEIDA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LIA CAMARA DE FREIT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NALVA PEREIRA DE SOUSA ANDRAD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O SERGIO DAMASCENO LOP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. DE ALMOXARIFAD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ZIA ANTAO BEZER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EDNA MARTIN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JORIE MARIA MARINHO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RAIMUNDO NONATO SILVA SANT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LENE AMORIM BARBO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RETORIA GERAL DA CORREGEDORIA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LENE COUTINHO XAVIE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FERNANDO LUIZ XIMENES ROCH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LI LOPE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LY ARAUJO DA SILVA LOP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FRANCISCO SALES NET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TA MARIA LIMA BAND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1ª VARA DA COMARCA DE RUSSA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Y RUTH ALVES FERNANDES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3ª VARA DE DELITO DE TRÁFICO DE DROGA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TEUS COSTA TOMAZ DE SOUZ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INACIO DE ALENCAR CORTEZ NET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URICIO LEIT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URINA COSTA MOU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URO DE FÁTIMA FRO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1ª VARA DA COMARCA DE CAMOCIM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URO EDISON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DIRETORIA DO FÓRUM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URO GONCALVES MONT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YARA MOREIRA JU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JUCID PEIXOTO DO AMA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YARA QUEIROZ PI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AUDITORIA ADMINISTRATIVA DE CONTROLE INTERN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EIRELENE CASTELO BEZER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ERYLANE PEREIRA DE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ICHELE DA COST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25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CHELLE DE BORBA PONTES MAI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Serviço Integrado de Saúd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ICHELLE PESSOA BEZERRA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DE GERÊNCIA EXECUTIVA DO FERMOJU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CHELON ROCHA RODRIG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I</text:p>
          </table:table-cell>
          <table:table-cell table:style-name="ce6" office:value-type="string">
            <text:p>6ª CÂMARA CÍVE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GUELANGELO DE OLIVEIRA DINIZ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TEODORO SILVA SANTO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IKE QUEIROZ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LTON CÉSAR FONTENELE DE CARVA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VARA ÚNICA DA COMARCA DE VIÇOSA DO CEARÁ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RELA BARROS DA SILVA BARBOS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RELE DA COSTA SERP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ANTONIO ABELARDO BENEVIDES MORA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ARA AIRES PEDRO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1ª Vara Cíve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ADIELLE OLIVEIRA NUNES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14ª VARA DE FAMÍL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GLE FILOMENO FERREIRA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CADASTRO E CONTROLE FUNCIO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RCÍSIO MORENO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CHA OLIVEIRA JULI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2ª VARA CRIMINA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LIA DOS SANTOS DE BRI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GESTÃO DE PESSOA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ATALIA GOMES DE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LIA MAGALHAES COE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FRANCISCO BARBOSA FILH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LIA ROCHA MATTOS PASCOAL CAL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PAULO FRANCISCO BANHOS PON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LIA TAVARES DE SOUZ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NAEL MOREIRA DE FREIT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LINCOLN ARAÚJO E SILV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HALIA KATRINA BEZERRA PEREIRA DOS SANTOS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HAN LIMA RIB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ONSULTORIA JURÍD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YANA NASCIMENTO PONT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PROCESSOS E FEITOS ADMINISTRATIV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YARA FLORIANO VASCONCELOS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YRA FILOMENO FERREIRA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AYRA KELYNE TEIXEIRA PAUL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EHYSE LIMA ALV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VARA ÚNICA DE TRÂNSITO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EILIANY SILVA CAETAN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rviço Integrado de Saúd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ELSON RUBENS DE CASTRO SAMPAI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UDITORIA ADMINISTRATIVA DE CONTROLE INTERN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EUSA NOGUEIRA GUEDES REI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PAULO CAMELO TIMBÓ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ILDETE NORÕES MILFON ROCHA CHAG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<text:s/>4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ILTON CÉSAR DE OLIVEIRA BARBO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INA MOREIRA VIAN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MEMORIAL DES. JOAO DE DEUS BARROS BRINGEL DA COMARCA DE BATURITÉ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OCEBIAS QUEIROZ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ODETE MARIA ARAGAO ANTUNES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ODILMA BRAGA BARBO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3ª VARA CÍVEL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OSVALDINA MARIA ALVES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Serviços Administrativo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OSVALDINO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E FINANÇ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BLO FREIRE ROMA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RAIMUNDO NONATO SILVA SANT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OLA WIRGINIA GOMES HOLANDA GIRA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rviço Integrado de Saúd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SCOAL HENRIQUE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TRICIA ARAGÃO SABOI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BEZERRA CAVALCAN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TRICIA DE SOUSA SAMPAI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VARA ÚNICA DA COMARCA DE VIÇOSA DO CEARÁ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TROCINIA KARLA RODRIGUES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FÓRUM DAS TURMAS RECURSAIS PROF. DOLOR BARREIR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A EMANUELA FER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A SUELY DA SILVA GADELH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INA LUCIENE DE SOUZ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JUIZADO ESPECIA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BARROSO BRANDAO ARAGA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BINETE DA SECRETARIA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DE TARSO CAMPOS FERREIRA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UDITORIA DA CORREGEDORIA GERAL DA JUSTIÇ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EDUARDO LIMA DE ALMEI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GE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GUILHERME SOUS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HENRIQUE DA SILVA GADEL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HENRIQUE DA SILVA VITAL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MANUTENÇÃO E SERVIÇOS GERA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RENNE MEDEIR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ROBERIO TEIXEIRA VIDAL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DA 15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ROBERTO DAMASCENO MAI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ROBERTO SAMPAIO HOR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SERGIO JUVENAL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Assessoria Institucio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VITOR GOMES ALV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MATERIAL E PATRIMONI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EDRO DAVI MARTINS ROC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ALA DO PROTOCOLO - FÓRUM DAS TURMAS RECURSA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EDRO FIRMEZA D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A 13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EDRO JOATAN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EDRO MOURA GADEL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A COMARCA DE VIÇOSA DO CEARÁ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EDRO RODRIGUES MO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OLLYANA DE VASCONCELOS VIAN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RECURSOS HUMANO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RISCILA LIDIANY QUEIROZ GADEL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PROTOCOLO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RISCILA SOUZA FERREIRA VASCONCEL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BARROS PI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A ADELINEIDE VIAN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BENEVIDES <text:s/>DE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DA SILVA DUARTE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MORAIS SABOI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RODRIGUES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SANTOS DE CASTRO 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LA MAGALHAES PI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ORDENADOR DE EVENTOS</text:p>
          </table:table-cell>
          <table:table-cell table:style-name="ce6" office:value-type="string">
            <text:p>ASSESSORIA DE CERIMONI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A ALVES DE ARAUJ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A JANETE VITORINO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A MARY OLIVEIR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SERVIÇOS JUDICIÁRIOS DE APOI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O ARAUJO ALV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O BARROSO CAVALCANTE NE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FINANCEIR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O FABRICIO GOM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O GUSTAV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5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O LUCIANO <text:s/>DA SILVA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<text:s/>4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O NONATO CASTRO FREIT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ALMOXARIFAD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MON ALEXANDRE MOITA VASCONCEL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30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NGEL SALES DO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COMPR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PHAELA DA SILVA VIAN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ÇÃO DE ZELADOR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QUEL FREIRE CUN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MANUTENÇÃO E SERVIÇOS GERA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QUEL MONTEIRO LIMA MARTIN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EDNA MARTIN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QUEL SAL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QUEL SILVIA DA FRO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ESPECIAL - 12ª UNIDADE COMARCA DE FORTALEZA - FI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QUEL SOARES LOP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EMANUEL LEITE ALBUQUERQU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YANE OLIVEIRA MONTE COE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BARBOSA FILH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YANNE DAIARA HOLAND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8ª VARA DA FAZENDA PÚBLIC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YNER AGUIAR DA SILV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YZA DEALCANFREIT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7ª VARA DE FAMÍL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GILANE VIANA GOM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EGINA MACIEL GURGEL CARN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CONSULTORIA JURÍDIC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JANE MARTIN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ENATA ALINIELE MOURA ALMEI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MÉDICO-ODONTOLÓGIC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NATA CAVALCANTE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EPARTAMENTO DE MANUTENÇÃO E SERVIÇOS GERA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NATA MARCELO PINTO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4ª VARA DA FAZENDA PÚBLIC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NATO GURGEL COE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BAMAR TORRES CORREI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CARDO BRUNO LUN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CARDO DENIS DANTAS MOU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5ª CÂMARA CÍVEL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RICARDO VICTOR PONTES FALCA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NALDO FERREIRA BRAG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PAULO FRANCISCO BANHOS PON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TA DE CASSIA ALEXANDRE MARCELI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CRIMINAL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ITA DE CASSIA O <text:s/>DE SOUZ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6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TA DE CÁSSIA OLIVEIR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MATERIAL E PATRIMONI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ÉRIO CÉSAR BARBOSA MORA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IVISÃO DE FOLHA DE PAGAMENT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ERTA PEIXOTO DE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APELAÇÃO CRIM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BERTO SEVERIANO BONFIM JUNIO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INSON ADRIANO DA SILVA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MÉDICO</text:p>
          </table:table-cell>
          <table:table-cell table:style-name="ce6" office:value-type="string">
            <text:p>Serviço Integrado de Saúd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DRIGO AGUIAR COE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RECURSOS CÍVE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DRIGO CAMILO PE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DRIGO VIANA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GER LOPES GA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TECNOLOG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GER TRAMONTIN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ontadoria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GERIO BASILIO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LISETE DE SOUSA GADELH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GERLANE OLIVEIR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SÉRGIA MARIA MENDONÇA MIRAND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MARIO SALES DE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CADASTRO E CONTROLE FUNCIO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MILDO MARTINS DE SANTAN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DE GESTÃO DE PESSOA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MULO PEREIRA CIDRAO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NALD ANIBAL GADELHA DE CAST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GERÊNCIA EXECUTIVA DO FERMOJU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QUE TIAGO MELO FREIR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A VIEIRA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ALENE PAULINO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ALIA DE LIMA MONT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ANGELA MARIA EVANGELISTA DE MEL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RETORIA GERAL DA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 CELY SOUSA MESQUI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SERVIÇO ADMINISTRATIVO DE APOIO DA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ANE DO NASCIMENTO BARBO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ELINA DE OLIVEIR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APOIO ADMINISTRATIVO DA SECRETARIA DE TECNOLOGIA DA INFORM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LY MONTEIRO FAR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SSESSORIA DE CERIMONI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MARY BANDEIR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FRANCISCO LINCOLN ARAÚJO E SILV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MARY MARIA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IANE MARIA DOS PASS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FRANCISCO DARIVAL BESERRA PRIM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IETI DA SILVA MESSI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ILANGE OLIVEIR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INSTRUÇÃO E INFORMAÇÃO FINANCEIR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ILEIA MONTEIR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9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INEIDE FERREIRA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ZIANE DA SILVA ALENCAR GOMES PRA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UBENS NUNES DA CO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LATIEL QUEIROZ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GOMES DE MOU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MANTA TAVARES MEL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REGISTROS FINANCEIR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MARA MARIA PEREIRA NOGU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MANDADO DE SEGURANÇ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AMIR PEREIRA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3ª VARA DE DELITO DE TRÁFICO DE DROGA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MIR SILVA DE PAI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JUCID PEIXOTO DO AMA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MUEL GONÇALVES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MÁRIO PARENTE TEÓFILO NET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ANDERSON LIRA BARR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NDRA HELENA FREITAS DE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NDRA MARA FREITAS MEDEIR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TOS PROCESSUA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NDRA SARAIVA NOGU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1ª CÂMARA CÍVE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RAH TORRES CORREI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ULO DE TARSO DO PRADO BRAG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APOIO AO GABINETE DA CORREGEDORIA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VIA MARIA BEZERRA DE ALMEI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ENTRAL DE CONCILI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VIO DA COSTA MEL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SISTEMAS DE GEST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EBASTIAO OLIVEIRA SERP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LMOXARIFADO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ELOMI DOS SANTOS MOU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MANUTENÇÃO E SERVIÇOS GERAIS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ÉRGIO ARAÚJO DO VAL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5ª VARA DA INFÂNCIA E JUVENTUDE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ERGIO CARVALHO DE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SÉRGIA MARIA MENDONÇA MIRAND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ERGIO HENRIQUE DA SILVA CO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 - GABINETE DOS JUIZES CORREGEDORES AUXILIARES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ERGIO NOGUEIR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Malotes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EVERINO WAGNER RODRIGU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HEILA TEOFILO MACHAD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HIRLEY DA SIL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JUCID PEIXOTO DO AMARAL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ILVIA CRISTINA DE SOUSA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ILVIA HELENA DIOGO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DEPARTAMENTO DE MANUTENÇÃO E SERVIÇOS GERAI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ILVIO RENATO GOMES GURGEL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Serviço Integrado de Saúde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IMONE LOURENCO ALV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OLANGE FERREIRA D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8ª CÂMARA CÍVE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OLANGE MARIA OLIVEIRA SAL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2ª CÂMARA CÍVE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OLIMOES JAGUARIBE SOAR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CRAT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ONIA MARIA RODRIGUES LOP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MONITOR DE EVENTOS</text:p>
          </table:table-cell>
          <table:table-cell table:style-name="ce6" office:value-type="string">
            <text:p>ASSESSORIA DE CERIMONIA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TEPHANIA VASCONCELOS MARTINS RODRIG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JUDICIÁRI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UZANA DE ARAUJO MARQUES NE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ABATA MIRELLA RIBEIRO DE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GERENCIAMENTO ELETRÔNICO DE DOCUMENTOS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ACIANA CAVALCANT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TANIA APARECIDA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JUIZADO DA VIOLÊNCIA DOMÉSTICA E FAMILIAR CONTRA A MULHER DA COMARCA DE JUAZEIRO DO NORTE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ANIA REGINA SALES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ATIANA GOM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ATIELE SILVEIRA MEL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GERAL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ATYANA BARBOSA MAT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APOIO ADMINISTRATIVO DA SECRETARIA DE ADMINISTRAÇÃO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ELENICE RODRIGUES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EREZA CIBELE PRIMO BITU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EREZA FERREIRA GABRIEL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HAIS LEMOS ALV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HAIS QUEIROZ GUERR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RECURSOS CÍVEI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HALITA CAVALCANTE DE BRI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DISTRIBUIÇÃ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HALLES GOUVEIA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RECURSOS CÍVEI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HIAGO ARAUJO DA FRO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PAULO CAMELO TIMBÓ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HIAGO BARROS PRUDENCI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. DE PATRIMONIO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HIAGO CASTRO DE LIMA MONTENEG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HIAGO RENYER FEITO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ção de Depósito Público do Departamento de Apoio aos Serviços Judiciais da Comarca de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HIAGO SOUZA MEND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HIARA OLIVEIRA BARROS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HYLIANA LIM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ASSESSORIA DE COMUNICAÇÃ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IAGO DE LIMA ALMEID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IAGO LIMA TORQUA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ONY MARIO SOUZA VASCONCEL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URILENE MARIA GOMES SARAI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JUDICIÁRIO CÍVEL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ALDEMAR DIA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5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LDENIR FERREIRA DE FREIT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LDENIRA LOPES DE SOUZ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LDENISSE HONORIO MARTIN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COMARCA DE CAUCAI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ALDERI INOCÊNCIO SOBRIN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7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LDETARIO LUCAS DE ANDRADE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LERIA MARTINS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VARA ÚNICA DA COMARCA DE IPAUMIRIM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lesca Rodrigues Cavalcant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GERA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NDERLIANE SILVA DE CAST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QUIXADÁ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NDERSON VIEIRA DE ARAÚ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ESPECIAL DE PLANEJAMENTO E GESTÃ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NESSA DA SILVA NOGUEIRA PONT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FOLHA DE PAGAMENTO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ANIA DE FRANÇ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NIA MARIA RABELO AGUIAR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DA COMARCA DE MORADA NOV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ANIA RUFINO MEL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2ª VARA CÍVEL DA COMARCA DE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ANNESSA VENANCIO REBOUÇ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8ª VARA DA FAZENDA PÚBLICA DA COMARCA DE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ARTAN FURTUNA FRANCA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8ª VARA DE FAMÍLIA DA COMARCA DE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ATTUZI BARBOS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ERA LUCIA DE SOUSA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ERONICA FARIAS BEZER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DO FORUM DAS TURMAS RECURSAIS PROF. DOLOR BARREIR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VICTOR HUGO DE FREITAS ROS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ICTOR HUGO MOREIRA NOGU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Cível da Comarca de Maracanaú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IRGILIO LOPES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RETORIA GERAL DA CORREGEDORIA GERA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IRGINIA CELIA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IRGINIA MARIA SILVA JACI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ª VARA CÍVEL DA COMARCA DE CAUCAI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ITORIA DE SOUSA NUN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CLÉCIO AGUIAR DE MAGALHÃE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IVIANE ALINE BARROS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Serviço Integrado de Saúde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IVIANE PONTES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JUDICIÁRIO CÍVEL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LADIA SAMARA DE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CORREGEDORIA - GABINETE DOS JUIZES CORREGEDORES AUXILIARES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WALDEMARA HELENA SILVEIR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DMINISTRATIVO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WALLIKSON GIRIO E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WANDERLY SALES BAS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3ª VARA CRIMINAL DA COMARCA DE MARACANAÚ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WARLINGTON MENDONÇA RIBEIRO JUNIO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BINETE DA CORREGEDORIA GERAL DA JUSTIÇ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WEIDE MOREIRA DE SOUZ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WELDINA BARBOSA MACHAD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WELLINGTON ASSUNCA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VARA ÚNICA DA COMARCA DE HORIZONTE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WESLEY HERB MARTINS ROBER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ÉCNICO EM TELEFONIA</text:p>
          </table:table-cell>
          <table:table-cell table:style-name="ce6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WILDERLANE INGRID DA SILVA MOU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WILLIAM ALISSON ALVES DE SÁ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WILLIAN GOMES MO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WIRLEY RIBEIRO DE SOUZ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ANTONIO ABELARDO BENEVIDES MORAES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YANA AUAD BEZERRA MA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28ª VARA CÍVEL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YARA BRASILEIRO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DE GESTÃO DE PESSOA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YASMIN DANIELE LOP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FRANCISCO SALES NET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YASMIN NASCIMENTO BRASILEIRO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YURI DE ARAUJO VER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YURI SABOIA RODRIGU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CLÉCIO AGUIAR DE MAGALHÃE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ZENOBIO SALES PINHEIR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DA PRESIDÊNCIA</text:p>
          </table:table-cell>
          <table:table-cell table:number-columns-repeated="1019"/>
        </table:table-row>
        <table:table-row table:style-name="ro6" table:number-rows-repeated="643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Titles_1" table:base-cell-address="$Publicar.$A$1" table:cell-range-address="$Publicar.$A$6:.$AMG$6" table:range-usable-as="repeat-column repeat-row"/>
        <table:named-range table:name="Excel_BuiltIn__FilterDatabase_1" table:base-cell-address="$Publicar.$A$1" table:cell-range-address="$Publicar.$A$6:.$E$100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percentage-style style:name="N116">
      <number:number number:decimal-places="2" number:min-integer-digits="1" number:grouping="true"/>
      <number:text>%</number:text>
    </number:percentag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.199cm" fo:margin-right="1.199cm" style:scale-to-X="1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4">00/00/0000</text:date>, <text:time style:data-style-name="N2" text:time-value="0000-00-00T10:05:12.9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" style:display-name="PageStyle_Publicar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24T10:07:18.57</dc:date>
    <meta:editing-cycles>26</meta:editing-cycles>
    <meta:editing-duration>P23DT22H41M18S</meta:editing-duration>
    <meta:generator>LibreOffice/4.0.1.2$Windows_x86 LibreOffice_project/84102822e3d61eb989ddd325abf1ac077904985</meta:generator>
    <meta:document-statistic meta:table-count="1" meta:cell-count="5500" meta:object-count="0"/>
  </office:meta>
</office:document-meta>
</file>