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JANEIRO 2014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DATA/HORA GERAÇÃO:</text:span> 10/02/2014 15:17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 EFETIVO</text:p>
            </table:table-cell>
            <table:table-cell table:style-name="ce5" office:value-type="string" calcext:value-type="string">
              <text:p>ÓRGÃO DE ORIGEM</text:p>
            </table:table-cell>
            <table:table-cell table:style-name="ce14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</table:table-cell>
            <table:table-cell table:style-name="ce20" office:value-type="string" calcext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 calcext:value-type="string">
            <text:p>CRISTIANE DAIZIR PEREIRA MOREIR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9-11" calcext:value-type="date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ADSTON DE SALES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URANDIR SOBREI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6-01-11" calcext:value-type="date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LO ALBINO PONTES PEREIRA</text:p>
          </table:table-cell>
          <table:table-cell table:style-name="ce6" office:value-type="string" calcext:value-type="string">
            <text:p>2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5-02-20" calcext:value-type="date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ESCOLA SUPERIOR DA MAGISTRATU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MARY DE OLIVEIRA FERNANDES FREIRE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INFRA-ESTRUTU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6ª VARA DE FAMÍLIA DA COMARCA DE FORTALEZA</text:p>
          </table:table-cell>
          <table:table-cell table:style-name="ce21" office:value-type="date" office:date-value="2012-02-01" calcext:value-type="date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SANINA GALIZA MOTA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5-11-07" calcext:value-type="date">
            <text:p>07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RISTIANE WILHLEMINA MARMELSTEIN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6ª CÂMARA CÍVEL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QUÍDEA MARIA CAVALCANTE PINTO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CÂMARA CÍVEL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ESCOLA SUPERIOR DE MAGISTRATURA - ESMEC</text:p>
          </table:table-cell>
          <table:table-cell table:style-name="ce21" office:value-type="date" office:date-value="2010-02-01" calcext:value-type="date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AURILA MARIA CARNEIRO ARAÚJO</text:p>
          </table:table-cell>
          <table:table-cell table:style-name="ce6" office:value-type="string" calcext:value-type="string">
            <text:p>ADVOGAD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2ª VARA CRIMINAL DA COMARCA DE FORTALEZA</text:p>
          </table:table-cell>
          <table:table-cell table:style-name="ce21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BEZERRA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A AGRICULTURA E PECUARI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LSO FONTELES TOMAZ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ª VARA DO JURI DA COMARCA DE FORTALEZA</text:p>
          </table:table-cell>
          <table:table-cell table:style-name="ce21" office:value-type="date" office:date-value="2010-06-07" calcext:value-type="date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CLEIDE SOARES DE SOUZ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CA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ENATO NOGUEIRA TABOS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ARIAS BR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 calcext:value-type="date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8-04-30" calcext:value-type="date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8-06-08" calcext:value-type="date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ANIA MARIA LIMA LINH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1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ALERIA VICHNEVSKI FR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LCANTAR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1" office:value-type="date" office:date-value="1999-10-04" calcext:value-type="date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FRANCISCO MAGALHAES CAMEL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RAREND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HOLANDA REBONATT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3ª CÂMARA CÍVEL</text:p>
          </table:table-cell>
          <table:table-cell table:style-name="ce21" office:value-type="date" office:date-value="1995-11-28" calcext:value-type="date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USA MARIA LIMA BATIS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PLANEJAMENTO E COORDEN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24" calcext:value-type="date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BATURITÉ</text:p>
          </table:table-cell>
          <table:table-cell table:style-name="ce21" office:value-type="date" office:date-value="2012-08-30" calcext:value-type="date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BARREIRA</text:p>
          </table:table-cell>
          <table:table-cell table:style-name="ce21" office:value-type="date" office:date-value="2001-06-28" calcext:value-type="date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FORTIM</text:p>
          </table:table-cell>
          <table:table-cell table:style-name="ce21" office:value-type="date" office:date-value="2012-01-02" calcext:value-type="date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JUIZADO ESPECIAL DA COMARCA DE CRATEÚS</text:p>
          </table:table-cell>
          <table:table-cell table:style-name="ce21" office:value-type="date" office:date-value="2007-08-31" calcext:value-type="date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O SOCORRO ALENCA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NTONINA DO NOR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NTONINA DO NORTE</text:p>
          </table:table-cell>
          <table:table-cell table:style-name="ce21" office:value-type="date" office:date-value="2012-09-26" calcext:value-type="date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E CARVALHO ARAUJO GOM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ESLEY CASTELO DE FREITA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JOELMA ARAUJO LOP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ISANDRA ALMEIDA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ROBERIO ROCHA CRUZ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ABAIARA</text:p>
          </table:table-cell>
          <table:table-cell table:style-name="ce21" office:value-type="date" office:date-value="2007-03-23" calcext:value-type="date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3-07" calcext:value-type="date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3-07" calcext:value-type="date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IA MARIA PINHO DE ARRU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4ª VARA DE FAMÍLIA DA COMARCA DE FORTALEZA</text:p>
          </table:table-cell>
          <table:table-cell table:style-name="ce21" office:value-type="date" office:date-value="1995-08-08" calcext:value-type="date">
            <text:p>08/08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URA DE FATIMA MAGALHAES BORG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3ª VARA DE FAMÍLIA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DE SOUSA CAVALCANTE J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O GOVERN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MAZI DANTAS LE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UP. DO DESENV URBANO DO ESTADO DO C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1" office:value-type="date" office:date-value="2011-01-02" calcext:value-type="date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CAVALCANTE XAVIER JUNIO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WASHINGTON LUIS BEZERRA DE ARAUJO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UXILIADORA MELO FEIJ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ALA DA OUVIDORIA GERAL</text:p>
          </table:table-cell>
          <table:table-cell table:style-name="ce21" office:value-type="date" office:date-value="2003-05-08" calcext:value-type="date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FELIX DA SILVA NETO</text:p>
          </table:table-cell>
          <table:table-cell table:style-name="ce6" office:value-type="string" calcext:value-type="string">
            <text:p>AGENTE DE ENDEMIA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SILVA FREITAS</text:p>
          </table:table-cell>
          <table:table-cell table:style-name="ce6" office:value-type="string" calcext:value-type="string">
            <text:p>AGENTE DE ENDEMIA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OSTA BARROS</text:p>
          </table:table-cell>
          <table:table-cell table:style-name="ce6" office:value-type="string" calcext:value-type="string">
            <text:p>AGENT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4-11-01" calcext:value-type="date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ESTADO DO P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INSTRUÇÃO E INFORMAÇÃO FINANCEIRA</text:p>
          </table:table-cell>
          <table:table-cell table:style-name="ce21" office:value-type="date" office:date-value="2010-03-12" calcext:value-type="date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IZA MARIETA GOMES EVANGELISTA VIANA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SERVIÇOS ADMINISTRATIVOS DO JUIZADO DA INFÂNCIA E DA JUVENTUDE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ESSIAS DE SENA NERI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ROBERTO MAIA SILVEIRA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FINA COSTA LIM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IARA RIBEIRO SERAFIM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HELENA ROCH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ORDENADORIA DA INFÂNCIA E DA JUVENTUDE-CIJ</text:p>
          </table:table-cell>
          <table:table-cell table:style-name="ce21" office:value-type="date" office:date-value="2010-07-14" calcext:value-type="date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7-07-10" calcext:value-type="date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TERESA SERPA FRANCO</text:p>
          </table:table-cell>
          <table:table-cell table:style-name="ce6" office:value-type="string" calcext:value-type="string">
            <text:p>AUDITOR DE PESSOAL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JUDICIAIS</text:p>
          </table:table-cell>
          <table:table-cell table:style-name="ce21" office:value-type="date" office:date-value="2012-05-02" calcext:value-type="date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CICERO FURTADO DE CARVALH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E SUCESSÕES DA COMARCA DE FORTALEZ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SALETE DE OLIVEI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DEPARTAMENTO ESTADUAL DE TRÂNS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1" office:value-type="date" office:date-value="2002-07-04" calcext:value-type="date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MARIA ELENICE VIEIRA BEZER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DISTRIBUIÇÃO PENAL DO DEPARTAMENTO JUDICIAL DA COMARCA DE FORTALEZA</text:p>
          </table:table-cell>
          <table:table-cell table:style-name="ce21" office:value-type="date" office:date-value="2007-04-10" calcext:value-type="date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SILAS LIMA MENEZE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CULTURA E DESPORTO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JOSE GUALBERTO BARBOS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HERIBERTO FERNANDES FRANC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1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LBERTO ALBUQUERQUE NET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SENADOR SA</text:p>
          </table:table-cell>
          <table:table-cell table:style-name="ce21" office:value-type="date" office:date-value="2011-06-16" calcext:value-type="date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PAULO SERGIO DAMASCENO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PREFEITURA MUNICIPAL DE ARACAT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2-03-09" calcext:value-type="date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ILIAN HELOINA DE SIQUEIRA SOUS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CRETARIA DE SAÚDE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1-02-10" calcext:value-type="date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7-11-26" calcext:value-type="date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09-09-01" calcext:value-type="date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ELIX <text:s/>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RETARIA DE EDUCAÇÃO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CÓ</text:p>
          </table:table-cell>
          <table:table-cell table:style-name="ce21" office:value-type="date" office:date-value="2007-01-02" calcext:value-type="date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ELIA SILVA LOURENÇ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NAZARENO SILV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10-08-26" calcext:value-type="date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FATIMA ALCANTARA DE MEDEIRO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UBAJ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1" office:value-type="date" office:date-value="1994-06-07" calcext:value-type="date">
            <text:p>07/06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LAVIA FREITAS PE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MAGNOLIA LIRA DE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VIEIRA DE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OA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ROATÁ</text:p>
          </table:table-cell>
          <table:table-cell table:style-name="ce21" office:value-type="date" office:date-value="2013-01-28" calcext:value-type="date">
            <text:p>28/01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ERONICA MARIA TAVARES BARRETO MELO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TRIBUNAL DE JUSTIÇA DO ESTADO DA PARAÍB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1" office:value-type="date" office:date-value="2007-11-27" calcext:value-type="date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LOS BARBOSA</text:p>
          </table:table-cell>
          <table:table-cell table:style-name="ce6" office:value-type="string" calcext:value-type="string">
            <text:p>AUXILIAR TÉCNICO</text:p>
          </table:table-cell>
          <table:table-cell table:style-name="ce6" office:value-type="string" calcext:value-type="string">
            <text:p>PREFEITURA MUNICIPAL DE NOVA RUSS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NOVA RUSSAS</text:p>
          </table:table-cell>
          <table:table-cell table:style-name="ce21" office:value-type="date" office:date-value="2006-06-16" calcext:value-type="date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ANO TEIXEIRA MOU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8-26" calcext:value-type="date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NUNES RODRIGUES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8-22" calcext:value-type="date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7-07" calcext:value-type="date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8-18" calcext:value-type="date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11-24" calcext:value-type="date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ALVES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3-30" calcext:value-type="date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3-05" calcext:value-type="date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GUERR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9-16" calcext:value-type="date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5-06" calcext:value-type="date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LBER ALVES UCHO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1-21" calcext:value-type="date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6-22" calcext:value-type="date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3-10" calcext:value-type="date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4-18" calcext:value-type="date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12-20" calcext:value-type="date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7-20" calcext:value-type="date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QUES FER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2-11" calcext:value-type="date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09-02" calcext:value-type="date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RODRIGUES PORTE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12-16" calcext:value-type="date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09-17" calcext:value-type="date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ALDIN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10-25" calcext:value-type="date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ALVES AMA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4-05" calcext:value-type="date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IVAN CORDEIR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7-09-03" calcext:value-type="date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5-19" calcext:value-type="date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6-21" calcext:value-type="date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8-23" calcext:value-type="date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7-05" calcext:value-type="date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7-01" calcext:value-type="date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5-30" calcext:value-type="date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UGUSTO DOS SANTOS GASPA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15" calcext:value-type="date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12-23" calcext:value-type="date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HUMBERTO SAMPAIO FRAN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89-01-10" calcext:value-type="date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8-13" calcext:value-type="date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8-18" calcext:value-type="date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HENRIQUE DA SILVA MENDE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3-09" calcext:value-type="date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ALES DOS SANTO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NONATO DE SOUZA JUNIO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IANA NOGUEIRA CASTR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01" calcext:value-type="date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BERTO SABOIA DE SOUS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12-23" calcext:value-type="date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IANNY CAVALCANTE DE MEL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ME DE PAULA PESSOA NET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5-22" calcext:value-type="date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UBY AGUIAR FILHO</text:p>
          </table:table-cell>
          <table:table-cell table:style-name="ce6" office:value-type="string" calcext:value-type="string">
            <text:p>COMANDATE/IMEDIATO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11" calcext:value-type="date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. DE SAUDE DO MUNICIP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RATEÚS</text:p>
          </table:table-cell>
          <table:table-cell table:style-name="ce22" office:value-type="date" office:date-value="2009-11-04" calcext:value-type="date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GLAYCIANE ALVES DE SOUSA</text:p>
          </table:table-cell>
          <table:table-cell table:style-name="ce6" office:value-type="string" calcext:value-type="string">
            <text:p>COORDENADORA DE ASSUNTOS COMUNITÁRIO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VONE MARY COELHO MAGALHAES</text:p>
          </table:table-cell>
          <table:table-cell table:style-name="ce6" office:value-type="string" calcext:value-type="string">
            <text:p>DATILÓGRAF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VIEIRA BARREIRA BARROS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EUSÉB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2" office:value-type="date" office:date-value="1999-04-16" calcext:value-type="date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FLAVIA BOMFIM DE MEL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REDENÇÃ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2" office:value-type="date" office:date-value="2009-02-27" calcext:value-type="date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CACAU DE SOUSA</text:p>
          </table:table-cell>
          <table:table-cell table:style-name="ce6" office:value-type="string" calcext:value-type="string">
            <text:p>DETETIV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7-06-01" calcext:value-type="date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REZA CRISTIANE GOMES MOURA</text:p>
          </table:table-cell>
          <table:table-cell table:style-name="ce6" office:value-type="string" calcext:value-type="string">
            <text:p>DIGIT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FONSECA MOT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TO. CENTRAL DE RECURSOS HUMANOS</text:p>
          </table:table-cell>
          <table:table-cell table:style-name="ce22" office:value-type="date" office:date-value="1998-04-29" calcext:value-type="date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LOPES THE FRANC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CIA. DE ÁGUA E ESGOTO DO CEARÁ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 calcext:value-type="date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VANDERLAN DE ALCANTARA PINT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EPTO. DE ESTRADA E RODAGEM E TRANSPOR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DE FISCALIZAÇÃO DE OBRAS</text:p>
          </table:table-cell>
          <table:table-cell table:style-name="ce22" office:value-type="date" office:date-value="2011-02-16" calcext:value-type="date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GILCILENE CAVALCANTI SUCUPIRA</text:p>
          </table:table-cell>
          <table:table-cell table:style-name="ce6" office:value-type="string" calcext:value-type="string">
            <text:p>ESCRITURÁRIO</text:p>
          </table:table-cell>
          <table:table-cell table:style-name="ce6" office:value-type="string" calcext:value-type="string">
            <text:p>PREFEITURA MUNICIPAL DE MARANGUAP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 calcext:value-type="date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UGUSTO DA MATA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1ª VARA CRIMINAL DA COMARCA DE FORTALEZA</text:p>
          </table:table-cell>
          <table:table-cell table:style-name="ce22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 ARAUJO DANTAS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0-21" calcext:value-type="date">
            <text:p>21/10/199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6ª VARA DA FAZENDA PUBLICA DA COMARCA DE FORTALEZA</text:p>
          </table:table-cell>
          <table:table-cell table:style-name="ce22" office:value-type="date" office:date-value="2008-09-22" calcext:value-type="date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JOSE DA SILVA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VALDIR DE MATO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GESTÃO DE DOCUMENTOS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CIANA ALVES COELHO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O SOCORRO FIRMINO MOT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VARA DO JUÍZO MILITAR DA COMARCA DE FORTALEZA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LENE RIBEIRO DE LIMA</text:p>
          </table:table-cell>
          <table:table-cell table:style-name="ce6" office:value-type="string" calcext:value-type="string">
            <text:p>INSPETOR DE POLI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1997-10-27" calcext:value-type="date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ANA MOREIRA SILVA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11-20" calcext:value-type="date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ULEIDE RODRIGUES ANDRADE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. ADMINISTRATIVA DA COMARCA DE FORTALEZA</text:p>
          </table:table-cell>
          <table:table-cell table:style-name="ce22" office:value-type="date" office:date-value="1995-09-15" calcext:value-type="date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OURIVAL CORDEIR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2-05" calcext:value-type="date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A BARBOSA MONTEIRO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3" calcext:value-type="date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CELIA MARIA DE AZEVEDO BRINGEL</text:p>
          </table:table-cell>
          <table:table-cell table:style-name="ce6" office:value-type="string" calcext:value-type="string">
            <text:p>MÉDICO PEDIATRA</text:p>
          </table:table-cell>
          <table:table-cell table:style-name="ce6" office:value-type="string" calcext:value-type="string">
            <text:p>FUND. HOSPITALAR DO DISTRITO FEDER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05-11-10" calcext:value-type="date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2" office:value-type="date" office:date-value="2004-07-15" calcext:value-type="date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ILSON FREITAS DE CASTRO</text:p>
          </table:table-cell>
          <table:table-cell table:style-name="ce6" office:value-type="string" calcext:value-type="string">
            <text:p>MILITAR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UNIDADE DO JUIZADO ESPECIAL CIVEL E CRIMINAL DA COMARCA DE FORTALEZA</text:p>
          </table:table-cell>
          <table:table-cell table:style-name="ce22" office:value-type="date" office:date-value="1992-12-16" calcext:value-type="date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MARTINS BRAGA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LANDO ARAUJO DE LIM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REFEITURA MUNICIPAL DE SANTA QUITERI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2002-08-20" calcext:value-type="date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BASTIAO SARAIVA DE SOUS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4-03-08" calcext:value-type="date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DNILSON GOMES DA SILV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FRANCISCO SUENON BASTOS MOTA</text:p>
          </table:table-cell>
          <table:table-cell table:style-name="ce22" office:value-type="date" office:date-value="2010-01-29" calcext:value-type="date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PEREIR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9-14" calcext:value-type="date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LVES DA SILVA</text:p>
          </table:table-cell>
          <table:table-cell table:style-name="ce6" office:value-type="string" calcext:value-type="string">
            <text:p>OFICIAL DE JUSTIÇA</text:p>
          </table:table-cell>
          <table:table-cell table:style-name="ce6" office:value-type="string" calcext:value-type="string">
            <text:p>PREFEITURA MUNICIPAL DE CROAT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ROATÁ</text:p>
          </table:table-cell>
          <table:table-cell table:style-name="ce22" office:value-type="date" office:date-value="2013-01-28" calcext:value-type="date">
            <text:p>28/01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ÇULEIDE COELHO SILVA MARTINS</text:p>
          </table:table-cell>
          <table:table-cell table:style-name="ce6" office:value-type="string" calcext:value-type="string">
            <text:p>PROCURADOR DO ESTADO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DIRETORIA DO FORUM</text:p>
          </table:table-cell>
          <table:table-cell table:style-name="ce22" office:value-type="date" office:date-value="2009-02-12" calcext:value-type="date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AIELIZA CAMELO MAIA LOBO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 calcext:value-type="date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IA ALVES DE SOUSA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22" office:value-type="date" office:date-value="2011-01-01" calcext:value-type="date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9-05" calcext:value-type="date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9-05" calcext:value-type="date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CELO CAMPOS MESQUITA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NDEPENDENCIA</text:p>
          </table:table-cell>
          <table:table-cell table:style-name="ce22" office:value-type="date" office:date-value="2013-02-01" calcext:value-type="date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CIA DE FATIMA DE OLIVEIRA LOPES</text:p>
          </table:table-cell>
          <table:table-cell table:style-name="ce6" office:value-type="string" calcext:value-type="string">
            <text:p>PROFESSOR DO ENSINO FUNDAMENTAL IV 1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DO JUIZADO ESPECIAL DE BATURITÉ</text:p>
          </table:table-cell>
          <table:table-cell table:style-name="ce22" office:value-type="date" office:date-value="2010-07-12" calcext:value-type="date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OSMACI LUCENA PEREIRA</text:p>
          </table:table-cell>
          <table:table-cell table:style-name="ce6" office:value-type="string" calcext:value-type="string">
            <text:p>PROFESSOR EDUCAÇÃO BÁSICA 2-1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ANINDÉ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A ADEJANE PEREIRA GERMANO</text:p>
          </table:table-cell>
          <table:table-cell table:style-name="ce6" office:value-type="string" calcext:value-type="string">
            <text:p>PROFESSOR EDUCAÇÃO BÁSICA 2-1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KARLA DE SOUSA CUNHA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ENTRO DE TREINAMENTO INTEGRADO DO DEPARTAMENTO DE ADMINISTRAÇÃO</text:p>
          </table:table-cell>
          <table:table-cell table:style-name="ce22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ONICA BRAUN CABRAL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JOSE ARISIO LOPES DA COSTA</text:p>
          </table:table-cell>
          <table:table-cell table:style-name="ce22" office:value-type="date" office:date-value="2010-03-10" calcext:value-type="date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KARINE BENEVIDES BARREIR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PREFEITURA MUNICIPAL DE MARACANAÚ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 calcext:value-type="date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3-06" calcext:value-type="date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LDO MAGELA DE BARROS MOU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0" calcext:value-type="date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RIBEIRO DE MOU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02" calcext:value-type="date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ATIANA MEDEIROS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11-30" calcext:value-type="date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0" calcext:value-type="date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5-06" calcext:value-type="date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7-05" calcext:value-type="date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DA SILVA NUN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10-25" calcext:value-type="date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ANDRO BENEVENUTO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EMIR PINTO FAR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6-01-10" calcext:value-type="date">
            <text:p>10/01/1996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LOPES MARTINS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0ª UNIDADE DO JUIZADO ESPECIAL CIVEL E CRIMINAL DA COMARCA DE FORTALEZA</text:p>
          </table:table-cell>
          <table:table-cell table:style-name="ce22" office:value-type="date" office:date-value="1997-05-01" calcext:value-type="date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6-17" calcext:value-type="date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2-21" calcext:value-type="date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23" calcext:value-type="date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11-06" calcext:value-type="date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O ROBERTO DOS SANTOS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5-24" calcext:value-type="date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3-23" calcext:value-type="date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8-25" calcext:value-type="date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0-10" calcext:value-type="date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ISAEL GUEDES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RTEMIO FREITAS DE QUEIROZ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ON LIMA DA COS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ODOALDO SOUZA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4-02" calcext:value-type="date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S CHAGAS VALÉRIO MORAI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8-25" calcext:value-type="date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LLINGTON DE ALCANTARA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RILDO SOARE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12" calcext:value-type="date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5-31" calcext:value-type="date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EOVAN DE FREITAS RIB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EULINO DA ROCH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5" calcext:value-type="date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QUIM CARNEIRO D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UDITORIA MILITAR</text:p>
          </table:table-cell>
          <table:table-cell table:style-name="ce22" office:value-type="date" office:date-value="1989-01-10" calcext:value-type="date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 SILVA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1-01" calcext:value-type="date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9-27" calcext:value-type="date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12" calcext:value-type="date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LAVIO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2-05" calcext:value-type="date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RIMATEA FERNANDES DE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10-01" calcext:value-type="date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DONIO AIRTON SILVA DA COSTA</text:p>
          </table:table-cell>
          <table:table-cell table:style-name="ce6" office:value-type="string" calcext:value-type="string">
            <text:p>SEGURANCA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7-04" calcext:value-type="date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HENRIQUE ALMEIDA MESQUI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VARO EBERT GONCALVE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BARRETO DE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1-28" calcext:value-type="date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SILVA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12-04" calcext:value-type="date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ERREIRA DE ABREU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1-03" calcext:value-type="date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1-10" calcext:value-type="date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ARAGÃO MO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ETICE DE OLIVEIRA BEZER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3-21" calcext:value-type="date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6-01" calcext:value-type="date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ALBERTO DE VASCONCELOS MO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NICKSON ROLIN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07" calcext:value-type="date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7-24" calcext:value-type="date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SMAEL CARNEIR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7-21" calcext:value-type="date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BENEVENUT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2-26" calcext:value-type="date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ROBERTO PEREIRA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3-01" calcext:value-type="date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NTONI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6-13" calcext:value-type="date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L DE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3-25" calcext:value-type="date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2-01" calcext:value-type="date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DE ANDRADE ARAGA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4-15" calcext:value-type="date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03-26" calcext:value-type="date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15" calcext:value-type="date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3-30" calcext:value-type="date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20" calcext:value-type="date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O SERGIO HOLAND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4" calcext:value-type="date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4" calcext:value-type="date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6-11" calcext:value-type="date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12-02" calcext:value-type="date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12-02" calcext:value-type="date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6-08" calcext:value-type="date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10-24" calcext:value-type="date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ANDRE OLIMPIO EVANGELISTA SHERTANY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2-15" calcext:value-type="date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11" calcext:value-type="date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O ALVES PEREIR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7" calcext:value-type="date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7-02" calcext:value-type="date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9-13" calcext:value-type="date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XIMIANO SILVEIRA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7-11" calcext:value-type="date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4-05" calcext:value-type="date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SERGIO MIRANDA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5-14" calcext:value-type="date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RGE EDSON SILV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8-10" calcext:value-type="date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8-20" calcext:value-type="date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2-18" calcext:value-type="date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0-11" calcext:value-type="date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5" calcext:value-type="date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ANTOS PER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05" calcext:value-type="date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6-01" calcext:value-type="date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9-15" calcext:value-type="date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6-12" calcext:value-type="date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0-28" calcext:value-type="date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ES PATRICI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AQUIRAZ</text:p>
          </table:table-cell>
          <table:table-cell table:style-name="ce22" office:value-type="date" office:date-value="1995-08-11" calcext:value-type="date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OLIV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5-06-12" calcext:value-type="date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3-20" calcext:value-type="date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O JURI DA COMARCA DE FORTALEZA</text:p>
          </table:table-cell>
          <table:table-cell table:style-name="ce22" office:value-type="date" office:date-value="2000-01-04" calcext:value-type="date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GLAUBERTON HOLANDA VALO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2-14" calcext:value-type="date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0" calcext:value-type="date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HA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9" calcext:value-type="date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ORFIRIO JOSE BARBOS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SOBRAL</text:p>
          </table:table-cell>
          <table:table-cell table:style-name="ce22" office:value-type="date" office:date-value="1992-04-27" calcext:value-type="date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L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3-03-10" calcext:value-type="date">
            <text:p>10/03/199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CIO JOSE MAGALHA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2" office:value-type="date" office:date-value="1996-03-15" calcext:value-type="date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RGIO BRANDAO MEL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12-28" calcext:value-type="date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RDO BARBOS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4-12" calcext:value-type="date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DONIAS FILHO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0" calcext:value-type="date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0-22" calcext:value-type="date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5-01" calcext:value-type="date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5-12" calcext:value-type="date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2-06" calcext:value-type="date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4-01-27" calcext:value-type="date">
            <text:p>27/01/201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NCHIETA GONÇALVES HOLANH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0-12-10" calcext:value-type="date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8-22" calcext:value-type="date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 POLICARPO DE 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8-30" calcext:value-type="date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ES AZEVED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URILIO BATISTA DOS SAN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7" calcext:value-type="date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08" calcext:value-type="date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KHELTON DENNYER CARVALHO DE SOU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3-13" calcext:value-type="date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DORICO COELHO DE SOUZA FILH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1" calcext:value-type="date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WAGNER GOMES BENICI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7-29" calcext:value-type="date">
            <text:p>29/07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E STENIO FREIRE BRAZ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2-03-05" calcext:value-type="date">
            <text:p>05/03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NAPOLEÃO DE VASCONCELOS MONTE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1998-11-06" calcext:value-type="date">
            <text:p>06/11/199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ADAN MIRANDA MARTINS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PAULO SÉRGIO LIM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EDMIR TELES BEZERR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1996-03-01" calcext:value-type="date">
            <text:p>01/03/1996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FERNANDES DA SILV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2-07-04" calcext:value-type="date">
            <text:p>04/07/200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IVANILDO PEREIRA DE ARAUJO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WELLINGTON FRANCELINO MENDONÇ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1-07-18" calcext:value-type="date">
            <text:p>18/07/201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PAULO ROBERTO BARROSO TEIXEIR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NTONIO UELMO FARIAS DA SILVA</text:p>
          </table:table-cell>
          <table:table-cell table:style-name="ce7" office:value-type="string" calcext:value-type="string">
            <text:p>SUB-TENENTE P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3-02-21" calcext:value-type="date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E EDUARDO DE CARVALHO</text:p>
          </table:table-cell>
          <table:table-cell table:style-name="ce7" office:value-type="string" calcext:value-type="string">
            <text:p>SUBINSPETOR DE 1ª CLASSE</text:p>
          </table:table-cell>
          <table:table-cell table:style-name="ce7" office:value-type="string" calcext:value-type="string">
            <text:p>GUARDA MUNICIPAL DE FORTALEZ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FRANCISCO SUENON BASTOS MOTA</text:p>
          </table:table-cell>
          <table:table-cell table:style-name="ce23" office:value-type="date" office:date-value="2010-05-04" calcext:value-type="date">
            <text:p>04/05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RICARDO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2-06" calcext:value-type="date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UIZ CARLOS VERAS DA COST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DERSON ALDENIR ALEXANDRE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4-08" calcext:value-type="date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VANDERLEI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4-17" calcext:value-type="date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GERMANO JOSE DE OLIVEIR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8-12-17" calcext:value-type="date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MARIA DO ROSARIO MACEDO</text:p>
          </table:table-cell>
          <table:table-cell table:style-name="ce7" office:value-type="string" calcext:value-type="string">
            <text:p>TEC. ESPECIALIZADO</text:p>
          </table:table-cell>
          <table:table-cell table:style-name="ce7" office:value-type="string" calcext:value-type="string">
            <text:p>EMPRESA DE ASS. TEC. E EXT. RURAL DO C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1993-03-08" calcext:value-type="date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IDIANE SILVA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PAULO CAMELO TIMBÓ</text:p>
          </table:table-cell>
          <table:table-cell table:style-name="ce23" office:value-type="date" office:date-value="2013-11-19" calcext:value-type="date">
            <text:p>19/11/2013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NGELICA LANDIM DA COST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12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LYSSON FURTADO LUN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4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NUZA SOUZA SILVA E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RVIÇO DE RECURSOS CÍVEIS</text:p>
          </table:table-cell>
          <table:table-cell table:style-name="ce23" office:value-type="date" office:date-value="2008-09-13" calcext:value-type="date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CARLOS RENATO SILVA DE MELO</text:p>
          </table:table-cell>
          <table:table-cell table:style-name="ce7" office:value-type="string" calcext:value-type="string">
            <text:p>TENENTE CORONEL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RAIMUNDO GAMA VIEIRA NETO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URICELIO BARBOZA DUARTE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09-10" calcext:value-type="date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MANDA MARQUES DA CRUZ SILVA</text:p>
          </table:table-cell>
          <table:table-cell table:style-name="ce7" office:value-type="string" calcext:value-type="string">
            <text:p>ZELADOR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09-10" calcext:value-type="date">
            <text:p>10/09/2012</text:p>
          </table:table-cell>
          <table:table-cell table:number-columns-repeated="250"/>
        </table:table-row>
        <table:table-row table:style-name="ro6" table:number-rows-repeated="65139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00:00:01.1063669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2-10T15:19:57.993000000</dc:date>
    <meta:editing-cycles>54</meta:editing-cycles>
    <meta:editing-duration>PT5H53M3S</meta:editing-duration>
    <meta:generator>LibreOffice/4.1.1.2$Windows_x86 LibreOffice_project/7e4286b58adc75a14f6d83f53a03b6c11fa2903</meta:generator>
    <meta:document-statistic meta:table-count="1" meta:cell-count="2309" meta:object-count="0"/>
  </office:meta>
</office:document-meta>
</file>