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6e6e6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</style:style>
    <style:style style:name="ce16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22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 – JANEIRO 2014</text:p>
          </table:table-cell>
          <table:covered-table-cell table:number-columns-repeated="3" table:style-name="ce1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DATA/HORA GERAÇÃO:</text:span> 10/02/2014 15:11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FORMA DE GERAÇÃO:</text:span> Automática (scripts de BD)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SISTEMA DE ORIGEM:</text:span> SIRH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1">ÁREA RESPONSÁVEL:</text:span> Secretaria de Gestão de Pessoas</text:p>
          </table:table-cell>
          <table:covered-table-cell table:style-name="ce13"/>
          <table:covered-table-cell table:style-name="ce17"/>
          <table:covered-table-cell table:number-columns-repeated="2" table:style-name="ce23"/>
          <table:table-cell table:number-columns-repeated="1019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14" office:value-type="string" calcext:value-type="string">
              <text:p>EMPRESA</text:p>
            </table:table-cell>
            <table:table-cell table:style-name="ce18" office:value-type="string" calcext:value-type="string">
              <text:p>CNPJ</text:p>
            </table:table-cell>
            <table:table-cell table:style-name="ce5" office:value-type="string" calcext:value-type="string">
              <text:p>CARGO</text:p>
            </table:table-cell>
            <table:table-cell table:style-name="ce5" office:value-type="string" calcext:value-type="string">
              <text:p>LOTAÇÃO</text:p>
            </table:table-cell>
            <table:table-cell table:style-name="ce24" table:number-columns-repeated="1016"/>
            <table:table-cell table:number-columns-repeated="3"/>
          </table:table-row>
        </table:table-header-rows>
        <table:table-row table:style-name="ro4">
          <table:table-cell table:style-name="ce6" office:value-type="string" calcext:value-type="string">
            <text:p>ABDON PEDRO DOS SANTOS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BRAAO LUCAS OLIVEIR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DRIANA DA SILVA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DRIANA MAYARA COUTINHO RUF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DRIANA PASSOS DE MIRANDA ARRU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DRIANA RODRIGUES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DRIANA RODRIGUES CRU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FONSO FERREIRA DE SOUSA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FONSO OLIVEIRA <text:s/>FONTENELE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IRTON RIBEIR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ANA GIRAO DE ALENC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O SUENON BASTOS MOT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ANO PIRES AGOSTIN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BERTO DIAS GOIABEIRA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CARPINT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DENIR SOUSA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ESSANDRA MARIA DE ALMEID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4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 FERREIRA PINH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 SOUS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ANDRE ALVES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ANDRE DE CASTRO MACHAD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CERIMONIAL II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ANDRE PAULA PESSOA DE PAUL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O DE ASSIS FILGUEIRA MEND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ANDRE TERCEIRO FERNA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EXSANDRA XAVIER DE SAMPAIO SANTIAG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EXSANDRO D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ICE MARIA PINHEIRO HOLAND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SUPERVISOR ADMINISTRATIVO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INE BARROSO BRAV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ALINE FREITA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ISSON DE SOUZA PINH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LOISIO PEREIR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TAIR CHAVE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LVARO QUEIROZ SO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VARA UNICA DA COMARCA DE SAO GONCALO DO AMAR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MADEU AGUIAR XIMENES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MADEU SIRIO AGUIAR XIMEN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MANDA GABRIELLE SIQUEIRA BORG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MARILDO ALVES RAMALHO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COORDENADORIA DOS JUIZADOS ESPECIAIS CÍVEIS E CRIMIN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ALICE FIALHO LIN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TOR DE DISTRIBUIÇA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CAMILA DE AGUIAR TAV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CARLA MENDONCA CATUN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CARLA PEREIRA ALBUQUERQU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CAROLINA PESSOA HOLAN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2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CAROLINA SANTIAGO DE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CELIA QUEIROZ MARTIN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ZINHEIRA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CLAUDIA CHAVES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CRISTINA DANIEL DE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DE CACIA ROCHA PACHECO LEA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2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KARINA DA SILVA GALV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KARINA SILVA FONTENEL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5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KATIA BARBOSA AGUI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LARA SALES DE ARAUJO COE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LUCIA DE LIMA GOM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LUCI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MARIA DA SILVA FR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MARIA GOMES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PAULA DE LIMA COSTA MACE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PAULA DE SOUSA SO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PAULA MARTINS BES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PAULA SOUS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A PAULA VERAS SANC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 RITA DO NASCIMENTO FIRM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ILDE TEOFILO CHA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ASTÁCIA MENDES TEIX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ERSON BRUNO DE SOUZA VASCONCEL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ERSON DE MESQUITA GADEL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É LUIS CYSNE FR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DRE LUIS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 LUIZ GOMES DA ROC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DRE LUIZ LIMA <text:s/>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 PINHEIRO ALVES DE CARVA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 VINICIUS ALMEIDA LOIOL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8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A DA SILVA PI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A OLIVEIRA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IA PER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SSA ARAUJO REBOUÇ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CERIMONIAL II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ESSA MELO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DRIELE ARAUJ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DSON MIRANDA JOC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GELA CACILDA TAVARES EUSTAQUI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GÉLICA OLIVEIR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GELO ROCH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ITA LEOCADIA COST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NA REBECAH PEREIRA CARIOC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NY KARINE PAUL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ALMEIDA DE CARVA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ANA MAGDA QUEIROZ CAST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1ª VARA DA COMARCA DE CANINDÉ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A AURELICE MACIEL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OPA DO FO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A CÉLIA ROBERT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A DE SOUSA E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FRANCISCA TEMÓTE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KESSIA RIOS DE SIQ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LUZIA DOS SANTOS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NEUMA BEZERRA FURTA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REJANE EVANGELIST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A SANTIAG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A VANDILM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10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A VIRGINIA OLIVEIRA D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EL LINDEMBERG MA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ALVES DO VAL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CAETANO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CARLOS PAULO BARB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COELHO DA CRUZ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EDVALDO FELIP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ELTON D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FAÇANHA DE ALMEID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GERALDO PAI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ÔNIO GIOVÂNIO M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GLEISON SOUZA RUF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GLEVANCIR MARQUES PI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ITALO MENDONCA BEZER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IVANILSON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JESUALDO QUARESMA TORR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JOSE DE OLIVEIRA LEITA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LIBORIO SILVA MARTIN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LUCAS GURGEL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TONIO MARCIO LIM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MENDES PE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OLIVEIRA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RICARDO VITORINO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ROBERTO PINTO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VALBER MARQU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ÔNIO VANDERLEY FERREIRA BATI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VANDERLEY FERREIRA BATISTA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NTONIO WILSON BITTENCOURT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NY CAROLINY FEITOSA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RLENE DE OLIVEIRA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ÁUREA SIDRIM PEIXO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TOR DE DISTRIBUI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URICELIO DOS SANTOS MEDEIR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AURILENE BRANDA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URINETE AMARAL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AVELINA SEVERIANO BASTOS NE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ARBARA DA SILVA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ARBARA RODRIGUES VIANA PE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ARBARA XIMENES VITORIA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ENEDITA JOZELIA SOAR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ENIS LIM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A E SILVA NOG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BRUNA THAIS ACIOLY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O DE LIMA MOU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O DURAND RIBEIRO DE CAST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O JOCA ESTE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O PINHEIRO JUC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BRUNO RAFAEL VIEIRA DOS SANTO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CILDA LIRA FERNA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MILA ALVE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AMILA BEVILAQUA DINIZ ROLIM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FONOAUDIOLOGO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AMILA CALDAS OSTERN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MILA DE OLIVEIR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1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MILA FELIX DE LIMA BEZER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MILLA FARIAS AGUIAR DE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DIREITOS E VANTAGE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INE MELO DE AGUI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A CELIA DA SILVA FERNA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A DE OLIVEIRA DAVID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27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A MARIA DA SILVA FORTUN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OS ALBERTO NASCIMENTO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OS AUGUSTO GERMANO BITU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OS DE LIMA SANTOS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ARLOS EDUARDO SCIPIAO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7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ARLOS EUGENIO SOUSA ROC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CERIMONIAL I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ELIA NOBRE DE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ELIO DE PAULO PESSO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1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ELIO MARCOS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ESAR AUGUSTO SOUTO BEZER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DIVISÃO DE TESOUR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ESAR DAVI DE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HRISTINE DE ANDRADE REIS OLIVEIRA AMO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ICERO DAVID FERREIRA MENDONÇ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ICERO RICARDO SILVA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IRE ORTIZ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LAUBER DE CASTRO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EMBERG RODRIGUES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LAUDIA DA SILVA FEIT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IA HELENA PEREIRA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2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IA PATRICIA CARVALHO FURTA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IELLE OLIVEIRA NUNES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INEIDE ALVES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AUDIO COSTA BALSELL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LAYTON NASCIMENTO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EIDE MARIA DA SILVA D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EIDE MARLI MATIA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ENE MIRNA NEVES RI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EON NASCIMENTO DAS CHAG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</text:p>
          </table:table-cell>
          <table:table-cell table:style-name="ce6" office:value-type="string" calcext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LEUTON SILV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LEVES MARIA RODRIGUES BRAG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OSMA DE OLIVEIRA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RISTIANE SOARES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RISTIANE VIEIRA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RISTIANNE PEREIRA ARAUJO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CRISTINA CARVALHO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RISTOVANE RODRIGU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2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CUSTODIO MOREIRA DE FREITAS NE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IARA MAIA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MIAO CARVALH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MIAO FURTAD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EL ARAUJO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 BARROSO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 DE OLIVEIRA PEIXO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1ª VARA CRIMINA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 ERICK PESSO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EL PORTELA E VASCONCELOS BARR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EL RODRIGUES PINHEIRO DAN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EL SALGUEIRO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 XAVIER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I LIN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NIELLE HOLANDA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ELLE MARIA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DANIELLY SILVA HOLAN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NIHEL GADELH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VI NOGUEIRA MARQ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AVID CHAVES LE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YANE MAGALHAES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AYANNE MONTEIRO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EBORA LIMA BRI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EBORA RODRIGUES NOG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ENNISE FRAGOSO BRAG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ERY ARARIPE DE A MACHADO FIL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EYSE BRASILEIR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AO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IEGO DE OLIVEIRA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IEGO GUESDES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IEGO MONTEIRO BARB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1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INALVA DA SILVA AGUIA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IOGO VIDAL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DISTRIBUIÇÃO PENA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OMINGOS SILV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OMIZIA SABINA DE ALMEID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GENTE DE GRUPO CORAL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DOUGLAS LOPES FRANÇ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DOUGLAS RIBEIRO SIQ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3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ILSON DE PAULA PESSO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DILSON MUNIZ TRAJA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MAR VIEIRA DE CAST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MILSON RODRIGUES OTAVIA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MILTON DE LIMA PE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NA MARIA LIMA ARAÚ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VARA UNICA DA COMARCA DE TAMBORI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NA MARIA TEIXEIRA LOB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NALDO DIA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SON FRANCISCO DE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JOSE MARTINS CAM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DSON MENDES LU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DVALDO DE OLIVEIRA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DVALDO MARTINS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DVANIA IZAURA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ANDO LUCIANO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LANIO CAMELO LOB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LBA PATRICIA DA SILVEIRA TOSCA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ENI MUNIZ DE SOU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ENICY CARLOS FERREIRA DE MORAI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ENIR FELISBELA ABREU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EONOR KELLEN LOSSIO FEITOSA FERR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1ª VARA CRIMINA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LIANE SABIN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IBIA KRISHNA TAVARES DIÓGEN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IENE MARINHO DE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IETE COST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IEZO BRAGA DE SOUZA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IZABETE RIBEIRO DA SILVA SAL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LLISNEIDE BRAGA RIB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LTON LUIS ANDRADE DE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MANUEL REGINALDO RAMOS MEND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MANUELA ARAUJO CONRADO BES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MANUELLY DE CASTRO NERI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MILIA ABELEM RIBEIR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I</text:p>
          </table:table-cell>
          <table:table-cell table:style-name="ce6" office:value-type="string" calcext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MMANUELLE SORAYA COELH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NEIDA PORCINA GUEDES COLÁC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NNY JESSICA MOURA PE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NOCK FONSECA FERNA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5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RECY <text:s/>PITA LES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FRANCISCO JOSE MARTINS CAM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RESSINA FERREIRA DA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RISSON ALVE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RONIZA VIEIR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STEFANIA CORREIA BARR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TIANE NOGUEIR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VARA ÚNICA DA INFÂNCIA E JUVENTUDE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UCLEBIO NOGUEIR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EUGENIO DE LIMA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VALDINA MARIA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DMINISTRATIVO II</text:p>
          </table:table-cell>
          <table:table-cell table:style-name="ce6" office:value-type="string" calcext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VANDRO BANDEIRA DE ALENCA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VANILE DE PAULA AGUI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EVELLINE PARENTE FIGUEIREDO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ABIANO FERREIRA DE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ABIO ALESSON GOMES VI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ABIO COELHO DE ALBUQUERQU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ADMINISTRAÇÃO DE CARG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ABIO FROTA D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ABIO MORA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ABRICIO GOIS LINH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ABRICIO SANTOS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LLIPE NUNES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A CIBELLY DOS SANTOS GOM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A CRISTINA D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ERNANDA DOS SANTO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5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A EDUARDO OLEA DO RIO MUNI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A RICARD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ZINHEIRA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A RODRIGUES DE SOUZ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O ANTONIO WALTER DE AGUI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ERNANDO FERNANDES DE AGUI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O JOSE DE SANT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ERNANDO VICTOR GOMES DA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ILIPE ESTANIESKI BOTTI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ILIPE FRANKLIN ROMUAL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LAVIA COUTINHO BRASIL MACHA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LEIDE SANT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LENE SILVA PE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 LINDEMBERG DO NASCIMENTO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ALINE RODRIGUES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ALVES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ANDRÉA RIBEIRO DE VASCONCEL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SUPERVISOR DE TELEATENDIMENTO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CELINA CORDEIR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CORDEIRO BRI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DA SILVA GALV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DALVA MAD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DAS CHAGAS AMARAL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DAS CHAGAS DA SILV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DE FÁTIMA CORREIA DE CAST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2ª VARA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DERLANIA DE OLIVEIRA SOU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GLEYCIANE <text:s/>RODRIGUES DE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GORETTI <text:s/>UCHO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GUSTAV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JOANA D´ARC S. <text:s/>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KELVEA FERNAND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SUPERVISOR DE TELEATENDIMENTO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MARGILANDIA BERNARD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MARIA RAMOS CARVA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MEIRIANE TAVARES TOR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ODETE ROMÃ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PAULA ARAUJO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ROBERTA SOUZA DE BRI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ROZIVANIA PONTES BRI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2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SANDRA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SANDRA MARTINS DE AQU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VALDÊNIA SILVA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VALERIA PIRES TEIX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A VANESSA PIRES TEIX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VANIA PAULI FERREIR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A VIRGINIA C. O <text:s/>DUAR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SUPERVISOR DE TELEATENDIMENTO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ALAN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LBERTO J. F. P. DE SOUSA GOM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ALESSANDRO SILVA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LEXANDRE DA SILVA VITA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3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LVES PESSO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LVES SOBRIN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NDERSON DE CASTRO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ANTONIO VIEIRA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ARNALDO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AURICELIO DE <text:s/>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CARLOS ALV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SUPERVISOR DE TELEATENDIMENTO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CARLOS DE BRITO BARR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CARLOS VITORINO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CLEODIONEUTON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CORPE NUN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ASSESSORIA DA PRESIDE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A SILVA LIMA NE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AIVID MOURA CAMP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ANIEL ANGELIM MARQUES GOM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AS CHAGAS BEZERRA SOBRIN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GERENCIAMENTO DA INOV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E ASSI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E ASSIS DE OLIVEIR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E ASSIS DOS SANTOS M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E ASSIS GOMES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E ASSIS RODRIGUES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E PAULO ME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MALO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DEUZIMAN FARRAPO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DOS SANTOS CARNEIRO JUNIO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CENTRO DE DOCUMENTAÇÃO E INFORMÁTICA DO PODER JUDICIÁ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EDIVAN INACIO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EDUARDO SALES RIB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ELANO MONTEIRO MOU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FRANCISCO ELIODECIO DA COSTA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EROS FERREIRA MENDONC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EVÂNIO DIAS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FÁBIO ALVES FEIT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FERNANDES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FERNANDO DE SOU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FERREIRA DOS SANTOS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FILIPE FERNANDES CAVALCANTE XAVIE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WASHINGTON LUIS BEZERRA DE ARAUJ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FLORENCIO DA COSTA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GILIARD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GLAYDSON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GLEIDSON MOREIRA ARAGÃ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VARA UNICA DA COMARCA DE GROAI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GLEILSON LIM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IRAN VI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ISRAEL SANTOS GONÇ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2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EANN COSTA ARAG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EOVANE BEZERRA RODRIQUÊ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OAN CASSIMIRO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OSE DE SOUZ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OSE FALCÃO CARN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JOSE RAMOS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JOSE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JOSE SENA DE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ELETRICISTA (AT)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LUIS DE SENA GADEL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AIRTON ALMEIDA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ARCOS FERREIRA UCHO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AURICIO LIMA FAR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AX <text:s/>BORG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ENDES DE SOUSA NE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MONTEIRO BEZER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NICELIO CAVALCANTE M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NILSON BITTENCOURT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ORBLEU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PEDRO AIRES DE MORAIS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PEREIRA REBOUÇ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PINHEIRO PI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REJANIO ME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CENTRAL DE CONCILIAÇÃO DE PRIMEIRA JURISDIÇÃ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RENE DE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ROBERTO DO NASCIMENTO BARR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ROBERTO FELIPE XAVIE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EXECUTIVA DA DIRETORI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RODRIGU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SANTORÉLIO DA COSTA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SERGIO CAVALCANTE DUAVY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1ª VARA DE REGISTRO PÚ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SERGIO SILV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SILVA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THIAGO FERNAND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TIAGO FERREIR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TIAGO RIBEIRO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VILDEAN LAMEU DE MENEZ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WAGNER D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WALLACE GUEDES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ERTIDÕES DO DEPARTAMENTO DE SERVIÇOS JUDICI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SCO WELLINGTON MENDONÇ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WILSON DE ARAÚJO ME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SCO WILSON DE QUEIROZ LEM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CIVALDO AGUIAR DA PEN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FRANCIVANIA VICENTE NEPONUCE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KLIN MENDONÇA FR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FRANSELMO CARVALHO MARQ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ABRIEL DE ALMEIDA L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GABRIEL LOMONACO BERNAR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ABRIELA ALENCAR ANTERO BORGES DE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GERLANO DO NASCIMENTO BARR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RMANA DE OLIVEIRA ANDRAD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RMANA MARIA LIMA CARAC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RMANO MARQU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RMILCA DE MELO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RUSA MARTINS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SCA PEREIRA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ESSINA CELIA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ILMAR FERREIRA DA CUNHA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2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GILMARA MARIA DA SILVA FELISM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5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LAYDSON DO CARMO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GLICIA MARIA PORTELA MOI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UILHERME RIBEIR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GUILHERME TOSOLINE CALEFF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EITOR GONCALVES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ELDER CESAR DE SOUSA ASSUNÇ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CENTRAL DE CONCILIAÇÃO DE PRIMEIRA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ELENA CAROLINA PINHEIRO MA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ELIEZIO FERREIRA LOP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ELITHANIA MEDEIRO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HERMENEGILDO FERNANDES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ILDA FERREIRA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INDEMBURGO HENRIQUE CINT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HOSANA DE OLIVEIRA PE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HUGO LEONARDO GUEDES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DALBERTO DA SILVA CARVALHO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LMA LIMA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AUDE BUCAL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LTON LEMOS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NDRA MÁGILA DOS 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NDRA MARA DOS SANTOS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RANDI HOLANDA DE LIMA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RANILDO PAIVA FAR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RANY COELHO SIRI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RINEIDE CALIXT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RIS DALVA RODRIGUE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RLANDIA HOLAND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SABEL CRISTINA ARAUJO LINH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SABEL DE SOUS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SMAEL LIMA PORTEL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SRAEL CORREIA BATI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SRAEL GRANGEIRO LANDIM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C. DA 1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TALO IVO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TALO ROGER CAVALCANTE ALENC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ÍTALO SALES MACIEL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URI LOPES MESQUI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ODONTOLOGO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IVANI GABRIEL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VANILDA BENEVENUTO PE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IVANILDO <text:s/>BENEVENUTO PE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CKELINE OLIVEIRA NOBRE RECAMOND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ACKSON ALVES MORAIS ALENCA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CKSON DOUGLAS ALVES QUEIRO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ACQUELINE ARAGA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ACQUELINE CARNEIR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AUDE BUCAL</text:p>
          </table:table-cell>
          <table:table-cell table:style-name="ce6" office:value-type="string" calcext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JACQUELINE FIDELIS DA CUN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CQUELINE ROCHA DA SIL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INARA DE OLIVEIRA PE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IRO SANTOS DOMING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VISÃO DE MATER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ISLANDIA CAVALCANTE SAMPA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AMESTEL GIRAO MACHA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NAINA CARVALHO LOP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NIA CELIA DA SILVEIR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RDANE GOMES PONTES CANU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ARDEL FAÇANHA EVANGELI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FERSON SANTOS DOMING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EFFERSON BARBOSA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FFERSON DO CARMO <text:s/>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IRI GONÇALVES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LMA LAIS VASCONCELOS ZANCHETTA GUIMARA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OVA DE CASTRO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OVA FELIPE ALVES BARROS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ÃO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ERONICO CANDIDO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ESSICA LEMO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NA PAULA ALEXANDRE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DMINISTRATIVO I</text:p>
          </table:table-cell>
          <table:table-cell table:style-name="ce6" office:value-type="string" calcext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ALVES RIBEIRO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AO ANIBAS DE ARAUJO NOGU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AO BOSCO SILVA MACED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AO CARLOS SANTIAG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DE DEUS BARR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DE DEUS SOUSA JUNIOR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ÃO FRANCISCO NASCIMENT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AO GUEDES DE MOURA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OPERADOR DE MAQUINA REPROGRAFICA</text:p>
          </table:table-cell>
          <table:table-cell table:style-name="ce6" office:value-type="string" calcext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MARCELO BOTELHO BANH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PAULO EVANGELISTA MOREIRA VIRGINIO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PAULO SANTOS RAM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AO PAULO VASCONCELOS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ÃO REGINALDO ME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ROBERTO PARENTE MENDES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AO SAMPAIO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CELIA SILVA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CELINO ESTEVES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CINEIDE RIBEIRO BRAG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EL SILVA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ELMA DO NASCIMENTO PA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ILMA PEREIR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ILSENE DO VALE COE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NATAS MACHADO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NATAS NERGINO D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DELICE DA COST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C. DE ENFERMAGEM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GE BARBOS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RGE LUCAS CAVALCAN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2ª VARA DE REGISTRO PU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GE LUIS BEZER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GE LUIZ BRITO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GE LUIZ LEM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3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GE SILVA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RGELINA FIRMINO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ADELBO RODRIGUES CLEMENT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17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ADOLFO SOARES LEI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ADRIANO SOUSA MIRAND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AIRTON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ALMIR DA SILVA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1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ANACLETO MAGALHA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AROLDO DA SILVA BRAG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CALAZANS MEND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CLAUDIO CAPISTRAN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DA SILVA RIBEIRO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DE ARIMATEA FERREIR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DEROMI BEZERRA MOURA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DIEGO NUNES XAVIE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EDMAR INÁCI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EDSON RODRIGUES CARNEIR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ELIVALDO VICENTE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EUCLIDES SAMPAIO LEITE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EVANGELISTA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JOSE FELIPE FREITAS CORDEIRO DE MIRAN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FLAVIANO MAGALHA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FLAVIO GUILHERM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GERACIO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É HENRIQUE BARROS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HENRIQUE PAULA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IRANDI PROFIRIO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IVAN BONIFÁCIO RIBEIR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LEANDRO DOS SANTOS T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MAGNO VASCONCELOS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JOSE MARCELO DE SOUSA MARTIN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MARCIO DE OLIVEIRA VI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MARCOS TEIXEIR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MARIA DA SILVA B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MARIA REBOUÇAS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MATIAS DE BARROS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MILTON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NASARIO CHAG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NILSON CAVALCANTE MEL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PIO DA SILVA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RIBAMAR SILVA SAL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TARCISO GUIMARAES SAUNDERS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VALDECLECIO FERREIRA CRU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VIANA MATI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 VIEIRA DE CASTR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WESLEY COSTA MAT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 WILTON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FA <text:s/>DE FATIMA SOUZ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SEFA CIDALIA SENA BEZER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ENILDO OLIVEIRA FAR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SIE MIRANDA MOU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VANILDO DO NASCIMENTO MESQUI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YCE CLEY SILVA PARACAMP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OYNA DE PAULA PESSOA D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OZINEIDE PEREIRA DE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ARI PINHEIRO BAS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LIANA CAVALCANTE L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LIANA LIMA DE ALMEIDA MENEZ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JULIANA MARI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LIANA MAYARA FERREIR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LIANA PONTES ROC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JUSCIANNY FERREIRA FIRM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MILA ANDRE DOS ANJ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MILA MARIA SALATIEL DE ALENC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MILLE STUDART BARB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RINE REBOUÇAS PINH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VARA UNICA DA COMARCA DE JAGUARU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RLA TATHIANE CARVALHO COSTA LIMA M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RLA XIMENES DE MELLO VER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ROLINE OLIVEIRA CUN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TIA MARIA FARIAS MARTIN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ATIUSCIA DA SILVA BAS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ELVIA MEDEIROS DAN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EYLA GOMES MARQ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ILBER ALVES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VISÃO DE BIBLIOTE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KILVIA TEREZINHA CUNHA FAÇAN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ARA CUSTODIO LIMA FEITOSA PIMENTE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ARISSA DOS SANTOS GALV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1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ARISSA FERRER ANDRAD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ARYSSA ARAUJO CAMPOS 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2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EANDRO CASTRO VALEN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EANDRO DE SOUSA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EANDRO DE SOUZA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GABINETE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EONARDO MELO CARVALHO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EONARDO RODRIGUES RAFAE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ETICIA MARIA SANTIAGO RANZOLIN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A PINHEIRO GO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2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ANA SILVA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IDIANE MATOSO TAV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IDICE MARIA DE MAGALHÃES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2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GIA BRINGEL OLINDA <text:s/>ALENCA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LIA MARIA GOMES BARROS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I</text:p>
          </table:table-cell>
          <table:table-cell table:style-name="ce6" office:value-type="string" calcext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LIANNE GOMES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NA VIEIRA BAS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SUPERVISOR DE TELEATENDIMENTO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SANDRO DE ABREU FONTENEL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VARA ÚNICA DA COMARCA DE SÃO BENEDI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SI ELAINE CARVALHO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VIA ALVES PINH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IVIAN MARIA LOPES ALBUQUERQU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ORENNA MARIA CASSUNDE ANGELIN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OUYSE SILVEIRA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ANA ALICE LIMA PAUL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AS ARAGAO VASCONCEL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AS DA SILVA VIDA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DMINISTRATIVO I</text:p>
          </table:table-cell>
          <table:table-cell table:style-name="ce6" office:value-type="string" calcext:value-type="string">
            <text:p>VARA UNICA DA COMARCA DE IC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AS OLIVEIRA REI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EANA BARREIRA FOR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ODONTOLOGO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EANA FÉRRER MA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 HELENA DE LIM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 MARIA LOP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CIANA CASTRO VIAN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6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A CUNHA JUC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A DE MENDONÇA AIRES PERAZOL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ODONTOLOGO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A FERREIRA DE SOU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A MARQUES CIDR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A PAIVA PRA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CIANO BATISTA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O DE ASSIS ROC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ANO FERREIRA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ENE DE MATOS SOAR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CIMARY DOS SANTOS TEIX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CIO MAURO BATALHA DA SIL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CIOLA SANTIAGO SAL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IVANI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CY NATALUTE MEDEIRO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S ADRIANO GIRÃO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S ALDAIR PEREIR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S CARLOS MAIA GERMA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S MARIANO DE PAULA FI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ANDERSON D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Z ANTONIO DA SILVA SOAR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ANTONIO FERREIRA NE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ANTONIO LOURENCO DE CASTR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CARLOS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CARLOS FERREIRA D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VARA ÚNICA DO JÚRI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Z CLAUDIO DOS SANTOS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OPERADOR DE MAQUINA REPROGRAFICA</text:p>
          </table:table-cell>
          <table:table-cell table:style-name="ce6" office:value-type="string" calcext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Z GONZAGA MOURA NE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Z HENRIQUE DA SILVA SILVESTR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NADSON NOGUEIRA <text:s/>FERNAND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LUIZ RAMOS DE SOU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LUIZ RODRIGUES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LUIZA ANGELICA ALVES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DALENA MARIA COSTA ROMCY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GDA MARIA CAMPOS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GNO CESAR CUN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HAMED ALI DE SOUSA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IKON JEFFERSON DA SILVA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ÇÃO DE COMUNICAÇÃ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KSON DA COSTA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NOEL FERREIRA MA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NOEL LIM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NOEL MESSIAS ALVES MARIN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NOEL RODRIGUES DO CARM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NOELA MARIA BRANDÃ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NUEL ERANDIR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UNICA DA COMARCA DE ITAITING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NUELA ALEXANDRE DE ALBUQUERQU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ELLA LIMA DE OLIVEIRA ROC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2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EL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VARA DO JUÍZO MILITA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ELO RODRIGUES COSTA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IA DIEB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IA FRANÇA DE QUEIRO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IA VIRGINIA DO NASCIMENTO <text:s/>BEZER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IANO RODRIGUES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ILENE MARIA MONT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IO ARAUJO SAL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IO LOPES VASCONCEL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MARCOS ANTONIO PATRICI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OS ANTÔNIO PAULO BARBO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OS AURELIO RODRIGU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OS AURELIO RODRIGUES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COS LUIZ DE ALMEIDA ARARUNA FIA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OS LUIZ PEREIRA BATI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COS PAULO FERREIRA BATI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<text:s/>APARECIDA FRANCEL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DELAIDE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DISIA BARROS DE 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LEKSANDRA COELH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ALVES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3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ALZERINA DE SOUS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MELIA DE MARACABA MONTENEG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MELIA GOMES SAB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NGELINA MARCOLINO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ASSUNCAO PAULIN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IVISÃO D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BARROS DE SA FEIT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BENEDITA FRAZÃO ACELIN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BRIGIDA AQUIN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3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ELMA COELHO TEIX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LAUDIA FREITAS SOUSA SAL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LEBIA MACHADO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LEIDE DE ALMEID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SCENSORISTA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LEIDE HOLANDA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CLENILSA RODRIGUES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CRISTIANE ALVES FEIT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IVISÃO DE ARRECAD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 CONCEICAO PINHEIRO DE CARVA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 CONCEICAO SABOIA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 CONCEIÇÃO VASCONCELOS CARNEIR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 GLORIA PORTELA RODRIGU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ANUSIA RODRIGUES PINHEIRO DAN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3ª VARA CRIMIN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S DORES FRUTUOS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2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S GRACAS CASTRO M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S GRACA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AS GRAÇAS DOS SANTOS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S GRAÇAS FARIAS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S GRAÇAS FERREIRA M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AS GRAÇAS FLOR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E FATIMA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E FATIMA MA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E FATIMA PEQUENO MAIA MARQ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E LOURDES NOGU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O AMPAR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DO PERPETUO GOMES VI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O SOCORRO GUIMARAES RIBEIRO CUN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DULCILENE PEREIRA DE SOUSA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DENIA FERREIRA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DILEUSA ALBUQUERQUE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DNAIR MOURA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LANE PAULINO DO NASCIME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ELENICE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UNICA DA COMARCA DE TABUL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ELIENE DE ABREU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LIENE MATEUS BORG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LIZABETE FERREIRA M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LIZANEIDE ALVES DAMA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ERNILDA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FRANCINETE BENÍCI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GIRLANE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1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GOMES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GOMES VI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HELENA CAPELO PIMENTE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C. DA 2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HELENA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HELENA FERREIRA NOGU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HELIA GOMES ALVES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IVANILDA RABELO MARTIN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JANAINA NORÕES MENEZES CAST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RECEP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JEANI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JOSE BORG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JOSE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JOSÉ FERREIR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JOSÉ MAIA LIMA ROC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LAUDIANE GONÇALVE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AO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LIDUINA GREGÓRI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VARA UNICA DA COMARCA DE MOCAMB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LÚCI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LUCI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LUCIA FLORENCIO MOU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LUCIA GADELH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ª VARA DA COMARCA DE BATUR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LUCIMAR DUART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LUDIGARDA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LUZINETE FLORENCIO MOU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MARCIA BARBOS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MARCIA PIR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2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MARLENE D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MENDES LUZ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MERCÊDES BENEVIDES TEIX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NAGELIA DO NASCIMENTO NOBR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C. DA 18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NILCICLEA FERREIRA SOAR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ONEIDE RIBEIRO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PAIXAO PEREIRA DA ROCH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REGINA JANSEN ALCANTA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ROCILDA RODRIGUES TEIX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STELA FROTA PINH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RECRUTAMENTO E SELE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SUELENE BRAGA PACHECO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SUELY FERREIRA NOG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VALDELIN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VANDA PRUDENTE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VANESSA MATEUS NORON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3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VITORIA MAGALHÃES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 WANDERLÚCIA LOPES FERR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A ZULENE DA SILVA RODRIGU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ANA DE OLIVEIRA NUNES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MARIANA MONTEIRO AZEVED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LENE FERREIR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LIA ALMEID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LIA CAMARA DE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NA RAYANNE BARBOSA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INALVA PEREIRA DE SOUSA ANDRAD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IZIA ANTAO BEZER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JORIE MARIA MARINHO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LENE AMORIM BARB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LENE COUTINHO XAVIE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LI LOPE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RTA MARIA LIMA BAND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RY RUTH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TEUS COSTA TOMAZ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URICIO LEIT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URINA COSTA MOU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URO DE FÁTIMA FR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1ª VARA DA COMARCA DE CAMOC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URO EDISON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URO GONCALVES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YARA MOREIRA JU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AYARA QUEIROZ PI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AYARA SOUTO DE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EIRELENE CASTELO BEZER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ELANIA GASPAR MARQ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ERYLANE PEREIRA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CHELE DA COST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ICHELLE PESSOA BEZERR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CHELON ROCHA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I</text:p>
          </table:table-cell>
          <table:table-cell table:style-name="ce6" office:value-type="string" calcext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GUELANGELO DE OLIVEIRA DINIZ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MIKE QUEIROZ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LTON CÉSAR FONTENELE DE CARVA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RELA BARROS DA SILVA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ISSIAS MONTEIR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MONIQUE CAMPOS MENEZ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RECRUTAMENTO E SELE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ARA AIRES PEDR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ADIELLE OLIVEIRA NUNES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. DA 14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GLE FILOMENO FERREIR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RCÍSIO MOREN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ACHA OLIVEIRA JUL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ALIA DOS SANTOS DE BRI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ATALIA GOMES D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ALIA ROCHA MATTOS PASCOAL CAL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ANAEL MOREIRA DE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HALIA KATRINA BEZERRA PEREIRA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THAN LIMA RIB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YANA NASCIMENTO PONT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PROCESSOS E FEITOS ADMINISTR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YARA FLORIANO VASCONCEL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RECEPÇÃ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AYRA FILOMENO FERREIR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AYRA KELYNE TEIXEIRA PAUL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EHYSE LIMA ALV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VARA ÚNICA DE TRANSIT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ELSON RUBENS DE CASTRO SAMPA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DMINISTRATIVO IV</text:p>
          </table:table-cell>
          <table:table-cell table:style-name="ce6" office:value-type="string" calcext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EUSA NOGUEIRA GUEDES REI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ICKOLAS CASTRO DE ARAUJO MA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ILDETE NORÕES MILFON ROCHA CHAG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NILTON CÉSAR DE OLIVEIRA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NIVIA MARIA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OCEBIAS QUEIROZ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ODETE MARIA ARAGAO ANTUN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ODILMA BRAGA BARB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ORLANDO BRA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OSVALDINA MARIA ALV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PROCEDIMENTOS ADMINISTRATIVOS E JUDICIAIS DO JUIZADO DA INFANCIA E JUVENT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OSVALDINO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BLO FREIRE ROM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SCOAL HENRIQUE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TRICIA ARAGÃO SABO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TRICIA DE SOUSA SAMPA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TRICIA HELENA CAMPOS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TROCINIA KARLA RODRIGU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ULA EMANUELA FER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INA LUCIENE 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BARROSO BRANDAO ARAG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CESAR PEREIR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DE TARSO CAMPOS FERREIRA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AUDITORIA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EDUARDO LIMA DE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ULO GUILHERME SOUS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HENRIQUE DA SILVA GADEL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ULO HENRIQUE DA SILVA VITAL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ULO HENRIQUE SANTIAGO FAÇAN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RENNE MEDEIR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ROBERIO TEIXEIRA VIDAL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C. DA 1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ROBERTO DAMASCENO MA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AULO ROBERTO SAMPAIO HOR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SERGIO JUVENAL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AULO VITOR GOMES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HEFE DE EQUIPE</text:p>
          </table:table-cell>
          <table:table-cell table:style-name="ce6" office:value-type="string" calcext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EDRO AMORIM DA MO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EDRO DAVI MARTINS ROC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ALA DO PROTOCOLO - FÓRUM DAS TURMAS RECURS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EDRO FIRMEZA D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EDRO MOURA GADEL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EDRO RODRIGUES MOR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POLLYANA DE VASCONCELOS VIAN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SERVIÇO DE RECURSOS HUMANOS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RISCILA LIDIANY QUEIROZ GADEL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PRISCILA SOUZA FERREIRA VASCONCEL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FAEL BENEVIDES DE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FAEL MORAIS SABOI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FAEL RODRIGUES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FAEL SANTOS DE CASTRO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FAELLA MAGALHAES PINT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ORDENADOR DE EVENTOS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IMUNDA ALVES DE ARAUJ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IMUNDA JANETE VITORINO GOM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IMUNDA MARY OLIVEIR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IMUNDO ARAUJO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IMUNDO BARROSO CAVALCANTE NE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IMUNDO FABRICIO GOM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MANUTENCAO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IMUNDO GUSTAV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IMUNDO LUCIANO <text:s/>DA SILVA FI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IMUNDO NONATO CASTRO FREIT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MON ALEXANDRE MOITA VASCONCEL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NGEL SALES DO NASCIMEN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PHAELA DA SILVA VI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AQUEL FREIRE CUNH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QUEL MONTEIRO LIMA MARTIN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QUEL SAL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QUEL SOARES LOP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AYNER AGUIAR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EBEKA NOGUEIRA SUR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EGILANE VIANA GOM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EGINA MACIEL GURGEL CARN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EJANE MARTIN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EMIR ESPINDOLA FREIR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ENATA ALINIELE MOURA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ENATA CAVALCANT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ENATA MARCELO PINTO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4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BAMAR TORRES CORREI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CARDO BRUNO LUN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CARDO DENIS DANTAS MOU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5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RICARDO VICTOR PONTES FALCA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LDO DOUGLAS ARAUJO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NALDO FERREIRA BRAG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TA DE CASSIA ALEXANDRE MARCELI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TA DE CASSIA O <text:s/>DE SOUZ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ITA DE CÁSSIA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BÉRIO CÉSAR BARBOSA MORA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BERTA PEIXOTO DE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BERTO CARLOS ROCH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BERTO SEVERIANO BONFIM JUNIOR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DRIGO AGUIAR COELH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DRIGO VIAN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GER TRAMONTIN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ONTADORIA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GERIO BASILIO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GERLAN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MARIO SALES DE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RVIÇO DE TREIN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MILDO MARTINS DE SANTAN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MULO PEREIRA CIDRAO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V</text:p>
          </table:table-cell>
          <table:table-cell table:style-name="ce6" office:value-type="string" calcext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NALD ANIBAL GADELHA DE CAST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QUE TIAGO MELO FREIR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A VIEIRA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ALENE PAULINO GOM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SALIA DE LIMA MONT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ANGELA MARIA EVANGELISTA DE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E CELY SOUSA MESQUI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EANE DO NASCIMENTO BARBO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SELINA DE OLIVEIR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ELY MONTEIRO FAR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EMARY BANDEIR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7" office:value-type="string" calcext:value-type="string">
            <text:p>ROSEMARY MARIA DE SOUS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IANE MARIA DOS PASS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SILANGE OLIVEIR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INSTRUÇÃO E INFORMAÇÃO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SILEIA MONTEIRO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ROSINEIDE FERREIRA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OZIANE DA SILVA ALENCAR GOMES PRA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RUBENS NUNES D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BRINA TABATINGA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LATIEL QUEIROZ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MANTA TAVARES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MARA MARIA PEREIRA NOG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MIA LOPES D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AMIR PEREIRA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MIR SILVA DE PAI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MUEL GONÇALVES DE OLI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ANDERSON LIRA BARR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NDRA HELENA FREITAS DE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NDRA MARA FREITAS MEDEIR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NDRA SARAIVA NOGU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RAH CAROLINA COELHO FARIA NE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RAH TORRES CORREIA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VIA MARIA BEZERRA DE ALMEID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AVIO DA COSTA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EBASTIAO OLIVEIRA SERP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ELOMI DOS SANTOS MOU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ÉRGIO ARAÚJO DO VALE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ERGIO CARVALHO DE ARAUJ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ERGIO HENRIQUE DA SILVA COST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</text:p>
          </table:table-cell>
          <table:table-cell table:style-name="ce6" office:value-type="string" calcext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ERGIO NOGUEIRA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EVERINO WAGNER RODRIGU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HEILA TEOFILO MACHAD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HIRLEY DA SILVEIR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ILVIA CRISTINA DE SOUSA LIM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ILVIA HELENA DIOGO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IMONE LOURENCO ALV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OLANGE MARIA OLIVEIRA SAL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2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ONIA MARIA RODRIGUES LOP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MONITOR DE EVENTOS</text:p>
          </table:table-cell>
          <table:table-cell table:style-name="ce6" office:value-type="string" calcext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STEPHANIA VASCONCELOS MARTINS RODRIGU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</text:p>
          </table:table-cell>
          <table:table-cell table:style-name="ce6" office:value-type="string" calcext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SUZANA DE ARAUJO MARQUES NE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ABATA MIRELLA RIBEIRO DE LIM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ACIANA CAVALCANTE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TANIA APARECIDA DOS SANTO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ANIA REGINA SALES DOS SANT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ATIANA GOMES DA SIL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7" office:value-type="string" calcext:value-type="string">
            <text:p>TATIELE SILVEIRA MEL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7" office:value-type="string" calcext:value-type="string">
            <text:p>APOIO A GESTAO V</text:p>
          </table:table-cell>
          <table:table-cell table:style-name="ce7" office:value-type="string" calcext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ATYANA BARBOSA MATIA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ELENICE RODRIGUES DE SOU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</text:p>
          </table:table-cell>
          <table:table-cell table:style-name="ce6" office:value-type="string" calcext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EREZA CIBELE PRIMO BITU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TELEATENDENTE</text:p>
          </table:table-cell>
          <table:table-cell table:style-name="ce6" office:value-type="string" calcext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EREZA DE JESUS DE OLIVEIR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EREZA FERREIRA GABRIEL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AIS QUEIROZ GUERREI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ALITA CAVALCANTE DE BRI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V</text:p>
          </table:table-cell>
          <table:table-cell table:style-name="ce6" office:value-type="string" calcext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ALLES GOUVEIA GOM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</text:p>
          </table:table-cell>
          <table:table-cell table:style-name="ce6" office:value-type="string" calcext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IAGO ARAUJO DA FRO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IAGO CASTRO DE LIMA MONTENEGR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IAGO GOMES ALVE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DMINISTRATIVO I</text:p>
          </table:table-cell>
          <table:table-cell table:style-name="ce6" office:value-type="string" calcext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 calcext:value-type="string">
            <text:p>THIAGO RENYER FEITOS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I</text:p>
          </table:table-cell>
          <table:table-cell table:style-name="ce6" office:value-type="string" calcext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THIAGO SOUZA MENDE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IARA OLIVEIRA BARROS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V</text:p>
          </table:table-cell>
          <table:table-cell table:style-name="ce6" office:value-type="string" calcext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HYLIANA LIMA COST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II</text:p>
          </table:table-cell>
          <table:table-cell table:style-name="ce6" office:value-type="string" calcext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IAGO LIMA TORQUATO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TONY MARIO SOUZA VASCONCELO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URILENE MARIA GOMES SARAIVA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POIO A GESTAO IV</text:p>
          </table:table-cell>
          <table:table-cell table:style-name="ce6" office:value-type="string" calcext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URSULE POLIANE LACERDA PIRES RAMAL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VALDEMAR DIAS DA SILV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VALDENIR FERREIRA DE FREITAS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CONDUTOR DE VEICULO III</text:p>
          </table:table-cell>
          <table:table-cell table:style-name="ce6" office:value-type="string" calcext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 calcext:value-type="string">
            <text:p>VALDENIRA LOPES DE SOUZA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VALDENISSE HONORIO MARTINS</text:p>
          </table:table-cell>
          <table:table-cell table:style-name="ce6" office:value-type="string" calcext:value-type="string">
            <text:p>DINAMICA</text:p>
          </table:table-cell>
          <table:table-cell table:style-name="ce19" office:value-type="float" office:value="332833000583" calcext:value-type="float">
            <text:p>00.332.833/0005-83</text:p>
          </table:table-cell>
          <table:table-cell table:style-name="ce6" office:value-type="string" calcext:value-type="string">
            <text:p>AUXILIAR DE APOIO ADM II</text:p>
          </table:table-cell>
          <table:table-cell table:style-name="ce6" office:value-type="string" calcext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 calcext:value-type="string">
            <text:p>VALDERI INOCÊNCIO SOBRINHO</text:p>
          </table:table-cell>
          <table:table-cell table:style-name="ce6" office:value-type="string" calcext:value-type="string">
            <text:p>CRIART</text:p>
          </table:table-cell>
          <table:table-cell table:style-name="ce19" office:value-type="float" office:value="7783832000170" calcext:value-type="float">
            <text:p>07.783.832/0001-7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8" office:value-type="string" calcext:value-type="string">
            <text:p>VALDETARIO LUCAS DE ANDRADE</text:p>
          </table:table-cell>
          <table:table-cell table:style-name="ce15" office:value-type="string" calcext:value-type="string">
            <text:p>CRIART</text:p>
          </table:table-cell>
          <table:table-cell table:style-name="ce20" office:value-type="float" office:value="7783832000170" calcext:value-type="float">
            <text:p>07.783.832/0001-70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DEPARTAMENTO DE ADMINISTRACA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ALERIA MARTINS DE OLIVEIRA</text:p>
          </table:table-cell>
          <table:table-cell table:style-name="ce15" office:value-type="string" calcext:value-type="string">
            <text:p>DINAMICA</text:p>
          </table:table-cell>
          <table:table-cell table:style-name="ce20" office:value-type="float" office:value="332833000583" calcext:value-type="float">
            <text:p>00.332.833/0005-83</text:p>
          </table:table-cell>
          <table:table-cell table:style-name="ce8" office:value-type="string" calcext:value-type="string">
            <text:p>AUXILIAR DE APOIO ADM II</text:p>
          </table:table-cell>
          <table:table-cell table:style-name="ce8" office:value-type="string" calcext:value-type="string">
            <text:p>VARA UNICA DA COMARCA DE IPAUMIRIM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ANDERSON VIEIRA DE ARAÚJO</text:p>
          </table:table-cell>
          <table:table-cell table:style-name="ce15" office:value-type="string" calcext:value-type="string">
            <text:p>DINAMICA</text:p>
          </table:table-cell>
          <table:table-cell table:style-name="ce20" office:value-type="float" office:value="332833000583" calcext:value-type="float">
            <text:p>00.332.833/0005-83</text:p>
          </table:table-cell>
          <table:table-cell table:style-name="ce8" office:value-type="string" calcext:value-type="string">
            <text:p>APOIO A GESTAO III</text:p>
          </table:table-cell>
          <table:table-cell table:style-name="ce8" office:value-type="string" calcext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ANESSA DA SILVA NOGUEIRA PONTES</text:p>
          </table:table-cell>
          <table:table-cell table:style-name="ce15" office:value-type="string" calcext:value-type="string">
            <text:p>DINAMICA</text:p>
          </table:table-cell>
          <table:table-cell table:style-name="ce20" office:value-type="float" office:value="332833000583" calcext:value-type="float">
            <text:p>00.332.833/0005-83</text:p>
          </table:table-cell>
          <table:table-cell table:style-name="ce8" office:value-type="string" calcext:value-type="string">
            <text:p>AUXILIAR DE APOIO ADM II</text:p>
          </table:table-cell>
          <table:table-cell table:style-name="ce8" office:value-type="string" calcext:value-type="string">
            <text:p>DIVISÃO DE FOLHA DE PAGAMENTO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VANIA DE FRANÇA LIMA</text:p>
          </table:table-cell>
          <table:table-cell table:style-name="ce15" office:value-type="string" calcext:value-type="string">
            <text:p>DINAMICA</text:p>
          </table:table-cell>
          <table:table-cell table:style-name="ce20" office:value-type="float" office:value="332833000583" calcext:value-type="float">
            <text:p>00.332.833/0005-83</text:p>
          </table:table-cell>
          <table:table-cell table:style-name="ce8" office:value-type="string" calcext:value-type="string">
            <text:p>AUXILIAR DE APOIO ADM III</text:p>
          </table:table-cell>
          <table:table-cell table:style-name="ce8" office:value-type="string" calcext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ANIA MARIA RABELO AGUIAR</text:p>
          </table:table-cell>
          <table:table-cell table:style-name="ce15" office:value-type="string" calcext:value-type="string">
            <text:p>CRIART</text:p>
          </table:table-cell>
          <table:table-cell table:style-name="ce20" office:value-type="float" office:value="7783832000170" calcext:value-type="float">
            <text:p>07.783.832/0001-7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1ª VARA DA COMARCA DE MORADA NOVA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VANNESSA VENANCIO REBOUÇAS</text:p>
          </table:table-cell>
          <table:table-cell table:style-name="ce15" office:value-type="string" calcext:value-type="string">
            <text:p>DINAMICA</text:p>
          </table:table-cell>
          <table:table-cell table:style-name="ce20" office:value-type="float" office:value="332833000583" calcext:value-type="float">
            <text:p>00.332.833/0005-83</text:p>
          </table:table-cell>
          <table:table-cell table:style-name="ce8" office:value-type="string" calcext:value-type="string">
            <text:p>APOIO A GESTAO IV</text:p>
          </table:table-cell>
          <table:table-cell table:style-name="ce8" office:value-type="string" calcext:value-type="string">
            <text:p>SEC. DA 8ª VARA DA FAZENDA PUBLIC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ARTAN FURTUNA FRANCA DE OLIVEIR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V</text:p>
          </table:table-cell>
          <table:table-cell table:style-name="ce9" office:value-type="string" calcext:value-type="string">
            <text:p>SEC. DA 8ª VARA DE FAMÍLI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ATTUZI BARBOSA COST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V</text:p>
          </table:table-cell>
          <table:table-cell table:style-name="ce9" office:value-type="string" calcext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ERA LUCIA DE SOUSA OLIVEIRA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DEPARTAMENTO DE PATRIMONIO E SERVICOS GERAIS DO FORUM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ERONICA FARIAS BEZERRA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COPA DO FORUM DAS TURMAS RECURSAIS PROF. DOLOR BARREIR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CTOR FARIAS DA COSTA PINHEIRO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</text:p>
          </table:table-cell>
          <table:table-cell table:style-name="ce9" office:value-type="string" calcext:value-type="string">
            <text:p>GADES - LISETE DE SOUSA GADELHA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VICTOR HUGO DE FREITAS ROSAS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</text:p>
          </table:table-cell>
          <table:table-cell table:style-name="ce9" office:value-type="string" calcext:value-type="string">
            <text:p>SEC. DO JUIZADO DA VIOLÊNCIA DOMÉSTICA E FAMILIAR CONTRA A MULHER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IRGILIO LOPES DE OLIVEIR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V</text:p>
          </table:table-cell>
          <table:table-cell table:style-name="ce9" office:value-type="string" calcext:value-type="string">
            <text:p>DIRETORIA GERAL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RGINIA CELIA DOS SANTOS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RGINIA MARIA SILVA JACINTO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V</text:p>
          </table:table-cell>
          <table:table-cell table:style-name="ce9" office:value-type="string" calcext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TORIA DE SOUSA NUNES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II</text:p>
          </table:table-cell>
          <table:table-cell table:style-name="ce9" office:value-type="string" calcext:value-type="string">
            <text:p>GADES - CLECIO AGUIAR DE MAGALHAE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VIANE PONTES DE SOUS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I</text:p>
          </table:table-cell>
          <table:table-cell table:style-name="ce9" office:value-type="string" calcext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VLADIA SAMARA DE ARAUJO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I</text:p>
          </table:table-cell>
          <table:table-cell table:style-name="ce9" office:value-type="string" calcext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WALLIKSON GIRIO E SILV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</text:p>
          </table:table-cell>
          <table:table-cell table:style-name="ce9" office:value-type="string" calcext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ANDERLY SALES BASTOS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DMINISTRATIVO II</text:p>
          </table:table-cell>
          <table:table-cell table:style-name="ce9" office:value-type="string" calcext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ARLINGTON MENDONÇA RIBEIRO JUNIOR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V</text:p>
          </table:table-cell>
          <table:table-cell table:style-name="ce9" office:value-type="string" calcext:value-type="string">
            <text:p>GABINETE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EIDE MOREIRA DE SOUZA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CONDUTOR DE VEICULO III</text:p>
          </table:table-cell>
          <table:table-cell table:style-name="ce9" office:value-type="string" calcext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ELLINGTON ASSUNCAO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I</text:p>
          </table:table-cell>
          <table:table-cell table:style-name="ce9" office:value-type="string" calcext:value-type="string">
            <text:p>VARA UNICA DA COMARCA DE HORIZONTE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WESLEY HERB MARTINS ROBERTO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TÉCNICO EM TELEFONIA</text:p>
          </table:table-cell>
          <table:table-cell table:style-name="ce9" office:value-type="string" calcext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ILLIAM ALISON ALVES DE SÁ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I</text:p>
          </table:table-cell>
          <table:table-cell table:style-name="ce9" office:value-type="string" calcext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WILLIAN GOMES MOTA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9" office:value-type="string" calcext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IRLEY RIBEIRO DE SOUZA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CONDUTOR DE VEICULO II</text:p>
          </table:table-cell>
          <table:table-cell table:style-name="ce9" office:value-type="string" calcext:value-type="string">
            <text:p>GADES - ANTONIO ABELARDO BENEVIDES MORAE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YANA AUAD BEZERRA MATOS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V</text:p>
          </table:table-cell>
          <table:table-cell table:style-name="ce9" office:value-type="string" calcext:value-type="string">
            <text:p>SEC. DA 28ª VARA CÍVE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YARA BRASILEIRO DA SILV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II</text:p>
          </table:table-cell>
          <table:table-cell table:style-name="ce9" office:value-type="string" calcext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YASMIN DANIELE LOPES DA SILV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POIO A GESTAO III</text:p>
          </table:table-cell>
          <table:table-cell table:style-name="ce9" office:value-type="string" calcext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YASMIN NASCIMENTO BRASILEIRO LIMA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TELEATENDENTE</text:p>
          </table:table-cell>
          <table:table-cell table:style-name="ce9" office:value-type="string" calcext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YURI DE ARAUJO VERAS</text:p>
          </table:table-cell>
          <table:table-cell table:style-name="ce16" office:value-type="string" calcext:value-type="string">
            <text:p>DINAMICA</text:p>
          </table:table-cell>
          <table:table-cell table:style-name="ce21" office:value-type="float" office:value="332833000583" calcext:value-type="float">
            <text:p>00.332.833/0005-83</text:p>
          </table:table-cell>
          <table:table-cell table:style-name="ce9" office:value-type="string" calcext:value-type="string">
            <text:p>AUXILIAR DE APOIO ADM II</text:p>
          </table:table-cell>
          <table:table-cell table:style-name="ce9" office:value-type="string" calcext:value-type="string">
            <text:p>2ª UNIDADE DO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YURI SABOIA RODRIGUES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CONDUTOR DE VEICULO II</text:p>
          </table:table-cell>
          <table:table-cell table:style-name="ce9" office:value-type="string" calcext:value-type="string">
            <text:p>GADES - CLECIO AGUIAR DE MAGALHAES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ZENOBIO SALES PINHEIRO</text:p>
          </table:table-cell>
          <table:table-cell table:style-name="ce16" office:value-type="string" calcext:value-type="string">
            <text:p>CRIART</text:p>
          </table:table-cell>
          <table:table-cell table:style-name="ce21" office:value-type="float" office:value="7783832000170" calcext:value-type="float">
            <text:p>07.783.832/0001-70</text:p>
          </table:table-cell>
          <table:table-cell table:style-name="ce9" office:value-type="string" calcext:value-type="string">
            <text:p>CONDUTOR DE VEICULO II</text:p>
          </table:table-cell>
          <table:table-cell table:style-name="ce9" office:value-type="string" calcext:value-type="string">
            <text:p>ASSESSORIA DA PRESIDENCIA</text:p>
          </table:table-cell>
          <table:table-cell table:number-columns-repeated="1019"/>
        </table:table-row>
        <table:table-row table:style-name="ro6" table:number-rows-repeated="644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Publicar.$A$1" table:cell-range-address="$Publicar.$A$6:.$AMG$6" table:range-usable-as="repeat-column repeat-row"/>
        <table:named-range table:name="Excel_BuiltIn__FilterDatabase_1" table:base-cell-address="$Publicar.$A$1" table:cell-range-address="$Publicar.$A$6:.$E$10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 style:data-style-name="N2" text:time-value="0000-00-00T00:00:01.6963097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10T15:13:03.457000000</dc:date>
    <meta:editing-cycles>21</meta:editing-cycles>
    <meta:editing-duration>P23DT22H39M46S</meta:editing-duration>
    <meta:generator>LibreOffice/4.1.1.2$Windows_x86 LibreOffice_project/7e4286b58adc75a14f6d83f53a03b6c11fa2903</meta:generator>
    <meta:document-statistic meta:table-count="1" meta:cell-count="5220" meta:object-count="0"/>
  </office:meta>
</office:document-meta>
</file>