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9.77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24"/>
        <table:table-column table:style-name="co7" table:number-columns-repeated="250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FEVEREIRO 2014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DATA/HORA GERAÇÃO:</text:span> 18/03/2014 15:17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SISTEMA DE ORIGEM:</text:span> SIRH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9"/>
          <table:table-cell table:number-columns-repeated="250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 EFETIVO</text:p>
            </table:table-cell>
            <table:table-cell table:style-name="ce5" office:value-type="string" calcext:value-type="string">
              <text:p>ÓRGÃO DE ORIGEM</text:p>
            </table:table-cell>
            <table:table-cell table:style-name="ce14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</table:table-cell>
            <table:table-cell table:style-name="ce20" office:value-type="string" calcext:value-type="string">
              <text:p>DATA DE</text:p>
              <text:p>INÍCIO</text:p>
            </table:table-cell>
            <table:table-cell table:number-columns-repeated="250"/>
          </table:table-row>
        </table:table-header-rows>
        <table:table-row table:style-name="ro4">
          <table:table-cell table:style-name="ce6" office:value-type="string" calcext:value-type="string">
            <text:p>CRISTIANE DAIZIR PEREIRA MOREIR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09" calcext:value-type="date">
            <text:p>09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LADSTON DE SALES BEZER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5-02" calcext:value-type="date">
            <text:p>02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URANDIR SOBREI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6-11-01" calcext:value-type="date">
            <text:p>01/1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LO ALBINO PONTES PEREIRA</text:p>
          </table:table-cell>
          <table:table-cell table:style-name="ce6" office:value-type="string" calcext:value-type="string">
            <text:p>2º TENENTE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5-02-20" calcext:value-type="date">
            <text:p>20/02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BERIO SOUZA RAMOS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E SAUDE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RETARIA EXECUTIVA DA ESCOLA SUPERIOR DA MAGISTRATUR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MARY DE OLIVEIRA FERNANDES FREIRE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A INFRA-ESTRUTU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6ª VARA DE FAMÍLIA DA COMARCA DE FORTALEZA</text:p>
          </table:table-cell>
          <table:table-cell table:style-name="ce21" office:value-type="date" office:date-value="2012-01-02" calcext:value-type="date">
            <text:p>02/0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SANINA GALIZA MOTA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CIA. ELÉTRICA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1995-07-11" calcext:value-type="date">
            <text:p>11/07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HRISTIANE WILHLEMINA MARMELSTEIN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6ª CÂMARA CÍVEL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RQUÍDEA MARIA CAVALCANTE PINTO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CÂMARA CÍVEL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IO SOUZA RAMOS</text:p>
          </table:table-cell>
          <table:table-cell table:style-name="ce6" office:value-type="string" calcext:value-type="string">
            <text:p>ADMINISTRADOR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ESCOLA SUPERIOR DE MAGISTRATURA - ESMEC</text:p>
          </table:table-cell>
          <table:table-cell table:style-name="ce21" office:value-type="date" office:date-value="2010-01-02" calcext:value-type="date">
            <text:p>02/01/2010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AURILA MARIA CARNEIRO ARAÚJO</text:p>
          </table:table-cell>
          <table:table-cell table:style-name="ce6" office:value-type="string" calcext:value-type="string">
            <text:p>ADVOGAD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VARA UNICA DE EXECUÇÕES CRIMINAIS E CORREGEDORIA DE PRESIDIOS DA COMARCA DE FORTALEZA</text:p>
          </table:table-cell>
          <table:table-cell table:style-name="ce21" office:value-type="date" office:date-value="2007-07-19" calcext:value-type="date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2ª VARA CRIMINAL DA COMARCA DE FORTALEZA</text:p>
          </table:table-cell>
          <table:table-cell table:style-name="ce21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E FATIMA BEZERRA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RETARIA DA AGRICULTURA E PECUARI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IVISÃO DE EXECUÇÃO ORÇAMENTÁRIA E FINANCEIR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ELSO FONTELES TOMAZ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E SAUDE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ISSAO ESTADUAL JUDICIARIA DE ADOÇAO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OBERTA DE OLIVEIRA HOLAN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AMARA MUNICIPAL DE PACAJ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ª VARA DO JURI DA COMARCA DE FORTALEZA</text:p>
          </table:table-cell>
          <table:table-cell table:style-name="ce21" office:value-type="date" office:date-value="2010-07-06" calcext:value-type="date">
            <text:p>06/07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CLEIDE SOARES DE SOUZ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ACA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5ª VARA DA INF. E JUV. DA COMARCA DE FORTALEZ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RENATO NOGUEIRA TABOS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ARIAS BRIT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VARA UNICA DE EXECUÇÕES CRIMINAIS E CORREGEDORIA DE PRESIDIOS DA COMARCA DE FORTALEZA</text:p>
          </table:table-cell>
          <table:table-cell table:style-name="ce21" office:value-type="date" office:date-value="2003-10-10" calcext:value-type="date">
            <text:p>10/10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TAUÁ</text:p>
          </table:table-cell>
          <table:table-cell table:style-name="ce21" office:value-type="date" office:date-value="1998-04-30" calcext:value-type="date">
            <text:p>30/04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TAUÁ</text:p>
          </table:table-cell>
          <table:table-cell table:style-name="ce21" office:value-type="date" office:date-value="1998-08-06" calcext:value-type="date">
            <text:p>06/08/199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TANIA MARIA LIMA LINH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1" office:value-type="date" office:date-value="2013-01-02" calcext:value-type="date">
            <text:p>02/01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VALERIA VICHNEVSKI FRO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LCANTARA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5ª UND. JUIZADO ESPECIAL CIVEL E CRIMINAL DA COMARCA DE FORTALEZA</text:p>
          </table:table-cell>
          <table:table-cell table:style-name="ce21" office:value-type="date" office:date-value="1999-04-10" calcext:value-type="date">
            <text:p>10/04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FRANCISCO MAGALHAES CAMEL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ARAREND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HOLANDA REBONATT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3ª CÂMARA CÍVEL</text:p>
          </table:table-cell>
          <table:table-cell table:style-name="ce21" office:value-type="date" office:date-value="1995-11-28" calcext:value-type="date">
            <text:p>28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USA MARIA LIMA BATIS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E PLANEJAMENTO E COORDEN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VINCULADA DE IBARETAMA</text:p>
          </table:table-cell>
          <table:table-cell table:style-name="ce21" office:value-type="date" office:date-value="2010-11-24" calcext:value-type="date">
            <text:p>24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ANGELITA DE SOUSA SILV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IBARETAMA</text:p>
          </table:table-cell>
          <table:table-cell table:style-name="ce21" office:value-type="date" office:date-value="2010-11-16" calcext:value-type="date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MARLIO DE SOUZA SIL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BATURITÉ</text:p>
          </table:table-cell>
          <table:table-cell table:style-name="ce21" office:value-type="date" office:date-value="2012-08-30" calcext:value-type="date">
            <text:p>30/08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BARREIRA</text:p>
          </table:table-cell>
          <table:table-cell table:style-name="ce21" office:value-type="date" office:date-value="2001-06-28" calcext:value-type="date">
            <text:p>28/06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FORTIM</text:p>
          </table:table-cell>
          <table:table-cell table:style-name="ce21" office:value-type="date" office:date-value="2012-02-01" calcext:value-type="date">
            <text:p>01/0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JUIZADO ESPECIAL DA COMARCA DE CRATEÚS</text:p>
          </table:table-cell>
          <table:table-cell table:style-name="ce21" office:value-type="date" office:date-value="2007-08-31" calcext:value-type="date">
            <text:p>31/08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ILTON SIMPLICIO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ABAIARA</text:p>
          </table:table-cell>
          <table:table-cell table:style-name="ce21" office:value-type="date" office:date-value="2007-03-23" calcext:value-type="date">
            <text:p>23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VARJOTA</text:p>
          </table:table-cell>
          <table:table-cell table:style-name="ce21" office:value-type="date" office:date-value="2007-07-03" calcext:value-type="date">
            <text:p>03/07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VARJOTA</text:p>
          </table:table-cell>
          <table:table-cell table:style-name="ce21" office:value-type="date" office:date-value="2007-07-03" calcext:value-type="date">
            <text:p>03/07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DE SOUSA CAVALCANTE JOT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O GOVERN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2007-07-19" calcext:value-type="date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URA DE FATIMA MAGALHAES BORG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JUST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3ª VARA DE FAMÍLIA DA COMARCA DE FORTALEZ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EOMAZI DANTAS LEA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UP. DO DESENV URBANO DO ESTADO DO C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MARIA NAILDE PINHEIRO NOGUEIRA</text:p>
          </table:table-cell>
          <table:table-cell table:style-name="ce21" office:value-type="date" office:date-value="2011-02-01" calcext:value-type="date">
            <text:p>01/02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LIA MARIA PINHO DE ARRU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IA. ELÉTRICA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1995-05-31" calcext:value-type="date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14ª VARA DE FAMÍLIA DA COMARCA DE FORTALEZA</text:p>
          </table:table-cell>
          <table:table-cell table:style-name="ce21" office:value-type="date" office:date-value="1995-08-08" calcext:value-type="date">
            <text:p>08/08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AUXILIADORA MELO FEIJA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ALA DA OUVIDORIA GERAL</text:p>
          </table:table-cell>
          <table:table-cell table:style-name="ce21" office:value-type="date" office:date-value="2003-08-05" calcext:value-type="date">
            <text:p>05/08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O SOCORRO ALENCAR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NTONINA DO NOR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ANTONINA DO NORTE</text:p>
          </table:table-cell>
          <table:table-cell table:style-name="ce21" office:value-type="date" office:date-value="2012-09-26" calcext:value-type="date">
            <text:p>26/09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CAVALCANTE XAVIER JUNIOR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SEC. DA ADMINISTR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WASHINGTON LUIS BEZERRA DE ARAUJO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OSTA BARROS</text:p>
          </table:table-cell>
          <table:table-cell table:style-name="ce6" office:value-type="string" calcext:value-type="string">
            <text:p>AGENTE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1994-01-11" calcext:value-type="date">
            <text:p>11/01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ESTADO DO P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INSTRUÇÃO E INFORMAÇÃO FINANCEIRA</text:p>
          </table:table-cell>
          <table:table-cell table:style-name="ce21" office:value-type="date" office:date-value="2010-12-03" calcext:value-type="date">
            <text:p>03/12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UIZA MARIETA GOMES EVANGELISTA VIANA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IVISÃO DE SERVIÇOS ADMINISTRATIVOS DO JUIZADO DA INFÂNCIA E DA JUVENTUDE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ESSIAS DE SENA NERI</text:p>
          </table:table-cell>
          <table:table-cell table:style-name="ce6" office:value-type="string" calcext:value-type="string">
            <text:p>ASSISTENTE DE REPRESENTACAO JUDICIAL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ARLOS ROBERTO MAIA SILVEIRA</text:p>
          </table:table-cell>
          <table:table-cell table:style-name="ce6" office:value-type="string" calcext:value-type="string">
            <text:p>ASSISTENTE DE REPRESENTACAO JUDICIAL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FINA COSTA LIMA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IARA RIBEIRO SERAFIM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A HELENA ROCHA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ORDENADORIA DA INFÂNCIA E DA JUVENTUDE-CIJ</text:p>
          </table:table-cell>
          <table:table-cell table:style-name="ce21" office:value-type="date" office:date-value="2010-07-14" calcext:value-type="date">
            <text:p>14/07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TAUÁ</text:p>
          </table:table-cell>
          <table:table-cell table:style-name="ce21" office:value-type="date" office:date-value="1997-10-07" calcext:value-type="date">
            <text:p>07/10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TERESA SERPA FRANCO</text:p>
          </table:table-cell>
          <table:table-cell table:style-name="ce6" office:value-type="string" calcext:value-type="string">
            <text:p>AUDITOR DE PESSOAL</text:p>
          </table:table-cell>
          <table:table-cell table:style-name="ce6" office:value-type="string" calcext:value-type="string">
            <text:p>SEC. DA ADMINISTRACA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JUDICIAIS</text:p>
          </table:table-cell>
          <table:table-cell table:style-name="ce21" office:value-type="date" office:date-value="2012-02-05" calcext:value-type="date">
            <text:p>05/02/201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TONIO CICERO FURTADO DE CARVALH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5ª VARA DE SUCESSÕES DA COMARCA DE FORTALEZ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SILAS LIMA MENEZES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CULTURA E DESPORTO DO ESTAD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MARIA ELENICE VIEIRA BEZERR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DE DISTRIBUIÇÃO PENAL DO DEPARTAMENTO JUDICIAL DA COMARCA DE FORTALEZA</text:p>
          </table:table-cell>
          <table:table-cell table:style-name="ce21" office:value-type="date" office:date-value="2007-10-04" calcext:value-type="date">
            <text:p>04/10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SALETE DE OLIVEIR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DEPARTAMENTO ESTADUAL DE TRÂNSITO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ARIUS</text:p>
          </table:table-cell>
          <table:table-cell table:style-name="ce21" office:value-type="date" office:date-value="2002-04-07" calcext:value-type="date">
            <text:p>07/04/2002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JOSE GUALBERTO BARBOS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1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HERIBERTO FERNANDES FRANC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1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LBERTO ALBUQUERQUE NET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VINCULADA DE SENADOR SA</text:p>
          </table:table-cell>
          <table:table-cell table:style-name="ce21" office:value-type="date" office:date-value="2011-06-16" calcext:value-type="date">
            <text:p>16/06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PAULO SERGIO DAMASCENO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PREFEITURA MUNICIPAL DE ARACATI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1" office:value-type="date" office:date-value="2012-09-03" calcext:value-type="date">
            <text:p>03/09/201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ILIAN HELOINA DE SIQUEIRA SOUSA</text:p>
          </table:table-cell>
          <table:table-cell table:style-name="ce6" office:value-type="string" calcext:value-type="string">
            <text:p>AUXILIAR DE ENFERMAGEM</text:p>
          </table:table-cell>
          <table:table-cell table:style-name="ce6" office:value-type="string" calcext:value-type="string">
            <text:p>SECRETARIA DE SAÚDE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1" office:value-type="date" office:date-value="2011-10-02" calcext:value-type="date">
            <text:p>02/10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TAUÁ</text:p>
          </table:table-cell>
          <table:table-cell table:style-name="ce21" office:value-type="date" office:date-value="1997-11-26" calcext:value-type="date">
            <text:p>26/11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RATEÚS</text:p>
          </table:table-cell>
          <table:table-cell table:style-name="ce21" office:value-type="date" office:date-value="2009-01-09" calcext:value-type="date">
            <text:p>09/01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FELIX <text:s/>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RETARIA DE EDUCAÇÃO DO ESTADO DO CEARÁ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ICÓ</text:p>
          </table:table-cell>
          <table:table-cell table:style-name="ce21" office:value-type="date" office:date-value="2007-02-01" calcext:value-type="date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NAZARENO SILVA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ZELIA SILVA LOURENÇ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MAGNOLIA LIRA DE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VIEIRA DE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ROAT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ROATÁ</text:p>
          </table:table-cell>
          <table:table-cell table:style-name="ce21" office:value-type="date" office:date-value="2013-01-28" calcext:value-type="date">
            <text:p>28/01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1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RATEU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CRATEÚS</text:p>
          </table:table-cell>
          <table:table-cell table:style-name="ce21" office:value-type="date" office:date-value="2010-08-26" calcext:value-type="date">
            <text:p>26/08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FATIMA ALCANTARA DE MEDEIRO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UBAJ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1" office:value-type="date" office:date-value="1994-07-06" calcext:value-type="date">
            <text:p>06/07/1994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VERONICA MARIA TAVARES BARRETO MELO</text:p>
          </table:table-cell>
          <table:table-cell table:style-name="ce6" office:value-type="string" calcext:value-type="string">
            <text:p>AUXILIAR JUDICIÁRIO</text:p>
          </table:table-cell>
          <table:table-cell table:style-name="ce6" office:value-type="string" calcext:value-type="string">
            <text:p>TRIBUNAL DE JUSTIÇA DO ESTADO DA PARAÍB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SEC. DA 9ª UND. JUIZADO ESPECIAL CIVEL E CRIMINAL DA COMARCA DE FORTALEZA</text:p>
          </table:table-cell>
          <table:table-cell table:style-name="ce21" office:value-type="date" office:date-value="2007-11-27" calcext:value-type="date">
            <text:p>27/1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ARLOS BARBOSA</text:p>
          </table:table-cell>
          <table:table-cell table:style-name="ce6" office:value-type="string" calcext:value-type="string">
            <text:p>AUXILIAR TÉCNICO</text:p>
          </table:table-cell>
          <table:table-cell table:style-name="ce6" office:value-type="string" calcext:value-type="string">
            <text:p>PREFEITURA MUNICIPAL DE NOVA RUSSAS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NOVA RUSSAS</text:p>
          </table:table-cell>
          <table:table-cell table:style-name="ce21" office:value-type="date" office:date-value="2006-06-16" calcext:value-type="date">
            <text:p>16/06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ANO TEIXEIRA MOURA</text:p>
          </table:table-cell>
          <table:table-cell table:style-name="ce6" office:value-type="string" calcext:value-type="string">
            <text:p>BOMBEIRO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5-14" calcext:value-type="date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BOMBEIRO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08-26" calcext:value-type="date">
            <text:p>26/08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LVIANO RIBEIRO DOS SANTOS FILHO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6-02" calcext:value-type="date">
            <text:p>02/06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NUNES RODRIGUES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8-22" calcext:value-type="date">
            <text:p>22/08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ROBERTO DE OLIVEIRA LIMA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6-02" calcext:value-type="date">
            <text:p>02/06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XIST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7-07" calcext:value-type="date">
            <text:p>07/07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08-18" calcext:value-type="date">
            <text:p>18/08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8-11-24" calcext:value-type="date">
            <text:p>24/11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ALVES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3-30" calcext:value-type="date">
            <text:p>30/03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05-03" calcext:value-type="date">
            <text:p>03/05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SON GUERR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12-01" calcext:value-type="date">
            <text:p>01/1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9-16" calcext:value-type="date">
            <text:p>16/09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6-05" calcext:value-type="date">
            <text:p>05/06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ELBER ALVES UCHO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5-01-21" calcext:value-type="date">
            <text:p>21/0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5-06-22" calcext:value-type="date">
            <text:p>22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01-16" calcext:value-type="date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10-03" calcext:value-type="date">
            <text:p>03/10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04-18" calcext:value-type="date">
            <text:p>18/04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6-12-20" calcext:value-type="date">
            <text:p>20/12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7-20" calcext:value-type="date">
            <text:p>20/07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MARQUES FERR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3-11-02" calcext:value-type="date">
            <text:p>02/11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2-02-09" calcext:value-type="date">
            <text:p>09/02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RODRIGUES PORTEL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2-12-16" calcext:value-type="date">
            <text:p>16/12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UGUSTO CAVALCANTI BENEVID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1-09-17" calcext:value-type="date">
            <text:p>17/09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O GALDINO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1-10-25" calcext:value-type="date">
            <text:p>25/10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ALVES AMA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5-04" calcext:value-type="date">
            <text:p>0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IVAN CORDEIR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7-03-09" calcext:value-type="date">
            <text:p>09/03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4-05-19" calcext:value-type="date">
            <text:p>19/05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4-06-21" calcext:value-type="date">
            <text:p>21/06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9-08-23" calcext:value-type="date">
            <text:p>23/08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9-05-07" calcext:value-type="date">
            <text:p>07/05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0-01-05" calcext:value-type="date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0-01-07" calcext:value-type="date">
            <text:p>07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1-05-30" calcext:value-type="date">
            <text:p>30/05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11-26" calcext:value-type="date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UGUSTO DOS SANTOS GASPA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3-02-15" calcext:value-type="date">
            <text:p>15/02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HUMBERTO SAMPAIO FRAN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1" office:value-type="date" office:date-value="1989-10-01" calcext:value-type="date">
            <text:p>01/10/198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1996-12-23" calcext:value-type="date">
            <text:p>23/12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2-08-13" calcext:value-type="date">
            <text:p>13/08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11-08-18" calcext:value-type="date">
            <text:p>18/08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HENRIQUE DA SILVA MENDES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5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1" office:value-type="date" office:date-value="2009-09-03" calcext:value-type="date">
            <text:p>03/09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02" calcext:value-type="date">
            <text:p>02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ILTON SALES DOS SANTOS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02" calcext:value-type="date">
            <text:p>02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NONATO DE SOUZA JUNIOR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02" calcext:value-type="date">
            <text:p>02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IANA NOGUEIRA CASTR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02" calcext:value-type="date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BERTO SABOIA DE SOUS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12-23" calcext:value-type="date">
            <text:p>23/12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O GIANNY CAVALCANTE DE MEL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1-02" calcext:value-type="date">
            <text:p>02/01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ME DE PAULA PESSOA NETO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5-22" calcext:value-type="date">
            <text:p>22/05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UBY AGUIAR FILHO</text:p>
          </table:table-cell>
          <table:table-cell table:style-name="ce6" office:value-type="string" calcext:value-type="string">
            <text:p>COMANDATE/IMEDIATO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11-01" calcext:value-type="date">
            <text:p>01/1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. DE SAUDE DO MUNICIPI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CRATEÚS</text:p>
          </table:table-cell>
          <table:table-cell table:style-name="ce22" office:value-type="date" office:date-value="2009-04-11" calcext:value-type="date">
            <text:p>11/04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VONE MARY COELHO MAGALHAES</text:p>
          </table:table-cell>
          <table:table-cell table:style-name="ce6" office:value-type="string" calcext:value-type="string">
            <text:p>DATILÓGRAF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A VIEIRA BARREIRA BARROSO</text:p>
          </table:table-cell>
          <table:table-cell table:style-name="ce6" office:value-type="string" calcext:value-type="string">
            <text:p>DENTISTA</text:p>
          </table:table-cell>
          <table:table-cell table:style-name="ce6" office:value-type="string" calcext:value-type="string">
            <text:p>PREFEITURA MUNICIPAL DE EUSÉBI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2" office:value-type="date" office:date-value="1999-04-16" calcext:value-type="date">
            <text:p>16/04/1999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FLAVIA BOMFIM DE MELO</text:p>
          </table:table-cell>
          <table:table-cell table:style-name="ce6" office:value-type="string" calcext:value-type="string">
            <text:p>DENTISTA</text:p>
          </table:table-cell>
          <table:table-cell table:style-name="ce6" office:value-type="string" calcext:value-type="string">
            <text:p>PREFEITURA MUNICIPAL DE REDENÇÃ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2" office:value-type="date" office:date-value="2009-02-27" calcext:value-type="date">
            <text:p>27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CACAU DE SOUSA</text:p>
          </table:table-cell>
          <table:table-cell table:style-name="ce6" office:value-type="string" calcext:value-type="string">
            <text:p>DETETIVE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7-01-06" calcext:value-type="date">
            <text:p>06/01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DE FATIMA FONSECA MOTA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C. DE SAUDE DO ESTAD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TO. CENTRAL DE RECURSOS HUMANOS</text:p>
          </table:table-cell>
          <table:table-cell table:style-name="ce22" office:value-type="date" office:date-value="1998-04-29" calcext:value-type="date">
            <text:p>29/04/199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E FATIMA LOPES THE FRANCO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CIA. DE ÁGUA E ESGOTO DO CEARÁ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E EXECUÇÕES FISCAIS E CRIMES CONTRA A ORDEM TRIBUTÁRIA DA COMARCA DE FORTALEZA</text:p>
          </table:table-cell>
          <table:table-cell table:style-name="ce22" office:value-type="date" office:date-value="1993-11-02" calcext:value-type="date">
            <text:p>02/11/199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VANDERLAN DE ALCANTARA PINTO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EPTO. DE ESTRADA E RODAGEM E TRANSPORT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RVIÇO DE FISCALIZAÇÃO DE OBRAS</text:p>
          </table:table-cell>
          <table:table-cell table:style-name="ce22" office:value-type="date" office:date-value="2011-02-16" calcext:value-type="date">
            <text:p>16/02/2011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GILCILENE CAVALCANTI SUCUPIRA</text:p>
          </table:table-cell>
          <table:table-cell table:style-name="ce6" office:value-type="string" calcext:value-type="string">
            <text:p>ESCRITURÁRIO</text:p>
          </table:table-cell>
          <table:table-cell table:style-name="ce6" office:value-type="string" calcext:value-type="string">
            <text:p>PREFEITURA MUNICIPAL DE MARANGUAP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2ª VARA DE EXECUÇÕES FISCAIS E CRIMES CONTRA A ORDEM TRIBUTÁRIA DA COMARCA DE FORTALEZA</text:p>
          </table:table-cell>
          <table:table-cell table:style-name="ce22" office:value-type="date" office:date-value="1999-12-07" calcext:value-type="date">
            <text:p>07/12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DE ARAUJO DANTAS</text:p>
          </table:table-cell>
          <table:table-cell table:style-name="ce6" office:value-type="string" calcext:value-type="string">
            <text:p>ESCRIVÃO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4-10-21" calcext:value-type="date">
            <text:p>21/10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UGUSTO DA MATA</text:p>
          </table:table-cell>
          <table:table-cell table:style-name="ce6" office:value-type="string" calcext:value-type="string">
            <text:p>ESCRIVÃO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1ª VARA CRIMINAL DA COMARCA DE FORTALEZA</text:p>
          </table:table-cell>
          <table:table-cell table:style-name="ce22" office:value-type="date" office:date-value="1995-05-31" calcext:value-type="date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6ª VARA DA FAZENDA PUBLICA DA COMARCA DE FORTALEZA</text:p>
          </table:table-cell>
          <table:table-cell table:style-name="ce22" office:value-type="date" office:date-value="2008-09-22" calcext:value-type="date">
            <text:p>22/09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O JOSE DA SILVA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1" calcext:value-type="date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VALDIR DE MATO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9ª VARA CÍVEL DA COMARCA DE FORTALEZA</text:p>
          </table:table-cell>
          <table:table-cell table:style-name="ce22" office:value-type="date" office:date-value="2008-02-21" calcext:value-type="date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GESTÃO DE DOCUMENTOS</text:p>
          </table:table-cell>
          <table:table-cell table:style-name="ce22" office:value-type="date" office:date-value="2013-01-02" calcext:value-type="date">
            <text:p>02/01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ACIANA ALVES COELHO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ISSAO ESTADUAL JUDICIARIA DE ADOÇAO</text:p>
          </table:table-cell>
          <table:table-cell table:style-name="ce22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A DO SOCORRO FIRMINO MOT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VARA DO JUÍZO MILITAR DA COMARCA DE FORTALEZA</text:p>
          </table:table-cell>
          <table:table-cell table:style-name="ce22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ILENE RIBEIRO DE LIMA</text:p>
          </table:table-cell>
          <table:table-cell table:style-name="ce6" office:value-type="string" calcext:value-type="string">
            <text:p>INSPETOR DE POLI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AO DE SEGURANCA DA COMARCA DE FORTALEZA</text:p>
          </table:table-cell>
          <table:table-cell table:style-name="ce22" office:value-type="date" office:date-value="1997-10-27" calcext:value-type="date">
            <text:p>27/10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ZULEIDE RODRIGUES ANDRADE</text:p>
          </table:table-cell>
          <table:table-cell table:style-name="ce6" office:value-type="string" calcext:value-type="string">
            <text:p>INVESTIGADOR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IV. ADMINISTRATIVA DA COMARCA DE FORTALEZA</text:p>
          </table:table-cell>
          <table:table-cell table:style-name="ce22" office:value-type="date" office:date-value="1995-09-15" calcext:value-type="date">
            <text:p>15/09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CIANA MOREIRA SILVA</text:p>
          </table:table-cell>
          <table:table-cell table:style-name="ce6" office:value-type="string" calcext:value-type="string">
            <text:p>INVESTIGADOR DE POLÍCIA</text:p>
          </table:table-cell>
          <table:table-cell table:style-name="ce6" office:value-type="string" calcext:value-type="string">
            <text:p>SEC. DE SEGURANÇA PUBLICA E DEFESA DA CI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5-11-20" calcext:value-type="date">
            <text:p>20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OURIVAL CORDEIRO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02" calcext:value-type="date">
            <text:p>02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A BARBOSA MONTEIRO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4-23" calcext:value-type="date">
            <text:p>23/04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TERESA CRISTINA TERCEIRO VIEIRA</text:p>
          </table:table-cell>
          <table:table-cell table:style-name="ce6" office:value-type="string" calcext:value-type="string">
            <text:p>MÉDICO ANESTESISTA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2" office:value-type="date" office:date-value="2013-01-02" calcext:value-type="date">
            <text:p>02/01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CELIA MARIA DE AZEVEDO BRINGEL</text:p>
          </table:table-cell>
          <table:table-cell table:style-name="ce6" office:value-type="string" calcext:value-type="string">
            <text:p>MÉDICO PEDIATRA</text:p>
          </table:table-cell>
          <table:table-cell table:style-name="ce6" office:value-type="string" calcext:value-type="string">
            <text:p>FUND. HOSPITALAR DO DISTRITO FEDERAL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2" office:value-type="date" office:date-value="2005-10-11" calcext:value-type="date">
            <text:p>11/10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ARIUS</text:p>
          </table:table-cell>
          <table:table-cell table:style-name="ce22" office:value-type="date" office:date-value="2004-07-15" calcext:value-type="date">
            <text:p>15/07/2004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AILSON FREITAS DE CASTRO</text:p>
          </table:table-cell>
          <table:table-cell table:style-name="ce6" office:value-type="string" calcext:value-type="string">
            <text:p>MILITAR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UNIDADE DO JUIZADO ESPECIAL CIVEL E CRIMINAL DA COMARCA DE FORTALEZA</text:p>
          </table:table-cell>
          <table:table-cell table:style-name="ce22" office:value-type="date" office:date-value="1992-12-16" calcext:value-type="date">
            <text:p>16/12/199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ALVES DA SILVA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ROAT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CROATÁ</text:p>
          </table:table-cell>
          <table:table-cell table:style-name="ce22" office:value-type="date" office:date-value="2013-01-28" calcext:value-type="date">
            <text:p>28/01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DNILSON GOMES DA SILV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SECRETARIA DO TRABALHO E AÇÃO SOCIAL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GADES - FRANCISCO SUENON BASTOS MOTA</text:p>
          </table:table-cell>
          <table:table-cell table:style-name="ce22" office:value-type="date" office:date-value="2010-01-29" calcext:value-type="date">
            <text:p>29/0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ARLOS PEREIR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9-14" calcext:value-type="date">
            <text:p>14/09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EBASTIAO SARAIVA DE SOUS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4-08-03" calcext:value-type="date">
            <text:p>03/08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ORLANDO ARAUJO DE LIMA</text:p>
          </table:table-cell>
          <table:table-cell table:style-name="ce6" office:value-type="string" calcext:value-type="string">
            <text:p>MOTORISTA I</text:p>
          </table:table-cell>
          <table:table-cell table:style-name="ce6" office:value-type="string" calcext:value-type="string">
            <text:p>PREFEITURA MUNICIPAL DE SANTA QUITERI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2002-08-20" calcext:value-type="date">
            <text:p>20/08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ÇULEIDE COELHO SILVA MARTINS</text:p>
          </table:table-cell>
          <table:table-cell table:style-name="ce6" office:value-type="string" calcext:value-type="string">
            <text:p>PROCURADOR DO ESTADO</text:p>
          </table:table-cell>
          <table:table-cell table:style-name="ce6" office:value-type="string" calcext:value-type="string">
            <text:p>PROCURADORIA GERAL DO ESTADO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RETARIA EXECUTIVA DA DIRETORIA DO FORUM</text:p>
          </table:table-cell>
          <table:table-cell table:style-name="ce22" office:value-type="date" office:date-value="2009-12-02" calcext:value-type="date">
            <text:p>02/12/2009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RAIELIZA CAMELO MAIA LOBO</text:p>
          </table:table-cell>
          <table:table-cell table:style-name="ce6" office:value-type="string" calcext:value-type="string">
            <text:p>PROF. ESPECIALIZAD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2" office:value-type="date" office:date-value="2011-03-01" calcext:value-type="date">
            <text:p>01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NIA ALVES DE SOUSA</text:p>
          </table:table-cell>
          <table:table-cell table:style-name="ce6" office:value-type="string" calcext:value-type="string">
            <text:p>PROF. ESPECIALIZADO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CÍVEL DA COMARCA DE SOBRAL</text:p>
          </table:table-cell>
          <table:table-cell table:style-name="ce22" office:value-type="date" office:date-value="2011-01-01" calcext:value-type="date">
            <text:p>01/01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CLAUDIA SERRA LOBO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1ª VARA DE SUCESSÕES DA COMARCA DE FORTALEZA</text:p>
          </table:table-cell>
          <table:table-cell table:style-name="ce22" office:value-type="date" office:date-value="2011-05-09" calcext:value-type="date">
            <text:p>09/05/201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CLAUDIA SERRA LOBO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1ª VARA DE SUCESSÕES DA COMARCA DE FORTALEZA</text:p>
          </table:table-cell>
          <table:table-cell table:style-name="ce22" office:value-type="date" office:date-value="2011-05-09" calcext:value-type="date">
            <text:p>09/05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MARCELO CAMPOS MESQUITA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UNICA DA COMARCA DE INDEPENDENCIA</text:p>
          </table:table-cell>
          <table:table-cell table:style-name="ce22" office:value-type="date" office:date-value="2013-01-02" calcext:value-type="date">
            <text:p>02/01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UCIA DE FATIMA DE OLIVEIRA LOPES</text:p>
          </table:table-cell>
          <table:table-cell table:style-name="ce6" office:value-type="string" calcext:value-type="string">
            <text:p>PROFESSOR DO ENSINO FUNDAMENTAL IV 1</text:p>
          </table:table-cell>
          <table:table-cell table:style-name="ce6" office:value-type="string" calcext:value-type="string">
            <text:p>PREFEITURA MUNICIPAL DE BATURIT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VARA DO JUIZADO ESPECIAL DE BATURITÉ</text:p>
          </table:table-cell>
          <table:table-cell table:style-name="ce22" office:value-type="date" office:date-value="2010-12-07" calcext:value-type="date">
            <text:p>07/12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A ADEJANE PEREIRA GERMANO</text:p>
          </table:table-cell>
          <table:table-cell table:style-name="ce6" office:value-type="string" calcext:value-type="string">
            <text:p>PROFESSOR EDUCAÇÃO BÁSICA 2-1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A KARLA DE SOUSA CUNHA</text:p>
          </table:table-cell>
          <table:table-cell table:style-name="ce6" office:value-type="string" calcext:value-type="string">
            <text:p>PROFESSOR I</text:p>
          </table:table-cell>
          <table:table-cell table:style-name="ce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ENTRO DE TREINAMENTO INTEGRADO DO DEPARTAMENTO DE ADMINISTRAÇÃO</text:p>
          </table:table-cell>
          <table:table-cell table:style-name="ce22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ONICA BRAUN CABRAL</text:p>
          </table:table-cell>
          <table:table-cell table:style-name="ce6" office:value-type="string" calcext:value-type="string">
            <text:p>PROFESSOR I</text:p>
          </table:table-cell>
          <table:table-cell table:style-name="ce6" office:value-type="string" calcext:value-type="string">
            <text:p>SEC. DA EDUCACAO BÁSIC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GADES - JOSE ARISIO LOPES DA COSTA</text:p>
          </table:table-cell>
          <table:table-cell table:style-name="ce22" office:value-type="date" office:date-value="2010-10-03" calcext:value-type="date">
            <text:p>03/10/2010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KARINE BENEVIDES BARREIR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PREFEITURA MUNICIPAL DE MARACANAÚ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2" office:value-type="date" office:date-value="2010-09-14" calcext:value-type="date">
            <text:p>14/09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6-03" calcext:value-type="date">
            <text:p>03/06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11-30" calcext:value-type="date">
            <text:p>30/11/201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NAZARENO SILVA RODRIGUES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5-14" calcext:value-type="date">
            <text:p>14/05/2008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6-02" calcext:value-type="date">
            <text:p>02/06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IMUNDO CHARLES FALCAO CARNEI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ALDO MAGELA DE BARROS MOURA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0" calcext:value-type="date">
            <text:p>20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RIBEIRO DE MOU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01" calcext:value-type="date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ATIANA MEDEIROS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11-30" calcext:value-type="date">
            <text:p>30/11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30" calcext:value-type="date">
            <text:p>30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6-05" calcext:value-type="date">
            <text:p>05/06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5-07" calcext:value-type="date">
            <text:p>07/05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DA SILVA NUN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10-25" calcext:value-type="date">
            <text:p>25/10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VANDRO BENEVENUTO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DEMIR PINTO FARIA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6-10-01" calcext:value-type="date">
            <text:p>01/10/1996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TONIO LOPES MARTINS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0ª UNIDADE DO JUIZADO ESPECIAL CIVEL E CRIMINAL DA COMARCA DE FORTALEZA</text:p>
          </table:table-cell>
          <table:table-cell table:style-name="ce22" office:value-type="date" office:date-value="1997-01-05" calcext:value-type="date">
            <text:p>05/01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6-17" calcext:value-type="date">
            <text:p>17/06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2-21" calcext:value-type="date">
            <text:p>21/02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2-23" calcext:value-type="date">
            <text:p>23/1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6-11" calcext:value-type="date">
            <text:p>11/06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LDO ROBERTO DOS SANTOS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24" calcext:value-type="date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5-24" calcext:value-type="date">
            <text:p>24/05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3-23" calcext:value-type="date">
            <text:p>23/03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08-25" calcext:value-type="date">
            <text:p>25/08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0-10" calcext:value-type="date">
            <text:p>10/10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ISAEL GUEDES DOS SANTO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1-02" calcext:value-type="date">
            <text:p>02/01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RTEMIO FREITAS DE QUEIROZ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1-02" calcext:value-type="date">
            <text:p>02/01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ILON LIMA DA COST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1-02" calcext:value-type="date">
            <text:p>02/01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ODOALDO SOUZA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2-04" calcext:value-type="date">
            <text:p>04/02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AS CHAGAS VALÉRIO MORAI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2-01" calcext:value-type="date">
            <text:p>01/1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8-25" calcext:value-type="date">
            <text:p>25/08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5-31" calcext:value-type="date">
            <text:p>31/05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MARILDO SOARE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12-01" calcext:value-type="date">
            <text:p>01/12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ELLINGTON DE ALCANTARA SOUZ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EULINO DA ROCH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2-15" calcext:value-type="date">
            <text:p>15/02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AQUIM CARNEIRO DIA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UDITORIA MILITAR</text:p>
          </table:table-cell>
          <table:table-cell table:style-name="ce22" office:value-type="date" office:date-value="1989-10-01" calcext:value-type="date">
            <text:p>01/10/198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JEOVAN DE FREITAS RIBEI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RIMATEA FERNANDES DE SOUZ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5-01-10" calcext:value-type="date">
            <text:p>10/0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LAVIO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5-02" calcext:value-type="date">
            <text:p>02/05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A SILVA PE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1-01" calcext:value-type="date">
            <text:p>01/0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9-27" calcext:value-type="date">
            <text:p>27/09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ERNANDO ANTONIO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2-01" calcext:value-type="date">
            <text:p>01/1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DONIO AIRTON SILVA DA COSTA</text:p>
          </table:table-cell>
          <table:table-cell table:style-name="ce6" office:value-type="string" calcext:value-type="string">
            <text:p>SEGURANCA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4-07" calcext:value-type="date">
            <text:p>07/04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HENRIQUE ALMEIDA MESQUI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1-02" calcext:value-type="date">
            <text:p>02/01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VARO EBERT GONCALVES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1-02" calcext:value-type="date">
            <text:p>02/01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LUCIANO BARRETO DE LUCE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1-28" calcext:value-type="date">
            <text:p>28/01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SILVA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04-12" calcext:value-type="date">
            <text:p>12/04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ERREIRA DE ABREU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03-11" calcext:value-type="date">
            <text:p>11/03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10-01" calcext:value-type="date">
            <text:p>01/10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NIEL ARAGÃO MO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A LETICE DE OLIVEIRA BEZER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3-21" calcext:value-type="date">
            <text:p>21/03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06" calcext:value-type="date">
            <text:p>06/01/2007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RANCISCO ALBERTO DE VASCONCELOS MONT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AO DE SEGURANCA DA COMARCA DE FORTALEZA</text:p>
          </table:table-cell>
          <table:table-cell table:style-name="ce22" office:value-type="date" office:date-value="2006-01-16" calcext:value-type="date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BENEDITO NICKSON ROLIN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7-06" calcext:value-type="date">
            <text:p>06/07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WASHINGTON E SILVA XIMEN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6-15" calcext:value-type="date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7-24" calcext:value-type="date">
            <text:p>24/07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SMAEL CARNEIRO GADEL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6-07-21" calcext:value-type="date">
            <text:p>21/07/200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BENEVENUT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2-26" calcext:value-type="date">
            <text:p>26/02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AUDIO ROBERTO PEREIRA DE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5-05-25" calcext:value-type="date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1-03" calcext:value-type="date">
            <text:p>03/0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NTONIO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6-13" calcext:value-type="date">
            <text:p>13/06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VAL DE LIM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3-25" calcext:value-type="date">
            <text:p>25/03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9-01-02" calcext:value-type="date">
            <text:p>02/01/199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SON DE ANDRADE ARAGA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4-15" calcext:value-type="date">
            <text:p>15/04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03-26" calcext:value-type="date">
            <text:p>26/03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2-15" calcext:value-type="date">
            <text:p>15/02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3-30" calcext:value-type="date">
            <text:p>30/03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1-02-20" calcext:value-type="date">
            <text:p>20/02/200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O SERGIO HOLANDA PER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4-01" calcext:value-type="date">
            <text:p>01/04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2-14" calcext:value-type="date">
            <text:p>14/02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5" calcext:value-type="date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5-01" calcext:value-type="date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5" calcext:value-type="date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11-06" calcext:value-type="date">
            <text:p>06/11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8-02-12" calcext:value-type="date">
            <text:p>12/02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8-02-12" calcext:value-type="date">
            <text:p>12/02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MUEL FERREIRA LEM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8-06" calcext:value-type="date">
            <text:p>06/08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10-24" calcext:value-type="date">
            <text:p>24/10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XANDRE OLIMPIO EVANGELISTA SHERTANY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2-15" calcext:value-type="date">
            <text:p>15/02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4-13" calcext:value-type="date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11-11" calcext:value-type="date">
            <text:p>11/1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LAURO ALVES PEREIR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7" calcext:value-type="date">
            <text:p>27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5" calcext:value-type="date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2-07" calcext:value-type="date">
            <text:p>07/0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5" calcext:value-type="date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9-13" calcext:value-type="date">
            <text:p>13/09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XIMIANO SILVEIRA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11-07" calcext:value-type="date">
            <text:p>07/11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5-04" calcext:value-type="date">
            <text:p>04/05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DAYANE TEIXEIRA RODRIGU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4-01-20" calcext:value-type="date">
            <text:p>20/01/201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4-01-20" calcext:value-type="date">
            <text:p>20/01/201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ERGIO BRANDAO MEL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CORPO/BOMBEIROS/MILITAR/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12-28" calcext:value-type="date">
            <text:p>28/12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SERGIO MIRANDA LUCE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5-14" calcext:value-type="date">
            <text:p>14/05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9-20" calcext:value-type="date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RGE EDSON SILVA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0-08" calcext:value-type="date">
            <text:p>08/10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8-20" calcext:value-type="date">
            <text:p>20/08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2-18" calcext:value-type="date">
            <text:p>18/1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11-10" calcext:value-type="date">
            <text:p>10/1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4-25" calcext:value-type="date">
            <text:p>25/04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2" calcext:value-type="date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2-22" calcext:value-type="date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SANTOS PER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12-15" calcext:value-type="date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5-12" calcext:value-type="date">
            <text:p>12/05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1-06" calcext:value-type="date">
            <text:p>06/01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DENILSON BATIST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0-09-15" calcext:value-type="date">
            <text:p>15/09/201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2-06" calcext:value-type="date">
            <text:p>06/12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10-28" calcext:value-type="date">
            <text:p>28/10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ICARDO MENEZ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NES PATRICI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OLIV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1995-12-06" calcext:value-type="date">
            <text:p>06/12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EDRO PAULO GADEL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2ª VARA DA COMARCA DE AQUIRAZ</text:p>
          </table:table-cell>
          <table:table-cell table:style-name="ce22" office:value-type="date" office:date-value="1995-11-08" calcext:value-type="date">
            <text:p>08/11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ALVES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COMARCA DE FORTALEZA</text:p>
          </table:table-cell>
          <table:table-cell table:style-name="ce22" office:value-type="date" office:date-value="1993-10-03" calcext:value-type="date">
            <text:p>03/10/199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ORFIRIO JOSE BARBOS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A COMARCA DE SOBRAL</text:p>
          </table:table-cell>
          <table:table-cell table:style-name="ce22" office:value-type="date" office:date-value="1992-04-27" calcext:value-type="date">
            <text:p>27/04/199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3-20" calcext:value-type="date">
            <text:p>20/03/200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1ª VARA DO JURI DA COMARCA DE FORTALEZA</text:p>
          </table:table-cell>
          <table:table-cell table:style-name="ce22" office:value-type="date" office:date-value="2000-04-01" calcext:value-type="date">
            <text:p>01/04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GLAUBERTON HOLANDA VALO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4-12-14" calcext:value-type="date">
            <text:p>14/12/199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10-01" calcext:value-type="date">
            <text:p>01/10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HAVES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01-19" calcext:value-type="date">
            <text:p>19/01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GERARDO BARBOS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12-04" calcext:value-type="date">
            <text:p>04/12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ADONIAS FILHO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0-10-01" calcext:value-type="date">
            <text:p>01/10/199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MARCIO JOSE MAGALHA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SEC. DA 25ª VARA CÍVEL DA COMARCA DE FORTALEZA</text:p>
          </table:table-cell>
          <table:table-cell table:style-name="ce22" office:value-type="date" office:date-value="1996-03-15" calcext:value-type="date">
            <text:p>15/03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4-10-22" calcext:value-type="date">
            <text:p>22/10/200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01-05" calcext:value-type="date">
            <text:p>05/01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7-12-05" calcext:value-type="date">
            <text:p>05/12/199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6-02" calcext:value-type="date">
            <text:p>02/06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ANCHIETA GONÇALVES HOLANH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<text:s/></text:p>
          </table:table-cell>
          <table:table-cell table:style-name="ce22" office:value-type="date" office:date-value="1990-10-12" calcext:value-type="date">
            <text:p>12/10/199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LEX POLICARPO DE S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5-08-30" calcext:value-type="date">
            <text:p>30/08/1995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8-22" calcext:value-type="date">
            <text:p>22/08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RNANDES AZEVED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MAURILIO BATISTA DOS SAN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6-27" calcext:value-type="date">
            <text:p>27/06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8-08-05" calcext:value-type="date">
            <text:p>05/08/200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KHELTON DENNYER CARVALHO DE SOUS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2-24" calcext:value-type="date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CLAUDIO DE SOUZA VI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3-13" calcext:value-type="date">
            <text:p>13/03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TEODORICO COELHO DE SOUZA FILH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1-31" calcext:value-type="date">
            <text:p>31/01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7-02-13" calcext:value-type="date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4-01-27" calcext:value-type="date">
            <text:p>27/01/2014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ROBERTO WAGNER GOMES BENICI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3-07-29" calcext:value-type="date">
            <text:p>29/07/2013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05-03" calcext:value-type="date">
            <text:p>03/05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8-06-11" calcext:value-type="date">
            <text:p>11/06/1998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JOSADAN MIRANDA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0-01-05" calcext:value-type="date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SÉRGIO LIM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2-11-23" calcext:value-type="date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1996-01-03" calcext:value-type="date">
            <text:p>03/01/1996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FRANCISCO FERNANDES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2-04-07" calcext:value-type="date">
            <text:p>07/04/2002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IVANILDO PEREIRA DE ARAUJO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9-02-13" calcext:value-type="date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WELLINGTON FRANCELINO MENDONÇ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7-18" calcext:value-type="date">
            <text:p>18/07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11-04-13" calcext:value-type="date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ANTONIO UELMO FARIAS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ICIA MILITAR DO ESTADO DO CEARA</text:p>
          </table:table-cell>
          <table:table-cell table:style-name="ce16" office:value-type="string" calcext:value-type="string">
            <text:p>ESTATUTÁRIO</text:p>
          </table:table-cell>
          <table:table-cell table:style-name="ce6" office:value-type="string" calcext:value-type="string">
            <text:p>ASSISTÊNCIA MILITAR</text:p>
          </table:table-cell>
          <table:table-cell table:style-name="ce22" office:value-type="date" office:date-value="2003-02-21" calcext:value-type="date">
            <text:p>21/02/200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JOSE EDUARDO DE CARVALHO</text:p>
          </table:table-cell>
          <table:table-cell table:style-name="ce7" office:value-type="string" calcext:value-type="string">
            <text:p>SUBINSPETOR DE 1ª CLASSE</text:p>
          </table:table-cell>
          <table:table-cell table:style-name="ce7" office:value-type="string" calcext:value-type="string">
            <text:p>GUARDA MUNICIPAL DE FORTALEZ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GADES - FRANCISCO SUENON BASTOS MOTA</text:p>
          </table:table-cell>
          <table:table-cell table:style-name="ce23" office:value-type="date" office:date-value="2010-04-05" calcext:value-type="date">
            <text:p>05/04/201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FRANCISCO RICARDO AGUIAR DA SILV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6-02" calcext:value-type="date">
            <text:p>02/06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LUIZ CARLOS VERAS DA COST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0-11-30" calcext:value-type="date">
            <text:p>30/11/2010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DERSON ALDENIR ALEXANDRE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8-04" calcext:value-type="date">
            <text:p>04/08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FRANCISCO VANDERLEI AGUIAR DA SILV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CORPO/BOMBEIROS/MILITAR/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9-04-17" calcext:value-type="date">
            <text:p>17/04/2009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GERMANO JOSE DE OLIVEIRA</text:p>
          </table:table-cell>
          <table:table-cell table:style-name="ce7" office:value-type="string" calcext:value-type="string">
            <text:p>SUBTENENTE BM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08-12-17" calcext:value-type="date">
            <text:p>17/12/200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MARIA DO ROSARIO MACEDO</text:p>
          </table:table-cell>
          <table:table-cell table:style-name="ce7" office:value-type="string" calcext:value-type="string">
            <text:p>TEC. ESPECIALIZADO</text:p>
          </table:table-cell>
          <table:table-cell table:style-name="ce7" office:value-type="string" calcext:value-type="string">
            <text:p>EMPRESA DE ASS. TEC. E EXT. RURAL DO C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<text:s/></text:p>
          </table:table-cell>
          <table:table-cell table:style-name="ce23" office:value-type="date" office:date-value="1993-08-03" calcext:value-type="date">
            <text:p>03/08/199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LIDIANE SILVA SANTOS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SERGIP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GADES - PAULO CAMELO TIMBÓ</text:p>
          </table:table-cell>
          <table:table-cell table:style-name="ce23" office:value-type="date" office:date-value="2013-11-19" calcext:value-type="date">
            <text:p>19/11/2013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ANGELICA LANDIM DA COSTA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PERNAMBUCO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C. DA 12ª VARA DE FAMÍLIA DA COMARCA DE FORTALEZA</text:p>
          </table:table-cell>
          <table:table-cell table:style-name="ce23" office:value-type="date" office:date-value="2013-01-01" calcext:value-type="date">
            <text:p>01/01/2013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ALYSSON FURTADO LUNA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PERNAMBUCO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C. DA 4ª VARA DE FAMÍLIA DA COMARCA DE FORTALEZA</text:p>
          </table:table-cell>
          <table:table-cell table:style-name="ce23" office:value-type="date" office:date-value="2013-01-01" calcext:value-type="date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NUZA SOUZA SILVA E SANTOS</text:p>
          </table:table-cell>
          <table:table-cell table:style-name="ce7" office:value-type="string" calcext:value-type="string">
            <text:p>TEC. JUDICIÁRIO</text:p>
          </table:table-cell>
          <table:table-cell table:style-name="ce7" office:value-type="string" calcext:value-type="string">
            <text:p>TRIBUNAL DE JUSTIÇA DO ESTADO DE SERGIP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SERVIÇO DE RECURSOS CÍVEIS</text:p>
          </table:table-cell>
          <table:table-cell table:style-name="ce23" office:value-type="date" office:date-value="2008-09-13" calcext:value-type="date">
            <text:p>13/09/2008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CARLOS RENATO SILVA DE MELO</text:p>
          </table:table-cell>
          <table:table-cell table:style-name="ce7" office:value-type="string" calcext:value-type="string">
            <text:p>TENENTE CORONEL</text:p>
          </table:table-cell>
          <table:table-cell table:style-name="ce7" office:value-type="string" calcext:value-type="string">
            <text:p>POLICIA MILITAR DO ESTADO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ASSISTÊNCIA MILITAR</text:p>
          </table:table-cell>
          <table:table-cell table:style-name="ce23" office:value-type="date" office:date-value="2013-05-24" calcext:value-type="date">
            <text:p>24/05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RAIMUNDO GAMA VIEIRA NETO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<text:s/></text:p>
          </table:table-cell>
          <table:table-cell table:style-name="ce23" office:value-type="date" office:date-value="2013-10-18" calcext:value-type="date">
            <text:p>18/10/2013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URICELIO BARBOZA DUARTE</text:p>
          </table:table-cell>
          <table:table-cell table:style-name="ce7" office:value-type="string" calcext:value-type="string">
            <text:p>VIGIA</text:p>
          </table:table-cell>
          <table:table-cell table:style-name="ce7" office:value-type="string" calcext:value-type="string">
            <text:p>PREFEITURA MUNICIPAL DE VIÇOSA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VARA UNICA DA COMARCA DE VICOSA DO CEARA</text:p>
          </table:table-cell>
          <table:table-cell table:style-name="ce23" office:value-type="date" office:date-value="2012-10-09" calcext:value-type="date">
            <text:p>09/10/201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AMANDA MARQUES DA CRUZ SILVA</text:p>
          </table:table-cell>
          <table:table-cell table:style-name="ce7" office:value-type="string" calcext:value-type="string">
            <text:p>ZELADOR</text:p>
          </table:table-cell>
          <table:table-cell table:style-name="ce7" office:value-type="string" calcext:value-type="string">
            <text:p>PREFEITURA MUNICIPAL DE VIÇOSA DO CEARA</text:p>
          </table:table-cell>
          <table:table-cell table:style-name="ce17" office:value-type="string" calcext:value-type="string">
            <text:p>ESTATUTÁRIO</text:p>
          </table:table-cell>
          <table:table-cell table:style-name="ce7" office:value-type="string" calcext:value-type="string">
            <text:p>VARA UNICA DA COMARCA DE VICOSA DO CEARA</text:p>
          </table:table-cell>
          <table:table-cell table:style-name="ce23" office:value-type="date" office:date-value="2012-10-09" calcext:value-type="date">
            <text:p>09/10/2012</text:p>
          </table:table-cell>
          <table:table-cell table:number-columns-repeated="250"/>
        </table:table-row>
        <table:table-row table:style-name="ro6" table:number-rows-repeated="10">
          <table:table-cell table:style-name="ce7" table:number-columns-repeated="3"/>
          <table:table-cell table:style-name="ce17"/>
          <table:table-cell table:style-name="ce7"/>
          <table:table-cell table:style-name="ce23"/>
          <table:table-cell table:number-columns-repeated="250"/>
        </table:table-row>
        <table:table-row table:style-name="ro6" table:number-rows-repeated="65139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03-18T15:28:29.256000000</dc:date>
    <meta:editing-cycles>54</meta:editing-cycles>
    <meta:editing-duration>PT5H53M3S</meta:editing-duration>
    <meta:generator>LibreOffice/4.1.1.2$Windows_x86 LibreOffice_project/7e4286b58adc75a14f6d83f53a03b6c11fa2903</meta:generator>
    <meta:document-statistic meta:table-count="1" meta:cell-count="2249" meta:object-count="0"/>
  </office:meta>
</office:document-meta>
</file>