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 – FEVEREIRO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DATA/HORA GERAÇÃO:</text:span> 18/03/2014 15:11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14" office:value-type="string" calcext:value-type="string">
              <text:p>EMPRESA</text:p>
            </table:table-cell>
            <table:table-cell table:style-name="ce18" office:value-type="string" calcext:value-type="string">
              <text:p>CNPJ</text:p>
            </table:table-cell>
            <table:table-cell table:style-name="ce5" office:value-type="string" calcext:value-type="string">
              <text:p>CARGO</text:p>
            </table:table-cell>
            <table:table-cell table:style-name="ce5" office:value-type="string" calcext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 calcext:value-type="string">
            <text:p>ABDON PEDRO DOS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BRAAO LUCAS OLIV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DA SILV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MAYARA COUTINHO RUF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PASSOS DE MIRANDA ARRU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DRIANA RODRIGUES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DRIANA RODRIGUES CR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FONSO FERREIRA DE SOUS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FONSO OLIVEIRA <text:s/>FONTENELE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IRTON RIBEIR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ANA GIRAO D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ANO PIRES AGOST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BERTO DIAS GOIABEI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CARPINT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CANTARA CUNHA DE VASCONCELOS PORTE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DENIR SOUSA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ESSANDRA MARIA DE ALMEID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SXANDRA JORGE VIEIR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 FERREIR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 SOUS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ALV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DE CASTRO MACH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CERIMONIAL I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PAULA PESSOA DE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TERCEIRO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SANDRA XAVIER DE SAMPAIO SANTIAG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EXSANDRO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ICE MARIA PINHEIRO HOLAN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 ADMINISTRATIV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INE BARROSO BRAV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ALINE FREITA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ISSON DE SOUZ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OISIO PER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TAIR CHA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VARO QUEIROZ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DEU AGUIAR XIMENES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DEU SIRIO AGUIAR XIMEN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NDA GABRIELLE SIQUEIRA BORG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MARILDO ALVES RAMALHO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ALICE FIALHO L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AMILA DE AGUIAR TAV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LA MENDONCA CATU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LA PEREIRA ALBUQUERQU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AROLINA PESSOA HOL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OLINA SANTIAGO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ELIA QUEIROZ MARTIN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ZINHEIRA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LAUDIA CHA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LAUDI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RISTINA DANIEL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DE CACIA ROCHA PACHECO LE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KARINA DA SILVA GALV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KARINA SILVA FONTENEL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LARA SALES DE ARAUJO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LUCIA DE LIMA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LUCI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MARIA DA SILVA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MARIA GOME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DE LIMA COSTA MACE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DE SOUSA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MARTINS B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SOUS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PAULA VERAS SANC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RITA DO NASCIMENTO FIRM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ILDE TEOFILO CHA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STÁCIA MEND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ERSON BRUNO DE SOUZA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ERSON DE MESQUIT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É LUIS CYSNE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RE LUIS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LUIZ GOMES D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RE LUIZ LIMA <text:s/>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PINHEIRO ALVES DE CARVA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VINICIUS ALMEIDA LOIO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A DA SILVA PI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A OLIVEIRA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IA PER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SSA ARAUJO REBOUÇ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CERIMONIAL I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SSA MEL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IELE ARAUJ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SON MIRANDA JO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ELA CACILDA TAVARES EUSTAQUI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ÉLICA OLIV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ELO ROC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ITA LEOCADIA COST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NA REBECAH PEREIRA CARIO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NY KARINE PAUL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ALMEIDA DE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ANA MAGDA QUEIROZ CAST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AURELICE MACIEL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CÉLIA ROBERT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DE SOUSA E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FLORIANO MORAI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FRANCISCA TEMÓTE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KESSIA RIOS DE SIQ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NEUMA BEZERRA FURT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REJANE EVANGELIST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SANTIA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VANDILM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VIRGINIA OLIVEIRA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EL LINDEMBERG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EL SILVA DOS REI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ALVES DO VAL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AETAN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ARLOS PAULO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OELHO DA CRUZ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EDVALDO FELIP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ELTON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FAÇANHA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GERALDO PAI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ÔNIO GIOVÂNIO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GLEISON SOUZA RUF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GLEVANCIR MARQUES PI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ITALO MENDONCA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IVANILSON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JESUALDO QUARESMA TOR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JOSE DE OLIVEIRA LEITA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LIBORIO SILVA MARTIN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LUCAS GURGEL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MARCIO LIM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MENDES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OLIVEIR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RICARDO VITORINO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ROBERTO PINTO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VALBER MARQU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ÔNIO VANDERLEY FERREIR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VANDERLEY FERREIRA BATIST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WILSON BITTENCOURT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Y CAROLINY FEITOSA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RLEM SABOIA GA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RLENE DE OLIVEIRA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UGUSTO HIDER DE BARROS DA PON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MONITOR DE EVENTOS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ÁUREA SIDRIM PEIXO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URICELIO DOS SANTOS MEDEI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URILENE BRANDA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URINETE AMARAL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VELINA SEVERIANO BASTOS NE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ARBARA DA SILV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ARBARA RODRIGUES VIAN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EATRIZ CABRAL DE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ENEDITA JOZELIA SOAR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ENIS LIM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A E SILV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BRUNA THAIS ACIOLY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DE LIMA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DURAND RIBEIRO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JOCA ESTE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PINHEIRO JU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RAFAEL VIEIRA DOS SANT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CILDA LIR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A ALV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MILA BEVILAQUA DINIZ ROLIM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FONOAUDIOLOG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MILA CALDAS OSTERN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A DE OLIV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LA FARIAS AGUIAR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INE MELO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CELIA DA SILV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DE OLIVEIRA DAVID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MARIA DA SILVA FORTU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ALBERTO NASCIMENTO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AUGUSTO GERMANO BITU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DE LIMA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RLOS EDUARDO SCIPIAO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EUGENIO SOUS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CERIMONIAL 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RLOS RENATO MACIEL MAZ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LIO DE PAULO PESSO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LIO MARCOS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SAR AUGUSTO SOUT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SAR DAVI DE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HRISTINE DE ANDRADE REIS OLIVEIRA AMO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ICERO DAVID FERREIRA MENDONÇ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</text:p>
          </table:table-cell>
          <table:table-cell table:style-name="ce6" office:value-type="string" calcext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ICERO RICARDO SILVA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IRE ORTIZ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UBER DE CASTRO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EMBERG RODRIGUES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UDIA DA SILVA FEIT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A HELENA PEREIRA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A PATRICIA CARVALHO FURT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ELLE OLIVEIRA NUN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NEIDE 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O COSTA BALSELL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YTON NASCIMENT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IDE MARIA DA SILV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IDE MARLI MATIA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NE MIRNA NEVES RI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ON NASCIMENTO DAS CHAG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</text:p>
          </table:table-cell>
          <table:table-cell table:style-name="ce6" office:value-type="string" calcext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EUTON SILV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VES MARIA RODRIGUES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OSMA DE OLIVEIR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E SOAR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E VI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NE PEREIRA ARAUJ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RISTOVANE RODRIGU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USTODIO MOREIRA DE FREITAS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IARA MAIA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MIAO CARVALH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MIAO FURT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ARAUJO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BARROSO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DE OLIVEIRA PEIXO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ERICK PESS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PORTELA E VASCONCELOS BARR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RODRIGUES PINHEIRO DAN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SALGUEIRO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XAVIER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I LIN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LE HOLAND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LE MARIA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DANIELLY SILVA HOL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HEL GADEL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VI NOGUEIRA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VID CHAVES LE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YANE MAGALHAE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YANNE MONTEI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EBORA LIMA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BORA RODRIGUES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ELANO ELOY ABRANQU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ENNISE FRAGOSO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RY ARARIPE DE A MACHADO FIL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YSE BRASIL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EGO DE OLIVEIRA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IEGO GUESD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EGO MONTEIRO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IEGO ROCHA NUN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NALVA DA SILVA AGUI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OGO VIDAL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OMINGOS SILV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OMIZIA SABINA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GENTE DE GRUPO CORAL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OUGLAS LOPES FRANÇ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OUGLAS RIBEIRO SIQ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ILSON DE PAULA PESS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ILSON MUNIZ TRAJA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IVANI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6ª UNIDADE DO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AR VIEIR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ILSON RODRIGUES OTAVIA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ILTON DE LIMA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 MARIA LIMA ARAÚ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 MARIA TEIXEIRA LOB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LDO DI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SON DOMINGOS SIMOES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SON MENDES L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VALDO MARTIN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VANIA IZAURA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ANDO LUCIANO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ANIO CAMELO LOB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 MUNIZ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CY CARLOS FERREIRA DE MORA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R FELISBELA ABREU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ONOR KELLEN LOSSIO FEITOSA FERR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IANA DA SILVA TE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BIA KRISHNA TAVARES DIÓGEN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NE MARINHO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TE COST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ZO BRAGA DE SOUZ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ZABETE RIBEIRO DA SILV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LISNEIDE BRAGA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TON LUIS ANDRADE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MANUEL REGINALDO RAMOS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MANUELA ARAUJO CONRADO B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ANUELLY DE CASTRO NERI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ILIA ABELEM RIBEIR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MANUELLE SORAYA COELH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NEIDA PORCINA GUEDES COLÁC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NNY JESSICA MOUR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NOCK FONSEC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RECY <text:s/>PITA L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RESSINA FERREIRA DA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RIKA CALDAS MARQU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RIKA VIEIRA SOARE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RISSON AL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RONIZA VIEIR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STEFANIA CORREIA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TIANE NOGUEIR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UCLEBIO NOGU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UGENIO DE LIM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LDINA MARIA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NDRO BANDEIRA DE ALENC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NILE DE PAULA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ELLINE PARENTE FIGUEIREDO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IANO FERREIRA DE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ALESSON GOMES VI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COELHO DE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FROT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MORA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RICIO GOIS LINH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RICIO SANTO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LLIPE NUNE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CIBELLY DOS SANTOS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CRISTINA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CRISTIN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ERNANDA DOS SANTO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EDUARDO OLEA DO RIO MUNI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RICARD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ZINHEIRA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RODRIGUES DE SOUZ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ANTONIO WALTER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ERNANDO FERNANDES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JOSE 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VICTOR GOMES DA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ILIPE ESTANIESKI BOTTI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ILIPE FRANKLIN ROMUAL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LAVIA COUTINHO BRASIL MACH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LEI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LENE SILVA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 LINDEMBERG DO NASCIMENTO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ALINE RODRIGUE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ALVES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ANDRÉA RIBEIRO DE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CELINA CORDEIR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CORDEIRO BRI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 SILVA GALV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LVA MAD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AS CHAGAS AMARAL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S CHAGAS DA SILV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E FÁTIMA CORREI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ERLANIA DE OLIVEIRA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ELIZABETE FERNAND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GLEYCIANE <text:s/>RODRIGUES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GORETTI <text:s/>UCHO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GUSTAV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JOANA D´ARC S. <text:s/>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KELVEA FERNAND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MARGILANDIA BERNARD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MARIA RAMOS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MEIRIANE TAVARES TOR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ODETE ROMÃ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PAULA ARAUJO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ROBERTA SOUZA DE BRI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ROZIVANIA PONTES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SANDR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SANDRA MARTINS DE AQU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LDÊNIA SILVA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LERIA PIR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VANESSA PIR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NIA PAULI FER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IRGINIA C. O <text:s/>DUAR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LAN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BERTO J. F. P. DE SOUSA GOM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LESSANDRO SILV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EXANDRE DA SILVA VIT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VES PESSO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VES SOBR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NDERSON DE CASTR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NTONIO VIEIRA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RNALD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URICELIO DE <text:s/>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ALV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DE BRITO BAR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VITORIN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LEODIONEUTON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ORPE NUN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 SILVA LIM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AIVID MOURA CAMP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NIEL ANGELIM MARQUES GOM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S CHAGAS BEZERRA SOBRIN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E OLIVEIR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OS SANTOS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GOM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 ASSIS RODRIGUES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 PAUL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UZIMAN FARRAPO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OS SANTOS CARNEIRO JUNIO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DIVAN INACIO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DUARDO SALES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ELANO MONTEIR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ELINARDO DO AMARAL SANTOS</text:p>
          </table:table-cell>
          <table:table-cell table:style-name="ce6" office:value-type="string" calcext:value-type="string">
            <text:p>GERENCIAL</text:p>
          </table:table-cell>
          <table:table-cell table:style-name="ce19" office:value-type="float" office:value="2196969000105" calcext:value-type="float">
            <text:p>02.196.969/0001-05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FRANCISCO ELIODECIO DA COSTA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ROS FERREIRA MENDONC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VÂNIO DIA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ÁBIO ALVES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ERNAND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ERNANDO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FERREIRA DOS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ILIPE FERNANDES CAVALCANTE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LORENCIO DA COST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ILIARD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AYDSON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EIDSON MOREIRA ARAGÃ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EILSON LIM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IRAN VI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ISRAEL SANTOS GONÇ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EANN COSTA ARAG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EOVANE BEZERRA RODRIQUÊ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AN CASSIMIR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DE SOUZ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FALCÃO CARN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JOSE RAMO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JOSE SENA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LETRICISTA (AT)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LUIS DE SENA GADEL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IRTON ALMEID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MARCIO LUIZ CRISPIM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RCOS FERREIRA UCH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URICIO LIM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X <text:s/>BORG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ENDES DE SOUS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ONTEIRO BEZER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NICELIO CAVALCANTE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NILSON BITTENCOURT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ORBLEU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PEDRO AIRES DE MORAIS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PEREIRA REBOUÇ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PINHEIRO PI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REJANI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RENE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BERTO DO NASCIMENTO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BERTO FELIPE XAVIE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DRIGU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ANTORÉLIO DA COSTA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ERGIO CAVALCANTE DUAVY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ERGIO SILV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SILV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HIAGO FERNAND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IAGO FER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IAGO RIBEIRO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VILDEAN LAMEU DE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WAGNER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ALLACE GUEDES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ILSON DE ARAÚJ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ILSON DE QUEIROZ LEM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VANIA VICENTE NEPONUCE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KLIN MENDONÇA FR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SELMO CARVALHO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ABRIEL DE ALMEIDA L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ABRIEL LOMONACO BERNAR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ABRIELA ALENCAR ANTERO BORG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ALDINA LOPES DE BRI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ERLANO DO NASCIMENTO BAR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A DE OLIVEIRA ANDRA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A MARIA LIMA CARAC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O MARQ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ILCA DE MELO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USA MARTINS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SCA PEREIR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SSINA CELIA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ILMARA MARIA DA SILVA FELISM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LAYDSON DO CARMO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LICIA MARIA PORTELA MOI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UILHERME RIBEIR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UILHERME TOSOLINE CALEFF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ITOR GONCALVE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DER CESAR DE SOUSA ASSUNÇ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ENA CAROLINA PINHEIRO MA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IEZIO FERREIRA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ITHANIA MEDEIR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HERMENEGILDO FERNANDES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ILDA FERR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INDEMBURGO HENRIQUE CINT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ONORIO TEIXEIRA MEL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UGO LEONARDO GUED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DALBERTO DA SILVA CARVALH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LMA LIM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LTON LEMOS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NDRA MÁGILA DOS 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NDRA MARA DOS SANTO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NGRID CASTRO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RANDI HOLANDA DE LIM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ANILDO PAIV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ANY COELHO SIR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RINEIDE CALIXT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IS DALVA RODRIGU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LANDIA HOLAND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ABEL CRISTINA ARAUJO LINH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ABEL DE SOUS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RAEL CORREI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SRAEL GRANGEIRO LANDIM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TALO IV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TALO ROGER CAVALCANT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URI LOPES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VANI GABRIEL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VANILDO <text:s/>BENEVENUTO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KELINE OLIVEIRA NOBRE RECAMON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KSON ALVES MORAIS ALENC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KSON DOUGLAS ALVES QUEIRO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QUELINE ARAGA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QUELINE CARN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ACQUELINE FIDELIS DA CU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QUELINE ROCHA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NARA DE OLIVEIR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RO SANTOS DOMING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SLANDIA CAVALCANTE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MESTEL GIRAO MACH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MILSON BANDEIR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NAINA CARVALHO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NIA CELIA DA SILVEIR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RDANE GOMES PONTES CANU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RDEL FAÇANHA EVANGELI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FERSON SANTOS DOMING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EFFERSON BARBOSA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FFERSON DO CARMO <text:s/>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LMA LAIS VASCONCELOS ZANCHETTA GUIMARA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OVA DE CASTRO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OVA FELIPE ALVES BARROS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ERONICO CANDIDO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SSICA LEMO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NA PAULA ALEXANDRE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ALVES RIBEIRO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ANIBAS DE ARAUJO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BOSCO SILVA MACE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CARLOS SANTIA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DE DEUS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DE DEUS SOUSA JUNIO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ÃO FRANCISCO NASCIMENT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GUEDES DE MOU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PERADOR DE MAQUINA REPROGRAFICA</text:p>
          </table:table-cell>
          <table:table-cell table:style-name="ce6" office:value-type="string" calcext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MARCELO BOTELHO BANH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PAULO EVANGELISTA MOREIRA VIRGINIO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PAULO SANTOS RAM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PAULO VASCONCELO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ÃO REGINALD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ROBERTO PARENTE MENDE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SAMPAI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CELIA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CELINO ESTEVES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CINEIDE RIBEIRO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EL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ELMA DO NASCIMENTO P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ILMA PE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ILSENE DO VALE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NATAS MACHADO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NATAS NERGINO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DELICE DA COST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C. DE ENFERMAGEM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BARBOS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RGE LUCAS CAVALCA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LUIZ BRIT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LUIZ LEM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LINA FIRMINO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ADELBO RODRIGUES CLEMENT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DOLFO SOARES LEI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DRIANO SOUSA MIRAN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IRTON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LMIR DA SILVA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NACLETO MAGALH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AROLDO DA SILVA BRAG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CALAZANS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CLAUDIO CAPISTRAN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LUIZ GERARDO DE PONTES BRIGI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A SILVA RIBEIRO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DE ARIMATEA FERREIR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EROMI BEZERRA MOURA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IEGO NUNES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EDMAR INÁC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EDSON RODRIGUES CARN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LIVALDO VICENTE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UCLIDES SAMPAIO LEITE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VANGELISTA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OSE FELIPE FREITAS CORDEIRO DE MIR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FLAVIANO MAGALH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FLAVIO GUILHERM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GERACI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É HENRIQUE BARROS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HENRIQUE PAUL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IRANDI PROFIRI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IVAN BONIFÁCIO RIB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LEANDRO DOS SANTOS T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GNO VASCONCELOS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OSE MARCELO DE SOUSA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ARCIO DE OLIVEIRA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COS TEIXEIR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IA DA SILVA B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IA REBOUÇA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ATIAS DE BARR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ILTON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NASARIO CHAG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NILSON CAVALCANTE MEL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PIO DA SILV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RIBAMAR SILV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TARCISO GUIMARAES SAUNDERS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VALDECLECIO FERREIRA CR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VIANA MATI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VIEIRA DE CAST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WESLEY COSTA MAT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WILHAMI ALENCAR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WILTON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FA <text:s/>DE FATIMA SOUZ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FA CIDALIA SENA BEZER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NILDO OLIVEIR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IE MIRANDA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VANILDO DO NASCIMENTO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YCE CLEY SILVA PARACAMP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YNA DE PAULA PESSO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ZINEIDE PEREIRA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ARI PINHEIRO BAS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CAVALCANTE L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LIMA DE ALMEIDA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ULIANA MARI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MAYARA FER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PONTE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NE MARA CAVALCANTE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SCIANNY FERREIRA FIRM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A ANDRE DOS ANJ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A MARIA SALATIEL D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LE STUDART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EN COSTA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INE REBOUÇAS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INNA VASCONCELOS MOREIRA PONT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LA TATHIANE CARVALHO COSTA LIMA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LA XIMENES DE MELLO VER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OLINE OLIVEIRA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TIA MARIA FARIAS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TIUSCIA DA SILVA BAS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ELVIA MEDEIROS DAN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EYLA GOMES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ILBER 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ILVIA TEREZINHA CUNHA FAÇA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ARA CUSTODIO LIMA FEITOSA PIMENT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ARISSA DOS SANTOS GALV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ARISSA FERRER ANDRA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ARYSSA ARAUJO CAMPOS 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CASTRO VALE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DE SOUSA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DE SOUZA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ONARDO MELO CARVALH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ONARDO RODRIGUES RAFA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TICIA MARIA SANTIAGO RANZOLIN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A PINHEIRO GO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ANA SILV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IDIANE MATOSO TAV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IDICE MARIA DE MAGALHÃE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GIA BRINGEL OLINDA <text:s/>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LIA MARIA GOMES BARROS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LIANNE GOM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NA VIEIRA BAS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SANDRO DE ABREU FONTENEL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SI ELAINE CARVALHO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VIA ALVES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VIAN MARIA LOPES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ORENNA MARIA CASSUNDE ANGEL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OUYSE SILVEIR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ANA ALICE LIMA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ARAGAO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DA SILVA VID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OLIVEIRA RE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EANA BARREIRA FOR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EANA FÉRRER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 HELENA DE LIM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 MARIA LOP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ANA CASTRO VIA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CUNHA JU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ANA DE CASTRO VER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FERREIRA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PAIVA PR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ANO BATIST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O DE ASSI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ENE DE MATOS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LEIDE VIEIR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MARY DOS SANTO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O MAURO BATALHA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OLA SANTIAGO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VANI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Y NATALUTE MEDEIR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ADRIANO GIRÃ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S ALDAIR PE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CARLOS MAIA GERMA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MARIANO DE PAUL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DERSON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ANTONIO DA SILVA SOA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TONIO FERREIR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TONIO LOURENCO DE CAST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CARLO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CARLOS FERREIRA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CLAUDIO DOS SANTOS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PERADOR DE MAQUINA REPROGRAFICA</text:p>
          </table:table-cell>
          <table:table-cell table:style-name="ce6" office:value-type="string" calcext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GONZAGA MOUR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HENRIQUE DA SILVA SILVEST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NADSON NOGUEIRA <text:s/>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RAMOS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RODRIGU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LUIZA ANGELICA ALVE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DALENA MARIA COSTA ROMCY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GDA MARIA CAMPO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GNO CESAR CU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IKON JEFFERSON DA SILVA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KSON DA COST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FERREIRA MA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LIM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NOEL MESSIAS ALVES MAR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RODRIGUES DO CARM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A MARIA BRANDÃ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UEL ERANDIR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NUELA ALEXANDRE DE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ELLA LIMA DE OLIVEIRA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EL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ELO RODRIGUES COST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A DIEB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A FRANÇA DE QUEIRO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A VIRGINIA DO NASCIMENTO <text:s/>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ANO RODRIGUES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LENE MARIA MON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O ARAUJO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O LOPES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 ANTONIO DE HOLANDA PENAFOR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ANDRE SOUS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MARCOS ANTONIO PATRIC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ANTÔNIO PAULO BARBO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AURELIO RODRIGU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OS LUIZ DE ALMEIDA ARARUNA FI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LUIZ PEREIRA BATI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PAULO FERREIR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<text:s/>APARECIDA FRANCEL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DELAIDE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DISIA BARROS DE 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LEKSANDRA COELH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ALVES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ALZERINA DE SOUS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MELIA DE MARACABA MONTENEG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MELIA GOMES SAB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NGELINA MARCOLIN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SSUNCAO PAULIN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BARROS DE SA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BENEDITA FRAZÃO ACEL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BRIGIDA AQUIN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ELMA COELHO TEIX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AUDIA FREITAS SOUS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BIA MACHAD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IDE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IDE HOLAND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CLENILSA RODRIGUE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RISTIANE ALVES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RISTIANE OLIVEIR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CAO PINHEIRO DE CARVA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CAO SABOI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ÇÃO VASCONCELOS CARN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GLORIA PORTELA RODRIG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ANUSIA RODRIGUES PINHEIRO DAN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CAS CASTRO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C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AS GRAÇAS DOS SANTOS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ARIA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ERREIRA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LOR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FATIM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FATIMA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E FATIMA PEQUENO MAIA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LOURDES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O AMPA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O PERPETUO GOMES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O SOCORRO GUIMARAES RIBEIRO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ULCILENE PEREIRA DE SOUSA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ENIA FERR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ILEUSA ALBUQUERQUE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NAIR MOUR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ANE PAULIN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ELENICE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ELIENE DE ABREU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ENE MATEUS BORG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ZABETE FERREIRA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ZANEIDE ALVES DAMA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RNILD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FRANCINETE BENÍCI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GIRLANE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GOMES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GOMES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HELENA CAPELO PIMENT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HELEN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HELENA FERREIRA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HELIA GOMES ALVES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IVANILDA RABELO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ANAINA NORÕES MENEZES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JEANI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E BORG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E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JOSÉ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É MAIA LIMA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JOSE NOBRE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AUDIANE GONÇAL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IDUINA GREGÓR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ÚCI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UCI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CIA FLORENCI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UCIA GADEL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CIA TELES MENEZ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CIMAR DUAR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DIGARD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ZINETE FLORENCI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CIA BARBOS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CIA PIR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LENE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ENDES LUZ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MERCÊDES BENEVID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NAGELIA DO NASCIMENTO NOB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NILCICLEA FERREIRA SOA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ONEIDE RIBEI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PAIXAO PEREIRA D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ROCILDA RODRIGUES TEIX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STELA FROT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SUELENE BRAGA PACHEC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SUELY FERREIR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VALDELIN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ANDA PRUDENTE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ANESSA MATEUS NORO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ITORIA MAGALHÃE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WANDERLÚCIA LOP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ZULENE DA SILVA RODRIGU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NA DE OLIVEIRA NUNES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MARIANA MONTEIRO AZEVE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LENE FER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LIA ALMEID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LIA CAMARA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NA RAYANNE BARBOS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NALVA PEREIRA DE SOUSA ANDRAD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ZIA ANTA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JORIE MARIA MARINH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LENE AMORIM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LENE COUTINHO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LI LOP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LY ARAUJO DA SILVA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TA MARIA LIMA BAND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Y RUTH ALVES FERNANDES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TEUS COSTA TOMAZ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ICIO LEI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INA COSTA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URO DE FÁTIMA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URO EDISON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O GONCALV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YARA MOREIRA JU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YARA QUEIROZ PI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IRELENE CASTEL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LANIA GASPAR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RYLANE PEREIR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CHELE DA COST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ICHELLE DE BORBA PONTES MAI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ICHELLE PESSOA BEZER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CHELON ROCHA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GUELANGELO DE OLIVEIRA DINI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IKE QUEIROZ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LTON CÉSAR FONTENELE DE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RELA BARROS DA SILV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SSIAS MONTEIR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ONIQUE CAMPOS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ARA AIRES PEDR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DIELLE OLIVEIRA NUN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GLE FILOMENO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RCÍSIO MOREN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CHA OLIVEIRA JUL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LIA DOS SANTOS DE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TALIA GOMES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LIA ROCHA MATTOS PASCOAL CAL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NAEL MOREIRA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HALIA KATRINA BEZERRA PE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HAN LIMA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ANA NASCIMENTO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ARA FLORIANO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RA FILOMENO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YRA KELYNE TEIXEIRA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EHYSE LIMA ALV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EILIANY SILVA CAETA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ELSON RUBENS DE CASTRO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V</text:p>
          </table:table-cell>
          <table:table-cell table:style-name="ce6" office:value-type="string" calcext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EUSA NOGUEIRA GUEDES RE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ICKOLAS CASTRO DE ARAUJO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ILDETE NORÕES MILFON ROCHA CHAG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ILTON CÉSAR DE OLIVEIR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IVIA MARI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OCEBIAS QUEIROZ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DETE MARIA ARAGAO ANTUN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DILMA BRAGA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OSVALDINA MARIA ALV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SVALDIN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BLO FREIRE ROM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OLA WIRGINIA GOMES HOLANDA GIRA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INTEGRADO DE SAÚDE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SCOAL HENRIQUE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TRICIA ARAGÃO SABO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TRICIA DE SOUSA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TRICIA HELENA CAMPOS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TROCINIA KARLA RODRIGU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A EMANUEL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INA LUCIENE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BARROSO BRANDAO ARAG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DE TARSO CAMPOS FERREI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EDUARDO LIMA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GUILHERME SOUS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HENRIQUE DA SILV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HENRIQUE DA SILVA VIT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HENRIQUE SANTIAGO FAÇA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ENNE MEDEI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OBERIO TEIXEIRA VIDAL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OBERTO DAMASCENO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ROBERTO SAMPAIO HOR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SERGIO JUVENAL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VITOR GOMES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AMORIM DA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EDRO DAVI MARTIN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FIRMEZA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MOUR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RODRIGUES MO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OLLYANA DE VASCONCELOS VIA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RISCILA LIDIANY QUEIROZ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RISCILA SOUZA FERREIRA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BENEVID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MORAIS SABO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RODRIG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SANTOS DE CAST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LA MAGALHAES PI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ORDENADOR DE EVENTOS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A ALVES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A JANETE VITORIN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A MARY OLIV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ARAUJ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BARROSO CAVALCANTE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FABRICIO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GUSTAV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LUCIANO <text:s/>DA SILV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NONATO CASTRO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MON ALEXANDRE MOITA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NGEL SALES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PHAELA DA SILVA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QUEL FREIRE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MONTEIRO LIMA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SOARES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YNER AGUIAR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GILANE VIANA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EGINA MACIEL GURGEL CARN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JANE MARTIN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ENATA ALINIELE MOUR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NATA CAVALCANT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NATA MARCELO PINT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BAMAR TORRES CORREI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CARDO BRUNO LUN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CARDO DENIS DANTAS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RICARDO VICTOR PONTES FALC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LDO DOUGLAS ARAUJ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NALDO FERREIRA BRAG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ASSIA ALEXANDRE MARCEL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ASSIA O <text:s/>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ÁSSIA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ÉRIO CÉSAR BARBOSA MORA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A PEIXOTO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O CARLOS ROC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O SEVERIANO BONFIM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DRIGO AGUIAR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DRIGO CAMILO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DRIGO VIAN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GER TRAMONTI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GERIO BASILI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GERLAN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ARIO SAL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ILDO MARTINS 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ULO PEREIRA CIDRA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NALD ANIBAL GADELH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QUE TIAGO MELO FREI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 calcext:value-type="string">
            <text:p>ROSA VIEIRA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LENE PAULIN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LIA DE LIMA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NGELA MARIA EVANGELISTA DE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 CELY SOUSA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ANE DO NASCIMENTO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ELINA DE OLIV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LY MONTEIRO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MARY BAND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MARY MARI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IANE MARIA DOS PASS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ILANG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ILEIA MONT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INEIDE FERR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ZIANE DA SILVA ALENCAR GOMES PRA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UBENS NUNES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LATIEL QUEIROZ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ANTA TAVARES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ARA MARIA PEREIR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IA LOPES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AMIR PEREIR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IR SILVA DE PAI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UEL GONÇ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ANDERSON LIRA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HELENA FREITAS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MARA FREITAS MEDEI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SARAIV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RAH CAROLINA COELHO FARIA NE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RAH TORRES CORREI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VIA MARIA BEZERRA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VIO DA COSTA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BASTIAO OLIVEIRA SERP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LOMI DOS SANTOS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ÉRGIO ARAÚJO DO VAL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RGIO CARVALHO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RGIO HENRIQUE DA SILV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RGIO NOGU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VERINO WAGNER RODRIGU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HEILA TEOFILO MACH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HIRLEY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LVIA CRISTINA DE SOUS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LVIA HELENA DIO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MONE LOURENC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OLANGE MARIA OLIVEIRA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 calcext:value-type="string">
            <text:p>SONIA MARIA RODRIGUES LOP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7" office:value-type="string" calcext:value-type="string">
            <text:p>MONITOR DE EVENTOS</text:p>
          </table:table-cell>
          <table:table-cell table:style-name="ce7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TEPHANIA VASCONCELOS MARTIN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UZANA DE ARAUJO MARQUES NE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BATA MIRELLA RIBEIRO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ACIANA CAVALCA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TANIA APARECID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NIA REGINA SAL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TIANA GOM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ATIELE SILVEIRA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TYANA BARBOSA MAT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APOIO ADMINISTRATIVO DA 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ELENICE RODRIGUES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EREZA CIBELE PRIMO BITU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EREZA FERREIRA GABRIEL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IS QUEIROZ GUERR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LITA CAVALCANTE DE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LLES GOUVEI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ARAUJO DA FR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CASTRO DE LIMA MONTENEG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GOMES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THIAGO RENYER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HIAGO SOUZA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RA OLIVEIRA BARROS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YLIANA LIM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IAGO LIMA TORQUA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ONY MARIO SOUZA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8" office:value-type="string" calcext:value-type="string">
            <text:p>URILENE MARIA GOMES SARAIVA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POIO A GESTAO IV</text:p>
          </table:table-cell>
          <table:table-cell table:style-name="ce8" office:value-type="string" calcext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VALDEMAR DIAS DA SILVA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C. DA 15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LDENIR FERREIRA DE FREITAS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CONDUTOR DE VEICULO III</text:p>
          </table:table-cell>
          <table:table-cell table:style-name="ce8" office:value-type="string" calcext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LDENIRA LOPES DE SOUZA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RVIÇO DE ZELADORIA DA CAPITA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VALDENISSE HONORIO MARTINS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UXILIAR DE APOIO ADM II</text:p>
          </table:table-cell>
          <table:table-cell table:style-name="ce8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VALDERI INOCÊNCIO SOBRINHO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SEC. DA 7ª UND.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LDETARIO LUCAS DE ANDRADE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DEPARTAMENTO DE ADMINISTRACA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LERIA MARTINS DE OLIVEIR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VARA UNICA DA COMARCA DE IPAUMIRI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DERSON VIEIRA DE ARAÚJ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I</text:p>
          </table:table-cell>
          <table:table-cell table:style-name="ce9" office:value-type="string" calcext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ESSA DA SILVA NOGUEIRA PONTE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NIA DE FRANÇA LIM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I</text:p>
          </table:table-cell>
          <table:table-cell table:style-name="ce9" office:value-type="string" calcext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IA MARIA RABELO AGUIAR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NNESSA VENANCIO REBOUÇA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SEC. DA 8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RTAN FURTUNA FRANCA DE OLIVEIR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SEC. DA 8ª VARA DE FAMÍLI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TTUZI BARBOSA COST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ERA LUCIA DE SOUSA OLIVEIR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ERONICA FARIAS BEZERR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VICTOR HUGO DE FREITAS ROSA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</text:p>
          </table:table-cell>
          <table:table-cell table:style-name="ce9" office:value-type="string" calcext:value-type="string">
            <text:p>SEC.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IRGILIO LOPES DE OLIVEIR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DIRETORIA GERAL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RGINIA CELIA DOS SANTOS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RGINIA MARIA SILVA JACINT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ORIA DE SOUSA NUNE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I</text:p>
          </table:table-cell>
          <table:table-cell table:style-name="ce9" office:value-type="string" calcext:value-type="string">
            <text:p>GADES - CLECIO AGUIAR DE MAGALHA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IVIANE ALINE BARROS OLIVEIR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ODONTOLOGO</text:p>
          </table:table-cell>
          <table:table-cell table:style-name="ce9" office:value-type="string" calcext:value-type="string">
            <text:p>SERVIÇO INTEGRADO DE SAÚDE DO DEPARTAMENTO DE ADMINISTRAÇÃ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VIANE PONTES DE SOUS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</text:p>
          </table:table-cell>
          <table:table-cell table:style-name="ce9" office:value-type="string" calcext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LADIA SAMARA DE ARAUJ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</text:p>
          </table:table-cell>
          <table:table-cell table:style-name="ce9" office:value-type="string" calcext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ALLIKSON GIRIO E SILV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</text:p>
          </table:table-cell>
          <table:table-cell table:style-name="ce9" office:value-type="string" calcext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NDERLY SALES BASTO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DMINISTRATIVO II</text:p>
          </table:table-cell>
          <table:table-cell table:style-name="ce9" office:value-type="string" calcext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RLINGTON MENDONÇA RIBEIRO JUNIOR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IDE MOREIRA DE SOUZ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I</text:p>
          </table:table-cell>
          <table:table-cell table:style-name="ce9" office:value-type="string" calcext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LDINA BARBOSA MACHADO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LLINGTON ASSUNCA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ESLEY HERB MARTINS ROBERT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TÉCNICO EM TELEFONIA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ILLIAM ALISON ALVES DE SÁ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ILLIAN GOMES MOT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IRLEY RIBEIRO DE SOUZ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</text:p>
          </table:table-cell>
          <table:table-cell table:style-name="ce9" office:value-type="string" calcext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ANA AUAD BEZERRA MATOS</text:p>
          </table:table-cell>
          <table:table-cell office:value-type="string" calcext:value-type="string">
            <text:p>DINAMICA</text:p>
          </table:table-cell>
          <table:table-cell office:value-type="float" office:value="332833000583" calcext:value-type="float">
            <text:p>00.332.833/0005-83</text:p>
          </table:table-cell>
          <table:table-cell office:value-type="string" calcext:value-type="string">
            <text:p>APOIO A GESTAO IV</text:p>
          </table:table-cell>
          <table:table-cell office:value-type="string" calcext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ARA BRASILEIRO DA SILVA</text:p>
          </table:table-cell>
          <table:table-cell office:value-type="string" calcext:value-type="string">
            <text:p>DINAMICA</text:p>
          </table:table-cell>
          <table:table-cell office:value-type="float" office:value="332833000583" calcext:value-type="float">
            <text:p>00.332.833/0005-83</text:p>
          </table:table-cell>
          <table:table-cell office:value-type="string" calcext:value-type="string">
            <text:p>APOIO A GESTAO III</text:p>
          </table:table-cell>
          <table:table-cell office:value-type="string" calcext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ASMIN DANIELE LOPES DA SILVA</text:p>
          </table:table-cell>
          <table:table-cell office:value-type="string" calcext:value-type="string">
            <text:p>DINAMICA</text:p>
          </table:table-cell>
          <table:table-cell office:value-type="float" office:value="332833000583" calcext:value-type="float">
            <text:p>00.332.833/0005-83</text:p>
          </table:table-cell>
          <table:table-cell office:value-type="string" calcext:value-type="string">
            <text:p>APOIO A GESTAO III</text:p>
          </table:table-cell>
          <table:table-cell office:value-type="string" calcext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ASMIN NASCIMENTO BRASILEIRO LIMA</text:p>
          </table:table-cell>
          <table:table-cell office:value-type="string" calcext:value-type="string">
            <text:p>DINAMICA</text:p>
          </table:table-cell>
          <table:table-cell office:value-type="float" office:value="332833000583" calcext:value-type="float">
            <text:p>00.332.833/0005-83</text:p>
          </table:table-cell>
          <table:table-cell office:value-type="string" calcext:value-type="string">
            <text:p>TELEATENDENTE</text:p>
          </table:table-cell>
          <table:table-cell office:value-type="string" calcext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YURI DE ARAUJO VERAS</text:p>
          </table:table-cell>
          <table:table-cell office:value-type="string" calcext:value-type="string">
            <text:p>DINAMICA</text:p>
          </table:table-cell>
          <table:table-cell office:value-type="float" office:value="332833000583" calcext:value-type="float">
            <text:p>00.332.833/0005-83</text:p>
          </table:table-cell>
          <table:table-cell office:value-type="string" calcext:value-type="string">
            <text:p>AUXILIAR DE APOIO ADM II</text:p>
          </table:table-cell>
          <table:table-cell office:value-type="string" calcext:value-type="string">
            <text:p>2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URI SABOIA RODRIGUES</text:p>
          </table:table-cell>
          <table:table-cell office:value-type="string" calcext:value-type="string">
            <text:p>CRIART</text:p>
          </table:table-cell>
          <table:table-cell office:value-type="float" office:value="7783832000170" calcext:value-type="float">
            <text:p>07.783.832/0001-70</text:p>
          </table:table-cell>
          <table:table-cell office:value-type="string" calcext:value-type="string">
            <text:p>CONDUTOR DE VEICULO II</text:p>
          </table:table-cell>
          <table:table-cell office:value-type="string" calcext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ENOBIO SALES PINHEIRO</text:p>
          </table:table-cell>
          <table:table-cell office:value-type="string" calcext:value-type="string">
            <text:p>CRIART</text:p>
          </table:table-cell>
          <table:table-cell office:value-type="float" office:value="7783832000170" calcext:value-type="float">
            <text:p>07.783.832/0001-70</text:p>
          </table:table-cell>
          <table:table-cell office:value-type="string" calcext:value-type="string">
            <text:p>CONDUTOR DE VEICULO II</text:p>
          </table:table-cell>
          <table:table-cell office:value-type="string" calcext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 style:data-style-name="N2" text:time-value="0000-00-00T00:00:01.8681627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8T15:29:01.824000000</dc:date>
    <meta:editing-cycles>22</meta:editing-cycles>
    <meta:editing-duration>P23DT22H39M46S</meta:editing-duration>
    <meta:generator>LibreOffice/4.1.1.2$Windows_x86 LibreOffice_project/7e4286b58adc75a14f6d83f53a03b6c11fa2903</meta:generator>
    <meta:document-statistic meta:table-count="1" meta:cell-count="5255" meta:object-count="0"/>
  </office:meta>
</office:document-meta>
</file>