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15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AGOSTO 2014</text:p>
          </table:table-cell>
          <table:covered-table-cell table:number-columns-repeated="3" table:style-name="ce8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4/09/2014 10:08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GRH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0"/>
          <table:covered-table-cell table:style-name="ce12"/>
          <table:covered-table-cell table:number-columns-repeated="2" table:style-name="ce16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1" office:value-type="string">
              <text:p>EMPRESA</text:p>
            </table:table-cell>
            <table:table-cell table:style-name="ce13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17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CAUAN TEMOTEO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O FER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NOVA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EL FERREIRA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2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ÃO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LÉCIO AGUIAR DE MAGALH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CANTARA CUNHA DE VASCONCELOS PORTE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4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SXANDRA JORGE VI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SHELLDON ROCHA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GONÇALO DO AMAR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YSSON SILV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IARA CISNE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BEATRIZ VASCONCELOS DA FONSE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4ª UNIDADE DO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POIO ADMINISTRATIVO (PRESI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GO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RITA DO NASCIMENTO FIRMIN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ANDERSON ANDRADE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E CASTRO BARR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RABELO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AYSSA VIAN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LORIANO MORAI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LILIANE DOS SANTO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0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EL SILVA DOS REI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3ª UNIDADE COMARCA DE FORTALEZA - JACARECA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PARECIDA NEVES VITAL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M SABOIA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GUSTO HIDER DE BARROS DA P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ATRIZ CABRAL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RNADETE PONTES DE AZEVED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ENA MONTEIRO DE MEL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MENEZE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5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LUIZ EVALDO GONÇALVES LEI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7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VALERIA GONDIM REGINALDO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FERNANDO LOURENÇO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RENATO MACIEL MAZ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RENATO NASCIMENTO RAB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TIA CRISTINA RIBEIRO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CILIA KAROLINA GOMES L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21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A LIM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ª VARA DO JÚRI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2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MARIA FERREIRA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IANE ROCH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ÚNICA DA COMARCA DE GUARACIABA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INA EVARISTO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COST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LE MARIA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YEL GILAN GOMES LIBER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DA SILVA SEMI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GISTROS FINANCEIR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VASCONCELOS RODRIGUES PA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LANO ELOY ABRANQU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NYS MAGNO SANTIAGO BRAV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4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RY ARARIPE DE A MACHADO FILH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YSE BRASILEIRO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1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ROCH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NEYTON SOUSA FELIX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VAN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6ª UNIDADE COMARCA DE FORTALEZA - MESSEJ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A COMARCA DE TAMBORI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DOMINGOS SIMOES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GILA KAREN CASSIA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A DA SILVA TE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NE LEITE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AS FER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ZABETE RIBEIRO DA SILV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ILIANA MATOS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ESSINA FER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CALDAS MARQ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IKA VIEIRA SOARE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JUSTINIAN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IBELLY DOS SANTOS GOM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NE SILVA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 LINDEMBERG DO NASCIMENTO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RLANIA DE OLIVEIRA SOUZ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ELIZABETE FERNANDES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LEYCIANE <text:s/>RODRIGUES DE ARAUJ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¿ARC S. <text:s/>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ULIANA DA SILVA SOUZ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SSIS LUCIAN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NARDO DO AMARAL SANTOS</text:p>
          </table:table-cell>
          <table:table-cell table:style-name="ce6" office:value-type="string">
            <text:p>GERENCIAL</text:p>
          </table:table-cell>
          <table:table-cell table:style-name="ce14" office:value-type="float" office:value="2196969000105">
            <text:p>02.196.969/0001-05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GROAI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- 4ª UNIDADE COMARCA DE FORTALEZA - BENF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RCIO LUIZ CRISP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INSTRUÇÃO E INFORMAÇÃO FINANC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1ª VARA DE REGISTRO PÚ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4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RIBEIRO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2ª VARA CRIMINA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E ADILTON BARROS RA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ORGIA KARININA RIBEIRO BEZERR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E FAMÍLIA E SUCESSÕES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TULIO VIEIRA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BERTO SABOI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MARTINS DO VAL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5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IO LIMA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OVANNA BARBOS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ÚNICA DAS VARAS DA FAZENDA PÚBL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IRTON DE MORAES SANTIAG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ONORIO TEIXEIRA MEL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GOR DANTAS GUE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GRID CASTR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3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DORA COSTA VAREL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RAEL CORREIA BATIST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A 13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6ª VARA DA FAZENDA PU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IL CARDOS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LE ROCHA SIQUEIR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MILSON BANDEI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FELIPE ALVES BARROS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PATRICIA COSTA DA SILVA VIAN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BATISTA FRANKLIN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REGINALDO ME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8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S MATIA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SECRETARIA JUDICI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MACHADO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ª VARA DE REGISTRO PUBLIC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7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NDERSON FERNANDES RAM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UIZ GERARDO DE PONTES BRIGI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SIO PER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POIO AO GABINETE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OSE TARCILIO SOUSA D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2ª UNIDADE DO JUIZADO ESPECIAL - JUIZO AUXILIAR - FORUM CLOVIS BEVILAQU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RODRIGUES OTAVI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HAMI ALENCAR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JUIZADO ESPECIAL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<text:s/>CIDÁLIA SENA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NE MARA CAVALCANTE NASCIMENT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CORREIÇÕES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EN COSTA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PE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COMARCA DE JAGUARU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NA VASCONCELOS MOREIRA PONT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YNE FACUNDO GONC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DYANNE SILV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E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12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ÚCIA CORREIA LIM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SILVA LIM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ÃO DE LICIT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ISE EVA LANDIM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BARROS AMORIM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ÚNICA DA COMARCA DE IC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MEND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DA COMARCA DE MORADA NO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AS XAVIER BA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6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DE CASTRO VER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LEIDE VIEIR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8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ÁRIO PARENTE TEÓFILO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RVIÇO DE MECANOGRAFIA E REPROGRAF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FERNANDO DA SILVA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FERNAND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ÊNC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ITAITING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VARA DO JUÍZO MILITA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JUDI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 ANTONIO DE HOLANDA PENAFOR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DR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ONIO FERREIRA FILHO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MELO DOS SANTOS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ÍSIA BARRO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ICE LOPE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MIRA <text:s/>RIBEIRO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A 3ª VARA DE SUCESSÕE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ANDA DA COSTA PASS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9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<text:s/>1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AUDIA FREITAS SOUSA SAL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6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 ASSUNÇAO SERAFIM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1ª UNIDADE COMARCA DE FORTALEZA - ALTO DA BALAN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2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RECURSAL DOS JUIZADOS ESPECI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TABUL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8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UEDES DA SILVA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IGUAT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TEREZE NEUMANN DUARTE CHAV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CRA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0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ANA D'ARC RIBEIRO ALEXANDR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ESCOLA SUPERIOR DE MAGISTRATURA -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ª VARA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NOBRE DE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AUDIANE GONÇALVES DE OLIVEIR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AO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ORI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A COMARCA DE MUCAMB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 LUCIA TELES MENEZ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ESPECIAL - 9ª UNIDADE COMARCA DE FORTALEZA - FA7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A 18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UBIA MAT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4ª UNIDADE COMARCA DE FORTALEZA - MONDUB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TEOFIL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O SERGIO DAMASCENO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.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Y ARAUJO DA SILVA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 ALVES FERNANDES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2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LE DE BORBA PONTES MAI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6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A BARROS DA SILVA BARBOS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A 14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MAGALHAES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TAVAR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LIA KATRINA BEZERRA PEREIRA DOS SANT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RA FLORIANO VASCONCELO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RECEPÇÃO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VARA ÚNICA DE TRÂNSITO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IANY SILVA CAETAN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UDITORIA ADMINISTRATIVA DE CONTROLE INTERN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NA MOREIRA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MEMORIAL DES. JOAO DE DEUS BARROS BRINGEL DA COMARCA DE BATURITÉ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Serviços Administrativ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OLA WIRGINIA GOMES HOLANDA GIRA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OCINIA KARLA RODRIGUES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FÓRUM DAS TURMAS RECURSAIS PROF. DOLOR BARREIR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A SUELY DA SILVA GADELH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A 15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A 13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JOATAN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VIÇOSA DO CEARÁ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ARROS PIR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<text:s/>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DA SILVA DUART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5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<text:s/>4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30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ZELADOR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EDNA MARTIN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SILVIA DA FR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O JUIZADO ESPECIAL - 12ª UNIDADE COMARCA DE FORTALEZA - FI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ANE OLIVEIRA MONTE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ANNE DAIARA HOLAND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YNER AGUIAR DA SILVA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YZA DEALCANFREIT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17ª VARA DE FAMÍLI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4ª VARA DA FAZENDA PÚBLIC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O GURGEL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18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A 6ª VARA CÍVE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ONI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INSON ADRIANO DA SILVA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ÉDICO</text:p>
          </table:table-cell>
          <table:table-cell table:style-name="ce6" office:value-type="string">
            <text:p>Serviço Integrado de Saúde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CAMILO PER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 LOPES GA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ÉRGIA MARIA MENDONÇA MIRAND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IN MENDES RODRIGUES FERR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CADASTRO E CONTROLE FUNCION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E GRÁFICO (PARQUE GRÁFICO)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Maracanaú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ADMINISTRATIVO DE APOIO DA ESMEC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FRANCISCO LINCOLN ARAÚJO E SILVA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ETI DA SILVA MESSI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18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DIREITOS E VANTAGENS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9ª UND. JUIZADO ESPECIAL CÍVEL E CRIMINAL DA COMARCA DE FORTALEZA</text:p>
          </table:table-cell>
          <table:table-cell table:style-name="ce18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MARIA CARVALHO SOMB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MARIA EDNA MARTIN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ULO DE TARSO DO PRADO BRAG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POIO AO GABINETE DA CORREGEDO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5ª VARA DA INFÂNCIA E JUVENTUD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ÉRGIA MARIA MENDONÇA MIRAND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ILVIO RENATO GOMES GURGEL FIL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FERREIRA D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LIMOES JAGUARIBE SOAR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MARA DE ALMEIDA MAI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APOIO ADMINISTRATIVO DA SECRETARIA DE ADMINISTRA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AIS LEMOS ALV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AYNA HELENA GOMES CASSIMI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IAGO BARROS PRUDENCI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. DE PATRIMONI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DE LIMA ALMEID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ção de Transporte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15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MARCA DE CAUCAI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A <text:s/>7ª UND. JUIZADO ESPECIAL CÍVEL E CRIMIN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DETARIO LUCAS DE ANDRADE</text:p>
          </table:table-cell>
          <table:table-cell table:style-name="ce6" office:value-type="string">
            <text:p>D &amp; L</text:p>
          </table:table-cell>
          <table:table-cell table:style-name="ce14" office:value-type="float" office:value="9172237000124">
            <text:p>09.172.237/0001-24</text:p>
          </table:table-cell>
          <table:table-cell table:style-name="ce6" office:value-type="string">
            <text:p>RECEPCIONISTA</text:p>
          </table:table-cell>
          <table:table-cell table:style-name="ce6" office:value-type="string">
            <text:p>ASSISTÊNCIA MILITAR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IPAUMIRIM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esca Rodrigues Cavalcante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LIANE SILVA DE CASTR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IA RUFINO MEL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A 2ª VARA CÍVEL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NNESSA VENANCIO REBOUÇ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A FAZENDA PÚBLIC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RTAN FURTUNA FRANCA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8ª VARA DE FAMÍLI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ATTUZI BARBOS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A LUCIA DE SOUSA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ERONICA FARIAS BEZER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VICTOR HUGO DE FREITAS ROS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O JUIZADO DA VIOLÊNCIA DOMÉSTICA E FAMILIAR CONTRA A MULHER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CTOR HUGO MOREIRA NOGU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LIO LOPES DE OLIVEIR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CELIA DOS SANTO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RGINIA MARIA SILVA JACIN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TORIA DE SOUSA NUNE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ALINE BARROS OLIVEI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Serviço Integrado de Saúd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IVIANE PONTES DE SOUS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VLADIA SAMARA DE ARAUJ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DEMARA HELENA SILVEIRA COST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ALLIKSON GIRIO E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NDERLY SALES BAS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ARLINGTON MENDONÇA RIBEIRO JUNIOR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IDE MOREIRA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DINA BARBOSA MACHAD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ELLINGTON ASSUNCA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ÚNICA DA COMARCA DE HORIZONTE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ESLEY HERB MARTINS ROBERTO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ÉCNICO EM TELEFONIA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DERLANE INGRID DA SILVA MOUR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LLIAM ALISSON ALVES DE SÁ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ILLIAN GOMES MOT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ÔNIO E SERV. GERAIS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IRLEY RIBEIRO DE SOUZA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ANTONIO ABELARDO BENEVIDES MORAE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ANA AUAD BEZERRA MATO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A 28ª VARA CÍVEL DA COMARCA DE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RA BRASILEIRO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DANIELE LOPES DA SILV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ASMIN NASCIMENTO BRASILEIRO LIMA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YURI DE ARAUJO VERAS</text:p>
          </table:table-cell>
          <table:table-cell table:style-name="ce6" office:value-type="string">
            <text:p>DINAMICA</text:p>
          </table:table-cell>
          <table:table-cell table:style-name="ce14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INFORMÁTICA/MODERNIZAÇÃO JUDICIÁRIA COMARCA FORTALEZ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YURI SABOIA RODRIGUES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LÉCIO AGUIAR DE MAGALHÃES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ZENOBIO SALES PINHEIRO</text:p>
          </table:table-cell>
          <table:table-cell table:style-name="ce6" office:value-type="string">
            <text:p>CRIART</text:p>
          </table:table-cell>
          <table:table-cell table:style-name="ce14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ÊNCIA</text:p>
          </table:table-cell>
          <table:table-cell table:number-columns-repeated="1019"/>
        </table:table-row>
        <table:table-row table:style-name="ro6" table:number-rows-repeated="643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0000-00-00T10:05:12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24T10:09:05.55</dc:date>
    <meta:editing-cycles>27</meta:editing-cycles>
    <meta:editing-duration>P23DT22H43M4S</meta:editing-duration>
    <meta:generator>LibreOffice/4.0.1.2$Windows_x86 LibreOffice_project/84102822e3d61eb989ddd325abf1ac077904985</meta:generator>
    <meta:document-statistic meta:table-count="1" meta:cell-count="5600" meta:object-count="0"/>
  </office:meta>
</office:document-meta>
</file>