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10.014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Publicar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ackground-color="#e6e6e6"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</style:style>
    <style:style style:name="ce16" style:family="table-cell" style:parent-style-name="Default">
      <style:table-cell-properties fo:wrap-option="wrap" fo:border="0.06pt solid #000000" style:vertical-align="middle"/>
    </style:style>
    <style:style style:name="ce17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 style:data-style-name="N11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15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ublicar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ce22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ANEXO VI – EMPREGADOS DE EMPRESAS CONTRATADAS EM EXERCÍCIO NOS ÓRGÃOS – ABRIL 2014</text:p>
          </table:table-cell>
          <table:covered-table-cell table:number-columns-repeated="3" table:style-name="ce11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DATA/HORA GERAÇÃO:</text:span> 21/05/2014 11:12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span text:style-name="T1">FORMA DE GERAÇÃO:</text:span> Automática (scripts de BD)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span text:style-name="T1">SISTEMA DE ORIGEM:</text:span> SIRH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1">ÁREA RESPONSÁVEL:</text:span> Secretaria de Gestão de Pessoas</text:p>
          </table:table-cell>
          <table:covered-table-cell table:style-name="ce13"/>
          <table:covered-table-cell table:style-name="ce17"/>
          <table:covered-table-cell table:number-columns-repeated="2" table:style-name="ce2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NOME</text:p>
            </table:table-cell>
            <table:table-cell table:style-name="ce14" office:value-type="string">
              <text:p>EMPRESA</text:p>
            </table:table-cell>
            <table:table-cell table:style-name="ce18" office:value-type="string">
              <text:p>CNPJ</text:p>
            </table:table-cell>
            <table:table-cell table:style-name="ce5" office:value-type="string">
              <text:p>CARGO</text:p>
            </table:table-cell>
            <table:table-cell table:style-name="ce5" office:value-type="string">
              <text:p>LOTAÇÃO</text:p>
            </table:table-cell>
            <table:table-cell table:style-name="ce24" table:number-columns-repeated="1016"/>
            <table:table-cell table:number-columns-repeated="3"/>
          </table:table-row>
        </table:table-header-rows>
        <table:table-row table:style-name="ro4">
          <table:table-cell table:style-name="ce6" office:value-type="string">
            <text:p>ABDON PEDRO DOS SANT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BRAAO LUCAS OLIV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CAUAN TEMOTEO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DA SILV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MAYARA COUTINHO RUF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3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PASSOS DE MIRANDA ARRU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DRIANA RODRIGUES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O FERREIR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NOVA RUSS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O FERREIR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NOVA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FONSO FERREIRA DE SOUS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FONSO OLIVEIRA <text:s/>FONTENELE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ª VARA DA FAZENDA PÚ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IRTON RIBEIR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ANA GIRAO DE 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SUENON BASTOS MOT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ANO PIRES AGOST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BERTO DIAS GOIABEIR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CARPINT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CANTARA CUNHA DE VASCONCELOS PORTE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ª VARA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DENIR SOUSA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ESSANDRA MARIA DE ALMEID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4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SXANDRA JORGE VIEIR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 FERREIR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 SOUS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HAROLDO CORREIA DE OLIVEIRA MÁX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ALV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O APOIO ADMINISTRATIVO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DE CASTRO MACHA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CERIMONIAL I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PAULA PESSOA DE PAU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DE ASSIS FILGUEIRA MEND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TERCEIRO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SANDRA XAVIER DE SAMPAIO SANTIAG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EXSANDRO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ICE MARIA PINHEIRO HOLAN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 ADMINISTRATIV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INE BARROSO BRAV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ALINE FREITA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DE APOIO ADMINISTRATIVO DO DEPARTAMENTO DE SERVIÇOS INTEGRADOS DE SAU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ISSON DE SOUZ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OISIO PER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LUIZ EVALDO GONÇALVES LEI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TAIR CHAVE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VARO QUEIROZ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UNICA DA COMARCA DE SAO GONCALO DO AMAR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DEU AGUIAR XIMENES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AUDITORIA ADMINISTRATIVA DE CONTROLE INTERN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DEU SIRIO AGUIAR XIMEN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NDA GABRIELLE SIQUEIRA BORG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ÁRIO PARENTE TEÓFILO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MARILDO ALVES RAMALHO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COORDENADORIA DOS JUIZADOS ESPECIAIS CÍVEIS E CRIMIN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ALICE FIALHO L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TOR DE DISTRIBUIÇA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BEATRIZ VASCONCELOS DA FONSE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AMILA DE AGUIAR TAV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LA PEREIRA ALBUQUERQU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E FAMÍLIA E SUCESSÕES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AROLINA PESSOA HOLA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2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OLINA SANTIAGO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8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ELIA QUEIROZ MARTIN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ZINHEIRA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LAUDIA CHA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RISTINA DANIEL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DE CACIA ROCHA PACHECO LE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4ª UNIDADE DO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KARINA DA SILVA GALV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KARINA SILVA FONTENEL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5ª VARA DO JURI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LARA SALES DE ARAUJO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LUCIA DE LIMA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LUCI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MARIA DA SILVA FR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MARIA GOMES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GUARACIABA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DE LIMA COSTA MACE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O APOIO ADMINISTRATIVO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DE SOUSA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MARTINS BES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SOUS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PAULA VERAS SANC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RITA DO NASCIMENTO FIRM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ILDE TEOFILO CHA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STÁCIA MEND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AURICELIO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ERSON BRUNO DE SOUZA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ERSON DE MESQUITA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É LUIS CYSNE FR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RE LUIS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LUIZ GOMES DA ROC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GLADYSON PON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RE LUIZ LIMA <text:s/>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LMOXARIFADO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PINHEIRO ALVES DE CARVA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VINICIUS ALMEIDA LOIO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8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DA SILVA PI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COMPR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OLIVEIRA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IA PER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4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ARAUJO REBOUÇ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CERIMONIAL I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MEL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IELE ARAUJ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SON MIRANDA JO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ELA CACILDA TAVARES EUSTAQUI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ÉLICA OLIV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ELO ROC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ITA LEOCADIA COST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A RAYSSA VIANA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A REBECAH PEREIRA CARIO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CEMA DO VAL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Y KARINE PAUL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ALMEIDA DE CARV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ANA MAGDA QUEIROZ CAST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CANINDÉ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AURELICE MACIEL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DO FO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CÉLIA ROBERT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DE SOUSA E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FLORIANO MORAI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FRANCISCA TEMÓTE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KESSIA RIOS DE SIQ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NEUMA BEZERRA FURT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REJANE EVANGELIST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SANTIAG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VANDILM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0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VIRGINIA OLIVEIRA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EL LINDEMBERG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2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EL SILVA DOS REI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ALVES DO VAL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CAETAN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2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CARLOS PAULO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COELHO DA CRUZ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EDVALDO FELIP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ELTON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3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FAÇANHA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GERALDO PAI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ÔNIO GIOVÂNIO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GLEISON SOUZA RUF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GLEVANCIR MARQUES PI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ITALO MENDONCA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IVANILSON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JESUALDO QUARESMA TOR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JOSE DE OLIVEIRA LEITA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LIBORIO SILVA MARTIN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LUCAS GURGEL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MARCIO LIM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MENDES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OLIVEIR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RICARDO VITORINO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VALBER MARQU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ÔNIO VANDERLEY FERREIRA BATI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ESPECIAL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VANDERLEY FERREIRA BATIST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WILSON BITTENCOURT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Y CAROLINY FEITOSA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PARECIDA NEVES VITAL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RLEM SABOIA GA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RLENE DE OLIVEIRA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UGUSTO HIDER DE BARROS DA PON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MONITOR DE EVENTOS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ÁUREA SIDRIM PEIXO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TOR DE DISTRIBUIÇAO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CELIO DOS SANTOS MEDEI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LENE BRANDA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URINETE AMARAL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VELINA SEVERIANO BASTOS NE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ARBARA DA SILVA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ARBARA RODRIGUES VIANA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ATRIZ CABRAL DE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NEDITA JOZELIA SOAR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NIS LIM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MARIA NAILDE PINHEIRO NOGUEIR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BRUNA THAIS ACIOLY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DE LIMA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DURAND RIBEIRO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JOCA ESTE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MENEZES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PINHEIRO JU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RAFAEL VIEIRA DOS SANTO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CILDA LIR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A ALVE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1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BEVILAQUA DINIZ ROLIM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FONOAUDIOLOGO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CALDAS OSTERN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A DE OLIV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1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A FELIX DE LIMA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LUIZ EVALDO GONÇALVES LEI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LA FARIAS AGUIAR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DIREITOS E VANTAGE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INE MELO DE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OMISSA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CELIA DA SILV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DE OLIVEIRA DAVID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7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MARIA DA SILVA FORTU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VALERIA GONDIM REGINALDO FALC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GLADYSON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ALBERTO NASCIMENTO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AUGUSTO GERMANO BITU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DE LIMA SANT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EUGENIO SOUSA ROC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CERIMONIAL 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FERNANDO LOURENÇO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RLOS RENATO MACIEL MAZ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RENATO NASCIMENTO RAB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LIO DE PAULO PESSO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ª VARA DO JURI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LIO MARCOS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PESSO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SAR AUGUSTO SOUTO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IVISÃO DE TESOUR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SAR DAVI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HRISTINE DE ANDRADE REIS OLIVEIRA AMO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ICERO DAVID FERREIRA MENDONÇ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</text:p>
          </table:table-cell>
          <table:table-cell table:style-name="ce6" office:value-type="string">
            <text:p>GABINETE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ICERO RICARDO SILVA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IRE ORTIZ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2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BER DE CASTRO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EMBERG RODRIGUES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DIA DA SILVA FEIT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2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A HELENA PEREIRA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22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A PATRICIA CARVALHO FURT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ELLE OLIVEIRA NUNE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NEIDE AL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O COSTA BALSELL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YTON NASCIMENTO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IDE MARIA DA SILV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IDE MARLI MATIA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NE MIRNA NEVES RI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30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ON NASCIMENTO DAS CHAG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</text:p>
          </table:table-cell>
          <table:table-cell table:style-name="ce6" office:value-type="string">
            <text:p>GABINETE DA VICE-PRESIDENC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EUTON SILV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VES MARIA RODRIGUES BRAG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4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OSMA DE OLIVEIRA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E SOARE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E VIEIR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VARA UNICA DA COMARCA DE GUARACIABA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NE PEREIRA ARAUJO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RISTOVANE RODRIGU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2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USTODIO MOREIRA DE FREITAS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IARA MAIA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MIAO CARVALH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MIAO FURTA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ARAUJO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BARROSO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OORDENADORIA DE CUMPRIMENTO DE MANDADOS E OFICIAIS DE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COSTA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DE OLIVEIRA PEIXO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1ª VARA CRIMINA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ERICK PESSO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PORTELA E VASCONCELOS BARR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RODRIGUES PINHEIRO DAN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SALGUEIRO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XAVIER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I LIN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LE HOLAND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LE MARIA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DANIELLY SILVA HOLA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HEL GADEL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YEL GILAN GOMES LIBERA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FRANCISCO SALES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VI NOGUEIRA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"HABEAS CORPUS"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VID CHAVES LE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E MAGALHAES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NE MONTEIR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6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EBORA LIMA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BORA RODRIGUES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1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ELANO ELOY ABRANQUE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ENNISE FRAGOSO BRAG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. DA 1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NYS MAGNO SANTIAGO BRAV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4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RY ARARIPE DE A MACHADO FIL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YSE BRASILEI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EGO DE OLIVEIRA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IEGO GUEDE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GADES - FRANCISCO SALES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EGO MONTEIRO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16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IEGO ROCHA NUN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NALVA DA SILVA AGUI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OGO VIDAL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PENA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OMINGOS SILV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OMIZIA SABINA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GENTE DE GRUPO CORAL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OUGLAS LOPES FRANÇ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OUGLAS RIBEIRO SIQ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ILSON DE PAULA PESSO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ILSON MUNIZ TRAJA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IVANI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6ª UNIDADE DO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AR VIEIRA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ILSON RODRIGUES OTAVIA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ILTON DE LIMA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 MARIA LIMA ARAÚ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VARA UNICA DA COMARCA DE TAMBORI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 MARIA TEIXEIRA LOB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LDO DIA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SON DOMINGOS SIMOES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SON FRANCISCO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SON MENDES LU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VALDO MARTIN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VANIA IZAURA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I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ANDO LUCIANO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ANIO CAMELO LOB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 MUNIZ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CY CARLOS FERREIRA DE MORAI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R FELISBELA ABREU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ONOR KELLEN LOSSIO FEITOSA FER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RIMINA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IANA DA SILVA TE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ANE LEITE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BIA KRISHNA TAVARES DIÓGEN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NE MARINHO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TE COST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ZO BRAGA DE SOUZ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ZABETE RIBEIRO DA SILVA SA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LISNEIDE BRAGA RIB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TON LUIS ANDRADE DE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MANUEL REGINALDO RAMOS MEND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MANUELA ARAUJO CONRADO BES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TÉCNICA DA SECRETARIA DE TECNOLOGIA DA INFORMAC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ANUELLY DE CASTRO NERI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ILIA ABELEM RIBEIR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NEIDA PORCINA GUEDES COLÁC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NNY JESSICA MOURA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SERVIÇOS JUDICI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NOCK FONSEC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5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RESSINA FERR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RIKA CALDAS MARQU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RIKA VIEIRA SOARES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RONIZA VIEIR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STEFANIA CORREIA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TIANE NOGUEIR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VARA ÚNICA DA INFÂNCIA E JUVENTUDE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UCLEBIO NOGU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UGENIO DE LIM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LDINA MARIA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NDRO BANDEIRA DE ALENC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NILE DE PAULA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ELLINE PARENTE FIGUEIREDO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IANO FERREIRA DE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ALESSON GOMES VI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COELHO DE ALBUQUERQU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ADMINISTRAÇÃO DE CARG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FROT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MORA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RICIO GOIS LINH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RICIO SANTO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LLIPE NUNE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IBELLY DOS SANTOS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RISTINA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RISTIN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DOS SANTO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ÚNICA DAS VARAS DA FAZENDA PÚBL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EDUARDO OLEA DO RIO MUNI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RICARD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ZINHEIRA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ANTONIO WALTER DE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ERNANDO FERNANDES DE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VICTOR GOMES DA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ILIPE ESTANIESKI BOTTI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ILIPE FRANKLIN ROMUAL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LAVIA COUTINHO BRASIL MACH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LEIDE SANT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LENE SILVA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 LINDEMBERG DO NASCIMENTO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ALINE RODRIGUES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ALVES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ANDRÉA RIBEIRO DE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CORDEIRO BRI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 SILVA GALV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LVA MAD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AS CHAGAS AMARAL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S CHAGAS DA SILV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E FÁTIMA CORREIA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VARA DA COMARCA DE BATURITÉ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ERLANIA DE OLIVEIRA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ELIZABETE FERNANDE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GLEYCIANE <text:s/>RODRIGUES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GORETTI <text:s/>UCHO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GUSTAV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JOANA D´ARC S. <text:s/>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CORREIÇÕ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KELVEA FERNAND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MARGILANDIA BERNARD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MARIA RAMOS CARV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MEIRIANE TAVARES TOR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ODETE ROMÃ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PAULA ARAUJO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ROBERTA SOUZA DE BRI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ROZIVANIA PONTES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QUIXAD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SANDR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SANDRA MARTINS DE AQU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LDÊNIA SILVA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LERIA PIR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VANESSA PIR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IRGINIA C. O <text:s/>DUAR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LAN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BERTO J. F. P. DE SOUSA GOM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LESSANDRO SILV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EXANDRE DA SILVA VIT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VES PESSO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COMISSA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VES SOBR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NDERSON DE CASTRO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NTONIO VIEIRA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RNALDO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IRACEMA DO VAL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URICELIO DE <text:s/>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ALV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FRANCISCO CARLO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DE BRITO BAR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VITORIN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LEODIONEUTON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ORPE NUN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DA PRESIDE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 SILVA LIM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AIVID MOURA CAMP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NIEL ANGELIM MARQUES GOM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S CHAGAS BEZERRA SOBRIN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GERENCIAMENTO DA INOV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E OLIVEIR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OS SANTOS M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GOME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 ASSIS RODRIGUES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 PAUL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MALO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UZIMAN FARRAPO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OS SANTOS CARNEIRO JUNIO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CENTRO DE DOCUMENTAÇÃO E INFORMÁTICA DO PODER JUDICIÁ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DIVAN INACIO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DUARDO SALES RIB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ELANO MONTEIRO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ELINARDO DO AMARAL SANTOS</text:p>
          </table:table-cell>
          <table:table-cell table:style-name="ce6" office:value-type="string">
            <text:p>GERENCIAL</text:p>
          </table:table-cell>
          <table:table-cell table:style-name="ce19" office:value-type="float" office:value="2196969000105">
            <text:p>02.196.969/0001-05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FRANCISCO ELIODECIO DA COSTA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ROS FERREIRA MENDONC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VÂNIO DIA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PRIVATIV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ÁBIO ALVES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ERNANDE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ERNANDO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FERREIRA DOS SANT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ILIPE FERNANDES CAVALCANTE XAVIE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WASHINGTON LUIS BEZERRA DE ARAUJ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LORENCIO DA COST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ILIARD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AYDSON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EIDSON MOREIRA ARAGÃ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VARA UNICA DA COMARCA DE GROAIR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EILSON LIM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IRAN VI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ISRAEL SANTOS GONÇ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EANN COSTA ARAG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EOVANE BEZERRA RODRIQUÊ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AN CASSIMIRO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DE SOUZ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FALCÃO CARN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OSE RAMOS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4ª UNIDADE DO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OSE SENA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LETRICISTA (AT)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LUIS DE SENA GADEL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IRTON ALMEID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RÔMULO MOREIRA DE DEU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MARCIO LUIZ CRISPIM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RCOS FERREIRA UCHO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URICIO LIMA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X <text:s/>BORG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ENDES DE SOUS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ONTEIRO BEZER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NICELIO CAVALCANTE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NILSON BITTENCOURT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ORBLEU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PEDRO AIRES DE MORAIS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. DA 1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PEREIRA REBOUÇ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PINHEIRO PI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REJANI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ENTRAL DE CONCILIAÇÃO DE PRIMEIRA JURISDIÇÃ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RENE DE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ÇÃO DE ALMOXARIFADO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BERTO DO NASCIMENTO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GISTROS FINANCEIR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BERTO FELIPE XAVIE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EXECUTIVA DA DIRETORI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DRIGU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ANTORÉLIO DA COSTA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ERGIO CAVALCANTE DUAVY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1ª VARA DE REGISTRO PÚBLIC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ERGIO SILV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SILVA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4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HIAGO FERNAND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IAGO FERR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IAGO RIBEIRO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VILDEAN LAMEU DE MENEZ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WAGNER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ALLACE GUEDES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ILSON DE ARAÚJ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ILSON DE QUEIROZ LEM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VANIA VICENTE NEPONUCE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KLIN MENDONÇA FR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ABRIEL LOMONACO BERNAR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8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ABRIELA ALENCAR ANTERO BORGES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1ª VARA CÍVE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RLANO DO NASCIMENTO BAR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A DE OLIVEIRA ANDRAD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A MARIA LIMA CARAC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NAILDE PINHEIRO NOGU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O MARQU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ILCA DE MELO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USA MARTINS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SCA PEREIRA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SSINA CELIA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ILBERTO SABOI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CEMA DO VAL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ILMARA MARIA DA SILVA FELISM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5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LAIRTON DE MORAES SANTIAG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CERIMONIAL 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LAYDSON DO CARMO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LICIA MARIA PORTELA MOI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UILHERME RIBEIR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UILHERME TOSOLINE CALEFF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ITOR GONCALVE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DER CESAR DE SOUSA ASSUNÇ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ENTRAL DE CONCILIAÇÃO DE PRIMEIRA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ENA CAROLINA PINHEIRO MA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IEZIO FERREIRA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ITHANIA MEDEIRO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PRIVATIV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HERMENEGILDO FERNANDES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ILDA FERREIR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INDEMBURGO HENRIQUE CINT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ONORIO TEIXEIRA MEL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UGO LEONARDO GUEDE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DALBERTO DA SILVA CARVALH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LMA LIMA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LTON LEMOS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TÉCNICA DA SECRETARIA DE TECNOLOGIA DA INFORMAC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NDRA MÁGILA DOS 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NDRA MARA DOS SANTOS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NGRID CASTRO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RANDI HOLANDA DE LIM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ANILDO PAIVA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ANY COELHO SIR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RINEIDE CALIXT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IS DALVA RODRIGUE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"HABEAS CORPUS"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LANDIA HOLAND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BEL CRISTINA ARAUJO LINH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BEL DE SOUS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DORA COSTA VARELA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CADASTRO E CONTROLE FUN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RAEL CORREIA BATI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SRAEL GRANGEIRO LANDIM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. DA 13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TALO IVO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TALO ROGER CAVALCANTE 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OPE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URI LOPES MESQUI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VANI GABRIEL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VANILDO <text:s/>BENEVENUTO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KELINE OLIVEIRA NOBRE RECAMOND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PESSO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KSON ALVES MORAIS ALENC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KSON DOUGLAS ALVES QUEIRO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QUELINE ARAGA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VARA ÚNICA DE FAMÍLIA E SUCESSÕES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QUELINE CARNEI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ACQUELINE FIDELIS DA CU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DE APOIO ADMINISTRATIVO DO DEPARTAMENTO DE SERVIÇOS INTEGRADOS DE SAU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QUELINE ROCHA DA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NARA DE OLIVEIRA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6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RO SANTOS DOMING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MATER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SLANDIA CAVALCANTE SAMPA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MES MEND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6ª VARA DA FAZENDA PU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MESTEL GIRAO MACH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MILSON BANDEIRA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NAINA CARVALHO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A ADELINEIDE VI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NIA CELIA DA SILVEIR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RDANE GOMES PONTES CANU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RDEL FAÇANHA EVANGELI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FERSON SANTOS DOMING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EFFERSON BARBOSA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FFERSON DO CARMO <text:s/>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LMA LAIS VASCONCELOS ZANCHETTA GUIMARA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OVA DE CASTRO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OVA FELIPE ALVES BARROS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SSICA LEMO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NA PAULA ALEXANDRE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ALVES RIBEIRO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ANIBAS DE ARAUJO NOGU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BATISTA FRANKLIN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BOSCO SILVA MACE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CARLOS SANTIAG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DE DEUS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DE DEUS SOUSA JUNIO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ÃO FRANCISCO NASCIMENT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GUEDES DE MOUR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PERADOR DE MAQUINA REPROGRAFICA</text:p>
          </table:table-cell>
          <table:table-cell table:style-name="ce6" office:value-type="string">
            <text:p>SEÇÃO DE REPROGRAFIA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MARCELO BOTELHO BANH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PAULO EVANGELISTA MOREIRA VIRGINIO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PAULO SANTOS RAM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PAULO VASCONCELO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ÃO REGINALD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ROBERTO PARENTE MENDE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SAMPAI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CELIA SILVA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CELINO ESTEVES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CINEIDE RIBEIRO BRAG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6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EL SILVA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ELMA DO NASCIMENTO PA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ILMA PEREIR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ILSENE DO VALE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TAS MACHADO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TAS NERGINO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DARIVAL BESERRA PR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DELICE DA COST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C. DE ENFERMAGEM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BARBOS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RGE LUCAS CAVALCAN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2ª VARA DE REGISTRO PUBLIC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S BEZER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EDNA MARTI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Z BRITO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Z LEM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3ª VARA DA COMARCA DE QUIXAD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SILVA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LINA FIRMINO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DELBO RODRIGUES CLEMENT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17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OLFO SOARES LEI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RIANO SOUSA MIRAN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IRTON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LMIR DA SILVA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NACLETO MAGALHA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ROLDO DA SILVA BRAG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ALAZANS MEND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LAUDIO CAPISTRAN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LUIZ GERARDO DE PONTES BRIGI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A SILVA RIBEIRO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DE ARIMATEA FERREIR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EROMI BEZERRA MOURA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IEGO NUNES XAVIE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SISTEMAS DE GEST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EDMAR INÁC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EDSON RODRIGUES CARNEI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LIVALDO VICENTE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UCLIDES SAMPAIO LEITE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VANGELISTA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3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OSE FELIPE FREITAS CORDEIRO DE MIRA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FLAVIANO MAGALHA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FLAVIO GUILHERM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GERACIO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I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É HENRIQUE BARROS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HENRIQUE PAULA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IRANDI PROFIRIO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LEANDRO DOS SANTOS T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GNO VASCONCELOS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OSE MARCELO DE SOUSA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ARCIO DE OLIVEIRA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COS TEIXEIR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DA SILVA B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REBOUÇA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ATIAS DE BARR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ILTON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2ª UNIDADE DO JUIZADO ESPECIAL - JUIZO AUXILIAR - FORUM CLOVIS BEVILAQU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NASARIO CHAG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NILSON CAVALCANTE MEL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PIO DA SILV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RIBAMAR SILVA SA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TARCISO GUIMARAES SAUNDERS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VIANA MATI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VIEIRA DE CAST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WESLEY COSTA MAT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WILHAMI ALENCAR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JUIZADO ESPECIAL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WILTON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FA <text:s/>DE FATIMA SOUZ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FA CIDALIA SENA BEZER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5ª VARA DA INF. E JUV.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NILDO OLIVEIRA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SERVIÇO DE OPE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IE MIRANDA MOU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VANILDO DO NASCIMENTO MESQUI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YCE CLEY SILVA PARACAMP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YNA DE PAULA PESSO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1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ZINEIDE PEREIRA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ARI PINHEIRO BAS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CAVALCANTE L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LIMA DE ALMEIDA MENEZ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ULIANA MARI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MAYARA FERR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PONTES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NÚCLEO DE APOIO À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NE MARA CAVALCANTE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SCIANNY FERREIRA FIRM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IVISÃO DE EXECUÇÃO ORÇAMENTÁRIA E FINANC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A ANDRE DOS ANJ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A MARIA SALATIEL DE 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LE STUDART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CORREIÇÕ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EN COSTA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INE REBOUÇAS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VARA UNICA DA COMARCA DE JAGUARU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INNA VASCONCELOS MOREIRA PONT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LA TATHIANE CARVALHO COSTA LIMA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LA XIMENES DE MELLO VER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OLINE OLIVEIRA CU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TIA MARIA FARIAS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TIUSCIA DA SILVA BAS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ELVIA MEDEIROS DAN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EYLA GOMES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6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ILBER AL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BIBLIOTE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ILVIA TEREZINHA CUNHA FAÇA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DYANNE SILV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RA CUSTODIO LIMA FEITOSA PIMENTE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ARISSA DOS SANTOS GALV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1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RISSA FERRER ANDRAD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ARYSSA ARAUJO CAMPOS 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2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CASTRO VALEN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DE SOUZA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GABINETE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ONARDO MELO CARVALH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ONARDO RODRIGUES RAFAE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TICIA MARIA SANTIAGO RANZOLIN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A PINHEIRO GO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ANA SILVA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IDIANE MATOSO TAV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IDICE MARIA DE MAGALHÃES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2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LIA MARIA GOMES BARROS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LIANNE GOM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NA VIEIRA BAS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SANDRO DE ABREU FONTENEL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SÃO BENEDI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SI ELAINE CARVALHO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 ALVES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PELAÇÃO CRIM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N MARIA LOPES ALBUQUERQU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RENNA MARIA CASSUNDE ANGEL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MISSA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UYSE SILVEIRA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ANA ALICE LIMA PAU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ANTONIO ABELARDO BENEVIDES MORA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ANA BARROS AMORIM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ARAGAO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DA SILVA VID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VARA UNICA DA COMARCA DE IC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MEND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OLIVEIRA REI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EANA BARREIRA FOR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EANA FÉRRER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 HELENA DE LIM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 MARIA LOP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A CASTRO VIA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6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CUNHA JU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A DE CASTRO VER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FERREIRA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PAIVA PR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O BATISTA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DE ASSIS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ENE DE MATOS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LEIDE VIEIR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MARY DOS SANTO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O MAURO BATALHA DA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OLA SANTIAGO SAL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8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VANI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Y NATALUTE MEDEIRO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ADRIANO GIRÃ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S ALDAIR PER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CARLOS MAIA GERMA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MARIANO DE PAUL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HAROLDO CORREIA DE OLIVEIRA MÁX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DERSON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ANTONIO DA SILVA SOA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TONIO FERREIR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ÁRIO PARENTE TEÓFILO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TONIO LOURENCO DE CAST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CARLOS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CARLOS FERREIRA D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VARA ÚNICA DO JÚRI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CLAUDIO DOS SANTOS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PERADOR DE MAQUINA REPROGRAFICA</text:p>
          </table:table-cell>
          <table:table-cell table:style-name="ce6" office:value-type="string">
            <text:p>SEÇÃO DE REPROGRAFIA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GONZAGA MOUR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HENRIQUE DA SILVA SILVEST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NADSON NOGUEIRA <text:s/>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RAMOS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RODRIGU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BINETE DA VICE-PRESIDENCI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LUIZA ANGELICA ALVES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DALENA MARIA COSTA ROMCY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GDA MARIA CAMPO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GNO CESAR CU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IKON JEFFERSON DA SILVA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ÇÃO DE COMUNICAÇÃ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KSON DA COST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FERREIRA MA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LIM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NOEL MESSIAS ALVES MAR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RODRIGUES DO CARM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A MARIA BRANDÃ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UEL ERANDIR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ITAITING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NUELA ALEXANDRE DE ALBUQUERQU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ELLA LIMA DE OLIVEIRA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EL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VARA DO JUÍZO MILITA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ELO RODRIGUES COST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A DIEB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A FRANÇA DE QUEIRO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A VIRGINIA DO NASCIMENTO <text:s/>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OORDENADORIA DE CUMPRIMENTO DE MANDADOS E OFICIAIS DE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ANO RODRIGUES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LENE MARIA MON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O ARAUJO SA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O LOPES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 ANTONIO DE HOLANDA PENAFOR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MÉDICO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ANDRE SOUS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MARCOS ANTONIO PATRIC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ANTÔNIO PAULO BARBO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AURELIO RODRIGUE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LUIZ DE ALMEIDA ARARUNA FI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LUIZ PEREIRA BATI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MELO DOS SANTOS SOBR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PAULO FERREIRA BATI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<text:s/>APARECIDA FRANCEL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DELAIDE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DISIA BARROS DE 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EKSANDRA COELH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ICE LOPE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MIRA <text:s/>RIBEIRO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LVES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3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LZERINA DE SOUS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ELIA DE MARACABA MONTENEG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ELIA GOMES SAB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NGELINA MARCOLIN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1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SSUNCAO PAULIN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VISÃO D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BARROS DE SA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BENEDITA FRAZÃO ACEL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BRIGIDA AQUIN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ELMA COELHO TEIX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ANTINA DOS MAGISTRAD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AUDIA FREITAS SOUSA SA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BIA MACHAD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IDE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IDE HOLANDA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CLENILSA RODRIGUES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RISTIANE ALVES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ARRECAD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 ASSUNÇAO SERAFIM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CAO PINHEIRO DE CARVA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CAO SABOI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ÇÃO VASCONCELOS CARNEI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GLORIA PORTELA RODRIGU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NUSIA RODRIGUES PINHEIRO DAN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ª VARA CRIMIN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CAS CASTRO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NÚCLEO DE APOIO À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CA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S GRAÇAS DOS SANTOS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ARIAS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ERREIRA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LOR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I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FATIM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2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FATIMA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E FATIMA PEQUENO MAIA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LOURDES NOGU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O AMPA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AO DE ZELADORIA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O PERPETUO GOMES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O SOCORRO GUIMARAES RIBEIRO CU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ULCILENE PEREIRA DE SOUSA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ENIA FERREIR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1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ILEUSA ALBUQUERQUE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NAIR MOURA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ANE PAULINO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ELENICE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TABUL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ELIENE DE ABREU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ENE MATEUS BORG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ZABETE FERREIRA M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ZANEIDE ALVES DAMA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RNILD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FRANCINETE BENÍCI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GIRLANE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8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GOMES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GOMES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GUEDES DA SILVA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HELENA CAPELO PIMENTE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2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EN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AURICELIO PON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HELENA FERREIRA NOGU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AO DE ZELADORIA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IA GOMES ALVES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IVANILDA RABELO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ANAINA NORÕES MENEZES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RECEPÇAO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EANI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BORG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EXECUÇÃO ORÇAMENTÁRIA E FINANC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OSÉ FERREI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É MAIA LIMA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OSE NOBRE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AUDIANE GONÇALVE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IDUINA GREGÓR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MOCAMB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ÚCI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UCI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CIA FLORENCIO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UCIA GADEL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ª VARA DA COMARCA DE BATURI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CIA TELES MENEZ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CIMAR DUAR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DIGARD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ZINETE FLORENCIO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CIA BARBOS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CIA PIR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2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LENE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ENDES LUZ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MERCÊDES BENEVID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NAGELIA DO NASCIMENTO NOB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18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NILCICLEA FERREIRA SOA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ONEIDE RIBEIR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PAIXAO PEREIRA DA ROC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ROCILDA RODRIGUES TEIX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ANTINA DOS MAGISTRAD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STELA FROT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RUTAMENTO E SELE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SUELENE BRAGA PACHEC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SUELY FERREIR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VALDELIN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ANDA PRUDENTE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ANESSA MATEUS NORO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WANDERLÚCIA LOP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JUIZADO ESPECI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ZULENE DA SILVA RODRIGU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NA DE OLIVEIRA NUNES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MARIANA MONTEIRO AZEVE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JUIZADO DA VIOLÊNCIA DOMÉSTICA E FAMILIAR CONTRA A MULHER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LENE FERREIR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LIA ALMEID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LIA CAMARA DE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NALVA PEREIRA DE SOUSA ANDRAD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ZIA ANTAO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EDNA MARTI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JORIE MARIA MARINH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LENE AMORIM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ENE COUTINHO XAVIE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I LOP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Y ARAUJO DA SILVA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SALES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TA MARIA LIMA BAND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1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Y RUTH ALVES FERNANDES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3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TEUS COSTA TOMAZ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ICIO LEI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INA COSTA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DE FÁTIMA FR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1ª VARA DA COMARCA DE CAMOCI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EDISON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O GONCALVE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YARA MOREIRA JU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YARA QUEIROZ PI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AUDITORIA ADMINISTRATIVA DE CONTROLE INTERN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IRELENE CASTELO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RYLANE PEREIR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CHELE DA COST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2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CHELLE DE BORBA PONTES MAI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CHELLE PESSOA BEZER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CHELON ROCHA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FRANCISCO GOMES DE MOU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GUELANGELO DE OLIVEIRA DINI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KE QUEIROZ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LTON CÉSAR FONTENELE DE CARV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RELA BARROS DA SILV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RELE DA COSTA SERP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ANTONIO ABELARDO BENEVIDES MORA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SSIAS MONTEIR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ARA AIRES PEDR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DIELLE OLIVEIRA NUNE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4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GLE FILOMENO FERREI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CADASTRO E CONTROLE FUN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RCÍSIO MOREN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CHA OLIVEIRA JUL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DOS SANTOS DE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TALIA GOMES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ROCHA MATTOS PASCOAL CAL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NAEL MOREIRA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HALIA KATRINA BEZERRA PEREIR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HAN LIMA RIB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ANA NASCIMENTO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PROCESSOS E FEITOS ADMINISTRATIV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ARA FLORIANO VASCONCEL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RA FILOMENO FERREI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YRA KELYNE TEIXEIRA PAU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EHYSE LIMA ALV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VARA ÚNICA DE TRANSIT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EILIANY SILVA CAETA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LSON RUBENS DE CASTRO SAMPA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UDITORIA ADMINISTRATIVA DE CONTROLE INTERN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USA NOGUEIRA GUEDES REI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ILDETE NORÕES MILFON ROCHA CHAG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4ª UNIDADE DO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ILTON CÉSAR DE OLIVEIR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INA MOREIRA VIA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MEMORIAL DES. JOAO DE DEUS BARROS BRINGEL DA COMARCA DE BATURITÉ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OCEBIAS QUEIROZ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DETE MARIA ARAGAO ANTUN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DILMA BRAGA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3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OSVALDINA MARIA ALV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PROCEDIMENTOS ADMINISTRATIVOS E JUDICIAIS DO JUIZADO DA INFANCIA E JUVENTU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SVALDIN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BLO FREIRE ROM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OLA WIRGINIA GOMES HOLANDA GIRA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SCOAL HENRIQUE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TRICIA ARAGÃO SABO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TRICIA DE SOUSA SAMPA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TROCINIA KARLA RODRIGU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A EMANUEL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A SUELY DA SILVA GADEL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INA LUCIENE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JUIZADO ESPECI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BARROSO BRANDAO ARAG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DE TARSO CAMPOS FERREIR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UDITORIA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EDUARDO LIMA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GUILHERME SOUS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HENRIQUE DA SILVA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HENRIQUE DA SILVA VIT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RENNE MEDEI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ROBERIO TEIXEIRA VIDAL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. DA 1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ROBERTO DAMASCENO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ROBERTO SAMPAIO HOR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SERGIO JUVENAL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VITOR GOMES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EDRO DAVI MARTINS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ALA DO PROTOCOLO - FÓRUM DAS TURMAS RECURS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FIRMEZA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1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MOURA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RODRIGUES MO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OLLYANA DE VASCONCELOS VIA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URSOS HUMANOS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RISCILA LIDIANY QUEIROZ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RISCILA SOUZA FERREIRA VASCONCEL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BENEVIDES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MORAIS SABO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RODRIGU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SANTOS DE CASTR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LA MAGALHAES PI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ORDENADOR DE EVENTOS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A ALVES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A JANETE VITORIN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A MARY OLIV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ARAUJO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BARROSO CAVALCANTE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FINANCEIR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FABRICIO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GUSTAV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LUCIANO <text:s/>DA SILV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4ª UNIDADE DO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NONATO CASTRO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MON ALEXANDRE MOITA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0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NGEL SALES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COMPR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PHAELA DA SILVA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AO DE ZELADORIA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QUEL FREIRE CU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MONTEIRO LIMA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EDNA MARTI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SAL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SOARES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YANE OLIVEIRA MONTE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YNER AGUIAR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YZA DEALCAN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7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GILANE VIANA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GINA MACIEL GURGEL CARN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JANE MARTIN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NATA ALINIELE MOURA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A CAVALCANT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A MARCELO PINT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4ª VARA DA FAZENDA PU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BAMAR TORRES CORREI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CARDO BRUNO LUN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CARDO DENIS DANTAS MOU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5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RICARDO VICTOR PONTES FALC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LDO DOUGLAS ARAUJ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NALDO FERREIRA BRAG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ASSIA ALEXANDRE MARCEL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ASSIA O <text:s/>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6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ÁSSIA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ÉRIO CÉSAR BARBOSA MORA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VISÃO DE FOLHA DE PAGAMEN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ERTA PEIXOTO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APELAÇÃO CRIM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ERTO SEVERIANO BONFIM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BINSON ADRIANO DA SILVA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MÉDIC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AGUIAR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CAMILO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VIAN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 LOPES GA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GER TRAMONTI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ONTADORIA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IO BASILI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LAN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ARIO SALES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TREINAMEN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7" office:value-type="string">
            <text:p>ROMILDO MARTINS DE SANT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7" office:value-type="string">
            <text:p>CONDUTOR DE VEICULO II</text:p>
          </table:table-cell>
          <table:table-cell table:style-name="ce7" office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ULO PEREIRA CIDRA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NALD ANIBAL GADELHA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QUE TIAGO MELO FREI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 VIEIRA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LENE PAULIN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ALIA DE LIMA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NGELA MARIA EVANGELISTA DE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 CELY SOUSA MESQUI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ANE DO NASCIMENTO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ELINA DE OLIV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LY MONTEIRO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MARY BAND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MARY MARI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IANE MARIA DOS PASS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DARIVAL BESERRA PR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ILANG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INSTRUÇÃO E INFORMAÇÃO FINANC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ILEIA MONTEI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INEIDE FERR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ZIANE DA SILVA ALENCAR GOMES PRA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UBENS NUNES D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LATIEL QUEIROZ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GOMES DE MOU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ANTA TAVARES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GISTROS FINANCEIR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ARA MARIA PEREIR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IA LOPES D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NUTRICIONISTA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AMIR PEREIR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3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IR SILVA DE PAI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UEL GONÇAL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ÁRIO PARENTE TEÓFILO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ANDERSON LIRA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HELENA FREITAS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MARA FREITAS MEDEI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SARAIV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1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RAH CAROLINA COELHO FARIA NE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RAH TORRES CORREI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VIA MARIA BEZERRA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VIO DA COSTA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SISTEMAS D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EBASTIAO OLIVEIRA SERP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ELOMI DOS SANTOS MOU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ÉRGIO ARAÚJO DO VAL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5ª VARA DA INF. E JUV.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ERGIO CARVALHO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ERGIO HENRIQUE DA SILV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ERGIO NOGU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EVERINO WAGNER RODRIGU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HEILA TEOFILO MACHA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HIRLEY DA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7" office:value-type="string">
            <text:p>SILVIA CRISTINA DE SOUSA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7" office:value-type="string">
            <text:p>AUXILIAR DE SERVIÇOS GERAIS</text:p>
          </table:table-cell>
          <table:table-cell table:style-name="ce7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ILVIA HELENA DIOG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ILVIO RENATO GOMES GURGEL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IMONE LOURENCO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OLANGE MARIA OLIVEIRA SAL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OLIMOES JAGUARIBE SOA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ONIA MARIA RODRIGUES LOP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MONITOR DE EVENTOS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TEPHANIA VASCONCELOS MARTIN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UZANA DE ARAUJO MARQUES NE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ABATA MIRELLA RIBEIRO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ACIANA CAVALCAN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TANIA APARECID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JUIZADO DA VIOLÊNCIA DOMÉSTICA E FAMILIAR CONTRA A MULHER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ANIA REGINA SALE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ATIANA GOM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ATIELE SILVEIRA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ATYANA BARBOSA MAT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APOIO ADMINISTRATIVO DA 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ELENICE RODRIGUES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EREZA CIBELE PRIMO BITU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EREZA FERREIRA GABRIEL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HAIS LEMOS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AIS QUEIROZ GUERR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ALITA CAVALCANTE DE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ALLES GOUVEI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IAGO ARAUJO DA FR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IAGO CASTRO DE LIMA MONTENEG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8" office:value-type="string">
            <text:p>THIAGO GOMES ALVES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UXILIAR DE APOIO ADM I</text:p>
          </table:table-cell>
          <table:table-cell table:style-name="ce8" office:value-type="string">
            <text:p>1ª VARA DA COMARCA DE IGUATU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THIAGO RENYER FEITOSA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UXILIAR DE APOIO ADM III</text:p>
          </table:table-cell>
          <table:table-cell table:style-name="ce8" office:value-type="string">
            <text:p>SEÇÃO DE DEPÓSITO PÚBLICO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HIAGO SOUZA MENDES</text:p>
          </table:table-cell>
          <table:table-cell table:style-name="ce15" office:value-type="string">
            <text:p>CRIART</text:p>
          </table:table-cell>
          <table:table-cell table:style-name="ce20" office:value-type="float" office:value="7783832000170">
            <text:p>07.783.832/0001-70</text:p>
          </table:table-cell>
          <table:table-cell table:style-name="ce8" office:value-type="string">
            <text:p>JARDINEIRO</text:p>
          </table:table-cell>
          <table:table-cell table:style-name="ce8" office:value-type="string">
            <text:p>DEPARTAMENTO DE PATRIMONIO E SERVICOS GERAIS DO FORUM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IARA OLIVEIRA BARROSO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UXILIAR DE APOIO ADM IV</text:p>
          </table:table-cell>
          <table:table-cell table:style-name="ce8" office:value-type="string">
            <text:p>DEPARTAMENTO DE INFORMÁTICA DO FORUM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YLIANA LIMA COSTA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POIO A GESTAO III</text:p>
          </table:table-cell>
          <table:table-cell table:style-name="ce8" office:value-type="string">
            <text:p>ASSESSORIA DE COMUNICAÇÃO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IAGO LIMA TORQUATO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POIO A GESTAO IV</text:p>
          </table:table-cell>
          <table:table-cell table:style-name="ce8" office:value-type="string">
            <text:p>DIVISÃO DE TECNOLOGIA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NY MARIO SOUZA VASCONCELOS</text:p>
          </table:table-cell>
          <table:table-cell table:style-name="ce15" office:value-type="string">
            <text:p>CRIART</text:p>
          </table:table-cell>
          <table:table-cell table:style-name="ce20" office:value-type="float" office:value="7783832000170">
            <text:p>07.783.832/0001-70</text:p>
          </table:table-cell>
          <table:table-cell table:style-name="ce8" office:value-type="string">
            <text:p>CONDUTOR DE VEICULO III</text:p>
          </table:table-cell>
          <table:table-cell table:style-name="ce8" office:value-type="string">
            <text:p>SECAO DE TRANSPORTE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URILENE MARIA GOMES SARAIV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V</text:p>
          </table:table-cell>
          <table:table-cell table:style-name="ce9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ALDEMAR DIAS DA SILV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SEC. DA 15ª UND. JUIZADO ESPECIAL CIVEL E CRIMINAL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ALDENIR FERREIRA DE FREITAS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I</text:p>
          </table:table-cell>
          <table:table-cell table:style-name="ce9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ALDENIRA LOPES DE SOUZ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ALDENISSE HONORIO MARTIN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DEPARTAMENTO DE PATRIMONIO E SERVICOS GERAIS DO FORUM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ALDERI INOCÊNCIO SOBRINHO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SEC. DA 7ª UND. JUIZADO ESPECIAL CIVEL E CRIMINAL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ALDETARIO LUCAS DE ANDRADE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RECEPCIONISTA</text:p>
          </table:table-cell>
          <table:table-cell table:style-name="ce9" office:value-type="string">
            <text:p>DEPARTAMENTO DE ADMINISTRACAO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ALERIA MARTINS DE OLIVEIR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VARA UNICA DA COMARCA DE IPAUMIRIM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ANDERLIANE SILVA DE CASTR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</text:p>
          </table:table-cell>
          <table:table-cell table:style-name="ce9" office:value-type="string">
            <text:p>2ª VARA DA COMARCA DE QUIXADÁ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ANDERSON VIEIRA DE ARAÚJ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I</text:p>
          </table:table-cell>
          <table:table-cell table:style-name="ce9" office:value-type="string">
            <text:p>SECRETARIA ESPECIAL DE PLANEJAMENTO E GESTÃO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ANESSA DA SILVA NOGUEIRA PONTE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DIVISÃO DE FOLHA DE PAGAMENTO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ANIA DE FRANÇA LIM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I</text:p>
          </table:table-cell>
          <table:table-cell table:style-name="ce9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ANIA MARIA RABELO AGUIAR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1ª VARA DA COMARCA DE MORADA NOV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ANNESSA VENANCIO REBOUÇA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V</text:p>
          </table:table-cell>
          <table:table-cell table:style-name="ce9" office:value-type="string">
            <text:p>SEC. DA 8ª VARA DA FAZENDA PUBLICA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ARTAN FURTUNA FRANCA DE OLIVEIR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V</text:p>
          </table:table-cell>
          <table:table-cell table:style-name="ce9" office:value-type="string">
            <text:p>SEC. DA 8ª VARA DE FAMÍLIA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ATTUZI BARBOSA COST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V</text:p>
          </table:table-cell>
          <table:table-cell table:style-name="ce9" office:value-type="string">
            <text:p>DEPTO. DE INFORMATICA/MODERNIZAÇÃO JUDICIARIA COM FORTALEZ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ERA LUCIA DE SOUSA OLIVEIR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DEPARTAMENTO DE PATRIMONIO E SERVICOS GERAIS DO FORUM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ERONICA FARIAS BEZERR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COPA DO FORUM DAS TURMAS RECURSAIS PROF. DOLOR BARREIRA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VICTOR HUGO DE FREITAS ROSA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</text:p>
          </table:table-cell>
          <table:table-cell table:style-name="ce9" office:value-type="string">
            <text:p>SEC. DO JUIZADO DA VIOLÊNCIA DOMÉSTICA E FAMILIAR CONTRA A MULHER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CTOR HUGO MOREIRA NOGUEIR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</text:p>
          </table:table-cell>
          <table:table-cell table:style-name="ce9" office:value-type="string">
            <text:p>1ª VARA CIVEL DA COMARCA DE MARACANAÚ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IRGILIO LOPES DE OLIVEIR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V</text:p>
          </table:table-cell>
          <table:table-cell table:style-name="ce9" office:value-type="string">
            <text:p>DIRETORIA GERAL DA CORREGEDORIA GERAL DA JUSTIÇ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RGINIA CELIA DOS SANTOS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RGINIA MARIA SILVA JACINT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V</text:p>
          </table:table-cell>
          <table:table-cell table:style-name="ce9" office:value-type="string">
            <text:p>2ª VARA CÍVEL DA COMARCA DE CAUCAI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TORIA DE SOUSA NUNE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I</text:p>
          </table:table-cell>
          <table:table-cell table:style-name="ce9" office:value-type="string">
            <text:p>GADES - CLECIO AGUIAR DE MAGALHAES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IVIANE ALINE BARROS OLIVEIR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ODONTOLOGO</text:p>
          </table:table-cell>
          <table:table-cell table:style-name="ce9" office:value-type="string">
            <text:p>SERVIÇO INTEGRADO DE SAÚDE DO DEPARTAMENTO DE ADMINISTRAÇÃO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VIANE PONTES DE SOUS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</text:p>
          </table:table-cell>
          <table:table-cell table:style-name="ce9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LADIA SAMARA DE ARAUJ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</text:p>
          </table:table-cell>
          <table:table-cell table:style-name="ce9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WALLIKSON GIRIO E SILV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</text:p>
          </table:table-cell>
          <table:table-cell table:style-name="ce9" office:value-type="string">
            <text:p>DEPTO. DE INFORMATICA/MODERNIZAÇÃO JUDICIARIA COM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ANDERLY SALES BASTO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3ª VARA CRIMINAL DA COMARCA DE MARACANAÚ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ARLINGTON MENDONÇA RIBEIRO JUNIOR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V</text:p>
          </table:table-cell>
          <table:table-cell table:style-name="ce9" office:value-type="string">
            <text:p>GABINETE DA CORREGEDORIA GERAL DA JUSTIÇ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EIDE MOREIRA DE SOUZ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I</text:p>
          </table:table-cell>
          <table:table-cell table:style-name="ce9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ELDINA BARBOSA MACHADO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ELLINGTON ASSUNCA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VARA UNICA DA COMARCA DE HORIZONTE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WESLEY HERB MARTINS ROBERT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TÉCNICO EM TELEFONIA</text:p>
          </table:table-cell>
          <table:table-cell table:style-name="ce9" office:value-type="string">
            <text:p>DEPARTAMENTO DE PATRIMONIO E SERVICOS GERAIS DO FORUM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ILLIAM ALISON ALVES DE SÁ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DIVISÃO DE DISTRIBUIÇÃO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WILLIAN GOMES MOT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DEPARTAMENTO DE PATRIMONIO E SERVICOS GERAIS DO FORUM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IRLEY RIBEIRO DE SOUZ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</text:p>
          </table:table-cell>
          <table:table-cell table:style-name="ce9" office:value-type="string">
            <text:p>GADES - ANTONIO ABELARDO BENEVIDES MORA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ANA AUAD BEZERRA MATO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V</text:p>
          </table:table-cell>
          <table:table-cell table:style-name="ce9" office:value-type="string">
            <text:p>SEC. DA 28ª VARA CÍVEL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ARA BRASILEIRO DA SILV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I</text:p>
          </table:table-cell>
          <table:table-cell table:style-name="ce9" office:value-type="string">
            <text:p>SECRETARIA DE GESTÃO DE PESSOA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ASMIN DANIELE LOPES DA SILV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I</text:p>
          </table:table-cell>
          <table:table-cell table:style-name="ce9" office:value-type="string">
            <text:p>GADES - FRANCISCO SALES NETO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ASMIN NASCIMENTO BRASILEIRO LIM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TELEATENDENTE</text:p>
          </table:table-cell>
          <table:table-cell table:style-name="ce9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YURI DE ARAUJO VERA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DEPTO. DE INFORMATICA/MODERNIZAÇÃO JUDICIARIA COM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URI SABOIA RODRIGUES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</text:p>
          </table:table-cell>
          <table:table-cell table:style-name="ce9" office:value-type="string">
            <text:p>GADES - CLECIO AGUIAR DE MAGALHA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ZENOBIO SALES PINHEIRO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</text:p>
          </table:table-cell>
          <table:table-cell table:style-name="ce9" office:value-type="string">
            <text:p>ASSESSORIA DA PRESIDENCIA</text:p>
          </table:table-cell>
          <table:table-cell table:number-columns-repeated="1019"/>
        </table:table-row>
        <table:table-row table:style-name="ro6" table:number-rows-repeated="644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_1" table:base-cell-address="$Publicar.$A$1" table:cell-range-address="$Publicar.$A$6:.$AMG$6" table:range-usable-as="repeat-column repeat-row"/>
        <table:named-range table:name="Excel_BuiltIn__FilterDatabase_1" table:base-cell-address="$Publicar.$A$1" table:cell-range-address="$Publicar.$A$6:.$E$10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.199cm" fo:margin-right="1.199cm" style:scale-to-X="1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10:29:19.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22T10:30:19.76</dc:date>
    <meta:editing-cycles>23</meta:editing-cycles>
    <meta:editing-duration>P23DT22H39M46S</meta:editing-duration>
    <meta:generator>LibreOffice/4.0.2.2$Windows_x86 LibreOffice_project/4c82dcdd6efcd48b1d8bba66bfe1989deee49c3</meta:generator>
    <meta:document-statistic meta:table-count="1" meta:cell-count="5300" meta:object-count="0"/>
  </office:meta>
</office:document-meta>
</file>