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6"/>
        <table:table-column table:style-name="co1" table:default-cell-style-name="ce6"/>
        <table:table-column table:style-name="co4" table:default-cell-style-name="ce21"/>
        <table:table-column table:style-name="co5" table:number-columns-repeated="981" table:default-cell-style-name="Default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AGOSTO 2014</text:p>
          </table:table-cell>
          <table:covered-table-cell table:number-columns-repeated="5" table:style-name="ce9"/>
          <table:table-cell table:number-columns-repeated="981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01/10/2014 09:03</text:p>
          </table:table-cell>
          <table:covered-table-cell table:number-columns-repeated="3" table:style-name="ce10"/>
          <table:covered-table-cell table:style-name="ce13"/>
          <table:covered-table-cell table:style-name="ce18"/>
          <table:table-cell table:number-columns-repeated="981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8"/>
          <table:table-cell table:number-columns-repeated="981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GRH</text:p>
          </table:table-cell>
          <table:covered-table-cell table:number-columns-repeated="3" table:style-name="ce10"/>
          <table:covered-table-cell table:style-name="ce13"/>
          <table:covered-table-cell table:style-name="ce18"/>
          <table:table-cell table:number-columns-repeated="981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8"/>
          <table:table-cell table:number-columns-repeated="981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19" office:value-type="string">
              <text:p>DATA DE</text:p>
              <text:p>INÍCIO</text:p>
            </table:table-cell>
            <table:table-cell table:number-columns-repeated="981"/>
          </table:table-row>
        </table:table-header-rows>
        <table:table-row table:style-name="ro3">
          <table:table-cell office:value-type="string">
            <text:p>MARCIA VIEIRA BARREIRA BARROSO</text:p>
          </table:table-cell>
          <table:table-cell office:value-type="string">
            <text:p>DENTISTA</text:p>
          </table:table-cell>
          <table:table-cell office:value-type="string">
            <text:p>PREFEITURA MUNICIPAL DO EUSÉBIO</text:p>
          </table:table-cell>
          <table:table-cell table:style-name="ce15" office:value-type="string">
            <text:p>ESTATUTÁRIO</text:p>
          </table:table-cell>
          <table:table-cell office:value-type="string">
            <text:p>DIVISÃO MÉDICO-ODONTOLÓGICA</text:p>
          </table:table-cell>
          <table:table-cell table:style-name="ce20" office:value-type="date" office:date-value="1999-04-16">
            <text:p>16/04/1999</text:p>
          </table:table-cell>
          <table:table-cell table:number-columns-repeated="981"/>
        </table:table-row>
        <table:table-row table:style-name="ro3">
          <table:table-cell office:value-type="string">
            <text:p>FRANCISCA KEILA SILVA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office:value-type="string">
            <text:p>COMARCA VINCULADA DE IBARETAMA</text:p>
          </table:table-cell>
          <table:table-cell table:style-name="ce20" office:value-type="date" office:date-value="2010-11-16">
            <text:p>16/11/2010</text:p>
          </table:table-cell>
          <table:table-cell table:number-columns-repeated="981"/>
        </table:table-row>
        <table:table-row table:style-name="ro3">
          <table:table-cell office:value-type="string">
            <text:p>LUIZ CARLOS VERAS DA COST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11-30">
            <text:p>30/11/2010</text:p>
          </table:table-cell>
          <table:table-cell table:number-columns-repeated="981"/>
        </table:table-row>
        <table:table-row table:style-name="ro4">
          <table:table-cell office:value-type="string">
            <text:p>CARLOS AGNALDO RIBEIRO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6-04-18">
            <text:p>18/04/2006</text:p>
          </table:table-cell>
          <table:table-cell table:number-columns-repeated="981"/>
        </table:table-row>
        <table:table-row table:style-name="ro4">
          <table:table-cell office:value-type="string">
            <text:p>LAURELIAS BENEVIDES CAVALCANTE</text:p>
          </table:table-cell>
          <table:table-cell office:value-type="string">
            <text:p>1º TENENTE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9-11">
            <text:p>11/09/2012</text:p>
          </table:table-cell>
          <table:table-cell table:number-columns-repeated="981"/>
        </table:table-row>
        <table:table-row table:style-name="ro4">
          <table:table-cell office:value-type="string">
            <text:p>MANUEL FREITAS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5-24">
            <text:p>24/05/2013</text:p>
          </table:table-cell>
          <table:table-cell table:number-columns-repeated="981"/>
        </table:table-row>
        <table:table-row table:style-name="ro3">
          <table:table-cell office:value-type="string">
            <text:p>JOSE VAGNER RAMOS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office:value-type="string">
            <text:p>VARA ÚNICA DA COMARCA DE FORTIM</text:p>
          </table:table-cell>
          <table:table-cell table:style-name="ce20" office:value-type="date" office:date-value="2012-01-02">
            <text:p>02/01/2012</text:p>
          </table:table-cell>
          <table:table-cell table:number-columns-repeated="981"/>
        </table:table-row>
        <table:table-row table:style-name="ro4">
          <table:table-cell office:value-type="string">
            <text:p>JOSE STENIO FREIRE BRAZ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3-05">
            <text:p>05/03/2012</text:p>
          </table:table-cell>
          <table:table-cell table:number-columns-repeated="981"/>
        </table:table-row>
        <table:table-row table:style-name="ro4">
          <table:table-cell office:value-type="string">
            <text:p>HEMILIANO OLINDA FERNAND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6-25">
            <text:p>25/06/2012</text:p>
          </table:table-cell>
          <table:table-cell table:number-columns-repeated="981"/>
        </table:table-row>
        <table:table-row table:style-name="ro4">
          <table:table-cell office:value-type="string">
            <text:p>MESSIAS DE SOUSA AMORIM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7-02">
            <text:p>02/07/2012</text:p>
          </table:table-cell>
          <table:table-cell table:number-columns-repeated="981"/>
        </table:table-row>
        <table:table-row table:style-name="ro4">
          <table:table-cell office:value-type="string">
            <text:p>ADAILTON SALES DOS SANTOS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2-05">
            <text:p>05/02/2013</text:p>
          </table:table-cell>
          <table:table-cell table:number-columns-repeated="981"/>
        </table:table-row>
        <table:table-row table:style-name="ro4">
          <table:table-cell office:value-type="string">
            <text:p>FRANCISCO FERNANDE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2-07-04">
            <text:p>04/07/2002</text:p>
          </table:table-cell>
          <table:table-cell table:number-columns-repeated="981"/>
        </table:table-row>
        <table:table-row table:style-name="ro4">
          <table:table-cell office:value-type="string">
            <text:p>FRANCISCO ERANILDO DE SOUZ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2-14">
            <text:p>14/02/2000</text:p>
          </table:table-cell>
          <table:table-cell table:number-columns-repeated="981"/>
        </table:table-row>
        <table:table-row table:style-name="ro4">
          <table:table-cell office:value-type="string">
            <text:p>GILMARIO BRIT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1-05">
            <text:p>05/01/2000</text:p>
          </table:table-cell>
          <table:table-cell table:number-columns-repeated="981"/>
        </table:table-row>
        <table:table-row table:style-name="ro3">
          <table:table-cell office:value-type="string">
            <text:p>INARA ALVES DE OLIVEIRA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office:value-type="string">
            <text:p>COMARCA VINCULADA DE VARJOTA</text:p>
          </table:table-cell>
          <table:table-cell table:style-name="ce20" office:value-type="date" office:date-value="2007-03-07">
            <text:p>07/03/2007</text:p>
          </table:table-cell>
          <table:table-cell table:number-columns-repeated="981"/>
        </table:table-row>
        <table:table-row table:style-name="ro3">
          <table:table-cell office:value-type="string">
            <text:p>MARIA DA CONCEIÇÃO NOBRE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office:value-type="string">
            <text:p>COMARCA VINCULADA DE VARJOTA</text:p>
          </table:table-cell>
          <table:table-cell table:style-name="ce20" office:value-type="date" office:date-value="2007-03-07">
            <text:p>07/03/2007</text:p>
          </table:table-cell>
          <table:table-cell table:number-columns-repeated="981"/>
        </table:table-row>
        <table:table-row table:style-name="ro3">
          <table:table-cell office:value-type="string">
            <text:p>FRANCISCO JACQUES BRAGA DA COSTA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8-13">
            <text:p>13/08/2012</text:p>
          </table:table-cell>
          <table:table-cell table:number-columns-repeated="981"/>
        </table:table-row>
        <table:table-row table:style-name="ro4">
          <table:table-cell office:value-type="string">
            <text:p>JOÃO FÁBIO NOJOSA COST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1996-03-01">
            <text:p>01/03/1996</text:p>
          </table:table-cell>
          <table:table-cell table:number-columns-repeated="981"/>
        </table:table-row>
        <table:table-row table:style-name="ro3">
          <table:table-cell office:value-type="string">
            <text:p>FRANCISCO FABIANO TEIXEIRA MOU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5-14">
            <text:p>14/05/2008</text:p>
          </table:table-cell>
          <table:table-cell table:number-columns-repeated="981"/>
        </table:table-row>
        <table:table-row table:style-name="ro3">
          <table:table-cell office:value-type="string">
            <text:p>NAZARENO SILVA RODRIGUES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5-14">
            <text:p>14/05/2008</text:p>
          </table:table-cell>
          <table:table-cell table:number-columns-repeated="981"/>
        </table:table-row>
        <table:table-row table:style-name="ro4">
          <table:table-cell office:value-type="string">
            <text:p>MAURICIO FERREIRA SANTOS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4-25">
            <text:p>25/04/2008</text:p>
          </table:table-cell>
          <table:table-cell table:number-columns-repeated="981"/>
        </table:table-row>
        <table:table-row table:style-name="ro4">
          <table:table-cell office:value-type="string">
            <text:p>ANTONIO AUDIZIO LOP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NILTON FERNANDES NOGU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10-28">
            <text:p>28/10/2008</text:p>
          </table:table-cell>
          <table:table-cell table:number-columns-repeated="981"/>
        </table:table-row>
        <table:table-row table:style-name="ro3">
          <table:table-cell office:value-type="string">
            <text:p>LUIZ HERIBERTO FERNANDES FRANC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table:style-name="ce15" office:value-type="string">
            <text:p>ESTATUTÁRIO</text:p>
          </table:table-cell>
          <table:table-cell office:value-type="string">
            <text:p>GADES - FRANCISCO AURICÉLIO PONTES</text:p>
          </table:table-cell>
          <table:table-cell table:style-name="ce20"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LIDIANE SILVA SANTOS</text:p>
          </table:table-cell>
          <table:table-cell office:value-type="string">
            <text:p>TEC. JUDICIÁRIO</text:p>
          </table:table-cell>
          <table:table-cell office:value-type="string">
            <text:p>TRIBUNAL DE JUSTIÇA DO ESTADO DE SERGIPE</text:p>
          </table:table-cell>
          <table:table-cell table:style-name="ce15" office:value-type="string">
            <text:p>ESTATUTÁRIO</text:p>
          </table:table-cell>
          <table:table-cell office:value-type="string">
            <text:p>GADES - PAULO CAMELO TIMBÓ</text:p>
          </table:table-cell>
          <table:table-cell table:style-name="ce20" office:value-type="date" office:date-value="2013-11-19">
            <text:p>19/11/2013</text:p>
          </table:table-cell>
          <table:table-cell table:number-columns-repeated="981"/>
        </table:table-row>
        <table:table-row table:style-name="ro4">
          <table:table-cell office:value-type="string">
            <text:p>FRANCISCO IRAN PEREIRA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9-13">
            <text:p>13/09/2013</text:p>
          </table:table-cell>
          <table:table-cell table:number-columns-repeated="981"/>
        </table:table-row>
        <table:table-row table:style-name="ro4">
          <table:table-cell office:value-type="string">
            <text:p>JUCONDES BEZERRA DA COSTA BISNETO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2-24">
            <text:p>24/12/2012</text:p>
          </table:table-cell>
          <table:table-cell table:number-columns-repeated="981"/>
        </table:table-row>
        <table:table-row table:style-name="ro3">
          <table:table-cell office:value-type="string">
            <text:p>ANTONIA EVELMA UCHOA FERREIR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/>
          <table:table-cell table:style-name="ce20"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RIA MAGNOLIA L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/>
          <table:table-cell table:style-name="ce20"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office:value-type="string">
            <text:p>CARLOS ALBERTO PEREIRA DA SILVA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3-03-20">
            <text:p>20/03/2003</text:p>
          </table:table-cell>
          <table:table-cell table:number-columns-repeated="981"/>
        </table:table-row>
        <table:table-row table:style-name="ro4">
          <table:table-cell office:value-type="string">
            <text:p>EMMANUEL MENDONÇA MARTINS</text:p>
          </table:table-cell>
          <table:table-cell office:value-type="string">
            <text:p>SOLDADO PM</text:p>
          </table:table-cell>
          <table:table-cell office:value-type="string">
            <text:p>POLICIA MILITAR DO CEARA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JOSEMARY DE OLIVEIRA FERNANDES FREIRE</text:p>
          </table:table-cell>
          <table:table-cell office:value-type="string">
            <text:p>ADMINISTRADOR</text:p>
          </table:table-cell>
          <table:table-cell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office:value-type="string">
            <text:p>SECRETARIA DA 6ª VARA DE FAMÍLIA DA COMARCA DE FORTALEZA</text:p>
          </table:table-cell>
          <table:table-cell table:style-name="ce20" office:value-type="date" office:date-value="2012-02-01">
            <text:p>01/02/2012</text:p>
          </table:table-cell>
          <table:table-cell table:number-columns-repeated="981"/>
        </table:table-row>
        <table:table-row table:style-name="ro3">
          <table:table-cell office:value-type="string">
            <text:p>JOSE EDVANDO ANASTACIO FERREIRA</text:p>
          </table:table-cell>
          <table:table-cell office:value-type="string">
            <text:p>MAJOR PM</text:p>
          </table:table-cell>
          <table:table-cell office:value-type="string">
            <text:p>3ª COMPANHIA DE POLÍCIA DE GUARDA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4-07-01">
            <text:p>01/07/2014</text:p>
          </table:table-cell>
          <table:table-cell table:number-columns-repeated="981"/>
        </table:table-row>
        <table:table-row table:style-name="ro4">
          <table:table-cell office:value-type="string">
            <text:p>GEOVANIO SOUSA SIL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6-01">
            <text:p>01/06/2007</text:p>
          </table:table-cell>
          <table:table-cell table:number-columns-repeated="981"/>
        </table:table-row>
        <table:table-row table:style-name="ro4">
          <table:table-cell office:value-type="string">
            <text:p>CRIZANTO BRASILINO DE QUEIROZ E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3-03-10">
            <text:p>10/03/2003</text:p>
          </table:table-cell>
          <table:table-cell table:number-columns-repeated="981"/>
        </table:table-row>
        <table:table-row table:style-name="ro4">
          <table:table-cell office:value-type="string">
            <text:p>RICARDO JUNIOR DE MESQUIT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06-01">
            <text:p>01/06/2010</text:p>
          </table:table-cell>
          <table:table-cell table:number-columns-repeated="981"/>
        </table:table-row>
        <table:table-row table:style-name="ro4">
          <table:table-cell office:value-type="string">
            <text:p>DANIEL SOARES CAMURÇ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1-26">
            <text:p>26/11/2012</text:p>
          </table:table-cell>
          <table:table-cell table:number-columns-repeated="981"/>
        </table:table-row>
        <table:table-row table:style-name="ro3">
          <table:table-cell office:value-type="string">
            <text:p>ALYSSON FURTADO LUN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table:style-name="ce15" office:value-type="string">
            <text:p>ESTATUTÁRIO</text:p>
          </table:table-cell>
          <table:table-cell office:value-type="string">
            <text:p>SECRETARIA DA 4ª VARA DE FAMÍLIA DA COMARCA DE FORTALEZA</text:p>
          </table:table-cell>
          <table:table-cell table:style-name="ce20" office:value-type="date" office:date-value="2013-01-01">
            <text:p>01/01/2013</text:p>
          </table:table-cell>
          <table:table-cell table:number-columns-repeated="981"/>
        </table:table-row>
        <table:table-row table:style-name="ro4">
          <table:table-cell office:value-type="string">
            <text:p>ANTONIO JOAO NANTUA BEZER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1-05-06">
            <text:p>06/05/2011</text:p>
          </table:table-cell>
          <table:table-cell table:number-columns-repeated="981"/>
        </table:table-row>
        <table:table-row table:style-name="ro4">
          <table:table-cell office:value-type="string">
            <text:p>NAPOLEÃO DE VASCONCELOS MONTE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1998-11-06">
            <text:p>06/11/1998</text:p>
          </table:table-cell>
          <table:table-cell table:number-columns-repeated="981"/>
        </table:table-row>
        <table:table-row table:style-name="ro3">
          <table:table-cell office:value-type="string">
            <text:p>AMANDA MARQUES DA CRUZ SILVA</text:p>
          </table:table-cell>
          <table:table-cell office:value-type="string">
            <text:p>ZELADOR</text:p>
          </table:table-cell>
          <table:table-cell office:value-type="string">
            <text:p>PREFEITURA MUNICIPAL DE VIÇOSA DO CEARA</text:p>
          </table:table-cell>
          <table:table-cell table:style-name="ce15"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table:style-name="ce20" office:value-type="date" office:date-value="2012-09-10">
            <text:p>10/09/2012</text:p>
          </table:table-cell>
          <table:table-cell table:number-columns-repeated="981"/>
        </table:table-row>
        <table:table-row table:style-name="ro4">
          <table:table-cell office:value-type="string">
            <text:p>ANTONIO CLEDIVALDO MONTEIRO MAI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1998-12-02">
            <text:p>02/12/1998</text:p>
          </table:table-cell>
          <table:table-cell table:number-columns-repeated="981"/>
        </table:table-row>
        <table:table-row table:style-name="ro4">
          <table:table-cell office:value-type="string">
            <text:p>JACKSON NUN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1-10-24">
            <text:p>24/10/2011</text:p>
          </table:table-cell>
          <table:table-cell table:number-columns-repeated="981"/>
        </table:table-row>
        <table:table-row table:style-name="ro3">
          <table:table-cell office:value-type="string">
            <text:p>ANTONIO SERGIO RODRIGUES LOPES SILV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2-13">
            <text:p>13/02/2007</text:p>
          </table:table-cell>
          <table:table-cell table:number-columns-repeated="981"/>
        </table:table-row>
        <table:table-row table:style-name="ro3">
          <table:table-cell office:value-type="string">
            <text:p>AUDENIS MACIEL DA CRUZ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3-06">
            <text:p>06/03/2007</text:p>
          </table:table-cell>
          <table:table-cell table:number-columns-repeated="981"/>
        </table:table-row>
        <table:table-row table:style-name="ro4">
          <table:table-cell office:value-type="string">
            <text:p>FRANCISCO CESAR DINIZ DE PAUL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2-09-02">
            <text:p>02/09/2002</text:p>
          </table:table-cell>
          <table:table-cell table:number-columns-repeated="981"/>
        </table:table-row>
        <table:table-row table:style-name="ro4">
          <table:table-cell office:value-type="string">
            <text:p>JOSE EUDES ALVES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3-01-28">
            <text:p>28/01/2003</text:p>
          </table:table-cell>
          <table:table-cell table:number-columns-repeated="981"/>
        </table:table-row>
        <table:table-row table:style-name="ro3">
          <table:table-cell office:value-type="string">
            <text:p>LUCIVANDA DA FRANCA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office:value-type="string">
            <text:p>COMARCA VINCULADA DE ABAIARA</text:p>
          </table:table-cell>
          <table:table-cell table:style-name="ce20" office:value-type="date" office:date-value="2007-03-23">
            <text:p>23/03/2007</text:p>
          </table:table-cell>
          <table:table-cell table:number-columns-repeated="981"/>
        </table:table-row>
        <table:table-row table:style-name="ro4">
          <table:table-cell office:value-type="string">
            <text:p>HARLEY SABOIA CORREI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4-06-11">
            <text:p>11/06/2004</text:p>
          </table:table-cell>
          <table:table-cell table:number-columns-repeated="981"/>
        </table:table-row>
        <table:table-row table:style-name="ro4">
          <table:table-cell office:value-type="string">
            <text:p>FRANCISCO EMANUEL MENEZES NUN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JOAO FRANCELINO FER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KHELTON DENNYER CARVALHO DE SOUS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2-24">
            <text:p>24/12/2012</text:p>
          </table:table-cell>
          <table:table-cell table:number-columns-repeated="981"/>
        </table:table-row>
        <table:table-row table:style-name="ro3">
          <table:table-cell office:value-type="string">
            <text:p>MARCOS ROBERTO DE OLIVEIRA LIMA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CRISTIANE DAIZIR PEREIRA MOREIR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2-24">
            <text:p>24/12/2012</text:p>
          </table:table-cell>
          <table:table-cell table:number-columns-repeated="981"/>
        </table:table-row>
        <table:table-row table:style-name="ro4">
          <table:table-cell office:value-type="string">
            <text:p>ANTONIO ROBERIO GOM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5-06-22">
            <text:p>22/06/2005</text:p>
          </table:table-cell>
          <table:table-cell table:number-columns-repeated="981"/>
        </table:table-row>
        <table:table-row table:style-name="ro4">
          <table:table-cell office:value-type="string">
            <text:p>GLÁUCIO CIDRACK DO VALE ALCÂNTA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6-12-20">
            <text:p>20/12/2006</text:p>
          </table:table-cell>
          <table:table-cell table:number-columns-repeated="981"/>
        </table:table-row>
        <table:table-row table:style-name="ro4">
          <table:table-cell office:value-type="string">
            <text:p>RAIMUNDO CHARLES FALCAO CARNEIR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9-12-15">
            <text:p>15/12/2009</text:p>
          </table:table-cell>
          <table:table-cell table:number-columns-repeated="981"/>
        </table:table-row>
        <table:table-row table:style-name="ro3">
          <table:table-cell office:value-type="string">
            <text:p>RAIMUNDO NONATO MENDES</text:p>
          </table:table-cell>
          <table:table-cell office:value-type="string">
            <text:p>GUARDA MUNICIPAL DE 1o. CLASSE</text:p>
          </table:table-cell>
          <table:table-cell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FRANCISCO FABIO MEDEIROS CUN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4-05">
            <text:p>05/04/2013</text:p>
          </table:table-cell>
          <table:table-cell table:number-columns-repeated="981"/>
        </table:table-row>
        <table:table-row table:style-name="ro4">
          <table:table-cell office:value-type="string">
            <text:p>ABELARDO SILVA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9-16">
            <text:p>16/09/2013</text:p>
          </table:table-cell>
          <table:table-cell table:number-columns-repeated="981"/>
        </table:table-row>
        <table:table-row table:style-name="ro3">
          <table:table-cell office:value-type="string">
            <text:p>JOSE DALVANIR VIAN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FRANCISCO GALVANI RUFINO MARTINS</text:p>
          </table:table-cell>
          <table:table-cell office:value-type="string">
            <text:p>MOTORISTA</text:p>
          </table:table-cell>
          <table:table-cell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/>
          <table:table-cell table:style-name="ce20"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FRANCISCO EDNILSON GOMES DA SILVA</text:p>
          </table:table-cell>
          <table:table-cell office:value-type="string">
            <text:p>MOTORISTA I</text:p>
          </table:table-cell>
          <table:table-cell office:value-type="string">
            <text:p>SECRETARIA DO TRABALHO E ACAO SOCIAL</text:p>
          </table:table-cell>
          <table:table-cell table:style-name="ce15" office:value-type="string">
            <text:p>ESTATUTÁRIO</text:p>
          </table:table-cell>
          <table:table-cell office:value-type="string">
            <text:p>GADES - FRANCISCO SUENON BASTOS MOTA</text:p>
          </table:table-cell>
          <table:table-cell table:style-name="ce20" office:value-type="date" office:date-value="2010-01-29">
            <text:p>29/01/2010</text:p>
          </table:table-cell>
          <table:table-cell table:number-columns-repeated="981"/>
        </table:table-row>
        <table:table-row table:style-name="ro3">
          <table:table-cell office:value-type="string">
            <text:p>ANDRÉ LUIZ MELLO DA SILVA</text:p>
          </table:table-cell>
          <table:table-cell office:value-type="string">
            <text:p>SARGENTO CORPO DE BOMBEIROS</text:p>
          </table:table-cell>
          <table:table-cell office:value-type="string">
            <text:p>CORPO DE BOMBEIROS MILITAR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4-07-10">
            <text:p>10/07/2014</text:p>
          </table:table-cell>
          <table:table-cell table:number-columns-repeated="981"/>
        </table:table-row>
        <table:table-row table:style-name="ro4">
          <table:table-cell office:value-type="string">
            <text:p>RAMID SELVAS BRAGA NETO</text:p>
          </table:table-cell>
          <table:table-cell office:value-type="string">
            <text:p>SOLDADO PM</text:p>
          </table:table-cell>
          <table:table-cell office:value-type="string">
            <text:p>POLI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ANA LUCIA MOURA DA SILVA</text:p>
          </table:table-cell>
          <table:table-cell office:value-type="string">
            <text:p>ANALISTA JUDICIÁRIO</text:p>
          </table:table-cell>
          <table:table-cell office:value-type="string">
            <text:p>TRIBUNAL DE JUSTIÇA DO PARÁ</text:p>
          </table:table-cell>
          <table:table-cell table:style-name="ce15" office:value-type="string">
            <text:p>ESTATUTÁRIO</text:p>
          </table:table-cell>
          <table:table-cell office:value-type="string">
            <text:p>SERVIÇO DE INSTRUÇÃO E INFORMAÇÃO FINANCEIRA</text:p>
          </table:table-cell>
          <table:table-cell table:style-name="ce20" office:value-type="date" office:date-value="2010-03-12">
            <text:p>12/03/2010</text:p>
          </table:table-cell>
          <table:table-cell table:number-columns-repeated="981"/>
        </table:table-row>
        <table:table-row table:style-name="ro4">
          <table:table-cell office:value-type="string">
            <text:p>JOSE DENILSON BATISTA DOS SAN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09-15">
            <text:p>15/09/2010</text:p>
          </table:table-cell>
          <table:table-cell table:number-columns-repeated="981"/>
        </table:table-row>
        <table:table-row table:style-name="ro3">
          <table:table-cell office:value-type="string">
            <text:p>ANTONIO FRANCISCO MAGALHAES CAMELO</text:p>
          </table:table-cell>
          <table:table-cell office:value-type="string">
            <text:p>AGENTE ADMINISTRATIVO</text:p>
          </table:table-cell>
          <table:table-cell office:value-type="string">
            <text:p>SECRETARIA DE EDUCAÇÃO BÁSICA</text:p>
          </table:table-cell>
          <table:table-cell table:style-name="ce15" office:value-type="string">
            <text:p>ESTATUTÁRIO</text:p>
          </table:table-cell>
          <table:table-cell office:value-type="string">
            <text:p>VARA ÚNICA DA COMARCA DE ARARENDÁ</text:p>
          </table:table-cell>
          <table:table-cell table:style-name="ce20"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MARIA DE FATIMA BEZERRA OLIVEIRA</text:p>
          </table:table-cell>
          <table:table-cell office:value-type="string">
            <text:p>AGENTE ADMINISTRATIVO</text:p>
          </table:table-cell>
          <table:table-cell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office:value-type="string">
            <text:p>DIVISÃO DE EXECUÇÃO ORÇAMENTÁRIA E FINANCEIRA</text:p>
          </table:table-cell>
          <table:table-cell table:style-name="ce20"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ALEXANDRE OLIMPIO EVANGELISTA SHERTANY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1-02-15">
            <text:p>15/02/2011</text:p>
          </table:table-cell>
          <table:table-cell table:number-columns-repeated="981"/>
        </table:table-row>
        <table:table-row table:style-name="ro4">
          <table:table-cell office:value-type="string">
            <text:p>WEVERSON ANTUN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1-05-06">
            <text:p>06/05/2011</text:p>
          </table:table-cell>
          <table:table-cell table:number-columns-repeated="981"/>
        </table:table-row>
        <table:table-row table:style-name="ro4">
          <table:table-cell office:value-type="string">
            <text:p>THIAGO ALENCASTRO RIBEIR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6-25">
            <text:p>25/06/2012</text:p>
          </table:table-cell>
          <table:table-cell table:number-columns-repeated="981"/>
        </table:table-row>
        <table:table-row table:style-name="ro4">
          <table:table-cell office:value-type="string">
            <text:p>MARCOS ANTONIO CELESTINO DOS SANTO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2-24">
            <text:p>24/12/2012</text:p>
          </table:table-cell>
          <table:table-cell table:number-columns-repeated="981"/>
        </table:table-row>
        <table:table-row table:style-name="ro4">
          <table:table-cell office:value-type="string">
            <text:p>JAIR FRANCISCO MORAIS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7-24">
            <text:p>24/07/2007</text:p>
          </table:table-cell>
          <table:table-cell table:number-columns-repeated="981"/>
        </table:table-row>
        <table:table-row table:style-name="ro3">
          <table:table-cell office:value-type="string">
            <text:p>JOÃO FELIX <text:s/>DA SILVA</text:p>
          </table:table-cell>
          <table:table-cell office:value-type="string">
            <text:p>AUXILIAR DE SERVIÇOS GERAIS</text:p>
          </table:table-cell>
          <table:table-cell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office:value-type="string">
            <text:p>VARA ÚNICA DA COMARCA DE ICÓ</text:p>
          </table:table-cell>
          <table:table-cell table:style-name="ce20" office:value-type="date" office:date-value="2007-01-02">
            <text:p>02/01/2007</text:p>
          </table:table-cell>
          <table:table-cell table:number-columns-repeated="981"/>
        </table:table-row>
        <table:table-row table:style-name="ro4">
          <table:table-cell office:value-type="string">
            <text:p>CARLOS ALBERTO CAMELO MA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2-13">
            <text:p>13/02/2007</text:p>
          </table:table-cell>
          <table:table-cell table:number-columns-repeated="981"/>
        </table:table-row>
        <table:table-row table:style-name="ro5">
          <table:table-cell office:value-type="string">
            <text:p>GILCILENE CAVALCANTI SUCUPIRA</text:p>
          </table:table-cell>
          <table:table-cell office:value-type="string">
            <text:p>ESCRITURÁRIO</text:p>
          </table:table-cell>
          <table:table-cell office:value-type="string">
            <text:p>PREFEITURA MUNICIPAL DE MARANGUAPE</text:p>
          </table:table-cell>
          <table:table-cell table:style-name="ce15" office:value-type="string">
            <text:p>ESTATUTÁRIO</text:p>
          </table:table-cell>
          <table:table-cell office:value-type="string">
            <text:p>SECRET.DA 2ª VARA DE EXECUÇÕES FISCAIS E DE CRIMES CONTRA A ORDEM TRIBUTÁRIA COMARCA DE FORTALEZA</text:p>
          </table:table-cell>
          <table:table-cell table:style-name="ce20" office:value-type="date" office:date-value="1999-07-12">
            <text:p>12/07/1999</text:p>
          </table:table-cell>
          <table:table-cell table:number-columns-repeated="981"/>
        </table:table-row>
        <table:table-row table:style-name="ro4">
          <table:table-cell office:value-type="string">
            <text:p>JOSE ROBERTO GONÇALVE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3-05">
            <text:p>05/03/2007</text:p>
          </table:table-cell>
          <table:table-cell table:number-columns-repeated="981"/>
        </table:table-row>
        <table:table-row table:style-name="ro4">
          <table:table-cell office:value-type="string">
            <text:p>ANTONIO CARLOS SANTOS DE SOU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ALESSANDRA FIDELIS DE MA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JAMES CESAR LIMA PER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1-05">
            <text:p>05/01/2000</text:p>
          </table:table-cell>
          <table:table-cell table:number-columns-repeated="981"/>
        </table:table-row>
        <table:table-row table:style-name="ro3">
          <table:table-cell office:value-type="string">
            <text:p>FRANCICLEIDE SOARES DE SOUZA</text:p>
          </table:table-cell>
          <table:table-cell office:value-type="string">
            <text:p>AGENTE ADMINISTRATIVO</text:p>
          </table:table-cell>
          <table:table-cell office:value-type="string">
            <text:p>SECRETARIA DA AÇÃO SOCIAL - SAS</text:p>
          </table:table-cell>
          <table:table-cell table:style-name="ce15" office:value-type="string">
            <text:p>ESTATUTÁRIO</text:p>
          </table:table-cell>
          <table:table-cell office:value-type="string">
            <text:p>SECRETARIA DA 5ª VARA DA INFÂNCIA E JUVENTUDE DA COMARCA DE FORTALEZA</text:p>
          </table:table-cell>
          <table:table-cell table:style-name="ce20"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ANTONIO JERRY DE OLIVEIRA BRIT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1-05-30">
            <text:p>30/05/2001</text:p>
          </table:table-cell>
          <table:table-cell table:number-columns-repeated="981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2-22">
            <text:p>22/02/2008</text:p>
          </table:table-cell>
          <table:table-cell table:number-columns-repeated="981"/>
        </table:table-row>
        <table:table-row table:style-name="ro4">
          <table:table-cell office:value-type="string">
            <text:p>ANTONIO CARLOS BARBOSA MACIEL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ELIESER RIBEIRO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8-18">
            <text:p>18/08/2008</text:p>
          </table:table-cell>
          <table:table-cell table:number-columns-repeated="981"/>
        </table:table-row>
        <table:table-row table:style-name="ro3">
          <table:table-cell office:value-type="string">
            <text:p>JOSAFÁ PINHO JÚNIOR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AMAURILIO BATISTA DOS SAN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06-27">
            <text:p>27/06/2012</text:p>
          </table:table-cell>
          <table:table-cell table:number-columns-repeated="981"/>
        </table:table-row>
        <table:table-row table:style-name="ro3">
          <table:table-cell office:value-type="string">
            <text:p>ANTONIO LOPES MARTINS JUNIOR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JUIZADO ESPECIAL - 10ª UNIDADE COMARCA DE FORTALEZA - BAIRRO DE FATIMA</text:p>
          </table:table-cell>
          <table:table-cell table:style-name="ce20" office:value-type="date" office:date-value="1997-05-01">
            <text:p>01/05/1997</text:p>
          </table:table-cell>
          <table:table-cell table:number-columns-repeated="981"/>
        </table:table-row>
        <table:table-row table:style-name="ro4">
          <table:table-cell office:value-type="string">
            <text:p>FRANCISCO DEUSIANO DE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MARIA GORETE CORDEIRO CAVALCANTE</text:p>
          </table:table-cell>
          <table:table-cell office:value-type="string">
            <text:p>ATENDENTE</text:p>
          </table:table-cell>
          <table:table-cell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office:value-type="string">
            <text:p>2ª VARA DA COMARCA DE TAUÁ</text:p>
          </table:table-cell>
          <table:table-cell table:style-name="ce20" office:value-type="date" office:date-value="1997-07-10">
            <text:p>10/07/1997</text:p>
          </table:table-cell>
          <table:table-cell table:number-columns-repeated="981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1-07-20">
            <text:p>20/07/2011</text:p>
          </table:table-cell>
          <table:table-cell table:number-columns-repeated="981"/>
        </table:table-row>
        <table:table-row table:style-name="ro4">
          <table:table-cell office:value-type="string">
            <text:p>CLAUDIO BASTOS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8-22">
            <text:p>22/08/2000</text:p>
          </table:table-cell>
          <table:table-cell table:number-columns-repeated="981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SECRETARIA DA SAUDE DO ESTADO</text:p>
          </table:table-cell>
          <table:table-cell table:style-name="ce15" office:value-type="string">
            <text:p>ESTATUTÁRIO</text:p>
          </table:table-cell>
          <table:table-cell office:value-type="string">
            <text:p>SECRETARIA EXECUTIVA DA ESCOLA SUPERIOR DA MAGISTRATURA</text:p>
          </table:table-cell>
          <table:table-cell table:style-name="ce20"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MARIA VIE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ROATA</text:p>
          </table:table-cell>
          <table:table-cell table:style-name="ce15" office:value-type="string">
            <text:p>ESTATUTÁRIO</text:p>
          </table:table-cell>
          <table:table-cell office:value-type="string">
            <text:p>VARA ÚNICA DA COMARCA DE CROATÁ</text:p>
          </table:table-cell>
          <table:table-cell table:style-name="ce20" office:value-type="date" office:date-value="2014-04-15">
            <text:p>15/04/2014</text:p>
          </table:table-cell>
          <table:table-cell table:number-columns-repeated="981"/>
        </table:table-row>
        <table:table-row table:style-name="ro3">
          <table:table-cell office:value-type="string">
            <text:p>MARIA ZELIA SILVA LOURENÇ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/>
          <table:table-cell table:style-name="ce20"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IVONE MARY COELHO MAGALHAES</text:p>
          </table:table-cell>
          <table:table-cell office:value-type="string">
            <text:p>DATILÓGRAFO</text:p>
          </table:table-cell>
          <table:table-cell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/>
          <table:table-cell table:style-name="ce20"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LUCIA DE FATIMA DE OLIVEIRA LOPES</text:p>
          </table:table-cell>
          <table:table-cell office:value-type="string">
            <text:p>PROFESSOR DO ENSINO FUNDAMENTAL IV 1</text:p>
          </table:table-cell>
          <table:table-cell office:value-type="string">
            <text:p>PREF. MUNIC. DE BATURITÉ</text:p>
          </table:table-cell>
          <table:table-cell table:style-name="ce15" office:value-type="string">
            <text:p>ESTATUTÁRIO</text:p>
          </table:table-cell>
          <table:table-cell office:value-type="string">
            <text:p>VARA DO JUIZADO ESPECIAL DE BATURITÉ</text:p>
          </table:table-cell>
          <table:table-cell table:style-name="ce20" office:value-type="date" office:date-value="2010-07-12">
            <text:p>12/07/2010</text:p>
          </table:table-cell>
          <table:table-cell table:number-columns-repeated="981"/>
        </table:table-row>
        <table:table-row table:style-name="ro3">
          <table:table-cell office:value-type="string">
            <text:p>CARLOS ALVES ALEXANDRE NETO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0-11-30">
            <text:p>30/11/2010</text:p>
          </table:table-cell>
          <table:table-cell table:number-columns-repeated="981"/>
        </table:table-row>
        <table:table-row table:style-name="ro4">
          <table:table-cell office:value-type="string">
            <text:p>JOÃO ROBERTO SUSSUARANA VI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12-23">
            <text:p>23/12/2008</text:p>
          </table:table-cell>
          <table:table-cell table:number-columns-repeated="981"/>
        </table:table-row>
        <table:table-row table:style-name="ro3">
          <table:table-cell office:value-type="string">
            <text:p>JONIA ALVES DE SOUSA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table:style-name="ce15" office:value-type="string">
            <text:p>ESTATUTÁRIO</text:p>
          </table:table-cell>
          <table:table-cell office:value-type="string">
            <text:p>2ª VARA CÍVEL DA COMARCA DE SOBRAL</text:p>
          </table:table-cell>
          <table:table-cell table:style-name="ce20" office:value-type="date" office:date-value="2011-01-01">
            <text:p>01/01/2011</text:p>
          </table:table-cell>
          <table:table-cell table:number-columns-repeated="981"/>
        </table:table-row>
        <table:table-row table:style-name="ro4">
          <table:table-cell office:value-type="string">
            <text:p>CHARLITON DOS SANTOS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1-26">
            <text:p>26/11/2012</text:p>
          </table:table-cell>
          <table:table-cell table:number-columns-repeated="981"/>
        </table:table-row>
        <table:table-row table:style-name="ro4">
          <table:table-cell office:value-type="string">
            <text:p>LAURO ALVES PEREIRA NE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12-11-27">
            <text:p>27/11/2012</text:p>
          </table:table-cell>
          <table:table-cell table:number-columns-repeated="981"/>
        </table:table-row>
        <table:table-row table:style-name="ro4">
          <table:table-cell office:value-type="string">
            <text:p>ANTONIO WILKSON DE ALCANTARA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1998-12-02">
            <text:p>02/12/1998</text:p>
          </table:table-cell>
          <table:table-cell table:number-columns-repeated="981"/>
        </table:table-row>
        <table:table-row table:style-name="ro3">
          <table:table-cell office:value-type="string">
            <text:p>TERESA CRISTINA TERCEIRO VIEIRA</text:p>
          </table:table-cell>
          <table:table-cell office:value-type="string">
            <text:p>MÉDICO ANESTESISTA</text:p>
          </table:table-cell>
          <table:table-cell office:value-type="string">
            <text:p>PREFEITURA MUNICIPAL FORTALEZA</text:p>
          </table:table-cell>
          <table:table-cell table:style-name="ce15" office:value-type="string">
            <text:p>ESTATUTÁRIO</text:p>
          </table:table-cell>
          <table:table-cell office:value-type="string">
            <text:p>DEPARTAMENTO DE SERVIÇOS INTEGRADOS DE SAÚDE</text:p>
          </table:table-cell>
          <table:table-cell table:style-name="ce20" office:value-type="date" office:date-value="2013-02-01">
            <text:p>01/02/2013</text:p>
          </table:table-cell>
          <table:table-cell table:number-columns-repeated="981"/>
        </table:table-row>
        <table:table-row table:style-name="ro4">
          <table:table-cell office:value-type="string">
            <text:p>JAIRTON DE ABREU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8-08-25">
            <text:p>25/08/2008</text:p>
          </table:table-cell>
          <table:table-cell table:number-columns-repeated="981"/>
        </table:table-row>
        <table:table-row table:style-name="ro4">
          <table:table-cell office:value-type="string">
            <text:p>FRANCISCO EVILASIO PONTES MAGALHÃES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1-30">
            <text:p>30/01/2007</text:p>
          </table:table-cell>
          <table:table-cell table:number-columns-repeated="981"/>
        </table:table-row>
        <table:table-row table:style-name="ro4">
          <table:table-cell office:value-type="string">
            <text:p>MARIA JOSE BEZERRA CAVALCANTE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ANTONIO CARLOS FELICIO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JOSADAN MIRANDA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5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20"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RONALDO XAVIER DE PAUL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GEORGE ARAUJO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EDMIR TELES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3-01">
            <text:p>01/03/1996</text:p>
          </table:table-cell>
          <table:table-cell table:number-columns-repeated="981"/>
        </table:table-row>
        <table:table-row table:style-name="ro3">
          <table:table-cell office:value-type="string">
            <text:p>SALVIANO RIBEIRO DOS SANTOS FILHO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FRANK WENDELL DA SILVA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08">
            <text:p>08/05/2008</text:p>
          </table:table-cell>
          <table:table-cell table:number-columns-repeated="981"/>
        </table:table-row>
        <table:table-row table:style-name="ro4">
          <table:table-cell office:value-type="string">
            <text:p>AUGUSTO DOS SANTOS GASPA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15">
            <text:p>15/02/2013</text:p>
          </table:table-cell>
          <table:table-cell table:number-columns-repeated="981"/>
        </table:table-row>
        <table:table-row table:style-name="ro4">
          <table:table-cell office:value-type="string">
            <text:p>ANTONIO JOSE ALV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5-24">
            <text:p>24/05/2006</text:p>
          </table:table-cell>
          <table:table-cell table:number-columns-repeated="981"/>
        </table:table-row>
        <table:table-row table:style-name="ro3">
          <table:table-cell office:value-type="string">
            <text:p>ROCHELLI LOPES TRIGUEIRO</text:p>
          </table:table-cell>
          <table:table-cell office:value-type="string">
            <text:p>AGENT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SECRETARIA DA 12ª VARA CRIMINAL DA COMARCA DE FORTALEZA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JACIANA ALVES COELHO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RICARDO MENEZES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ZEBRINA MARI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1ª VARA DA COMARCA DE TAUÁ</text:p>
          </table:table-cell>
          <table:table-cell office:value-type="date" office:date-value="1997-11-26">
            <text:p>26/11/1997</text:p>
          </table:table-cell>
          <table:table-cell table:number-columns-repeated="981"/>
        </table:table-row>
        <table:table-row table:style-name="ro3">
          <table:table-cell office:value-type="string">
            <text:p>FRANCISCO VANDERLEI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17">
            <text:p>17/04/2009</text:p>
          </table:table-cell>
          <table:table-cell table:number-columns-repeated="981"/>
        </table:table-row>
        <table:table-row table:style-name="ro4">
          <table:table-cell office:value-type="string">
            <text:p>FRANCISCO DE ASSIS GALVÃ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ALVARO EBERT GONCALVES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2-01">
            <text:p>01/02/1999</text:p>
          </table:table-cell>
          <table:table-cell table:number-columns-repeated="981"/>
        </table:table-row>
        <table:table-row table:style-name="ro4">
          <table:table-cell office:value-type="string">
            <text:p>LOURIVAL CORDEIRO LIMA</text:p>
          </table:table-cell>
          <table:table-cell office:value-type="string">
            <text:p>MAJOR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81"/>
        </table:table-row>
        <table:table-row table:style-name="ro3">
          <table:table-cell office:value-type="string">
            <text:p>FRANCISCO ALVES DA SILVA</text:p>
          </table:table-cell>
          <table:table-cell office:value-type="string">
            <text:p>MOTORISTA</text:p>
          </table:table-cell>
          <table:table-cell office:value-type="string">
            <text:p>PREFEITURA MUNICIPAL DE CROATA</text:p>
          </table:table-cell>
          <table:table-cell office:value-type="string">
            <text:p>ESTATUTÁRIO</text:p>
          </table:table-cell>
          <table:table-cell office:value-type="string">
            <text:p>VARA ÚNICA DA COMARCA DE CROATÁ</text:p>
          </table:table-cell>
          <table:table-cell office:value-type="date" office:date-value="2014-04-15">
            <text:p>15/04/2014</text:p>
          </table:table-cell>
          <table:table-cell table:number-columns-repeated="981"/>
        </table:table-row>
        <table:table-row table:style-name="ro4">
          <table:table-cell office:value-type="string">
            <text:p>DAYANE TEIXEIRA RODRIGU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0">
            <text:p>20/01/2014</text:p>
          </table:table-cell>
          <table:table-cell table:number-columns-repeated="981"/>
        </table:table-row>
        <table:table-row table:style-name="ro4">
          <table:table-cell office:value-type="string">
            <text:p>FRANCISCO SILVA DE FREITA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2-06">
            <text:p>06/02/1996</text:p>
          </table:table-cell>
          <table:table-cell table:number-columns-repeated="981"/>
        </table:table-row>
        <table:table-row table:style-name="ro4">
          <table:table-cell office:value-type="string">
            <text:p>JOSE OTAVIO GOES DE LEM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0-01-10">
            <text:p>10/01/1990</text:p>
          </table:table-cell>
          <table:table-cell table:number-columns-repeated="981"/>
        </table:table-row>
        <table:table-row table:style-name="ro3">
          <table:table-cell office:value-type="string">
            <text:p>JOSE EDUARDO DE CARVALHO</text:p>
          </table:table-cell>
          <table:table-cell office:value-type="string">
            <text:p>SUBINSPETOR DE 1ª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GADES - FRANCISCO SUENON BASTOS MOTA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JOSE AILTON MARQUES DA CONCEIÇA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JOSEFINA COSTA LIMA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office:value-type="string">
            <text:p>BRUNO RODRIGUES DE PAULA</text:p>
          </table:table-cell>
          <table:table-cell office:value-type="string">
            <text:p>SOLDADO PM</text:p>
          </table:table-cell>
          <table:table-cell office:value-type="string">
            <text:p>POLI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JOSE CARLOS BARBOSA</text:p>
          </table:table-cell>
          <table:table-cell office:value-type="string">
            <text:p>AUXILIAR TÉCNICO</text:p>
          </table:table-cell>
          <table:table-cell office:value-type="string">
            <text:p>PREFEITURA MUNICIPAL DE NOVA RUSSAS</text:p>
          </table:table-cell>
          <table:table-cell office:value-type="string">
            <text:p>ESTATUTÁRIO</text:p>
          </table:table-cell>
          <table:table-cell office:value-type="string">
            <text:p>1ª VARA DA COMARCA DE NOVA RUSSAS</text:p>
          </table:table-cell>
          <table:table-cell office:value-type="date" office:date-value="2006-06-16">
            <text:p>16/06/2006</text:p>
          </table:table-cell>
          <table:table-cell table:number-columns-repeated="981"/>
        </table:table-row>
        <table:table-row table:style-name="ro4">
          <table:table-cell office:value-type="string">
            <text:p>GIOVANI BEZER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6-21">
            <text:p>21/06/2004</text:p>
          </table:table-cell>
          <table:table-cell table:number-columns-repeated="981"/>
        </table:table-row>
        <table:table-row table:style-name="ro4">
          <table:table-cell office:value-type="string">
            <text:p>PAULO ROBERTO BARROSO TEIX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4-13">
            <text:p>13/04/2011</text:p>
          </table:table-cell>
          <table:table-cell table:number-columns-repeated="981"/>
        </table:table-row>
        <table:table-row table:style-name="ro3">
          <table:table-cell office:value-type="string">
            <text:p>PEDRO PAULO MARTINS MORAES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VARA ÚNICA VINCULADA DE IBARETAMA</text:p>
          </table:table-cell>
          <table:table-cell office:value-type="date" office:date-value="2010-11-24">
            <text:p>24/11/2010</text:p>
          </table:table-cell>
          <table:table-cell table:number-columns-repeated="981"/>
        </table:table-row>
        <table:table-row table:style-name="ro3">
          <table:table-cell office:value-type="string">
            <text:p>ADALBERTO ALBUQUERQUE NET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COMARCA VINCULADA DE SENADOR SA</text:p>
          </table:table-cell>
          <table:table-cell office:value-type="date" office:date-value="2011-06-16">
            <text:p>16/06/2011</text:p>
          </table:table-cell>
          <table:table-cell table:number-columns-repeated="981"/>
        </table:table-row>
        <table:table-row table:style-name="ro3">
          <table:table-cell office:value-type="string">
            <text:p>ODETE PAZ ROMAO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BARREIRA</text:p>
          </table:table-cell>
          <table:table-cell office:value-type="string">
            <text:p>ESTATUTÁRIO</text:p>
          </table:table-cell>
          <table:table-cell office:value-type="string">
            <text:p>VARA ÚNICA DA COMARCA DE BARREIRA</text:p>
          </table:table-cell>
          <table:table-cell office:value-type="date" office:date-value="2001-06-28">
            <text:p>28/06/2001</text:p>
          </table:table-cell>
          <table:table-cell table:number-columns-repeated="981"/>
        </table:table-row>
        <table:table-row table:style-name="ro3">
          <table:table-cell office:value-type="string">
            <text:p>FRANCISCO CELSO FONTELES TOMAZ</text:p>
          </table:table-cell>
          <table:table-cell office:value-type="string">
            <text:p>AGENTE ADMINISTRATIVO</text:p>
          </table:table-cell>
          <table:table-cell office:value-type="string">
            <text:p>SECRETARIA DA SAUDE DO ESTADO</text:p>
          </table:table-cell>
          <table:table-cell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SAVIO GADELHA CAMA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4">
          <table:table-cell office:value-type="string">
            <text:p>JACKSON NEY DE SOUSA MAGALHÃ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FRANCISCO LEITE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ANTONIO UELMO FARIA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2-21">
            <text:p>21/02/2003</text:p>
          </table:table-cell>
          <table:table-cell table:number-columns-repeated="981"/>
        </table:table-row>
        <table:table-row table:style-name="ro4">
          <table:table-cell office:value-type="string">
            <text:p>JOAO PEREIRA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0">
            <text:p>20/02/2008</text:p>
          </table:table-cell>
          <table:table-cell table:number-columns-repeated="981"/>
        </table:table-row>
        <table:table-row table:style-name="ro4">
          <table:table-cell office:value-type="string">
            <text:p>FRANCISCO EUDO FELIX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2-20">
            <text:p>20/02/2001</text:p>
          </table:table-cell>
          <table:table-cell table:number-columns-repeated="981"/>
        </table:table-row>
        <table:table-row table:style-name="ro3">
          <table:table-cell office:value-type="string">
            <text:p>ELIZEU FERNANDES DE MENEZES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ERLE ROCHA MENEZES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8-18">
            <text:p>18/08/2011</text:p>
          </table:table-cell>
          <table:table-cell table:number-columns-repeated="981"/>
        </table:table-row>
        <table:table-row table:style-name="ro4">
          <table:table-cell office:value-type="string">
            <text:p>ERNANDES AZEVED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MARTA RODRIGUES DE ARAUJO</text:p>
          </table:table-cell>
          <table:table-cell office:value-type="string">
            <text:p>AGENTE ADMINISTRATIVO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1ª VARA DA COMARCA DE TAUÁ</text:p>
          </table:table-cell>
          <table:table-cell office:value-type="date" office:date-value="1998-04-30">
            <text:p>30/04/1998</text:p>
          </table:table-cell>
          <table:table-cell table:number-columns-repeated="981"/>
        </table:table-row>
        <table:table-row table:style-name="ro3">
          <table:table-cell office:value-type="string">
            <text:p>TANIA MARIA LIMA LINHARES</text:p>
          </table:table-cell>
          <table:table-cell office:value-type="string">
            <text:p>AGENTE ADMINISTRATIVO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FÓRUM DAS TURMAS RECURSAIS PROF. DOLOR BARREIRA</text:p>
          </table:table-cell>
          <table:table-cell office:value-type="date" office:date-value="2013-02-01">
            <text:p>01/02/2013</text:p>
          </table:table-cell>
          <table:table-cell table:number-columns-repeated="981"/>
        </table:table-row>
        <table:table-row table:style-name="ro3">
          <table:table-cell office:value-type="string">
            <text:p>FERNANDO ANTONIO AMARAL DO NASCIMENT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11-06">
            <text:p>06/11/2006</text:p>
          </table:table-cell>
          <table:table-cell table:number-columns-repeated="981"/>
        </table:table-row>
        <table:table-row table:style-name="ro3">
          <table:table-cell office:value-type="string">
            <text:p>JOSE CARVALHO LIMA</text:p>
          </table:table-cell>
          <table:table-cell office:value-type="string">
            <text:p>CONTÍNUO</text:p>
          </table:table-cell>
          <table:table-cell office:value-type="string">
            <text:p>SECRETARIA DE SAUDE MUNICIPAL</text:p>
          </table:table-cell>
          <table:table-cell office:value-type="string">
            <text:p>ESTATUTÁRIO</text:p>
          </table:table-cell>
          <table:table-cell office:value-type="string">
            <text:p>1ª VARA DA COMARCA DE CRATEÚS</text:p>
          </table:table-cell>
          <table:table-cell office:value-type="date" office:date-value="2009-11-04">
            <text:p>04/11/2009</text:p>
          </table:table-cell>
          <table:table-cell table:number-columns-repeated="981"/>
        </table:table-row>
        <table:table-row table:style-name="ro4">
          <table:table-cell office:value-type="string">
            <text:p>JOAO IDEUSIMAR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81"/>
        </table:table-row>
        <table:table-row table:style-name="ro4">
          <table:table-cell office:value-type="string">
            <text:p>ANTONIO BRENO NASCIMENTO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7">
            <text:p>27/01/2014</text:p>
          </table:table-cell>
          <table:table-cell table:number-columns-repeated="981"/>
        </table:table-row>
        <table:table-row table:style-name="ro3">
          <table:table-cell office:value-type="string">
            <text:p>DAIRTON ALMEID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URA DE FATIMA MAGALHAES BORGES</text:p>
          </table:table-cell>
          <table:table-cell office:value-type="string">
            <text:p>AGENTE ADMINISTRATIVO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SECRETARIA DA 3ª VARA DE FAMÍLIA DA COMARCA DE FORTALEZ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PAULO EULINO DA ROCHA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12-24">
            <text:p>24/12/2007</text:p>
          </table:table-cell>
          <table:table-cell table:number-columns-repeated="981"/>
        </table:table-row>
        <table:table-row table:style-name="ro4">
          <table:table-cell table:style-name="ce7" office:value-type="string">
            <text:p>ROBERTO LINCOLN DA SILVA MENDES</text:p>
          </table:table-cell>
          <table:table-cell table:style-name="ce7" office:value-type="string">
            <text:p>SOLDADO PM</text:p>
          </table:table-cell>
          <table:table-cell table:style-name="ce7" office:value-type="string">
            <text:p>POLICIA MILITAR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2" office:value-type="date" office:date-value="2014-08-27">
            <text:p>27/08/2014</text:p>
          </table:table-cell>
          <table:table-cell table:style-name="ce23" table:number-columns-repeated="981"/>
        </table:table-row>
        <table:table-row table:style-name="ro4">
          <table:table-cell office:value-type="string">
            <text:p>ROBERTO RODRIGUES DE LIMA</text:p>
          </table:table-cell>
          <table:table-cell office:value-type="string">
            <text:p>CAPITAO PM</text:p>
          </table:table-cell>
          <table:table-cell office:value-type="string">
            <text:p>POLI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28">
            <text:p>28/07/2014</text:p>
          </table:table-cell>
          <table:table-cell table:number-columns-repeated="981"/>
        </table:table-row>
        <table:table-row table:style-name="ro3">
          <table:table-cell office:value-type="string">
            <text:p>ANGELICA LANDIM DA COST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office:value-type="string">
            <text:p>ESTATUTÁRIO</text:p>
          </table:table-cell>
          <table:table-cell office:value-type="string">
            <text:p>SECRETARIA DA 12ª VARA DE FAMÍLIA DA COMARCA DE FORTALEZA</text:p>
          </table:table-cell>
          <table:table-cell office:value-type="date" office:date-value="2013-01-01">
            <text:p>01/01/2013</text:p>
          </table:table-cell>
          <table:table-cell table:number-columns-repeated="981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ESCOLA SUPERIOR DE MAGISTRATURA - ESMEC</text:p>
          </table:table-cell>
          <table:table-cell office:value-type="date" office:date-value="2010-02-01">
            <text:p>01/02/2010</text:p>
          </table:table-cell>
          <table:table-cell table:number-columns-repeated="981"/>
        </table:table-row>
        <table:table-row table:style-name="ro3">
          <table:table-cell office:value-type="string">
            <text:p>ANA FLAVIA BOMFIM DE MELO</text:p>
          </table:table-cell>
          <table:table-cell office:value-type="string">
            <text:p>DENTISTA</text:p>
          </table:table-cell>
          <table:table-cell office:value-type="string">
            <text:p>PREFEITURA MUNICIPAL DE REDENÇÃO</text:p>
          </table:table-cell>
          <table:table-cell office:value-type="string">
            <text:p>ESTATUTÁRIO</text:p>
          </table:table-cell>
          <table:table-cell office:value-type="string">
            <text:p>Serviço Integrado de Saúde</text:p>
          </table:table-cell>
          <table:table-cell office:value-type="date" office:date-value="2009-02-27">
            <text:p>27/02/2009</text:p>
          </table:table-cell>
          <table:table-cell table:number-columns-repeated="981"/>
        </table:table-row>
        <table:table-row table:style-name="ro3">
          <table:table-cell office:value-type="string">
            <text:p>FRANCISCO MARCOS PEREIRA</text:p>
          </table:table-cell>
          <table:table-cell office:value-type="string">
            <text:p>MENSAGEIRO</text:p>
          </table:table-cell>
          <table:table-cell office:value-type="string">
            <text:p>PREFEITURA MUNICIPAL DE CARIUS</text:p>
          </table:table-cell>
          <table:table-cell office:value-type="string">
            <text:p>ESTATUTÁRIO</text:p>
          </table:table-cell>
          <table:table-cell office:value-type="string">
            <text:p>VARA ÚNICA DA COMARCA DE CARIÚS</text:p>
          </table:table-cell>
          <table:table-cell office:value-type="date" office:date-value="2004-07-15">
            <text:p>15/07/2004</text:p>
          </table:table-cell>
          <table:table-cell table:number-columns-repeated="981"/>
        </table:table-row>
        <table:table-row table:style-name="ro3">
          <table:table-cell office:value-type="string">
            <text:p>FRANCISCO LUIZ DE OLIVEI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8-26">
            <text:p>26/08/2003</text:p>
          </table:table-cell>
          <table:table-cell table:number-columns-repeated="981"/>
        </table:table-row>
        <table:table-row table:style-name="ro4">
          <table:table-cell office:value-type="string">
            <text:p>EDUARDO ALMEIDA DONDI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0-10">
            <text:p>10/10/2012</text:p>
          </table:table-cell>
          <table:table-cell table:number-columns-repeated="981"/>
        </table:table-row>
        <table:table-row table:style-name="ro4">
          <table:table-cell office:value-type="string">
            <text:p>ORQUÍDEA MARIA CAVALCANTE PINTO</text:p>
          </table:table-cell>
          <table:table-cell office:value-type="string">
            <text:p>ADMINISTRADOR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1ª CÂMARA CÍVEL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PAULO SERGIO DAMASCENO</text:p>
          </table:table-cell>
          <table:table-cell office:value-type="string">
            <text:p>AUXILIAR DE ENFERMAGEM</text:p>
          </table:table-cell>
          <table:table-cell office:value-type="string">
            <text:p>PREFEITURA MUNICIPAL DE ARACATI</text:p>
          </table:table-cell>
          <table:table-cell office:value-type="string">
            <text:p>ESTATUTÁRIO</text:p>
          </table:table-cell>
          <table:table-cell office:value-type="string">
            <text:p>Serviço Integrado de Saúde</text:p>
          </table:table-cell>
          <table:table-cell office:value-type="date" office:date-value="2012-03-09">
            <text:p>09/03/2012</text:p>
          </table:table-cell>
          <table:table-cell table:number-columns-repeated="981"/>
        </table:table-row>
        <table:table-row table:style-name="ro3">
          <table:table-cell office:value-type="string">
            <text:p>FRANCISCA HELENA ROCHA</text:p>
          </table:table-cell>
          <table:table-cell office:value-type="string">
            <text:p>ASSISTENTE SOCIAL</text:p>
          </table:table-cell>
          <table:table-cell office:value-type="string">
            <text:p>SECRETARIA DO TRABALHO E ACAO SOCIAL</text:p>
          </table:table-cell>
          <table:table-cell office:value-type="string">
            <text:p>ESTATUTÁRIO</text:p>
          </table:table-cell>
          <table:table-cell office:value-type="string">
            <text:p>COORDENADORIA DA INFÂNCIA E DA JUVENTUDE-CIJ</text:p>
          </table:table-cell>
          <table:table-cell office:value-type="date" office:date-value="2010-07-14">
            <text:p>14/07/2010</text:p>
          </table:table-cell>
          <table:table-cell table:number-columns-repeated="981"/>
        </table:table-row>
        <table:table-row table:style-name="ro4">
          <table:table-cell office:value-type="string">
            <text:p>WANDNEY PRATA DE CARVALH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8-23">
            <text:p>23/08/1999</text:p>
          </table:table-cell>
          <table:table-cell table:number-columns-repeated="981"/>
        </table:table-row>
        <table:table-row table:style-name="ro4">
          <table:table-cell office:value-type="string">
            <text:p>VALTER DE OLIV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7-05">
            <text:p>05/07/1999</text:p>
          </table:table-cell>
          <table:table-cell table:number-columns-repeated="981"/>
        </table:table-row>
        <table:table-row table:style-name="ro3">
          <table:table-cell office:value-type="string">
            <text:p>GERUSA MARIA LIMA BATISTA</text:p>
          </table:table-cell>
          <table:table-cell office:value-type="string">
            <text:p>AGENTE ADMINISTRATIVO</text:p>
          </table:table-cell>
          <table:table-cell office:value-type="string">
            <text:p>SECRETARIA DO PLANEJAMENTO E COORDENAÇÃO</text:p>
          </table:table-cell>
          <table:table-cell office:value-type="string">
            <text:p>ESTATUTÁRIO</text:p>
          </table:table-cell>
          <table:table-cell office:value-type="string">
            <text:p>SERVIÇO DE MANDADO DE SEGURANÇ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IVANILDO PEREIRA DE ARAUJ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4">
          <table:table-cell office:value-type="string">
            <text:p>ADAUTO SOARES DA SILV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12-18">
            <text:p>18/12/2007</text:p>
          </table:table-cell>
          <table:table-cell table:number-columns-repeated="981"/>
        </table:table-row>
        <table:table-row table:style-name="ro4">
          <table:table-cell office:value-type="string">
            <text:p>JOSE WASHINGTON BARBO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3-30">
            <text:p>30/03/2001</text:p>
          </table:table-cell>
          <table:table-cell table:number-columns-repeated="981"/>
        </table:table-row>
        <table:table-row table:style-name="ro4">
          <table:table-cell office:value-type="string">
            <text:p>JULIO PEREIRA D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2-03-26">
            <text:p>26/03/2002</text:p>
          </table:table-cell>
          <table:table-cell table:number-columns-repeated="981"/>
        </table:table-row>
        <table:table-row table:style-name="ro4">
          <table:table-cell office:value-type="string">
            <text:p>FRANCISCO EUGENIO DE ASSIS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4">
          <table:table-cell office:value-type="string">
            <text:p>FRANCISCO WELLINGTON LIMA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FRANCISCO RICARDO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CARLOS ALBERTO ALVES DE SOUZ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3-30">
            <text:p>30/03/2009</text:p>
          </table:table-cell>
          <table:table-cell table:number-columns-repeated="981"/>
        </table:table-row>
        <table:table-row table:style-name="ro3">
          <table:table-cell office:value-type="string">
            <text:p>FRANCISCO GILSON DA SILVA</text:p>
          </table:table-cell>
          <table:table-cell office:value-type="string">
            <text:p>CABO P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1-16">
            <text:p>16/01/2006</text:p>
          </table:table-cell>
          <table:table-cell table:number-columns-repeated="981"/>
        </table:table-row>
        <table:table-row table:style-name="ro4">
          <table:table-cell office:value-type="string">
            <text:p>CARLOS RENATO SILVA DE MELO</text:p>
          </table:table-cell>
          <table:table-cell office:value-type="string">
            <text:p>TENENTE CORONEL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ROBERTO WAGNER GOMES BENICI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7-29">
            <text:p>29/07/2013</text:p>
          </table:table-cell>
          <table:table-cell table:number-columns-repeated="981"/>
        </table:table-row>
        <table:table-row table:style-name="ro3">
          <table:table-cell office:value-type="string">
            <text:p>JOAO CAVALCANTE DA SILV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DEPARTAMENTO DE GESTÃO DE DOCUMENTOS</text:p>
          </table:table-cell>
          <table:table-cell office:value-type="date" office:date-value="2013-02-01">
            <text:p>01/02/2013</text:p>
          </table:table-cell>
          <table:table-cell table:number-columns-repeated="981"/>
        </table:table-row>
        <table:table-row table:style-name="ro3">
          <table:table-cell office:value-type="string">
            <text:p>TEOMAZI DANTAS LEAO</text:p>
          </table:table-cell>
          <table:table-cell office:value-type="string">
            <text:p>AGENTE ADMINISTRATIVO</text:p>
          </table:table-cell>
          <table:table-cell office:value-type="string">
            <text:p>SUP. DO DESENV URBANO DO ESTADO DO CE</text:p>
          </table:table-cell>
          <table:table-cell office:value-type="string">
            <text:p>ESTATUTÁRIO</text:p>
          </table:table-cell>
          <table:table-cell office:value-type="string">
            <text:p>GADES - MARIA NAILDE PINHEIRO NOGUEIRA</text:p>
          </table:table-cell>
          <table:table-cell office:value-type="date" office:date-value="2011-01-02">
            <text:p>02/01/2011</text:p>
          </table:table-cell>
          <table:table-cell table:number-columns-repeated="981"/>
        </table:table-row>
        <table:table-row table:style-name="ro3">
          <table:table-cell office:value-type="string">
            <text:p>JEREMIAS BRASIL PEREIR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ALEX POLICARPO DE 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5-08-30">
            <text:p>30/08/1995</text:p>
          </table:table-cell>
          <table:table-cell table:number-columns-repeated="981"/>
        </table:table-row>
        <table:table-row table:style-name="ro3">
          <table:table-cell office:value-type="string">
            <text:p>CARLOS ROBERTO MAIA SILVEIRA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CARLOS ALBERTO MENDES FORTE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ERNANDO FREITAS DE OLIV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12">
            <text:p>12/05/1997</text:p>
          </table:table-cell>
          <table:table-cell table:number-columns-repeated="981"/>
        </table:table-row>
        <table:table-row table:style-name="ro3">
          <table:table-cell office:value-type="string">
            <text:p>ADAILTON SIMPLICIO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CRISLA MARIA BESSA MEDEIROS</text:p>
          </table:table-cell>
          <table:table-cell office:value-type="string">
            <text:p>MONITOR DE ARTE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LUIZ GONZAGA ABREU MEDEIROS FILHO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5">
          <table:table-cell office:value-type="string">
            <text:p>JOSE SILAS LIMA MENEZES</text:p>
          </table:table-cell>
          <table:table-cell office:value-type="string">
            <text:p>AUXILIAR ADMINISTRATIVO</text:p>
          </table:table-cell>
          <table:table-cell office:value-type="string">
            <text:p>SECRETARIA DA CULTURA E DESPORTO DO ESTADO DO CEARÁ</text:p>
          </table:table-cell>
          <table:table-cell office:value-type="string">
            <text:p>ESTATUTÁRIO</text:p>
          </table:table-cell>
          <table:table-cell office:value-type="string">
            <text:p>GADES - MARIA GLADYS LIMA VIEIR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JOAO PAULO DE LIMA XAVIER</text:p>
          </table:table-cell>
          <table:table-cell office:value-type="string">
            <text:p>SOLDADO PM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TATIANA DANTAS COLAÇO</text:p>
          </table:table-cell>
          <table:table-cell office:value-type="string">
            <text:p>1º TENENTE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28">
            <text:p>28/07/2014</text:p>
          </table:table-cell>
          <table:table-cell table:number-columns-repeated="981"/>
        </table:table-row>
        <table:table-row table:style-name="ro5">
          <table:table-cell office:value-type="string">
            <text:p>RAIELIZA CAMELO MAIA LOBO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SECRETARIA DO JUIZADO DA VIOLÊNCIA DOMÉSTICA E FAMILIAR CONTRA A MULHER DA COMARCA DE FORTALEZ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FRANCISCO MARLIO DE SOUZA SILVEIRA</text:p>
          </table:table-cell>
          <table:table-cell office:value-type="string">
            <text:p>AGENTE ADMINISTRATIVO</text:p>
          </table:table-cell>
          <table:table-cell office:value-type="string">
            <text:p>PREF. MUNIC. DE BATURITÉ</text:p>
          </table:table-cell>
          <table:table-cell office:value-type="string">
            <text:p>ESTATUTÁRIO</text:p>
          </table:table-cell>
          <table:table-cell office:value-type="string">
            <text:p>2ª VARA DA COMARCA DE BATURITÉ</text:p>
          </table:table-cell>
          <table:table-cell office:value-type="date" office:date-value="2012-08-30">
            <text:p>30/08/2012</text:p>
          </table:table-cell>
          <table:table-cell table:number-columns-repeated="981"/>
        </table:table-row>
        <table:table-row table:style-name="ro4">
          <table:table-cell office:value-type="string">
            <text:p>JOSE LUCIANO FERREI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3">
          <table:table-cell office:value-type="string">
            <text:p>MARIA DE FATIMA CLAUDINO DE FRANÇA</text:p>
          </table:table-cell>
          <table:table-cell office:value-type="string">
            <text:p>AGENTE ADMINISTRATIVO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JUIZADO ESPECIAL DA COMARCA DE CRATEÚS</text:p>
          </table:table-cell>
          <table:table-cell office:value-type="date" office:date-value="2007-08-31">
            <text:p>31/08/2007</text:p>
          </table:table-cell>
          <table:table-cell table:number-columns-repeated="981"/>
        </table:table-row>
        <table:table-row table:style-name="ro4">
          <table:table-cell office:value-type="string">
            <text:p>CONCEIÇAO DE MARIA GERMANO NEVES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2ª VARA DA COMARCA DE CRATEÚS</text:p>
          </table:table-cell>
          <table:table-cell office:value-type="date" office:date-value="2009-09-01">
            <text:p>01/09/2009</text:p>
          </table:table-cell>
          <table:table-cell table:number-columns-repeated="981"/>
        </table:table-row>
        <table:table-row table:style-name="ro3">
          <table:table-cell office:value-type="string">
            <text:p>ROBERTA DE OLIVEIRA HOLANDA</text:p>
          </table:table-cell>
          <table:table-cell office:value-type="string">
            <text:p>AGENTE ADMINISTRATIVO</text:p>
          </table:table-cell>
          <table:table-cell office:value-type="string">
            <text:p>CAMARA MUNICIPAL DE PACAJUS</text:p>
          </table:table-cell>
          <table:table-cell office:value-type="string">
            <text:p>ESTATUTÁRIO</text:p>
          </table:table-cell>
          <table:table-cell office:value-type="string">
            <text:p>SECRETARIA DA 1ª VARA DO JÚRI DA COMARCA DE FORTALEZA</text:p>
          </table:table-cell>
          <table:table-cell office:value-type="date" office:date-value="2010-06-07">
            <text:p>07/06/2010</text:p>
          </table:table-cell>
          <table:table-cell table:number-columns-repeated="981"/>
        </table:table-row>
        <table:table-row table:style-name="ro4">
          <table:table-cell office:value-type="string">
            <text:p>TEODORICO COELHO DE SOUZA FILH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1-31">
            <text:p>31/01/2007</text:p>
          </table:table-cell>
          <table:table-cell table:number-columns-repeated="981"/>
        </table:table-row>
        <table:table-row table:style-name="ro3">
          <table:table-cell office:value-type="string">
            <text:p>ALLAN KARDEC BARROSO DE FREITAS V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ANTONIO MARCIO RODRIGUES DE LIM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CRISTIANO MENESES DE ABREU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01-10">
            <text:p>10/01/2005</text:p>
          </table:table-cell>
          <table:table-cell table:number-columns-repeated="981"/>
        </table:table-row>
        <table:table-row table:style-name="ro4">
          <table:table-cell office:value-type="string">
            <text:p>SAMUEL FERREIRA UCHÔ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2-05">
            <text:p>05/12/2008</text:p>
          </table:table-cell>
          <table:table-cell table:number-columns-repeated="981"/>
        </table:table-row>
        <table:table-row table:style-name="ro3">
          <table:table-cell office:value-type="string">
            <text:p>SERGIO HENRIQUE DA JUSTA TEIXEIRA</text:p>
          </table:table-cell>
          <table:table-cell office:value-type="string">
            <text:p>FISCAL</text:p>
          </table:table-cell>
          <table:table-cell office:value-type="string">
            <text:p>PREFEITURA MUNICIPAL DE ITAITINGA</text:p>
          </table:table-cell>
          <table:table-cell office:value-type="string">
            <text:p>ESTATUTÁRIO</text:p>
          </table:table-cell>
          <table:table-cell office:value-type="string">
            <text:p>SECRETARIA DA 6ª VARA DA FAZENDA PUBLICA DA COMARCA DE FORTALEZA</text:p>
          </table:table-cell>
          <table:table-cell office:value-type="date" office:date-value="2008-09-22">
            <text:p>22/09/2008</text:p>
          </table:table-cell>
          <table:table-cell table:number-columns-repeated="981"/>
        </table:table-row>
        <table:table-row table:style-name="ro4">
          <table:table-cell office:value-type="string">
            <text:p>PAULO CRISTIANO ACACI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ADERSON ALDENIR ALEXANDRE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08">
            <text:p>08/04/2009</text:p>
          </table:table-cell>
          <table:table-cell table:number-columns-repeated="981"/>
        </table:table-row>
        <table:table-row table:style-name="ro3">
          <table:table-cell office:value-type="string">
            <text:p>FRANCISCO EVANDRO BENEVENUTO PE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EDMAR TEIXEIRA DE ARAÚJ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8-25">
            <text:p>25/08/2004</text:p>
          </table:table-cell>
          <table:table-cell table:number-columns-repeated="981"/>
        </table:table-row>
        <table:table-row table:style-name="ro4">
          <table:table-cell office:value-type="string">
            <text:p>FRANCISCO FABIO ALVES DE ARAUJ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81"/>
        </table:table-row>
        <table:table-row table:style-name="ro3">
          <table:table-cell office:value-type="string">
            <text:p>MESSIAS DE SENA NERI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FERNANDO LUIZ XIMENES ROCH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FRANCISCO CARLOS DE LIMA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81"/>
        </table:table-row>
        <table:table-row table:style-name="ro4">
          <table:table-cell office:value-type="string">
            <text:p>LUANA SOARES SOBREIRA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2ª VARA DA COMARCA DE CRATEÚS</text:p>
          </table:table-cell>
          <table:table-cell office:value-type="date" office:date-value="2010-08-26">
            <text:p>26/08/2010</text:p>
          </table:table-cell>
          <table:table-cell table:number-columns-repeated="981"/>
        </table:table-row>
        <table:table-row table:style-name="ro4">
          <table:table-cell office:value-type="string">
            <text:p>RAFAEL AZEVEDO DE MENEZ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0">
            <text:p>20/01/2014</text:p>
          </table:table-cell>
          <table:table-cell table:number-columns-repeated="981"/>
        </table:table-row>
        <table:table-row table:style-name="ro4">
          <table:table-cell office:value-type="string">
            <text:p>ROBERTO MENESES DE MESQUIT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5-31">
            <text:p>31/05/2001</text:p>
          </table:table-cell>
          <table:table-cell table:number-columns-repeated="981"/>
        </table:table-row>
        <table:table-row table:style-name="ro4">
          <table:table-cell office:value-type="string">
            <text:p>MARCOS RODRIGUES PONT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01">
            <text:p>01/05/1997</text:p>
          </table:table-cell>
          <table:table-cell table:number-columns-repeated="981"/>
        </table:table-row>
        <table:table-row table:style-name="ro3">
          <table:table-cell office:value-type="string">
            <text:p>FRANCISCA ADEJANE PEREIRA GERMANO</text:p>
          </table:table-cell>
          <table:table-cell office:value-type="string">
            <text:p>PROFESSOR EDUCAÇÃO BÁSICA 2-1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FRANCISCO NAZARENO SILVA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RIA IARA RIBEIRO SERAFIM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ANTONIO EDUARDO RODRIGUES DE SOUSA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5">
          <table:table-cell office:value-type="string">
            <text:p>PEDRO CAVALCANTE XAVIER JUNIOR</text:p>
          </table:table-cell>
          <table:table-cell office:value-type="string">
            <text:p>AGENTE ADMINISTRATIVO</text:p>
          </table:table-cell>
          <table:table-cell office:value-type="string">
            <text:p>SECRETARIA DA ADMINISTRAÇÃO DO ESTADO DO CEÁRA</text:p>
          </table:table-cell>
          <table:table-cell office:value-type="string">
            <text:p>ESTATUTÁRIO</text:p>
          </table:table-cell>
          <table:table-cell office:value-type="string">
            <text:p>GADES - WASHINGTON LUIS BEZERRA DE ARAUJO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MARIA ANGELITA DE SOUSA SILVA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VARA ÚNICA VINCULADA DE IBARETAMA</text:p>
          </table:table-cell>
          <table:table-cell office:value-type="date" office:date-value="2010-11-16">
            <text:p>16/11/2010</text:p>
          </table:table-cell>
          <table:table-cell table:number-columns-repeated="981"/>
        </table:table-row>
        <table:table-row table:style-name="ro3">
          <table:table-cell office:value-type="string">
            <text:p>NAYANA DA SILVA BRASILIN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COMARCA VINCULADA DE IBARETAMA</text:p>
          </table:table-cell>
          <table:table-cell office:value-type="date" office:date-value="2010-11-16">
            <text:p>16/11/2010</text:p>
          </table:table-cell>
          <table:table-cell table:number-columns-repeated="981"/>
        </table:table-row>
        <table:table-row table:style-name="ro4">
          <table:table-cell office:value-type="string">
            <text:p>FRANCISCO GILWAGNER SOUS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11-11">
            <text:p>11/11/2010</text:p>
          </table:table-cell>
          <table:table-cell table:number-columns-repeated="981"/>
        </table:table-row>
        <table:table-row table:style-name="ro4">
          <table:table-cell office:value-type="string">
            <text:p>THIAGO DANTAS FERREIR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4-13">
            <text:p>13/04/2011</text:p>
          </table:table-cell>
          <table:table-cell table:number-columns-repeated="981"/>
        </table:table-row>
        <table:table-row table:style-name="ro4">
          <table:table-cell office:value-type="string">
            <text:p>TATIANA MEDEIROS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11-30">
            <text:p>30/11/2005</text:p>
          </table:table-cell>
          <table:table-cell table:number-columns-repeated="981"/>
        </table:table-row>
        <table:table-row table:style-name="ro3">
          <table:table-cell office:value-type="string">
            <text:p>AURICELIO BARBOZA DUARTE</text:p>
          </table:table-cell>
          <table:table-cell office:value-type="string">
            <text:p>VIGIA</text:p>
          </table:table-cell>
          <table:table-cell office:value-type="string">
            <text:p>PREFEITURA MUNICIPAL DE VIÇOSA DO CEARA</text:p>
          </table:table-cell>
          <table:table-cell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office:value-type="date" office:date-value="2012-09-10">
            <text:p>10/09/2012</text:p>
          </table:table-cell>
          <table:table-cell table:number-columns-repeated="981"/>
        </table:table-row>
        <table:table-row table:style-name="ro4">
          <table:table-cell office:value-type="string">
            <text:p>ISMAEL CARNEIRO GADEL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7-21">
            <text:p>21/07/2006</text:p>
          </table:table-cell>
          <table:table-cell table:number-columns-repeated="981"/>
        </table:table-row>
        <table:table-row table:style-name="ro4">
          <table:table-cell office:value-type="string">
            <text:p>JOSE CLAUDIO DE SOUZA VI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3-13">
            <text:p>13/03/2007</text:p>
          </table:table-cell>
          <table:table-cell table:number-columns-repeated="981"/>
        </table:table-row>
        <table:table-row table:style-name="ro4">
          <table:table-cell office:value-type="string">
            <text:p>ANTONIO MANOEL OLIVEIRA DE LIM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2-21">
            <text:p>21/02/2006</text:p>
          </table:table-cell>
          <table:table-cell table:number-columns-repeated="981"/>
        </table:table-row>
        <table:table-row table:style-name="ro4">
          <table:table-cell office:value-type="string">
            <text:p>JOSE MARQUES FERR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2-11">
            <text:p>11/02/2003</text:p>
          </table:table-cell>
          <table:table-cell table:number-columns-repeated="981"/>
        </table:table-row>
        <table:table-row table:style-name="ro4">
          <table:table-cell office:value-type="string">
            <text:p>FLAVIO SILVIO DA SILVA BRI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8-20">
            <text:p>20/08/2007</text:p>
          </table:table-cell>
          <table:table-cell table:number-columns-repeated="981"/>
        </table:table-row>
        <table:table-row table:style-name="ro4">
          <table:table-cell office:value-type="string">
            <text:p>IZAIRTON MEDEIRO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7-01">
            <text:p>01/07/2000</text:p>
          </table:table-cell>
          <table:table-cell table:number-columns-repeated="981"/>
        </table:table-row>
        <table:table-row table:style-name="ro4">
          <table:table-cell office:value-type="string">
            <text:p>JOSE FLAILDO DOS SAN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2-15">
            <text:p>15/02/2001</text:p>
          </table:table-cell>
          <table:table-cell table:number-columns-repeated="981"/>
        </table:table-row>
        <table:table-row table:style-name="ro3">
          <table:table-cell office:value-type="string">
            <text:p>ANTONIO MARCOS BARROSO DE FREITAS V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2">
            <text:p>22/02/2008</text:p>
          </table:table-cell>
          <table:table-cell table:number-columns-repeated="981"/>
        </table:table-row>
        <table:table-row table:style-name="ro4">
          <table:table-cell office:value-type="string">
            <text:p>XISTO SOARES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7-07">
            <text:p>07/07/2008</text:p>
          </table:table-cell>
          <table:table-cell table:number-columns-repeated="981"/>
        </table:table-row>
        <table:table-row table:style-name="ro4">
          <table:table-cell office:value-type="string">
            <text:p>ANTONIO GIOVANNI GOMES PORTACI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JUSSIER AZEVEDO DE SOUZ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6">
            <text:p>26/11/2012</text:p>
          </table:table-cell>
          <table:table-cell table:number-columns-repeated="981"/>
        </table:table-row>
        <table:table-row table:style-name="ro4">
          <table:table-cell office:value-type="string">
            <text:p>LUIZ EVALDO FRAGA BEZER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CARLOS CESAR FEITOSA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MARIA ELIETE ALVES UCHOA</text:p>
          </table:table-cell>
          <table:table-cell office:value-type="string">
            <text:p>AGENTE ADMINISTRATIVO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2ª VARA DA COMARCA DE TAUÁ</text:p>
          </table:table-cell>
          <table:table-cell office:value-type="date" office:date-value="1998-06-08">
            <text:p>08/06/1998</text:p>
          </table:table-cell>
          <table:table-cell table:number-columns-repeated="981"/>
        </table:table-row>
        <table:table-row table:style-name="ro4">
          <table:table-cell office:value-type="string">
            <text:p>GEOVANE DE OLIVEIRA GO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JOSE ALVES LEITE</text:p>
          </table:table-cell>
          <table:table-cell office:value-type="string">
            <text:p>GUARDA MUNICIPAL DE 1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PAULO SÉRGIO LIM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3">
          <table:table-cell office:value-type="string">
            <text:p>MARIA SUELI ALENCAR FURTADO PINHO</text:p>
          </table:table-cell>
          <table:table-cell office:value-type="string">
            <text:p>AGENTE ADMINISTRATIVO</text:p>
          </table:table-cell>
          <table:table-cell office:value-type="string">
            <text:p>PREFEITURA MUNICIPAL DE ARARIPE</text:p>
          </table:table-cell>
          <table:table-cell office:value-type="string">
            <text:p>ESTATUTÁRIO</text:p>
          </table:table-cell>
          <table:table-cell office:value-type="string">
            <text:p>SECRETARIA DA 14ª VARA DE FAMÍLIA DA COMARCA DE FORTALEZA</text:p>
          </table:table-cell>
          <table:table-cell office:value-type="date" office:date-value="1995-08-08">
            <text:p>08/08/1995</text:p>
          </table:table-cell>
          <table:table-cell table:number-columns-repeated="981"/>
        </table:table-row>
        <table:table-row table:style-name="ro3">
          <table:table-cell office:value-type="string">
            <text:p>RAIMUNDO GAMA VIEIRA NETO</text:p>
          </table:table-cell>
          <table:table-cell office:value-type="string">
            <text:p>VIGIA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6">
          <table:table-cell table:style-name="ce8" office:value-type="string">
            <text:p>JOSE VAGNER SALES TABOSA</text:p>
          </table:table-cell>
          <table:table-cell table:style-name="ce8" office:value-type="string">
            <text:p>1º TENENTE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1-10-20">
            <text:p>20/10/2011</text:p>
          </table:table-cell>
          <table:table-cell table:style-name="ce24" table:number-columns-repeated="981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number:number-style style:name="N117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09:21:33.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10-14T09:21:52.66</dc:date>
    <meta:editing-cycles>60</meta:editing-cycles>
    <meta:editing-duration>PT6H46S</meta:editing-duration>
    <meta:generator>LibreOffice/4.0.1.2$Windows_x86 LibreOffice_project/84102822e3d61eb989ddd325abf1ac077904985</meta:generator>
    <meta:document-statistic meta:table-count="1" meta:cell-count="1489" meta:object-count="0"/>
  </office:meta>
</office:document-meta>
</file>