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251" table:default-cell-style-name="ce6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1" office:value-type="string" table:number-columns-spanned="6" table:number-rows-spanned="1">
            <text:p>Novembro de 2014</text:p>
          </table:table-cell>
          <table:covered-table-cell table:number-columns-repeated="5" table:style-name="ce1"/>
          <table:table-cell table:number-columns-repeated="251"/>
        </table:table-row>
        <table:table-row table:style-name="ro3">
          <table:table-cell table:style-name="ce2" office:value-type="string" table:number-columns-spanned="6" table:number-rows-spanned="1">
            <text:p>DATA/HORA GERAÇÃO: 19/12/2014 13:45</text:p>
          </table:table-cell>
          <table:covered-table-cell table:number-columns-repeated="5" table:style-name="ce7"/>
          <table:table-cell table:number-columns-repeated="251"/>
        </table:table-row>
        <table:table-row table:style-name="ro3">
          <table:table-cell table:style-name="ce2" office:value-type="string" table:number-columns-spanned="6" table:number-rows-spanned="1">
            <text:p>FORMA DE GERAÇÃO:<text:span text:style-name="T1"> Automática (scripts de BD)</text:span>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2" office:value-type="string" table:number-columns-spanned="6" table:number-rows-spanned="1">
            <text:p>SISTEMA DE ORIGEM:<text:span text:style-name="T1"> GRH</text:span>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" office:value-type="string" table:number-columns-spanned="6" table:number-rows-spanned="1">
            <text:p>ÁREA RESPONSÁVEL:<text:span text:style-name="T1"> Secretaria de Gestão de Pessoas</text:span></text:p>
          </table:table-cell>
          <table:covered-table-cell table:number-columns-repeated="5" table:style-name="ce3"/>
          <table:table-cell table:number-columns-repeated="251"/>
        </table:table-row>
        <table:table-header-rows>
          <table:table-row table:style-name="ro4">
            <table:table-cell table:style-name="ce4" office:value-type="string">
              <text:p>NOME</text:p>
            </table:table-cell>
            <table:table-cell table:style-name="ce4" office:value-type="string">
              <text:p>CARGO OU EMPREGO EFETIVO</text:p>
            </table:table-cell>
            <table:table-cell table:style-name="ce4" office:value-type="string">
              <text:p>ÓRGÃO DE ORIGEM</text:p>
            </table:table-cell>
            <table:table-cell table:style-name="ce8" office:value-type="string">
              <text:p>REGIME</text:p>
              <text:p>JURÍDICO</text:p>
            </table:table-cell>
            <table:table-cell table:style-name="ce4" office:value-type="string">
              <text:p>LOTAÇÃO</text:p>
            </table:table-cell>
            <table:table-cell table:style-name="ce10" office:value-type="string">
              <text:p>DATA DE</text:p>
              <text:p>INÍCIO</text:p>
            </table:table-cell>
            <table:table-cell table:number-columns-repeated="251"/>
          </table:table-row>
        </table:table-header-rows>
        <table:table-row table:style-name="ro4">
          <table:table-cell table:style-name="ce5" office:value-type="string">
            <text:p>MARCIA VIEIRA BARREIRA BARROSO</text:p>
          </table:table-cell>
          <table:table-cell table:style-name="ce5" office:value-type="string">
            <text:p>DENTISTA</text:p>
          </table:table-cell>
          <table:table-cell table:style-name="ce5" office:value-type="string">
            <text:p>PREFEITURA MUNICIPAL DO EUSÉBIO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DIVISÃO MÉDICO-ODONTOLÓGICA</text:p>
          </table:table-cell>
          <table:table-cell table:style-name="ce11" office:value-type="date" office:date-value="1999-04-16">
            <text:p>16/04/199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A KEILA SILVA DE CASTR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APL DE IBARETAM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ARCA VINCULADA DE IBARETAMA</text:p>
          </table:table-cell>
          <table:table-cell table:style-name="ce11" office:value-type="date" office:date-value="2010-11-16">
            <text:p>16/11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UIZ CARLOS VERAS DA COSTA</text:p>
          </table:table-cell>
          <table:table-cell table:style-name="ce5" office:value-type="string">
            <text:p>SUBTENENTE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11-30">
            <text:p>30/11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ARLOS AGNALDO RIBEIRO DA SILV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6-04-18">
            <text:p>18/04/2006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LAURELIAS BENEVIDES CAVALCANTE</text:p>
          </table:table-cell>
          <table:table-cell table:style-name="ce5" office:value-type="string">
            <text:p>1º TENENTE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9-11">
            <text:p>11/09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MANUEL FREITAS DE CASTRO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5-24">
            <text:p>24/05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VAGNER RAMOS TAVARES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FORTIM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DA COMARCA DE FORTIM</text:p>
          </table:table-cell>
          <table:table-cell table:style-name="ce11" office:value-type="date" office:date-value="2012-01-02">
            <text:p>02/01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STENIO FREIRE BRAZ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3-05">
            <text:p>05/03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HEMILIANO OLINDA FERNANDE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6-25">
            <text:p>25/06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MESSIAS DE SOUSA AMORIM JUNIOR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7-02">
            <text:p>02/07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DAILTON SALES DOS SANTOS</text:p>
          </table:table-cell>
          <table:table-cell table:style-name="ce5" office:value-type="string">
            <text:p>CAPITA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2-05">
            <text:p>05/02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FERNANDES DA SILV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2-07-04">
            <text:p>04/07/200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ERANILDO DE SOUZA CRUZ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2-14">
            <text:p>14/02/20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GILMARIO BRITO DE OLIVEI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1-05">
            <text:p>05/01/20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INARA ALVES DE OLIVEIR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VARJOT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ARCA VINCULADA DE VARJOTA</text:p>
          </table:table-cell>
          <table:table-cell table:style-name="ce11" office:value-type="date" office:date-value="2007-03-07">
            <text:p>07/03/20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DA CONCEIÇÃO NOBRE RODRIGUES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VARJOT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ARCA VINCULADA DE VARJOTA</text:p>
          </table:table-cell>
          <table:table-cell table:style-name="ce11" office:value-type="date" office:date-value="2007-03-07">
            <text:p>07/03/20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JACQUES BRAGA DA COSTA</text:p>
          </table:table-cell>
          <table:table-cell table:style-name="ce5" office:value-type="string">
            <text:p>CAPITÃO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8-13">
            <text:p>13/08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ÃO FÁBIO NOJOSA COST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6-03-01">
            <text:p>01/03/199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FABIANO TEIXEIRA MOURA</text:p>
          </table:table-cell>
          <table:table-cell table:style-name="ce5" office:value-type="string">
            <text:p>BOMBEIRO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5-14">
            <text:p>14/05/200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NAZARENO SILVA RODRIGUES</text:p>
          </table:table-cell>
          <table:table-cell table:style-name="ce5" office:value-type="string">
            <text:p>SARGENTO CORPO DE BOMBEIROS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5-14">
            <text:p>14/05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MAURICIO FERREIRA SANTOS FILH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4-25">
            <text:p>25/04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AUDIZIO LOPES DA SILV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5-24">
            <text:p>24/05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NILTON FERNANDES NOGUEI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10-28">
            <text:p>28/10/200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UIZ HERIBERTO FERNANDES FRANCO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SECRETARIA DE EDUCAÇÃO BÁSIC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FRANCISCO AURICÉLIO PONTES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IDIANE SILVA SANTOS</text:p>
          </table:table-cell>
          <table:table-cell table:style-name="ce5" office:value-type="string">
            <text:p>TEC. JUDICIÁRIO</text:p>
          </table:table-cell>
          <table:table-cell table:style-name="ce5" office:value-type="string">
            <text:p>TRIBUNAL DE JUSTIÇA DO ESTADO DE SERGIPE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PAULO CAMELO TIMBÓ</text:p>
          </table:table-cell>
          <table:table-cell table:style-name="ce11" office:value-type="date" office:date-value="2013-11-19">
            <text:p>19/11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IRAN PEREIRA DO NASCIMENT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9-13">
            <text:p>13/09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UCONDES BEZERRA DA COSTA BISNETO</text:p>
          </table:table-cell>
          <table:table-cell table:style-name="ce5" office:value-type="string">
            <text:p>1º SARGENTO-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2-24">
            <text:p>24/12/20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TONIA EVELMA UCHOA FERREIRA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MAGNOLIA LIRA DE SOUSA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ARLOS ALBERTO PEREIRA DA SILVA FILH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3-03-20">
            <text:p>20/03/200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MMANUEL MENDONÇA MARTIN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ICIA MILITAR DO CEA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01">
            <text:p>01/07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JOSE GOMES DA SILVA</text:p>
          </table:table-cell>
          <table:table-cell table:style-name="ce5" office:value-type="string">
            <text:p>1º SARGENTO-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ONALDO PEREIRA PEQUENO</text:p>
          </table:table-cell>
          <table:table-cell table:style-name="ce5" office:value-type="string">
            <text:p>SUBTENENTE -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AO HENRIQUE PEREIRA DOS SANTO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10-20">
            <text:p>20/10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MARY DE OLIVEIRA FERNANDES FREIRE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SEC. DA INFRA-ESTRUTU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6ª VARA DE FAMÍLIA DA COMARCA DE FORTALEZA</text:p>
          </table:table-cell>
          <table:table-cell table:style-name="ce11" office:value-type="date" office:date-value="2012-02-01">
            <text:p>01/02/20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EDVANDO ANASTACIO FERREIRA</text:p>
          </table:table-cell>
          <table:table-cell table:style-name="ce5" office:value-type="string">
            <text:p>MAJOR PM</text:p>
          </table:table-cell>
          <table:table-cell table:style-name="ce5" office:value-type="string">
            <text:p>3ª COMPANHIA DE POLÍCIA DE GUARD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01">
            <text:p>01/07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GEOVANIO SOUSA SILVEI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6-01">
            <text:p>01/06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RIZANTO BRASILINO DE QUEIROZ E SILV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3-03-10">
            <text:p>10/03/200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ICARDO JUNIOR DE MESQUITA SILV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06-01">
            <text:p>01/06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ANIEL SOARES CAMURÇ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1-26">
            <text:p>26/11/20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LYSSON FURTADO LUNA</text:p>
          </table:table-cell>
          <table:table-cell table:style-name="ce5" office:value-type="string">
            <text:p>TEC. JUDICIÁRIO</text:p>
          </table:table-cell>
          <table:table-cell table:style-name="ce5" office:value-type="string">
            <text:p>TRIBUNAL DE JUSTIÇA DE PERNAMBUCO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4ª VARA DE FAMÍLIA DA COMARCA DE FORTALEZA</text:p>
          </table:table-cell>
          <table:table-cell table:style-name="ce11" office:value-type="date" office:date-value="2013-01-01">
            <text:p>01/01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JOAO NANTUA BEZERR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05-06">
            <text:p>06/05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NAPOLEÃO DE VASCONCELOS MONTE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8-11-06">
            <text:p>06/11/199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MANDA MARQUES DA CRUZ SILVA</text:p>
          </table:table-cell>
          <table:table-cell table:style-name="ce5" office:value-type="string">
            <text:p>ZELADOR</text:p>
          </table:table-cell>
          <table:table-cell table:style-name="ce5" office:value-type="string">
            <text:p>PREFEITURA MUNICIPAL DE VIÇOSA DO CEA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DA COMARCA DE VIÇOSA DO CEARÁ</text:p>
          </table:table-cell>
          <table:table-cell table:style-name="ce11" office:value-type="date" office:date-value="2012-09-10">
            <text:p>10/09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CLEDIVALDO MONTEIRO MAI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8-12-02">
            <text:p>02/12/199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URILA MARIA CARNEIRO ARAÚJO</text:p>
          </table:table-cell>
          <table:table-cell table:style-name="ce5" office:value-type="string">
            <text:p>ADVOGADO</text:p>
          </table:table-cell>
          <table:table-cell table:style-name="ce5" office:value-type="string">
            <text:p>SECRETARIA DE JUSTIÇ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1ª VARA DAS EXECUÇÕES CRIMINAIS DA COMARCA DE FORTALEZA</text:p>
          </table:table-cell>
          <table:table-cell table:style-name="ce11" office:value-type="date" office:date-value="2007-07-19">
            <text:p>19/07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ACKSON NUNO DE OLIVEI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10-24">
            <text:p>24/10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TONIO SERGIO RODRIGUES LOPES SILVA JUNIOR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2-13">
            <text:p>13/02/20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UDENIS MACIEL DA CRUZ</text:p>
          </table:table-cell>
          <table:table-cell table:style-name="ce5" office:value-type="string">
            <text:p>SARGENTO CORPO DE BOMBEIROS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3-06">
            <text:p>06/03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CESAR DINIZ DE PAULO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2-09-02">
            <text:p>02/09/200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EUDES ALVES DE SOUS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3-01-28">
            <text:p>28/01/200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UCIVANDA DA FRANCA TAVARES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ABAIA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ARCA VINCULADA DE ABAIARA</text:p>
          </table:table-cell>
          <table:table-cell table:style-name="ce11" office:value-type="date" office:date-value="2007-03-23">
            <text:p>23/03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HARLEY SABOIA CORREIA LIM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4-06-11">
            <text:p>11/06/200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EMANUEL MENEZES NUNE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5-01">
            <text:p>01/05/20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AO FRANCELINO FERREIR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9-20">
            <text:p>20/09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KHELTON DENNYER CARVALHO DE SOUS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2-24">
            <text:p>24/12/20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COS ROBERTO DE OLIVEIRA LIMA</text:p>
          </table:table-cell>
          <table:table-cell table:style-name="ce5" office:value-type="string">
            <text:p>CABO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06">
            <text:p>06/0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RISTIANE DAIZIR PEREIRA MOREIR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GLÁUCIO CIDRACK DO VALE ALCÂNTAR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6-12-20">
            <text:p>20/12/2006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AIMUNDO CHARLES FALCAO CARNEIRO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12-15">
            <text:p>15/1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RAIMUNDO NONATO MENDES</text:p>
          </table:table-cell>
          <table:table-cell table:style-name="ce5" office:value-type="string">
            <text:p>GUARDA MUNICIPAL DE 1o. CLASS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05-04">
            <text:p>04/05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FABIO MEDEIROS CUNH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4-05">
            <text:p>05/04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BELARDO SILVA DE SOUS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9-16">
            <text:p>16/09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DALVANIR VIANA</text:p>
          </table:table-cell>
          <table:table-cell table:style-name="ce5" office:value-type="string">
            <text:p>GUARDA MUNICIPAL DE 2o. CLASS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05-04">
            <text:p>04/05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GALVANI RUFINO MARTINS</text:p>
          </table:table-cell>
          <table:table-cell table:style-name="ce5" office:value-type="string">
            <text:p>MOTORISTA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EDNILSON GOMES DA SILVA</text:p>
          </table:table-cell>
          <table:table-cell table:style-name="ce5" office:value-type="string">
            <text:p>MOTORISTA I</text:p>
          </table:table-cell>
          <table:table-cell table:style-name="ce5" office:value-type="string">
            <text:p>SECRETARIA DO TRABALHO E ACAO SOCIAL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FRANCISCO SUENON BASTOS MOTA</text:p>
          </table:table-cell>
          <table:table-cell table:style-name="ce11" office:value-type="date" office:date-value="2010-01-29">
            <text:p>29/01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DRÉ LUIZ MELLO DA SILVA</text:p>
          </table:table-cell>
          <table:table-cell table:style-name="ce5" office:value-type="string">
            <text:p>SARGENTO CORPO DE BOMBEIROS</text:p>
          </table:table-cell>
          <table:table-cell table:style-name="ce5" office:value-type="string">
            <text:p>CORPO DE BOMBEIROS MILITAR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10">
            <text:p>10/07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VAGNER SALES TABOSA</text:p>
          </table:table-cell>
          <table:table-cell table:style-name="ce5" office:value-type="string">
            <text:p>1º TENENTE</text:p>
          </table:table-cell>
          <table:table-cell table:style-name="ce5" office:value-type="string">
            <text:p>POLICIA MILITAR DO ESTADO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10-20">
            <text:p>20/10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WELLINGTON DE ALCANTARA SOUZA</text:p>
          </table:table-cell>
          <table:table-cell table:style-name="ce5" office:value-type="string">
            <text:p>SUBTENENTE -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ARLOS CESAR MATOS DA SILVA</text:p>
          </table:table-cell>
          <table:table-cell table:style-name="ce5" office:value-type="string">
            <text:p>1º SARGENTO-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LUIZ WAGNER DO NASCIMENTO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LVARO LUIZ MORAIS DO NASCIMENT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11-21">
            <text:p>21/11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AIMUNDO CLETO SOARES BULCÃO ROCHA</text:p>
          </table:table-cell>
          <table:table-cell table:style-name="ce5" office:value-type="string">
            <text:p>SUBTENENTE -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10-21">
            <text:p>21/10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AMID SELVAS BRAGA NET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I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01">
            <text:p>01/07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A LUCIA MOURA DA SILVA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TRIBUNAL DE JUSTIÇA DO P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RVIÇO DE INSTRUÇÃO E INFORMAÇÃO FINANCEIRA</text:p>
          </table:table-cell>
          <table:table-cell table:style-name="ce11" office:value-type="date" office:date-value="2010-03-12">
            <text:p>12/03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DENILSON BATISTA DOS SANTO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09-15">
            <text:p>15/09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TONIO FRANCISCO MAGALHAES CAMEL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ECRETARIA DE EDUCAÇÃO BÁSIC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DA COMARCA DE ARARENDÁ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DE FATIMA BEZERRA OLIVEIR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ECRETARIA DA AGRICULTURA E PECUARI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DIVISÃO DE EXECUÇÃO ORÇAMENTÁRIA E FINANCEIR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LEXANDRE OLIMPIO EVANGELISTA SHERTANY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02-15">
            <text:p>15/02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WEVERSON ANTUNES TEIXEIR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05-06">
            <text:p>06/05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THIAGO ALENCASTRO RIBEIR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6-25">
            <text:p>25/06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MARCOS ANTONIO CELESTINO DOS SANTOS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2-24">
            <text:p>24/12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AIR FRANCISCO MORAIS DO NASCIMENT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7-24">
            <text:p>24/07/20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ÃO FELIX <text:s/>DA SILVA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E EDUCAÇÃO DO ESTADO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DA COMARCA DE ICÓ</text:p>
          </table:table-cell>
          <table:table-cell table:style-name="ce11" office:value-type="date" office:date-value="2007-01-02">
            <text:p>02/01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ARLOS ALBERTO CAMELO MATOS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2-13">
            <text:p>13/02/2007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GILCILENE CAVALCANTI SUCUPIRA</text:p>
          </table:table-cell>
          <table:table-cell table:style-name="ce5" office:value-type="string">
            <text:p>ESCRITURÁRIO</text:p>
          </table:table-cell>
          <table:table-cell table:style-name="ce5" office:value-type="string">
            <text:p>PREFEITURA MUNICIPAL DE MARANGUAPE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.DA 2ª VARA DE EXECUÇÕES FISCAIS E DE CRIMES CONTRA A ORDEM TRIBUTÁRIA COMARCA DE FORTALEZA</text:p>
          </table:table-cell>
          <table:table-cell table:style-name="ce11" office:value-type="date" office:date-value="1999-07-12">
            <text:p>12/07/199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ROBERTO GONÇALVES DA SILV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3-05">
            <text:p>05/03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CARLOS SANTOS DE SOUS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5-24">
            <text:p>24/05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LESSANDRA FIDELIS DE MATO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5-31">
            <text:p>31/05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AMES CESAR LIMA PEREI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1-05">
            <text:p>05/01/20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CLEIDE SOARES DE SOUZ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ECRETARIA DA AÇÃO SOCIAL - SAS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5ª VARA DA INFÂNCIA E JUVENTUDE DA COMARCA DE FORTALEZ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JERRY DE OLIVEIRA BRITO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1-05-30">
            <text:p>30/05/200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CARLOS BARBOSA MACIEL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5-24">
            <text:p>24/05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LIESER RIBEIRO DE OLIVEIR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8-18">
            <text:p>18/08/200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AFÁ PINHO JÚNIOR</text:p>
          </table:table-cell>
          <table:table-cell table:style-name="ce5" office:value-type="string">
            <text:p>SARGENTO CORPO DE BOMBEIROS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06">
            <text:p>06/0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MAURILIO BATISTA DOS SANTOS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6-27">
            <text:p>27/06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DEUSIANO DE LIM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GORETE CORDEIRO CAVALCANT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EFEITURA MUNICIPAL DE TAU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2ª VARA DA COMARCA DE TAUÁ</text:p>
          </table:table-cell>
          <table:table-cell table:style-name="ce11" office:value-type="date" office:date-value="1997-07-10">
            <text:p>10/07/199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OBERTO XAVIER DE OLIVEIRA JUNIOR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07-20">
            <text:p>20/07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LAUDIO BASTOS MARTINS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8-22">
            <text:p>22/08/20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ROBERIO SOUZA RAMOS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SECRETARIA DA SAUDE DO ESTADO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EXECUTIVA DA ESCOLA SUPERIOR DA MAGISTRATUR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ZELIA SILVA LOURENÇO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IVONE MARY COELHO MAGALHAES</text:p>
          </table:table-cell>
          <table:table-cell table:style-name="ce5" office:value-type="string">
            <text:p>DATILÓGRAFO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GOMES DE SOUSA</text:p>
          </table:table-cell>
          <table:table-cell table:style-name="ce5" office:value-type="string">
            <text:p>1º SARGENTO-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RISTIANO SOARES DOS SANTO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ICIA MILITAR DO ESTADO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29">
            <text:p>29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É IVANILSON CORDEIRO ALMEIDA</text:p>
          </table:table-cell>
          <table:table-cell table:style-name="ce5" office:value-type="string">
            <text:p>1º SARGENTO-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DVARDES BALTAZAR BARREIRA</text:p>
          </table:table-cell>
          <table:table-cell table:style-name="ce5" office:value-type="string">
            <text:p>SUBTENENTE -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UCIA DE FATIMA DE OLIVEIRA LOPES</text:p>
          </table:table-cell>
          <table:table-cell table:style-name="ce5" office:value-type="string">
            <text:p>PROFESSOR DO ENSINO FUNDAMENTAL IV 1</text:p>
          </table:table-cell>
          <table:table-cell table:style-name="ce5" office:value-type="string">
            <text:p>PREF. MUNIC. DE BATURITÉ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DO JUIZADO ESPECIAL DE BATURITÉ</text:p>
          </table:table-cell>
          <table:table-cell table:style-name="ce11" office:value-type="date" office:date-value="2010-07-12">
            <text:p>12/07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ARLOS ALVES ALEXANDRE NETO</text:p>
          </table:table-cell>
          <table:table-cell table:style-name="ce5" office:value-type="string">
            <text:p>SARGENTO CORPO DE BOMBEIROS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11-30">
            <text:p>30/11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ÃO ROBERTO SUSSUARANA VIEIR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12-23">
            <text:p>23/12/200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NIA ALVES DE SOUSA</text:p>
          </table:table-cell>
          <table:table-cell table:style-name="ce5" office:value-type="string">
            <text:p>PROF. ESPECIALIZADO</text:p>
          </table:table-cell>
          <table:table-cell table:style-name="ce5" office:value-type="string">
            <text:p>SECRETARIA DE EDUCAÇÃO BÁSIC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2ª VARA CÍVEL DA COMARCA DE SOBRAL</text:p>
          </table:table-cell>
          <table:table-cell table:style-name="ce11" office:value-type="date" office:date-value="2011-01-01">
            <text:p>01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HARLITON DOS SANTOS DE SOUS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1-26">
            <text:p>26/11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WILKSON DE ALCANTARA SOUS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8-12-02">
            <text:p>02/12/199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TERESA CRISTINA TERCEIRO VIEIRA</text:p>
          </table:table-cell>
          <table:table-cell table:style-name="ce5" office:value-type="string">
            <text:p>MÉDICO ANESTESISTA</text:p>
          </table:table-cell>
          <table:table-cell table:style-name="ce5" office:value-type="string">
            <text:p>PREFEITURA MUNICIPAL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DEPARTAMENTO DE SERVIÇOS INTEGRADOS DE SAÚDE</text:p>
          </table:table-cell>
          <table:table-cell table:style-name="ce11" office:value-type="date" office:date-value="2013-02-01">
            <text:p>01/02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AIRTON DE ABREU SILV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8-25">
            <text:p>25/08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EVILASIO PONTES MAGALHÃES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1-30">
            <text:p>30/01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MARIA JOSE BEZERRA CAVALCANTE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2-13">
            <text:p>13/02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CARLOS FELICIO SOUS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2-13">
            <text:p>13/02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ADAN MIRANDA MARTINS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5-01">
            <text:p>01/05/20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ONALDO XAVIER DE PAUL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9-20">
            <text:p>20/09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GEORGE ARAUJO DE SOUS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9-20">
            <text:p>20/09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DMIR TELES BEZERR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6-03-01">
            <text:p>01/03/199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SALVIANO RIBEIRO DOS SANTOS FILHO</text:p>
          </table:table-cell>
          <table:table-cell table:style-name="ce5" office:value-type="string">
            <text:p>CABO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06">
            <text:p>06/0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K WENDELL DA SILVA BEZERR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5-08">
            <text:p>08/05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UGUSTO DOS SANTOS GASPAR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2-15">
            <text:p>15/02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JOSE ALVES DA SILV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6-05-24">
            <text:p>24/05/200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ROCHELLI LOPES TRIGUEIRO</text:p>
          </table:table-cell>
          <table:table-cell table:style-name="ce5" office:value-type="string">
            <text:p>AGENT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12ª VARA CRIMINAL DA COMARCA DE FORTALEZA</text:p>
          </table:table-cell>
          <table:table-cell table:style-name="ce11" office:value-type="date" office:date-value="2010-05-04">
            <text:p>04/05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ACIANA ALVES COELHO</text:p>
          </table:table-cell>
          <table:table-cell table:style-name="ce5" office:value-type="string">
            <text:p>GUARDA MUNICIPAL DE 2o. CLASS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ISSÃO ESTADUAL JUDICIÁRIA DE ADOÇÃO INTERNACIONAL</text:p>
          </table:table-cell>
          <table:table-cell table:style-name="ce11" office:value-type="date" office:date-value="2010-05-04">
            <text:p>04/05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ICARDO MENEZES DE OLIVEI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ZEBRINA MARIA MOREIRA DA SILVA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MUNICIPAL DE TAU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1ª VARA DA COMARCA DE TAUÁ</text:p>
          </table:table-cell>
          <table:table-cell table:style-name="ce11" office:value-type="date" office:date-value="1997-11-26">
            <text:p>26/11/199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VANDERLEI AGUIAR DA SILVA</text:p>
          </table:table-cell>
          <table:table-cell table:style-name="ce5" office:value-type="string">
            <text:p>SUBTENENTE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4-17">
            <text:p>17/04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DE ASSIS GALVÃO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5-24">
            <text:p>24/05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LVARO EBERT GONCALVES LIM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9-02-01">
            <text:p>01/02/199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LOURIVAL CORDEIRO LIMA</text:p>
          </table:table-cell>
          <table:table-cell table:style-name="ce5" office:value-type="string">
            <text:p>MAJOR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2-05">
            <text:p>05/02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SILVA DE FREITAS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6-02-06">
            <text:p>06/02/1996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OTAVIO GOES DE LEMO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0-01-10">
            <text:p>10/01/199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AILTON MARQUES DA CONCEIÇAO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FINA COSTA LIMA</text:p>
          </table:table-cell>
          <table:table-cell table:style-name="ce5" office:value-type="string">
            <text:p>ASSISTENTE SOCIAL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ALEXANDRE DA SILV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BRUNO RODRIGUES DE PAUL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I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01">
            <text:p>01/07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CARLOS BARBOSA</text:p>
          </table:table-cell>
          <table:table-cell table:style-name="ce5" office:value-type="string">
            <text:p>AUXILIAR TÉCNICO</text:p>
          </table:table-cell>
          <table:table-cell table:style-name="ce5" office:value-type="string">
            <text:p>PREFEITURA MUNICIPAL DE NOVA RUSSAS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1ª VARA DA COMARCA DE NOVA RUSSAS</text:p>
          </table:table-cell>
          <table:table-cell table:style-name="ce11" office:value-type="date" office:date-value="2006-06-16">
            <text:p>16/06/2006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GIOVANI BEZERRA GOMES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4-06-21">
            <text:p>21/06/200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PAULO ROBERTO BARROSO TEIXEIR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04-13">
            <text:p>13/04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EDRO PAULO MARTINS MORAES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APL DE IBARETAM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VINCULADA DE IBARETAMA</text:p>
          </table:table-cell>
          <table:table-cell table:style-name="ce11" office:value-type="date" office:date-value="2010-11-24">
            <text:p>24/11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DALBERTO ALBUQUERQUE NETO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SECRETARIA DE EDUCAÇÃO BÁSIC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ARCA VINCULADA DE SENADOR SA</text:p>
          </table:table-cell>
          <table:table-cell table:style-name="ce11" office:value-type="date" office:date-value="2011-06-16">
            <text:p>16/06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ODETE PAZ ROMAO RODRIGUES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BARREI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DA COMARCA DE BARREIRA</text:p>
          </table:table-cell>
          <table:table-cell table:style-name="ce11" office:value-type="date" office:date-value="2001-06-28">
            <text:p>28/06/200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CELSO FONTELES TOMAZ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ECRETARIA DA SAUDE DO ESTADO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ISSÃO ESTADUAL JUDICIÁRIA DE ADOÇÃO INTERNACIONAL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SAVIO GADELHA CAMA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1-23">
            <text:p>23/11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ACKSON NEY DE SOUSA MAGALHÃE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2-13">
            <text:p>13/02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LEITE DE CASTRO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5-01">
            <text:p>01/05/20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UELMO FARIAS DA SILV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3-02-21">
            <text:p>21/02/200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AO PEREIRA DA SILV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2-20">
            <text:p>20/02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EUDO FELIX DE OLIVEIR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1-02-20">
            <text:p>20/02/200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ELIZEU FERNANDES DE MENEZES</text:p>
          </table:table-cell>
          <table:table-cell table:style-name="ce5" office:value-type="string">
            <text:p>GUARDA MUNICIPAL DE 2o. CLASS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05-04">
            <text:p>04/05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ERLE ROCHA MENEZES</text:p>
          </table:table-cell>
          <table:table-cell table:style-name="ce5" office:value-type="string">
            <text:p>CAPITÃO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08-18">
            <text:p>18/08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RNANDES AZEVEDO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TA RODRIGUES DE ARAUJ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TAU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1ª VARA DA COMARCA DE TAUÁ</text:p>
          </table:table-cell>
          <table:table-cell table:style-name="ce11" office:value-type="date" office:date-value="1998-04-30">
            <text:p>30/04/199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TANIA MARIA LIMA LINHARES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FÓRUM DAS TURMAS RECURSAIS PROF. DOLOR BARREIRA</text:p>
          </table:table-cell>
          <table:table-cell table:style-name="ce11" office:value-type="date" office:date-value="2013-02-01">
            <text:p>01/02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ERNANDO ANTONIO AMARAL DO NASCIMENTO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6-11-06">
            <text:p>06/11/200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CARVALHO LIMA</text:p>
          </table:table-cell>
          <table:table-cell table:style-name="ce5" office:value-type="string">
            <text:p>CONTÍNUO</text:p>
          </table:table-cell>
          <table:table-cell table:style-name="ce5" office:value-type="string">
            <text:p>SECRETARIA DE SAUDE MUNICIPAL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1ª VARA DA COMARCA DE CRATEÚS</text:p>
          </table:table-cell>
          <table:table-cell table:style-name="ce11" office:value-type="date" office:date-value="2009-11-04">
            <text:p>04/11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AO IDEUSIMAR DA SILV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12-15">
            <text:p>15/1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BRENO NASCIMENTO DA SILV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1-27">
            <text:p>27/01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AIRTON ALMEIDA MOREIRA DA SILVA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URA DE FATIMA MAGALHAES BORGES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ECRETARIA DE JUSTIÇ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3ª VARA DE FAMÍLIA DA COMARCA DE FORTALEZ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PAULO EULINO DA ROCHA</text:p>
          </table:table-cell>
          <table:table-cell table:style-name="ce5" office:value-type="string">
            <text:p>SUBTENENTE -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12-24">
            <text:p>24/12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LEX POLICARPO DE SA</text:p>
          </table:table-cell>
          <table:table-cell table:style-name="ce5" office:value-type="string">
            <text:p>SUBTENENTE -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11-12">
            <text:p>12/11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OBERTO LINCOLN DA SILVA MENDE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ICIA MILITAR DO CEA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8-27">
            <text:p>27/08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OBERTO RODRIGUES DE LIMA</text:p>
          </table:table-cell>
          <table:table-cell table:style-name="ce5" office:value-type="string">
            <text:p>CAPITAO PM</text:p>
          </table:table-cell>
          <table:table-cell table:style-name="ce5" office:value-type="string">
            <text:p>POLI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28">
            <text:p>28/07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GELICA LANDIM DA COSTA</text:p>
          </table:table-cell>
          <table:table-cell table:style-name="ce5" office:value-type="string">
            <text:p>TEC. JUDICIÁRIO</text:p>
          </table:table-cell>
          <table:table-cell table:style-name="ce5" office:value-type="string">
            <text:p>TRIBUNAL DE JUSTIÇA DE PERNAMBUCO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12ª VARA DE FAMÍLIA DA COMARCA DE FORTALEZA</text:p>
          </table:table-cell>
          <table:table-cell table:style-name="ce11" office:value-type="date" office:date-value="2013-01-01">
            <text:p>01/01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ROBERIO SOUZA RAMOS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PREFEITURA MUNICIPAL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ESCOLA SUPERIOR DE MAGISTRATURA - ESMEC</text:p>
          </table:table-cell>
          <table:table-cell table:style-name="ce11" office:value-type="date" office:date-value="2010-02-01">
            <text:p>01/02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A FLAVIA BOMFIM DE MELO</text:p>
          </table:table-cell>
          <table:table-cell table:style-name="ce5" office:value-type="string">
            <text:p>DENTISTA</text:p>
          </table:table-cell>
          <table:table-cell table:style-name="ce5" office:value-type="string">
            <text:p>PREFEITURA MUNICIPAL DE REDENÇÃO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rviço Integrado de Saúde</text:p>
          </table:table-cell>
          <table:table-cell table:style-name="ce11" office:value-type="date" office:date-value="2009-02-27">
            <text:p>27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MARCOS PEREIRA</text:p>
          </table:table-cell>
          <table:table-cell table:style-name="ce5" office:value-type="string">
            <text:p>MENSAGEIRO</text:p>
          </table:table-cell>
          <table:table-cell table:style-name="ce5" office:value-type="string">
            <text:p>PREFEITURA MUNICIPAL DE CARIUS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DA COMARCA DE CARIÚS</text:p>
          </table:table-cell>
          <table:table-cell table:style-name="ce11" office:value-type="date" office:date-value="2004-07-15">
            <text:p>15/07/200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LUIZ DE OLIVEIRA</text:p>
          </table:table-cell>
          <table:table-cell table:style-name="ce5" office:value-type="string">
            <text:p>BOMBEIRO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3-08-26">
            <text:p>26/08/200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DUARDO ALMEIDA DONDI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0-10">
            <text:p>10/10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ORQUÍDEA MARIA CAVALCANTE PINTO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SECRETARIA DE JUSTIÇ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1ª CÂMARA CÍVEL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AULO SERGIO DAMASCENO</text:p>
          </table:table-cell>
          <table:table-cell table:style-name="ce5" office:value-type="string">
            <text:p>AUXILIAR DE ENFERMAGEM</text:p>
          </table:table-cell>
          <table:table-cell table:style-name="ce5" office:value-type="string">
            <text:p>PREFEITURA MUNICIPAL DE ARACATI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rviço Integrado de Saúde</text:p>
          </table:table-cell>
          <table:table-cell table:style-name="ce11" office:value-type="date" office:date-value="2012-03-09">
            <text:p>09/03/20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A HELENA ROCHA</text:p>
          </table:table-cell>
          <table:table-cell table:style-name="ce5" office:value-type="string">
            <text:p>ASSISTENTE SOCIAL</text:p>
          </table:table-cell>
          <table:table-cell table:style-name="ce5" office:value-type="string">
            <text:p>SECRETARIA DO TRABALHO E ACAO SOCIAL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ORDENADORIA DA INFÂNCIA E DA JUVENTUDE-CIJ</text:p>
          </table:table-cell>
          <table:table-cell table:style-name="ce11" office:value-type="date" office:date-value="2010-07-14">
            <text:p>14/07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WANDNEY PRATA DE CARVALHO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9-08-23">
            <text:p>23/08/199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VALTER DE OLIVEIR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9-07-05">
            <text:p>05/07/1999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GERUSA MARIA LIMA BATIST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ECRETARIA DO PLANEJAMENTO E COORDENAÇÃO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RVIÇO DE MANDADO DE SEGURANÇ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IVANILDO PEREIRA DE ARAUJO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DAUTO SOARES DA SILVA JUNIOR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12-18">
            <text:p>18/12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WASHINGTON BARBOS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1-03-30">
            <text:p>30/03/200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ULIO PEREIRA DA SILV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2-03-26">
            <text:p>26/03/200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EUGENIO DE ASSIS SILV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WELLINGTON LIMA DA SILV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RICARDO AGUIAR DA SILVA</text:p>
          </table:table-cell>
          <table:table-cell table:style-name="ce5" office:value-type="string">
            <text:p>SUBTENENTE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06">
            <text:p>06/02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ARLOS ALBERTO ALVES DE SOUZ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3-30">
            <text:p>30/03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GILSON DA SILV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6-01-16">
            <text:p>16/01/2006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ARLOS RENATO SILVA DE MELO</text:p>
          </table:table-cell>
          <table:table-cell table:style-name="ce5" office:value-type="string">
            <text:p>TENENTE CORONEL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5-24">
            <text:p>24/05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OBERTO WAGNER GOMES BENICIO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7-29">
            <text:p>29/07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AO CAVALCANTE DA SILVA</text:p>
          </table:table-cell>
          <table:table-cell table:style-name="ce5" office:value-type="string">
            <text:p>GUARDA MUNICIPAL DE 2o. CLASS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DEPARTAMENTO DE GESTÃO DE DOCUMENTOS</text:p>
          </table:table-cell>
          <table:table-cell table:style-name="ce11" office:value-type="date" office:date-value="2013-02-01">
            <text:p>01/02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TEOMAZI DANTAS LEA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UP. DO DESENV URBANO DO ESTADO DO CE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MARIA NAILDE PINHEIRO NOGUEIRA</text:p>
          </table:table-cell>
          <table:table-cell table:style-name="ce11" office:value-type="date" office:date-value="2011-01-02">
            <text:p>02/01/20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EREMIAS BRASIL PEREIRA</text:p>
          </table:table-cell>
          <table:table-cell table:style-name="ce5" office:value-type="string">
            <text:p>GUARDA MUNICIPAL DE 2o. CLASS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05-04">
            <text:p>04/05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ARLOS ROBERTO MAIA SILVEIRA</text:p>
          </table:table-cell>
          <table:table-cell table:style-name="ce5" office:value-type="string">
            <text:p>ASSISTENTE DE REPRESENTACAO JUDICIAL</text:p>
          </table:table-cell>
          <table:table-cell table:style-name="ce5" office:value-type="string">
            <text:p>PROCURADORIA GERAL <text:s/>ESTADO 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CARLOS ALBERTO MENDES FORTE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RNANDO FREITAS DE OLIVEIR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7-05-12">
            <text:p>12/05/199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DAILTON SIMPLICIO DE CASTR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RISLA MARIA BESSA MEDEIROS</text:p>
          </table:table-cell>
          <table:table-cell table:style-name="ce5" office:value-type="string">
            <text:p>MONITOR DE ARTES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UIZ GONZAGA ABREU MEDEIROS FILHO</text:p>
          </table:table-cell>
          <table:table-cell table:style-name="ce5" office:value-type="string">
            <text:p>COORDENADOR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JOSE SILAS LIMA MENEZES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SECRETARIA DA CULTURA E DESPORTO DO ESTADO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MARIA GLADYS LIMA VIEIR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CRISTIANO RODRIGUES DA LUZ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AO PAULO DE LIMA XAVIER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ICIA MILITAR DO ESTADO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01">
            <text:p>01/07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TATIANA DANTAS COLAÇO</text:p>
          </table:table-cell>
          <table:table-cell table:style-name="ce5" office:value-type="string">
            <text:p>1º TENENTE</text:p>
          </table:table-cell>
          <table:table-cell table:style-name="ce5" office:value-type="string">
            <text:p>POLICIA MILITAR DO ESTADO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7-28">
            <text:p>28/07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TONIO ROBERIO GOMES TEIXEIRA</text:p>
          </table:table-cell>
          <table:table-cell table:style-name="ce5" office:value-type="string">
            <text:p>SARGENTO CORPO DE BOMBEIROS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11-12">
            <text:p>12/11/2014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RAIELIZA CAMELO MAIA LOBO</text:p>
          </table:table-cell>
          <table:table-cell table:style-name="ce5" office:value-type="string">
            <text:p>PROF. ESPECIALIZADO</text:p>
          </table:table-cell>
          <table:table-cell table:style-name="ce5" office:value-type="string">
            <text:p>SECRETARIA DE EDUCAÇÃO BÁSIC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MARLIO DE SOUZA SILVEIR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. MUNIC. DE BATURITÉ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2ª VARA DA COMARCA DE BATURITÉ</text:p>
          </table:table-cell>
          <table:table-cell table:style-name="ce11" office:value-type="date" office:date-value="2012-08-30">
            <text:p>30/08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LUCIANO FERREIRA GOMES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1-23">
            <text:p>23/11/20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DE FATIMA CLAUDINO DE FRANÇ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DE CRATEUS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JUIZADO ESPECIAL DA COMARCA DE CRATEÚS</text:p>
          </table:table-cell>
          <table:table-cell table:style-name="ce11" office:value-type="date" office:date-value="2007-08-31">
            <text:p>31/08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ONCEIÇAO DE MARIA GERMANO NEVES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DE CRATEUS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2ª VARA DA COMARCA DE CRATEÚS</text:p>
          </table:table-cell>
          <table:table-cell table:style-name="ce11" office:value-type="date" office:date-value="2009-09-01">
            <text:p>01/09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ROBERTA DE OLIVEIRA HOLAND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CAMARA MUNICIPAL DE PACAJUS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1ª VARA DO JÚRI DA COMARCA DE FORTALEZA</text:p>
          </table:table-cell>
          <table:table-cell table:style-name="ce11" office:value-type="date" office:date-value="2010-06-07">
            <text:p>07/06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TEODORICO COELHO DE SOUZA FILHO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1-31">
            <text:p>31/01/20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LLAN KARDEC BARROSO DE FREITAS VIAN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2-13">
            <text:p>13/02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MARCIO RODRIGUES DE LIM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5-24">
            <text:p>24/05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RISTIANO MENESES DE ABREU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5-01-10">
            <text:p>10/01/2005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SAMUEL FERREIRA UCHÔ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12-05">
            <text:p>05/12/200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SERGIO HENRIQUE DA JUSTA TEIXEIRA</text:p>
          </table:table-cell>
          <table:table-cell table:style-name="ce5" office:value-type="string">
            <text:p>FISCAL</text:p>
          </table:table-cell>
          <table:table-cell table:style-name="ce5" office:value-type="string">
            <text:p>PREFEITURA MUNICIPAL DE ITAITING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6ª VARA DA FAZENDA PUBLICA DA COMARCA DE FORTALEZA</text:p>
          </table:table-cell>
          <table:table-cell table:style-name="ce11" office:value-type="date" office:date-value="2008-09-22">
            <text:p>22/09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PAULO CRISTIANO ACACI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DERSON ALDENIR ALEXANDRE</text:p>
          </table:table-cell>
          <table:table-cell table:style-name="ce5" office:value-type="string">
            <text:p>SUBTENENTE BM</text:p>
          </table:table-cell>
          <table:table-cell table:style-name="ce5" office:value-type="string">
            <text:p>CORPO DE BOMBEIROS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4-08">
            <text:p>08/04/2009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EDMAR TEIXEIRA DE ARAÚJO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4-08-25">
            <text:p>25/08/200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FABIO ALVES DE ARAUJ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12-15">
            <text:p>15/1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ESSIAS DE SENA NERI</text:p>
          </table:table-cell>
          <table:table-cell table:style-name="ce5" office:value-type="string">
            <text:p>ASSISTENTE DE REPRESENTACAO JUDICIAL</text:p>
          </table:table-cell>
          <table:table-cell table:style-name="ce5" office:value-type="string">
            <text:p>PROCURADORIA GERAL <text:s/>ESTADO 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FERNANDO LUIZ XIMENES ROCHA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CARLOS DE LIMA</text:p>
          </table:table-cell>
          <table:table-cell table:style-name="ce5" office:value-type="string">
            <text:p>CAPITA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2-05">
            <text:p>05/02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LUANA SOARES SOBREIRA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DE CRATEUS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2ª VARA DA COMARCA DE CRATEÚS</text:p>
          </table:table-cell>
          <table:table-cell table:style-name="ce11" office:value-type="date" office:date-value="2010-08-26">
            <text:p>26/08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AILTON DE OLIVEIRA JUNIOR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1ª VARA DO JÚRI DA COMARCA DE FORTALEZA</text:p>
          </table:table-cell>
          <table:table-cell table:style-name="ce11" office:value-type="date" office:date-value="2000-01-04">
            <text:p>04/01/20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AFAEL AZEVEDO DE MENEZE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1-20">
            <text:p>20/01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ROBERTO MENESES DE MESQUIT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1-05-31">
            <text:p>31/05/200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MARCOS RODRIGUES PONTE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1997-05-01">
            <text:p>01/05/199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A ADEJANE PEREIRA GERMANO</text:p>
          </table:table-cell>
          <table:table-cell table:style-name="ce5" office:value-type="string">
            <text:p>PROFESSOR EDUCAÇÃO BÁSICA 2-1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RANCISCO NAZARENO SILVA SOUSA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IARA RIBEIRO SERAFIM</text:p>
          </table:table-cell>
          <table:table-cell table:style-name="ce5" office:value-type="string">
            <text:p>ASSISTENTE SOCIAL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TONIO EDUARDO RODRIGUES DE SOUSA</text:p>
          </table:table-cell>
          <table:table-cell table:style-name="ce5" office:value-type="string">
            <text:p>COORDENADOR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PEDRO CAVALCANTE XAVIER JUNIOR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SECRETARIA DA ADMINISTRAÇÃO DO ESTADO DO CEÁ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GADES - WASHINGTON LUIS BEZERRA DE ARAUJO</text:p>
          </table:table-cell>
          <table:table-cell table:style-name="ce11" office:value-type="date" office:date-value="2011-01-03">
            <text:p>03/01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MARCIA FERREIRA DOS SANTOS</text:p>
          </table:table-cell>
          <table:table-cell table:style-name="ce5" office:value-type="string">
            <text:p>SUBTENENTE -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PAULO SOARES DE OLIVEIR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LÉA PONTES MEDEIROS BELTRÃO</text:p>
          </table:table-cell>
          <table:table-cell table:style-name="ce5" office:value-type="string">
            <text:p>MAJOR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11-24">
            <text:p>24/11/20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ANGELITA DE SOUSA SILV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APL DE IBARETAM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VINCULADA DE IBARETAMA</text:p>
          </table:table-cell>
          <table:table-cell table:style-name="ce11" office:value-type="date" office:date-value="2010-11-16">
            <text:p>16/11/20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NAYANA DA SILVA BRASILIN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APL DE IBARETAM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COMARCA VINCULADA DE IBARETAMA</text:p>
          </table:table-cell>
          <table:table-cell table:style-name="ce11" office:value-type="date" office:date-value="2010-11-16">
            <text:p>16/11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RANCISCO GILWAGNER SOUSA CRUZ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11-11">
            <text:p>11/11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THIAGO DANTAS FERREIRA LIM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1-04-13">
            <text:p>13/04/201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TATIANA MEDEIROS SILV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5-11-30">
            <text:p>30/11/200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URICELIO BARBOZA DUARTE</text:p>
          </table:table-cell>
          <table:table-cell table:style-name="ce5" office:value-type="string">
            <text:p>VIGIA</text:p>
          </table:table-cell>
          <table:table-cell table:style-name="ce5" office:value-type="string">
            <text:p>PREFEITURA MUNICIPAL DE VIÇOSA DO CEAR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VARA ÚNICA DA COMARCA DE VIÇOSA DO CEARÁ</text:p>
          </table:table-cell>
          <table:table-cell table:style-name="ce11" office:value-type="date" office:date-value="2012-09-10">
            <text:p>10/09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ISMAEL CARNEIRO GADELH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6-07-21">
            <text:p>21/07/2006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CLAUDIO DE SOUZA VIEIR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3-13">
            <text:p>13/03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MANOEL OLIVEIRA DE LIM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6-02-21">
            <text:p>21/02/2006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MARQUES FERREIR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3-02-11">
            <text:p>11/02/200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FLAVIO SILVIO DA SILVA BRITO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7-08-20">
            <text:p>20/08/2007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IZAIRTON MEDEIROS DA SILV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0-07-01">
            <text:p>01/07/20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OSE FLAILDO DOS SANTOS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1-02-15">
            <text:p>15/02/200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ANTONIO MARCOS BARROSO DE FREITAS VIAN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2-22">
            <text:p>22/02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XISTO SOARES DE OLIVEIR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8-07-07">
            <text:p>07/07/200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ANTONIO GIOVANNI GOMES PORTACIO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3-05-24">
            <text:p>24/05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JUSSIER AZEVEDO DE SOUZ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1-26">
            <text:p>26/11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LUIZ EVALDO FRAGA BEZERR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05-24">
            <text:p>24/05/2012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CARLOS CESAR FEITOSA DA SILVA</text:p>
          </table:table-cell>
          <table:table-cell table:style-name="ce5" office:value-type="string">
            <text:p>SARGENT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ELIETE ALVES UCHOA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TAU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2ª VARA DA COMARCA DE TAUÁ</text:p>
          </table:table-cell>
          <table:table-cell table:style-name="ce11" office:value-type="date" office:date-value="1998-06-08">
            <text:p>08/06/199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GEOVANE DE OLIVEIRA GOIANA</text:p>
          </table:table-cell>
          <table:table-cell table:style-name="ce5" office:value-type="string">
            <text:p>SOLDAD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09-02-13">
            <text:p>13/02/200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JOSE ALVES LEITE</text:p>
          </table:table-cell>
          <table:table-cell table:style-name="ce5" office:value-type="string">
            <text:p>GUARDA MUNICIPAL DE 1o. CLASSE</text:p>
          </table:table-cell>
          <table:table-cell table:style-name="ce5" office:value-type="string">
            <text:p>GUARDA MUNICIPAL DE FORTALEZA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0-05-04">
            <text:p>04/05/201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PAULO SÉRGIO LIMA</text:p>
          </table:table-cell>
          <table:table-cell table:style-name="ce5" office:value-type="string">
            <text:p>SUB-TENENTE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2-11-23">
            <text:p>23/11/20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RIA SUELI ALENCAR FURTADO PINH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PREFEITURA MUNICIPAL DE ARARIPE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SECRETARIA DA 14ª VARA DE FAMÍLIA DA COMARCA DE FORTALEZA</text:p>
          </table:table-cell>
          <table:table-cell table:style-name="ce11" office:value-type="date" office:date-value="1995-08-08">
            <text:p>08/08/199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RAIMUNDO GAMA VIEIRA NETO</text:p>
          </table:table-cell>
          <table:table-cell table:style-name="ce5" office:value-type="string">
            <text:p>VIGIA</text:p>
          </table:table-cell>
          <table:table-cell table:style-name="ce5" office:value-type="string">
            <text:p>PREFEITURA MUNICIPAL DE CANINDE</text:p>
          </table:table-cell>
          <table:table-cell table:style-name="ce9" office:value-type="string">
            <text:p>ESTATUTÁRIO</text:p>
          </table:table-cell>
          <table:table-cell table:style-name="ce5"/>
          <table:table-cell table:style-name="ce11" office:value-type="date" office:date-value="2013-10-18">
            <text:p>18/10/201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VANILDO FREITAS LIMA</text:p>
          </table:table-cell>
          <table:table-cell table:style-name="ce5" office:value-type="string">
            <text:p>CABO PM</text:p>
          </table:table-cell>
          <table:table-cell table:style-name="ce5" office:value-type="string">
            <text:p>POLÍCIA MILITAR DO CEARÁ</text:p>
          </table:table-cell>
          <table:table-cell table:style-name="ce9" office:value-type="string">
            <text:p>ESTATUTÁRIO</text:p>
          </table:table-cell>
          <table:table-cell table:style-name="ce5" office:value-type="string">
            <text:p>ASSISTÊNCIA MILITAR</text:p>
          </table:table-cell>
          <table:table-cell table:style-name="ce11" office:value-type="date" office:date-value="2014-09-18">
            <text:p>18/09/2014</text:p>
          </table:table-cell>
          <table:table-cell table:number-columns-repeated="251"/>
        </table:table-row>
        <table:table-row table:style-name="ro3" table:number-rows-repeated="104830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Publicar.$A$1" table:cell-range-address="$Publicar.$A$7:.$AMJ$7" table:range-usable-as="repeat-column repeat-row"/>
        </table:named-expressions>
      </table:table>
      <table:named-expressions>
        <table:named-range table:name="Excel_BuiltIn_Print_Titles_1" table:base-cell-address="$Publicar.$A$1" table:cell-range-address="$Publicar.$A$7:.$IU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0000-00-00T13:44:48.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12-19T13:45:55.67</dc:date>
    <meta:editing-cycles>60</meta:editing-cycles>
    <meta:editing-duration>PT6H46S</meta:editing-duration>
    <meta:generator>LibreOffice/4.0.1.2$Windows_x86 LibreOffice_project/84102822e3d61eb989ddd325abf1ac077904985</meta:generator>
    <meta:document-statistic meta:table-count="1" meta:cell-count="1562" meta:object-count="0"/>
  </office:meta>
</office:document-meta>
</file>