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10.014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1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2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ANEXO VI – EMPREGADOS DE EMPRESAS CONTRATADAS EM EXERCÍCIO NOS ÓRGÃO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Novembro de 2014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ATA/HORA GERAÇÃO: 19/12/2014 13:42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FORMA DE GERAÇÃO:<text:span text:style-name="T1"> Automática (scripts de BD)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SISTEMA DE ORIGEM:<text:span text:style-name="T1"> GRH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ÁREA RESPONSÁVEL:<text:span text:style-name="T1"> Secretaria de Gestão de Pessoas</text:span></text:p>
          </table:table-cell>
          <table:covered-table-cell table:number-columns-repeated="4" table:style-name="ce3"/>
          <table:table-cell table:number-columns-repeated="1019"/>
        </table:table-row>
        <table:table-header-rows>
          <table:table-row table:style-name="ro3">
            <table:table-cell table:style-name="ce4" office:value-type="string">
              <text:p>NOME</text:p>
            </table:table-cell>
            <table:table-cell table:style-name="ce8" office:value-type="string">
              <text:p>EMPRESA</text:p>
            </table:table-cell>
            <table:table-cell table:style-name="ce10" office:value-type="string">
              <text:p>CNPJ</text:p>
            </table:table-cell>
            <table:table-cell table:style-name="ce4" office:value-type="string">
              <text:p>CARGO</text:p>
            </table:table-cell>
            <table:table-cell table:style-name="ce4" office:value-type="string">
              <text:p>LOTAÇÃO</text:p>
            </table:table-cell>
            <table:table-cell table:style-name="ce13" table:number-columns-repeated="1019"/>
          </table:table-row>
        </table:table-header-rows>
        <table:table-row table:style-name="ro4">
          <table:table-cell table:style-name="ce5" office:value-type="string">
            <text:p>ABDON PEDRO DOS SANTOS FI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CRETARIA DA <text:s/>6ª UND. JUIZADO ESPECIAL CÍVEL E CRIMINAL DA COMARCA DE FORTALEZA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ABRAAO LUCAS OLIVEIRA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CAUAN TEMOTEO FERR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Distribuição Cível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DRIANA DA SILVA FERR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DRIANA MAYARA COUTINHO RUFIN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3ª VARA DA COMARCA DE MORADA NO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DRIANA PASSOS DE MIRANDA ARRUD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VARA ÚNICA DA COMARCA DE VIÇOSA DO CEARÁ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DRIANA RODRIGUES ALV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. DA 22ª UND. JUIZADO ESPECIAL CI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DRIANO FERREIRA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2ª VARA DA COMARCA DE NOVA RUSS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DRIANO FERREIRA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2ª VARA DA COMARCA DE NOVA RUSS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DRIEL FERREIRA LIM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FONSO FERREIRA DE SOUSA FIL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2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FONSO OLIVEIRA <text:s/>FONTENELE NE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1ª VARA DA FAZENDA PÚBLIC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IRTON RIBEIRO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ANA GIRÃO DE ALENCA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CLÉCIO AGUIAR DE MAGALH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ANO PIRES AGOSTIN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BERTO DIAS GOIABEIRA FI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CARPINTEIRO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CANTARA CUNHA DE VASCONCELOS PORTEL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1ª VARA DA COMARCA DE TIANGUÁ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DENIR SOUSA DE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0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ESSANDRA MARIA DE ALMEIDA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4ª VARA DE SUCESSÕE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ESXANDRA JORGE VIEIRA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MARIA VILAUBA FAUSTO LOP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EX FERREIRA PINH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ALMOXARIFAD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EX SOUS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HAROLDO CORREIA DE OLIVEIRA MÁXIM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EXANDRE ALVES FERR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DE APOIO ADMINISTRATIVO (PRESI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EXANDRE DE CASTRO MACHAD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CERIMONIAL II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EXANDRE PAULA PESSOA DE PAUL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FRANCISCO DE ASSIS FILGUEIRA MEND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EXANDRE TERCEIRO FERNAND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MARIA GLADYS LIMA VI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EXSANDRA XAVIER DE SAMPAIO SANTIAG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EXSANDRO DE OLIVEIRA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Malotes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ICE MARIA PINHEIRO HOLAND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SUPERVISOR ADMINISTRATIVO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INE BARROSO BRAV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RVIÇO DE APOIO ADMINISTRATIVO DO DEPARTAMENTO DE ADMINISTRAÇÃ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LINE FREITAS DE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ENFERMEIRO</text:p>
          </table:table-cell>
          <table:table-cell table:style-name="ce5" office:value-type="string">
            <text:p>SERVIÇO DE APOIO ADMINISTRATIVO DO DEPARTAMENTO DE SERVIÇOS INTEGRADOS DE SAUD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ISSON DE SOUZA PINH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DE GERENCIAMENTO ELETRÔNICO DE DOCUME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OISIO PEREIRA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DES - LUIZ EVALDO GONÇALVES LEI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OISIO SHELLDON ROCHA MOU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IVISÃO MÉDICO-ODONTOLÓGIC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TAIR CHAVES DE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VARO QUEIROZ SOAR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VARA ÚNICA DA COMARCA DE SÃO GONÇALO DO AMARAN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YSSON SILVA RODRIGU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DIREITOS E VANTAGEN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MADEU AGUIAR XIMENES FIL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AUDITORIA ADMINISTRATIVA DE CONTROLE INTERN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MADEU SIRIO AGUIAR XIMEN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MAIARA CISNE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MÁRIO PARENTE TEÓFILO NE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MANDA GABRIELLE SIQUEIRA BORGES ROMA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MÁRIO PARENTE TEÓFILO NE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MARILDO ALVES RAMALHO JUNIO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COORDENADORIA DOS JUIZADOS ESPECIAIS CÍVEIS E CRIMIN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ALICE FIALHO LIN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2ª VARA CÍVE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BEATRIZ VASCONCELOS DA FONSEC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CRETARIA DE FINANÇ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CAMILA DE AGUIAR TAVAR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IRETORIA DO FÓRUM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CARLA PEREIRA ALBUQUERQUE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VARA ÚNICA DE FAMÍLIA E SUCESSÕES DA COMARCA DE SOB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CAROLINA PESSOA HOLAND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CRETARIA DA 21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CAROLINA SANTIAGO DE ALMEID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8ª VARA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CELIA DUTRA AVIL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CELIA QUEIROZ MARTIN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ZINHEIRA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CLAUDIA CHAVES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JUDICIÁRIO PE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CRISTINA DANIEL DE FREITA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DE CACIA ROCHA PACHECO LEAL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24ª UNIDADE DO JUIZADO ESPECIAL CI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KARINA DA SILVA GALVINO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KARINA DA SILVA GALVIN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KARINA SILVA FONTENEL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LARA SALES DE ARAUJO COE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LUCIA DE LIMA GOM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TELEFONISTA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LUCIA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PA 1º ANDAR - CORREGEDO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MARIA ALVES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MARCA DE BATURITÉ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MARIA DA SILVA FRO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MARIA GOMES DO NASCIMEN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VARA ÚNICA DA COMARCA DE GUARACIABA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PAULA DE LIMA COSTA MACED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IVISÃO DE APOIO ADMINISTRATIVO (PRESI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PAULA DE SOUSA SOAR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PAULA GOE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PAULA MARTINS BES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GADES - MARIA DE FATIMA DE MELO LOUREIR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PAULA SOUSA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2ª VARA CRIMINAL DA COMARCA DE CAUCA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PAULA VERAS SANC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IVISÃO DE GERENCIAMENTO ELETRÔNICO DE DOCUME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RITA DO NASCIMENTO FIRMINO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AO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ILDE TEOFILO CHAV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CONSULTORIA JURÍD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STÁCIA MENDES TEIX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DES - TEREZE NEUMANN DUARTE CHAV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ERSON BRUNO DE SOUZA VASCONCEL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FRANCISCO BEZERRA CAVALCAN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ERSON DE MESQUITA GADELH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 ANDERSON ANDRADE GO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DES - FRANCISCO SALES NE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É LUIS CYSNE FRO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DRE LUIS DE SOU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 LUIZ GOMES DA ROCH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FRANCISCO GLADYSON PONT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DRE LUIZ LIMA <text:s/>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ALMOXARIFADO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 PINHEIRO ALVES DE CARVA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FRANCISCO BARBOSA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 VINICIUS ALMEIDA LOIOL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CADASTRO E CONTROLE FUN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A DA SILVA PIN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RVIÇO DE COMPR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A DE CASTRO BARRE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A OLIVEIRA NASCIMEN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PA 1º ANDAR - CORREGEDO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A RABELO PINH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JOSE TARCILIO SOUSA DA SIL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IA PEREIRA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4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SSA ARAUJO REBOUÇA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CERIMONIAL II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SSA MELO ALV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DURVAL AIRES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IELE ARAUJO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LISETE DE SOUSA GADELH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DSON MIRANDA JOC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GELA CACILDA TAVARES EUSTAQUI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GÉLICA OLIVEIRA DA SILV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GÉLICA OLIVEIRA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GELO ROCHA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IVISÃO DE TECNOLOG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ITA LEOCADIA COSTA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FRANCISCO LINCOLN ARAÚJO E SIL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NA RAYSSA VIANA ARAUJ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PAULO FRANCISCO BANHOS PON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NA REBECAH PEREIRA CARIOC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MARIA IRACEMA MARTINS DO VAL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NY KARINE PAULO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ÚNICA DAS VARAS DA FAZENDA PÚBL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A ALMEIDA DE CARVAL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A ANA MAGDA QUEIROZ CASTEL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1ª VARA DA COMARCA DE CANINDÉ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A AURELICE MACIEL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PA DO FORUM DAS TURMAS RECURSAIS PROF. DOLOR BARREIR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A CÉLIA ROBERTA COS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8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A DE SOUSA E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4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A FLORIANO MORAIS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ÃO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A FRANCISCA TEMÓTE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JUDICIÁRIO PE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A KESSIA RIOS DE SIQU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RETARIA DE FINANÇ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A LILIANE DOS SANTOS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A NEUMA BEZERRA FURTAD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A REJANE EVANGELISTA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A SANTIAGO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A VANDILMA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A 10ª VARA DE FAMÍLI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A VIRGINIA OLIVEIRA DE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EL LINDEMBERG MAI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. DA 2ª VARA DAS EXECUÇÕES PEN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EL SILVA DOS REI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ALVES DO VALE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3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CAETANO NE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12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CARLOS PAULO BARBO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COELHO DA CRUZ FIL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PAULO CAMELO TIMBÓ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EDVALDO FELIPE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ELTON DE OLIVEIRA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. DA 3ª VARA DAS EXECUÇÕES PEN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FAÇANHA DE ALMEID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GERALDO PAI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7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ÔNIO GIOVÂNIO MO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GLEISON SOUZA RUFIN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APOIO ADMINISTRATIVO DO 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GLEVANCIR MARQUES PIN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ITALO MENDONCA BEZER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IVANILSON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ARQUIVOS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JESUALDO QUARESMA TORR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JOSE DE OLIVEIRA LEITA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LAURINDO DO NASCIMENTO NE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6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LIBORIO SILVA MARTIN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CÍVEL DA COMARCA DE SOB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LUCAS GURGEL FIL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O JUIZADO ESPECIAL - 13ª UNIDADE COMARCA DE FORTALEZA - JACARECANG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MARCIO LIMA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MENDES PER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SECRETARIA ESPECIAL DE PLANEJAMENTO E GEST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OLIVEIRA FIL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DIRETORIA GERAL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RICARDO VITORINO DE LIM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SCENSORISTA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VALBER MARQUE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JUIZADO ESPECIA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ÔNIO VANDERLEY FERREIRA BATIS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ASSESSORIA ESPECIAL DA PRESIDÊNC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VANDERLEY FERREIRA BATISTA JUNIO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WILSON BITTENCOURT FREITA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Y CAROLINY FEITOSA FREIT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. DA 1ª VARA DE DELITO DE TRÁFICO DE DROGA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PARECIDA NEVES VITAL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LEM SABOIA GA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1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LENE DE OLIVEIRA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UGUSTO HIDER DE BARROS DA PONTE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MONITOR DE EVENTOS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ÁUREA SIDRIM PEIXO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2ª VARA CÍVEL DA COMARCA DE CRA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URICELIO DOS SANTOS MEDEIR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6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URILENE BRANDAO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URINETE AMARAL SOU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1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ELINA SEVERIANO BASTOS NE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DES - MARIA GLADYS LIMA VI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ARBARA DA SILVA ARAUJ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EATRIZ CABRAL DE BRI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Paulo Airton Albuquerque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ENEDITA JOZELIA SOARE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2ª VARA CRIMINA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ENIS LIMA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MARIA NAILDE PINHEIRO NOGU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ERNADETE PONTES DE AZEVEDO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Cíve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ENA MONTEIRO DE MELO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BRUNA THAIS ACIOLY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UNO DE LIMA MOU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UNO DURAND RIBEIRO DE CAST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FRANCISCO PEDROSA TEIX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UNO JOCA ESTEV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RVIÇO DE MANDADO DE SEGURANÇ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UNO MENEZES SOAR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E FINANÇ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UNO PINHEIRO JUC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GADES - JUCID PEIXOTO DO AMA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UNO RAFAEL VIEIRA DOS SANTOS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VARA ÚNICA DA COMARCA DE VIÇOSA DO CEARÁ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CILDA LIRA FERNAND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AMILA ALVES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19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AMILA BEVILAQUA DINIZ ROLIM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FONOAUDIOLOGO</text:p>
          </table:table-cell>
          <table:table-cell table:style-name="ce5" office:value-type="string">
            <text:p>DEPARTAMENTO DE SERVIÇOS INTEGRADOS DE SAÚD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AMILA CALDAS OSTERN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A 5ª VARA DO JÚRI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AMILA DE OLIVEIR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CRETARIA DA 11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MILA FELIX DE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LUIZ EVALDO GONÇALVES LEI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MILLA FARIAS AGUIAR DE ALMEID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RVIÇO DE DIREITOS E VANTAGEN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INE MELO DE AGUIA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COMISSÃO DE LICIT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A CELIA DA SILVA FERNAND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GADES - VERA LÚCIA CORREIA LIM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ARLA DE OLIVEIRA DAVID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27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A MARIA DA SILVA FORTUN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MANDADO DE SEGURANÇ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A VALERIA GONDIM REGINALDO FALCA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FRANCISCO GLADYSON PONT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OS ALBERTO NASCIMENTO COS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IRETORIA GERAL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OS AUGUSTO GERMANO BITU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OS DE LIMA SANTOS FI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OS EUGENIO SOUSA ROCH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CERIMONIAL I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OS FERNANDO LOURENÇO DE ALMEID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1ª Vara Cível da Comarca de Maracanaú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ARLOS RENATO MACIEL MAZZ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OS RENATO NASCIMENTO RABEL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Paulo Airton Albuquerque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OS RODRIGO DA CRUZ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RVIÇO DE DESENVOLVIMENTO DE SISTEM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TIA CRISTINA RIBEIRO DA COS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NUTRICIONISTA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ECILIA KAROLINA GOMES LIN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CRETARIA DA 21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ELIA LIMA DE SOUZ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CENTRAL DE CONCILI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ELIA MARIA DE ANDRADE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DA COMARCA DE LIMOEIRO DO NORT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ELIO DE PAULO PESSO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A 1ª VARA DO JÚRI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ELIO MARCOS DO NASCIMEN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IVISÃO DE PESSO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ESAR AUGUSTO SOUTO BEZER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DIVISÃO DE TESOURA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ESAR DAVI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MARIA GLADYS LIMA VI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HRISTINE DE ANDRADE REIS OLIVEIRA AMO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ICERO DAVID FERREIRA MENDONÇ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</text:p>
          </table:table-cell>
          <table:table-cell table:style-name="ce5" office:value-type="string">
            <text:p>GABINETE DA PRESIDENC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ICERO RICARDO SILVA DE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Assessoria Institu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AIRE ORTIZ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2ª CÂMARA CRIMIN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LAUBER DE CASTRO LIM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AUDEMBERG RODRIGUES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LAUDIA DA SILVA FEITO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20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LAUDIA HELENA PEREIRA DA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22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LAUDIA MARIA FERREIRA AMORIM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AUDIA PATRICIA CARVALHO FURTAD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AUDIELLE OLIVEIRA NUNES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AUDINEIDE ALVES DE OLIVEIR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AUDINEIDE ALVES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AUDIO COSTA BALSELL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MARIA VILAUBA FAUSTO LOP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LAYTON NASCIMENTO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EIDE MARIA DA SILVA DI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EIDE MARLI MATIAS DE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LENE MIRNA NEVES RI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CRETARIA DA 30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EON NASCIMENTO DAS CHAGA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</text:p>
          </table:table-cell>
          <table:table-cell table:style-name="ce5" office:value-type="string">
            <text:p>GABINETE DA VICE-PRESIDÊNC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LEUTON SILVA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EVES MARIA RODRIGUES BRAG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4ª CÂMARA CÍVE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OSMA DE OLIVEIRA ALV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RISTIANE ROCHA DE SOU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RECURSOS HUMANO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RISTIANE SOARES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CENTRAL DE CONCILI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RISTIANE VIEIRA DE SOU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VARA ÚNICA DA COMARCA DE GUARACIABA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RISTIANNE PEREIRA ARAUJO DO NASCIMEN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RISTINA EVARISTO SAMPAI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RISTOVANE RODRIGUES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2ª VARA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USTODIO MOREIRA DE FREITAS NE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IARA MAIA DE SOUZ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2ª TURMA RECURSAL DOS JUIZADOS ESPECI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MIAO CARVALHO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MIAO FURTAD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CÍVE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IEL ARAUJO SILV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IEL ARAUJO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NIEL BARROSO DO NASCIMEN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COORDENADORIA DE CUMPRIMENTO DE MANDADOS JUDICI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IEL COSTA DE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NIEL DE OLIVEIRA PEIXO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1ª VARA CRIMINAL DA COMARCA DE JUAZEIRO DO NORT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NIEL ERICK PESSO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9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IEL PORTELA E VASCONCELOS BARRE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DE SERVIÇOS JUDICIÁRIOS DE APO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IEL RODRIGUES PINHEIRO DANTA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Cíve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IEL SALGUEIRO MEL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NIEL XAVIER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IELE SILVA DE SOUZ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DA COMARCA DE MORADA NOV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NIELI LINO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O JUIZADO ESPECIAL - 14ª UNIDADE COMARCA DE FORTALEZA - MONDUBIM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NIELLE HOLANDA DE SOU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IVISÃO DE APOIO ADMINISTRATIVO DA SECRETARIA DE TECNOLOGIA DA INFORM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IELLE MARIA NASCIMEN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ÃO DA COMARCA DE SOB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NIELLY SILVA HOLAND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IHEL GADELHA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YEL GILAN GOMES LIBERA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ALA DA OUVIDO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VI NOGUEIRA MARQU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"HABEAS CORPUS"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VID CHAVES LEA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YANE DA SILVA SEMIÃ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RVIÇO DE REGISTROS FINANCEIR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YANE MAGALHAES DA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BINETE DA SECRETA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YANNE MONTEIRO ALV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6ª CÂMARA CÍVE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EBORA LIMA BRI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IVISÃO DE APOIO ADMINISTRATIVO DA SECRETARIA DE TECNOLOGIA DA INFORM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BORA RODRIGUES NOGU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1ª VARA CÍVEL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BORA VASCONCELOS RODRIGUES PAZ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RETORIA GERAL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LANO ELOY ABRANQUES DE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ODONTOLOGO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NISE MARQUES RODRIGU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CADASTRO E CONTROLE FUNCION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ENNISE FRAGOSO BRAG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CRETARIA DA 19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NYS MAGNO SANTIAGO BRAV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14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RY ARARIPE DE A MACHADO FILH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YSE BRASILEIRO DA SILV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AO DA COMARCA DE CAUCA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EGO DE OLIVEIRA ALV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Distribuição Cível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EGO GUEDES MONT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GADES - FRANCISCO SALES NE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EGO MONTEIRO BARBO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CRETARIA DA 16ª VARA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EGO ROCHA NUN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JUDICIÁRIO PEN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NALVA DA SILVA AGUIAR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OGO VIDAL SOU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Distribuição Cível do Departamento Judici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OMINGOS SILVA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OMIZIA SABINA DE ALMEID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REGENTE DE GRUPO CORAL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OUGLAS LOPES FRANÇ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8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OUGLAS RIBEIRO SIQU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3ª Vara Cíve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ILSON DE PAULA PESSO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Paulo Airton Albuquerque Filh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DILSON MUNIZ TRAJAN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INEYTON SOUSA FELIX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IONALDO BARRETO DE SOUZA FI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E ADMINISTRA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DIVANIA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JUIZADO ESPECIAL - 6ª UNIDADE COMARCA DE FORTALEZA - MESSEJAN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MAR VIEIRA DE CAST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DES - CARLOS ALBERTO MENDES F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MILSON RODRIGUES OTAVIAN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MILTON DE LIMA PER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NA MARIA LIMA ARAÚJ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VARA ÚNICA DA COMARCA DE TAMBORI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NA MARIA TEIXEIRA LOB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Assessoria Institu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NALDO DIA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DSON DOMINGOS SIMOES PER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FÓRUM DAS TURMAS RECURSAIS PROF. DOLOR BARR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SON FRANCISCO DE ARAUJ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DSON MENDES LUZ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DVALDO MARTINS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VANIA IZAURA DO NASCIMEN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2ª VARA CÍVEL DA COMARCA DE JUAZEIRO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GILA KAREN CASSIANO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DE TECNOLOG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ANDO LUCIANO DE LIM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DIRETORIA DO FÓRUM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LANIO CAMELO LOB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ENI MUNIZ DE SOUZ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ENIR FELISBELA ABREU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EONOR KELLEN LOSSIO FEITOSA FER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CRIMINAL DA COMARCA DE CRA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IANA DA SILVA TEL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AUDE BUCAL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IANE LEITE GOM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DA COMARCA DE IGUATU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IAS FERREIRA DE LIM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IBIA KRISHNA TAVARES DIÓGEN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CARLOS ALBERTO MENDES F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IENE MARINHO DE FREITA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IETE COSTA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IEZO BRAGA DE SOUZA JUNIO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CONSULTORIA JURÍD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IZABETE RIBEIRO DA SILVA SALES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AO DA COMARCA DE JUAZEIRO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IZABETH LIMA DE MA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LISNEIDE BRAGA RIB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DEPARTAMENTO JUDICIÁRIO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TON LUIS ANDRADE DE FREIT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RETORIA GERAL DA CORREGEDORIA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MANUELA ARAUJO CONRADO BES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ASSESSORIA TÉCNICA DA SECRETARIA DE TECNOLOGIA DA INFORMAC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MANUELLY DE CASTRO NERI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APOIO A AUDITORIA - CORREGEDO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MERSON DO NASCIMENTO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MILIA ABELEM RIBEIRO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I</text:p>
          </table:table-cell>
          <table:table-cell table:style-name="ce5" office:value-type="string">
            <text:p>GADES - SÉRGIA MARIA MENDONÇA MIRAND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MILIANA MATOS DE FREIT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NEIDA PORCINA GUEDES COLÁCI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CARLOS ALBERTO MENDES FORT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NNY JESSICA MOURA PER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NOCK FONSECA FERNAND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5ª TURMA RECURSAL DOS JUIZADOS ESPECI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RESSINA FERREIRA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A 13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RIKA CALDAS MARQU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ODONTOLOGO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RIKA VIEIRA SOARES DO NASCIMEN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RLAN DA SILVA NOGU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3ª Vara Cível da Comarca de Maracanaú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RONIZA VIEIRA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STEFANIA CORREIA BARROS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STEFANIA CORREIA BARR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TIANE NOGUEIRA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VARA ÚNICA DA INFÂNCIA E JUVENTUDE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UCLEBIO NOGUEIRA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UGENIO DE LIMA BARBO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VALDINA MARIA RODRIGU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VALDINA MARIA RODRIGU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GADES - LISETE DE SOUSA GADELH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VANDRO BANDEIRA DE ALENCAR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FRANCISCO BEZERRA CAVALCAN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VANILE DE PAULA AGUIA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DURVAL AIRES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VELLINE PARENTE FIGUEIREDO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ASSESSORIA DE PRECATÓRI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ABIANO FERREIRA DE MEL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ABIO ALESSON GOMES VI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TEREZE NEUMANN DUARTE CHAV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ABIO COELHO DE ALBUQUERQU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RVIÇO DE ADMINISTRAÇÃO DE CARG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ABIO FROTA DI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DEPARTAMENTO DE ENGENHA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ABIO JUSTINIANO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ABIO MORAE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ABIOLA MARIA VASCONCELOS DE MESQUI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ABRICIO GOIS LINHAR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ABRICIO SANTOS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DE GERENCIAMENTO ELETRÔNICO DE DOCUME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LIPE REUBER DA SILVA CAMP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LLIPE NUNES RODRIGU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RNANDA CIBELLY DOS SANTOS GOMES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RNANDA CRISTINA DE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RNANDA CRISTINA DI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TEODORO SILVA SA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RNANDA DOS SANTOS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ÚNICA DAS VARAS DA FAZENDA PÚBL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RNANDA EDUARDO OLEA DO RIO MUNIZ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CRETARIA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RNANDA RICARDO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ZINHEIRA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RNANDO ANTONIO WALTER DE AGUIA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INACIO DE ALENCAR CORTEZ NE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ERNANDO FERNANDES DE AGUIA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RNANDO VICTOR GOMES DA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FERNANDO LUIZ XIMENES ROCH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ILIPE ESTANIESKI BOTTI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ILIPE FRANKLIN ROMUALD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RVIÇO DE DESENVOLVIMENTO DE SISTEM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LAVIA COUTINHO BRASIL MACHAD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RVIÇO DE ATOS PROCESSU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LEIDE SANTAN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JUIZADO ESPECIA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LENE SILVA PER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 LINDEMBERG DO NASCIMENTO BARBOS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ALINE RODRIGUES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APOIO A AUDITORIA - CORREGEDOR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ALVES LIM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ANDRÉA RIBEIRO DE VASCONCELOS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SUPERVISOR DE TELEATENDIMENTO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ANDRÉA RIBEIRO DE VASCONCEL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SUPERVISOR DE TELEATENDIMENTO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CORDEIRO BRI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DA SILVA GALVIN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DALVA MAD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DAS CHAGAS AMARAL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JUIZADO ESPECIAL DA COMARCA DE TIANGUÁ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DAS CHAGAS DA SILVA COS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DE FÁTIMA CORREIA DE CAST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2ª VARA DA COMARCA DE BATURITÉ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DERLANIA DE OLIVEIRA SOUZ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ÃO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ELIZABETE FERNANDES DE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AUDE BUCAL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GLEYCIANE <text:s/>RODRIGUES DE ARAUJO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GORETTI <text:s/>UCHOA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GUSTAVO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7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JOANA D¿ARC S. <text:s/>DO NASCIMEN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DE CORREIÇÕES DA CORREGEDO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JULIANA DA SILVA SOUZA ARAUJ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KELVEA FERNANDES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SUPERVISOR DE TELEATENDIMENTO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KELVEA FERNANDES DA SILV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SUPERVISOR DE TELEATENDIMENTO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MARGILANDIA BERNARDO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Cível da Comarca de Maracanaú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MARIA RAMOS CARVAL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MEIRIANE TAVARES TORR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ODETE ROMÃO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5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PAULA ARAUJO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ROBERTA SOUZA DE BRI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ROZIVANIA PONTES BRI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2ª VARA DA COMARCA DE QUIXADÁ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SANDRA DE LIM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DA COMARCA DE IGUATU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SANDRA MARTINS DE AQUIN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VALDÊNIA SILVA NASCIMENTO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JUSTIÇ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VALDÊNIA SILVA NASCIMEN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VALERIA PIRES TEIXEIR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VALERIA PIRES TEIX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VANESSA PIRES TEIX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Distribuição Cível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VIRGINIA C. O <text:s/>DUART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SUPERVISOR DE TELEATENDIMENTO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VIRGINIA C. O <text:s/>DUARTE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SUPERVISOR DE TELEATENDIMENTO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ALAN DO NASCIMEN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SUPERVISOR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ALBERTO J. F. P. DE SOUSA GOME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CARLOS RODRIGUES FEITOS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ALESSANDRO SILVA BARBO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ALEXANDRE DA SILVA VITAL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3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ALVES PESSO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COMISSÃO DE LICIT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ALVES SOBRIN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ADMINISTRATIVO DE APOIO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ANDERSON DE CASTRO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3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ANTONIO VIEIRA DE SOUZ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ção de Malotes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ARNALDO ALV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MARIA IRACEMA MARTINS DO VAL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ASSIS LUCIANO PER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AURICELIO DE <text:s/>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CARLOS ALVES DOS SANTOS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SUPERVISOR DE TELEATENDIMENTO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CARLOS ALVES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SUPERVISOR DE TELEATENDIMENTO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FRANCISCO CARLO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CARLOS DE BRITO BARR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CARLOS VITORINO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ATOS PROCESSU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CLEODIONEUTON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CORPE NUN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ASSESSORIA DA PRESIDÊNC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DA SILVA LIMA NE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DAIVID MOURA CAMPEL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. DA 1ª VARA DAS EXECUÇÕES PEN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DANIEL ANGELIM MARQUES GOMES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DAS CHAGAS BEZERRA SOBRIN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GERENCIAMENTO DA INOVA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DE ASSI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DE ASSIS DE OLIVEIR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DE ASSIS DOS SANTOS MO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1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DE ASSIS GOMES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MANUTENCAO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DE ASSIS RODRIGUES PONT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DE PAULO MEND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RVIÇO DE MALO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DEUZIMAN FARRAPO DE SOUZ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1ª VARA CÍVEL DA COMARCA DE SOB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DOS SANTOS CARNEIRO JUNIOR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GARÇOM</text:p>
          </table:table-cell>
          <table:table-cell table:style-name="ce5" office:value-type="string">
            <text:p>CENTRO DE DOCUMENTAÇÃO E INFORMÁTICA DO PODER JUDICIÁR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EDIVAN INACIO DE SOU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2ª CÂMARA CRIMI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EDUARDO SALES RIB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RVIÇO DE DESENVOLVIMENTO DE SISTEM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ELANO MONTEIRO MOU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ELINARDO DO AMARAL SANTOS</text:p>
          </table:table-cell>
          <table:table-cell table:style-name="ce5" office:value-type="string">
            <text:p>GERENCIAL</text:p>
          </table:table-cell>
          <table:table-cell table:style-name="ce11" office:value-type="float" office:value="2196969000105">
            <text:p>02.196.969/0001-05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ELIODECIO DA COSTA PONT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Depósito Público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EROS FERREIRA MENDONC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INACIO DE ALENCAR CORTEZ NE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EVÂNIO DIAS FERR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RECURSOS PRIVATIV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FÁBIO ALVES FEITO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RVIÇO DE ALMOXARIFAD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FERNANDES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SUPERVISOR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FERNANDO DE SOUZ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FERREIRA DOS SANTOS FI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ARQUIVOS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FILIPE FERNANDES CAVALCANTE XAVIE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WASHINGTON LUIS BEZERRA DE ARAUJ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FLORENCIO DA COSTA JUNIO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9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GILIARDO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GLAYDSON DO NASCIMEN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GLEIDSON MOREIRA ARAGÃ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VARA ÚNICA DA COMARCA DE GROAIR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GLEILSON LIMA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MATERIAL E PATRIMONI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IRAN VIEIRA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APOIO ADMINISTRATIVO DO 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ISRAEL SANTOS GONÇALV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29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JEANN COSTA ARAGA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TECNOLOG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JEOVANE BEZERRA RODRIGU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JOAN CASSIMIRO DE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APOIO A AUDITORIA - CORREGEDO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JORGE ELIAS FERR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JOSE DE SOUZA COS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JOSE FALCÃO CARN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BINETE DA SECRETARIA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JOSE RAMOS DO NASCIMEN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JUIZADO ESPECIAL - 4ª UNIDADE COMARCA DE FORTALEZA - BENF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JOSE RODRIGU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JOSE SENA DE FREITA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ELETRICISTA (AT)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LUIS DE SENA GADELH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GARÇOM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MAIRTON ALMEIDA DE LIM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MARCIO LUIZ CRISPIM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<text:s/>7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MARCOS FERREIRA UCHO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MAURICIO LIMA FARI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MAX <text:s/>BORGES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CONSULTORIA JURÍD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MENDES DE SOUSA NE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MARIA VILAUBA FAUSTO LOP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MONTEIRO BEZER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NICELIO CAVALCANTE MO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NILSON BITTENCOURT FREITA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ORBLEU FIL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PEDRO AIRES DE MORAIS JUNIO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CRETARIA DO JUIZADO ESPECIAL - 12ª UNIDADE COMARCA DE FORTALEZA - FI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PEREIRA REBOUÇA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MARIA IRANEIDE MOURA SILV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PINHEIRO PIR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ARQUIVOS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REJANIO MEND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Central de conciliação de primeira jurisdição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RENE DE FREIT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ÇÃO DE ALMOXARIFADO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ROBERTO DO NASCIMENTO BARR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RVIÇO DE INSTRUÇÃO E INFORMAÇÃO FINANC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ROBERTO FELIPE XAVIER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SECRETARIA EXECUTIVA DA DIRETORIA DO FORUM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RODRIGUE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PA 1º ANDAR - CORREGEDOR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SANTORÉLIO DA COSTA PONT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SERGIO CAVALCANTE DUAVY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1ª VARA DE REGISTRO PÚBLICO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SERGIO SILVIN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SILVA DO NASCIMEN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ALMOXARIFAD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SOU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. DA 4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THIAGO FERNANDE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SÉRGIA MARIA MENDONÇA MIRAND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TIAGO FERREIR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ASSESSORIA DE PRECATÓR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TIAGO RIBEIRO SILV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VILDEAN LAMEU DE MENEZ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GERÊNCIA EXECUTIVA DO FERMOJU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WAGNER DE OLIVEIRA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WALLACE GUEDES JUNIO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Distribuição Cível do Departamento Judici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WILSON DE ARAÚJO MEND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WILSON DE QUEIROZ LEM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VANIA VICENTE NEPONUCEN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KLIN MENDONÇA FRO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ATOS PROCESSU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ABRIEL LOMONACO BERNARD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8ª VARA DE FAMÍLI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ABRIELA ALENCAR ANTERO BORGES DE ARAUJ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2ª VARA CRIMINAL DA COMARCA DE CRA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EORGE ADILTON BARROS RAM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EORGIA KARININA RIBEIRO BEZERRA PINH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VARA ÚNICA DE FAMÍLIA E SUCESSÕES DA COMARCA DE CRA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ERLANO DO NASCIMENTO BARR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ERMANA DE OLIVEIRA ANDRAD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ERMANA MARIA LIMA CARAC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MARIA NAILDE PINHEIRO NOGUEIR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ERMANO MARQUES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ERMILCA DE MELO PONT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ERMILCA DE MELO PONTES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ERUSA MARTINS PONT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3ª VARA CÍVEL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ESCA PEREIRA ALV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ESSINA CELIA DO NASCIMEN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ADMINISTRATIVO DE APOIO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ETULIO VIEIRA DE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ILBERTO SABOIA DE SOU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MARIA IRACEMA MARTINS DO VAL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ILMARA MARIA DA SILVA FELISMIN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5ª VARA DE FAMÍLI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ILMARIO LIMA DA SILV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IOVANNA BARBOSA DE ALMEID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ÚNICA DAS VARAS DA FAZENDA PÚBLIC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IOVANNI FEITOSA OLIVEIRA TEÓFILO</text:p>
          </table:table-cell>
          <table:table-cell table:style-name="ce5" office:value-type="string">
            <text:p>INTERSEPT</text:p>
          </table:table-cell>
          <table:table-cell table:style-name="ce11" office:value-type="float" office:value="3360551000154">
            <text:p>03.360.551/0001-54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TEODORO SILVA SA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LAIRTON DE MORAES SANTIAG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CERIMONIAL I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LAYDSON DO CARMO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LICIA MARIA PORTELA MOI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UILHERME RIBEIRO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UILHERME TOSOLINE CALEFF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GADES - MARIA IRANEIDE MOURA SIL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EITOR GONCALVES RODRIGU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MATERIAL E PATRIMON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ELDER CESAR DE SOUSA ASSUNÇA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CENTRAL DE CONCILIAÇÃO DE PRIMEIRA JURISD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ELENA CAROLINA PINHEIRO MA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HELIEZIO FERREIRA LOP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5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ELITHANIA MEDEIROS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RECURSOS PRIVATIV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ILDA FERREIRA DE SOU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ESPECIAL DE PLANEJAMENTO E GEST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INDEMBURGO HENRIQUE CINT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ONORIO TEIXEIRA MELO NE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LISETE DE SOUSA GADELH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HUGO LEONARDO GUEDES MONT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DALBERTO DA SILVA CARVALHO NE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5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GOR DANTAS GUED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IRETORIA GERAL DA CORREGEDORIA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LMA LIMA ALV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AUDE BUCAL</text:p>
          </table:table-cell>
          <table:table-cell table:style-name="ce5" office:value-type="string">
            <text:p>DEPARTAMENTO DE SERVIÇOS INTEGRADOS DE SAÚD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LTON LEMOS NE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ASSESSORIA TÉCNICA DA SECRETARIA DE TECNOLOGIA DA INFORMAC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NDRA MÁGILA DOS S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NDRA MARA DOS SANTOS DA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NGRID CASTRO DE ARAUJ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RANDI HOLANDA DE LIMA JUNIO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. DA 3ª VARA DAS EXECUÇÕES PEN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RANILDO PAIVA FARI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3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RANY COELHO SIRIO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RINEIDE CALIXTO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3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RIS DALVA RODRIGUES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RVIÇO DE "HABEAS CORPUS"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RLANDIA HOLANDA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SCENSORISTA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SABEL CRISTINA ARAUJO LINHAR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1ª CÂMARA CRIMI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SABEL DE SOUSA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MANDADO DE SEGURANÇ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SADORA COSTA VARELA MAI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CADASTRO E CONTROLE FUN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SRAEL CORREIA BATIST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SRAEL GOMES DE SOUZ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SRAEL GRANGEIRO LANDIM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CRETARIA DA 13ª VARA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TALO IVO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TALO IVO COST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TALO ROGER CAVALCANTE ALENCA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RVIÇO DE OPE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URI LOPES MESQUI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ODONTOLOGO</text:p>
          </table:table-cell>
          <table:table-cell table:style-name="ce5" office:value-type="string">
            <text:p>DIVISÃO MÉDICO-ODONTOLÓGIC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VANI GABRIEL LIM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VANILDO <text:s/>BENEVENUTO PER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SECRETARIA DE FINANÇ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VETE COSTA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CADASTRO E CONTROLE FUN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CKELINE OLIVEIRA NOBRE RECAMOND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PESSO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ACKSON ALVES MORAIS ALENCAR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CKSON DOUGLAS ALVES QUEIROZ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E ADMINISTRA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ACQUELINE ARAGAO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VARA ÚNICA DE FAMÍLIA E SUCESSÕES DA COMARCA DE SOB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ACQUELINE CARNEIRO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AUDE BUCAL</text:p>
          </table:table-cell>
          <table:table-cell table:style-name="ce5" office:value-type="string">
            <text:p>DEPARTAMENTO DE SERVIÇOS INTEGRADOS DE SAÚD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JACQUELINE FIDELIS DA CUNH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ENFERMEIRO</text:p>
          </table:table-cell>
          <table:table-cell table:style-name="ce5" office:value-type="string">
            <text:p>SERVIÇO DE APOIO ADMINISTRATIVO DO DEPARTAMENTO DE SERVIÇOS INTEGRADOS DE SAU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CQUELINE ROCHA DA SIL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CQUELINE ROCHA DA SILVEIR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AINARA DE OLIVEIRA PER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16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IRO SANTOS DOMING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IVISÃO DE MATER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ISLANDIA CAVALCANTE SAMPAIO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ISLANDIA CAVALCANTE SAMPAI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AMES MENDES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A 6ª VARA DA FAZENDA PUBLIC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AMESTEL GIRAO MACHAD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25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AMIL CARDOSO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MILLE ROCHA SIQUEIRA FERR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DA COMARCA DE IGUATU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MILSON BANDEIRA LIM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NAINA CARVALHO LOP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FRANCISCA ADELINEIDE VIAN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ANIA CELIA DA SILVEIRA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RDANE GOMES PONTES CANU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RAIMUNDO NONATO SILVA SA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RDEL FAÇANHA EVANGELI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EFERSON SANTOS DOMING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GARÇOM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EFFERSON BARBOSA FERR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EFFERSON DO CARMO <text:s/>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ELMA LAIS VASCONCELOS ZANCHET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MARIA GLADYS LIMA VI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EOVA DE CASTRO SOU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EOVA FELIPE ALVES BARROS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ÃO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ESSICA LEMO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ESSICA PATRICIA COSTA DA SILVA VIAN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NA PAULA ALEXANDRE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DA COMARCA DE MORADA NO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O ALVES RIBEIRO FIL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GARÇOM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AO ANIBAS DE ARAUJO NOGU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MANUTENCAO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O BATISTA FRANKLIN FIL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GARÇOM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AO BOSCO SILVA MACED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SUPERVISOR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AO CARLOS SANTIAGO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O DE DEUS BARR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RVIÇO DE DESENVOLVIMENTO DE SISTEM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O DE DEUS SOUSA JUNIOR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ÃO FRANCISCO NASCIMENTO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RETORIA GERAL DA CORREGEDORIA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AO GUEDES DE MOURA FI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OPERADOR DE MAQUINA REPROGRAFICA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O MARCELO BOTELHO BANH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FERNANDO LUIZ XIMENES ROCH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AO PAULO EVANGELISTA MOREIRA VIRGINIO DE SOU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O PAULO SANTOS RAM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AO PAULO VASCONCELOS MONT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AO REGINALDO MEND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<text:s/>8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O ROBERTO PARENTE MENDES FI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TECNOLOG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O SAMPAIO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CELIA SILVA ARAUJ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CELINO ESTEVES DE LIM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CINEIDE RIBEIRO BRAG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6ª VARA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EL SILVA ARAUJ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SCENSORISTA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ELMA DO NASCIMENTO PA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ILMA PEREIRA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ILSENE DO VALE COE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NAS MATIAS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JUDICIA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NATAS MACHADO LIM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NATAS NERGINO DE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FRANCISCO DARIVAL BESERRA PRIM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RDELICE DA COSTA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C. DE ENFERMAGEM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RGE BARBOSA COS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CONSULTORIA JURÍDIC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RGE LUCAS CAVALCANT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2ª VARA DE REGISTRO PUBLICO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RGE LUIS BEZER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MARIA EDNA MARTIN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RGE LUIZ BRITO DO NASCIMEN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RGE LUIZ LEM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3ª VARA DA COMARCA DE QUIXADÁ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RGE SILVA ARAUJ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SCENSORISTA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RGELINA FIRMINO DA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CONSULTORIA JURÍDIC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ADELBO RODRIGUES CLEMENTIN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RETARIA DA 17ª VARA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ADOLFO SOARES LEIT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CÍVE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ADRIANO SOUSA MIRAND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VARA ÚNICA DA COMARCA DE VIÇOSA DO CEARÁ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AIRTON DE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FRANCISCO PEDROSA TEIX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ALEXANDRE GOM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ALMIR DA SILVA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CÂMARA CRIMI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ANACLETO MAGALHA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RAIMUNDO NONATO SILVA SANTO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ANDERSON FERNANDES RAM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AROLDO DA SILVA BRAG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CALAZANS MEND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CLAUDIO CAPISTRANO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LUIZ GERARDO DE PONTES BRIGID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DA SILVA RIBEIRO FIL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EMANUEL LEITE ALBUQUERQU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DE ARIMATEA FERREIRA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DEROMI BEZERRA MOURA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FRANCISCO BARBOSA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DESIO PEREIRA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DA COMARCA DE IGUATU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DIEGO NUNES XAVIE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IVISÃO DE SISTEMAS DE GEST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EDMAR INÁCIO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EDSON RODRIGUES CARNEIR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ELIVALDO VICENTE DE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SECRETARIA DE TECNOLOGIA DA INFORM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EUCLIDES SAMPAIO LEITE JUNIO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EMANUEL LEITE ALBUQUERQU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EVANGELISTA NE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APOIO AO GABINETE DA CORREGEDORIA GERAL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JOSE FELIPE FREITAS CORDEIRO DE MIRAND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FLAVIANO MAGALHA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FLAVIO GUILHERME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GERACIO DE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2ª VARA CÍVEL DA COMARCA DE JUAZEIRO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É HENRIQUE BARROSO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. DA 2ª VARA CRIMINA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HENRIQUE PAULA DO NASCIMEN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IRANDI PROFIRIO DE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MAGNO VASCONCELOS NASCIMEN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FRANCISCO PEDROSA TEIXEIR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JOSE MARCELO DE SOUSA MARTIN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MARCIO DE OLIVEIRA VIAN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JOSE TARCILIO SOUSA DA SIL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MARCOS TEIXEIRA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IRETORIA DO FÓRUM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MARIA DA SILVA BEN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VERA LÚCIA CORREIA LIM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MARIA REBOUÇAS MONT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MARIA REBOUÇAS MONT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MATIAS DE BARROS FI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ARQUIVOS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MILTON NASCIMEN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2ª UNIDADE DO JUIZADO ESPECIAL - JUIZO AUXILIAR - FORUM CLOVIS BEVILAQU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NASARIO CHAGA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O JUIZADO ESPECIAL - 11ª UNIDADE COMARCA DE FORTALEZA - ALTO DA BALANÇ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NILSON CAVALCANTE MEL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SCENSORISTA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PIO DA SILVA FIL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Cível da Comarca de Maracanaú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RIBAMAR SILVA SAL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RODRIGUES OTAVIAN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TARCISO GUIMARAES SAUNDERS NE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VIANA MATIA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GARÇOM</text:p>
          </table:table-cell>
          <table:table-cell table:style-name="ce5" office:value-type="string">
            <text:p>COPA 1º ANDAR - CORREGEDO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VIEIRA DE CASTR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DIRETORIA GERAL DA CORREGEDO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WESLEY COSTA MATI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RVIÇO DE DESENVOLVIMENTO DE SISTEM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WILHAMI ALENCAR FI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JUIZADO ESPECIAL DA COMARCA DE TIANGUÁ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WILTON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9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FA <text:s/>CIDÁLIA SENA BEZER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5ª VARA DA INFÂNCIA E JUVENTUD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FA <text:s/>DE FATIMA SOUZA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ADMINISTRATIVO DE APOIO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NILDO OLIVEIRA FARI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SERVIÇO DE OPE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IE MIRANDA MOU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1ª VARA CÍVEL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VANILDO DO NASCIMENTO MESQUI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YCE CLEY SILVA PARACAMP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YNA DE PAULA PESSOA DI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1ª VARA CRIMINAL DA COMARCA DE SOB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ZINEIDE PEREIRA DE ARAUJ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UARI PINHEIRO BAS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ASSESSORIA DA PRESIDÊNC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ULIANA CAVALCANTE L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CONSULTORIA JURÍD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ULIANA LIMA DE ALMEIDA MENEZ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GADES - CARLOS RODRIGUES FEITOS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ULIANA MARIA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ULIANA MAYARA FERREIR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ULIANA PONTES ROCH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NÚCLEO DE APOIO À JURISD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ULIANNE MARA CAVALCANTE NASCIMENTO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USCIANNY FERREIRA FIRM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DIVISÃO DE EXECUÇÃO ORÇAMENTÁRIA E FINANC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MILA ANDRE DOS ANJ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E FINANÇ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MILA MARIA SALATIEL DE ALENCA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TEODORO SILVA SA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MILLE STUDART BARBO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IVISÃO DE CORREIÇÕES DA CORREGEDO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REN COSTA TEIX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JUDICIÁRIO PE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RINE REBOUÇAS PINH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VARA ÚNICA DA COMARCA DE JAGUARUAN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RINNA VASCONCELOS MOREIRA PONT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ODONTOLOGO</text:p>
          </table:table-cell>
          <table:table-cell table:style-name="ce5" office:value-type="string">
            <text:p>DIVISÃO MÉDICO-ODONTOLÓG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RLA TATHIANE CARVALHO COSTA LIMA MO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CARLOS RODRIGUES FEITOS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RLA XIMENES DE MELLO VER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JUDICIÁRIO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ROLINE OLIVEIRA CUNH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Assessoria Institu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RYNE FACUNDO GONCALV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TIA MARIA FARIAS MARTIN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EPARTAMENTO DE GESTÃO DE PESSO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TIUSCIA DA SILVA BAS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ELVIA MEDEIROS DANT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MARIA IRANEIDE MOURA SIL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EYLA GOMES MARQU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6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ILBER ALVES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IVISÃO DE BIBLIOTE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ILVIA TEREZINHA CUNHA FAÇANH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ADYANNE SILVA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DA COMARCA DE IGUATU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ARA CUSTODIO LIMA FEITOSA PIMENTEL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IRETORIA DO FÓRUM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ARISSA DOS SANTOS GALVA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CRETARIA DA 1ª VARA DE SUCESSÕE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ARISSA FERRER ANDRAD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MANDADO DE SEGURANÇ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ARYSSA ARAUJO CAMPOS 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. DA 2ª VARA DE DELITO DE TRÁFICO DE DROGA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EANDRO CASTRO VALENT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EANDRO CASTRO VALENTE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EANDRO DE SOUZA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GABINETE DA PRESIDENC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EONARDO LUIS DANTAS PER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LISETE DE SOUSA GADELH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EONARDO MELO CARVALHO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IVISÃO DE GERENCIAMENTO ELETRÔNICO DE DOCUMENTO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EONARDO RODRIGUES RAFAEL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. DA 22ª UND. JUIZADO ESPECIAL CI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ETICIA MARIA SANTIAGO RANZOLIN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A PINHEIRO GO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2ª VARA CÍVEL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ANA SILVA DO NASCIMEN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IDIANE MATOSO TAVAR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IDICE MARIA DE MAGALHÃES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12ª VARA DE FAMÍLI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LIA MARIA GOMES BARROS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I</text:p>
          </table:table-cell>
          <table:table-cell table:style-name="ce5" office:value-type="string">
            <text:p>GADES - TEODORO SILVA SA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LIANNE GOMES FERR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SERVIÇOS JUDICIÁRIOS DE APO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NA VIEIRA BAS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SUPERVISOR DE TELEATENDIMENTO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SANDRO DE ABREU FONTENEL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VARA ÚNICA DA COMARCA DE SÃO BENEDI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SI ELAINE CARVALHO RODRIGU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VERA LÚCIA CORREIA LIM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VIA ALVES PINH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RVIÇO DE APELAÇÃO CRIM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VIA SILVA LIM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ÃO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VIAN MARIA LOPES ALBUQUERQU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EMANUEL LEITE ALBUQUERQU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ORENNA MARIA CASSUNDE ANGELIN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COMISSÃO DE LICIT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OUISE EVA LANDIM SOU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8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OUYSE SILVEIRA ARAUJ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EPARTAMENTO DE GESTÃO DE PESSO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ANA ALICE LIMA PAUL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ANTONIO ABELARDO BENEVIDES MORA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ANA BARROS AMORIM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AS ARAGAO VASCONCEL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CRETARIA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AS DA SILVA VIDAL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VARA ÚNICA DA COMARCA DE ICÓ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AS MENDES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DA COMARCA DE MORADA NO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AS OLIVEIRA REI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AS OLIVEIRA REIS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CAS XAVIER BARR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EANA BARREIRA FORT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ODONTOLOGO</text:p>
          </table:table-cell>
          <table:table-cell table:style-name="ce5" office:value-type="string">
            <text:p>DIVISÃO MÉDICO-ODONTOLÓG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EANA FÉRRER MAI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E FINANÇ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A HELENA DE LIM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A MARIA LOPE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CIANA CASTRO VIAN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CRETARIA DA 6ª VARA DE FAMÍLI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ANA CUNHA JUC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DEPARTAMENTO DE GESTÃO DE PESSO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CIANA DE CASTRO VERA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ANA FERREIRA DE SOUZ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IRETORIA DO FÓRUM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ANA PAIVA PRAD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GADES - PAULO FRANCISCO BANHOS PONT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CIANO BATISTA ALMEID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. DA 2ª VARA DAS EXECUÇÕES PEN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ANO DE ASSIS ROCH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2ª VARA CRIMINAL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ANO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ENE DE MATOS SOAR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LEIDE VIEIRA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CIMARY DOS SANTOS TEIX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CIO MAURO BATALHA DA SIL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CIOLA SANTIAGO SAL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A 8ª VARA DE FAMÍLI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VANI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Y NATALUTE MEDEIROS SILV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Y NATALUTE MEDEIROS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S ADRIANO GIRÃO NE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DE PATRIMÔNI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IS ALDAIR PEREIR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APOIO ADMINISTRATIVO DO 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S CARLOS MAIA GERMAN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SERVIÇO ADMINISTRATIVO DE APOIO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S MARIANO DE PAULA FIL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HAROLDO CORREIA DE OLIVEIRA MÁXIM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Z ANDERSON DE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ALMOXARIFAD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IZ ANTONIO DA SILVA SOAR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Z ANTONIO FERREIRA NE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MÁRIO PARENTE TEÓFILO NE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Z ANTONIO LOURENCO DE CASTR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Z CARLOS FERR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MANUTENCAO</text:p>
          </table:table-cell>
          <table:table-cell table:style-name="ce5" office:value-type="string">
            <text:p>1ª VARA CÍVE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Z CARLOS FERREIRA DA COS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MANUTENCAO</text:p>
          </table:table-cell>
          <table:table-cell table:style-name="ce5" office:value-type="string">
            <text:p>VARA ÚNICA DO JÚRI DA COMARCA DE CAUCA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IZ CLAUDIO DOS SANTOS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OPERADOR DE MAQUINA REPROGRAFICA</text:p>
          </table:table-cell>
          <table:table-cell table:style-name="ce5" office:value-type="string">
            <text:p>SERVIÇO DE MECANOGRAFIA E REPROGRAFI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IZ FERNANDO DA SILVA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25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IZ GONZAGA MOURA NE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MANUTENCAO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IZ HENRIQUE DA SILVA SILVESTR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Z NADSON NOGUEIRA FERNAND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ASSESSORIA DE COMUNIC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Z RODRIGUES FERR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GABINETE DA VICE-PRESIDÊNC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IZA ANGELICA ALVES FERR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DALENA MARIA COSTA ROMCY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GDA MARIA CAMPOS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GNO CESAR CUNH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RÔMULO MOREIRA DE DEU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IKON JEFFERSON DA SILVA ALV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APOIO ADMINISTRATIVO DO 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KSON DA COSTA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E TECNOLOGIA DA INFORM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NOEL FERREIRA MA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NOEL LIMA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SERVIÇO ADMINISTRATIVO DE APOIO DA ESMEC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NOEL MESSIAS ALVES MARIN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NOEL RODRIGUES DO CARM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SECRETA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NOELA MARIA BRANDÃ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NUEL ERANDIR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VARA ÚNICA DA COMARCA DE ITAITING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NUELA ALEXANDRE DE ALBUQUERQU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DE GERÊNCIA EXECUTIVA DO FERMOJU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ELLA LIMA DE OLIVEIRA ROCH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2ª VARA DA COMARCA DE RUSS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ELO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RETARIA DA VARA DO JUÍZO MILITAR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ELO RODRIGUES COSTA FI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IA DIEB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EPARTAMENTO DE GERÊNCIA EXECUTIVA DO FERMOJU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IA FRANÇA DE QUEIROZ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2ª VARA CRIMINAL DA COMARCA DE SOB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IA VIRGINIA DO NASCIMENTO <text:s/>BEZER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COORDENADORIA DE CUMPRIMENTO DE MANDADOS JUDICI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IANO RODRIGUES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ILENE MARIA MONTE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IO ARAUJO SAL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DURVAL AIRES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IO LOPES VASCONCEL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ASSESSORIA DE PRECATÓR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O ANTONIO DE HOLANDA PENAFORTE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MÉDICO</text:p>
          </table:table-cell>
          <table:table-cell table:style-name="ce5" office:value-type="string">
            <text:p>DIVISÃO MÉDICO-ODONTOLÓG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OS ANDRE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CRETARIA DE GESTÃO DE PESSO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OS ANDRE DA SILVA</text:p>
          </table:table-cell>
          <table:table-cell table:style-name="ce5" office:value-type="string">
            <text:p>INTERSEPT</text:p>
          </table:table-cell>
          <table:table-cell table:style-name="ce11" office:value-type="float" office:value="3360551000154">
            <text:p>03.360.551/0001-54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CRETARIA DE GESTÃO DE PESSO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OS ANTONIO ARAUJO MARQU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OS ANTONIO FERREIRA FILHO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OS ANTONIO PATRICIO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ção de Depósito Público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OS ANTÔNIO PAULO BARBOZ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ENGENHAR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OS AURELIO RODRIGUES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OS LUIZ DE ALMEIDA ARARUNA FIAL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OS LUIZ PEREIRA BATI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IVISÃO DE PATRIMÔN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OS MELO DOS SANTOS SOBRIN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OS PAULO FERREIRA BATIS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ASSESSORIA DE COMUNIC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<text:s/>APARECIDA FRANCELIN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DELAIDE DE SOU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1ª Vara Cíve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DÍSIA BARROS DE SÁ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LEKSANDRA COELHO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FRANCISCO BARBOSA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LICE LOPES RODRIGU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2ª VARA CRIMINA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LMIRA <text:s/>RIBEIRO ARAUJ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2ª VARA DA COMARCA DE IGUATU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ALVES DE SOUZ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CRETARIA DA 3ª VARA DE SUCESSÕE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ALZERINA DE SOUS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MANDA DA COSTA PASS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MELIA DE MARACABA MONTENEG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CRETARIA DE GESTÃO DE PESSO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MELIA GOMES SABIN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ANGELINA MARCOLINO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RETARIA DA 19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SSUNCAO PAULINO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IVISÃO DE SERVIÇOS GER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BARROS DE SA FEITO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RETARIA DA <text:s/>1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BENEDITA FRAZÃO ACELIN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2ª VARA CÍVEL DA COMARCA DE CRA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BRIGIDA AQUINO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3ª TURMA RECURSAL DOS JUIZADOS ESPECI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CELMA COELHO TEIX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ANTINA DOS MAGISTRAD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CLAUDIA FREITAS SOUSA SALES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CLEBIA MACHADO ALV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CLEIDE DE ALMEID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SCENSORISTA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CLEIDE HOLANDA ALMEID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CLENILSA RODRIGUES FERR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6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CONCEIÇÃO DA SILVA GOM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CRISTIANE ALVES FEITO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IVISÃO DE ARRECADA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DA ASSUNÇAO SERAFIM GOM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 CONCEICAO PINHEIRO DE CARVA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PAULO CAMELO TIMBÓ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 CONCEICAO SABOIA BARBO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SUPERVISOR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 CONCEIÇÃO VASCONCELOS CARNEIR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CRIMINA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 GLORIA PORTELA RODRIGUES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 GLORIA PORTELA RODRIGUES DOS SANTOS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NUSIA RODRIGUES PINHEIRO DANT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3ª VARA CRIMINA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S GRACAS CASTRO MO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NÚCLEO DE APOIO À JURISD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S GRACA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DAS GRAÇAS DOS SANTOS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O JUIZADO ESPECIAL - 11ª UNIDADE COMARCA DE FORTALEZA - ALTO DA BALANÇ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S GRAÇAS FARIAS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MARIA VILAUBA FAUSTO LOP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S GRAÇAS FERREIRA MO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S GRAÇAS FLOR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2ª VARA CÍVEL DA COMARCA DE JUAZEIRO DO NORT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DE FATIMA FERR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20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E FATIMA MAI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2ª TURMA RECURSAL DOS JUIZADOS ESPECI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E FATIMA PEQUENO MAIA MARQU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RVIÇO DE DESENVOLVIMENTO DE SISTEM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DE LOURDES NOGU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DO AMPARO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DO PERPETUO GOMES VIAN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O SOCORRO GUIMARAES RIBEIRO CUNH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RETORIA GERAL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ULCILENE PEREIRA DE SOUSA NASCIMEN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CRETARIA DE GESTÃO DE PESSO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EDENIA FERREIRA DE SOU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O JUIZADO ESPECIAL - 12ª UNIDADE COMARCA DE FORTALEZA - FIC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EDILEUSA ALBUQUERQUE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DEPARTAMENTO DE GERÊNCIA EXECUTIVA DO FERMOJU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EDNAIR MOURA LIM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ELANE PAULINO DO NASCIMEN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ELENICE DE LIM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VARA ÚNICA DA COMARCA DE TABULEIRO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ELIENE DE ABREU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ELIENE DE ABREU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ELIENE MATEUS BORG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ELIZABETE FERREIRA MO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ELIZANEIDE ALVES DAMA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ERNILDA DE LIM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IVISÃO DE APOIO ADMINISTRATIVO (PRESI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FRANCINETE BENÍCI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GIRLANE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A 18ª VARA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GOMES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GOMES VIAN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GUEDES DA SILVA ALV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2ª VARA DA COMARCA DE IGUATU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HELENA CAPELO PIMENTEL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C. DA 23ª UND. JUIZADO ESPECIAL CI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HELENA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TEREZE NEUMANN DUARTE CHAV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HELENA FERREIRA NOGU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HELIA GOMES ALVES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IVANILDA RABELO MARTIN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DEPARTAMENTO DE ENGENHA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JANAINA NORÕES MENEZES CAST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1ª VARA CÍVEL DA COMARCA DE CRA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JEANI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0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JOANA D'ARC RIBEIRO ALEXANDRE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ESCOLA SUPERIOR DE MAGISTRATURA -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JOSE BORGE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GARÇOM</text:p>
          </table:table-cell>
          <table:table-cell table:style-name="ce5" office:value-type="string">
            <text:p>DIRETORIA DO FÓRUM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JOSE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EXECUÇÃO ORÇAMENTÁRIA E FINANCEIR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JOSÉ FERREIRA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1ª VARA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JOSÉ MAIA LIMA ROCH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1ª VARA DA COMARCA DE RUSS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JOSE NOBRE DE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AUDE BUCAL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LAUDIANE GONÇALVES DE OLIVEIR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AO DA COMARCA DE JUAZEIRO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LIDUINA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DA COMARCA DE LIMOEIRO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LIDUINA GREGORIO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VARA ÚNICA DA COMARCA DE MUCAMB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LÚCIA COS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LUCIA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LUCIA FLORENCIO MOU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LUCIA GADELHA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1ª VARA DA COMARCA DE BATURITÉ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MARIA LUCIA TELES MENEZ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LUDIGARDA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O JUIZADO ESPECIAL - 9ª UNIDADE COMARCA DE FORTALEZA - FA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LUZINETE FLORENCIO MOU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MARCIA BARBOSA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TELEFONISTA</text:p>
          </table:table-cell>
          <table:table-cell table:style-name="ce5" office:value-type="string">
            <text:p>SERVIÇO ADMINISTRATIVO DE APOIO DA ESMEC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MARCIA PIRES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23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MARLENE DE OLIVEIRA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MENDES LUZ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MERCÊDES BENEVIDES TEIX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ÇÃO DE ARQUIVOS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NAGELIA DO NASCIMENTO NOBR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CRETARIA DA 18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NILCICLEA FERREIRA SOAR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NUBIA MATIA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ONEIDE RIBEIRO ALV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1ª VARA DA COMARCA DE TIANGUÁ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PAIXAO PEREIRA DA ROCH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ROCILDA RODRIGUES TEIX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ANTINA DOS MAGISTRAD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STELA FROTA PINH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RVIÇO DE RECRUTAMENTO E SELE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SUELENE BRAGA PACHECO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E TECNOLOGIA DA INFORMA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SUELY FERREIRA NOGU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VALDELINA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VANDA PRUDENTE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JUDICIÁRIO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VANESSA MATEUS NORONH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3ª VARA CRIMINA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WANDERLÚCIA LOPES FERR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JUIZADO ESPECIAL DA COMARCA DE SOB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ZULENE DA SILVA RODRIGU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O JUIZADO ESPECIAL - 14ª UNIDADE COMARCA DE FORTALEZA - MONDUBIM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NA DE OLIVEIRA NUNES FREITAS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NA DE OLIVEIRA NUNES FREIT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MARIANA MONTEIRO AZEVED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JUIZADO DA VIOLÊNCIA DOMÉSTICA E FAMILIAR CONTRA A MULHER DA COMARCA DE JUAZEIRO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NA TEOFILO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EPARTAMENTO DE MATERIAL E PATRIMONI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LENE FERREIRA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5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LIA ALMEIDA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LIA CAMARA DE FREIT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NALVA PEREIRA DE SOUSA ANDRADE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O SERGIO DAMASCENO LOP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. DE ALMOXARIFAD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ZIA ANTAO BEZER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MARIA EDNA MARTIN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JORIE MARIA MARINHO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RAIMUNDO NONATO SILVA SA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LENE AMORIM BARBO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RETORIA GERAL DA CORREGEDO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LENE COUTINHO XAVIE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GADES - FERNANDO LUIZ XIMENES ROCH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LI LOPE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LY ARAUJO DA SILVA LOP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DES - FRANCISCO SALES NE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TA MARIA LIMA BAND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1ª VARA DA COMARCA DE RUSS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Y RUTH ALVES FERNANDES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. DA 3ª VARA DE DELITO DE TRÁFICO DE DROGA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EUS COSTA TOMAZ DE SOUZ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INACIO DE ALENCAR CORTEZ NE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URICIO LEITE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URINA COSTA MOU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URO DE FÁTIMA FRO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1ª VARA DA COMARCA DE CAMOCIM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URO EDISON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GARÇOM</text:p>
          </table:table-cell>
          <table:table-cell table:style-name="ce5" office:value-type="string">
            <text:p>DIRETORIA DO FÓRUM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URO GONCALVES MONT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YARA MOREIRA JU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JUCID PEIXOTO DO AMA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YARA QUEIROZ PIN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AUDITORIA ADMINISTRATIVA DE CONTROLE INTERN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EIRELENE CASTELO BEZER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ERYLANE PEREIRA DE LIM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ENFERMEIRO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ICHELE DA COST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25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ICHELLE DE BORBA PONTES MAI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ODONTOLOGO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ICHELLE PESSOA BEZERRA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DEPARTAMENTO DE GERÊNCIA EXECUTIVA DO FERMOJU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ICHELON ROCHA RODRIGU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I</text:p>
          </table:table-cell>
          <table:table-cell table:style-name="ce5" office:value-type="string">
            <text:p>6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IGUELANGELO DE OLIVEIRA DINIZ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TEODORO SILVA SANTO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IKE QUEIROZ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ILTON CÉSAR FONTENELE DE CARVAL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VARA ÚNICA DA COMARCA DE VIÇOSA DO CEARÁ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IRELA BARROS DA SILVA BARBOS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IRELE DA COSTA SERP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ANTONIO ABELARDO BENEVIDES MORA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ARA AIRES PEDRO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1ª Vara Cível da Comarca de Maracanaú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NADIELLE OLIVEIRA NUNES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A 14ª VARA DE FAMÍLI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GLE FILOMENO FERREIRA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RVIÇO DE CADASTRO E CONTROLE FUN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RCÍSIO MORENO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TACHA OLIVEIRA JULI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2ª VARA CRIMINAL DA COMARCA DE SOB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NATALIA CHAVES BES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13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TALIA DOS SANTOS DE BRI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GESTÃO DE PESSO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NATALIA GOMES DE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Distribuição Cível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TALIA MAGALHAES COE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FRANCISCO BARBOSA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TALIA ROCHA MATTOS PASCOAL CAL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PAULO FRANCISCO BANHOS PON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TALIA TAVARES DE SOUZ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TANAEL MOREIRA DE FREITA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FRANCISCO LINCOLN ARAÚJO E SIL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THALIA KATRINA BEZERRA PEREIRA DOS SANTOS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THAN LIMA RIB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CONSULTORIA JURÍD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THIELLY MARIA PAZ LIMA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YANA NASCIMENTO PONT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RVIÇO DE PROCESSOS E FEITOS ADMINISTRATIV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YARA FLORIANO VASCONCELOS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ÃO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YRA FILOMENO FERREIRA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NAYRA KELYNE TEIXEIRA PAUL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NEHYSE LIMA ALVES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VARA ÚNICA DE TRÂNSITO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EILIANY SILVA CAETAN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ENFERMEIRO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ELSON RUBENS DE CASTRO SAMPAI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AUDITORIA ADMINISTRATIVA DE CONTROLE INTERN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EUSA NOGUEIRA GUEDES REI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PAULO CAMELO TIMBÓ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NILDETE NORÕES MILFON ROCHA CHAG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<text:s/>4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ILTON CÉSAR DE OLIVEIRA BARBO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NINA MOREIRA VIAN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MEMORIAL DES. JOAO DE DEUS BARROS BRINGEL DA COMARCA DE BATURITÉ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OCEBIAS QUEIROZ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ODETE MARIA ARAGAO ANTUNES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ODILMA BRAGA BARBO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3ª VARA CÍVEL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OSVALDINA MARIA ALVES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Serviços Administrativo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OSVALDINO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E FINANÇ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BLO FREIRE ROMA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RAIMUNDO NONATO SILVA SA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OLA WIRGINIA GOMES HOLANDA GIRA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ENFERMEIRO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SCOAL HENRIQUE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TRICIA ARAGÃO SABOI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FRANCISCO BEZERRA CAVALCAN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TRICIA DE SOUSA SAMPAI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VARA ÚNICA DA COMARCA DE VIÇOSA DO CEARÁ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TRICIA MARTINS DE SOUZ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MARCA DE BATURITÉ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ATROCINIA KARLA RODRIGUES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FÓRUM DAS TURMAS RECURSAIS PROF. DOLOR BARREIR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AULA EMANUELA FERR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A SUELY DA SILVA GADELH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INA LUCIENE DE SOUZ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JUIZADO ESPECIA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O BARROSO BRANDAO ARAGA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BINETE DA SECRETA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O DE TARSO CAMPOS FERREIRA FI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AUDITORIA DA CORREGEDORIA GERAL DA JUSTIÇ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O EDUARDO LIMA DE ALMEID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AULO GUILHERME SOUS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O HENRIQUE DA SILVA GADELH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AULO HENRIQUE DA SILVA VITAL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O RENNE MEDEIR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AULO ROBERIO TEIXEIRA VIDAL FI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CRETARIA DA 15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AULO ROBERTO DAMASCENO MAI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AULO ROBERTO SAMPAIO HOR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O RODRIGUE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O SERGIO JUVENAL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Assessoria Institu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O VITOR GOMES ALV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DEPARTAMENTO DE MATERIAL E PATRIMONI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EDRO DAVI MARTINS ROCH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ALA DO PROTOCOLO - FÓRUM DAS TURMAS RECURS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EDRO FIRMEZA DA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RETARIA DA 13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DRO JOATAN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CRETARIA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DRO MOURA GADELH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VARA ÚNICA DA COMARCA DE VIÇOSA DO CEARÁ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DRO RODRIGUES MOR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OLLYANA DE VASCONCELOS VIAN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RVIÇO DE RECURSOS HUMANO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RISCILA LIDIANY QUEIROZ GADELH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RISCILA SOUZA FERREIRA VASCONCEL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FAEL BARROS PIR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FRANCISCA ADELINEIDE VIAN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FAEL BENEVIDES <text:s/>DE ARAUJ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FAEL DA SILVA DUARTE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FAEL MORAIS SABOI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FAEL RODRIGUES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FAEL SANTOS DE CASTRO ALVES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FAEL SANTOS DE CASTRO ALV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FAELLA MAGALHAES PINT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ORDENADOR DE EVENTOS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IMUNDA ALVES DE ARAUJ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IMUNDA JANETE VITORINO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IMUNDA JULIANA ALVES PIR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Distribuição Cível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IMUNDA MARY OLIVEIRA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SERVIÇOS JUDICIÁRIOS DE APOI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IMUNDO ARAUJO ALV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IMUNDO BARROSO CAVALCANTE NE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FINANCEIR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IMUNDO BERNARDO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IMUNDO FABRICIO GOM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MANUTENCAO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IMUNDO GUSTAVO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5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IMUNDO LUCIANO <text:s/>DA SILVA FI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<text:s/>4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IMUNDO NONATO CASTRO FREIT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RVIÇO DE ALMOXARIFAD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MON ALEXANDRE MOITA VASCONCEL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30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NGEL SALES DO NASCIMEN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COMPR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PHAELA DA SILVA VIAN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QUEL FREIRE CUNH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QUEL MONTEIRO LIMA MARTIN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MARIA EDNA MARTIN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QUEL SAL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QUEL SALES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QUEL SILVIA DA FRO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O JUIZADO ESPECIAL - 12ª UNIDADE COMARCA DE FORTALEZA - FI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QUEL SOARES LOP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GADES - EMANUEL LEITE ALBUQUERQU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YANE OLIVEIRA MONTE COE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FRANCISCO BARBOSA FILH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YANNE DAIARA HOLANDA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8ª VARA DA FAZENDA PÚBLIC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YNER AGUIAR DA SILV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YZA DEALCANFREIT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17ª VARA DE FAMÍLI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EGILANE VIANA GOM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EGINA MACIEL GURGEL CARN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CONSULTORIA JURÍDIC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EJANE MARTINS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ENATA ALINIELE MOURA ALMEID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MÉDICO-ODONTOLÓGIC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ENATA CAVALCANTE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ENATA MARCELO PINTO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4ª VARA DA FAZENDA PÚBLIC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ENATO GURGEL COE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BAMAR TORRES CORREIA LIM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BAMAR TORRES CORREIA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CARDO BRUNO LUNA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CARDO DENIS DANTAS MOU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5ª CÂMARA CÍVEL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RICARDO VICTOR PONTES FALCA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NALDO FERREIRA BRAG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PAULO FRANCISCO BANHOS PON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TA DE CASSIA ALEXANDRE MARCELI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2ª VARA CRIMINAL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TA DE CASSIA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ITA DE CASSIA O <text:s/>DE SOUZ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6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TA DE CÁSSIA OLIVEIRA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EPARTAMENTO DE MATERIAL E PATRIMON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BÉRIO CÉSAR BARBOSA MORA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IVISÃO DE FOLHA DE PAGAMEN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BERTA PEIXOTO DE ARAUJ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FRANCISCO GLADYSON PONT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BERTO SEVERIANO BONFIM JUNIO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BINSON ADRIANO DA SILVA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MÉDICO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DRIGO AGUIAR COELH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DRIGO CAMILO PER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DRIGO VIANA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GER LOPES GA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DE TECNOLOG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GER TRAMONTIN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Contadoria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GERIO BASILIO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LISETE DE SOUSA GADELH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GERLANE OLIVEIRA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SÉRGIA MARIA MENDONÇA MIRAND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MAIN MENDES RODRIGUES FERR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MARIO SALES DE ARAUJ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CADASTRO E CONTROLE FUN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MILDO MARTINS DE SANTAN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SECRETARIA DE GESTÃO DE PESSO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MULO PEREIRA CIDRAO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NALD ANIBAL GADELHA DE CAST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DE GERÊNCIA EXECUTIVA DO FERMOJU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QUE TIAGO MELO FREIR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A VIEIRA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Cíve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ALENE PAULINO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SALIA DE LIMA MONT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ANGELA MARIA EVANGELISTA DE MEL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IRETORIA GERAL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E CELY SOUSA MESQUI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TELEFONISTA</text:p>
          </table:table-cell>
          <table:table-cell table:style-name="ce5" office:value-type="string">
            <text:p>SERVIÇO ADMINISTRATIVO DE APOIO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EANE DO NASCIMENTO BARBO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SELINA DE OLIVEIR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IVISÃO DE APOIO ADMINISTRATIVO DA SECRETARIA DE TECNOLOGIA DA INFORM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ELY MONTEIRO FARI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EMARY BANDEIRA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FRANCISCO LINCOLN ARAÚJO E SIL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EMARY MARIA DE SOUS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IANE MARIA DOS PASS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DES - FRANCISCO DARIVAL BESERRA PRIM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IETI DA SILVA MESSIA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ILANGE OLIVEIRA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DIREITOS E VANTAGEN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SILEIA MONTEIRO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9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SINEIDE FERREIRA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ZIANE DA SILVA ALENCAR GOMES PRA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UBENS NUNES DA COS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BRINA TABATINGA ARAUJ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RÔMULO MOREIRA DE DEU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LATIEL QUEIROZ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FRANCISCO GOMES DE MOU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MANTA TAVARES MEL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RVIÇO DE REGISTROS FINANCEIR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MARA GAUDENCIO ALMEIDA DE OLIVEIR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MARA MARIA PEREIRA NOGU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RVIÇO DE MANDADO DE SEGURANÇ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AMIR PEREIRA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. DA 3ª VARA DE DELITO DE TRÁFICO DE DROGA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MIR SILVA DE PAI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JUCID PEIXOTO DO AMA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MUEL GONÇALVES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MÁRIO PARENTE TEÓFILO NE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ANDERSON LIRA BARR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NDRA HELENA FREITAS DE LIM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NDRA MARA FREITAS MEDEIR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ATOS PROCESSU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NDRA MARIA CARVALHO SOMB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AGUARDANDO LOT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NDRA SARAIVA NOGU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1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RAH TORRES CORREIA LIM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RAH TORRES CORREIA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ULO DE TARSO DO PRADO BRAG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APOIO AO GABINETE DA CORREGEDO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VIA MARIA BEZERRA DE ALMEID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CENTRAL DE CONCILI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VIO DA COSTA MEL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IVISÃO DE SISTEMAS DE GEST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EBASTIAO OLIVEIRA SERP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ALMOXARIFAD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ELOMI DOS SANTOS MOU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ÉRGIO ARAÚJO DO VALE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5ª VARA DA INFÂNCIA E JUVENTUD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ERGIO CARVALHO DE ARAUJ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SÉRGIA MARIA MENDONÇA MIRAND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ERGIO HENRIQUE DA SILVA COS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ERGIO NOGUEIRA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Malotes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EVERINO WAGNER RODRIGUES DA SILV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EVERINO WAGNER RODRIGUES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HEILA TEOFILO MACHAD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HIRLEY DA SIL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DES - JUCID PEIXOTO DO AMA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ILVIA CRISTINA DE SOUSA LIM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ILVIA HELENA DIOGO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TELEFONISTA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ILVIO RENATO GOMES GURGEL FIL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ODONTOLOGO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IMONE LOURENCO ALV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OLANGE FERREIRA DI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8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OLANGE MARIA OLIVEIRA SAL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2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OLIMOES JAGUARIBE SOAR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CÍVEL DA COMARCA DE CRA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ONIA CRISTINA DUTRA RODRIGU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ONIA MARIA RODRIGUES LOP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MONITOR DE EVENTOS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TEPHANIA VASCONCELOS MARTINS RODRIGU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UZANA DE ARAUJO MARQUES NE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BATA MIRELLA RIBEIRO DE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IVISÃO DE GERENCIAMENTO ELETRÔNICO DE DOCUMENTO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CIANA CAVALCANT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MARA DE ALMEIDA MAI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TANIA APARECIDA DOS SAN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JUIZADO DA VIOLÊNCIA DOMÉSTICA E FAMILIAR CONTRA A MULHER DA COMARCA DE JUAZEIRO DO NORT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NIA REGINA SALES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TIANA GOMES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ATIELE SILVEIRA MEL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CRETARIA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TYANA BARBOSA MATI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IVISÃO DE APOIO ADMINISTRATIVO DA SECRETARIA DE ADMINISTRA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ELENICE RODRIGUES DE SOU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EREZA CIBELE PRIMO BITU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SUPERVISOR DE TELEATENDIMENTO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EREZA CIBELE PRIMO BITU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SUPERVISOR DE TELEATENDIMENTO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EREZA FERREIRA GABRIEL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PA 1º ANDAR - CORREGEDOR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HAIS LEMOS ALV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AIS QUEIROZ GUERRE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ALITA CAVALCANTE DE BRI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ALLES GOUVEIA GOM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AYNA HELENA GOMES CASSIMI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IAGO ARAUJO DA FRO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PAULO CAMELO TIMBÓ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IAGO BARROS PRUDENCI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IV. DE PATRIMONI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HIAGO CASTRO DE LIMA MONTENEG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IAGO DOS SANTOS ALV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HIAGO RENYER FEITO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ção de Depósito Público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HIAGO SOUZA MEND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HIARA OLIVEIRA BARROS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YLIANA LIMA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ASSESSORIA DE COMUNIC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IAGO DE LIMA ALMEID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IAGO LIMA TORQUA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TECNOLOG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ICIANA LOBATO DE SOUZ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ICIANA LOBATO DE SOUZ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ONY MARIO SOUZA VASCONCEL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URILENE MARIA GOMES SARAI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ALDEMAR DIAS DA SILV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5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ALDENIR FERREIRA DE FREITA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ALDENIRA LOPES DE SOUZ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ALDENISSE HONORIO MARTIN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COMARCA DE CAUCA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ALDERI INOCÊNCIO SOBRINH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7ª UND. JUIZADO ESPECIAL CÍVEL E CRIMINAL DA COMARCA DE FORTALEZA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VALDETARIO LUCAS DE ANDRADE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VALERIA MARTINS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VARA ÚNICA DA COMARCA DE IPAUMIRIM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Valesca Rodrigues Cavalcante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GERAL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VANDERLIANE SILVA DE CASTR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2ª VARA DA COMARCA DE QUIXADÁ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VANDERSON VIEIRA DE ARAÚJ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CRETARIA ESPECIAL DE PLANEJAMENTO E GESTÃO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VANESSA DA SILVA NOGUEIRA PONT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DIREITOS E VANTAGENS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VANIA DE FRANÇA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VANIA MARIA RABELO AGUIAR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DA COMARCA DE MORADA NOVA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VANIA RUFINO MEL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2ª VARA CÍVEL DA COMARCA DE FORTALEZA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VANNESSA VENANCIO REBOUÇ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8ª VARA DA FAZENDA PÚBLICA DA COMARCA DE FORTALEZA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VARTAN FURTUNA FRANCA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8ª VARA DE FAMÍLIA DA COMARCA DE FORTALEZA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VATTUZI BARBOSA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VERA LUCIA DE SOUSA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VERONICA FARIAS BEZER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PA DO FORUM DAS TURMAS RECURSAIS PROF. DOLOR BARREIRA</text:p>
          </table:table-cell>
          <table:table-cell table:style-name="ce14" table:number-columns-repeated="1019"/>
        </table:table-row>
        <table:table-row table:style-name="ro5">
          <table:table-cell table:style-name="ce5" office:value-type="string">
            <text:p>VICTOR HUGO DE FREITAS ROS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VICTOR HUGO MOREIRA NOGU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Cível da Comarca de Maracanaú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VIRGILIO LOPES DE OLIVEIR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RETORIA GERAL DA CORREGEDORIA GERAL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VIRGINIA CELIA DOS SANTO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RECHE FELISBELA BENVINDA GUIMARÃES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VIRGINIA MARIA SILVA JACIN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2ª VARA CÍVEL DA COMARCA DE CAUCAIA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VITORIA DE SOUSA NUNE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GADES - CLÉCIO AGUIAR DE MAGALHÃES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VIVIANE ALINE BARROS OLIVEI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ODONTOLOGO</text:p>
          </table:table-cell>
          <table:table-cell table:style-name="ce5" office:value-type="string">
            <text:p>Serviço Integrado de Saúde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VIVIANE MARIA RODRIGUES BRAG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RECURSOS CÍVEIS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VIVIANE PONTES DE SOUS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DEPARTAMENTO JUDICIÁRIO CÍVEL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VLADIA SAMARA DE ARAUJ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CORREGEDORIA - GABINETE DOS JUIZES CORREGEDORES AUXILIARES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WALDEMARA HELENA SILVEIRA COST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WALLIKSON GIRIO E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WANDERLY SALES BAS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3ª VARA CRIMINAL DA COMARCA DE MARACANAÚ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WARLINGTON MENDONÇA RIBEIRO JUNIOR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BINETE DA CORREGEDORIA GERAL DA JUSTIÇA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WEIDE MOREIRA DE SOUZ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CORREGEDORIA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WELDINA BARBOSA MACHAD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WELLINGTON ASSUNCA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VARA ÚNICA DA COMARCA DE HORIZONTE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WENDELL ARAUJO DE OLIVEIRA</text:p>
          </table:table-cell>
          <table:table-cell table:style-name="ce5" office:value-type="string">
            <text:p>D &amp; L</text:p>
          </table:table-cell>
          <table:table-cell table:style-name="ce11" office:value-type="float" office:value="9172237000124">
            <text:p>09.172.237/0001-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WESLEY HERB MARTINS ROBERTO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ÉCNICO EM TELEFONIA</text:p>
          </table:table-cell>
          <table:table-cell table:style-name="ce5" office:value-type="string">
            <text:p>DEPARTAMENTO DE PATRIMÔNIO E SERV. GERAIS DA COMARCA DE FORTALEZA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WILDERLANE INGRID DA SILVA MOUR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WILLIAM ALISSON ALVES DE SÁ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IVISÃO DE DISTRIBUIÇÃO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WILLIAN GOMES MOT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WIRLEY RIBEIRO DE SOUZA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ANTONIO ABELARDO BENEVIDES MORAES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YANA AUAD BEZERRA MATO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28ª VARA CÍVEL DA COMARCA DE FORTALEZA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YARA BRASILEIRO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CRETARIA DE GESTÃO DE PESSOAS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YASMIN DANIELE LOPES DA SILV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GADES - FRANCISCO SALES NETO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YASMIN NASCIMENTO BRASILEIRO LIMA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YURI DE ARAUJO VERAS</text:p>
          </table:table-cell>
          <table:table-cell table:style-name="ce5" office:value-type="string">
            <text:p>DINAMICA</text:p>
          </table:table-cell>
          <table:table-cell table:style-name="ce11" office:value-type="float" office:value="332833000583">
            <text:p>00.332.833/0005-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CRETARIA DA <text:s/>2ª UND. JUIZADO ESPECIAL CÍVEL E CRIMINAL DA COMARCA DE FORTALEZA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YURI SABOIA RODRIGUES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CLÉCIO AGUIAR DE MAGALHÃES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ZENOBIO SALES PINHEIRO</text:p>
          </table:table-cell>
          <table:table-cell table:style-name="ce5" office:value-type="string">
            <text:p>CRIART</text:p>
          </table:table-cell>
          <table:table-cell table:style-name="ce11" office:value-type="float" office:value="7783832000170">
            <text:p>07.783.832/0001-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ASSESSORIA DA PRESIDÊNCIA</text:p>
          </table:table-cell>
          <table:table-cell table:style-name="ce14" table:number-columns-repeated="1019"/>
        </table:table-row>
        <table:table-row table:style-name="ro2" table:number-rows-repeated="10473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Publicar.$A$1" table:cell-range-address="$Publicar.$A$7:.$AMJ$7" table:range-usable-as="repeat-column repeat-row"/>
        </table:named-expressions>
      </table:table>
      <table:named-expressions>
        <table:named-range table:name="Excel_BuiltIn_Print_Titles_1" table:base-cell-address="$Publicar.$A$1" table:cell-range-address="$Publicar.$A$7:.$IS$7"/>
        <table:named-range table:name="Excel_BuiltIn__FilterDatabase_1" table:base-cell-address="$Publicar.$A$1" table:cell-range-address="$Publicar.$A$7:.$E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199cm" fo:margin-right="1.199cm" style:scale-to-X="1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/00/0000</text:date>, <text:time style:data-style-name="N2" text:time-value="0000-00-00T13:41:28.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19T13:43:38.87</dc:date>
    <meta:editing-cycles>27</meta:editing-cycles>
    <meta:editing-duration>P23DT22H43M4S</meta:editing-duration>
    <meta:generator>LibreOffice/4.0.1.2$Windows_x86 LibreOffice_project/84102822e3d61eb989ddd325abf1ac077904985</meta:generator>
    <meta:document-statistic meta:table-count="1" meta:cell-count="5931" meta:object-count="0"/>
  </office:meta>
</office:document-meta>
</file>