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366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41" style:family="table-cell" style:parent-style-name="Default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2" style:family="table-cell" style:parent-style-name="Default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3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number-columns-repeated="1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table:number-columns-spanned="30" table:number-rows-spanned="1">
            <text:p>Anexo IV-C – Origem Funcional dos Ocupantes de Cargos em Comissão – Agosto 2014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2" office:value-type="string" table:number-columns-spanned="30" table:number-rows-spanned="1">
            <text:p><text:span text:style-name="T1">DATA/HORA GERAÇÃO:</text:span> 21/10/2014 14:35</text:p>
          </table:table-cell>
          <table:covered-table-cell table:number-columns-repeated="5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number-columns-repeated="2" table:style-name="ce12"/>
          <table:covered-table-cell table:style-name="ce27"/>
          <table:covered-table-cell table:style-name="ce34"/>
          <table:covered-table-cell table:style-name="ce37"/>
          <table:table-cell table:style-name="ce40"/>
          <table:table-cell table:number-columns-repeated="993"/>
        </table:table-row>
        <table:table-row table:style-name="ro2">
          <table:table-cell table:style-name="ce3" office:value-type="string" table:number-columns-spanned="30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4" office:value-type="string" table:number-columns-spanned="30" table:number-rows-spanned="1">
            <text:p><text:span text:style-name="T1">SISTEMA DE ORIGEM:</text:span> SIRH</text:p>
          </table:table-cell>
          <table:covered-table-cell table:number-columns-repeated="5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number-columns-repeated="2" table:style-name="ce13"/>
          <table:covered-table-cell table:style-name="ce28"/>
          <table:covered-table-cell table:style-name="ce35"/>
          <table:covered-table-cell table:style-name="ce38"/>
          <table:table-cell table:style-name="ce41"/>
          <table:table-cell table:number-columns-repeated="993"/>
        </table:table-row>
        <table:table-row table:style-name="ro2">
          <table:table-cell table:style-name="ce5" office:value-type="string" table:number-columns-spanned="30" table:number-rows-spanned="1">
            <text:p>ÁREA RESPONSÁVEL: Secretaria de Gestão de Pessoas</text:p>
          </table:table-cell>
          <table:covered-table-cell table:number-columns-repeated="5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number-columns-repeated="2" table:style-name="ce14"/>
          <table:covered-table-cell table:style-name="ce29"/>
          <table:covered-table-cell table:style-name="ce36"/>
          <table:covered-table-cell table:style-name="ce39"/>
          <table:table-cell table:style-name="ce42"/>
          <table:table-cell table:number-columns-repeated="993"/>
        </table:table-row>
        <table:table-row table:style-name="ro3">
          <table:table-cell table:style-name="ce6" office:value-type="string" table:number-columns-spanned="1" table:number-rows-spanned="4">
            <text:p>CARGO</text:p>
          </table:table-cell>
          <table:table-cell table:style-name="ce15" office:value-type="string" table:number-columns-spanned="1" table:number-rows-spanned="4">
            <text:p>Classe</text:p>
          </table:table-cell>
          <table:table-cell table:style-name="ce6" office:value-type="string" table:number-columns-spanned="1" table:number-rows-spanned="4">
            <text:p>Referência</text:p>
          </table:table-cell>
          <table:table-cell table:style-name="ce6" office:value-type="string" table:number-columns-spanned="18" table:number-rows-spanned="1">
            <text:p>OCUPADOS POR SERVIDORES COM VÍNCULO EFETIVO</text:p>
          </table:table-cell>
          <table:covered-table-cell table:number-columns-repeated="17" table:style-name="ce22"/>
          <table:table-cell table:style-name="ce31" office:value-type="string" table:number-columns-spanned="3" table:number-rows-spanned="3">
            <text:p>OCUPADOS POR SERVIDORES SEM VÍCULO EFETIVO</text:p>
          </table:table-cell>
          <table:covered-table-cell table:number-columns-repeated="2" table:style-name="ce22"/>
          <table:table-cell table:style-name="ce17" office:value-type="string" table:number-columns-spanned="3" table:number-rows-spanned="3">
            <text:p>Vagos</text:p>
          </table:table-cell>
          <table:covered-table-cell table:number-columns-repeated="2" table:style-name="ce17"/>
          <table:table-cell table:style-name="ce17" office:value-type="string" table:number-columns-spanned="3" table:number-rows-spanned="3">
            <text:p>Total</text:p>
          </table:table-cell>
          <table:covered-table-cell table:number-columns-repeated="2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7" office:value-type="string" table:number-columns-spanned="12" table:number-rows-spanned="1">
            <text:p>MESMO ENTE FEDERADO</text:p>
          </table:table-cell>
          <table:covered-table-cell table:number-columns-repeated="5" table:style-name="ce19"/>
          <table:covered-table-cell table:number-columns-repeated="6" table:style-name="ce17"/>
          <table:table-cell table:style-name="ce17" office:value-type="string" table:number-columns-spanned="6" table:number-rows-spanned="1">
            <text:p>OUTROS ENTES FEDERADOS</text:p>
          </table:table-cell>
          <table:covered-table-cell table:number-columns-repeated="14" table:style-name="ce17"/>
          <table:table-cell table:number-columns-repeated="994"/>
        </table:table-row>
        <table:table-row table:style-name="ro4">
          <table:covered-table-cell table:style-name="ce6"/>
          <table:covered-table-cell table:style-name="ce15"/>
          <table:covered-table-cell table:style-name="ce6"/>
          <table:table-cell table:style-name="ce18" office:value-type="string" table:number-columns-spanned="3" table:number-rows-spanned="1">
            <text:p>QUADRO PRÓPRIO</text:p>
          </table:table-cell>
          <table:covered-table-cell table:number-columns-repeated="2" table:style-name="ce23"/>
          <table:table-cell table:style-name="ce30" office:value-type="string" table:number-columns-spanned="3" table:number-rows-spanned="1">
            <text:p>CARREIRAS DO JUDICIÁRIO</text:p>
          </table:table-cell>
          <table:covered-table-cell table:number-columns-repeated="2" table:style-name="ce19"/>
          <table:table-cell table:style-name="ce30" office:value-type="string" table:number-columns-spanned="3" table:number-rows-spanned="1">
            <text:p>ESTATUTÁRIO DE OUTRAS CARREIRAS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CLT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ESTATUTÁRIOS</text:p>
          </table:table-cell>
          <table:covered-table-cell table:number-columns-repeated="2" table:style-name="ce17"/>
          <table:table-cell table:style-name="ce17" office:value-type="string" table:number-columns-spanned="3" table:number-rows-spanned="1">
            <text:p>CLT</text:p>
          </table:table-cell>
          <table:covered-table-cell table:number-columns-repeated="11" table:style-name="ce17"/>
          <table:table-cell table:number-columns-repeated="994"/>
        </table:table-row>
        <table:table-row table:style-name="ro2">
          <table:covered-table-cell table:style-name="ce6"/>
          <table:covered-table-cell table:style-name="ce15"/>
          <table:covered-table-cell table:style-name="ce6"/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19" office:value-type="float" office:value="2013">
            <text:p>2013</text:p>
          </table:table-cell>
          <table:table-cell table:style-name="ce19" office:value-type="float" office:value="2014">
            <text:p>2014</text:p>
          </table:table-cell>
          <table:table-cell table:style-name="ce19" office:value-type="string">
            <text:p>%</text:p>
          </table:table-cell>
          <table:table-cell table:style-name="ce43" office:value-type="string">
            <text:p>Total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DGS1</text:p>
          </table:table-cell>
          <table:table-cell table:style-name="ce7"/>
          <table:table-cell table:style-name="ce8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0">
            <text:p>0,00%</text:p>
          </table:table-cell>
          <table:table-cell table:style-name="ce32" table:formula="of:=IF([.AB10]&lt;&gt;&quot;&quot;;[.AB10]-(SUMIF([.$A$10:.$A$20];[.$A10];[.D$10:.D$20])+SUMIF([.$A$10:.$A$20];[.$A10];[.G$10:.G$20])+SUMIF([.$A$10:.$A$20];[.$A10];[.J$10:.J$20])+SUMIF([.$A$10:.$A$20];[.$A10];[.M$10:.M$20])+SUMIF([.$A$10:.$A$20];[.$A10];[.P$10:.P$20])+SUMIF([.$A$10:.$A$20];[.$A10];[.S$10:.S$20])+SUMIF([.$A$10:.$A$20];[.$A10];[.V$10:.V$20]));&quot;&quot;)" office:value-type="float" office:value="0">
            <text:p>0</text:p>
          </table:table-cell>
          <table:table-cell table:style-name="ce32" table:formula="of:=IF([.AC10]&lt;&gt;&quot;&quot;;[.AC10]-(SUMIF([.$A$10:.$A$20];[.$A10];[.E$10:.E$20])+SUMIF([.$A$10:.$A$20];[.$A10];[.H$10:.H$20])+SUMIF([.$A$10:.$A$20];[.$A10];[.K$10:.K$20])+SUMIF([.$A$10:.$A$20];[.$A10];[.N$10:.N$20])+SUMIF([.$A$10:.$A$20];[.$A10];[.Q$10:.Q$20])+SUMIF([.$A$10:.$A$20];[.$A10];[.T$10:.T$20])+SUMIF([.$A$10:.$A$20];[.$A10];[.W$10:.W$20]));&quot;&quot;)" office:value-type="float" office:value="0">
            <text:p>0</text:p>
          </table:table-cell>
          <table:table-cell table:style-name="ce25" table:formula="of:=IF(AND([.Z10]&lt;&gt;&quot;&quot;;[.Y10]&lt;&gt;0);([.Z10]-[.Y10])/[.Y10];IF(OR([.Z10]&gt;0;[.Z10]=&quot;&quot;);&quot;&quot;;0))" office:value-type="percentage" office:value="0">
            <text:p>0,00%</text:p>
          </table:table-cell>
          <table:table-cell table:style-name="ce32" table:formula="of:=IF([.$A10]&lt;&gt;[.$A9];IF(ISNA(VLOOKUP([.$A10];[$'Total Vagas'.$A$3:.$E$9998];3;0));&quot;-&quot;;VLOOKUP([.$A10];[$'Total Vagas'.$A$3:.$E$9998];3;0));&quot;&quot;)" office:value-type="float" office:value="1">
            <text:p>1</text:p>
          </table:table-cell>
          <table:table-cell table:style-name="ce32" table:formula="of:=IF([.$A10]&lt;&gt;[.$A9];IF(ISNA(VLOOKUP([.$A10];[$'Total Vagas'.$A$3:.$E$9998];5;0));&quot;-&quot;;VLOOKUP([.$A10];[$'Total Vagas'.$A$3:.$E$9998];5;0));&quot;&quot;)" office:value-type="float" office:value="1">
            <text:p>1</text:p>
          </table:table-cell>
          <table:table-cell table:style-name="ce25" table:formula="of:=IF(AND([.AC10]&lt;&gt;&quot;-&quot;;[.AC10]&lt;&gt;&quot;&quot;;[.AB10]&gt;0);([.AC10]-[.AB10])/[.AB10];IF(OR([.AC10]&gt;0;[.AC10]=&quot;&quot;);&quot;&quot;;0))" office:value-type="percentage" office:value="0">
            <text:p>0,00%</text:p>
          </table:table-cell>
          <table:table-cell table:style-name="ce44" table:formula="of:=SUM([.D10];[.E10];[.G10];[.H10];[.J10];[.K10];[.M10];[.N10];[.P10];[.Q10];[.S10];[.T10];[.V10];[.W10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DGS2</text:p>
          </table:table-cell>
          <table:table-cell table:style-name="ce7"/>
          <table:table-cell table:style-name="ce8"/>
          <table:table-cell table:style-name="ce20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5" office:value-type="percentage" office:value="3">
            <text:p>30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3">
            <text:p>3</text:p>
          </table:table-cell>
          <table:table-cell table:style-name="ce25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-0.5">
            <text:p>-5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0">
            <text:p>0,00%</text:p>
          </table:table-cell>
          <table:table-cell table:style-name="ce32" table:formula="of:=IF([.AB11]&lt;&gt;&quot;&quot;;[.AB11]-(SUMIF([.$A$10:.$A$20];[.$A11];[.D$10:.D$20])+SUMIF([.$A$10:.$A$20];[.$A11];[.G$10:.G$20])+SUMIF([.$A$10:.$A$20];[.$A11];[.J$10:.J$20])+SUMIF([.$A$10:.$A$20];[.$A11];[.M$10:.M$20])+SUMIF([.$A$10:.$A$20];[.$A11];[.P$10:.P$20])+SUMIF([.$A$10:.$A$20];[.$A11];[.S$10:.S$20])+SUMIF([.$A$10:.$A$20];[.$A11];[.V$10:.V$20]));&quot;&quot;)" office:value-type="float" office:value="4">
            <text:p>4</text:p>
          </table:table-cell>
          <table:table-cell table:style-name="ce32" table:formula="of:=IF([.AC11]&lt;&gt;&quot;&quot;;[.AC11]-(SUMIF([.$A$10:.$A$20];[.$A11];[.E$10:.E$20])+SUMIF([.$A$10:.$A$20];[.$A11];[.H$10:.H$20])+SUMIF([.$A$10:.$A$20];[.$A11];[.K$10:.K$20])+SUMIF([.$A$10:.$A$20];[.$A11];[.N$10:.N$20])+SUMIF([.$A$10:.$A$20];[.$A11];[.Q$10:.Q$20])+SUMIF([.$A$10:.$A$20];[.$A11];[.T$10:.T$20])+SUMIF([.$A$10:.$A$20];[.$A11];[.W$10:.W$20]));&quot;&quot;)" office:value-type="float" office:value="2">
            <text:p>2</text:p>
          </table:table-cell>
          <table:table-cell table:style-name="ce25" table:formula="of:=IF(AND([.Z11]&lt;&gt;&quot;&quot;;[.Y11]&lt;&gt;0);([.Z11]-[.Y11])/[.Y11];IF(OR([.Z11]&gt;0;[.Z11]=&quot;&quot;);&quot;&quot;;0))" office:value-type="percentage" office:value="-0.5">
            <text:p>-50,00%</text:p>
          </table:table-cell>
          <table:table-cell table:style-name="ce32" table:formula="of:=IF([.$A11]&lt;&gt;[.$A10];IF(ISNA(VLOOKUP([.$A11];[$'Total Vagas'.$A$3:.$E$9998];3;0));&quot;-&quot;;VLOOKUP([.$A11];[$'Total Vagas'.$A$3:.$E$9998];3;0));&quot;&quot;)" office:value-type="float" office:value="11">
            <text:p>11</text:p>
          </table:table-cell>
          <table:table-cell table:style-name="ce32" table:formula="of:=IF([.$A11]&lt;&gt;[.$A10];IF(ISNA(VLOOKUP([.$A11];[$'Total Vagas'.$A$3:.$E$9998];5;0));&quot;-&quot;;VLOOKUP([.$A11];[$'Total Vagas'.$A$3:.$E$9998];5;0));&quot;&quot;)" office:value-type="float" office:value="11">
            <text:p>11</text:p>
          </table:table-cell>
          <table:table-cell table:style-name="ce25" table:formula="of:=IF(AND([.AC11]&lt;&gt;&quot;-&quot;;[.AC11]&lt;&gt;&quot;&quot;;[.AB11]&gt;0);([.AC11]-[.AB11])/[.AB11];IF(OR([.AC11]&gt;0;[.AC11]=&quot;&quot;);&quot;&quot;;0))" office:value-type="percentage" office:value="0">
            <text:p>0,00%</text:p>
          </table:table-cell>
          <table:table-cell table:style-name="ce44" table:formula="of:=SUM([.D11];[.E11];[.G11];[.H11];[.J11];[.K11];[.M11];[.N11];[.P11];[.Q11];[.S11];[.T11];[.V11];[.W11])" office:value-type="float" office:value="16">
            <text:p>16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DGS3</text:p>
          </table:table-cell>
          <table:table-cell table:style-name="ce7"/>
          <table:table-cell table:style-name="ce8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0">
            <text:p>0,00%</text:p>
          </table:table-cell>
          <table:table-cell table:style-name="ce32" table:formula="of:=IF([.AB12]&lt;&gt;&quot;&quot;;[.AB12]-(SUMIF([.$A$10:.$A$20];[.$A12];[.D$10:.D$20])+SUMIF([.$A$10:.$A$20];[.$A12];[.G$10:.G$20])+SUMIF([.$A$10:.$A$20];[.$A12];[.J$10:.J$20])+SUMIF([.$A$10:.$A$20];[.$A12];[.M$10:.M$20])+SUMIF([.$A$10:.$A$20];[.$A12];[.P$10:.P$20])+SUMIF([.$A$10:.$A$20];[.$A12];[.S$10:.S$20])+SUMIF([.$A$10:.$A$20];[.$A12];[.V$10:.V$20]));&quot;&quot;)" office:value-type="float" office:value="0">
            <text:p>0</text:p>
          </table:table-cell>
          <table:table-cell table:style-name="ce32" table:formula="of:=IF([.AC12]&lt;&gt;&quot;&quot;;[.AC12]-(SUMIF([.$A$10:.$A$20];[.$A12];[.E$10:.E$20])+SUMIF([.$A$10:.$A$20];[.$A12];[.H$10:.H$20])+SUMIF([.$A$10:.$A$20];[.$A12];[.K$10:.K$20])+SUMIF([.$A$10:.$A$20];[.$A12];[.N$10:.N$20])+SUMIF([.$A$10:.$A$20];[.$A12];[.Q$10:.Q$20])+SUMIF([.$A$10:.$A$20];[.$A12];[.T$10:.T$20])+SUMIF([.$A$10:.$A$20];[.$A12];[.W$10:.W$20]));&quot;&quot;)" office:value-type="float" office:value="0">
            <text:p>0</text:p>
          </table:table-cell>
          <table:table-cell table:style-name="ce25" table:formula="of:=IF(AND([.Z12]&lt;&gt;&quot;&quot;;[.Y12]&lt;&gt;0);([.Z12]-[.Y12])/[.Y12];IF(OR([.Z12]&gt;0;[.Z12]=&quot;&quot;);&quot;&quot;;0))" office:value-type="percentage" office:value="0">
            <text:p>0,00%</text:p>
          </table:table-cell>
          <table:table-cell table:style-name="ce32" table:formula="of:=IF([.$A12]&lt;&gt;[.$A11];IF(ISNA(VLOOKUP([.$A12];[$'Total Vagas'.$A$3:.$E$9998];3;0));&quot;-&quot;;VLOOKUP([.$A12];[$'Total Vagas'.$A$3:.$E$9998];3;0));&quot;&quot;)" office:value-type="float" office:value="1">
            <text:p>1</text:p>
          </table:table-cell>
          <table:table-cell table:style-name="ce32" table:formula="of:=IF([.$A12]&lt;&gt;[.$A11];IF(ISNA(VLOOKUP([.$A12];[$'Total Vagas'.$A$3:.$E$9998];5;0));&quot;-&quot;;VLOOKUP([.$A12];[$'Total Vagas'.$A$3:.$E$9998];5;0));&quot;&quot;)" office:value-type="float" office:value="1">
            <text:p>1</text:p>
          </table:table-cell>
          <table:table-cell table:style-name="ce25" table:formula="of:=IF(AND([.AC12]&lt;&gt;&quot;-&quot;;[.AC12]&lt;&gt;&quot;&quot;;[.AB12]&gt;0);([.AC12]-[.AB12])/[.AB12];IF(OR([.AC12]&gt;0;[.AC12]=&quot;&quot;);&quot;&quot;;0))" office:value-type="percentage" office:value="0">
            <text:p>0,00%</text:p>
          </table:table-cell>
          <table:table-cell table:style-name="ce44" table:formula="of:=SUM([.D12];[.E12];[.G12];[.H12];[.J12];[.K12];[.M12];[.N12];[.P12];[.Q12];[.S12];[.T12];[.V12];[.W12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DJS1</text:p>
          </table:table-cell>
          <table:table-cell table:style-name="ce7"/>
          <table:table-cell table:style-name="ce8"/>
          <table:table-cell table:style-name="ce20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5" office:value-type="percentage" office:value="-0.25">
            <text:p>-25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5" office:value-type="percentage" office:value="0.2">
            <text:p>20,00%</text:p>
          </table:table-cell>
          <table:table-cell table:style-name="ce32" table:formula="of:=IF([.AB13]&lt;&gt;&quot;&quot;;[.AB13]-(SUMIF([.$A$10:.$A$20];[.$A13];[.D$10:.D$20])+SUMIF([.$A$10:.$A$20];[.$A13];[.G$10:.G$20])+SUMIF([.$A$10:.$A$20];[.$A13];[.J$10:.J$20])+SUMIF([.$A$10:.$A$20];[.$A13];[.M$10:.M$20])+SUMIF([.$A$10:.$A$20];[.$A13];[.P$10:.P$20])+SUMIF([.$A$10:.$A$20];[.$A13];[.S$10:.S$20])+SUMIF([.$A$10:.$A$20];[.$A13];[.V$10:.V$20]));&quot;&quot;)" office:value-type="float" office:value="2">
            <text:p>2</text:p>
          </table:table-cell>
          <table:table-cell table:style-name="ce32" table:formula="of:=IF([.AC13]&lt;&gt;&quot;&quot;;[.AC13]-(SUMIF([.$A$10:.$A$20];[.$A13];[.E$10:.E$20])+SUMIF([.$A$10:.$A$20];[.$A13];[.H$10:.H$20])+SUMIF([.$A$10:.$A$20];[.$A13];[.K$10:.K$20])+SUMIF([.$A$10:.$A$20];[.$A13];[.N$10:.N$20])+SUMIF([.$A$10:.$A$20];[.$A13];[.Q$10:.Q$20])+SUMIF([.$A$10:.$A$20];[.$A13];[.T$10:.T$20])+SUMIF([.$A$10:.$A$20];[.$A13];[.W$10:.W$20]));&quot;&quot;)" office:value-type="float" office:value="0">
            <text:p>0</text:p>
          </table:table-cell>
          <table:table-cell table:style-name="ce25" table:formula="of:=IF(AND([.Z13]&lt;&gt;&quot;&quot;;[.Y13]&lt;&gt;0);([.Z13]-[.Y13])/[.Y13];IF(OR([.Z13]&gt;0;[.Z13]=&quot;&quot;);&quot;&quot;;0))" office:value-type="percentage" office:value="-1">
            <text:p>-100,00%</text:p>
          </table:table-cell>
          <table:table-cell table:style-name="ce32" table:formula="of:=IF([.$A13]&lt;&gt;[.$A12];IF(ISNA(VLOOKUP([.$A13];[$'Total Vagas'.$A$3:.$E$9998];3;0));&quot;-&quot;;VLOOKUP([.$A13];[$'Total Vagas'.$A$3:.$E$9998];3;0));&quot;&quot;)" office:value-type="float" office:value="16">
            <text:p>16</text:p>
          </table:table-cell>
          <table:table-cell table:style-name="ce32" table:formula="of:=IF([.$A13]&lt;&gt;[.$A12];IF(ISNA(VLOOKUP([.$A13];[$'Total Vagas'.$A$3:.$E$9998];5;0));&quot;-&quot;;VLOOKUP([.$A13];[$'Total Vagas'.$A$3:.$E$9998];5;0));&quot;&quot;)" office:value-type="float" office:value="16">
            <text:p>16</text:p>
          </table:table-cell>
          <table:table-cell table:style-name="ce25" table:formula="of:=IF(AND([.AC13]&lt;&gt;&quot;-&quot;;[.AC13]&lt;&gt;&quot;&quot;;[.AB13]&gt;0);([.AC13]-[.AB13])/[.AB13];IF(OR([.AC13]&gt;0;[.AC13]=&quot;&quot;);&quot;&quot;;0))" office:value-type="percentage" office:value="0">
            <text:p>0,00%</text:p>
          </table:table-cell>
          <table:table-cell table:style-name="ce44" table:formula="of:=SUM([.D13];[.E13];[.G13];[.H13];[.J13];[.K13];[.M13];[.N13];[.P13];[.Q13];[.S13];[.T13];[.V13];[.W13])" office:value-type="float" office:value="30">
            <text:p>30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DJS2</text:p>
          </table:table-cell>
          <table:table-cell table:style-name="ce7"/>
          <table:table-cell table:style-name="ce8"/>
          <table:table-cell table:style-name="ce20" office:value-type="float" office:value="58">
            <text:p>58</text:p>
          </table:table-cell>
          <table:table-cell table:style-name="ce24" office:value-type="float" office:value="63">
            <text:p>63</text:p>
          </table:table-cell>
          <table:table-cell table:style-name="ce25" office:value-type="percentage" office:value="0.0862068965517">
            <text:p>8,62%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-0.5">
            <text:p>-50,00%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5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71">
            <text:p>71</text:p>
          </table:table-cell>
          <table:table-cell table:style-name="ce24" office:value-type="float" office:value="68">
            <text:p>68</text:p>
          </table:table-cell>
          <table:table-cell table:style-name="ce25" office:value-type="percentage" office:value="-0.0422535211267">
            <text:p>-4,23%</text:p>
          </table:table-cell>
          <table:table-cell table:style-name="ce32" table:formula="of:=IF([.AB14]&lt;&gt;&quot;&quot;;[.AB14]-(SUMIF([.$A$10:.$A$20];[.$A14];[.D$10:.D$20])+SUMIF([.$A$10:.$A$20];[.$A14];[.G$10:.G$20])+SUMIF([.$A$10:.$A$20];[.$A14];[.J$10:.J$20])+SUMIF([.$A$10:.$A$20];[.$A14];[.M$10:.M$20])+SUMIF([.$A$10:.$A$20];[.$A14];[.P$10:.P$20])+SUMIF([.$A$10:.$A$20];[.$A14];[.S$10:.S$20])+SUMIF([.$A$10:.$A$20];[.$A14];[.V$10:.V$20]));&quot;&quot;)" office:value-type="float" office:value="6">
            <text:p>6</text:p>
          </table:table-cell>
          <table:table-cell table:style-name="ce32" table:formula="of:=IF([.AC14]&lt;&gt;&quot;&quot;;[.AC14]-(SUMIF([.$A$10:.$A$20];[.$A14];[.E$10:.E$20])+SUMIF([.$A$10:.$A$20];[.$A14];[.H$10:.H$20])+SUMIF([.$A$10:.$A$20];[.$A14];[.K$10:.K$20])+SUMIF([.$A$10:.$A$20];[.$A14];[.N$10:.N$20])+SUMIF([.$A$10:.$A$20];[.$A14];[.Q$10:.Q$20])+SUMIF([.$A$10:.$A$20];[.$A14];[.T$10:.T$20])+SUMIF([.$A$10:.$A$20];[.$A14];[.W$10:.W$20]));&quot;&quot;)" office:value-type="float" office:value="5">
            <text:p>5</text:p>
          </table:table-cell>
          <table:table-cell table:style-name="ce25" table:formula="of:=IF(AND([.Z14]&lt;&gt;&quot;&quot;;[.Y14]&lt;&gt;0);([.Z14]-[.Y14])/[.Y14];IF(OR([.Z14]&gt;0;[.Z14]=&quot;&quot;);&quot;&quot;;0))" office:value-type="percentage" office:value="-0.166666666666667">
            <text:p>-16,67%</text:p>
          </table:table-cell>
          <table:table-cell table:style-name="ce32" table:formula="of:=IF([.$A14]&lt;&gt;[.$A13];IF(ISNA(VLOOKUP([.$A14];[$'Total Vagas'.$A$3:.$E$9998];3;0));&quot;-&quot;;VLOOKUP([.$A14];[$'Total Vagas'.$A$3:.$E$9998];3;0));&quot;&quot;)" office:value-type="float" office:value="140">
            <text:p>140</text:p>
          </table:table-cell>
          <table:table-cell table:style-name="ce32" table:formula="of:=IF([.$A14]&lt;&gt;[.$A13];IF(ISNA(VLOOKUP([.$A14];[$'Total Vagas'.$A$3:.$E$9998];5;0));&quot;-&quot;;VLOOKUP([.$A14];[$'Total Vagas'.$A$3:.$E$9998];5;0));&quot;&quot;)" office:value-type="float" office:value="140">
            <text:p>140</text:p>
          </table:table-cell>
          <table:table-cell table:style-name="ce25" table:formula="of:=IF(AND([.AC14]&lt;&gt;&quot;-&quot;;[.AC14]&lt;&gt;&quot;&quot;;[.AB14]&gt;0);([.AC14]-[.AB14])/[.AB14];IF(OR([.AC14]&gt;0;[.AC14]=&quot;&quot;);&quot;&quot;;0))" office:value-type="percentage" office:value="0">
            <text:p>0,00%</text:p>
          </table:table-cell>
          <table:table-cell table:style-name="ce44" table:formula="of:=SUM([.D14];[.E14];[.G14];[.H14];[.J14];[.K14];[.M14];[.N14];[.P14];[.Q14];[.S14];[.T14];[.V14];[.W14])" office:value-type="float" office:value="269">
            <text:p>269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DJS3</text:p>
          </table:table-cell>
          <table:table-cell table:style-name="ce7"/>
          <table:table-cell table:style-name="ce8"/>
          <table:table-cell table:style-name="ce20" office:value-type="float" office:value="68">
            <text:p>68</text:p>
          </table:table-cell>
          <table:table-cell table:style-name="ce24" office:value-type="float" office:value="70">
            <text:p>70</text:p>
          </table:table-cell>
          <table:table-cell table:style-name="ce25" office:value-type="percentage" office:value="0.0294117647058">
            <text:p>2,94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2">
            <text:p>2</text:p>
          </table:table-cell>
          <table:table-cell table:style-name="ce25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5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123">
            <text:p>123</text:p>
          </table:table-cell>
          <table:table-cell table:style-name="ce24" office:value-type="float" office:value="132">
            <text:p>132</text:p>
          </table:table-cell>
          <table:table-cell table:style-name="ce25" office:value-type="percentage" office:value="0.0731707317073">
            <text:p>7,32%</text:p>
          </table:table-cell>
          <table:table-cell table:style-name="ce32" table:formula="of:=IF([.AB15]&lt;&gt;&quot;&quot;;[.AB15]-(SUMIF([.$A$10:.$A$20];[.$A15];[.D$10:.D$20])+SUMIF([.$A$10:.$A$20];[.$A15];[.G$10:.G$20])+SUMIF([.$A$10:.$A$20];[.$A15];[.J$10:.J$20])+SUMIF([.$A$10:.$A$20];[.$A15];[.M$10:.M$20])+SUMIF([.$A$10:.$A$20];[.$A15];[.P$10:.P$20])+SUMIF([.$A$10:.$A$20];[.$A15];[.S$10:.S$20])+SUMIF([.$A$10:.$A$20];[.$A15];[.V$10:.V$20]));&quot;&quot;)" office:value-type="float" office:value="27">
            <text:p>27</text:p>
          </table:table-cell>
          <table:table-cell table:style-name="ce32" table:formula="of:=IF([.AC15]&lt;&gt;&quot;&quot;;[.AC15]-(SUMIF([.$A$10:.$A$20];[.$A15];[.E$10:.E$20])+SUMIF([.$A$10:.$A$20];[.$A15];[.H$10:.H$20])+SUMIF([.$A$10:.$A$20];[.$A15];[.K$10:.K$20])+SUMIF([.$A$10:.$A$20];[.$A15];[.N$10:.N$20])+SUMIF([.$A$10:.$A$20];[.$A15];[.Q$10:.Q$20])+SUMIF([.$A$10:.$A$20];[.$A15];[.T$10:.T$20])+SUMIF([.$A$10:.$A$20];[.$A15];[.W$10:.W$20]));&quot;&quot;)" office:value-type="float" office:value="16">
            <text:p>16</text:p>
          </table:table-cell>
          <table:table-cell table:style-name="ce25" table:formula="of:=IF(AND([.Z15]&lt;&gt;&quot;&quot;;[.Y15]&lt;&gt;0);([.Z15]-[.Y15])/[.Y15];IF(OR([.Z15]&gt;0;[.Z15]=&quot;&quot;);&quot;&quot;;0))" office:value-type="percentage" office:value="-0.407407407407407">
            <text:p>-40,74%</text:p>
          </table:table-cell>
          <table:table-cell table:style-name="ce32" table:formula="of:=IF([.$A15]&lt;&gt;[.$A14];IF(ISNA(VLOOKUP([.$A15];[$'Total Vagas'.$A$3:.$E$9998];3;0));&quot;-&quot;;VLOOKUP([.$A15];[$'Total Vagas'.$A$3:.$E$9998];3;0));&quot;&quot;)" office:value-type="float" office:value="222">
            <text:p>222</text:p>
          </table:table-cell>
          <table:table-cell table:style-name="ce32" table:formula="of:=IF([.$A15]&lt;&gt;[.$A14];IF(ISNA(VLOOKUP([.$A15];[$'Total Vagas'.$A$3:.$E$9998];5;0));&quot;-&quot;;VLOOKUP([.$A15];[$'Total Vagas'.$A$3:.$E$9998];5;0));&quot;&quot;)" office:value-type="float" office:value="222">
            <text:p>222</text:p>
          </table:table-cell>
          <table:table-cell table:style-name="ce25" table:formula="of:=IF(AND([.AC15]&lt;&gt;&quot;-&quot;;[.AC15]&lt;&gt;&quot;&quot;;[.AB15]&gt;0);([.AC15]-[.AB15])/[.AB15];IF(OR([.AC15]&gt;0;[.AC15]=&quot;&quot;);&quot;&quot;;0))" office:value-type="percentage" office:value="0">
            <text:p>0,00%</text:p>
          </table:table-cell>
          <table:table-cell table:style-name="ce44" table:formula="of:=SUM([.D15];[.E15];[.G15];[.H15];[.J15];[.K15];[.M15];[.N15];[.P15];[.Q15];[.S15];[.T15];[.V15];[.W15])" office:value-type="float" office:value="401">
            <text:p>401</text:p>
          </table:table-cell>
          <table:table-cell table:number-columns-repeated="993"/>
        </table:table-row>
        <table:table-row table:style-name="ro2">
          <table:table-cell table:style-name="ce8" office:value-type="string">
            <text:p>GAJ1</text:p>
          </table:table-cell>
          <table:table-cell table:style-name="ce7"/>
          <table:table-cell table:style-name="ce8"/>
          <table:table-cell table:style-name="ce20" office:value-type="float" office:value="86">
            <text:p>86</text:p>
          </table:table-cell>
          <table:table-cell table:style-name="ce24" office:value-type="float" office:value="87">
            <text:p>87</text:p>
          </table:table-cell>
          <table:table-cell table:style-name="ce25" office:value-type="percentage" office:value="0.0116279069767">
            <text:p>1,16%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5" office:value-type="percentage" office:value="1">
            <text:p>100,00%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5" office:value-type="percentage" office:value="-0.1666666666666">
            <text:p>-16,67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5" office:value-type="percentage" office:value="0.1666666666666">
            <text:p>16,67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69">
            <text:p>69</text:p>
          </table:table-cell>
          <table:table-cell table:style-name="ce24" office:value-type="float" office:value="72">
            <text:p>72</text:p>
          </table:table-cell>
          <table:table-cell table:style-name="ce25" office:value-type="percentage" office:value="0.0434782608695">
            <text:p>4,35%</text:p>
          </table:table-cell>
          <table:table-cell table:style-name="ce32" table:formula="of:=IF([.AB16]&lt;&gt;&quot;&quot;;[.AB16]-(SUMIF([.$A$10:.$A$20];[.$A16];[.D$10:.D$20])+SUMIF([.$A$10:.$A$20];[.$A16];[.G$10:.G$20])+SUMIF([.$A$10:.$A$20];[.$A16];[.J$10:.J$20])+SUMIF([.$A$10:.$A$20];[.$A16];[.M$10:.M$20])+SUMIF([.$A$10:.$A$20];[.$A16];[.P$10:.P$20])+SUMIF([.$A$10:.$A$20];[.$A16];[.S$10:.S$20])+SUMIF([.$A$10:.$A$20];[.$A16];[.V$10:.V$20]));&quot;&quot;)" office:value-type="float" office:value="11">
            <text:p>11</text:p>
          </table:table-cell>
          <table:table-cell table:style-name="ce32" table:formula="of:=IF([.AC16]&lt;&gt;&quot;&quot;;[.AC16]-(SUMIF([.$A$10:.$A$20];[.$A16];[.E$10:.E$20])+SUMIF([.$A$10:.$A$20];[.$A16];[.H$10:.H$20])+SUMIF([.$A$10:.$A$20];[.$A16];[.K$10:.K$20])+SUMIF([.$A$10:.$A$20];[.$A16];[.N$10:.N$20])+SUMIF([.$A$10:.$A$20];[.$A16];[.Q$10:.Q$20])+SUMIF([.$A$10:.$A$20];[.$A16];[.T$10:.T$20])+SUMIF([.$A$10:.$A$20];[.$A16];[.W$10:.W$20]));&quot;&quot;)" office:value-type="float" office:value="6">
            <text:p>6</text:p>
          </table:table-cell>
          <table:table-cell table:style-name="ce25" table:formula="of:=IF(AND([.Z16]&lt;&gt;&quot;&quot;;[.Y16]&lt;&gt;0);([.Z16]-[.Y16])/[.Y16];IF(OR([.Z16]&gt;0;[.Z16]=&quot;&quot;);&quot;&quot;;0))" office:value-type="percentage" office:value="-0.454545454545455">
            <text:p>-45,45%</text:p>
          </table:table-cell>
          <table:table-cell table:style-name="ce32" table:formula="of:=IF([.$A16]&lt;&gt;[.$A15];IF(ISNA(VLOOKUP([.$A16];[$'Total Vagas'.$A$3:.$E$9998];3;0));&quot;-&quot;;VLOOKUP([.$A16];[$'Total Vagas'.$A$3:.$E$9998];3;0));&quot;&quot;)" office:value-type="float" office:value="179">
            <text:p>179</text:p>
          </table:table-cell>
          <table:table-cell table:style-name="ce32" table:formula="of:=IF([.$A16]&lt;&gt;[.$A15];IF(ISNA(VLOOKUP([.$A16];[$'Total Vagas'.$A$3:.$E$9998];5;0));&quot;-&quot;;VLOOKUP([.$A16];[$'Total Vagas'.$A$3:.$E$9998];5;0));&quot;&quot;)" office:value-type="float" office:value="179">
            <text:p>179</text:p>
          </table:table-cell>
          <table:table-cell table:style-name="ce25" table:formula="of:=IF(AND([.AC16]&lt;&gt;&quot;-&quot;;[.AC16]&lt;&gt;&quot;&quot;;[.AB16]&gt;0);([.AC16]-[.AB16])/[.AB16];IF(OR([.AC16]&gt;0;[.AC16]=&quot;&quot;);&quot;&quot;;0))" office:value-type="percentage" office:value="0">
            <text:p>0,00%</text:p>
          </table:table-cell>
          <table:table-cell table:style-name="ce44" table:formula="of:=SUM([.D16];[.E16];[.G16];[.H16];[.J16];[.K16];[.M16];[.N16];[.P16];[.Q16];[.S16];[.T16];[.V16];[.W16])" office:value-type="float" office:value="341">
            <text:p>341</text:p>
          </table:table-cell>
          <table:table-cell table:number-columns-repeated="993"/>
        </table:table-row>
        <table:table-row table:style-name="ro2">
          <table:table-cell table:style-name="ce8" office:value-type="string">
            <text:p>GAJ2</text:p>
          </table:table-cell>
          <table:table-cell table:style-name="ce7"/>
          <table:table-cell table:style-name="ce8"/>
          <table:table-cell table:style-name="ce20" office:value-type="float" office:value="106">
            <text:p>106</text:p>
          </table:table-cell>
          <table:table-cell table:style-name="ce24" office:value-type="float" office:value="114">
            <text:p>114</text:p>
          </table:table-cell>
          <table:table-cell table:style-name="ce25" office:value-type="percentage" office:value="0.0754716981132">
            <text:p>7,55%</text:p>
          </table:table-cell>
          <table:table-cell table:style-name="ce20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5" office:value-type="percentage" office:value="0">
            <text:p>0,00%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5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5" office:value-type="percentage" office:value="0.2222222222222">
            <text:p>22,22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86">
            <text:p>86</text:p>
          </table:table-cell>
          <table:table-cell table:style-name="ce24" office:value-type="float" office:value="86">
            <text:p>86</text:p>
          </table:table-cell>
          <table:table-cell table:style-name="ce25" office:value-type="percentage" office:value="0">
            <text:p>0,00%</text:p>
          </table:table-cell>
          <table:table-cell table:style-name="ce32" table:formula="of:=IF([.AB17]&lt;&gt;&quot;&quot;;[.AB17]-(SUMIF([.$A$10:.$A$20];[.$A17];[.D$10:.D$20])+SUMIF([.$A$10:.$A$20];[.$A17];[.G$10:.G$20])+SUMIF([.$A$10:.$A$20];[.$A17];[.J$10:.J$20])+SUMIF([.$A$10:.$A$20];[.$A17];[.M$10:.M$20])+SUMIF([.$A$10:.$A$20];[.$A17];[.P$10:.P$20])+SUMIF([.$A$10:.$A$20];[.$A17];[.S$10:.S$20])+SUMIF([.$A$10:.$A$20];[.$A17];[.V$10:.V$20]));&quot;&quot;)" office:value-type="float" office:value="14">
            <text:p>14</text:p>
          </table:table-cell>
          <table:table-cell table:style-name="ce32" table:formula="of:=IF([.AC17]&lt;&gt;&quot;&quot;;[.AC17]-(SUMIF([.$A$10:.$A$20];[.$A17];[.E$10:.E$20])+SUMIF([.$A$10:.$A$20];[.$A17];[.H$10:.H$20])+SUMIF([.$A$10:.$A$20];[.$A17];[.K$10:.K$20])+SUMIF([.$A$10:.$A$20];[.$A17];[.N$10:.N$20])+SUMIF([.$A$10:.$A$20];[.$A17];[.Q$10:.Q$20])+SUMIF([.$A$10:.$A$20];[.$A17];[.T$10:.T$20])+SUMIF([.$A$10:.$A$20];[.$A17];[.W$10:.W$20]));&quot;&quot;)" office:value-type="float" office:value="4">
            <text:p>4</text:p>
          </table:table-cell>
          <table:table-cell table:style-name="ce25" table:formula="of:=IF(AND([.Z17]&lt;&gt;&quot;&quot;;[.Y17]&lt;&gt;0);([.Z17]-[.Y17])/[.Y17];IF(OR([.Z17]&gt;0;[.Z17]=&quot;&quot;);&quot;&quot;;0))" office:value-type="percentage" office:value="-0.714285714285714">
            <text:p>-71,43%</text:p>
          </table:table-cell>
          <table:table-cell table:style-name="ce32" table:formula="of:=IF([.$A17]&lt;&gt;[.$A16];IF(ISNA(VLOOKUP([.$A17];[$'Total Vagas'.$A$3:.$E$9998];3;0));&quot;-&quot;;VLOOKUP([.$A17];[$'Total Vagas'.$A$3:.$E$9998];3;0));&quot;&quot;)" office:value-type="float" office:value="222">
            <text:p>222</text:p>
          </table:table-cell>
          <table:table-cell table:style-name="ce32" table:formula="of:=IF([.$A17]&lt;&gt;[.$A16];IF(ISNA(VLOOKUP([.$A17];[$'Total Vagas'.$A$3:.$E$9998];5;0));&quot;-&quot;;VLOOKUP([.$A17];[$'Total Vagas'.$A$3:.$E$9998];5;0));&quot;&quot;)" office:value-type="float" office:value="222">
            <text:p>222</text:p>
          </table:table-cell>
          <table:table-cell table:style-name="ce25" table:formula="of:=IF(AND([.AC17]&lt;&gt;&quot;-&quot;;[.AC17]&lt;&gt;&quot;&quot;;[.AB17]&gt;0);([.AC17]-[.AB17])/[.AB17];IF(OR([.AC17]&gt;0;[.AC17]=&quot;&quot;);&quot;&quot;;0))" office:value-type="percentage" office:value="0">
            <text:p>0,00%</text:p>
          </table:table-cell>
          <table:table-cell table:style-name="ce44" table:formula="of:=SUM([.D17];[.E17];[.G17];[.H17];[.J17];[.K17];[.M17];[.N17];[.P17];[.Q17];[.S17];[.T17];[.V17];[.W17])" office:value-type="float" office:value="426">
            <text:p>426</text:p>
          </table:table-cell>
          <table:table-cell table:number-columns-repeated="993"/>
        </table:table-row>
        <table:table-row table:style-name="ro2">
          <table:table-cell table:style-name="ce8" office:value-type="string">
            <text:p>GAJ3</text:p>
          </table:table-cell>
          <table:table-cell table:style-name="ce7"/>
          <table:table-cell table:style-name="ce8"/>
          <table:table-cell table:style-name="ce20" office:value-type="float" office:value="42">
            <text:p>42</text:p>
          </table:table-cell>
          <table:table-cell table:style-name="ce24" office:value-type="float" office:value="42">
            <text:p>42</text:p>
          </table:table-cell>
          <table:table-cell table:style-name="ce25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0">
            <text:p>0,00%</text:p>
          </table:table-cell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27">
            <text:p>27</text:p>
          </table:table-cell>
          <table:table-cell table:style-name="ce24" office:value-type="float" office:value="27">
            <text:p>27</text:p>
          </table:table-cell>
          <table:table-cell table:style-name="ce25" office:value-type="percentage" office:value="0">
            <text:p>0,00%</text:p>
          </table:table-cell>
          <table:table-cell table:style-name="ce32" table:formula="of:=IF([.AB18]&lt;&gt;&quot;&quot;;[.AB18]-(SUMIF([.$A$10:.$A$20];[.$A18];[.D$10:.D$20])+SUMIF([.$A$10:.$A$20];[.$A18];[.G$10:.G$20])+SUMIF([.$A$10:.$A$20];[.$A18];[.J$10:.J$20])+SUMIF([.$A$10:.$A$20];[.$A18];[.M$10:.M$20])+SUMIF([.$A$10:.$A$20];[.$A18];[.P$10:.P$20])+SUMIF([.$A$10:.$A$20];[.$A18];[.S$10:.S$20])+SUMIF([.$A$10:.$A$20];[.$A18];[.V$10:.V$20]));&quot;&quot;)" office:value-type="float" office:value="3">
            <text:p>3</text:p>
          </table:table-cell>
          <table:table-cell table:style-name="ce32" table:formula="of:=IF([.AC18]&lt;&gt;&quot;&quot;;[.AC18]-(SUMIF([.$A$10:.$A$20];[.$A18];[.E$10:.E$20])+SUMIF([.$A$10:.$A$20];[.$A18];[.H$10:.H$20])+SUMIF([.$A$10:.$A$20];[.$A18];[.K$10:.K$20])+SUMIF([.$A$10:.$A$20];[.$A18];[.N$10:.N$20])+SUMIF([.$A$10:.$A$20];[.$A18];[.Q$10:.Q$20])+SUMIF([.$A$10:.$A$20];[.$A18];[.T$10:.T$20])+SUMIF([.$A$10:.$A$20];[.$A18];[.W$10:.W$20]));&quot;&quot;)" office:value-type="float" office:value="3">
            <text:p>3</text:p>
          </table:table-cell>
          <table:table-cell table:style-name="ce25" table:formula="of:=IF(AND([.Z18]&lt;&gt;&quot;&quot;;[.Y18]&lt;&gt;0);([.Z18]-[.Y18])/[.Y18];IF(OR([.Z18]&gt;0;[.Z18]=&quot;&quot;);&quot;&quot;;0))" office:value-type="percentage" office:value="0">
            <text:p>0,00%</text:p>
          </table:table-cell>
          <table:table-cell table:style-name="ce32" table:formula="of:=IF([.$A18]&lt;&gt;[.$A17];IF(ISNA(VLOOKUP([.$A18];[$'Total Vagas'.$A$3:.$E$9998];3;0));&quot;-&quot;;VLOOKUP([.$A18];[$'Total Vagas'.$A$3:.$E$9998];3;0));&quot;&quot;)" office:value-type="float" office:value="73">
            <text:p>73</text:p>
          </table:table-cell>
          <table:table-cell table:style-name="ce32" table:formula="of:=IF([.$A18]&lt;&gt;[.$A17];IF(ISNA(VLOOKUP([.$A18];[$'Total Vagas'.$A$3:.$E$9998];5;0));&quot;-&quot;;VLOOKUP([.$A18];[$'Total Vagas'.$A$3:.$E$9998];5;0));&quot;&quot;)" office:value-type="float" office:value="73">
            <text:p>73</text:p>
          </table:table-cell>
          <table:table-cell table:style-name="ce25" table:formula="of:=IF(AND([.AC18]&lt;&gt;&quot;-&quot;;[.AC18]&lt;&gt;&quot;&quot;;[.AB18]&gt;0);([.AC18]-[.AB18])/[.AB18];IF(OR([.AC18]&gt;0;[.AC18]=&quot;&quot;);&quot;&quot;;0))" office:value-type="percentage" office:value="0">
            <text:p>0,00%</text:p>
          </table:table-cell>
          <table:table-cell table:style-name="ce44" table:formula="of:=SUM([.D18];[.E18];[.G18];[.H18];[.J18];[.K18];[.M18];[.N18];[.P18];[.Q18];[.S18];[.T18];[.V18];[.W18])" office:value-type="float" office:value="140">
            <text:p>140</text:p>
          </table:table-cell>
          <table:table-cell table:number-columns-repeated="993"/>
        </table:table-row>
        <table:table-row table:style-name="ro2">
          <table:table-cell table:style-name="ce8" office:value-type="string">
            <text:p>GAJ4</text:p>
          </table:table-cell>
          <table:table-cell table:style-name="ce7"/>
          <table:table-cell table:style-name="ce8"/>
          <table:table-cell table:style-name="ce20" office:value-type="float" office:value="14">
            <text:p>14</text:p>
          </table:table-cell>
          <table:table-cell table:style-name="ce24" office:value-type="float" office:value="14">
            <text:p>14</text:p>
          </table:table-cell>
          <table:table-cell table:style-name="ce25" office:value-type="percentage" office:value="0">
            <text:p>0,00%</text:p>
          </table:table-cell>
          <table:table-cell table:style-name="ce20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5" office:value-type="percentage" office:value="-1">
            <text:p>-100,00%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15">
            <text:p>15</text:p>
          </table:table-cell>
          <table:table-cell table:style-name="ce24" office:value-type="float" office:value="15">
            <text:p>15</text:p>
          </table:table-cell>
          <table:table-cell table:style-name="ce25" office:value-type="percentage" office:value="0">
            <text:p>0,00%</text:p>
          </table:table-cell>
          <table:table-cell table:style-name="ce32" table:formula="of:=IF([.AB19]&lt;&gt;&quot;&quot;;[.AB19]-(SUMIF([.$A$10:.$A$20];[.$A19];[.D$10:.D$20])+SUMIF([.$A$10:.$A$20];[.$A19];[.G$10:.G$20])+SUMIF([.$A$10:.$A$20];[.$A19];[.J$10:.J$20])+SUMIF([.$A$10:.$A$20];[.$A19];[.M$10:.M$20])+SUMIF([.$A$10:.$A$20];[.$A19];[.P$10:.P$20])+SUMIF([.$A$10:.$A$20];[.$A19];[.S$10:.S$20])+SUMIF([.$A$10:.$A$20];[.$A19];[.V$10:.V$20]));&quot;&quot;)" office:value-type="float" office:value="-1">
            <text:p>-1</text:p>
          </table:table-cell>
          <table:table-cell table:style-name="ce32" table:formula="of:=IF([.AC19]&lt;&gt;&quot;&quot;;[.AC19]-(SUMIF([.$A$10:.$A$20];[.$A19];[.E$10:.E$20])+SUMIF([.$A$10:.$A$20];[.$A19];[.H$10:.H$20])+SUMIF([.$A$10:.$A$20];[.$A19];[.K$10:.K$20])+SUMIF([.$A$10:.$A$20];[.$A19];[.N$10:.N$20])+SUMIF([.$A$10:.$A$20];[.$A19];[.Q$10:.Q$20])+SUMIF([.$A$10:.$A$20];[.$A19];[.T$10:.T$20])+SUMIF([.$A$10:.$A$20];[.$A19];[.W$10:.W$20]));&quot;&quot;)" office:value-type="float" office:value="0">
            <text:p>0</text:p>
          </table:table-cell>
          <table:table-cell table:style-name="ce25" table:formula="of:=IF(AND([.Z19]&lt;&gt;&quot;&quot;;[.Y19]&lt;&gt;0);([.Z19]-[.Y19])/[.Y19];IF(OR([.Z19]&gt;0;[.Z19]=&quot;&quot;);&quot;&quot;;0))" office:value-type="percentage" office:value="-1">
            <text:p>-100,00%</text:p>
          </table:table-cell>
          <table:table-cell table:style-name="ce32" table:formula="of:=IF([.$A19]&lt;&gt;[.$A18];IF(ISNA(VLOOKUP([.$A19];[$'Total Vagas'.$A$3:.$E$9998];3;0));&quot;-&quot;;VLOOKUP([.$A19];[$'Total Vagas'.$A$3:.$E$9998];3;0));&quot;&quot;)" office:value-type="float" office:value="29">
            <text:p>29</text:p>
          </table:table-cell>
          <table:table-cell table:style-name="ce32" table:formula="of:=IF([.$A19]&lt;&gt;[.$A18];IF(ISNA(VLOOKUP([.$A19];[$'Total Vagas'.$A$3:.$E$9998];5;0));&quot;-&quot;;VLOOKUP([.$A19];[$'Total Vagas'.$A$3:.$E$9998];5;0));&quot;&quot;)" office:value-type="float" office:value="29">
            <text:p>29</text:p>
          </table:table-cell>
          <table:table-cell table:style-name="ce25" table:formula="of:=IF(AND([.AC19]&lt;&gt;&quot;-&quot;;[.AC19]&lt;&gt;&quot;&quot;;[.AB19]&gt;0);([.AC19]-[.AB19])/[.AB19];IF(OR([.AC19]&gt;0;[.AC19]=&quot;&quot;);&quot;&quot;;0))" office:value-type="percentage" office:value="0">
            <text:p>0,00%</text:p>
          </table:table-cell>
          <table:table-cell table:style-name="ce44" table:formula="of:=SUM([.D19];[.E19];[.G19];[.H19];[.J19];[.K19];[.M19];[.N19];[.P19];[.Q19];[.S19];[.T19];[.V19];[.W19])" office:value-type="float" office:value="59">
            <text:p>59</text:p>
          </table:table-cell>
          <table:table-cell table:number-columns-repeated="993"/>
        </table:table-row>
        <table:table-row table:style-name="ro2">
          <table:table-cell table:style-name="ce8" office:value-type="string">
            <text:p>GAJ5</text:p>
          </table:table-cell>
          <table:table-cell table:style-name="ce7"/>
          <table:table-cell table:style-name="ce8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number-columns-repeated="2"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20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5" office:value-type="percentage" office:value="0">
            <text:p>0,00%</text:p>
          </table:table-cell>
          <table:table-cell table:style-name="ce32" table:formula="of:=IF([.AB20]&lt;&gt;&quot;&quot;;[.AB20]-(SUMIF([.$A$10:.$A$20];[.$A20];[.D$10:.D$20])+SUMIF([.$A$10:.$A$20];[.$A20];[.G$10:.G$20])+SUMIF([.$A$10:.$A$20];[.$A20];[.J$10:.J$20])+SUMIF([.$A$10:.$A$20];[.$A20];[.M$10:.M$20])+SUMIF([.$A$10:.$A$20];[.$A20];[.P$10:.P$20])+SUMIF([.$A$10:.$A$20];[.$A20];[.S$10:.S$20])+SUMIF([.$A$10:.$A$20];[.$A20];[.V$10:.V$20]));&quot;&quot;)" office:value-type="float" office:value="0">
            <text:p>0</text:p>
          </table:table-cell>
          <table:table-cell table:style-name="ce32" table:formula="of:=IF([.AC20]&lt;&gt;&quot;&quot;;[.AC20]-(SUMIF([.$A$10:.$A$20];[.$A20];[.E$10:.E$20])+SUMIF([.$A$10:.$A$20];[.$A20];[.H$10:.H$20])+SUMIF([.$A$10:.$A$20];[.$A20];[.K$10:.K$20])+SUMIF([.$A$10:.$A$20];[.$A20];[.N$10:.N$20])+SUMIF([.$A$10:.$A$20];[.$A20];[.Q$10:.Q$20])+SUMIF([.$A$10:.$A$20];[.$A20];[.T$10:.T$20])+SUMIF([.$A$10:.$A$20];[.$A20];[.W$10:.W$20]));&quot;&quot;)" office:value-type="float" office:value="0">
            <text:p>0</text:p>
          </table:table-cell>
          <table:table-cell table:style-name="ce25" table:formula="of:=IF(AND([.Z20]&lt;&gt;&quot;&quot;;[.Y20]&lt;&gt;0);([.Z20]-[.Y20])/[.Y20];IF(OR([.Z20]&gt;0;[.Z20]=&quot;&quot;);&quot;&quot;;0))" office:value-type="percentage" office:value="0">
            <text:p>0,00%</text:p>
          </table:table-cell>
          <table:table-cell table:style-name="ce32" table:formula="of:=IF([.$A20]&lt;&gt;[.$A19];IF(ISNA(VLOOKUP([.$A20];[$'Total Vagas'.$A$3:.$E$9998];3;0));&quot;-&quot;;VLOOKUP([.$A20];[$'Total Vagas'.$A$3:.$E$9998];3;0));&quot;&quot;)" office:value-type="float" office:value="1">
            <text:p>1</text:p>
          </table:table-cell>
          <table:table-cell table:style-name="ce32" table:formula="of:=IF([.$A20]&lt;&gt;[.$A19];IF(ISNA(VLOOKUP([.$A20];[$'Total Vagas'.$A$3:.$E$9998];5;0));&quot;-&quot;;VLOOKUP([.$A20];[$'Total Vagas'.$A$3:.$E$9998];5;0));&quot;&quot;)" office:value-type="float" office:value="1">
            <text:p>1</text:p>
          </table:table-cell>
          <table:table-cell table:style-name="ce25" table:formula="of:=IF(AND([.AC20]&lt;&gt;&quot;-&quot;;[.AC20]&lt;&gt;&quot;&quot;;[.AB20]&gt;0);([.AC20]-[.AB20])/[.AB20];IF(OR([.AC20]&gt;0;[.AC20]=&quot;&quot;);&quot;&quot;;0))" office:value-type="percentage" office:value="0">
            <text:p>0,00%</text:p>
          </table:table-cell>
          <table:table-cell table:style-name="ce44" table:formula="of:=SUM([.D20];[.E20];[.G20];[.H20];[.J20];[.K20];[.M20];[.N20];[.P20];[.Q20];[.S20];[.T20];[.V20];[.W20])" office:value-type="float" office:value="2">
            <text:p>2</text:p>
          </table:table-cell>
          <table:table-cell table:number-columns-repeated="993"/>
        </table:table-row>
        <table:table-row table:style-name="ro2"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21" table:formula="of:=SUM([.D10:.D20])" office:value-type="float" office:value="379">
            <text:p>379</text:p>
          </table:table-cell>
          <table:table-cell table:style-name="ce21" table:formula="of:=SUM([.E10:.E20])" office:value-type="float" office:value="397">
            <text:p>397</text:p>
          </table:table-cell>
          <table:table-cell table:style-name="ce26" table:formula="of:=IF([.D21]&gt;0;([.E21]-[.D21])/[.D21];IF([.E21]&gt;0;&quot;-&quot;;0))" office:value-type="percentage" office:value="0.0474934036939314">
            <text:p>4,75%</text:p>
          </table:table-cell>
          <table:table-cell table:style-name="ce21" table:formula="of:=SUM([.G10:.G20])" office:value-type="float" office:value="6">
            <text:p>6</text:p>
          </table:table-cell>
          <table:table-cell table:style-name="ce21" table:formula="of:=SUM([.H10:.H20])" office:value-type="float" office:value="5">
            <text:p>5</text:p>
          </table:table-cell>
          <table:table-cell table:style-name="ce26" table:formula="of:=IF([.G21]&gt;0;([.H21]-[.G21])/[.G21];IF([.H21]&gt;0;&quot;-&quot;;0))" office:value-type="percentage" office:value="-0.166666666666667">
            <text:p>-16,67%</text:p>
          </table:table-cell>
          <table:table-cell table:style-name="ce21" table:formula="of:=SUM([.J10:.J20])" office:value-type="float" office:value="18">
            <text:p>18</text:p>
          </table:table-cell>
          <table:table-cell table:style-name="ce21" table:formula="of:=SUM([.K10:.K20])" office:value-type="float" office:value="17">
            <text:p>17</text:p>
          </table:table-cell>
          <table:table-cell table:style-name="ce26" table:formula="of:=IF([.J21]&gt;0;([.K21]-[.J21])/[.J21];IF([.K21]&gt;0;&quot;-&quot;;0))" office:value-type="percentage" office:value="-0.0555555555555556">
            <text:p>-5,56%</text:p>
          </table:table-cell>
          <table:table-cell table:style-name="ce21" table:formula="of:=SUM([.M10:.M20])" office:value-type="float" office:value="0">
            <text:p>0</text:p>
          </table:table-cell>
          <table:table-cell table:style-name="ce21" table:formula="of:=SUM([.N10:.N20])" office:value-type="float" office:value="0">
            <text:p>0</text:p>
          </table:table-cell>
          <table:table-cell table:style-name="ce26" table:formula="of:=IF([.M21]&gt;0;([.N21]-[.M21])/[.M21];IF([.N21]&gt;0;&quot;-&quot;;0))" office:value-type="percentage" office:value="0">
            <text:p>0,00%</text:p>
          </table:table-cell>
          <table:table-cell table:style-name="ce21" table:formula="of:=SUM([.P10:.P20])" office:value-type="float" office:value="21">
            <text:p>21</text:p>
          </table:table-cell>
          <table:table-cell table:style-name="ce21" table:formula="of:=SUM([.Q10:.Q20])" office:value-type="float" office:value="24">
            <text:p>24</text:p>
          </table:table-cell>
          <table:table-cell table:style-name="ce26" table:formula="of:=IF([.P21]&gt;0;([.Q21]-[.P21])/[.P21];IF([.Q21]&gt;0;&quot;-&quot;;0))" office:value-type="percentage" office:value="0.142857142857143">
            <text:p>14,29%</text:p>
          </table:table-cell>
          <table:table-cell table:style-name="ce21" table:formula="of:=SUM([.S10:.S20])" office:value-type="float" office:value="0">
            <text:p>0</text:p>
          </table:table-cell>
          <table:table-cell table:style-name="ce21" table:formula="of:=SUM([.T10:.T20])" office:value-type="float" office:value="0">
            <text:p>0</text:p>
          </table:table-cell>
          <table:table-cell table:style-name="ce26" table:formula="of:=IF([.S21]&gt;0;([.T21]-[.S21])/[.S21];IF([.T21]&gt;0;&quot;-&quot;;0))" office:value-type="percentage" office:value="0">
            <text:p>0,00%</text:p>
          </table:table-cell>
          <table:table-cell table:style-name="ce21" table:formula="of:=SUM([.V10:.V20])" office:value-type="float" office:value="405">
            <text:p>405</text:p>
          </table:table-cell>
          <table:table-cell table:style-name="ce21" table:formula="of:=SUM([.W10:.W20])" office:value-type="float" office:value="416">
            <text:p>416</text:p>
          </table:table-cell>
          <table:table-cell table:style-name="ce26" table:formula="of:=IF([.V21]&gt;0;([.W21]-[.V21])/[.V21];IF([.W21]&gt;0;&quot;-&quot;;0))" office:value-type="percentage" office:value="0.0271604938271605">
            <text:p>2,72%</text:p>
          </table:table-cell>
          <table:table-cell table:style-name="ce21" table:formula="of:=SUM([.Y10:.Y20])" office:value-type="float" office:value="66">
            <text:p>66</text:p>
          </table:table-cell>
          <table:table-cell table:style-name="ce21" table:formula="of:=SUM([.Z10:.Z20])" office:value-type="float" office:value="36">
            <text:p>36</text:p>
          </table:table-cell>
          <table:table-cell table:style-name="ce26" table:formula="of:=IF([.Y21]&gt;0;([.Z21]-[.Y21])/[.Y21];IF([.Z21]&gt;0;&quot;-&quot;;0))" office:value-type="percentage" office:value="-0.454545454545455">
            <text:p>-45,45%</text:p>
          </table:table-cell>
          <table:table-cell table:style-name="ce33" table:formula="of:=SUM([.AB10:.AB20])" office:value-type="float" office:value="895">
            <text:p>895</text:p>
          </table:table-cell>
          <table:table-cell table:style-name="ce33" table:formula="of:=SUM([.AC10:.AC20])" office:value-type="float" office:value="895">
            <text:p>895</text:p>
          </table:table-cell>
          <table:table-cell table:style-name="ce26" table:formula="of:=IF([.AB21]&gt;0;([.AC21]-[.AB21])/[.AB21];IF([.AC21]&gt;0;&quot;-&quot;;0))" office:value-type="percentage" office:value="0">
            <text:p>0,00%</text:p>
          </table:table-cell>
          <table:table-cell table:style-name="ce45" table:formula="of:=SUM([.AE10:.AE20])" office:value-type="float" office:value="1688">
            <text:p>1688</text:p>
          </table:table-cell>
          <table:table-cell table:style-name="ce46" table:number-columns-repeated="993"/>
        </table:table-row>
        <table:table-row table:style-name="ro2" table:number-rows-repeated="65515">
          <table:table-cell table:style-name="ce10"/>
          <table:table-cell table:style-name="ce16"/>
          <table:table-cell table:style-name="ce10"/>
          <table:table-cell table:number-columns-repeated="102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10"/>
        <table:table-column table:style-name="co12" table:default-cell-style-name="ce55"/>
        <table:table-column table:style-name="co10" table:default-cell-style-name="ce55"/>
        <table:table-column table:style-name="co12" table:default-cell-style-name="ce55"/>
        <table:table-column table:style-name="co10" table:default-cell-style-name="ce55"/>
        <table:table-column table:style-name="co13" table:number-columns-repeated="1019" table:default-cell-style-name="Default"/>
        <table:table-row table:style-name="ro5">
          <table:table-cell table:style-name="ce47" office:value-type="string" table:number-columns-spanned="1" table:number-rows-spanned="2">
            <text:p>DENOMINAÇÃO</text:p>
          </table:table-cell>
          <table:table-cell table:style-name="ce51" office:value-type="string" table:number-columns-spanned="4" table:number-rows-spanned="1">
            <text:p>CARGOS</text:p>
          </table:table-cell>
          <table:covered-table-cell table:number-columns-repeated="3" table:style-name="ce51"/>
          <table:table-cell table:number-columns-repeated="2"/>
          <table:table-cell table:style-name="ce58"/>
          <table:table-cell table:style-name="ce61" table:number-columns-repeated="4"/>
          <table:table-cell table:number-columns-repeated="1012"/>
        </table:table-row>
        <table:table-row table:style-name="ro4">
          <table:covered-table-cell table:style-name="ce47"/>
          <table:table-cell table:style-name="ce52" office:value-type="string">
            <text:p>2013</text:p>
            <text:p>OCUPADOS</text:p>
          </table:table-cell>
          <table:table-cell table:style-name="ce52" office:value-type="string">
            <text:p>2013</text:p>
            <text:p>TOTAL</text:p>
          </table:table-cell>
          <table:table-cell table:style-name="ce52" office:value-type="string">
            <text:p>2014</text:p>
            <text:p>OCUPADOS</text:p>
          </table:table-cell>
          <table:table-cell table:style-name="ce52" office:value-type="string">
            <text:p>2014</text:p>
            <text:p>TOTAL</text:p>
          </table:table-cell>
          <table:table-cell table:number-columns-repeated="2"/>
          <table:table-cell table:style-name="ce58"/>
          <table:table-cell table:style-name="ce62" table:number-columns-repeated="4"/>
          <table:table-cell table:number-columns-repeated="1012"/>
        </table:table-row>
        <table:table-row table:style-name="ro5">
          <table:table-cell table:style-name="ce48" office:value-type="string">
            <text:p>DGS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5">
          <table:table-cell table:style-name="ce48" office:value-type="string">
            <text:p>DGS2</text:p>
          </table:table-cell>
          <table:table-cell table:style-name="ce5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5">
          <table:table-cell table:style-name="ce48" office:value-type="string">
            <text:p>DGS3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5">
          <table:table-cell table:style-name="ce48" office:value-type="string">
            <text:p>DJS1</text:p>
          </table:table-cell>
          <table:table-cell table:style-name="ce53" office:value-type="float" office:value="14">
            <text:p>14</text:p>
          </table:table-cell>
          <table:table-cell table:style-name="ce56" office:value-type="float" office:value="16">
            <text:p>16</text:p>
          </table:table-cell>
          <table:table-cell table:style-name="ce52" office:value-type="float" office:value="16">
            <text:p>16</text:p>
          </table:table-cell>
          <table:table-cell table:style-name="ce56" office:value-type="float" office:value="16">
            <text:p>16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5">
          <table:table-cell table:style-name="ce48" office:value-type="string">
            <text:p>DJS2</text:p>
          </table:table-cell>
          <table:table-cell table:style-name="ce53" office:value-type="float" office:value="135">
            <text:p>135</text:p>
          </table:table-cell>
          <table:table-cell table:style-name="ce56" office:value-type="float" office:value="140">
            <text:p>140</text:p>
          </table:table-cell>
          <table:table-cell table:style-name="ce52" office:value-type="float" office:value="135">
            <text:p>135</text:p>
          </table:table-cell>
          <table:table-cell table:style-name="ce56" office:value-type="float" office:value="140">
            <text:p>140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5">
          <table:table-cell table:style-name="ce48" office:value-type="string">
            <text:p>DJS3</text:p>
          </table:table-cell>
          <table:table-cell table:style-name="ce53" office:value-type="float" office:value="196">
            <text:p>196</text:p>
          </table:table-cell>
          <table:table-cell table:style-name="ce56" office:value-type="float" office:value="222">
            <text:p>222</text:p>
          </table:table-cell>
          <table:table-cell table:style-name="ce52" office:value-type="float" office:value="206">
            <text:p>206</text:p>
          </table:table-cell>
          <table:table-cell table:style-name="ce56" office:value-type="float" office:value="222">
            <text:p>222</text:p>
          </table:table-cell>
          <table:table-cell table:number-columns-repeated="2"/>
          <table:table-cell table:style-name="ce59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5">
          <table:table-cell table:style-name="ce49" office:value-type="string">
            <text:p>GAJ1</text:p>
          </table:table-cell>
          <table:table-cell table:style-name="ce53" office:value-type="float" office:value="169">
            <text:p>169</text:p>
          </table:table-cell>
          <table:table-cell table:style-name="ce56" office:value-type="float" office:value="179">
            <text:p>179</text:p>
          </table:table-cell>
          <table:table-cell table:style-name="ce52" office:value-type="float" office:value="173">
            <text:p>173</text:p>
          </table:table-cell>
          <table:table-cell table:style-name="ce56" office:value-type="float" office:value="179">
            <text:p>179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5">
          <table:table-cell table:style-name="ce49" office:value-type="string">
            <text:p>GAJ2</text:p>
          </table:table-cell>
          <table:table-cell table:style-name="ce53" office:value-type="float" office:value="208">
            <text:p>208</text:p>
          </table:table-cell>
          <table:table-cell table:style-name="ce56" office:value-type="float" office:value="222">
            <text:p>222</text:p>
          </table:table-cell>
          <table:table-cell table:style-name="ce52" office:value-type="float" office:value="217">
            <text:p>217</text:p>
          </table:table-cell>
          <table:table-cell table:style-name="ce56" office:value-type="float" office:value="222">
            <text:p>222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5">
          <table:table-cell table:style-name="ce49" office:value-type="string">
            <text:p>GAJ3</text:p>
          </table:table-cell>
          <table:table-cell table:style-name="ce53" office:value-type="float" office:value="70">
            <text:p>70</text:p>
          </table:table-cell>
          <table:table-cell table:style-name="ce56" office:value-type="float" office:value="73">
            <text:p>73</text:p>
          </table:table-cell>
          <table:table-cell table:style-name="ce52" office:value-type="float" office:value="70">
            <text:p>70</text:p>
          </table:table-cell>
          <table:table-cell table:style-name="ce56" office:value-type="float" office:value="73">
            <text:p>73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5">
          <table:table-cell table:style-name="ce49" office:value-type="string">
            <text:p>GAJ4</text:p>
          </table:table-cell>
          <table:table-cell table:style-name="ce53" office:value-type="float" office:value="29">
            <text:p>29</text:p>
          </table:table-cell>
          <table:table-cell table:style-name="ce56" office:value-type="float" office:value="29">
            <text:p>29</text:p>
          </table:table-cell>
          <table:table-cell table:style-name="ce52" office:value-type="float" office:value="29">
            <text:p>29</text:p>
          </table:table-cell>
          <table:table-cell table:style-name="ce56" office:value-type="float" office:value="29">
            <text:p>29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5">
          <table:table-cell table:style-name="ce49" office:value-type="string">
            <text:p>GAJ5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number-columns-repeated="2"/>
          <table:table-cell table:style-name="ce60"/>
          <table:table-cell table:style-name="ce62"/>
          <table:table-cell table:style-name="ce63"/>
          <table:table-cell table:style-name="ce62" table:number-columns-repeated="2"/>
          <table:table-cell table:number-columns-repeated="1012"/>
        </table:table-row>
        <table:table-row table:style-name="ro3">
          <table:table-cell table:style-name="ce50" office:value-type="string">
            <text:p>TOTAL</text:p>
          </table:table-cell>
          <table:table-cell table:style-name="ce54" table:formula="of:=SUM([.B3:.B13])" office:value-type="float" office:value="831">
            <text:p>831</text:p>
          </table:table-cell>
          <table:table-cell table:style-name="ce54" table:formula="of:=SUM([.C3:.C13])" office:value-type="float" office:value="895">
            <text:p>895</text:p>
          </table:table-cell>
          <table:table-cell table:style-name="ce54" table:formula="of:=SUM([.D3:.D13])" office:value-type="float" office:value="858">
            <text:p>858</text:p>
          </table:table-cell>
          <table:table-cell table:style-name="ce54" table:formula="of:=SUM([.E3:.E13])" office:value-type="float" office:value="895">
            <text:p>895</text:p>
          </table:table-cell>
          <table:table-cell table:style-name="ce57" table:number-columns-repeated="1019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AE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  <table:database-ranges>
        <table:database-range table:name="__Anonymous_Sheet_DB__0" table:target-range-address="Publicar.AE9:Publicar.AE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/00/0000</text:date>, <text:time style:data-style-name="N2" text:time-value="0000-00-00T14:11:46.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11-06T14:11:53.70</dc:date>
    <meta:editing-cycles>222</meta:editing-cycles>
    <meta:editing-duration>P2DT3H52M35S</meta:editing-duration>
    <meta:generator>LibreOffice/4.0.1.2$Windows_x86 LibreOffice_project/84102822e3d61eb989ddd325abf1ac077904985</meta:generator>
    <meta:print-date>2013-09-23T16:40:05.07</meta:print-date>
    <meta:document-statistic meta:table-count="2" meta:cell-count="420" meta:object-count="0"/>
  </office:meta>
</office:document-meta>
</file>