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C7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08/2014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09/2014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55401776.57">
            <text:p>55.401.776,57 </text:p>
          </table:table-cell>
          <table:table-cell table:style-name="ce35"/>
          <table:table-cell table:style-name="ce33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 office:value-type="float" office:value="311304.62">
            <text:p>311.304,62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 office:value-type="float" office:value="9251358.03">
            <text:p>9.251.358,03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1041.22">
            <text:p>1.041,2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64965480.44">
            <text:p>64.965.480,44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 office:value-type="float" office:value="1508803.73">
            <text:p>1.508.803,7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 office:value-type="float" office:value="206930.31">
            <text:p>206.930,31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28460.23">
            <text:p>28.460,23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 office:value-type="float" office:value="61790.3">
            <text:p>61.790,3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66398.38">
            <text:p>66.398,38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386335.46">
            <text:p>386.335,46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 office:value-type="float" office:value="210826.25">
            <text:p>210.826,25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447693.84">
            <text:p>447.693,84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1546678.91">
            <text:p>1.546.678,91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230228.83">
            <text:p>230.228,83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2816571.63">
            <text:p>2.816.571,63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 office:value-type="float" office:value="286929">
            <text:p>286.929,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23366">
            <text:p>23.366,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7686.74">
            <text:p>7.686,74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3912218.39">
            <text:p>3.912.218,39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11740918">
            <text:p>11.740.918,00 </text:p>
          </table:table-cell>
          <table:table-cell table:style-name="ce35"/>
          <table:table-cell table:number-columns-repeated="3"/>
          <table:table-cell table:style-name="ce51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24"/>
          <table:table-cell table:style-name="ce35"/>
          <table:table-cell table:number-columns-repeated="3"/>
          <table:table-cell table:style-name="ce51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899798.23">
            <text:p>899.798,23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 office:value-type="float" office:value="114039.86">
            <text:p>114.039,8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/>
          <table:table-cell table:style-name="ce37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1013838.09">
            <text:p>1.013.838,09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9"/>
          <table:table-cell table:style-name="ce47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7"/>
          <table:table-cell table:style-name="ce41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/>
          <table:table-cell table:style-name="ce22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 office:value-type="float" office:value="65492016.53">
            <text:p>65.492.016,53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 office:value-type="float" office:value="3235260.54">
            <text:p>3.235.260,54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 office:value-type="float" office:value="68727277.07">
            <text:p>68.727.277,07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 office:value-type="float" office:value="2738526.77">
            <text:p>2.738.526,77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 office:value-type="float" office:value="4399979.58">
            <text:p>4.399.979,58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 office:value-type="float" office:value="85777.02">
            <text:p>85.777,0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7224283.37">
            <text:p>7.224.283,37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30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1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AGOSTO.$A$1" table:cell-range-address="AGOSTO.$A$1:AGOSTO.$G$138"/>
        <table:named-range table:name="Excel_BuiltIn_Print_Area_1_1_1" table:base-cell-address="$AGOSTO.$A$1" table:cell-range-address="AGOSTO.$A$1:AGOSTO.$G$140"/>
        <table:named-range table:name="_10formularioDeCrud_pagedDataTable_j_id857" table:base-cell-address="$AGOSTO.$A$1" table:cell-range-address="AGOSTO.$B$6"/>
        <table:named-range table:name="_11formularioDeCrud_pagedDataTable_j_id865" table:base-cell-address="$AGOSTO.$A$1" table:cell-range-address="AGOSTO.$C$6"/>
        <table:named-range table:name="_12formularioDeCrud_pagedDataTable_j_id869" table:base-cell-address="$AGOSTO.$A$1" table:cell-range-address="AGOSTO.$D$6"/>
        <table:named-range table:name="_13formularioDeCrud_pagedDataTable_j_id873" table:base-cell-address="$AGOSTO.$A$1" table:cell-range-address="AGOSTO.$E$6"/>
        <table:named-range table:name="_14formularioDeCrud_pagedDataTable_j_id877" table:base-cell-address="$AGOSTO.$A$1" table:cell-range-address="AGOSTO.$F$6"/>
        <table:named-range table:name="_15formularioDeCrud_pagedDataTable_j_id881" table:base-cell-address="$AGOSTO.$A$1" table:cell-range-address="AGOSTO.$G$6"/>
        <table:named-range table:name="_9formularioDeCrud_pagedDataTable_j_id853" table:base-cell-address="$AGOSTO.$A$1" table:cell-range-address="AGOSTO.$A$6"/>
        <table:named-expression table:name="formularioDeCrud:pagedDataTable:j_id862" table:base-cell-address="$AGOSTO.$B$29" table:expression="$lib__rec_.$a$#ref!"/>
        <table:named-expression table:name="formularioDeCrud:pagedDataTable:j_id866" table:base-cell-address="$AGOSTO.$C$29" table:expression="$lib__rec_.$b$#ref!"/>
        <table:named-expression table:name="formularioDeCrud:pagedDataTable:j_id870" table:base-cell-address="$AGOSTO.$D$29" table:expression="$lib__rec_.$c$#ref!"/>
        <table:named-expression table:name="formularioDeCrud:pagedDataTable:j_id874" table:base-cell-address="$AGOSTO.$E$29" table:expression="$lib__rec_.$d$#ref!"/>
        <table:named-expression table:name="formularioDeCrud:pagedDataTable:j_id878" table:base-cell-address="$AGOSTO.$F$29" table:expression="$lib__rec_.$e$#ref!"/>
        <table:named-expression table:name="formularioDeCrud:pagedDataTable:j_id882" table:base-cell-address="$AGOSTO.$G$29" table:expression="$lib__rec_.$f$#ref!"/>
        <table:named-expression table:name="formularioDeCrud:pagedDataTable:j_id886" table:base-cell-address="$AGOSTO.$H$29" table:expression="$lib__rec_.$g$#ref!"/>
        <table:named-expression table:name="formularioDeCrud:pagedDataTable:j_id890" table:base-cell-address="$AGOSTO.$I$29" table:expression="$lib__rec_.$h$#ref!"/>
        <table:named-range table:name="formularioDeCrud:pagedDataTable:j_id943" table:base-cell-address="$AGOSTO.$B$28" table:cell-range-address="$#REF!.$A$6"/>
        <table:named-range table:name="formularioDeCrud:pagedDataTable:j_id947" table:base-cell-address="$AGOSTO.$C$28" table:cell-range-address="$#REF!.$B$6"/>
        <table:named-expression table:name="formularioDeCrud:pagedDataTable:j_id951" table:base-cell-address="$AGOSTO.$D$28" table:expression="$lib__rec__2.$#ref!#ref!#ref![.#REF!$6]"/>
        <table:named-range table:name="formularioDeCrud:pagedDataTable:j_id955" table:base-cell-address="$AGOSTO.$E$28" table:cell-range-address="$#REF!.$C$6"/>
        <table:named-range table:name="formularioDeCrud:pagedDataTable:j_id959" table:base-cell-address="$AGOSTO.$F$28" table:cell-range-address="$#REF!.$D$6"/>
        <table:named-range table:name="formularioDeCrud:pagedDataTable:j_id963" table:base-cell-address="$AGOSTO.$G$28" table:cell-range-address="$#REF!.$E$6"/>
        <table:named-range table:name="formularioDeCrud:pagedDataTable:j_id968" table:base-cell-address="$AGOSTO.$H$28" table:cell-range-address="$#REF!.$F$6"/>
        <table:named-range table:name="formularioDeCrud:pagedDataTable:j_id973" table:base-cell-address="$AGOSTO.$I$28" table:cell-range-address="$#REF!.$G$6"/>
        <table:named-range table:name="formularioDeCrud:pagedDataTable:j_id978" table:base-cell-address="$AGOSTO.$J$28" table:cell-range-address="$#REF!.$H$6"/>
        <table:named-range table:name="formularioDeCrud:pagedDataTable:j_id983" table:base-cell-address="$AGOSTO.$K$28" table:cell-range-address="$#REF!.$I$6"/>
        <table:named-range table:name="formularioDeCrud:pagedDataTable:j_id988" table:base-cell-address="$AGOSTO.$L$28" table:cell-range-address="$#REF!.$J$6"/>
        <table:named-expression table:name="formularioDeCrud:pagedDataTable:j_id967" table:base-cell-address="$AGOSTO.$E$24" table:expression="$Lib__Rec__2.$D$#REF!"/>
        <table:named-expression table:name="formularioDeCrud:pagedDataTable:j_id971" table:base-cell-address="$AGOSTO.$F$24" table:expression="$Lib__Rec__2.$E$#REF!"/>
        <table:named-expression table:name="formularioDeCrud:pagedDataTable:j_id975" table:base-cell-address="$AGOSTO.$G$24" table:expression="$Lib__Rec__2.$F$#REF!"/>
        <table:named-expression table:name="formularioDeCrud:pagedDataTable:j_id980" table:base-cell-address="$AGOSTO.$H$24" table:expression="$Lib__Rec__2.$G$#REF!"/>
        <table:named-expression table:name="formularioDeCrud:pagedDataTable:j_id985" table:base-cell-address="$AGOSTO.$I$24" table:expression="$Lib__Rec__2.$H$#REF!"/>
        <table:named-expression table:name="formularioDeCrud:pagedDataTable:j_id990" table:base-cell-address="$AGOSTO.$J$24" table:expression="$Lib__Rec__2.$I$#REF!"/>
        <table:named-expression table:name="formularioDeCrud:pagedDataTable:j_id995" table:base-cell-address="$AGOSTO.$K$24" table:expression="$Lib__Rec__2.$J$#REF!"/>
        <table:named-expression table:name="formularioDeCrud:pagedDataTable:j_id1000" table:base-cell-address="$AGOSTO.$L$24" table:expression="$Lib__Rec__2.$K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19/09/2014</text:date>, <text:time>09:0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4-09-19T09:01:12.89</dc:date>
    <meta:editing-duration>PT119H45M13S</meta:editing-duration>
    <meta:editing-cycles>127</meta:editing-cycles>
    <meta:print-date>2014-07-11T16:13:17.70</meta:print-date>
    <dc:title>S2GPR - Sistema de Gestão Governamental por Resultados</dc:title>
    <meta:document-statistic meta:table-count="1" meta:cell-count="157" meta:object-count="0"/>
  </office:meta>
</office:document-meta>
</file>