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7cm"/>
    </style:style>
    <style:style style:name="co2" style:family="table-column">
      <style:table-column-properties fo:break-before="auto" style:column-width="5.641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6cm"/>
    </style:style>
    <style:style style:name="co10" style:family="table-column">
      <style:table-column-properties fo:break-before="auto" style:column-width="3.63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6.142cm"/>
    </style:style>
    <style:style style:name="co13" style:family="table-column">
      <style:table-column-properties fo:break-before="auto" style:column-width="8.294cm"/>
    </style:style>
    <style:style style:name="co14" style:family="table-column">
      <style:table-column-properties fo:break-before="auto" style:column-width="6.701cm"/>
    </style:style>
    <style:style style:name="ro1" style:family="table-row">
      <style:table-row-properties style:row-height="1.381cm" fo:break-before="auto" style:use-optimal-row-height="true"/>
    </style:style>
    <style:style style:name="ro2" style:family="table-row">
      <style:table-row-properties style:row-height="0.504cm" fo:break-before="auto" style:use-optimal-row-height="fals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609cm" fo:break-before="auto" style:use-optimal-row-height="true"/>
    </style:style>
    <style:style style:name="ro5" style:family="table-row">
      <style:table-row-properties style:row-height="1.117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524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1.104cm" fo:break-before="auto" style:use-optimal-row-height="true"/>
    </style:style>
    <style:style style:name="ro13" style:family="table-row">
      <style:table-row-properties style:row-height="0.531cm" fo:break-before="auto" style:use-optimal-row-height="true"/>
    </style:style>
    <style:style style:name="ro14" style:family="table-row">
      <style:table-row-properties style:row-height="0.956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ffcc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name-asian="SimSun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 style:data-style-name="N100">
      <style:table-cell-properties style:glyph-orientation-vertical="0" fo:background-color="#ffffcc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7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1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4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 style:data-style-name="N108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27" style:family="table-cell" style:parent-style-name="Default" style:data-style-name="N108">
      <style:table-cell-properties fo:background-color="#ffffcc" style:text-align-source="fix" style:repeat-content="false" fo:border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8">
      <style:table-cell-properties style:text-align-source="fix" style:repeat-content="false" style:vertical-align="middle"/>
      <style:paragraph-properties fo:text-align="end" fo:margin-left="0cm"/>
    </style:style>
    <style:style style:name="ce29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30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T1" style:family="text">
      <style:text-properties fo:font-weight="bold" style:font-size-asian="9pt" style:font-weight-asian="bold" style:font-size-complex="9pt" style:font-weight-complex="bold"/>
    </style:style>
    <style:style style:name="T2" style:family="text">
      <style:text-properties fo:font-weight="normal" style:font-size-asian="9pt" style:font-weight-asian="normal" style:font-size-complex="9pt" style:font-weight-complex="normal"/>
    </style:style>
  </office:automatic-styles>
  <office:body>
    <office:spreadsheet>
      <table:calculation-settings table:case-sensitive="false" table:use-regular-expressions="false"/>
      <table:table table:name="Regiao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FOLHA DE RESSARCIMENTO AOS CARTÓRIOS PELA PRÁTICA DE ATOS GRATUITOS DE REGISTRO CIVIL</text:p>
            <text:p>ABRIL / 2015</text:p>
          </table:table-cell>
          <table:covered-table-cell table:style-name="ce9"/>
          <table:covered-table-cell table:number-columns-repeated="6" table:style-name="ce16"/>
          <table:covered-table-cell table:number-columns-repeated="11" table:style-name="ce21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row table:style-name="ro2">
          <table:table-cell table:style-name="ce1"/>
          <table:table-cell table:style-name="ce10" office:value-type="string" calcext:value-type="string" table:number-columns-spanned="18" table:number-rows-spanned="1">
            <text:p><text:span text:style-name="T1">DATA/HORA GERAÇÃO:</text:span><text:span text:style-name="T2"> 15/05/2015 10:27</text:span></text:p>
          </table:table-cell>
          <table:covered-table-cell table:number-columns-repeated="6" table:style-name="ce2"/>
          <table:covered-table-cell table:number-columns-repeated="11" table:style-name="ce22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row table:style-name="ro2">
          <table:table-cell table:style-name="ce1"/>
          <table:table-cell table:style-name="ce10" office:value-type="string" calcext:value-type="string" table:number-columns-spanned="18" table:number-rows-spanned="1">
            <text:p><text:span text:style-name="T1">FORMA DE GERAÇÃO:</text:span><text:span text:style-name="T2"> Automática (scripts de BD)</text:span></text:p>
          </table:table-cell>
          <table:covered-table-cell table:number-columns-repeated="6" table:style-name="ce2"/>
          <table:covered-table-cell table:number-columns-repeated="11" table:style-name="ce22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row table:style-name="ro2">
          <table:table-cell table:style-name="ce1"/>
          <table:table-cell table:style-name="ce10" office:value-type="string" calcext:value-type="string" table:number-columns-spanned="18" table:number-rows-spanned="1">
            <text:p><text:span text:style-name="T1">SISTEMA DE ORIGEM:</text:span><text:span text:style-name="T2"> FERC</text:span></text:p>
          </table:table-cell>
          <table:covered-table-cell table:number-columns-repeated="6" table:style-name="ce2"/>
          <table:covered-table-cell table:number-columns-repeated="11" table:style-name="ce22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row table:style-name="ro2">
          <table:table-cell table:style-name="ce1"/>
          <table:table-cell table:style-name="ce10" office:value-type="string" calcext:value-type="string" table:number-columns-spanned="18" table:number-rows-spanned="1">
            <text:p><text:span text:style-name="T1">ÁREA RESPONSÁVEL:</text:span><text:span text:style-name="T2"> Secretaria de Finanças</text:span></text:p>
          </table:table-cell>
          <table:covered-table-cell table:number-columns-repeated="6" table:style-name="ce2"/>
          <table:covered-table-cell table:number-columns-repeated="11" table:style-name="ce22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3">
            <table:table-cell table:style-name="ce2" office:value-type="string" calcext:value-type="string" table:number-columns-spanned="19" table:number-rows-spanned="1">
              <text:p>01 – REGIÃO METROPOLITANA DE FORTALEZA</text:p>
            </table:table-cell>
            <table:covered-table-cell table:style-name="ce2"/>
            <table:covered-table-cell table:number-columns-repeated="6" table:style-name="ce1"/>
            <table:covered-table-cell table:number-columns-repeated="11" table:style-name="ce23"/>
            <table:table-cell table:style-name="ce29" table:number-columns-repeated="1001"/>
            <table:table-cell table:style-name="ce31"/>
            <table:table-cell table:style-name="ce32" table:number-columns-repeated="2"/>
            <table:table-cell/>
          </table:table-row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5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0321-GUSTAVO LINHARES BEUTTENMULLER NETO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41516" calcext:value-type="float">
            <text:p>41.516,00</text:p>
          </table:table-cell>
          <table:table-cell table:style-name="ce26" office:value-type="float" office:value="10547.54" calcext:value-type="float">
            <text:p>10.547,54</text:p>
          </table:table-cell>
          <table:table-cell table:style-name="ce26" office:value-type="float" office:value="1245.48" calcext:value-type="float">
            <text:p>1.245,4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722.98" calcext:value-type="float">
            <text:p>29.722,98</text:p>
          </table:table-cell>
          <table:table-cell table:number-columns-repeated="10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0322-MARIA DE SALETE JEREISSATI DE ARAÚJO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42422" calcext:value-type="float">
            <text:p>42.422,00</text:p>
          </table:table-cell>
          <table:table-cell table:style-name="ce26" office:value-type="float" office:value="11666.05" calcext:value-type="float">
            <text:p>11.666,05</text:p>
          </table:table-cell>
          <table:table-cell table:style-name="ce26" office:value-type="float" office:value="1272.66" calcext:value-type="float">
            <text:p>1.272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483.29" calcext:value-type="float">
            <text:p>29.483,29</text:p>
          </table:table-cell>
          <table:table-cell table:number-columns-repeated="100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0323-VITOR STORCH DE MORAES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46032" calcext:value-type="float">
            <text:p>46.032,00</text:p>
          </table:table-cell>
          <table:table-cell table:style-name="ce26" office:value-type="float" office:value="11789.44" calcext:value-type="float">
            <text:p>11.789,44</text:p>
          </table:table-cell>
          <table:table-cell table:style-name="ce26" office:value-type="float" office:value="1380.96" calcext:value-type="float">
            <text:p>1.380,9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861.6" calcext:value-type="float">
            <text:p>32.861,60</text:p>
          </table:table-cell>
          <table:table-cell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00324-ANTÔNIO TOMÁS DE NORÕES MILFONT</text:p>
          </table:table-cell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1131" calcext:value-type="float">
            <text:p>1131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107160" calcext:value-type="float">
            <text:p>107.160,00</text:p>
          </table:table-cell>
          <table:table-cell table:style-name="ce26" office:value-type="float" office:value="29469" calcext:value-type="float">
            <text:p>29.469,0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7691" calcext:value-type="float">
            <text:p>77.691,00</text:p>
          </table:table-cell>
          <table:table-cell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00325-CLARICE HELENA BOTELHO COSTA <text:s/>SILVA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24552" calcext:value-type="float">
            <text:p>24.552,00</text:p>
          </table:table-cell>
          <table:table-cell table:style-name="ce26" office:value-type="float" office:value="5882.44" calcext:value-type="float">
            <text:p>5.882,44</text:p>
          </table:table-cell>
          <table:table-cell table:style-name="ce26" office:value-type="float" office:value="736.56" calcext:value-type="float">
            <text:p>736,5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933" calcext:value-type="float">
            <text:p>17.933,00</text:p>
          </table:table-cell>
          <table:table-cell table:number-columns-repeated="100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00361-JORGE RIBEIRO CAVALCANTI</text:p>
          </table:table-cell>
          <table:table-cell table:style-name="ce18" office:value-type="float" office:value="662" calcext:value-type="float">
            <text:p>662</text:p>
          </table:table-cell>
          <table:table-cell table:style-name="ce18" office:value-type="float" office:value="535" calcext:value-type="float">
            <text:p>535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88562" calcext:value-type="float">
            <text:p>88.562,00</text:p>
          </table:table-cell>
          <table:table-cell table:style-name="ce26" office:value-type="float" office:value="23485.19" calcext:value-type="float">
            <text:p>23.485,19</text:p>
          </table:table-cell>
          <table:table-cell table:style-name="ce26" office:value-type="float" office:value="2656.86" calcext:value-type="float">
            <text:p>2.656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2419.95" calcext:value-type="float">
            <text:p>62.419,95</text:p>
          </table:table-cell>
          <table:table-cell table:number-columns-repeated="1005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00362-JAIME DE ALENCAR ARARIPE JÚNIOR</text:p>
          </table:table-cell>
          <table:table-cell table:style-name="ce18" office:value-type="float" office:value="944" calcext:value-type="float">
            <text:p>94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91492" calcext:value-type="float">
            <text:p>91.492,00</text:p>
          </table:table-cell>
          <table:table-cell table:style-name="ce26" office:value-type="float" office:value="24290.94" calcext:value-type="float">
            <text:p>24.290,94</text:p>
          </table:table-cell>
          <table:table-cell table:style-name="ce26" office:value-type="float" office:value="2744.76" calcext:value-type="float">
            <text:p>2.744,7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4456.3" calcext:value-type="float">
            <text:p>64.456,30</text:p>
          </table:table-cell>
          <table:table-cell table:number-columns-repeated="100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00363-SILVANA MARY FARIAS GOMES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50280" calcext:value-type="float">
            <text:p>50.280,00</text:p>
          </table:table-cell>
          <table:table-cell table:style-name="ce26" office:value-type="float" office:value="12957.64" calcext:value-type="float">
            <text:p>12.957,64</text:p>
          </table:table-cell>
          <table:table-cell table:style-name="ce26" office:value-type="float" office:value="1508.4" calcext:value-type="float">
            <text:p>1.508,4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5813.96" calcext:value-type="float">
            <text:p>35.813,96</text:p>
          </table:table-cell>
          <table:table-cell table:number-columns-repeated="1005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00364-MARIA MIRTES COLARES DE MELO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12958" calcext:value-type="float">
            <text:p>12.958,00</text:p>
          </table:table-cell>
          <table:table-cell table:style-name="ce26" office:value-type="float" office:value="2694.09" calcext:value-type="float">
            <text:p>2.694,09</text:p>
          </table:table-cell>
          <table:table-cell table:style-name="ce26" office:value-type="float" office:value="388.74" calcext:value-type="float">
            <text:p>388,7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9875.17" calcext:value-type="float">
            <text:p>9.875,17</text:p>
          </table:table-cell>
          <table:table-cell table:number-columns-repeated="100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00365-MARIA ELENIR LIMA SALES LIBERATO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11940" calcext:value-type="float">
            <text:p>11.940,00</text:p>
          </table:table-cell>
          <table:table-cell table:style-name="ce26" office:value-type="float" office:value="2414.14" calcext:value-type="float">
            <text:p>2.414,14</text:p>
          </table:table-cell>
          <table:table-cell table:style-name="ce26" office:value-type="float" office:value="238.8" calcext:value-type="float">
            <text:p>238,80</text:p>
          </table:table-cell>
          <table:table-cell table:style-name="ce26" office:value-type="float" office:value="119.4" calcext:value-type="float">
            <text:p>119,4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9167.66" calcext:value-type="float">
            <text:p>9.167,66</text:p>
          </table:table-cell>
          <table:table-cell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06011-FRANCISCO JARBAS ARAUJO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8376" calcext:value-type="float">
            <text:p>8.376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9294.65" calcext:value-type="float">
            <text:p>9.294,65</text:p>
          </table:table-cell>
          <table:table-cell table:style-name="ce26" office:value-type="float" office:value="1686.67" calcext:value-type="float">
            <text:p>1.686,67</text:p>
          </table:table-cell>
          <table:table-cell table:style-name="ce26" office:value-type="float" office:value="185.89" calcext:value-type="float">
            <text:p>185,89</text:p>
          </table:table-cell>
          <table:table-cell table:style-name="ce26" office:value-type="float" office:value="92.95" calcext:value-type="float">
            <text:p>92,95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329.14" calcext:value-type="float">
            <text:p>7.329,14</text:p>
          </table:table-cell>
          <table:table-cell table:number-columns-repeated="100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06013-FRANCISCO JARBAS ARAÚJO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06014-JOSÉ ADERBAL DE CASTRO E SILV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06015-FRANCISCO EDVAR RODRIGUES PONTES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06016-EDMILSON DE SOUSA FERREIR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07011-ÂNGELA MARIA DE BRITO RAMOS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24616" calcext:value-type="float">
            <text:p>24.616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534.65" calcext:value-type="float">
            <text:p>25.534,65</text:p>
          </table:table-cell>
          <table:table-cell table:style-name="ce26" office:value-type="float" office:value="7022.03" calcext:value-type="float">
            <text:p>7.022,03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512.62" calcext:value-type="float">
            <text:p>18.512,62</text:p>
          </table:table-cell>
          <table:table-cell table:number-columns-repeated="1005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07016-LEOCLICE GOES DE MEDEIROS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70" calcext:value-type="float">
            <text:p>870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88.65" calcext:value-type="float">
            <text:p>1.788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3.66" calcext:value-type="float">
            <text:p>53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34.99" calcext:value-type="float">
            <text:p>1.734,99</text:p>
          </table:table-cell>
          <table:table-cell table:number-columns-repeated="1005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07017-MARIA DAS DÔRES SILVA BARROS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404" calcext:value-type="float">
            <text:p>1.404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22.65" calcext:value-type="float">
            <text:p>2.322,65</text:p>
          </table:table-cell>
          <table:table-cell table:style-name="ce26" office:value-type="float" office:value="31.4" calcext:value-type="float">
            <text:p>31,40</text:p>
          </table:table-cell>
          <table:table-cell table:style-name="ce26" office:value-type="float" office:value="69.68" calcext:value-type="float">
            <text:p>69,6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21.57" calcext:value-type="float">
            <text:p>2.221,57</text:p>
          </table:table-cell>
          <table:table-cell table:number-columns-repeated="1005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07018-FABIOLA REGINA DA ROCH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06.65" calcext:value-type="float">
            <text:p>1.706,65</text:p>
          </table:table-cell>
          <table:table-cell table:number-columns-repeated="1005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07023-ANA CLÁUDIA CARVALHO BEZERRA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538" calcext:value-type="float">
            <text:p>9.53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456.65" calcext:value-type="float">
            <text:p>10.456,65</text:p>
          </table:table-cell>
          <table:table-cell table:style-name="ce26" office:value-type="float" office:value="2006.22" calcext:value-type="float">
            <text:p>2.006,22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8450.43" calcext:value-type="float">
            <text:p>8.450,43</text:p>
          </table:table-cell>
          <table:table-cell table:number-columns-repeated="100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19011-FERNANDO ANTÔNIO DE HOLANDA CARLOS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6" office:value-type="float" office:value="9478" calcext:value-type="float">
            <text:p>9.47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396.65" calcext:value-type="float">
            <text:p>10.396,65</text:p>
          </table:table-cell>
          <table:table-cell table:style-name="ce26" office:value-type="float" office:value="1989.72" calcext:value-type="float">
            <text:p>1.989,72</text:p>
          </table:table-cell>
          <table:table-cell table:style-name="ce26" office:value-type="float" office:value="207.93" calcext:value-type="float">
            <text:p>207,93</text:p>
          </table:table-cell>
          <table:table-cell table:style-name="ce26" office:value-type="float" office:value="103.97" calcext:value-type="float">
            <text:p>103,9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8095.03" calcext:value-type="float">
            <text:p>8.095,03</text:p>
          </table:table-cell>
          <table:table-cell table:number-columns-repeated="1005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19013-MARIA AILA DE ALENCAR BEZERRA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934" calcext:value-type="float">
            <text:p>3.934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852.65" calcext:value-type="float">
            <text:p>4.852,65</text:p>
          </table:table-cell>
          <table:table-cell table:style-name="ce26" office:value-type="float" office:value="465.12" calcext:value-type="float">
            <text:p>465,12</text:p>
          </table:table-cell>
          <table:table-cell table:style-name="ce26" office:value-type="float" office:value="145.58" calcext:value-type="float">
            <text:p>145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241.95" calcext:value-type="float">
            <text:p>4.241,95</text:p>
          </table:table-cell>
          <table:table-cell table:number-columns-repeated="1005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19014-CLAUDEMIR TAVARES DO NASCIMENTO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40" calcext:value-type="float">
            <text:p>940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58.65" calcext:value-type="float">
            <text:p>1.858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5.76" calcext:value-type="float">
            <text:p>55,7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02.89" calcext:value-type="float">
            <text:p>1.802,89</text:p>
          </table:table-cell>
          <table:table-cell table:number-columns-repeated="1005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19015-FRANCISCO ALDEMIR DA SILVA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334" calcext:value-type="float">
            <text:p>1.334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52.65" calcext:value-type="float">
            <text:p>2.252,65</text:p>
          </table:table-cell>
          <table:table-cell table:style-name="ce26" office:value-type="float" office:value="26.15" calcext:value-type="float">
            <text:p>26,15</text:p>
          </table:table-cell>
          <table:table-cell table:style-name="ce26" office:value-type="float" office:value="67.58" calcext:value-type="float">
            <text:p>67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58.92" calcext:value-type="float">
            <text:p>2.158,92</text:p>
          </table:table-cell>
          <table:table-cell table:number-columns-repeated="1005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19017-FRANCISCO LAERTE PONTES MOURA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1392" calcext:value-type="float">
            <text:p>1.392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10.65" calcext:value-type="float">
            <text:p>2.310,65</text:p>
          </table:table-cell>
          <table:table-cell table:style-name="ce26" office:value-type="float" office:value="30.5" calcext:value-type="float">
            <text:p>30,50</text:p>
          </table:table-cell>
          <table:table-cell table:style-name="ce26" office:value-type="float" office:value="69.32" calcext:value-type="float">
            <text:p>69,3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10.83" calcext:value-type="float">
            <text:p>2.210,83</text:p>
          </table:table-cell>
          <table:table-cell table:number-columns-repeated="1005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19021-CLAUDEMIR TAVARES DO NASCIMENT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33011-MARIA GRACÍLIA TEÓFILO DE QUEIROZ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5418" calcext:value-type="float">
            <text:p>5.41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336.65" calcext:value-type="float">
            <text:p>6.336,65</text:p>
          </table:table-cell>
          <table:table-cell table:style-name="ce26" office:value-type="float" office:value="873.22" calcext:value-type="float">
            <text:p>873,22</text:p>
          </table:table-cell>
          <table:table-cell table:style-name="ce26" office:value-type="float" office:value="190.1" calcext:value-type="float">
            <text:p>190,1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273.33" calcext:value-type="float">
            <text:p>5.273,33</text:p>
          </table:table-cell>
          <table:table-cell table:number-columns-repeated="1005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33013-JOSÉ BONIFÁCIO ROCH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520" calcext:value-type="float">
            <text:p>1.520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38.65" calcext:value-type="float">
            <text:p>2.438,65</text:p>
          </table:table-cell>
          <table:table-cell table:style-name="ce26" office:value-type="float" office:value="40.1" calcext:value-type="float">
            <text:p>40,10</text:p>
          </table:table-cell>
          <table:table-cell table:style-name="ce26" office:value-type="float" office:value="73.16" calcext:value-type="float">
            <text:p>73,1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25.39" calcext:value-type="float">
            <text:p>2.325,39</text:p>
          </table:table-cell>
          <table:table-cell table:number-columns-repeated="1005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33015-MARIA MAMEDE COSTA ABREU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998" calcext:value-type="float">
            <text:p>99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16.65" calcext:value-type="float">
            <text:p>1.916,65</text:p>
          </table:table-cell>
          <table:table-cell table:style-name="ce26" office:value-type="float" office:value="0.95" calcext:value-type="float">
            <text:p>0,95</text:p>
          </table:table-cell>
          <table:table-cell table:style-name="ce26" office:value-type="float" office:value="57.5" calcext:value-type="float">
            <text:p>57,5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58.2" calcext:value-type="float">
            <text:p>1.858,20</text:p>
          </table:table-cell>
          <table:table-cell table:number-columns-repeated="1005"/>
        </table:table-row>
        <table:table-row table:style-name="ro7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33019-LIZ POLLYANA GUIMARÃES CORTEZ ARCOVERDE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33020-ALINE ALMEIDA BARBOS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50011-ALEXANDRE MAGNO MEDEIROS ALENCAR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386" calcext:value-type="float">
            <text:p>9.386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304.65" calcext:value-type="float">
            <text:p>10.304,65</text:p>
          </table:table-cell>
          <table:table-cell table:style-name="ce26" office:value-type="float" office:value="1964.42" calcext:value-type="float">
            <text:p>1.964,42</text:p>
          </table:table-cell>
          <table:table-cell table:style-name="ce26" office:value-type="float" office:value="103.05" calcext:value-type="float">
            <text:p>103,05</text:p>
          </table:table-cell>
          <table:table-cell table:style-name="ce26" office:value-type="float" office:value="206.09" calcext:value-type="float">
            <text:p>206,0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8031.09" calcext:value-type="float">
            <text:p>8.031,09</text:p>
          </table:table-cell>
          <table:table-cell table:number-columns-repeated="1005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50014-ROBERTA SILVA DE ALMEIDA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4872" calcext:value-type="float">
            <text:p>4.872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790.65" calcext:value-type="float">
            <text:p>5.790,65</text:p>
          </table:table-cell>
          <table:table-cell table:style-name="ce26" office:value-type="float" office:value="723.07" calcext:value-type="float">
            <text:p>723,07</text:p>
          </table:table-cell>
          <table:table-cell table:style-name="ce26" office:value-type="float" office:value="173.72" calcext:value-type="float">
            <text:p>173,7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893.86" calcext:value-type="float">
            <text:p>4.893,86</text:p>
          </table:table-cell>
          <table:table-cell table:number-columns-repeated="1005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50017-JEANE RODRIGUES DE MENEZE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086" calcext:value-type="float">
            <text:p>7.086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8004.65" calcext:value-type="float">
            <text:p>8.004,65</text:p>
          </table:table-cell>
          <table:table-cell table:style-name="ce26" office:value-type="float" office:value="1331.92" calcext:value-type="float">
            <text:p>1.331,92</text:p>
          </table:table-cell>
          <table:table-cell table:style-name="ce26" office:value-type="float" office:value="80.05" calcext:value-type="float">
            <text:p>80,05</text:p>
          </table:table-cell>
          <table:table-cell table:style-name="ce26" office:value-type="float" office:value="160.09" calcext:value-type="float">
            <text:p>160,0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432.59" calcext:value-type="float">
            <text:p>6.432,59</text:p>
          </table:table-cell>
          <table:table-cell table:number-columns-repeated="1005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50018-MARIA MARILENE LOPES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1056" calcext:value-type="float">
            <text:p>1.056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74.65" calcext:value-type="float">
            <text:p>1.974,65</text:p>
          </table:table-cell>
          <table:table-cell table:style-name="ce26" office:value-type="float" office:value="5.3" calcext:value-type="float">
            <text:p>5,30</text:p>
          </table:table-cell>
          <table:table-cell table:style-name="ce26" office:value-type="float" office:value="59.24" calcext:value-type="float">
            <text:p>59,2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10.11" calcext:value-type="float">
            <text:p>1.910,11</text:p>
          </table:table-cell>
          <table:table-cell table:number-columns-repeated="1005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54011-FRANCISCO CLÁUDIO PINTO PINHO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224" calcext:value-type="float">
            <text:p>4.224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142.65" calcext:value-type="float">
            <text:p>5.142,65</text:p>
          </table:table-cell>
          <table:table-cell table:style-name="ce26" office:value-type="float" office:value="544.87" calcext:value-type="float">
            <text:p>544,87</text:p>
          </table:table-cell>
          <table:table-cell table:style-name="ce26" office:value-type="float" office:value="51.43" calcext:value-type="float">
            <text:p>51,43</text:p>
          </table:table-cell>
          <table:table-cell table:style-name="ce26" office:value-type="float" office:value="102.85" calcext:value-type="float">
            <text:p>102,85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443.5" calcext:value-type="float">
            <text:p>4.443,50</text:p>
          </table:table-cell>
          <table:table-cell table:number-columns-repeated="1005"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054013-RAIMUNDA MOREIRA BRAGA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450" calcext:value-type="float">
            <text:p>1.450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68.65" calcext:value-type="float">
            <text:p>2.368,65</text:p>
          </table:table-cell>
          <table:table-cell table:style-name="ce26" office:value-type="float" office:value="34.85" calcext:value-type="float">
            <text:p>34,85</text:p>
          </table:table-cell>
          <table:table-cell table:style-name="ce26" office:value-type="float" office:value="71.06" calcext:value-type="float">
            <text:p>71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62.74" calcext:value-type="float">
            <text:p>2.262,74</text:p>
          </table:table-cell>
          <table:table-cell table:number-columns-repeated="1005"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054014-RAIMUNDA CORREIA SOARES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882" calcext:value-type="float">
            <text:p>882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00.65" calcext:value-type="float">
            <text:p>1.800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4.02" calcext:value-type="float">
            <text:p>54,0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46.63" calcext:value-type="float">
            <text:p>1.746,63</text:p>
          </table:table-cell>
          <table:table-cell table:number-columns-repeated="1005"/>
        </table:table-row>
        <table:table-row table:style-name="ro6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054015-MANUELLA CARDOSO BEZERR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010" calcext:value-type="float">
            <text:p>1.010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28.65" calcext:value-type="float">
            <text:p>1.928,65</text:p>
          </table:table-cell>
          <table:table-cell table:style-name="ce26" office:value-type="float" office:value="1.85" calcext:value-type="float">
            <text:p>1,85</text:p>
          </table:table-cell>
          <table:table-cell table:style-name="ce26" office:value-type="float" office:value="57.86" calcext:value-type="float">
            <text:p>57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68.94" calcext:value-type="float">
            <text:p>1.868,94</text:p>
          </table:table-cell>
          <table:table-cell table:number-columns-repeated="1005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054016-RAIMUNDO NONATO DA SILVA NET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7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054017-MARIA BERNARDETE CAVALCANTE DE ALBUQUERQUE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083011-ADRIANA ARRUDA BEZERRA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26" office:value-type="float" office:value="8504" calcext:value-type="float">
            <text:p>8.504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9422.65" calcext:value-type="float">
            <text:p>9.422,65</text:p>
          </table:table-cell>
          <table:table-cell table:style-name="ce26" office:value-type="float" office:value="1721.87" calcext:value-type="float">
            <text:p>1.721,87</text:p>
          </table:table-cell>
          <table:table-cell table:style-name="ce26" office:value-type="float" office:value="94.23" calcext:value-type="float">
            <text:p>94,2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606.55" calcext:value-type="float">
            <text:p>7.606,55</text:p>
          </table:table-cell>
          <table:table-cell table:number-columns-repeated="1005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083013-ADRIANA ARRUDA BEZERR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02002-MARIA DILMA FERREIRA SAMPAIO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424" calcext:value-type="float">
            <text:p>7.424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8342.65" calcext:value-type="float">
            <text:p>8.342,65</text:p>
          </table:table-cell>
          <table:table-cell table:style-name="ce26" office:value-type="float" office:value="1424.87" calcext:value-type="float">
            <text:p>1.424,87</text:p>
          </table:table-cell>
          <table:table-cell table:style-name="ce26" office:value-type="float" office:value="250.28" calcext:value-type="float">
            <text:p>250,2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667.5" calcext:value-type="float">
            <text:p>6.667,50</text:p>
          </table:table-cell>
          <table:table-cell table:number-columns-repeated="1005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07002-MIRIAN AMELIA MAIA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8874" calcext:value-type="float">
            <text:p>8.874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9792.65" calcext:value-type="float">
            <text:p>9.792,65</text:p>
          </table:table-cell>
          <table:table-cell table:style-name="ce26" office:value-type="float" office:value="1823.62" calcext:value-type="float">
            <text:p>1.823,62</text:p>
          </table:table-cell>
          <table:table-cell table:style-name="ce26" office:value-type="float" office:value="293.78" calcext:value-type="float">
            <text:p>293,7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675.25" calcext:value-type="float">
            <text:p>7.675,25</text:p>
          </table:table-cell>
          <table:table-cell table:number-columns-repeated="1005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07006-MIRIAM AMELIA MAI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20004-JOSE AUGUSTO GUERREIRO DE BRITO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" calcext:value-type="float">
            <text:p>8</text:p>
          </table:table-cell>
          <table:table-cell table:style-name="ce26" office:value-type="float" office:value="22890" calcext:value-type="float">
            <text:p>22.890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808.65" calcext:value-type="float">
            <text:p>23.808,65</text:p>
          </table:table-cell>
          <table:table-cell table:style-name="ce26" office:value-type="float" office:value="5678.02" calcext:value-type="float">
            <text:p>5.678,02</text:p>
          </table:table-cell>
          <table:table-cell table:style-name="ce26" office:value-type="float" office:value="714.26" calcext:value-type="float">
            <text:p>714,2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416.37" calcext:value-type="float">
            <text:p>17.416,37</text:p>
          </table:table-cell>
          <table:table-cell table:number-columns-repeated="1005"/>
        </table:table-row>
        <table:table-row table:style-name="ro6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120006-GERARDO RODRIGUES DE ALBUQUERQUE NETO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18736" calcext:value-type="float">
            <text:p>18.736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654.65" calcext:value-type="float">
            <text:p>19.654,65</text:p>
          </table:table-cell>
          <table:table-cell table:style-name="ce26" office:value-type="float" office:value="4535.67" calcext:value-type="float">
            <text:p>4.535,67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118.98" calcext:value-type="float">
            <text:p>15.118,98</text:p>
          </table:table-cell>
          <table:table-cell table:number-columns-repeated="1005"/>
        </table:table-row>
        <table:table-row table:style-name="ro6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120011-KARLA FROTA DA COSTA LIMA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2334" calcext:value-type="float">
            <text:p>2.334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252.65" calcext:value-type="float">
            <text:p>3.252,65</text:p>
          </table:table-cell>
          <table:table-cell table:style-name="ce26" office:value-type="float" office:value="133.1" calcext:value-type="float">
            <text:p>133,10</text:p>
          </table:table-cell>
          <table:table-cell table:style-name="ce26" office:value-type="float" office:value="97.58" calcext:value-type="float">
            <text:p>97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21.97" calcext:value-type="float">
            <text:p>3.021,97</text:p>
          </table:table-cell>
          <table:table-cell table:number-columns-repeated="1005"/>
        </table:table-row>
        <table:table-row table:style-name="ro8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132002-MARIA ALBINO MATOS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4026" calcext:value-type="float">
            <text:p>4.026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944.65" calcext:value-type="float">
            <text:p>4.944,65</text:p>
          </table:table-cell>
          <table:table-cell table:style-name="ce26" office:value-type="float" office:value="490.42" calcext:value-type="float">
            <text:p>490,42</text:p>
          </table:table-cell>
          <table:table-cell table:style-name="ce26" office:value-type="float" office:value="148.34" calcext:value-type="float">
            <text:p>148,3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305.89" calcext:value-type="float">
            <text:p>4.305,89</text:p>
          </table:table-cell>
          <table:table-cell table:number-columns-repeated="1005"/>
        </table:table-row>
        <table:table-row table:style-name="ro6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140002-MARIA JOAQUINA PEREIRA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842" calcext:value-type="float">
            <text:p>2.842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60.65" calcext:value-type="float">
            <text:p>3.760,65</text:p>
          </table:table-cell>
          <table:table-cell table:style-name="ce26" office:value-type="float" office:value="210.02" calcext:value-type="float">
            <text:p>210,02</text:p>
          </table:table-cell>
          <table:table-cell table:style-name="ce26" office:value-type="float" office:value="112.82" calcext:value-type="float">
            <text:p>112,8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37.81" calcext:value-type="float">
            <text:p>3.437,81</text:p>
          </table:table-cell>
          <table:table-cell table:number-columns-repeated="1005"/>
        </table:table-row>
        <table:table-row table:style-name="ro6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140009-FRANCISCA LEURIANE DE OLIVEIRA ESTÉVÃO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166002-ANTÔNIA LINDALVA PEREIRA FEITOSA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4316" calcext:value-type="float">
            <text:p>4.316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234.65" calcext:value-type="float">
            <text:p>5.234,65</text:p>
          </table:table-cell>
          <table:table-cell table:style-name="ce26" office:value-type="float" office:value="570.17" calcext:value-type="float">
            <text:p>570,17</text:p>
          </table:table-cell>
          <table:table-cell table:style-name="ce26" office:value-type="float" office:value="157.04" calcext:value-type="float">
            <text:p>157,0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507.44" calcext:value-type="float">
            <text:p>4.507,44</text:p>
          </table:table-cell>
          <table:table-cell table:number-columns-repeated="1005"/>
        </table:table-row>
        <table:table-row table:style-name="ro6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166004-ALUISIO GURGEL DO AMARAL NET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10:.C63])" office:value-type="float" office:value="5028" calcext:value-type="float">
            <text:p>5028</text:p>
          </table:table-cell>
          <table:table-cell table:style-name="ce19" table:formula="of:=SUM([.D10:.D63])" office:value-type="float" office:value="2554" calcext:value-type="float">
            <text:p>2554</text:p>
          </table:table-cell>
          <table:table-cell table:style-name="ce19" table:formula="of:=SUM([.E10:.E63])" office:value-type="float" office:value="2894" calcext:value-type="float">
            <text:p>2894</text:p>
          </table:table-cell>
          <table:table-cell table:style-name="ce19" table:formula="of:=SUM([.F10:.F63])" office:value-type="float" office:value="366" calcext:value-type="float">
            <text:p>366</text:p>
          </table:table-cell>
          <table:table-cell table:style-name="ce19" table:formula="of:=SUM([.G10:.G63])" office:value-type="float" office:value="639" calcext:value-type="float">
            <text:p>639</text:p>
          </table:table-cell>
          <table:table-cell table:style-name="ce19" table:formula="of:=SUM([.H10:.H63])" office:value-type="float" office:value="156" calcext:value-type="float">
            <text:p>156</text:p>
          </table:table-cell>
          <table:table-cell table:style-name="ce27" table:formula="of:=SUM([.I10:.I63])" office:value-type="float" office:value="190762" calcext:value-type="float">
            <text:p>190.762,00</text:p>
          </table:table-cell>
          <table:table-cell table:style-name="ce27" table:formula="of:=SUM([.J10:.J63])" office:value-type="float" office:value="40420.6" calcext:value-type="float">
            <text:p>40.420,60</text:p>
          </table:table-cell>
          <table:table-cell table:style-name="ce27" table:formula="of:=SUM([.K10:.K63])" office:value-type="float" office:value="0" calcext:value-type="float">
            <text:p>0,00</text:p>
          </table:table-cell>
          <table:table-cell table:style-name="ce27" table:formula="of:=SUM([.L10:.L63])" office:value-type="float" office:value="0" calcext:value-type="float">
            <text:p>0,00</text:p>
          </table:table-cell>
          <table:table-cell table:style-name="ce27" table:formula="of:=SUM([.M10:.M63])" office:value-type="float" office:value="748096.600000001" calcext:value-type="float">
            <text:p>748.096,60</text:p>
          </table:table-cell>
          <table:table-cell table:style-name="ce27" table:formula="of:=SUM([.N10:.N63])" office:value-type="float" office:value="170562.59" calcext:value-type="float">
            <text:p>170.562,59</text:p>
          </table:table-cell>
          <table:table-cell table:style-name="ce27" table:formula="of:=SUM([.O10:.O63])" office:value-type="float" office:value="16533.74" calcext:value-type="float">
            <text:p>16.533,74</text:p>
          </table:table-cell>
          <table:table-cell table:style-name="ce27" table:formula="of:=SUM([.P10:.P63])" office:value-type="float" office:value="785.35" calcext:value-type="float">
            <text:p>785,35</text:p>
          </table:table-cell>
          <table:table-cell table:style-name="ce27" table:formula="of:=SUM([.Q10:.Q63])" office:value-type="float" office:value="0" calcext:value-type="float">
            <text:p>0,00</text:p>
          </table:table-cell>
          <table:table-cell table:style-name="ce27" table:formula="of:=SUM([.R10:.R63])" office:value-type="float" office:value="560214.92" calcext:value-type="float">
            <text:p>560.214,92</text:p>
          </table:table-cell>
          <table:table-cell table:style-name="ce27" table:formula="of:=SUM([.S10:.S63])" office:value-type="float" office:value="560214.92" calcext:value-type="float">
            <text:p>560.214,92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6" table:number-rows-repeated="2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3">
          <table:table-cell table:style-name="ce7"/>
          <table:table-cell table:style-name="ce14"/>
          <table:table-cell table:number-columns-repeated="1022"/>
        </table:table-row>
        <table:table-row table:style-name="ro10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15">
          <table:table-cell table:style-name="ce7"/>
          <table:table-cell table:style-name="ce14"/>
          <table:table-cell table:number-columns-repeated="1022"/>
        </table:table-row>
        <table:table-row table:style-name="ro10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5">
          <table:table-cell table:style-name="ce7"/>
          <table:table-cell table:style-name="ce14"/>
          <table:table-cell table:number-columns-repeated="1022"/>
        </table:table-row>
        <table:table-row table:style-name="ro10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25">
          <table:table-cell table:style-name="ce7"/>
          <table:table-cell table:style-name="ce14"/>
          <table:table-cell table:number-columns-repeated="1022"/>
        </table:table-row>
        <table:table-row table:style-name="ro10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10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4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egiao0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2 – LITORAL OESTE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2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10013-MARIA GORETE DOS SANTOS FONTENELE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10014-LAURO SAUDANHA DE BRITO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752" calcext:value-type="float">
            <text:p>1.752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70.65" calcext:value-type="float">
            <text:p>2.670,65</text:p>
          </table:table-cell>
          <table:table-cell table:style-name="ce26" office:value-type="float" office:value="57.5" calcext:value-type="float">
            <text:p>57,50</text:p>
          </table:table-cell>
          <table:table-cell table:style-name="ce26" office:value-type="float" office:value="80.12" calcext:value-type="float">
            <text:p>80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33.03" calcext:value-type="float">
            <text:p>2.533,03</text:p>
          </table:table-cell>
          <table:table-cell table:number-columns-repeated="100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10015-FRANCISCA BENEDITA ALVES DE OLIVEIRA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10016-MARIA NATALINA PEREIRA DE CARVALHO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10021-MARIA NATALINA PEREIRA DE CARVALHO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28" calcext:value-type="float">
            <text:p>92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46.65" calcext:value-type="float">
            <text:p>1.84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5.4" calcext:value-type="float">
            <text:p>55,4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91.25" calcext:value-type="float">
            <text:p>1.791,25</text:p>
          </table:table-cell>
          <table:table-cell table:number-columns-repeated="1005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10022-FRANCISCA FONTENELE ROCHA SALDANH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14011-MARIA ZÉLIA MOTA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6334" calcext:value-type="float">
            <text:p>6.334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252.65" calcext:value-type="float">
            <text:p>7.252,65</text:p>
          </table:table-cell>
          <table:table-cell table:style-name="ce26" office:value-type="float" office:value="1125.12" calcext:value-type="float">
            <text:p>1.125,12</text:p>
          </table:table-cell>
          <table:table-cell table:style-name="ce26" office:value-type="float" office:value="217.58" calcext:value-type="float">
            <text:p>217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909.95" calcext:value-type="float">
            <text:p>5.909,95</text:p>
          </table:table-cell>
          <table:table-cell table:number-columns-repeated="100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14015-RAIMUNDA CARNEIRO LIR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14017-PEDRO COELHO SAMPAIO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404" calcext:value-type="float">
            <text:p>1.404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22.65" calcext:value-type="float">
            <text:p>2.322,65</text:p>
          </table:table-cell>
          <table:table-cell table:style-name="ce26" office:value-type="float" office:value="31.4" calcext:value-type="float">
            <text:p>31,40</text:p>
          </table:table-cell>
          <table:table-cell table:style-name="ce26" office:value-type="float" office:value="69.68" calcext:value-type="float">
            <text:p>69,6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21.57" calcext:value-type="float">
            <text:p>2.221,57</text:p>
          </table:table-cell>
          <table:table-cell table:number-columns-repeated="100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14018-MARIA IVANILDE DE MESQUITA MATOS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346" calcext:value-type="float">
            <text:p>1.346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64.65" calcext:value-type="float">
            <text:p>2.264,65</text:p>
          </table:table-cell>
          <table:table-cell table:style-name="ce26" office:value-type="float" office:value="27.05" calcext:value-type="float">
            <text:p>27,05</text:p>
          </table:table-cell>
          <table:table-cell table:style-name="ce26" office:value-type="float" office:value="67.94" calcext:value-type="float">
            <text:p>67,9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69.66" calcext:value-type="float">
            <text:p>2.169,66</text:p>
          </table:table-cell>
          <table:table-cell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15011-AMELIA DE SOUSA FROTA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14292" calcext:value-type="float">
            <text:p>14.292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210.65" calcext:value-type="float">
            <text:p>15.210,65</text:p>
          </table:table-cell>
          <table:table-cell table:style-name="ce26" office:value-type="float" office:value="3313.57" calcext:value-type="float">
            <text:p>3.313,57</text:p>
          </table:table-cell>
          <table:table-cell table:style-name="ce26" office:value-type="float" office:value="456.32" calcext:value-type="float">
            <text:p>456,3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1440.76" calcext:value-type="float">
            <text:p>11.440,76</text:p>
          </table:table-cell>
          <table:table-cell table:number-columns-repeated="100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15017-MARIA JANETE FREIRES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288" calcext:value-type="float">
            <text:p>1.2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06.65" calcext:value-type="float">
            <text:p>2.206,65</text:p>
          </table:table-cell>
          <table:table-cell table:style-name="ce26" office:value-type="float" office:value="22.7" calcext:value-type="float">
            <text:p>22,70</text:p>
          </table:table-cell>
          <table:table-cell table:style-name="ce26" office:value-type="float" office:value="66.2" calcext:value-type="float">
            <text:p>66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17.75" calcext:value-type="float">
            <text:p>2.117,75</text:p>
          </table:table-cell>
          <table:table-cell table:number-columns-repeated="1005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15018-JOSILENE TEIXEIRA DE SOUSA LIM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15019-MARIA CONCEICAO CHAVES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694" calcext:value-type="float">
            <text:p>1.694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12.65" calcext:value-type="float">
            <text:p>2.612,65</text:p>
          </table:table-cell>
          <table:table-cell table:style-name="ce26" office:value-type="float" office:value="53.15" calcext:value-type="float">
            <text:p>53,15</text:p>
          </table:table-cell>
          <table:table-cell table:style-name="ce26" office:value-type="float" office:value="78.38" calcext:value-type="float">
            <text:p>78,3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81.12" calcext:value-type="float">
            <text:p>2.481,12</text:p>
          </table:table-cell>
          <table:table-cell table:number-columns-repeated="100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15021-MARIA RAILENE CARNEIRO DE CASTRO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114" calcext:value-type="float">
            <text:p>1.114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32.65" calcext:value-type="float">
            <text:p>2.032,65</text:p>
          </table:table-cell>
          <table:table-cell table:style-name="ce26" office:value-type="float" office:value="9.65" calcext:value-type="float">
            <text:p>9,65</text:p>
          </table:table-cell>
          <table:table-cell table:style-name="ce26" office:value-type="float" office:value="60.98" calcext:value-type="float">
            <text:p>60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62.02" calcext:value-type="float">
            <text:p>1.962,02</text:p>
          </table:table-cell>
          <table:table-cell table:number-columns-repeated="100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31011-JOSÉ OSMUNDO DE LIMA JUNIOR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234" calcext:value-type="float">
            <text:p>4.234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152.65" calcext:value-type="float">
            <text:p>5.152,65</text:p>
          </table:table-cell>
          <table:table-cell table:style-name="ce26" office:value-type="float" office:value="547.62" calcext:value-type="float">
            <text:p>547,62</text:p>
          </table:table-cell>
          <table:table-cell table:style-name="ce26" office:value-type="float" office:value="103.05" calcext:value-type="float">
            <text:p>103,05</text:p>
          </table:table-cell>
          <table:table-cell table:style-name="ce26" office:value-type="float" office:value="51.53" calcext:value-type="float">
            <text:p>51,5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450.45" calcext:value-type="float">
            <text:p>4.450,45</text:p>
          </table:table-cell>
          <table:table-cell table:number-columns-repeated="1005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32011-MARIA HONORATA CARMO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26" office:value-type="float" office:value="9246" calcext:value-type="float">
            <text:p>9.246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164.65" calcext:value-type="float">
            <text:p>10.164,65</text:p>
          </table:table-cell>
          <table:table-cell table:style-name="ce26" office:value-type="float" office:value="1925.92" calcext:value-type="float">
            <text:p>1.925,92</text:p>
          </table:table-cell>
          <table:table-cell table:style-name="ce26" office:value-type="float" office:value="304.94" calcext:value-type="float">
            <text:p>304,9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933.79" calcext:value-type="float">
            <text:p>7.933,79</text:p>
          </table:table-cell>
          <table:table-cell table:number-columns-repeated="1005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32013-MARIA VILANI DE MEDEIROS FERNANDES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346" calcext:value-type="float">
            <text:p>1.346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64.65" calcext:value-type="float">
            <text:p>2.264,65</text:p>
          </table:table-cell>
          <table:table-cell table:style-name="ce26" office:value-type="float" office:value="27.05" calcext:value-type="float">
            <text:p>27,05</text:p>
          </table:table-cell>
          <table:table-cell table:style-name="ce26" office:value-type="float" office:value="67.94" calcext:value-type="float">
            <text:p>67,9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69.66" calcext:value-type="float">
            <text:p>2.169,66</text:p>
          </table:table-cell>
          <table:table-cell table:number-columns-repeated="1005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38011-MARIA ENILDA VASCONCELOS COELHO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6624" calcext:value-type="float">
            <text:p>6.624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542.65" calcext:value-type="float">
            <text:p>7.542,65</text:p>
          </table:table-cell>
          <table:table-cell table:style-name="ce26" office:value-type="float" office:value="1204.87" calcext:value-type="float">
            <text:p>1.204,87</text:p>
          </table:table-cell>
          <table:table-cell table:style-name="ce26" office:value-type="float" office:value="226.28" calcext:value-type="float">
            <text:p>226,2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111.5" calcext:value-type="float">
            <text:p>6.111,50</text:p>
          </table:table-cell>
          <table:table-cell table:number-columns-repeated="1005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38015-FRANCISCO RODRIGUES MONTEIR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52011-GETÚLIO DE PESSOA COELHO FILHO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826" calcext:value-type="float">
            <text:p>4.826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744.65" calcext:value-type="float">
            <text:p>5.744,65</text:p>
          </table:table-cell>
          <table:table-cell table:style-name="ce26" office:value-type="float" office:value="710.42" calcext:value-type="float">
            <text:p>710,42</text:p>
          </table:table-cell>
          <table:table-cell table:style-name="ce26" office:value-type="float" office:value="172.34" calcext:value-type="float">
            <text:p>172,3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861.89" calcext:value-type="float">
            <text:p>4.861,89</text:p>
          </table:table-cell>
          <table:table-cell table:number-columns-repeated="1005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52015-JOSÉ HERCULANO VERÇOS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72" calcext:value-type="float">
            <text:p>1.172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90.65" calcext:value-type="float">
            <text:p>2.090,65</text:p>
          </table:table-cell>
          <table:table-cell table:style-name="ce26" office:value-type="float" office:value="14" calcext:value-type="float">
            <text:p>14,00</text:p>
          </table:table-cell>
          <table:table-cell table:style-name="ce26" office:value-type="float" office:value="62.72" calcext:value-type="float">
            <text:p>62,7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13.93" calcext:value-type="float">
            <text:p>2.013,93</text:p>
          </table:table-cell>
          <table:table-cell table:number-columns-repeated="1005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63011-ANNA BEATRIZ MATOS ALMEIDA DO AMARAL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640" calcext:value-type="float">
            <text:p>4.640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558.65" calcext:value-type="float">
            <text:p>5.558,65</text:p>
          </table:table-cell>
          <table:table-cell table:style-name="ce26" office:value-type="float" office:value="659.27" calcext:value-type="float">
            <text:p>659,27</text:p>
          </table:table-cell>
          <table:table-cell table:style-name="ce26" office:value-type="float" office:value="166.76" calcext:value-type="float">
            <text:p>166,7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732.62" calcext:value-type="float">
            <text:p>4.732,62</text:p>
          </table:table-cell>
          <table:table-cell table:number-columns-repeated="1005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63013-EDESIO MEDEIROS DE VASCONCELO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77011-ADRIANO OSTERNO NEVES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5290" calcext:value-type="float">
            <text:p>5.290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208.65" calcext:value-type="float">
            <text:p>6.208,65</text:p>
          </table:table-cell>
          <table:table-cell table:style-name="ce26" office:value-type="float" office:value="838.02" calcext:value-type="float">
            <text:p>838,02</text:p>
          </table:table-cell>
          <table:table-cell table:style-name="ce26" office:value-type="float" office:value="186.26" calcext:value-type="float">
            <text:p>186,2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184.37" calcext:value-type="float">
            <text:p>5.184,37</text:p>
          </table:table-cell>
          <table:table-cell table:number-columns-repeated="1005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77013-REGINA IZABEL SILVA FONSECA FRANKLIM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94011-CRISTIANA CAVALCANTE BARROSO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26" office:value-type="float" office:value="4432" calcext:value-type="float">
            <text:p>4.432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350.65" calcext:value-type="float">
            <text:p>5.350,65</text:p>
          </table:table-cell>
          <table:table-cell table:style-name="ce26" office:value-type="float" office:value="602.07" calcext:value-type="float">
            <text:p>602,07</text:p>
          </table:table-cell>
          <table:table-cell table:style-name="ce26" office:value-type="float" office:value="107.01" calcext:value-type="float">
            <text:p>107,01</text:p>
          </table:table-cell>
          <table:table-cell table:style-name="ce26" office:value-type="float" office:value="53.51" calcext:value-type="float">
            <text:p>53,51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588.06" calcext:value-type="float">
            <text:p>4.588,06</text:p>
          </table:table-cell>
          <table:table-cell table:number-columns-repeated="1005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94013-FÁBIO HENRIQUE MENDES MACHADO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880" calcext:value-type="float">
            <text:p>1.880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98.65" calcext:value-type="float">
            <text:p>2.798,65</text:p>
          </table:table-cell>
          <table:table-cell table:style-name="ce26" office:value-type="float" office:value="67.1" calcext:value-type="float">
            <text:p>67,10</text:p>
          </table:table-cell>
          <table:table-cell table:style-name="ce26" office:value-type="float" office:value="83.96" calcext:value-type="float">
            <text:p>83,9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47.59" calcext:value-type="float">
            <text:p>2.647,59</text:p>
          </table:table-cell>
          <table:table-cell table:number-columns-repeated="1005"/>
        </table:table-row>
        <table:table-row table:style-name="ro7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94014-THAIS LUCIANA MORCELI DE CASTELO BRANC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1172" calcext:value-type="float">
            <text:p>1.172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90.65" calcext:value-type="float">
            <text:p>2.090,65</text:p>
          </table:table-cell>
          <table:table-cell table:style-name="ce26" office:value-type="float" office:value="14" calcext:value-type="float">
            <text:p>14,00</text:p>
          </table:table-cell>
          <table:table-cell table:style-name="ce26" office:value-type="float" office:value="62.72" calcext:value-type="float">
            <text:p>62,7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13.93" calcext:value-type="float">
            <text:p>2.013,93</text:p>
          </table:table-cell>
          <table:table-cell table:number-columns-repeated="1005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96002-FAGNER FRANÇA DA SILVA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4664" calcext:value-type="float">
            <text:p>4.664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582.65" calcext:value-type="float">
            <text:p>5.582,65</text:p>
          </table:table-cell>
          <table:table-cell table:style-name="ce26" office:value-type="float" office:value="665.87" calcext:value-type="float">
            <text:p>665,87</text:p>
          </table:table-cell>
          <table:table-cell table:style-name="ce26" office:value-type="float" office:value="111.65" calcext:value-type="float">
            <text:p>111,65</text:p>
          </table:table-cell>
          <table:table-cell table:style-name="ce26" office:value-type="float" office:value="55.83" calcext:value-type="float">
            <text:p>55,8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749.3" calcext:value-type="float">
            <text:p>4.749,30</text:p>
          </table:table-cell>
          <table:table-cell table:number-columns-repeated="1005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96003-FRANCISCO LOURIVAL DE BARRO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96004-LUCIANA RODRIGUES DE OLIVEIRA SAMPAIO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346" calcext:value-type="float">
            <text:p>1.346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64.65" calcext:value-type="float">
            <text:p>2.264,65</text:p>
          </table:table-cell>
          <table:table-cell table:style-name="ce26" office:value-type="float" office:value="27.05" calcext:value-type="float">
            <text:p>27,05</text:p>
          </table:table-cell>
          <table:table-cell table:style-name="ce26" office:value-type="float" office:value="67.94" calcext:value-type="float">
            <text:p>67,9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69.66" calcext:value-type="float">
            <text:p>2.169,66</text:p>
          </table:table-cell>
          <table:table-cell table:number-columns-repeated="1005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101002-MOZART CESAR SALES FILHO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074" calcext:value-type="float">
            <text:p>3.074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992.65" calcext:value-type="float">
            <text:p>3.992,65</text:p>
          </table:table-cell>
          <table:table-cell table:style-name="ce26" office:value-type="float" office:value="262.22" calcext:value-type="float">
            <text:p>262,22</text:p>
          </table:table-cell>
          <table:table-cell table:style-name="ce26" office:value-type="float" office:value="119.78" calcext:value-type="float">
            <text:p>119,7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610.65" calcext:value-type="float">
            <text:p>3.610,65</text:p>
          </table:table-cell>
          <table:table-cell table:number-columns-repeated="1005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111002-LAURA EDUARDO DE CASSIA COSTA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6276" calcext:value-type="float">
            <text:p>6.276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194.65" calcext:value-type="float">
            <text:p>7.194,65</text:p>
          </table:table-cell>
          <table:table-cell table:style-name="ce26" office:value-type="float" office:value="1109.17" calcext:value-type="float">
            <text:p>1.109,17</text:p>
          </table:table-cell>
          <table:table-cell table:style-name="ce26" office:value-type="float" office:value="215.84" calcext:value-type="float">
            <text:p>215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869.64" calcext:value-type="float">
            <text:p>5.869,64</text:p>
          </table:table-cell>
          <table:table-cell table:number-columns-repeated="1005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111004-POLIANA AMARAL PINHEIRO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532" calcext:value-type="float">
            <text:p>1.532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50.65" calcext:value-type="float">
            <text:p>2.450,65</text:p>
          </table:table-cell>
          <table:table-cell table:style-name="ce26" office:value-type="float" office:value="41" calcext:value-type="float">
            <text:p>41,0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09.65" calcext:value-type="float">
            <text:p>2.409,65</text:p>
          </table:table-cell>
          <table:table-cell table:number-columns-repeated="1005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113002-MARIA CÍRIA CARNEIRO ARAÚJO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622" calcext:value-type="float">
            <text:p>2.622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540.65" calcext:value-type="float">
            <text:p>3.540,65</text:p>
          </table:table-cell>
          <table:table-cell table:style-name="ce26" office:value-type="float" office:value="176.3" calcext:value-type="float">
            <text:p>176,30</text:p>
          </table:table-cell>
          <table:table-cell table:style-name="ce26" office:value-type="float" office:value="106.22" calcext:value-type="float">
            <text:p>106,2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58.13" calcext:value-type="float">
            <text:p>3.258,13</text:p>
          </table:table-cell>
          <table:table-cell table:number-columns-repeated="1005"/>
        </table:table-row>
        <table:table-row table:style-name="ro7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115002-ANA CÂNDIDA BEZERRA BARROSO DE ARAÚJO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826" calcext:value-type="float">
            <text:p>4.826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744.65" calcext:value-type="float">
            <text:p>5.744,65</text:p>
          </table:table-cell>
          <table:table-cell table:style-name="ce26" office:value-type="float" office:value="710.42" calcext:value-type="float">
            <text:p>710,42</text:p>
          </table:table-cell>
          <table:table-cell table:style-name="ce26" office:value-type="float" office:value="172.34" calcext:value-type="float">
            <text:p>172,3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861.89" calcext:value-type="float">
            <text:p>4.861,89</text:p>
          </table:table-cell>
          <table:table-cell table:number-columns-repeated="1005"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119002-LIDUÍNA DA SILVEIRA ROCHA RODRIGUES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56" calcext:value-type="float">
            <text:p>1.056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74.65" calcext:value-type="float">
            <text:p>1.974,65</text:p>
          </table:table-cell>
          <table:table-cell table:style-name="ce26" office:value-type="float" office:value="5.3" calcext:value-type="float">
            <text:p>5,30</text:p>
          </table:table-cell>
          <table:table-cell table:style-name="ce26" office:value-type="float" office:value="59.24" calcext:value-type="float">
            <text:p>59,2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10.11" calcext:value-type="float">
            <text:p>1.910,11</text:p>
          </table:table-cell>
          <table:table-cell table:number-columns-repeated="1005"/>
        </table:table-row>
        <table:table-row table:style-name="ro6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119004-TOMAS DE AQUINO SALES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121002-MIRNA MARIA CASTELO BRANCO DANTAS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5290" calcext:value-type="float">
            <text:p>5.290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208.65" calcext:value-type="float">
            <text:p>6.208,65</text:p>
          </table:table-cell>
          <table:table-cell table:style-name="ce26" office:value-type="float" office:value="838.02" calcext:value-type="float">
            <text:p>838,02</text:p>
          </table:table-cell>
          <table:table-cell table:style-name="ce26" office:value-type="float" office:value="186.26" calcext:value-type="float">
            <text:p>186,2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184.37" calcext:value-type="float">
            <text:p>5.184,37</text:p>
          </table:table-cell>
          <table:table-cell table:number-columns-repeated="1005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127002-MARIA DA CONCEIÇÃO HERCULANO SOARES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402" calcext:value-type="float">
            <text:p>2.402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320.65" calcext:value-type="float">
            <text:p>3.320,65</text:p>
          </table:table-cell>
          <table:table-cell table:style-name="ce26" office:value-type="float" office:value="143.3" calcext:value-type="float">
            <text:p>143,30</text:p>
          </table:table-cell>
          <table:table-cell table:style-name="ce26" office:value-type="float" office:value="99.62" calcext:value-type="float">
            <text:p>99,6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77.73" calcext:value-type="float">
            <text:p>3.077,73</text:p>
          </table:table-cell>
          <table:table-cell table:number-columns-repeated="1005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128002-JACQUELINE DE ALMEIDA PACHECO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842" calcext:value-type="float">
            <text:p>2.842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60.65" calcext:value-type="float">
            <text:p>3.760,65</text:p>
          </table:table-cell>
          <table:table-cell table:style-name="ce26" office:value-type="float" office:value="210.02" calcext:value-type="float">
            <text:p>210,02</text:p>
          </table:table-cell>
          <table:table-cell table:style-name="ce26" office:value-type="float" office:value="112.82" calcext:value-type="float">
            <text:p>112,8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37.81" calcext:value-type="float">
            <text:p>3.437,81</text:p>
          </table:table-cell>
          <table:table-cell table:number-columns-repeated="1005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31002-MAX EUGENIO VASCONCELOS COELHO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030" calcext:value-type="float">
            <text:p>2.030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48.65" calcext:value-type="float">
            <text:p>2.948,65</text:p>
          </table:table-cell>
          <table:table-cell table:style-name="ce26" office:value-type="float" office:value="87.5" calcext:value-type="float">
            <text:p>87,50</text:p>
          </table:table-cell>
          <table:table-cell table:style-name="ce26" office:value-type="float" office:value="88.46" calcext:value-type="float">
            <text:p>88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72.69" calcext:value-type="float">
            <text:p>2.772,69</text:p>
          </table:table-cell>
          <table:table-cell table:number-columns-repeated="1005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31004-MONICA LINHARES DE OLIVEIR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928" calcext:value-type="float">
            <text:p>92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46.65" calcext:value-type="float">
            <text:p>1.84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5.4" calcext:value-type="float">
            <text:p>55,4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91.25" calcext:value-type="float">
            <text:p>1.791,25</text:p>
          </table:table-cell>
          <table:table-cell table:number-columns-repeated="1005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31005-MONICA LINHARES DE OLIVEIR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33002-MARIA DAS GRAÇAS PEREIRA COST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566" calcext:value-type="float">
            <text:p>1.566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84.65" calcext:value-type="float">
            <text:p>2.484,65</text:p>
          </table:table-cell>
          <table:table-cell table:style-name="ce26" office:value-type="float" office:value="43.55" calcext:value-type="float">
            <text:p>43,55</text:p>
          </table:table-cell>
          <table:table-cell table:style-name="ce26" office:value-type="float" office:value="74.54" calcext:value-type="float">
            <text:p>74,5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66.56" calcext:value-type="float">
            <text:p>2.366,56</text:p>
          </table:table-cell>
          <table:table-cell table:number-columns-repeated="1005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35002-MARIA ALBANISA AGUIAR SOUSA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926" calcext:value-type="float">
            <text:p>1.926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844.65" calcext:value-type="float">
            <text:p>2.844,65</text:p>
          </table:table-cell>
          <table:table-cell table:style-name="ce26" office:value-type="float" office:value="71.9" calcext:value-type="float">
            <text:p>71,90</text:p>
          </table:table-cell>
          <table:table-cell table:style-name="ce26" office:value-type="float" office:value="28.45" calcext:value-type="float">
            <text:p>28,45</text:p>
          </table:table-cell>
          <table:table-cell table:style-name="ce26" office:value-type="float" office:value="56.89" calcext:value-type="float">
            <text:p>56,8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87.41" calcext:value-type="float">
            <text:p>2.687,41</text:p>
          </table:table-cell>
          <table:table-cell table:number-columns-repeated="1005"/>
        </table:table-row>
        <table:table-row table:style-name="ro8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135004-LÁZARO LUZ E SILVA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160002-JOAO GOMES DA SILVA FILHO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1508" calcext:value-type="float">
            <text:p>1.50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26.65" calcext:value-type="float">
            <text:p>2.426,65</text:p>
          </table:table-cell>
          <table:table-cell table:style-name="ce26" office:value-type="float" office:value="39.2" calcext:value-type="float">
            <text:p>39,20</text:p>
          </table:table-cell>
          <table:table-cell table:style-name="ce26" office:value-type="float" office:value="72.8" calcext:value-type="float">
            <text:p>72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14.65" calcext:value-type="float">
            <text:p>2.314,65</text:p>
          </table:table-cell>
          <table:table-cell table:number-columns-repeated="1005"/>
        </table:table-row>
        <table:table-row table:style-name="ro6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175002-EFRAIM FARIAS IRINEU CASTRO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332" calcext:value-type="float">
            <text:p>2.332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250.65" calcext:value-type="float">
            <text:p>3.250,65</text:p>
          </table:table-cell>
          <table:table-cell table:style-name="ce26" office:value-type="float" office:value="132.8" calcext:value-type="float">
            <text:p>132,8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97.52" calcext:value-type="float">
            <text:p>97,52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20.33" calcext:value-type="float">
            <text:p>3.020,33</text:p>
          </table:table-cell>
          <table:table-cell table:number-columns-repeated="1005"/>
        </table:table-row>
        <table:table-row table:style-name="ro6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176002-RAIMUNDA HEIDES SALES BASTOS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926" calcext:value-type="float">
            <text:p>1.926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844.65" calcext:value-type="float">
            <text:p>2.844,65</text:p>
          </table:table-cell>
          <table:table-cell table:style-name="ce26" office:value-type="float" office:value="71.9" calcext:value-type="float">
            <text:p>71,90</text:p>
          </table:table-cell>
          <table:table-cell table:style-name="ce26" office:value-type="float" office:value="85.34" calcext:value-type="float">
            <text:p>85,3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87.41" calcext:value-type="float">
            <text:p>2.687,41</text:p>
          </table:table-cell>
          <table:table-cell table:number-columns-repeated="1005"/>
        </table:table-row>
        <table:table-row table:style-name="ro6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176005-MARIA DA GLÓRIA TABOSA PINTO SALES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230" calcext:value-type="float">
            <text:p>1.230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48.65" calcext:value-type="float">
            <text:p>2.148,65</text:p>
          </table:table-cell>
          <table:table-cell table:style-name="ce26" office:value-type="float" office:value="18.35" calcext:value-type="float">
            <text:p>18,35</text:p>
          </table:table-cell>
          <table:table-cell table:style-name="ce26" office:value-type="float" office:value="64.46" calcext:value-type="float">
            <text:p>64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65.84" calcext:value-type="float">
            <text:p>2.065,84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56])" office:value-type="float" office:value="1128" calcext:value-type="float">
            <text:p>1128</text:p>
          </table:table-cell>
          <table:table-cell table:style-name="ce19" table:formula="of:=SUM([.D5:.D56])" office:value-type="float" office:value="347" calcext:value-type="float">
            <text:p>347</text:p>
          </table:table-cell>
          <table:table-cell table:style-name="ce19" table:formula="of:=SUM([.E5:.E56])" office:value-type="float" office:value="545" calcext:value-type="float">
            <text:p>545</text:p>
          </table:table-cell>
          <table:table-cell table:style-name="ce19" table:formula="of:=SUM([.F5:.F56])" office:value-type="float" office:value="38" calcext:value-type="float">
            <text:p>38</text:p>
          </table:table-cell>
          <table:table-cell table:style-name="ce19" table:formula="of:=SUM([.G5:.G56])" office:value-type="float" office:value="118" calcext:value-type="float">
            <text:p>118</text:p>
          </table:table-cell>
          <table:table-cell table:style-name="ce19" table:formula="of:=SUM([.H5:.H56])" office:value-type="float" office:value="28" calcext:value-type="float">
            <text:p>28</text:p>
          </table:table-cell>
          <table:table-cell table:style-name="ce27" table:formula="of:=SUM([.I5:.I56])" office:value-type="float" office:value="134634" calcext:value-type="float">
            <text:p>134.634,00</text:p>
          </table:table-cell>
          <table:table-cell table:style-name="ce27" table:formula="of:=SUM([.J5:.J56])" office:value-type="float" office:value="47769.8" calcext:value-type="float">
            <text:p>47.769,80</text:p>
          </table:table-cell>
          <table:table-cell table:style-name="ce27" table:formula="of:=SUM([.K5:.K56])" office:value-type="float" office:value="0" calcext:value-type="float">
            <text:p>0,00</text:p>
          </table:table-cell>
          <table:table-cell table:style-name="ce27" table:formula="of:=SUM([.L5:.L56])" office:value-type="float" office:value="0" calcext:value-type="float">
            <text:p>0,00</text:p>
          </table:table-cell>
          <table:table-cell table:style-name="ce27" table:formula="of:=SUM([.M5:.M56])" office:value-type="float" office:value="182403.8" calcext:value-type="float">
            <text:p>182.403,80</text:p>
          </table:table-cell>
          <table:table-cell table:style-name="ce27" table:formula="of:=SUM([.N5:.N56])" office:value-type="float" office:value="15904.35" calcext:value-type="float">
            <text:p>15.904,35</text:p>
          </table:table-cell>
          <table:table-cell table:style-name="ce27" table:formula="of:=SUM([.O5:.O56])" office:value-type="float" office:value="5083.34" calcext:value-type="float">
            <text:p>5.083,34</text:p>
          </table:table-cell>
          <table:table-cell table:style-name="ce27" table:formula="of:=SUM([.P5:.P56])" office:value-type="float" office:value="315.28" calcext:value-type="float">
            <text:p>315,28</text:p>
          </table:table-cell>
          <table:table-cell table:style-name="ce27" table:formula="of:=SUM([.Q5:.Q56])" office:value-type="float" office:value="0" calcext:value-type="float">
            <text:p>0,00</text:p>
          </table:table-cell>
          <table:table-cell table:style-name="ce27" table:formula="of:=SUM([.R5:.R56])" office:value-type="float" office:value="161100.83" calcext:value-type="float">
            <text:p>161.100,83</text:p>
          </table:table-cell>
          <table:table-cell table:style-name="ce27" table:formula="of:=SUM([.S5:.S56])" office:value-type="float" office:value="161100.83" calcext:value-type="float">
            <text:p>161.100,83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9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52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egiao0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3 – SOBRAL / IBIAPABA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2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13011-FRANCISCO DE ASSIS ARAUJO TAVARES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6926" calcext:value-type="float">
            <text:p>6.926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844.65" calcext:value-type="float">
            <text:p>7.844,65</text:p>
          </table:table-cell>
          <table:table-cell table:style-name="ce26" office:value-type="float" office:value="1287.92" calcext:value-type="float">
            <text:p>1.287,92</text:p>
          </table:table-cell>
          <table:table-cell table:style-name="ce26" office:value-type="float" office:value="235.34" calcext:value-type="float">
            <text:p>235,3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321.39" calcext:value-type="float">
            <text:p>6.321,39</text:p>
          </table:table-cell>
          <table:table-cell table:number-columns-repeated="10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26012-FRANCISCO WAGNER ALMEIDA AMARAL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9420" calcext:value-type="float">
            <text:p>9.420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338.65" calcext:value-type="float">
            <text:p>10.338,65</text:p>
          </table:table-cell>
          <table:table-cell table:style-name="ce26" office:value-type="float" office:value="1973.77" calcext:value-type="float">
            <text:p>1.973,77</text:p>
          </table:table-cell>
          <table:table-cell table:style-name="ce26" office:value-type="float" office:value="310.16" calcext:value-type="float">
            <text:p>310,1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8054.72" calcext:value-type="float">
            <text:p>8.054,72</text:p>
          </table:table-cell>
          <table:table-cell table:number-columns-repeated="1005"/>
        </table:table-row>
        <table:table-row table:style-name="ro8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26013-ELIACI ISAIAS CAMEL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882" calcext:value-type="float">
            <text:p>882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00.65" calcext:value-type="float">
            <text:p>1.800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4.02" calcext:value-type="float">
            <text:p>54,0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46.63" calcext:value-type="float">
            <text:p>1.746,63</text:p>
          </table:table-cell>
          <table:table-cell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28012-ILDEFONSO CAVALCANTE DE ALMEIDA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5" calcext:value-type="float">
            <text:p>15</text:p>
          </table:table-cell>
          <table:table-cell table:style-name="ce26" office:value-type="float" office:value="30974" calcext:value-type="float">
            <text:p>30.974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892.65" calcext:value-type="float">
            <text:p>31.892,65</text:p>
          </table:table-cell>
          <table:table-cell table:style-name="ce26" office:value-type="float" office:value="7901.12" calcext:value-type="float">
            <text:p>7.901,12</text:p>
          </table:table-cell>
          <table:table-cell table:style-name="ce26" office:value-type="float" office:value="956.78" calcext:value-type="float">
            <text:p>956,7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034.75" calcext:value-type="float">
            <text:p>23.034,75</text:p>
          </table:table-cell>
          <table:table-cell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28014-ANTÔNIO MAURÍCIO RIBEIRO DE CARVALHO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26" office:value-type="float" office:value="20604" calcext:value-type="float">
            <text:p>20.604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522.65" calcext:value-type="float">
            <text:p>21.522,65</text:p>
          </table:table-cell>
          <table:table-cell table:style-name="ce26" office:value-type="float" office:value="5049.37" calcext:value-type="float">
            <text:p>5.049,3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45.68" calcext:value-type="float">
            <text:p>645,6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5827.6" calcext:value-type="float">
            <text:p>15.827,60</text:p>
          </table:table-cell>
          <table:table-cell table:number-columns-repeated="100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28019-TÁDZIO GUIMARÃES DE CARVALH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28020-SILVANNE MENDES DE MESQUITA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office:value-type="float" office:value="1810" calcext:value-type="float">
            <text:p>1.810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28.65" calcext:value-type="float">
            <text:p>2.728,65</text:p>
          </table:table-cell>
          <table:table-cell table:style-name="ce26" office:value-type="float" office:value="61.85" calcext:value-type="float">
            <text:p>61,85</text:p>
          </table:table-cell>
          <table:table-cell table:style-name="ce26" office:value-type="float" office:value="81.86" calcext:value-type="float">
            <text:p>81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84.94" calcext:value-type="float">
            <text:p>2.584,94</text:p>
          </table:table-cell>
          <table:table-cell table:number-columns-repeated="100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28024-ROSA DE FATIMA ROCHA TORRES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346" calcext:value-type="float">
            <text:p>1.346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64.65" calcext:value-type="float">
            <text:p>2.264,65</text:p>
          </table:table-cell>
          <table:table-cell table:style-name="ce26" office:value-type="float" office:value="27.05" calcext:value-type="float">
            <text:p>27,05</text:p>
          </table:table-cell>
          <table:table-cell table:style-name="ce26" office:value-type="float" office:value="67.94" calcext:value-type="float">
            <text:p>67,9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69.66" calcext:value-type="float">
            <text:p>2.169,66</text:p>
          </table:table-cell>
          <table:table-cell table:number-columns-repeated="1005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30011-JOSÉ MARIA LOPES NOGUEIRA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008" calcext:value-type="float">
            <text:p>7.00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926.65" calcext:value-type="float">
            <text:p>7.926,65</text:p>
          </table:table-cell>
          <table:table-cell table:style-name="ce26" office:value-type="float" office:value="1310.47" calcext:value-type="float">
            <text:p>1.310,47</text:p>
          </table:table-cell>
          <table:table-cell table:style-name="ce26" office:value-type="float" office:value="237.8" calcext:value-type="float">
            <text:p>237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378.38" calcext:value-type="float">
            <text:p>6.378,38</text:p>
          </table:table-cell>
          <table:table-cell table:number-columns-repeated="100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30013-NELSON LUIZ MENDES CAVALCANTE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610" calcext:value-type="float">
            <text:p>2.610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528.65" calcext:value-type="float">
            <text:p>3.528,65</text:p>
          </table:table-cell>
          <table:table-cell table:style-name="ce26" office:value-type="float" office:value="174.5" calcext:value-type="float">
            <text:p>174,50</text:p>
          </table:table-cell>
          <table:table-cell table:style-name="ce26" office:value-type="float" office:value="105.86" calcext:value-type="float">
            <text:p>105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248.29" calcext:value-type="float">
            <text:p>3.248,29</text:p>
          </table:table-cell>
          <table:table-cell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30014-MARGARIDA CARDOSO DE MENEZES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30015-JOSÉ MARIA LOPES NOGUEIR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45011-SAMIA CARVALHO ARAUJO FERREIRA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5290" calcext:value-type="float">
            <text:p>5.290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208.65" calcext:value-type="float">
            <text:p>6.208,65</text:p>
          </table:table-cell>
          <table:table-cell table:style-name="ce26" office:value-type="float" office:value="838.02" calcext:value-type="float">
            <text:p>838,02</text:p>
          </table:table-cell>
          <table:table-cell table:style-name="ce26" office:value-type="float" office:value="186.26" calcext:value-type="float">
            <text:p>186,2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184.37" calcext:value-type="float">
            <text:p>5.184,37</text:p>
          </table:table-cell>
          <table:table-cell table:number-columns-repeated="1005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45013-MARY LOOR GOME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45014-MARIA LIDUINA <text:s/>SOUZA JULI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56011-INALDO DE JESUS DOS SANTOS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726" calcext:value-type="float">
            <text:p>2.726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644.65" calcext:value-type="float">
            <text:p>3.644,65</text:p>
          </table:table-cell>
          <table:table-cell table:style-name="ce26" office:value-type="float" office:value="191.9" calcext:value-type="float">
            <text:p>191,90</text:p>
          </table:table-cell>
          <table:table-cell table:style-name="ce26" office:value-type="float" office:value="109.34" calcext:value-type="float">
            <text:p>109,3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43.41" calcext:value-type="float">
            <text:p>3.343,41</text:p>
          </table:table-cell>
          <table:table-cell table:number-columns-repeated="1005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56013-AIRTON SÍRIO DO NASCIMENT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56014-MARINA MAPURUNGA NOGUEIRA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404" calcext:value-type="float">
            <text:p>1.404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22.65" calcext:value-type="float">
            <text:p>2.322,65</text:p>
          </table:table-cell>
          <table:table-cell table:style-name="ce26" office:value-type="float" office:value="31.4" calcext:value-type="float">
            <text:p>31,40</text:p>
          </table:table-cell>
          <table:table-cell table:style-name="ce26" office:value-type="float" office:value="69.68" calcext:value-type="float">
            <text:p>69,6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21.57" calcext:value-type="float">
            <text:p>2.221,57</text:p>
          </table:table-cell>
          <table:table-cell table:number-columns-repeated="1005"/>
        </table:table-row>
        <table:table-row table:style-name="ro6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56015-EDNA CAVALCANTE VIEIRA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1102" calcext:value-type="float">
            <text:p>1.102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20.65" calcext:value-type="float">
            <text:p>2.020,65</text:p>
          </table:table-cell>
          <table:table-cell table:style-name="ce26" office:value-type="float" office:value="8.75" calcext:value-type="float">
            <text:p>8,75</text:p>
          </table:table-cell>
          <table:table-cell table:style-name="ce26" office:value-type="float" office:value="60.62" calcext:value-type="float">
            <text:p>60,6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51.28" calcext:value-type="float">
            <text:p>1.951,28</text:p>
          </table:table-cell>
          <table:table-cell table:number-columns-repeated="1005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56016-MARIA DO SOCORRO TAVARES DA SILVA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114" calcext:value-type="float">
            <text:p>1.114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32.65" calcext:value-type="float">
            <text:p>2.032,65</text:p>
          </table:table-cell>
          <table:table-cell table:style-name="ce26" office:value-type="float" office:value="9.65" calcext:value-type="float">
            <text:p>9,65</text:p>
          </table:table-cell>
          <table:table-cell table:style-name="ce26" office:value-type="float" office:value="60.98" calcext:value-type="float">
            <text:p>60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62.02" calcext:value-type="float">
            <text:p>1.962,02</text:p>
          </table:table-cell>
          <table:table-cell table:number-columns-repeated="100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64011-ELANO RODNEY PEREIRA AGUIAR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796" calcext:value-type="float">
            <text:p>2.796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14.65" calcext:value-type="float">
            <text:p>3.714,65</text:p>
          </table:table-cell>
          <table:table-cell table:style-name="ce26" office:value-type="float" office:value="202.4" calcext:value-type="float">
            <text:p>202,40</text:p>
          </table:table-cell>
          <table:table-cell table:style-name="ce26" office:value-type="float" office:value="111.44" calcext:value-type="float">
            <text:p>111,4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00.81" calcext:value-type="float">
            <text:p>3.400,81</text:p>
          </table:table-cell>
          <table:table-cell table:number-columns-repeated="1005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64013-MARIA EPIFANIA ARAUJO GOMES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66011-RAFAELA ANITA MORAIS PIMENTEL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3086" calcext:value-type="float">
            <text:p>3.086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004.65" calcext:value-type="float">
            <text:p>4.004,65</text:p>
          </table:table-cell>
          <table:table-cell table:style-name="ce26" office:value-type="float" office:value="264.92" calcext:value-type="float">
            <text:p>264,92</text:p>
          </table:table-cell>
          <table:table-cell table:style-name="ce26" office:value-type="float" office:value="120.14" calcext:value-type="float">
            <text:p>120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619.59" calcext:value-type="float">
            <text:p>3.619,59</text:p>
          </table:table-cell>
          <table:table-cell table:number-columns-repeated="1005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66013-VANIA MARIA NERI ELIA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66014-GENTIL TELES DE ALBUQUERQUE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68011-FRANCISCO VERLENE MOREIRA AZEVED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28" calcext:value-type="float">
            <text:p>92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46.65" calcext:value-type="float">
            <text:p>1.84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5.4" calcext:value-type="float">
            <text:p>55,4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91.25" calcext:value-type="float">
            <text:p>1.791,25</text:p>
          </table:table-cell>
          <table:table-cell table:number-columns-repeated="1005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69011-RAIMUNDA MARIA DE OLIVEIRA FERNANDES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782" calcext:value-type="float">
            <text:p>3.782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700.65" calcext:value-type="float">
            <text:p>4.700,65</text:p>
          </table:table-cell>
          <table:table-cell table:style-name="ce26" office:value-type="float" office:value="423.32" calcext:value-type="float">
            <text:p>423,32</text:p>
          </table:table-cell>
          <table:table-cell table:style-name="ce26" office:value-type="float" office:value="94.01" calcext:value-type="float">
            <text:p>94,01</text:p>
          </table:table-cell>
          <table:table-cell table:style-name="ce26" office:value-type="float" office:value="47.01" calcext:value-type="float">
            <text:p>47,01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136.31" calcext:value-type="float">
            <text:p>4.136,31</text:p>
          </table:table-cell>
          <table:table-cell table:number-columns-repeated="1005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69014-MARIA BEZERRA MARTIN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986" calcext:value-type="float">
            <text:p>986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04.65" calcext:value-type="float">
            <text:p>1.904,65</text:p>
          </table:table-cell>
          <table:table-cell table:style-name="ce26" office:value-type="float" office:value="0.04" calcext:value-type="float">
            <text:p>0,04</text:p>
          </table:table-cell>
          <table:table-cell table:style-name="ce26" office:value-type="float" office:value="57.14" calcext:value-type="float">
            <text:p>57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47.47" calcext:value-type="float">
            <text:p>1.847,47</text:p>
          </table:table-cell>
          <table:table-cell table:number-columns-repeated="1005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69016-FRANCISCA ERANDIR CAMELO DO NASCIMENT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70011-AQUILINO PETROLA OLINDA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896" calcext:value-type="float">
            <text:p>4.896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814.65" calcext:value-type="float">
            <text:p>5.814,65</text:p>
          </table:table-cell>
          <table:table-cell table:style-name="ce26" office:value-type="float" office:value="729.67" calcext:value-type="float">
            <text:p>729,67</text:p>
          </table:table-cell>
          <table:table-cell table:style-name="ce26" office:value-type="float" office:value="174.44" calcext:value-type="float">
            <text:p>174,4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910.54" calcext:value-type="float">
            <text:p>4.910,54</text:p>
          </table:table-cell>
          <table:table-cell table:number-columns-repeated="1005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70014-AQUILINO PETROLA OLIND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79011-SAMARA BRITO MAGALHÃES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3308" calcext:value-type="float">
            <text:p>3.30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226.65" calcext:value-type="float">
            <text:p>4.226,65</text:p>
          </table:table-cell>
          <table:table-cell table:style-name="ce26" office:value-type="float" office:value="314.87" calcext:value-type="float">
            <text:p>314,87</text:p>
          </table:table-cell>
          <table:table-cell table:style-name="ce26" office:value-type="float" office:value="126.8" calcext:value-type="float">
            <text:p>126,8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84.98" calcext:value-type="float">
            <text:p>3.784,98</text:p>
          </table:table-cell>
          <table:table-cell table:number-columns-repeated="1005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87011-RAFAELA REINALDO LIMA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260" calcext:value-type="float">
            <text:p>3.260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178.65" calcext:value-type="float">
            <text:p>4.178,65</text:p>
          </table:table-cell>
          <table:table-cell table:style-name="ce26" office:value-type="float" office:value="304.07" calcext:value-type="float">
            <text:p>304,07</text:p>
          </table:table-cell>
          <table:table-cell table:style-name="ce26" office:value-type="float" office:value="125.36" calcext:value-type="float">
            <text:p>125,3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49.22" calcext:value-type="float">
            <text:p>3.749,22</text:p>
          </table:table-cell>
          <table:table-cell table:number-columns-repeated="1005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87014-RAFAELA REINALDO LIM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7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89011-MARIA DAS DORES GOMES CAVALCANTE DE PAULA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886" calcext:value-type="float">
            <text:p>3.886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804.65" calcext:value-type="float">
            <text:p>4.804,65</text:p>
          </table:table-cell>
          <table:table-cell table:style-name="ce26" office:value-type="float" office:value="451.92" calcext:value-type="float">
            <text:p>451,92</text:p>
          </table:table-cell>
          <table:table-cell table:style-name="ce26" office:value-type="float" office:value="144.14" calcext:value-type="float">
            <text:p>144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208.59" calcext:value-type="float">
            <text:p>4.208,59</text:p>
          </table:table-cell>
          <table:table-cell table:number-columns-repeated="1005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89013-ANTONIO DEUSVANDO PINT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089014-THAIS MARTINS FONTELES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089016-VIVIÂNIA MARIA ARAÚJO RIOS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095011-MARCIA MARIA DE ANDRADE COSTA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4026" calcext:value-type="float">
            <text:p>4.026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944.65" calcext:value-type="float">
            <text:p>4.944,65</text:p>
          </table:table-cell>
          <table:table-cell table:style-name="ce26" office:value-type="float" office:value="490.42" calcext:value-type="float">
            <text:p>490,42</text:p>
          </table:table-cell>
          <table:table-cell table:style-name="ce26" office:value-type="float" office:value="148.34" calcext:value-type="float">
            <text:p>148,3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305.89" calcext:value-type="float">
            <text:p>4.305,89</text:p>
          </table:table-cell>
          <table:table-cell table:number-columns-repeated="1005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095013-CLEMENCEAU PARENTE DA COST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12" calcext:value-type="float">
            <text:p>812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30.65" calcext:value-type="float">
            <text:p>1.730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92" calcext:value-type="float">
            <text:p>51,9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78.73" calcext:value-type="float">
            <text:p>1.678,73</text:p>
          </table:table-cell>
          <table:table-cell table:number-columns-repeated="1005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095014-ANTONIA GOMES AGUIAR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099002-CÍCERO ANTÔNIO SEGATTO MAZZUTTI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2506" calcext:value-type="float">
            <text:p>2.506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424.65" calcext:value-type="float">
            <text:p>3.424,65</text:p>
          </table:table-cell>
          <table:table-cell table:style-name="ce26" office:value-type="float" office:value="158.9" calcext:value-type="float">
            <text:p>158,90</text:p>
          </table:table-cell>
          <table:table-cell table:style-name="ce26" office:value-type="float" office:value="68.49" calcext:value-type="float">
            <text:p>68,49</text:p>
          </table:table-cell>
          <table:table-cell table:style-name="ce26" office:value-type="float" office:value="34.25" calcext:value-type="float">
            <text:p>34,25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63.01" calcext:value-type="float">
            <text:p>3.163,01</text:p>
          </table:table-cell>
          <table:table-cell table:number-columns-repeated="1005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03002-AMÉLIA GUIMARÃES DE CARVALHO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550" calcext:value-type="float">
            <text:p>3.550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468.65" calcext:value-type="float">
            <text:p>4.468,65</text:p>
          </table:table-cell>
          <table:table-cell table:style-name="ce26" office:value-type="float" office:value="369.32" calcext:value-type="float">
            <text:p>369,32</text:p>
          </table:table-cell>
          <table:table-cell table:style-name="ce26" office:value-type="float" office:value="134.06" calcext:value-type="float">
            <text:p>13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965.27" calcext:value-type="float">
            <text:p>3.965,27</text:p>
          </table:table-cell>
          <table:table-cell table:number-columns-repeated="1005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05002-RAIMUNDA IZOLDA ALVES RIBEIRO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506" calcext:value-type="float">
            <text:p>2.506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424.65" calcext:value-type="float">
            <text:p>3.424,65</text:p>
          </table:table-cell>
          <table:table-cell table:style-name="ce26" office:value-type="float" office:value="158.9" calcext:value-type="float">
            <text:p>158,90</text:p>
          </table:table-cell>
          <table:table-cell table:style-name="ce26" office:value-type="float" office:value="102.74" calcext:value-type="float">
            <text:p>102,7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63.01" calcext:value-type="float">
            <text:p>3.163,01</text:p>
          </table:table-cell>
          <table:table-cell table:number-columns-repeated="1005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06002-FERNANDO ANTONIO DE ALBUQUERQUE ROCHA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364" calcext:value-type="float">
            <text:p>3.364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282.65" calcext:value-type="float">
            <text:p>4.282,65</text:p>
          </table:table-cell>
          <table:table-cell table:style-name="ce26" office:value-type="float" office:value="327.47" calcext:value-type="float">
            <text:p>327,47</text:p>
          </table:table-cell>
          <table:table-cell table:style-name="ce26" office:value-type="float" office:value="42.83" calcext:value-type="float">
            <text:p>42,83</text:p>
          </table:table-cell>
          <table:table-cell table:style-name="ce26" office:value-type="float" office:value="85.65" calcext:value-type="float">
            <text:p>85,65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826.7" calcext:value-type="float">
            <text:p>3.826,70</text:p>
          </table:table-cell>
          <table:table-cell table:number-columns-repeated="1005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06004-JURACI ROSA MAGALHÃES DE NEGREIRO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10002-CLÁUDIA REGINA NOGUEIRA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680" calcext:value-type="float">
            <text:p>2.680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598.65" calcext:value-type="float">
            <text:p>3.598,65</text:p>
          </table:table-cell>
          <table:table-cell table:style-name="ce26" office:value-type="float" office:value="185" calcext:value-type="float">
            <text:p>185,00</text:p>
          </table:table-cell>
          <table:table-cell table:style-name="ce26" office:value-type="float" office:value="107.96" calcext:value-type="float">
            <text:p>107,9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05.69" calcext:value-type="float">
            <text:p>3.305,69</text:p>
          </table:table-cell>
          <table:table-cell table:number-columns-repeated="1005"/>
        </table:table-row>
        <table:table-row table:style-name="ro6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110003-ANA DE JESUS SILVA BRAG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5.45" calcext:value-type="float">
            <text:p>1.655,45</text:p>
          </table:table-cell>
          <table:table-cell table:style-name="ce26" office:value-type="float" office:value="827.73" calcext:value-type="float">
            <text:p>827,73</text:p>
          </table:table-cell>
          <table:table-cell table:number-columns-repeated="1005"/>
        </table:table-row>
        <table:table-row table:style-name="ro6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110004-CLÁUDIA REGINA NOGUEI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125002-KARINA RIBEIRO PINHEIRO MORAIS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158" calcext:value-type="float">
            <text:p>2.15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076.65" calcext:value-type="float">
            <text:p>3.076,65</text:p>
          </table:table-cell>
          <table:table-cell table:style-name="ce26" office:value-type="float" office:value="106.7" calcext:value-type="float">
            <text:p>106,70</text:p>
          </table:table-cell>
          <table:table-cell table:style-name="ce26" office:value-type="float" office:value="92.3" calcext:value-type="float">
            <text:p>92,3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77.65" calcext:value-type="float">
            <text:p>2.877,65</text:p>
          </table:table-cell>
          <table:table-cell table:number-columns-repeated="1005"/>
        </table:table-row>
        <table:table-row table:style-name="ro6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126002-LUCIA MARBENS PORTELA AZEVEDO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332" calcext:value-type="float">
            <text:p>2.332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250.65" calcext:value-type="float">
            <text:p>3.250,65</text:p>
          </table:table-cell>
          <table:table-cell table:style-name="ce26" office:value-type="float" office:value="132.8" calcext:value-type="float">
            <text:p>132,80</text:p>
          </table:table-cell>
          <table:table-cell table:style-name="ce26" office:value-type="float" office:value="97.52" calcext:value-type="float">
            <text:p>97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20.33" calcext:value-type="float">
            <text:p>3.020,33</text:p>
          </table:table-cell>
          <table:table-cell table:number-columns-repeated="1005"/>
        </table:table-row>
        <table:table-row table:style-name="ro6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134002-FRANCISCO HERIVELTO PINTO VALE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134004-MICHELINE BARROS DE LIM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147002-ELITÂNIA NEVES BEZERR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230" calcext:value-type="float">
            <text:p>1.230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48.65" calcext:value-type="float">
            <text:p>2.148,65</text:p>
          </table:table-cell>
          <table:table-cell table:style-name="ce26" office:value-type="float" office:value="18.35" calcext:value-type="float">
            <text:p>18,35</text:p>
          </table:table-cell>
          <table:table-cell table:style-name="ce26" office:value-type="float" office:value="64.46" calcext:value-type="float">
            <text:p>64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65.84" calcext:value-type="float">
            <text:p>2.065,84</text:p>
          </table:table-cell>
          <table:table-cell table:number-columns-repeated="1005"/>
        </table:table-row>
        <table:table-row table:style-name="ro6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148002-RODRIGO SALES PINHEIRO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204" calcext:value-type="float">
            <text:p>2.204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22.65" calcext:value-type="float">
            <text:p>3.122,65</text:p>
          </table:table-cell>
          <table:table-cell table:style-name="ce26" office:value-type="float" office:value="113.6" calcext:value-type="float">
            <text:p>113,60</text:p>
          </table:table-cell>
          <table:table-cell table:style-name="ce26" office:value-type="float" office:value="93.68" calcext:value-type="float">
            <text:p>93,6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15.37" calcext:value-type="float">
            <text:p>2.915,37</text:p>
          </table:table-cell>
          <table:table-cell table:number-columns-repeated="1005"/>
        </table:table-row>
        <table:table-row table:style-name="ro6">
          <table:table-cell table:style-name="ce5" office:value-type="float" office:value="56" calcext:value-type="float">
            <text:p>56</text:p>
          </table:table-cell>
          <table:table-cell table:style-name="ce12" office:value-type="string" calcext:value-type="string">
            <text:p>173002-ANTÔNIA LAURIANO LÚCIO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044" calcext:value-type="float">
            <text:p>1.044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62.65" calcext:value-type="float">
            <text:p>1.962,65</text:p>
          </table:table-cell>
          <table:table-cell table:style-name="ce26" office:value-type="float" office:value="4.4" calcext:value-type="float">
            <text:p>4,40</text:p>
          </table:table-cell>
          <table:table-cell table:style-name="ce26" office:value-type="float" office:value="58.88" calcext:value-type="float">
            <text:p>58,8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99.37" calcext:value-type="float">
            <text:p>1.899,37</text:p>
          </table:table-cell>
          <table:table-cell table:number-columns-repeated="1005"/>
        </table:table-row>
        <table:table-row table:style-name="ro6">
          <table:table-cell table:style-name="ce5" office:value-type="float" office:value="57" calcext:value-type="float">
            <text:p>57</text:p>
          </table:table-cell>
          <table:table-cell table:style-name="ce12" office:value-type="string" calcext:value-type="string">
            <text:p>177002-VERTHON CLEÂNIO ALCÂNTARA DE SOUSA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434" calcext:value-type="float">
            <text:p>3.434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352.65" calcext:value-type="float">
            <text:p>4.352,65</text:p>
          </table:table-cell>
          <table:table-cell table:style-name="ce26" office:value-type="float" office:value="343.22" calcext:value-type="float">
            <text:p>343,22</text:p>
          </table:table-cell>
          <table:table-cell table:style-name="ce26" office:value-type="float" office:value="130.58" calcext:value-type="float">
            <text:p>130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878.85" calcext:value-type="float">
            <text:p>3.878,85</text:p>
          </table:table-cell>
          <table:table-cell table:number-columns-repeated="1005"/>
        </table:table-row>
        <table:table-row table:style-name="ro6">
          <table:table-cell table:style-name="ce5" office:value-type="float" office:value="58" calcext:value-type="float">
            <text:p>58</text:p>
          </table:table-cell>
          <table:table-cell table:style-name="ce12" office:value-type="string" calcext:value-type="string">
            <text:p>183002-RAIMUNDA NONATA JORGE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02" calcext:value-type="float">
            <text:p>1.102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20.65" calcext:value-type="float">
            <text:p>2.020,65</text:p>
          </table:table-cell>
          <table:table-cell table:style-name="ce26" office:value-type="float" office:value="8.75" calcext:value-type="float">
            <text:p>8,75</text:p>
          </table:table-cell>
          <table:table-cell table:style-name="ce26" office:value-type="float" office:value="60.62" calcext:value-type="float">
            <text:p>60,6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51.28" calcext:value-type="float">
            <text:p>1.951,28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62])" office:value-type="float" office:value="1226" calcext:value-type="float">
            <text:p>1226</text:p>
          </table:table-cell>
          <table:table-cell table:style-name="ce19" table:formula="of:=SUM([.D5:.D62])" office:value-type="float" office:value="554" calcext:value-type="float">
            <text:p>554</text:p>
          </table:table-cell>
          <table:table-cell table:style-name="ce19" table:formula="of:=SUM([.E5:.E62])" office:value-type="float" office:value="671" calcext:value-type="float">
            <text:p>671</text:p>
          </table:table-cell>
          <table:table-cell table:style-name="ce19" table:formula="of:=SUM([.F5:.F62])" office:value-type="float" office:value="50" calcext:value-type="float">
            <text:p>50</text:p>
          </table:table-cell>
          <table:table-cell table:style-name="ce19" table:formula="of:=SUM([.G5:.G62])" office:value-type="float" office:value="168" calcext:value-type="float">
            <text:p>168</text:p>
          </table:table-cell>
          <table:table-cell table:style-name="ce19" table:formula="of:=SUM([.H5:.H62])" office:value-type="float" office:value="45" calcext:value-type="float">
            <text:p>45</text:p>
          </table:table-cell>
          <table:table-cell table:style-name="ce27" table:formula="of:=SUM([.I5:.I62])" office:value-type="float" office:value="169640" calcext:value-type="float">
            <text:p>169.640,00</text:p>
          </table:table-cell>
          <table:table-cell table:style-name="ce27" table:formula="of:=SUM([.J5:.J62])" office:value-type="float" office:value="53281.7000000001" calcext:value-type="float">
            <text:p>53.281,70</text:p>
          </table:table-cell>
          <table:table-cell table:style-name="ce27" table:formula="of:=SUM([.K5:.K62])" office:value-type="float" office:value="0" calcext:value-type="float">
            <text:p>0,00</text:p>
          </table:table-cell>
          <table:table-cell table:style-name="ce27" table:formula="of:=SUM([.L5:.L62])" office:value-type="float" office:value="0" calcext:value-type="float">
            <text:p>0,00</text:p>
          </table:table-cell>
          <table:table-cell table:style-name="ce27" table:formula="of:=SUM([.M5:.M62])" office:value-type="float" office:value="222921.7" calcext:value-type="float">
            <text:p>222.921,70</text:p>
          </table:table-cell>
          <table:table-cell table:style-name="ce27" table:formula="of:=SUM([.N5:.N62])" office:value-type="float" office:value="23974.81" calcext:value-type="float">
            <text:p>23.974,81</text:p>
          </table:table-cell>
          <table:table-cell table:style-name="ce27" table:formula="of:=SUM([.O5:.O62])" office:value-type="float" office:value="5875.09" calcext:value-type="float">
            <text:p>5.875,09</text:p>
          </table:table-cell>
          <table:table-cell table:style-name="ce27" table:formula="of:=SUM([.P5:.P62])" office:value-type="float" office:value="812.59" calcext:value-type="float">
            <text:p>812,59</text:p>
          </table:table-cell>
          <table:table-cell table:style-name="ce27" table:formula="of:=SUM([.Q5:.Q62])" office:value-type="float" office:value="0" calcext:value-type="float">
            <text:p>0,00</text:p>
          </table:table-cell>
          <table:table-cell table:style-name="ce27" table:formula="of:=SUM([.R5:.R62])" office:value-type="float" office:value="192259.21" calcext:value-type="float">
            <text:p>192.259,21</text:p>
          </table:table-cell>
          <table:table-cell table:style-name="ce27" table:formula="of:=SUM([.S5:.S62])" office:value-type="float" office:value="191431.49" calcext:value-type="float">
            <text:p>191.431,49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6" table:number-rows-repeated="4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60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4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egiao04" table:style-name="ta1">
        <office:forms form:automatic-focus="false" form:apply-design-mode="false"/>
        <table:table-column table:style-name="co1" table:default-cell-style-name="ce8"/>
        <table:table-column table:style-name="co1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4 – SERTÃO DOS INHAMUNS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2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8011-OSVALDO BEZERRA DO NASCIMENTO JUNIOR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5" calcext:value-type="float">
            <text:p>25</text:p>
          </table:table-cell>
          <table:table-cell table:style-name="ce26" office:value-type="float" office:value="16254" calcext:value-type="float">
            <text:p>16.254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172.65" calcext:value-type="float">
            <text:p>17.172,65</text:p>
          </table:table-cell>
          <table:table-cell table:style-name="ce26" office:value-type="float" office:value="3853.12" calcext:value-type="float">
            <text:p>3.853,12</text:p>
          </table:table-cell>
          <table:table-cell table:style-name="ce26" office:value-type="float" office:value="343.45" calcext:value-type="float">
            <text:p>343,45</text:p>
          </table:table-cell>
          <table:table-cell table:style-name="ce26" office:value-type="float" office:value="171.73" calcext:value-type="float">
            <text:p>171,7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2804.35" calcext:value-type="float">
            <text:p>12.804,35</text:p>
          </table:table-cell>
          <table:table-cell table:number-columns-repeated="10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8013-JOSÉ WASHINGTON BATISTA DE ARAÚJO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868" calcext:value-type="float">
            <text:p>1.86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86.65" calcext:value-type="float">
            <text:p>2.786,65</text:p>
          </table:table-cell>
          <table:table-cell table:style-name="ce26" office:value-type="float" office:value="66.2" calcext:value-type="float">
            <text:p>66,20</text:p>
          </table:table-cell>
          <table:table-cell table:style-name="ce26" office:value-type="float" office:value="83.6" calcext:value-type="float">
            <text:p>83,6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36.85" calcext:value-type="float">
            <text:p>2.636,85</text:p>
          </table:table-cell>
          <table:table-cell table:number-columns-repeated="100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8018-JOSÉ WASHINGTON BATISTA DE ARAUJO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590" calcext:value-type="float">
            <text:p>1.590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508.65" calcext:value-type="float">
            <text:p>2.508,65</text:p>
          </table:table-cell>
          <table:table-cell table:style-name="ce26" office:value-type="float" office:value="45.35" calcext:value-type="float">
            <text:p>45,35</text:p>
          </table:table-cell>
          <table:table-cell table:style-name="ce26" office:value-type="float" office:value="75.26" calcext:value-type="float">
            <text:p>75,2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88.04" calcext:value-type="float">
            <text:p>2.388,04</text:p>
          </table:table-cell>
          <table:table-cell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21011-VANESSA PORTELA BARBOSA ZANINI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3016" calcext:value-type="float">
            <text:p>3.016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934.65" calcext:value-type="float">
            <text:p>3.934,65</text:p>
          </table:table-cell>
          <table:table-cell table:style-name="ce26" office:value-type="float" office:value="249.17" calcext:value-type="float">
            <text:p>249,17</text:p>
          </table:table-cell>
          <table:table-cell table:style-name="ce26" office:value-type="float" office:value="118.04" calcext:value-type="float">
            <text:p>118,0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567.44" calcext:value-type="float">
            <text:p>3.567,44</text:p>
          </table:table-cell>
          <table:table-cell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21015-FÁTIMA MARIA MENDES COST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21016-FRANCISCO DA SILVA FERNANDE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21017-FRANCISCO DA SILVA FERNANDE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21019-ANA CARLOTA PEDROSA FARIA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29011-MARIA IRANI ABREU LÚCIO DE MACEDO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8506" calcext:value-type="float">
            <text:p>8.506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9424.65" calcext:value-type="float">
            <text:p>9.424,65</text:p>
          </table:table-cell>
          <table:table-cell table:style-name="ce26" office:value-type="float" office:value="1722.42" calcext:value-type="float">
            <text:p>1.722,42</text:p>
          </table:table-cell>
          <table:table-cell table:style-name="ce26" office:value-type="float" office:value="94.25" calcext:value-type="float">
            <text:p>94,2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607.98" calcext:value-type="float">
            <text:p>7.607,98</text:p>
          </table:table-cell>
          <table:table-cell table:number-columns-repeated="1005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29014-LIDIA VIANA DE ARAUJO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7.07" calcext:value-type="float">
            <text:p>17,07</text:p>
          </table:table-cell>
          <table:table-cell table:style-name="ce26" office:value-type="float" office:value="34.13" calcext:value-type="float">
            <text:p>34,1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29016-JOSÉ ALVES DE ARAUJO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7.07" calcext:value-type="float">
            <text:p>17,07</text:p>
          </table:table-cell>
          <table:table-cell table:style-name="ce26" office:value-type="float" office:value="34.13" calcext:value-type="float">
            <text:p>34,1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29018-ANTÔNIA LADYMILLA TOMAZ CARACA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29023-ANNA CAROLLINE ABREU LUCIO DE MACED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41011-ANTÔNIO WILSON ROCH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2042" calcext:value-type="float">
            <text:p>2.042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60.65" calcext:value-type="float">
            <text:p>2.960,65</text:p>
          </table:table-cell>
          <table:table-cell table:style-name="ce26" office:value-type="float" office:value="89.3" calcext:value-type="float">
            <text:p>89,30</text:p>
          </table:table-cell>
          <table:table-cell table:style-name="ce26" office:value-type="float" office:value="29.61" calcext:value-type="float">
            <text:p>29,61</text:p>
          </table:table-cell>
          <table:table-cell table:style-name="ce26" office:value-type="float" office:value="59.21" calcext:value-type="float">
            <text:p>59,21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82.53" calcext:value-type="float">
            <text:p>2.782,53</text:p>
          </table:table-cell>
          <table:table-cell table:number-columns-repeated="100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41013-VICENÇA DE JESUS PINTO SOUT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42011-FERNANDO ANTONIO FONTENELE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4524" calcext:value-type="float">
            <text:p>4.524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442.65" calcext:value-type="float">
            <text:p>5.442,65</text:p>
          </table:table-cell>
          <table:table-cell table:style-name="ce26" office:value-type="float" office:value="627.37" calcext:value-type="float">
            <text:p>627,37</text:p>
          </table:table-cell>
          <table:table-cell table:style-name="ce26" office:value-type="float" office:value="163.28" calcext:value-type="float">
            <text:p>163,2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652" calcext:value-type="float">
            <text:p>4.652,00</text:p>
          </table:table-cell>
          <table:table-cell table:number-columns-repeated="1005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42014-MANOEL JOSE DE CARVALH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42015-MANOEL JOSE DE CARVALH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8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42016-ANTÔNIA ELIAS PONTE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752" calcext:value-type="float">
            <text:p>1.752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70.65" calcext:value-type="float">
            <text:p>2.670,65</text:p>
          </table:table-cell>
          <table:table-cell table:style-name="ce26" office:value-type="float" office:value="57.5" calcext:value-type="float">
            <text:p>57,50</text:p>
          </table:table-cell>
          <table:table-cell table:style-name="ce26" office:value-type="float" office:value="80.12" calcext:value-type="float">
            <text:p>80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33.03" calcext:value-type="float">
            <text:p>2.533,03</text:p>
          </table:table-cell>
          <table:table-cell table:number-columns-repeated="1005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42017-ADAÍSA MARTINS DE OLIVEIR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42019-MANOEL JOSÉ DE CARVALHO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57011-GABRIEL ARRAES FEITOSA PAIVA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2262" calcext:value-type="float">
            <text:p>2.262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80.65" calcext:value-type="float">
            <text:p>3.180,65</text:p>
          </table:table-cell>
          <table:table-cell table:style-name="ce26" office:value-type="float" office:value="122.3" calcext:value-type="float">
            <text:p>122,30</text:p>
          </table:table-cell>
          <table:table-cell table:style-name="ce26" office:value-type="float" office:value="95.42" calcext:value-type="float">
            <text:p>95,4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62.93" calcext:value-type="float">
            <text:p>2.962,93</text:p>
          </table:table-cell>
          <table:table-cell table:number-columns-repeated="1005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78011-MARIA DE FÁTIMA LEITÃO DAMASCENO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086" calcext:value-type="float">
            <text:p>3.086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004.65" calcext:value-type="float">
            <text:p>4.004,65</text:p>
          </table:table-cell>
          <table:table-cell table:style-name="ce26" office:value-type="float" office:value="264.92" calcext:value-type="float">
            <text:p>264,92</text:p>
          </table:table-cell>
          <table:table-cell table:style-name="ce26" office:value-type="float" office:value="80.09" calcext:value-type="float">
            <text:p>80,09</text:p>
          </table:table-cell>
          <table:table-cell table:style-name="ce26" office:value-type="float" office:value="40.05" calcext:value-type="float">
            <text:p>40,05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619.59" calcext:value-type="float">
            <text:p>3.619,59</text:p>
          </table:table-cell>
          <table:table-cell table:number-columns-repeated="1005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81011-MARIA INÊS LUSTOSA SAMPAIO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494" calcext:value-type="float">
            <text:p>2.494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412.65" calcext:value-type="float">
            <text:p>3.412,65</text:p>
          </table:table-cell>
          <table:table-cell table:style-name="ce26" office:value-type="float" office:value="157.1" calcext:value-type="float">
            <text:p>157,10</text:p>
          </table:table-cell>
          <table:table-cell table:style-name="ce26" office:value-type="float" office:value="102.38" calcext:value-type="float">
            <text:p>102,3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53.17" calcext:value-type="float">
            <text:p>3.153,17</text:p>
          </table:table-cell>
          <table:table-cell table:number-columns-repeated="1005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85011-MANUEL FRANCISCO NETO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784" calcext:value-type="float">
            <text:p>2.784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02.65" calcext:value-type="float">
            <text:p>3.702,65</text:p>
          </table:table-cell>
          <table:table-cell table:style-name="ce26" office:value-type="float" office:value="200.6" calcext:value-type="float">
            <text:p>200,60</text:p>
          </table:table-cell>
          <table:table-cell table:style-name="ce26" office:value-type="float" office:value="74.05" calcext:value-type="float">
            <text:p>74,05</text:p>
          </table:table-cell>
          <table:table-cell table:style-name="ce26" office:value-type="float" office:value="37.03" calcext:value-type="float">
            <text:p>37,0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90.97" calcext:value-type="float">
            <text:p>3.390,97</text:p>
          </table:table-cell>
          <table:table-cell table:number-columns-repeated="1005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85014-GERALDINA OLIVEIRA MOTA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85015-JOSÉ WILSON EVANGELISTA ALVE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93011-CRISTIANA LEAL FERREIRA DUAILIBE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798" calcext:value-type="float">
            <text:p>1.79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16.65" calcext:value-type="float">
            <text:p>2.716,65</text:p>
          </table:table-cell>
          <table:table-cell table:style-name="ce26" office:value-type="float" office:value="60.95" calcext:value-type="float">
            <text:p>60,95</text:p>
          </table:table-cell>
          <table:table-cell table:style-name="ce26" office:value-type="float" office:value="81.5" calcext:value-type="float">
            <text:p>81,5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74.2" calcext:value-type="float">
            <text:p>2.574,20</text:p>
          </table:table-cell>
          <table:table-cell table:number-columns-repeated="1005"/>
        </table:table-row>
        <table:table-row table:style-name="ro8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93014-MARIA CELINA JORGE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24" calcext:value-type="float">
            <text:p>824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42.65" calcext:value-type="float">
            <text:p>1.742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2.28" calcext:value-type="float">
            <text:p>52,2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90.37" calcext:value-type="float">
            <text:p>1.690,37</text:p>
          </table:table-cell>
          <table:table-cell table:number-columns-repeated="1005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93015-JOSÉ ANTÔNIO SOUTO CAVALCANTE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93016-FRANCISCA ARAÚJO PASSOS FERREIR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109002-RUBENS DORNELLES DA ROS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694" calcext:value-type="float">
            <text:p>1.694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12.65" calcext:value-type="float">
            <text:p>2.612,65</text:p>
          </table:table-cell>
          <table:table-cell table:style-name="ce26" office:value-type="float" office:value="53.15" calcext:value-type="float">
            <text:p>53,15</text:p>
          </table:table-cell>
          <table:table-cell table:style-name="ce26" office:value-type="float" office:value="78.38" calcext:value-type="float">
            <text:p>78,3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81.12" calcext:value-type="float">
            <text:p>2.481,12</text:p>
          </table:table-cell>
          <table:table-cell table:number-columns-repeated="1005"/>
        </table:table-row>
        <table:table-row table:style-name="ro8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116002-MARIA MARINHO GOMES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926" calcext:value-type="float">
            <text:p>1.926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844.65" calcext:value-type="float">
            <text:p>2.844,65</text:p>
          </table:table-cell>
          <table:table-cell table:style-name="ce26" office:value-type="float" office:value="71.9" calcext:value-type="float">
            <text:p>71,90</text:p>
          </table:table-cell>
          <table:table-cell table:style-name="ce26" office:value-type="float" office:value="85.34" calcext:value-type="float">
            <text:p>85,3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87.41" calcext:value-type="float">
            <text:p>2.687,41</text:p>
          </table:table-cell>
          <table:table-cell table:number-columns-repeated="1005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116003-JOSE ANTONIO DE PINH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139002-MANOEL OSTIANO MOURÃ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139004-ÉRICA HOLANDA PEDROS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149002-JOAQUIM FRANCISCO CAVALCANTE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392" calcext:value-type="float">
            <text:p>1.392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10.65" calcext:value-type="float">
            <text:p>2.310,65</text:p>
          </table:table-cell>
          <table:table-cell table:style-name="ce26" office:value-type="float" office:value="30.5" calcext:value-type="float">
            <text:p>30,50</text:p>
          </table:table-cell>
          <table:table-cell table:style-name="ce26" office:value-type="float" office:value="69.32" calcext:value-type="float">
            <text:p>69,3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10.83" calcext:value-type="float">
            <text:p>2.210,83</text:p>
          </table:table-cell>
          <table:table-cell table:number-columns-repeated="1005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149004-CIRO TORRES FILH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149005-JOAQUIM FRANCISCO CAVALCANTE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171002-MARIA ANITA DE SOUSA AZEVEDO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1404" calcext:value-type="float">
            <text:p>1.404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22.65" calcext:value-type="float">
            <text:p>2.322,65</text:p>
          </table:table-cell>
          <table:table-cell table:style-name="ce26" office:value-type="float" office:value="31.4" calcext:value-type="float">
            <text:p>31,40</text:p>
          </table:table-cell>
          <table:table-cell table:style-name="ce26" office:value-type="float" office:value="69.68" calcext:value-type="float">
            <text:p>69,6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21.57" calcext:value-type="float">
            <text:p>2.221,57</text:p>
          </table:table-cell>
          <table:table-cell table:number-columns-repeated="1005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174002-RAPHAEL PINHEIRO CAVALCANTI GUIMARÃE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174004-MANOELA CALHEIROS MALTA ORSI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46])" office:value-type="float" office:value="442" calcext:value-type="float">
            <text:p>442</text:p>
          </table:table-cell>
          <table:table-cell table:style-name="ce19" table:formula="of:=SUM([.D5:.D46])" office:value-type="float" office:value="246" calcext:value-type="float">
            <text:p>246</text:p>
          </table:table-cell>
          <table:table-cell table:style-name="ce19" table:formula="of:=SUM([.E5:.E46])" office:value-type="float" office:value="274" calcext:value-type="float">
            <text:p>274</text:p>
          </table:table-cell>
          <table:table-cell table:style-name="ce19" table:formula="of:=SUM([.F5:.F46])" office:value-type="float" office:value="30" calcext:value-type="float">
            <text:p>30</text:p>
          </table:table-cell>
          <table:table-cell table:style-name="ce19" table:formula="of:=SUM([.G5:.G46])" office:value-type="float" office:value="73" calcext:value-type="float">
            <text:p>73</text:p>
          </table:table-cell>
          <table:table-cell table:style-name="ce19" table:formula="of:=SUM([.H5:.H46])" office:value-type="float" office:value="40" calcext:value-type="float">
            <text:p>40</text:p>
          </table:table-cell>
          <table:table-cell table:style-name="ce27" table:formula="of:=SUM([.I5:.I46])" office:value-type="float" office:value="78128" calcext:value-type="float">
            <text:p>78.128,00</text:p>
          </table:table-cell>
          <table:table-cell table:style-name="ce27" table:formula="of:=SUM([.J5:.J46])" office:value-type="float" office:value="38583.3" calcext:value-type="float">
            <text:p>38.583,30</text:p>
          </table:table-cell>
          <table:table-cell table:style-name="ce27" table:formula="of:=SUM([.K5:.K46])" office:value-type="float" office:value="0" calcext:value-type="float">
            <text:p>0,00</text:p>
          </table:table-cell>
          <table:table-cell table:style-name="ce27" table:formula="of:=SUM([.L5:.L46])" office:value-type="float" office:value="0" calcext:value-type="float">
            <text:p>0,00</text:p>
          </table:table-cell>
          <table:table-cell table:style-name="ce27" table:formula="of:=SUM([.M5:.M46])" office:value-type="float" office:value="116711.3" calcext:value-type="float">
            <text:p>116.711,30</text:p>
          </table:table-cell>
          <table:table-cell table:style-name="ce27" table:formula="of:=SUM([.N5:.N46])" office:value-type="float" office:value="7703.25" calcext:value-type="float">
            <text:p>7.703,25</text:p>
          </table:table-cell>
          <table:table-cell table:style-name="ce27" table:formula="of:=SUM([.O5:.O46])" office:value-type="float" office:value="2936.59" calcext:value-type="float">
            <text:p>2.936,59</text:p>
          </table:table-cell>
          <table:table-cell table:style-name="ce27" table:formula="of:=SUM([.P5:.P46])" office:value-type="float" office:value="376.28" calcext:value-type="float">
            <text:p>376,28</text:p>
          </table:table-cell>
          <table:table-cell table:style-name="ce27" table:formula="of:=SUM([.Q5:.Q46])" office:value-type="float" office:value="0" calcext:value-type="float">
            <text:p>0,00</text:p>
          </table:table-cell>
          <table:table-cell table:style-name="ce27" table:formula="of:=SUM([.R5:.R46])" office:value-type="float" office:value="105695.18" calcext:value-type="float">
            <text:p>105.695,18</text:p>
          </table:table-cell>
          <table:table-cell table:style-name="ce27" table:formula="of:=SUM([.S5:.S46])" office:value-type="float" office:value="105695.18" calcext:value-type="float">
            <text:p>105.695,18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6" table:number-rows-repeated="2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62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6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egiao05" table:style-name="ta1">
        <office:forms form:automatic-focus="false" form:apply-design-mode="false"/>
        <table:table-column table:style-name="co1" table:default-cell-style-name="ce8"/>
        <table:table-column table:style-name="co13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5 – SERTÃO CENTRAL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2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13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5012-VIVIANNE BATISTA ALVES BORGES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3" calcext:value-type="float">
            <text:p>63</text:p>
          </table:table-cell>
          <table:table-cell table:style-name="ce34" office:value-type="float" office:value="23538" calcext:value-type="float">
            <text:p>23.538,00</text:p>
          </table:table-cell>
          <table:table-cell table:style-name="ce34" office:value-type="float" office:value="918.65" calcext:value-type="float">
            <text:p>918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4456.65" calcext:value-type="float">
            <text:p>24.456,65</text:p>
          </table:table-cell>
          <table:table-cell table:style-name="ce34" office:value-type="float" office:value="5856.22" calcext:value-type="float">
            <text:p>5.856,22</text:p>
          </table:table-cell>
          <table:table-cell table:style-name="ce34" office:value-type="float" office:value="733.7" calcext:value-type="float">
            <text:p>733,7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7866.73" calcext:value-type="float">
            <text:p>17.866,73</text:p>
          </table:table-cell>
          <table:table-cell table:number-columns-repeated="1005"/>
        </table:table-row>
        <table:table-row table:style-name="ro13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5017-MARIA ELIZETE SANTOS DUARTE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34" office:value-type="float" office:value="2506" calcext:value-type="float">
            <text:p>2.506,00</text:p>
          </table:table-cell>
          <table:table-cell table:style-name="ce34" office:value-type="float" office:value="918.65" calcext:value-type="float">
            <text:p>918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424.65" calcext:value-type="float">
            <text:p>3.424,65</text:p>
          </table:table-cell>
          <table:table-cell table:style-name="ce34" office:value-type="float" office:value="158.9" calcext:value-type="float">
            <text:p>158,9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265.75" calcext:value-type="float">
            <text:p>3.265,75</text:p>
          </table:table-cell>
          <table:table-cell table:number-columns-repeated="1005"/>
        </table:table-row>
        <table:table-row table:style-name="ro13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5018-ANA LÚCIA SOUTO DE OLIVEIR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float" office:value="1288" calcext:value-type="float">
            <text:p>1.288,00</text:p>
          </table:table-cell>
          <table:table-cell table:style-name="ce34" office:value-type="float" office:value="918.65" calcext:value-type="float">
            <text:p>918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206.65" calcext:value-type="float">
            <text:p>2.206,65</text:p>
          </table:table-cell>
          <table:table-cell table:style-name="ce34" office:value-type="float" office:value="22.7" calcext:value-type="float">
            <text:p>22,70</text:p>
          </table:table-cell>
          <table:table-cell table:style-name="ce34" office:value-type="float" office:value="66.2" calcext:value-type="float">
            <text:p>66,2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117.75" calcext:value-type="float">
            <text:p>2.117,75</text:p>
          </table:table-cell>
          <table:table-cell table:number-columns-repeated="1005"/>
        </table:table-row>
        <table:table-row table:style-name="ro13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05019-VIVIANNE BATISTA ALVES BORGES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6" calcext:value-type="float">
            <text:p>26</text:p>
          </table:table-cell>
          <table:table-cell table:style-name="ce34" office:value-type="float" office:value="6090" calcext:value-type="float">
            <text:p>6.090,00</text:p>
          </table:table-cell>
          <table:table-cell table:style-name="ce34" office:value-type="float" office:value="918.65" calcext:value-type="float">
            <text:p>918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7008.65" calcext:value-type="float">
            <text:p>7.008,65</text:p>
          </table:table-cell>
          <table:table-cell table:style-name="ce34" office:value-type="float" office:value="1058.02" calcext:value-type="float">
            <text:p>1.058,02</text:p>
          </table:table-cell>
          <table:table-cell table:style-name="ce34" office:value-type="float" office:value="210.26" calcext:value-type="float">
            <text:p>210,2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5740.37" calcext:value-type="float">
            <text:p>5.740,37</text:p>
          </table:table-cell>
          <table:table-cell table:number-columns-repeated="1005"/>
        </table:table-row>
        <table:table-row table:style-name="ro13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05021-FRANCISCA SAMÁRIA PIRES SAMPAI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918.65" calcext:value-type="float">
            <text:p>918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06.65" calcext:value-type="float">
            <text:p>1.706,6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1.2" calcext:value-type="float">
            <text:p>51,2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3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22011-MARLEIBA VANUZA VIANA SILVA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float" office:value="9478" calcext:value-type="float">
            <text:p>9.478,00</text:p>
          </table:table-cell>
          <table:table-cell table:style-name="ce34" office:value-type="float" office:value="918.65" calcext:value-type="float">
            <text:p>918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0396.65" calcext:value-type="float">
            <text:p>10.396,65</text:p>
          </table:table-cell>
          <table:table-cell table:style-name="ce34" office:value-type="float" office:value="1989.72" calcext:value-type="float">
            <text:p>1.989,72</text:p>
          </table:table-cell>
          <table:table-cell table:style-name="ce34" office:value-type="float" office:value="311.9" calcext:value-type="float">
            <text:p>311,9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8095.03" calcext:value-type="float">
            <text:p>8.095,03</text:p>
          </table:table-cell>
          <table:table-cell table:number-columns-repeated="1005"/>
        </table:table-row>
        <table:table-row table:style-name="ro13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22014-ANTONIA FÁTIMA BARBOSA DE LIM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918.65" calcext:value-type="float">
            <text:p>918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06.65" calcext:value-type="float">
            <text:p>1.706,6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1.2" calcext:value-type="float">
            <text:p>51,2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3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22015-REJANE MÁRCIA NOGUEIRA LIM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918.65" calcext:value-type="float">
            <text:p>918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06.65" calcext:value-type="float">
            <text:p>1.706,6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1.2" calcext:value-type="float">
            <text:p>51,2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4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22016-ROSANGELA ROCHA DE ALMEIDA CABRAL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34" office:value-type="float" office:value="940" calcext:value-type="float">
            <text:p>940,00</text:p>
          </table:table-cell>
          <table:table-cell table:style-name="ce34" office:value-type="float" office:value="918.65" calcext:value-type="float">
            <text:p>918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858.65" calcext:value-type="float">
            <text:p>1.858,6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5.76" calcext:value-type="float">
            <text:p>5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802.89" calcext:value-type="float">
            <text:p>1.802,89</text:p>
          </table:table-cell>
          <table:table-cell table:number-columns-repeated="1005"/>
        </table:table-row>
        <table:table-row table:style-name="ro13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22019-MARIA DE LOURDES BURITI LIMA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1462" calcext:value-type="float">
            <text:p>1.462,00</text:p>
          </table:table-cell>
          <table:table-cell table:style-name="ce34" office:value-type="float" office:value="918.65" calcext:value-type="float">
            <text:p>918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380.65" calcext:value-type="float">
            <text:p>2.380,65</text:p>
          </table:table-cell>
          <table:table-cell table:style-name="ce34" office:value-type="float" office:value="35.75" calcext:value-type="float">
            <text:p>35,75</text:p>
          </table:table-cell>
          <table:table-cell table:style-name="ce34" office:value-type="float" office:value="71.42" calcext:value-type="float">
            <text:p>71,4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273.48" calcext:value-type="float">
            <text:p>2.273,48</text:p>
          </table:table-cell>
          <table:table-cell table:number-columns-repeated="1005"/>
        </table:table-row>
        <table:table-row table:style-name="ro13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22020-GUARACIABA DE ALMEID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918.65" calcext:value-type="float">
            <text:p>918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06.65" calcext:value-type="float">
            <text:p>1.706,6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1.2" calcext:value-type="float">
            <text:p>51,2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3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23011-RAFAEL CAVALCANTE CRUZ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34" office:value-type="float" office:value="9420" calcext:value-type="float">
            <text:p>9.420,00</text:p>
          </table:table-cell>
          <table:table-cell table:style-name="ce34" office:value-type="float" office:value="918.65" calcext:value-type="float">
            <text:p>918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0338.65" calcext:value-type="float">
            <text:p>10.338,65</text:p>
          </table:table-cell>
          <table:table-cell table:style-name="ce34" office:value-type="float" office:value="1973.77" calcext:value-type="float">
            <text:p>1.973,77</text:p>
          </table:table-cell>
          <table:table-cell table:style-name="ce34" office:value-type="float" office:value="310.16" calcext:value-type="float">
            <text:p>310,1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8054.72" calcext:value-type="float">
            <text:p>8.054,72</text:p>
          </table:table-cell>
          <table:table-cell table:number-columns-repeated="1005"/>
        </table:table-row>
        <table:table-row table:style-name="ro13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23013-MARIA DE FÁTIMA MARTINS DE BRIT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824" calcext:value-type="float">
            <text:p>824,00</text:p>
          </table:table-cell>
          <table:table-cell table:style-name="ce34" office:value-type="float" office:value="918.65" calcext:value-type="float">
            <text:p>918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42.65" calcext:value-type="float">
            <text:p>1.742,6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2.28" calcext:value-type="float">
            <text:p>52,2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90.37" calcext:value-type="float">
            <text:p>1.690,37</text:p>
          </table:table-cell>
          <table:table-cell table:number-columns-repeated="1005"/>
        </table:table-row>
        <table:table-row table:style-name="ro13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23014-MARIA LÚCIA CARLOS DA SILV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918.65" calcext:value-type="float">
            <text:p>918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06.65" calcext:value-type="float">
            <text:p>1.706,6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1.2" calcext:value-type="float">
            <text:p>51,2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3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23015-RAFAEL CAVALCANTE CRUZ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918.65" calcext:value-type="float">
            <text:p>918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06.65" calcext:value-type="float">
            <text:p>1.706,6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1.2" calcext:value-type="float">
            <text:p>51,2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3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23016-FRANCISCA ARCELINO DO RÊG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float" office:value="940" calcext:value-type="float">
            <text:p>940,00</text:p>
          </table:table-cell>
          <table:table-cell table:style-name="ce34" office:value-type="float" office:value="918.65" calcext:value-type="float">
            <text:p>918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858.65" calcext:value-type="float">
            <text:p>1.858,6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5.76" calcext:value-type="float">
            <text:p>55,7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802.89" calcext:value-type="float">
            <text:p>1.802,89</text:p>
          </table:table-cell>
          <table:table-cell table:number-columns-repeated="1005"/>
        </table:table-row>
        <table:table-row table:style-name="ro13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23017-MARIA AGOSTINHO NOBRE DE LIM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918.65" calcext:value-type="float">
            <text:p>918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06.65" calcext:value-type="float">
            <text:p>1.706,6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1.2" calcext:value-type="float">
            <text:p>51,2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3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23018-RAIMUNDO ROQUE NOGUEIR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918.65" calcext:value-type="float">
            <text:p>918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06.65" calcext:value-type="float">
            <text:p>1.706,6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1.2" calcext:value-type="float">
            <text:p>51,2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3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23019-DANIEL QUEIROZ ROCH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918.65" calcext:value-type="float">
            <text:p>918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06.65" calcext:value-type="float">
            <text:p>1.706,6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1.2" calcext:value-type="float">
            <text:p>51,2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3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25011-QUITERIA VANILDA LOBO MESQUITA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4002" calcext:value-type="float">
            <text:p>4.002,00</text:p>
          </table:table-cell>
          <table:table-cell table:style-name="ce34" office:value-type="float" office:value="918.65" calcext:value-type="float">
            <text:p>918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4920.65" calcext:value-type="float">
            <text:p>4.920,65</text:p>
          </table:table-cell>
          <table:table-cell table:style-name="ce34" office:value-type="float" office:value="483.82" calcext:value-type="float">
            <text:p>483,82</text:p>
          </table:table-cell>
          <table:table-cell table:style-name="ce34" office:value-type="float" office:value="147.62" calcext:value-type="float">
            <text:p>147,6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4289.21" calcext:value-type="float">
            <text:p>4.289,21</text:p>
          </table:table-cell>
          <table:table-cell table:number-columns-repeated="1005"/>
        </table:table-row>
        <table:table-row table:style-name="ro13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25013-LILIANA CASTOR FARIAS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918.65" calcext:value-type="float">
            <text:p>918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06.65" calcext:value-type="float">
            <text:p>1.706,6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1.2" calcext:value-type="float">
            <text:p>51,2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3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25014-MARIA AMELIA MESQUITA LEITÃ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918.65" calcext:value-type="float">
            <text:p>918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06.65" calcext:value-type="float">
            <text:p>1.706,6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1.2" calcext:value-type="float">
            <text:p>51,2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4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25015-EDUARDA TAJANY SARMENTO MAGALHÃES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918.65" calcext:value-type="float">
            <text:p>918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06.65" calcext:value-type="float">
            <text:p>1.706,6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1.2" calcext:value-type="float">
            <text:p>51,2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3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25017-MARIA DALVA DE SOUS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918.65" calcext:value-type="float">
            <text:p>918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06.65" calcext:value-type="float">
            <text:p>1.706,6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1.2" calcext:value-type="float">
            <text:p>51,2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3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27011-DILVANIA MARIA MACHADO VIEIRA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34" office:value-type="float" office:value="4826" calcext:value-type="float">
            <text:p>4.826,00</text:p>
          </table:table-cell>
          <table:table-cell table:style-name="ce34" office:value-type="float" office:value="918.65" calcext:value-type="float">
            <text:p>918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5744.65" calcext:value-type="float">
            <text:p>5.744,65</text:p>
          </table:table-cell>
          <table:table-cell table:style-name="ce34" office:value-type="float" office:value="710.42" calcext:value-type="float">
            <text:p>710,42</text:p>
          </table:table-cell>
          <table:table-cell table:style-name="ce34" office:value-type="float" office:value="172.34" calcext:value-type="float">
            <text:p>172,34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4861.89" calcext:value-type="float">
            <text:p>4.861,89</text:p>
          </table:table-cell>
          <table:table-cell table:number-columns-repeated="1005"/>
        </table:table-row>
        <table:table-row table:style-name="ro13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27013-MARTA NEIVA PINHEIRO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918.65" calcext:value-type="float">
            <text:p>918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06.65" calcext:value-type="float">
            <text:p>1.706,6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1.2" calcext:value-type="float">
            <text:p>51,2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3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27015-DILVANIA MARIA MACHADO VIEIRA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918.65" calcext:value-type="float">
            <text:p>918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06.65" calcext:value-type="float">
            <text:p>1.706,6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1.2" calcext:value-type="float">
            <text:p>51,2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3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27016-JUCELÂNDIA RIBEIRO JACÓB PIRES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918.65" calcext:value-type="float">
            <text:p>918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06.65" calcext:value-type="float">
            <text:p>1.706,6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1.2" calcext:value-type="float">
            <text:p>51,2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3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37011-JOAQUIM BEZERRA SOBRINHO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8074" calcext:value-type="float">
            <text:p>8.074,00</text:p>
          </table:table-cell>
          <table:table-cell table:style-name="ce34" office:value-type="float" office:value="918.65" calcext:value-type="float">
            <text:p>918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8992.65" calcext:value-type="float">
            <text:p>8.992,65</text:p>
          </table:table-cell>
          <table:table-cell table:style-name="ce34" office:value-type="float" office:value="1603.62" calcext:value-type="float">
            <text:p>1.603,62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7389.03" calcext:value-type="float">
            <text:p>7.389,03</text:p>
          </table:table-cell>
          <table:table-cell table:number-columns-repeated="1005"/>
        </table:table-row>
        <table:table-row table:style-name="ro13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37013-JOAQUIM BEZERRA SOBRINH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918.65" calcext:value-type="float">
            <text:p>918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06.65" calcext:value-type="float">
            <text:p>1.706,6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1.2" calcext:value-type="float">
            <text:p>51,2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3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37014-ANTONIA BEZERRA DA SILV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918.65" calcext:value-type="float">
            <text:p>918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06.65" calcext:value-type="float">
            <text:p>1.706,6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1.2" calcext:value-type="float">
            <text:p>51,2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3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37015-RITA DE CÁSSIA BEZERRA DA SILV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918.65" calcext:value-type="float">
            <text:p>918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06.65" calcext:value-type="float">
            <text:p>1.706,6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1.2" calcext:value-type="float">
            <text:p>51,2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3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37016-ANTONIA EDILENE MENDE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918.65" calcext:value-type="float">
            <text:p>918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06.65" calcext:value-type="float">
            <text:p>1.706,6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1.2" calcext:value-type="float">
            <text:p>51,2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3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49011-ANTONIO HILTON LOPES DA COSTA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9084" calcext:value-type="float">
            <text:p>9.084,00</text:p>
          </table:table-cell>
          <table:table-cell table:style-name="ce34" office:value-type="float" office:value="918.65" calcext:value-type="float">
            <text:p>918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0002.65" calcext:value-type="float">
            <text:p>10.002,65</text:p>
          </table:table-cell>
          <table:table-cell table:style-name="ce34" office:value-type="float" office:value="1881.37" calcext:value-type="float">
            <text:p>1.881,37</text:p>
          </table:table-cell>
          <table:table-cell table:style-name="ce34" office:value-type="float" office:value="200.05" calcext:value-type="float">
            <text:p>200,05</text:p>
          </table:table-cell>
          <table:table-cell table:style-name="ce34" office:value-type="float" office:value="100.03" calcext:value-type="float">
            <text:p>100,03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7821.2" calcext:value-type="float">
            <text:p>7.821,20</text:p>
          </table:table-cell>
          <table:table-cell table:number-columns-repeated="1005"/>
        </table:table-row>
        <table:table-row table:style-name="ro14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51011-REGINA CELY NOGUEIRA PESSOA DA COSTA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float" office:value="5464" calcext:value-type="float">
            <text:p>5.464,00</text:p>
          </table:table-cell>
          <table:table-cell table:style-name="ce34" office:value-type="float" office:value="918.65" calcext:value-type="float">
            <text:p>918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6382.65" calcext:value-type="float">
            <text:p>6.382,65</text:p>
          </table:table-cell>
          <table:table-cell table:style-name="ce34" office:value-type="float" office:value="885.87" calcext:value-type="float">
            <text:p>885,87</text:p>
          </table:table-cell>
          <table:table-cell table:style-name="ce34" office:value-type="float" office:value="191.48" calcext:value-type="float">
            <text:p>191,48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5305.3" calcext:value-type="float">
            <text:p>5.305,30</text:p>
          </table:table-cell>
          <table:table-cell table:number-columns-repeated="1005"/>
        </table:table-row>
        <table:table-row table:style-name="ro13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51013-MARLON ROLIM QUEIROZ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34" office:value-type="float" office:value="2842" calcext:value-type="float">
            <text:p>2.842,00</text:p>
          </table:table-cell>
          <table:table-cell table:style-name="ce34" office:value-type="float" office:value="918.65" calcext:value-type="float">
            <text:p>918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760.65" calcext:value-type="float">
            <text:p>3.760,65</text:p>
          </table:table-cell>
          <table:table-cell table:style-name="ce34" office:value-type="float" office:value="210.02" calcext:value-type="float">
            <text:p>210,02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550.63" calcext:value-type="float">
            <text:p>3.550,63</text:p>
          </table:table-cell>
          <table:table-cell table:number-columns-repeated="1005"/>
        </table:table-row>
        <table:table-row table:style-name="ro13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051014-FRANCISCO MACEDO TEIXEIR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918.65" calcext:value-type="float">
            <text:p>918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06.65" calcext:value-type="float">
            <text:p>1.706,6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1.2" calcext:value-type="float">
            <text:p>51,2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3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091011-JOSÉ FERNANDES FILHO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34" office:value-type="float" office:value="2100" calcext:value-type="float">
            <text:p>2.100,00</text:p>
          </table:table-cell>
          <table:table-cell table:style-name="ce34" office:value-type="float" office:value="918.65" calcext:value-type="float">
            <text:p>918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018.65" calcext:value-type="float">
            <text:p>3.018,65</text:p>
          </table:table-cell>
          <table:table-cell table:style-name="ce34" office:value-type="float" office:value="98" calcext:value-type="float">
            <text:p>98,00</text:p>
          </table:table-cell>
          <table:table-cell table:style-name="ce34" office:value-type="float" office:value="90.56" calcext:value-type="float">
            <text:p>90,5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830.09" calcext:value-type="float">
            <text:p>2.830,09</text:p>
          </table:table-cell>
          <table:table-cell table:number-columns-repeated="1005"/>
        </table:table-row>
        <table:table-row table:style-name="ro13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091017-CARLOS ALBERTO DINIZ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918.65" calcext:value-type="float">
            <text:p>918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06.65" calcext:value-type="float">
            <text:p>1.706,6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1.2" calcext:value-type="float">
            <text:p>51,2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3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098002-MARIA CESAR CAVALCANTE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1578" calcext:value-type="float">
            <text:p>1.578,00</text:p>
          </table:table-cell>
          <table:table-cell table:style-name="ce34" office:value-type="float" office:value="918.65" calcext:value-type="float">
            <text:p>918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496.65" calcext:value-type="float">
            <text:p>2.496,65</text:p>
          </table:table-cell>
          <table:table-cell table:style-name="ce34" office:value-type="float" office:value="44.45" calcext:value-type="float">
            <text:p>44,45</text:p>
          </table:table-cell>
          <table:table-cell table:style-name="ce34" office:value-type="float" office:value="74.9" calcext:value-type="float">
            <text:p>74,9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377.3" calcext:value-type="float">
            <text:p>2.377,30</text:p>
          </table:table-cell>
          <table:table-cell table:number-columns-repeated="1005"/>
        </table:table-row>
        <table:table-row table:style-name="ro13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098003-FRANCISCO JUCIÉR LUZ SAMPAIO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1160" calcext:value-type="float">
            <text:p>1.160,00</text:p>
          </table:table-cell>
          <table:table-cell table:style-name="ce34" office:value-type="float" office:value="918.65" calcext:value-type="float">
            <text:p>918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078.65" calcext:value-type="float">
            <text:p>2.078,65</text:p>
          </table:table-cell>
          <table:table-cell table:style-name="ce34" office:value-type="float" office:value="13.1" calcext:value-type="float">
            <text:p>13,10</text:p>
          </table:table-cell>
          <table:table-cell table:style-name="ce34" office:value-type="float" office:value="62.36" calcext:value-type="float">
            <text:p>62,3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003.19" calcext:value-type="float">
            <text:p>2.003,19</text:p>
          </table:table-cell>
          <table:table-cell table:number-columns-repeated="1005"/>
        </table:table-row>
        <table:table-row table:style-name="ro13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098004-MARIA DAS GRAÇAS DIAS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918.65" calcext:value-type="float">
            <text:p>918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06.65" calcext:value-type="float">
            <text:p>1.706,6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1.2" calcext:value-type="float">
            <text:p>51,2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4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12004-FRANCISCO DE ASSIS BEZERRA DA SILVA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1972" calcext:value-type="float">
            <text:p>1.972,00</text:p>
          </table:table-cell>
          <table:table-cell table:style-name="ce34" office:value-type="float" office:value="918.65" calcext:value-type="float">
            <text:p>918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890.65" calcext:value-type="float">
            <text:p>2.890,65</text:p>
          </table:table-cell>
          <table:table-cell table:style-name="ce34" office:value-type="float" office:value="78.8" calcext:value-type="float">
            <text:p>78,80</text:p>
          </table:table-cell>
          <table:table-cell table:style-name="ce34" office:value-type="float" office:value="86.72" calcext:value-type="float">
            <text:p>86,7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725.13" calcext:value-type="float">
            <text:p>2.725,13</text:p>
          </table:table-cell>
          <table:table-cell table:number-columns-repeated="1005"/>
        </table:table-row>
        <table:table-row table:style-name="ro14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24002-ANTÔNIA DE FÁTIMA MARTINS CALIXTO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float" office:value="1276" calcext:value-type="float">
            <text:p>1.276,00</text:p>
          </table:table-cell>
          <table:table-cell table:style-name="ce34" office:value-type="float" office:value="918.65" calcext:value-type="float">
            <text:p>918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194.65" calcext:value-type="float">
            <text:p>2.194,65</text:p>
          </table:table-cell>
          <table:table-cell table:style-name="ce34" office:value-type="float" office:value="21.8" calcext:value-type="float">
            <text:p>21,80</text:p>
          </table:table-cell>
          <table:table-cell table:style-name="ce34" office:value-type="float" office:value="65.84" calcext:value-type="float">
            <text:p>65,84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107.01" calcext:value-type="float">
            <text:p>2.107,01</text:p>
          </table:table-cell>
          <table:table-cell table:number-columns-repeated="1005"/>
        </table:table-row>
        <table:table-row table:style-name="ro13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24004-ANTONIA GENI PINTO LOBO MENEZES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2680" calcext:value-type="float">
            <text:p>2.680,00</text:p>
          </table:table-cell>
          <table:table-cell table:style-name="ce34" office:value-type="float" office:value="918.65" calcext:value-type="float">
            <text:p>918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598.65" calcext:value-type="float">
            <text:p>3.598,65</text:p>
          </table:table-cell>
          <table:table-cell table:style-name="ce34" office:value-type="float" office:value="185" calcext:value-type="float">
            <text:p>185,00</text:p>
          </table:table-cell>
          <table:table-cell table:style-name="ce34" office:value-type="float" office:value="107.96" calcext:value-type="float">
            <text:p>107,9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305.69" calcext:value-type="float">
            <text:p>3.305,69</text:p>
          </table:table-cell>
          <table:table-cell table:number-columns-repeated="1005"/>
        </table:table-row>
        <table:table-row table:style-name="ro13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38002-DIONÍSIO PAULO RABELO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1984" calcext:value-type="float">
            <text:p>1.984,00</text:p>
          </table:table-cell>
          <table:table-cell table:style-name="ce34" office:value-type="float" office:value="918.65" calcext:value-type="float">
            <text:p>918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902.65" calcext:value-type="float">
            <text:p>2.902,65</text:p>
          </table:table-cell>
          <table:table-cell table:style-name="ce34" office:value-type="float" office:value="80.6" calcext:value-type="float">
            <text:p>80,6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87.08" calcext:value-type="float">
            <text:p>87,08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734.97" calcext:value-type="float">
            <text:p>2.734,97</text:p>
          </table:table-cell>
          <table:table-cell table:number-columns-repeated="1005"/>
        </table:table-row>
        <table:table-row table:style-name="ro13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152002-ANTONIO GESSIMAR PINHEIRO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float" office:value="2332" calcext:value-type="float">
            <text:p>2.332,00</text:p>
          </table:table-cell>
          <table:table-cell table:style-name="ce34" office:value-type="float" office:value="918.65" calcext:value-type="float">
            <text:p>918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250.65" calcext:value-type="float">
            <text:p>3.250,65</text:p>
          </table:table-cell>
          <table:table-cell table:style-name="ce34" office:value-type="float" office:value="132.8" calcext:value-type="float">
            <text:p>132,80</text:p>
          </table:table-cell>
          <table:table-cell table:style-name="ce34" office:value-type="float" office:value="97.52" calcext:value-type="float">
            <text:p>97,5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020.33" calcext:value-type="float">
            <text:p>3.020,33</text:p>
          </table:table-cell>
          <table:table-cell table:number-columns-repeated="1005"/>
        </table:table-row>
        <table:table-row table:style-name="ro13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152004-CARLOS ALBERTO DINIZ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812" calcext:value-type="float">
            <text:p>812,00</text:p>
          </table:table-cell>
          <table:table-cell table:style-name="ce34" office:value-type="float" office:value="918.65" calcext:value-type="float">
            <text:p>918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30.65" calcext:value-type="float">
            <text:p>1.730,6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1.92" calcext:value-type="float">
            <text:p>51,9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78.73" calcext:value-type="float">
            <text:p>1.678,73</text:p>
          </table:table-cell>
          <table:table-cell table:number-columns-repeated="1005"/>
        </table:table-row>
        <table:table-row table:style-name="ro13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153002-ANTONIA ERLENE DANTAS PINHEIRO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870" calcext:value-type="float">
            <text:p>870,00</text:p>
          </table:table-cell>
          <table:table-cell table:style-name="ce34" office:value-type="float" office:value="918.65" calcext:value-type="float">
            <text:p>918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88.65" calcext:value-type="float">
            <text:p>1.788,6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3.66" calcext:value-type="float">
            <text:p>53,66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734.99" calcext:value-type="float">
            <text:p>1.734,99</text:p>
          </table:table-cell>
          <table:table-cell table:number-columns-repeated="1005"/>
        </table:table-row>
        <table:table-row table:style-name="ro13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161002-MARIA MAGALHÃES COST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float" office:value="1520" calcext:value-type="float">
            <text:p>1.520,00</text:p>
          </table:table-cell>
          <table:table-cell table:style-name="ce34" office:value-type="float" office:value="918.65" calcext:value-type="float">
            <text:p>918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438.65" calcext:value-type="float">
            <text:p>2.438,65</text:p>
          </table:table-cell>
          <table:table-cell table:style-name="ce34" office:value-type="float" office:value="40.1" calcext:value-type="float">
            <text:p>40,10</text:p>
          </table:table-cell>
          <table:table-cell table:style-name="ce34" office:value-type="float" office:value="24.39" calcext:value-type="float">
            <text:p>24,39</text:p>
          </table:table-cell>
          <table:table-cell table:style-name="ce34" office:value-type="float" office:value="48.77" calcext:value-type="float">
            <text:p>48,77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325.39" calcext:value-type="float">
            <text:p>2.325,39</text:p>
          </table:table-cell>
          <table:table-cell table:number-columns-repeated="1005"/>
        </table:table-row>
        <table:table-row table:style-name="ro13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168003-MARIA IRANETE MARTINS MOURA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34" office:value-type="float" office:value="2854" calcext:value-type="float">
            <text:p>2.854,00</text:p>
          </table:table-cell>
          <table:table-cell table:style-name="ce34" office:value-type="float" office:value="918.65" calcext:value-type="float">
            <text:p>918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3772.65" calcext:value-type="float">
            <text:p>3.772,65</text:p>
          </table:table-cell>
          <table:table-cell table:style-name="ce34" office:value-type="float" office:value="212.72" calcext:value-type="float">
            <text:p>212,72</text:p>
          </table:table-cell>
          <table:table-cell table:style-name="ce34" office:value-type="float" office:value="37.73" calcext:value-type="float">
            <text:p>37,73</text:p>
          </table:table-cell>
          <table:table-cell table:style-name="ce34" office:value-type="float" office:value="75.45" calcext:value-type="float">
            <text:p>75,45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446.75" calcext:value-type="float">
            <text:p>3.446,75</text:p>
          </table:table-cell>
          <table:table-cell table:number-columns-repeated="1005"/>
        </table:table-row>
        <table:table-row table:style-name="ro13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168005-ÁUREA DE OLIVEIRA CUNH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918.65" calcext:value-type="float">
            <text:p>918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06.65" calcext:value-type="float">
            <text:p>1.706,6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1.2" calcext:value-type="float">
            <text:p>51,2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4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169002-ANTONIA SIRENE DOS ANJOS FEITOSA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4" office:value-type="float" office:value="1996" calcext:value-type="float">
            <text:p>1.996,00</text:p>
          </table:table-cell>
          <table:table-cell table:style-name="ce34" office:value-type="float" office:value="918.65" calcext:value-type="float">
            <text:p>918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914.65" calcext:value-type="float">
            <text:p>2.914,65</text:p>
          </table:table-cell>
          <table:table-cell table:style-name="ce34" office:value-type="float" office:value="82.4" calcext:value-type="float">
            <text:p>82,40</text:p>
          </table:table-cell>
          <table:table-cell table:style-name="ce34" office:value-type="float" office:value="58.29" calcext:value-type="float">
            <text:p>58,29</text:p>
          </table:table-cell>
          <table:table-cell table:style-name="ce34" office:value-type="float" office:value="29.15" calcext:value-type="float">
            <text:p>29,15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744.81" calcext:value-type="float">
            <text:p>2.744,81</text:p>
          </table:table-cell>
          <table:table-cell table:number-columns-repeated="1005"/>
        </table:table-row>
        <table:table-row table:style-name="ro13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170002-IVAN BRASILINO DE FREITAS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3376" calcext:value-type="float">
            <text:p>3.376,00</text:p>
          </table:table-cell>
          <table:table-cell table:style-name="ce34" office:value-type="float" office:value="918.65" calcext:value-type="float">
            <text:p>918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4294.65" calcext:value-type="float">
            <text:p>4.294,65</text:p>
          </table:table-cell>
          <table:table-cell table:style-name="ce34" office:value-type="float" office:value="330.17" calcext:value-type="float">
            <text:p>330,17</text:p>
          </table:table-cell>
          <table:table-cell table:style-name="ce34" office:value-type="float" office:value="85.89" calcext:value-type="float">
            <text:p>85,89</text:p>
          </table:table-cell>
          <table:table-cell table:style-name="ce34" office:value-type="float" office:value="42.95" calcext:value-type="float">
            <text:p>42,95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3835.64" calcext:value-type="float">
            <text:p>3.835,64</text:p>
          </table:table-cell>
          <table:table-cell table:number-columns-repeated="1005"/>
        </table:table-row>
        <table:table-row table:style-name="ro13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170005-CLAYTON CÉSAR SILVA LIMA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918.65" calcext:value-type="float">
            <text:p>918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06.65" calcext:value-type="float">
            <text:p>1.706,6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1.2" calcext:value-type="float">
            <text:p>51,2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4">
          <table:table-cell table:style-name="ce5" office:value-type="float" office:value="56" calcext:value-type="float">
            <text:p>56</text:p>
          </table:table-cell>
          <table:table-cell table:style-name="ce12" office:value-type="string" calcext:value-type="string">
            <text:p>172003-FRANCISCO ROBERTO DO <text:s/>NASCIMENTO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2042" calcext:value-type="float">
            <text:p>2.042,00</text:p>
          </table:table-cell>
          <table:table-cell table:style-name="ce34" office:value-type="float" office:value="918.65" calcext:value-type="float">
            <text:p>918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960.65" calcext:value-type="float">
            <text:p>2.960,65</text:p>
          </table:table-cell>
          <table:table-cell table:style-name="ce34" office:value-type="float" office:value="89.3" calcext:value-type="float">
            <text:p>89,30</text:p>
          </table:table-cell>
          <table:table-cell table:style-name="ce34" office:value-type="float" office:value="88.82" calcext:value-type="float">
            <text:p>88,82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782.53" calcext:value-type="float">
            <text:p>2.782,53</text:p>
          </table:table-cell>
          <table:table-cell table:number-columns-repeated="1005"/>
        </table:table-row>
        <table:table-row table:style-name="ro13">
          <table:table-cell table:style-name="ce5" office:value-type="float" office:value="57" calcext:value-type="float">
            <text:p>57</text:p>
          </table:table-cell>
          <table:table-cell table:style-name="ce12" office:value-type="string" calcext:value-type="string">
            <text:p>172005-JOSÉ CALIXTO LIM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34" office:value-type="float" office:value="788" calcext:value-type="float">
            <text:p>788,00</text:p>
          </table:table-cell>
          <table:table-cell table:style-name="ce34" office:value-type="float" office:value="918.65" calcext:value-type="float">
            <text:p>918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1706.65" calcext:value-type="float">
            <text:p>1.706,65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51.2" calcext:value-type="float">
            <text:p>51,20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3">
          <table:table-cell table:style-name="ce5" office:value-type="float" office:value="58" calcext:value-type="float">
            <text:p>58</text:p>
          </table:table-cell>
          <table:table-cell table:style-name="ce12" office:value-type="string" calcext:value-type="string">
            <text:p>180002-PAULO HENRIQUE BATISTA AMORIM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34" office:value-type="float" office:value="1392" calcext:value-type="float">
            <text:p>1.392,00</text:p>
          </table:table-cell>
          <table:table-cell table:style-name="ce34" office:value-type="float" office:value="918.65" calcext:value-type="float">
            <text:p>918,65</text:p>
          </table:table-cell>
          <table:table-cell table:number-columns-repeated="2" table:style-name="ce34" office:value-type="float" office:value="0" calcext:value-type="float">
            <text:p>0,00</text:p>
          </table:table-cell>
          <table:table-cell table:style-name="ce34" office:value-type="float" office:value="2310.65" calcext:value-type="float">
            <text:p>2.310,65</text:p>
          </table:table-cell>
          <table:table-cell table:style-name="ce34" office:value-type="float" office:value="30.5" calcext:value-type="float">
            <text:p>30,50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69.32" calcext:value-type="float">
            <text:p>69,32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2" table:style-name="ce34" office:value-type="float" office:value="2210.83" calcext:value-type="float">
            <text:p>2.210,83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62])" office:value-type="float" office:value="835" calcext:value-type="float">
            <text:p>835</text:p>
          </table:table-cell>
          <table:table-cell table:style-name="ce19" table:formula="of:=SUM([.D5:.D62])" office:value-type="float" office:value="329" calcext:value-type="float">
            <text:p>329</text:p>
          </table:table-cell>
          <table:table-cell table:style-name="ce19" table:formula="of:=SUM([.E5:.E62])" office:value-type="float" office:value="647" calcext:value-type="float">
            <text:p>647</text:p>
          </table:table-cell>
          <table:table-cell table:style-name="ce19" table:formula="of:=SUM([.F5:.F62])" office:value-type="float" office:value="40" calcext:value-type="float">
            <text:p>40</text:p>
          </table:table-cell>
          <table:table-cell table:style-name="ce19" table:formula="of:=SUM([.G5:.G62])" office:value-type="float" office:value="197" calcext:value-type="float">
            <text:p>197</text:p>
          </table:table-cell>
          <table:table-cell table:style-name="ce19" table:formula="of:=SUM([.H5:.H62])" office:value-type="float" office:value="128" calcext:value-type="float">
            <text:p>128</text:p>
          </table:table-cell>
          <table:table-cell table:style-name="ce27" table:formula="of:=SUM([.I5:.I62])" office:value-type="float" office:value="141210" calcext:value-type="float">
            <text:p>141.210,00</text:p>
          </table:table-cell>
          <table:table-cell table:style-name="ce27" table:formula="of:=SUM([.J5:.J62])" office:value-type="float" office:value="53281.7000000001" calcext:value-type="float">
            <text:p>53.281,70</text:p>
          </table:table-cell>
          <table:table-cell table:style-name="ce27" table:formula="of:=SUM([.K5:.K62])" office:value-type="float" office:value="0" calcext:value-type="float">
            <text:p>0,00</text:p>
          </table:table-cell>
          <table:table-cell table:style-name="ce27" table:formula="of:=SUM([.L5:.L62])" office:value-type="float" office:value="0" calcext:value-type="float">
            <text:p>0,00</text:p>
          </table:table-cell>
          <table:table-cell table:style-name="ce27" table:formula="of:=SUM([.M5:.M62])" office:value-type="float" office:value="194491.7" calcext:value-type="float">
            <text:p>194.491,70</text:p>
          </table:table-cell>
          <table:table-cell table:style-name="ce27" table:formula="of:=SUM([.N5:.N62])" office:value-type="float" office:value="18309.94" calcext:value-type="float">
            <text:p>18.309,94</text:p>
          </table:table-cell>
          <table:table-cell table:style-name="ce27" table:formula="of:=SUM([.O5:.O62])" office:value-type="float" office:value="4896.69" calcext:value-type="float">
            <text:p>4.896,69</text:p>
          </table:table-cell>
          <table:table-cell table:style-name="ce27" table:formula="of:=SUM([.P5:.P62])" office:value-type="float" office:value="452.75" calcext:value-type="float">
            <text:p>452,75</text:p>
          </table:table-cell>
          <table:table-cell table:style-name="ce27" table:formula="of:=SUM([.Q5:.Q62])" office:value-type="float" office:value="0" calcext:value-type="float">
            <text:p>0,00</text:p>
          </table:table-cell>
          <table:table-cell table:style-name="ce27" table:formula="of:=SUM([.R5:.R62])" office:value-type="float" office:value="170832.32" calcext:value-type="float">
            <text:p>170.832,32</text:p>
          </table:table-cell>
          <table:table-cell table:style-name="ce27" table:formula="of:=SUM([.S5:.S62])" office:value-type="float" office:value="170832.32" calcext:value-type="float">
            <text:p>170.832,32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8">
          <table:table-cell table:style-name="ce7"/>
          <table:table-cell table:style-name="ce14"/>
          <table:table-cell table:number-columns-repeated="1022"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8">
          <table:table-cell table:style-name="ce7"/>
          <table:table-cell table:style-name="ce14"/>
          <table:table-cell table:number-columns-repeated="1022"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59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4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egiao06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6 – BATURITÉ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2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1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3011-FRANCISCO CARLOS CASTRO E SILVA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6578" calcext:value-type="float">
            <text:p>6.57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496.65" calcext:value-type="float">
            <text:p>7.496,65</text:p>
          </table:table-cell>
          <table:table-cell table:style-name="ce26" office:value-type="float" office:value="1192.22" calcext:value-type="float">
            <text:p>1.192,22</text:p>
          </table:table-cell>
          <table:table-cell table:style-name="ce26" office:value-type="float" office:value="149.93" calcext:value-type="float">
            <text:p>149,93</text:p>
          </table:table-cell>
          <table:table-cell table:style-name="ce26" office:value-type="float" office:value="74.97" calcext:value-type="float">
            <text:p>74,9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079.53" calcext:value-type="float">
            <text:p>6.079,53</text:p>
          </table:table-cell>
          <table:table-cell table:number-columns-repeated="1005"/>
        </table:table-row>
        <table:table-row table:style-name="ro14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53011-MARIA EVENISSE SILVEIRA ARAUJO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796" calcext:value-type="float">
            <text:p>2.796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14.65" calcext:value-type="float">
            <text:p>3.714,65</text:p>
          </table:table-cell>
          <table:table-cell table:style-name="ce26" office:value-type="float" office:value="202.4" calcext:value-type="float">
            <text:p>202,40</text:p>
          </table:table-cell>
          <table:table-cell table:style-name="ce26" office:value-type="float" office:value="111.44" calcext:value-type="float">
            <text:p>111,4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00.81" calcext:value-type="float">
            <text:p>3.400,81</text:p>
          </table:table-cell>
          <table:table-cell table:number-columns-repeated="1005"/>
        </table:table-row>
        <table:table-row table:style-name="ro14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53015-MARIA SIMONE CASTELO MEDEIRO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4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53016-CRISTIANO DE LIMA VAZ SARDINHA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938" calcext:value-type="float">
            <text:p>1.93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856.65" calcext:value-type="float">
            <text:p>2.856,65</text:p>
          </table:table-cell>
          <table:table-cell table:style-name="ce26" office:value-type="float" office:value="73.7" calcext:value-type="float">
            <text:p>73,7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82.95" calcext:value-type="float">
            <text:p>2.782,95</text:p>
          </table:table-cell>
          <table:table-cell table:number-columns-repeated="1005"/>
        </table:table-row>
        <table:table-row table:style-name="ro14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59011-RAFAEL LEITE ALBUQUERQUE MORENO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2970" calcext:value-type="float">
            <text:p>2.970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888.65" calcext:value-type="float">
            <text:p>3.888,65</text:p>
          </table:table-cell>
          <table:table-cell table:style-name="ce26" office:value-type="float" office:value="238.82" calcext:value-type="float">
            <text:p>238,82</text:p>
          </table:table-cell>
          <table:table-cell table:style-name="ce26" office:value-type="float" office:value="116.66" calcext:value-type="float">
            <text:p>116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533.17" calcext:value-type="float">
            <text:p>3.533,17</text:p>
          </table:table-cell>
          <table:table-cell table:number-columns-repeated="1005"/>
        </table:table-row>
        <table:table-row table:style-name="ro14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59013-RAFAEL LEITE ALBUQUERQUE MOREN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4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59014-RITA DE CÁSSIA MONTENEGRO NOBRE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24" calcext:value-type="float">
            <text:p>824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42.65" calcext:value-type="float">
            <text:p>1.742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2.28" calcext:value-type="float">
            <text:p>52,2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90.37" calcext:value-type="float">
            <text:p>1.690,37</text:p>
          </table:table-cell>
          <table:table-cell table:number-columns-repeated="1005"/>
        </table:table-row>
        <table:table-row table:style-name="ro14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73011-PEDRO DE AGUIAR GOMES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752" calcext:value-type="float">
            <text:p>1.752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70.65" calcext:value-type="float">
            <text:p>2.670,65</text:p>
          </table:table-cell>
          <table:table-cell table:style-name="ce26" office:value-type="float" office:value="57.5" calcext:value-type="float">
            <text:p>57,50</text:p>
          </table:table-cell>
          <table:table-cell table:style-name="ce26" office:value-type="float" office:value="80.12" calcext:value-type="float">
            <text:p>80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33.03" calcext:value-type="float">
            <text:p>2.533,03</text:p>
          </table:table-cell>
          <table:table-cell table:number-columns-repeated="1005"/>
        </table:table-row>
        <table:table-row table:style-name="ro14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73013-JOSÉ MARCELO OLIVEIR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114" calcext:value-type="float">
            <text:p>1.114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32.65" calcext:value-type="float">
            <text:p>2.032,65</text:p>
          </table:table-cell>
          <table:table-cell table:style-name="ce26" office:value-type="float" office:value="9.65" calcext:value-type="float">
            <text:p>9,65</text:p>
          </table:table-cell>
          <table:table-cell table:style-name="ce26" office:value-type="float" office:value="60.98" calcext:value-type="float">
            <text:p>60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62.02" calcext:value-type="float">
            <text:p>1.962,02</text:p>
          </table:table-cell>
          <table:table-cell table:number-columns-repeated="1005"/>
        </table:table-row>
        <table:table-row table:style-name="ro13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73014-MARIA DULCE SILV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4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73015-FRANCISCA MARQUES MENDONÇ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4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80011-HAROLDO VIANA SILVEIRA JUNIOR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566" calcext:value-type="float">
            <text:p>1.566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84.65" calcext:value-type="float">
            <text:p>2.484,65</text:p>
          </table:table-cell>
          <table:table-cell table:style-name="ce26" office:value-type="float" office:value="43.55" calcext:value-type="float">
            <text:p>43,55</text:p>
          </table:table-cell>
          <table:table-cell table:style-name="ce26" office:value-type="float" office:value="74.54" calcext:value-type="float">
            <text:p>74,5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66.56" calcext:value-type="float">
            <text:p>2.366,56</text:p>
          </table:table-cell>
          <table:table-cell table:number-columns-repeated="1005"/>
        </table:table-row>
        <table:table-row table:style-name="ro13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84012-LÍLIA <text:s/>MARTINS GIRÃO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274" calcext:value-type="float">
            <text:p>2.274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92.65" calcext:value-type="float">
            <text:p>3.192,65</text:p>
          </table:table-cell>
          <table:table-cell table:style-name="ce26" office:value-type="float" office:value="124.1" calcext:value-type="float">
            <text:p>124,10</text:p>
          </table:table-cell>
          <table:table-cell table:style-name="ce26" office:value-type="float" office:value="95.78" calcext:value-type="float">
            <text:p>95,7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72.77" calcext:value-type="float">
            <text:p>2.972,77</text:p>
          </table:table-cell>
          <table:table-cell table:number-columns-repeated="1005"/>
        </table:table-row>
        <table:table-row table:style-name="ro14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97002-CARLOS HENRIQUE GERMANO DA SILVA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924" calcext:value-type="float">
            <text:p>2.924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842.65" calcext:value-type="float">
            <text:p>3.842,65</text:p>
          </table:table-cell>
          <table:table-cell table:style-name="ce26" office:value-type="float" office:value="228.47" calcext:value-type="float">
            <text:p>228,47</text:p>
          </table:table-cell>
          <table:table-cell table:style-name="ce26" office:value-type="float" office:value="115.28" calcext:value-type="float">
            <text:p>115,2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98.9" calcext:value-type="float">
            <text:p>3.498,90</text:p>
          </table:table-cell>
          <table:table-cell table:number-columns-repeated="1005"/>
        </table:table-row>
        <table:table-row table:style-name="ro14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114002-MARIVALDA FERREIRA DE FREITAS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868" calcext:value-type="float">
            <text:p>1.86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86.65" calcext:value-type="float">
            <text:p>2.786,65</text:p>
          </table:table-cell>
          <table:table-cell table:style-name="ce26" office:value-type="float" office:value="66.2" calcext:value-type="float">
            <text:p>66,20</text:p>
          </table:table-cell>
          <table:table-cell table:style-name="ce26" office:value-type="float" office:value="83.6" calcext:value-type="float">
            <text:p>83,6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36.85" calcext:value-type="float">
            <text:p>2.636,85</text:p>
          </table:table-cell>
          <table:table-cell table:number-columns-repeated="1005"/>
        </table:table-row>
        <table:table-row table:style-name="ro14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114004-MARIVALDA FERREIRA DE FREITAS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4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130002-RACHEL HERBSTER LUCAS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3202" calcext:value-type="float">
            <text:p>3.202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120.65" calcext:value-type="float">
            <text:p>4.120,65</text:p>
          </table:table-cell>
          <table:table-cell table:style-name="ce26" office:value-type="float" office:value="291.02" calcext:value-type="float">
            <text:p>291,02</text:p>
          </table:table-cell>
          <table:table-cell table:style-name="ce26" office:value-type="float" office:value="82.41" calcext:value-type="float">
            <text:p>82,41</text:p>
          </table:table-cell>
          <table:table-cell table:style-name="ce26" office:value-type="float" office:value="41.21" calcext:value-type="float">
            <text:p>41,21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06.01" calcext:value-type="float">
            <text:p>3.706,01</text:p>
          </table:table-cell>
          <table:table-cell table:number-columns-repeated="1005"/>
        </table:table-row>
        <table:table-row table:style-name="ro14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141002-LUIZA DE MARILAC LIMA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2030" calcext:value-type="float">
            <text:p>2.030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48.65" calcext:value-type="float">
            <text:p>2.948,65</text:p>
          </table:table-cell>
          <table:table-cell table:style-name="ce26" office:value-type="float" office:value="87.5" calcext:value-type="float">
            <text:p>87,50</text:p>
          </table:table-cell>
          <table:table-cell table:style-name="ce26" office:value-type="float" office:value="58.97" calcext:value-type="float">
            <text:p>58,97</text:p>
          </table:table-cell>
          <table:table-cell table:style-name="ce26" office:value-type="float" office:value="29.49" calcext:value-type="float">
            <text:p>29,4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72.69" calcext:value-type="float">
            <text:p>2.772,69</text:p>
          </table:table-cell>
          <table:table-cell table:number-columns-repeated="1005"/>
        </table:table-row>
        <table:table-row table:style-name="ro14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141004-MARIA SALETE FREIRE JUC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928" calcext:value-type="float">
            <text:p>92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46.65" calcext:value-type="float">
            <text:p>1.84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5.4" calcext:value-type="float">
            <text:p>55,4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91.25" calcext:value-type="float">
            <text:p>1.791,25</text:p>
          </table:table-cell>
          <table:table-cell table:number-columns-repeated="1005"/>
        </table:table-row>
        <table:table-row table:style-name="ro14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162004-SILVANIRA LOPES ROCHA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26" office:value-type="float" office:value="5012" calcext:value-type="float">
            <text:p>5.012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930.65" calcext:value-type="float">
            <text:p>5.930,65</text:p>
          </table:table-cell>
          <table:table-cell table:style-name="ce26" office:value-type="float" office:value="761.57" calcext:value-type="float">
            <text:p>761,57</text:p>
          </table:table-cell>
          <table:table-cell table:style-name="ce26" office:value-type="float" office:value="177.92" calcext:value-type="float">
            <text:p>177,9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991.16" calcext:value-type="float">
            <text:p>4.991,16</text:p>
          </table:table-cell>
          <table:table-cell table:number-columns-repeated="1005"/>
        </table:table-row>
        <table:table-row table:style-name="ro14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163002-RAIMUNDO NONATO FERNANDES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504" calcext:value-type="float">
            <text:p>3.504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422.65" calcext:value-type="float">
            <text:p>4.422,65</text:p>
          </table:table-cell>
          <table:table-cell table:style-name="ce26" office:value-type="float" office:value="358.97" calcext:value-type="float">
            <text:p>358,97</text:p>
          </table:table-cell>
          <table:table-cell table:style-name="ce26" office:value-type="float" office:value="132.68" calcext:value-type="float">
            <text:p>132,6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931" calcext:value-type="float">
            <text:p>3.931,00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25])" office:value-type="float" office:value="310" calcext:value-type="float">
            <text:p>310</text:p>
          </table:table-cell>
          <table:table-cell table:style-name="ce19" table:formula="of:=SUM([.D5:.D25])" office:value-type="float" office:value="110" calcext:value-type="float">
            <text:p>110</text:p>
          </table:table-cell>
          <table:table-cell table:style-name="ce19" table:formula="of:=SUM([.E5:.E25])" office:value-type="float" office:value="201" calcext:value-type="float">
            <text:p>201</text:p>
          </table:table-cell>
          <table:table-cell table:style-name="ce19" table:formula="of:=SUM([.F5:.F25])" office:value-type="float" office:value="19" calcext:value-type="float">
            <text:p>19</text:p>
          </table:table-cell>
          <table:table-cell table:style-name="ce19" table:formula="of:=SUM([.G5:.G25])" office:value-type="float" office:value="44" calcext:value-type="float">
            <text:p>44</text:p>
          </table:table-cell>
          <table:table-cell table:style-name="ce19" table:formula="of:=SUM([.H5:.H25])" office:value-type="float" office:value="25" calcext:value-type="float">
            <text:p>25</text:p>
          </table:table-cell>
          <table:table-cell table:style-name="ce27" table:formula="of:=SUM([.I5:.I25])" office:value-type="float" office:value="45220" calcext:value-type="float">
            <text:p>45.220,00</text:p>
          </table:table-cell>
          <table:table-cell table:style-name="ce27" table:formula="of:=SUM([.J5:.J25])" office:value-type="float" office:value="19291.65" calcext:value-type="float">
            <text:p>19.291,65</text:p>
          </table:table-cell>
          <table:table-cell table:style-name="ce27" table:formula="of:=SUM([.K5:.K25])" office:value-type="float" office:value="0" calcext:value-type="float">
            <text:p>0,00</text:p>
          </table:table-cell>
          <table:table-cell table:style-name="ce27" table:formula="of:=SUM([.L5:.L25])" office:value-type="float" office:value="0" calcext:value-type="float">
            <text:p>0,00</text:p>
          </table:table-cell>
          <table:table-cell table:style-name="ce27" table:formula="of:=SUM([.M5:.M25])" office:value-type="float" office:value="64511.65" calcext:value-type="float">
            <text:p>64.511,65</text:p>
          </table:table-cell>
          <table:table-cell table:style-name="ce27" table:formula="of:=SUM([.N5:.N25])" office:value-type="float" office:value="3735.67" calcext:value-type="float">
            <text:p>3.735,67</text:p>
          </table:table-cell>
          <table:table-cell table:style-name="ce27" table:formula="of:=SUM([.O5:.O25])" office:value-type="float" office:value="1703.99" calcext:value-type="float">
            <text:p>1.703,99</text:p>
          </table:table-cell>
          <table:table-cell table:style-name="ce27" table:formula="of:=SUM([.P5:.P25])" office:value-type="float" office:value="145.67" calcext:value-type="float">
            <text:p>145,67</text:p>
          </table:table-cell>
          <table:table-cell table:style-name="ce27" table:formula="of:=SUM([.Q5:.Q25])" office:value-type="float" office:value="0" calcext:value-type="float">
            <text:p>0,00</text:p>
          </table:table-cell>
          <table:table-cell table:style-name="ce27" table:formula="of:=SUM([.R5:.R25])" office:value-type="float" office:value="58926.32" calcext:value-type="float">
            <text:p>58.926,32</text:p>
          </table:table-cell>
          <table:table-cell table:style-name="ce27" table:formula="of:=SUM([.S5:.S25])" office:value-type="float" office:value="58926.32" calcext:value-type="float">
            <text:p>58.926,32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9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83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egiao07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7 – LITORAL LESTE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2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2011-LUCIANO COSTA LIMA GURGEL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810" calcext:value-type="float">
            <text:p>11.810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2728.65" calcext:value-type="float">
            <text:p>12.728,65</text:p>
          </table:table-cell>
          <table:table-cell table:style-name="ce26" office:value-type="float" office:value="2631.02" calcext:value-type="float">
            <text:p>2.631,02</text:p>
          </table:table-cell>
          <table:table-cell table:style-name="ce26" office:value-type="float" office:value="254.57" calcext:value-type="float">
            <text:p>254,57</text:p>
          </table:table-cell>
          <table:table-cell table:style-name="ce26" office:value-type="float" office:value="127.29" calcext:value-type="float">
            <text:p>127,2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9715.77" calcext:value-type="float">
            <text:p>9.715,77</text:p>
          </table:table-cell>
          <table:table-cell table:number-columns-repeated="1005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2016-MARIA ELITA DE SENA MATO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office:value-type="float" office:value="1868" calcext:value-type="float">
            <text:p>1.86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86.65" calcext:value-type="float">
            <text:p>2.786,65</text:p>
          </table:table-cell>
          <table:table-cell table:style-name="ce26" office:value-type="float" office:value="66.2" calcext:value-type="float">
            <text:p>66,20</text:p>
          </table:table-cell>
          <table:table-cell table:style-name="ce26" office:value-type="float" office:value="83.6" calcext:value-type="float">
            <text:p>83,6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36.85" calcext:value-type="float">
            <text:p>2.636,85</text:p>
          </table:table-cell>
          <table:table-cell table:number-columns-repeated="100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2021-CÍCERO PESSOA DA SILVA JÚNIOR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4.13" calcext:value-type="float">
            <text:p>34,13</text:p>
          </table:table-cell>
          <table:table-cell table:style-name="ce26" office:value-type="float" office:value="17.07" calcext:value-type="float">
            <text:p>17,0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18011-BEATRIZ OQUENDO PONTES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float" office:value="11020" calcext:value-type="float">
            <text:p>11.020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1938.65" calcext:value-type="float">
            <text:p>11.938,65</text:p>
          </table:table-cell>
          <table:table-cell table:style-name="ce26" office:value-type="float" office:value="2413.77" calcext:value-type="float">
            <text:p>2.413,77</text:p>
          </table:table-cell>
          <table:table-cell table:style-name="ce26" office:value-type="float" office:value="358.16" calcext:value-type="float">
            <text:p>358,1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9166.72" calcext:value-type="float">
            <text:p>9.166,72</text:p>
          </table:table-cell>
          <table:table-cell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20011-MANOEL HONORATO CAVALCANTE NETO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552" calcext:value-type="float">
            <text:p>7.552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8470.65" calcext:value-type="float">
            <text:p>8.470,65</text:p>
          </table:table-cell>
          <table:table-cell table:style-name="ce26" office:value-type="float" office:value="1460.07" calcext:value-type="float">
            <text:p>1.460,0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54.12" calcext:value-type="float">
            <text:p>254,12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756.46" calcext:value-type="float">
            <text:p>6.756,46</text:p>
          </table:table-cell>
          <table:table-cell table:number-columns-repeated="100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20013-JOSEFA EURISTÊNIA DO NASCIMENT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.07" calcext:value-type="float">
            <text:p>17,0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89.58" calcext:value-type="float">
            <text:p>1.689,58</text:p>
          </table:table-cell>
          <table:table-cell table:number-columns-repeated="1005"/>
        </table:table-row>
        <table:table-row table:style-name="ro7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20014-FRANCISCA MARIA RODRIGUES BESERRA DE ANDRADE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.07" calcext:value-type="float">
            <text:p>17,0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89.58" calcext:value-type="float">
            <text:p>1.689,58</text:p>
          </table:table-cell>
          <table:table-cell table:number-columns-repeated="100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20015-MARIA VILANI MOURA SILV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20016-FRANCISCA ALDAIR DOS SANTOS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20017-INACIA HERBENE RABEL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.07" calcext:value-type="float">
            <text:p>17,07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89.58" calcext:value-type="float">
            <text:p>1.689,58</text:p>
          </table:table-cell>
          <table:table-cell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20018-MARGARIDA NOBRE MARTINS PEREIR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24011-CARLOS EUGÊNIO CARVALHO SOUZA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8608" calcext:value-type="float">
            <text:p>8.60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9526.65" calcext:value-type="float">
            <text:p>9.526,65</text:p>
          </table:table-cell>
          <table:table-cell table:style-name="ce26" office:value-type="float" office:value="1750.47" calcext:value-type="float">
            <text:p>1.750,4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85.8" calcext:value-type="float">
            <text:p>285,8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7490.38" calcext:value-type="float">
            <text:p>7.490,38</text:p>
          </table:table-cell>
          <table:table-cell table:number-columns-repeated="1005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24015-JOSE GONCALVES DOS SANTOS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24016-JOSMAR BRAGA RIBEIR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24017-FRANCISCA HELENA MACIEL CELEDONI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06.65" calcext:value-type="float">
            <text:p>1.706,65</text:p>
          </table:table-cell>
          <table:table-cell table:number-columns-repeated="1005"/>
        </table:table-row>
        <table:table-row table:style-name="ro6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24018-FRANCISCO STÊNIO ARAÚJO DE OLIVEIR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43011-MARGARETH VIEIRA E SILVA DE SOUSA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26" office:value-type="float" office:value="4420" calcext:value-type="float">
            <text:p>4.420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338.65" calcext:value-type="float">
            <text:p>5.338,65</text:p>
          </table:table-cell>
          <table:table-cell table:style-name="ce26" office:value-type="float" office:value="598.77" calcext:value-type="float">
            <text:p>598,77</text:p>
          </table:table-cell>
          <table:table-cell table:style-name="ce26" office:value-type="float" office:value="160.16" calcext:value-type="float">
            <text:p>160,1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579.72" calcext:value-type="float">
            <text:p>4.579,72</text:p>
          </table:table-cell>
          <table:table-cell table:number-columns-repeated="1005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43013-MARIA SOCORRO DANTAS PEIXOT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8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43014-JOSÉ MARQUES NET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43015-MARIA MIRTES DE MIRANDA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58011-HELIANA GOMES MAGALHAES ROGERIO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506" calcext:value-type="float">
            <text:p>2.506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424.65" calcext:value-type="float">
            <text:p>3.424,65</text:p>
          </table:table-cell>
          <table:table-cell table:style-name="ce26" office:value-type="float" office:value="158.9" calcext:value-type="float">
            <text:p>158,90</text:p>
          </table:table-cell>
          <table:table-cell table:style-name="ce26" office:value-type="float" office:value="102.74" calcext:value-type="float">
            <text:p>102,7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163.01" calcext:value-type="float">
            <text:p>3.163,01</text:p>
          </table:table-cell>
          <table:table-cell table:number-columns-repeated="1005"/>
        </table:table-row>
        <table:table-row table:style-name="ro6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58013-SANDILEUZA MARTINS RABELO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62011-CARLA CARVALHAES VIDAL LOBATO CARMO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822" calcext:value-type="float">
            <text:p>6.822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740.65" calcext:value-type="float">
            <text:p>7.740,65</text:p>
          </table:table-cell>
          <table:table-cell table:style-name="ce26" office:value-type="float" office:value="1259.32" calcext:value-type="float">
            <text:p>1.259,32</text:p>
          </table:table-cell>
          <table:table-cell table:style-name="ce26" office:value-type="float" office:value="232.22" calcext:value-type="float">
            <text:p>232,2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249.11" calcext:value-type="float">
            <text:p>6.249,11</text:p>
          </table:table-cell>
          <table:table-cell table:number-columns-repeated="1005"/>
        </table:table-row>
        <table:table-row table:style-name="ro6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62013-CARLOS LUIZ NUNES FREITAS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62014-ARIANE FERNANDES DE ALMEIDA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62015-CLÓVIS TENÓRIO CAVALCANTI NETO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62016-FELIPE NOGUEIRA CADENGUE DE LUCENA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126" calcext:value-type="float">
            <text:p>1.126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44.65" calcext:value-type="float">
            <text:p>2.044,65</text:p>
          </table:table-cell>
          <table:table-cell table:style-name="ce26" office:value-type="float" office:value="10.55" calcext:value-type="float">
            <text:p>10,55</text:p>
          </table:table-cell>
          <table:table-cell table:style-name="ce26" office:value-type="float" office:value="61.34" calcext:value-type="float">
            <text:p>61,3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72.76" calcext:value-type="float">
            <text:p>1.972,76</text:p>
          </table:table-cell>
          <table:table-cell table:number-columns-repeated="1005"/>
        </table:table-row>
        <table:table-row table:style-name="ro6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62018-MARIA AMALIA FLORES CRUZ ALDANA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72011-FRANCISCO DE ALMEIDA GUERRA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3144" calcext:value-type="float">
            <text:p>3.144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062.65" calcext:value-type="float">
            <text:p>4.062,65</text:p>
          </table:table-cell>
          <table:table-cell table:style-name="ce26" office:value-type="float" office:value="277.97" calcext:value-type="float">
            <text:p>277,97</text:p>
          </table:table-cell>
          <table:table-cell table:style-name="ce26" office:value-type="float" office:value="121.88" calcext:value-type="float">
            <text:p>121,8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662.8" calcext:value-type="float">
            <text:p>3.662,80</text:p>
          </table:table-cell>
          <table:table-cell table:number-columns-repeated="1005"/>
        </table:table-row>
        <table:table-row table:style-name="ro6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74011-MARIA EDINEIDE LEMOS FERNANDES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3318" calcext:value-type="float">
            <text:p>3.31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236.65" calcext:value-type="float">
            <text:p>4.236,65</text:p>
          </table:table-cell>
          <table:table-cell table:style-name="ce26" office:value-type="float" office:value="317.12" calcext:value-type="float">
            <text:p>317,12</text:p>
          </table:table-cell>
          <table:table-cell table:style-name="ce26" office:value-type="float" office:value="127.1" calcext:value-type="float">
            <text:p>127,1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92.43" calcext:value-type="float">
            <text:p>3.792,43</text:p>
          </table:table-cell>
          <table:table-cell table:number-columns-repeated="1005"/>
        </table:table-row>
        <table:table-row table:style-name="ro6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75011-ANDRE GLADYSTON MOREIRA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2784" calcext:value-type="float">
            <text:p>2.784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02.65" calcext:value-type="float">
            <text:p>3.702,65</text:p>
          </table:table-cell>
          <table:table-cell table:style-name="ce26" office:value-type="float" office:value="200.6" calcext:value-type="float">
            <text:p>200,60</text:p>
          </table:table-cell>
          <table:table-cell table:style-name="ce26" office:value-type="float" office:value="111.08" calcext:value-type="float">
            <text:p>111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90.97" calcext:value-type="float">
            <text:p>3.390,97</text:p>
          </table:table-cell>
          <table:table-cell table:number-columns-repeated="1005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75013-FRANCISCA EFIGÊNIA MONTEIRO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75016-MARIA IOLITA DE CARVALHO OLIVEIRA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86011-LEONARDO RODRIGO SIQUEIRA DA FONSECA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854" calcext:value-type="float">
            <text:p>2.854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772.65" calcext:value-type="float">
            <text:p>3.772,65</text:p>
          </table:table-cell>
          <table:table-cell table:style-name="ce26" office:value-type="float" office:value="212.72" calcext:value-type="float">
            <text:p>212,72</text:p>
          </table:table-cell>
          <table:table-cell table:style-name="ce26" office:value-type="float" office:value="113.18" calcext:value-type="float">
            <text:p>113,1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446.75" calcext:value-type="float">
            <text:p>3.446,75</text:p>
          </table:table-cell>
          <table:table-cell table:number-columns-repeated="1005"/>
        </table:table-row>
        <table:table-row table:style-name="ro6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92011-ANTÔNIO EDSON CARLOS DOS SANTOS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4130" calcext:value-type="float">
            <text:p>4.130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048.65" calcext:value-type="float">
            <text:p>5.048,65</text:p>
          </table:table-cell>
          <table:table-cell table:style-name="ce26" office:value-type="float" office:value="519.02" calcext:value-type="float">
            <text:p>519,02</text:p>
          </table:table-cell>
          <table:table-cell table:style-name="ce26" office:value-type="float" office:value="100.97" calcext:value-type="float">
            <text:p>100,97</text:p>
          </table:table-cell>
          <table:table-cell table:style-name="ce26" office:value-type="float" office:value="50.49" calcext:value-type="float">
            <text:p>50,4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378.17" calcext:value-type="float">
            <text:p>4.378,17</text:p>
          </table:table-cell>
          <table:table-cell table:number-columns-repeated="1005"/>
        </table:table-row>
        <table:table-row table:style-name="ro6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92013-ANTÔNIO SILVESTRE REBOUÇAS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24" calcext:value-type="float">
            <text:p>824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42.65" calcext:value-type="float">
            <text:p>1.742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2.28" calcext:value-type="float">
            <text:p>52,2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90.37" calcext:value-type="float">
            <text:p>1.690,37</text:p>
          </table:table-cell>
          <table:table-cell table:number-columns-repeated="1005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104002-JOSÉ ALVES MACIEL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346" calcext:value-type="float">
            <text:p>1.346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64.65" calcext:value-type="float">
            <text:p>2.264,65</text:p>
          </table:table-cell>
          <table:table-cell table:style-name="ce26" office:value-type="float" office:value="27.05" calcext:value-type="float">
            <text:p>27,05</text:p>
          </table:table-cell>
          <table:table-cell table:style-name="ce26" office:value-type="float" office:value="67.94" calcext:value-type="float">
            <text:p>67,9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69.66" calcext:value-type="float">
            <text:p>2.169,66</text:p>
          </table:table-cell>
          <table:table-cell table:number-columns-repeated="1005"/>
        </table:table-row>
        <table:table-row table:style-name="ro6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108002-FRANCIS MAGDA SPOSITO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044" calcext:value-type="float">
            <text:p>1.044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62.65" calcext:value-type="float">
            <text:p>1.962,65</text:p>
          </table:table-cell>
          <table:table-cell table:style-name="ce26" office:value-type="float" office:value="4.4" calcext:value-type="float">
            <text:p>4,40</text:p>
          </table:table-cell>
          <table:table-cell table:style-name="ce26" office:value-type="float" office:value="39.25" calcext:value-type="float">
            <text:p>39,25</text:p>
          </table:table-cell>
          <table:table-cell table:style-name="ce26" office:value-type="float" office:value="19.63" calcext:value-type="float">
            <text:p>19,6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99.37" calcext:value-type="float">
            <text:p>1.899,37</text:p>
          </table:table-cell>
          <table:table-cell table:number-columns-repeated="1005"/>
        </table:table-row>
        <table:table-row table:style-name="ro7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108003-HERMÍNIA MARIA REBOUÇAS BARBOSA DE OLIVEIRA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6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118002-MICHELLE DE ANDRADE SALLES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3666" calcext:value-type="float">
            <text:p>3.666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584.65" calcext:value-type="float">
            <text:p>4.584,65</text:p>
          </table:table-cell>
          <table:table-cell table:style-name="ce26" office:value-type="float" office:value="395.42" calcext:value-type="float">
            <text:p>395,42</text:p>
          </table:table-cell>
          <table:table-cell table:style-name="ce26" office:value-type="float" office:value="137.54" calcext:value-type="float">
            <text:p>137,5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051.69" calcext:value-type="float">
            <text:p>4.051,69</text:p>
          </table:table-cell>
          <table:table-cell table:number-columns-repeated="1005"/>
        </table:table-row>
        <table:table-row table:style-name="ro6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137002-FABRICIO MARQUES HORTENCIO DE MEDEIROS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334" calcext:value-type="float">
            <text:p>1.334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52.65" calcext:value-type="float">
            <text:p>2.252,65</text:p>
          </table:table-cell>
          <table:table-cell table:style-name="ce26" office:value-type="float" office:value="26.15" calcext:value-type="float">
            <text:p>26,15</text:p>
          </table:table-cell>
          <table:table-cell table:style-name="ce26" office:value-type="float" office:value="67.58" calcext:value-type="float">
            <text:p>67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58.92" calcext:value-type="float">
            <text:p>2.158,92</text:p>
          </table:table-cell>
          <table:table-cell table:number-columns-repeated="1005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154002-MARIA DAS GRAÇAS CAMPELO DE HOLAND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404" calcext:value-type="float">
            <text:p>1.404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22.65" calcext:value-type="float">
            <text:p>2.322,65</text:p>
          </table:table-cell>
          <table:table-cell table:style-name="ce26" office:value-type="float" office:value="31.4" calcext:value-type="float">
            <text:p>31,4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9.68" calcext:value-type="float">
            <text:p>69,6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21.57" calcext:value-type="float">
            <text:p>2.221,57</text:p>
          </table:table-cell>
          <table:table-cell table:number-columns-repeated="1005"/>
        </table:table-row>
        <table:table-row table:style-name="ro6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155002-MARIA DO SOCORRO LEITE PINHEIRO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810" calcext:value-type="float">
            <text:p>1.810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28.65" calcext:value-type="float">
            <text:p>2.728,65</text:p>
          </table:table-cell>
          <table:table-cell table:style-name="ce26" office:value-type="float" office:value="61.85" calcext:value-type="float">
            <text:p>61,8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81.86" calcext:value-type="float">
            <text:p>81,86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84.94" calcext:value-type="float">
            <text:p>2.584,94</text:p>
          </table:table-cell>
          <table:table-cell table:number-columns-repeated="1005"/>
        </table:table-row>
        <table:table-row table:style-name="ro6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156002-FRANKLIN DA SILVA NOGUEIRA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14" calcext:value-type="float">
            <text:p>1.114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32.65" calcext:value-type="float">
            <text:p>2.032,65</text:p>
          </table:table-cell>
          <table:table-cell table:style-name="ce26" office:value-type="float" office:value="9.65" calcext:value-type="float">
            <text:p>9,65</text:p>
          </table:table-cell>
          <table:table-cell table:style-name="ce26" office:value-type="float" office:value="60.98" calcext:value-type="float">
            <text:p>60,9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62.02" calcext:value-type="float">
            <text:p>1.962,02</text:p>
          </table:table-cell>
          <table:table-cell table:number-columns-repeated="1005"/>
        </table:table-row>
        <table:table-row table:style-name="ro6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159002-FRANCISCO RANÚBIO LEITE DE ANDRADE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940" calcext:value-type="float">
            <text:p>940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58.65" calcext:value-type="float">
            <text:p>1.858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5.76" calcext:value-type="float">
            <text:p>55,7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02.89" calcext:value-type="float">
            <text:p>1.802,89</text:p>
          </table:table-cell>
          <table:table-cell table:number-columns-repeated="1005"/>
        </table:table-row>
        <table:table-row table:style-name="ro6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179002-ANA REGINA MARQUES DO AMARAL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544" calcext:value-type="float">
            <text:p>1.544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62.65" calcext:value-type="float">
            <text:p>2.462,65</text:p>
          </table:table-cell>
          <table:table-cell table:style-name="ce26" office:value-type="float" office:value="41.9" calcext:value-type="float">
            <text:p>41,9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20.75" calcext:value-type="float">
            <text:p>2.420,75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50])" office:value-type="float" office:value="695" calcext:value-type="float">
            <text:p>695</text:p>
          </table:table-cell>
          <table:table-cell table:style-name="ce19" table:formula="of:=SUM([.D5:.D50])" office:value-type="float" office:value="282" calcext:value-type="float">
            <text:p>282</text:p>
          </table:table-cell>
          <table:table-cell table:style-name="ce19" table:formula="of:=SUM([.E5:.E50])" office:value-type="float" office:value="491" calcext:value-type="float">
            <text:p>491</text:p>
          </table:table-cell>
          <table:table-cell table:style-name="ce19" table:formula="of:=SUM([.F5:.F50])" office:value-type="float" office:value="31" calcext:value-type="float">
            <text:p>31</text:p>
          </table:table-cell>
          <table:table-cell table:style-name="ce19" table:formula="of:=SUM([.G5:.G50])" office:value-type="float" office:value="70" calcext:value-type="float">
            <text:p>70</text:p>
          </table:table-cell>
          <table:table-cell table:style-name="ce19" table:formula="of:=SUM([.H5:.H50])" office:value-type="float" office:value="28" calcext:value-type="float">
            <text:p>28</text:p>
          </table:table-cell>
          <table:table-cell table:style-name="ce27" table:formula="of:=SUM([.I5:.I50])" office:value-type="float" office:value="104324" calcext:value-type="float">
            <text:p>104.324,00</text:p>
          </table:table-cell>
          <table:table-cell table:style-name="ce27" table:formula="of:=SUM([.J5:.J50])" office:value-type="float" office:value="42257.9" calcext:value-type="float">
            <text:p>42.257,90</text:p>
          </table:table-cell>
          <table:table-cell table:style-name="ce27" table:formula="of:=SUM([.K5:.K50])" office:value-type="float" office:value="0" calcext:value-type="float">
            <text:p>0,00</text:p>
          </table:table-cell>
          <table:table-cell table:style-name="ce27" table:formula="of:=SUM([.L5:.L50])" office:value-type="float" office:value="0" calcext:value-type="float">
            <text:p>0,00</text:p>
          </table:table-cell>
          <table:table-cell table:style-name="ce27" table:formula="of:=SUM([.M5:.M50])" office:value-type="float" office:value="146581.9" calcext:value-type="float">
            <text:p>146.581,90</text:p>
          </table:table-cell>
          <table:table-cell table:style-name="ce27" table:formula="of:=SUM([.N5:.N50])" office:value-type="float" office:value="12474.32" calcext:value-type="float">
            <text:p>12.474,32</text:p>
          </table:table-cell>
          <table:table-cell table:style-name="ce27" table:formula="of:=SUM([.O5:.O50])" office:value-type="float" office:value="3212.86" calcext:value-type="float">
            <text:p>3.212,86</text:p>
          </table:table-cell>
          <table:table-cell table:style-name="ce27" table:formula="of:=SUM([.P5:.P50])" office:value-type="float" office:value="957.15" calcext:value-type="float">
            <text:p>957,15</text:p>
          </table:table-cell>
          <table:table-cell table:style-name="ce27" table:formula="of:=SUM([.Q5:.Q50])" office:value-type="float" office:value="0" calcext:value-type="float">
            <text:p>0,00</text:p>
          </table:table-cell>
          <table:table-cell table:style-name="ce27" table:formula="of:=SUM([.R5:.R50])" office:value-type="float" office:value="129937.57" calcext:value-type="float">
            <text:p>129.937,57</text:p>
          </table:table-cell>
          <table:table-cell table:style-name="ce27" table:formula="of:=SUM([.S5:.S50])" office:value-type="float" office:value="129937.57" calcext:value-type="float">
            <text:p>129.937,57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9" table:number-rows-repeated="65464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6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Regiao08" table:style-name="ta1">
        <office:forms form:automatic-focus="false" form:apply-design-mode="false"/>
        <table:table-column table:style-name="co1" table:default-cell-style-name="ce8"/>
        <table:table-column table:style-name="co14" table:default-cell-style-name="ce15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" table:default-cell-style-name="ce28"/>
        <table:table-column table:style-name="co10" table:default-cell-style-name="ce28"/>
        <table:table-column table:style-name="co11" table:number-columns-repeated="1002" table:default-cell-style-name="ce8"/>
        <table:table-column table:style-name="co11" table:number-columns-repeated="3" table:default-cell-style-name="Default"/>
        <table:table-row table:style-name="ro3">
          <table:table-cell table:style-name="ce2" office:value-type="string" calcext:value-type="string" table:number-columns-spanned="19" table:number-rows-spanned="1">
            <text:p>08 – CARIRI / CENTRO SUL</text:p>
          </table:table-cell>
          <table:covered-table-cell table:style-name="ce2"/>
          <table:covered-table-cell table:number-columns-repeated="6" table:style-name="ce1"/>
          <table:covered-table-cell table:number-columns-repeated="11" table:style-name="ce23"/>
          <table:table-cell table:style-name="ce29" table:number-columns-repeated="1001"/>
          <table:table-cell table:style-name="ce31"/>
          <table:table-cell table:style-name="ce32" table:number-columns-repeated="2"/>
          <table:table-cell/>
        </table:table-row>
        <table:table-header-rows>
          <table:table-row table:style-name="ro4">
            <table:table-cell table:style-name="ce3" table:number-columns-spanned="1" table:number-rows-spanned="3"/>
            <table:table-cell table:style-name="ce11" office:value-type="string" calcext:value-type="string" table:number-columns-spanned="1" table:number-rows-spanned="3">
              <text:p>CARTÓRIO</text:p>
            </table:table-cell>
            <table:table-cell table:style-name="ce4" office:value-type="string" calcext:value-type="string" table:number-columns-spanned="6" table:number-rows-spanned="1">
              <text:p>TOTAL DE ATOS PAGOS</text:p>
            </table:table-cell>
            <table:covered-table-cell table:number-columns-repeated="5" table:style-name="ce4"/>
            <table:table-cell table:style-name="ce24" office:value-type="string" calcext:value-type="string" table:number-columns-spanned="1" table:number-rows-spanned="2">
              <text:p>NORMAL</text:p>
            </table:table-cell>
            <table:table-cell table:style-name="ce24" office:value-type="string" calcext:value-type="string" table:number-columns-spanned="1" table:number-rows-spanned="2">
              <text:p>20 %</text:p>
            </table:table-cell>
            <table:table-cell table:style-name="ce24" office:value-type="string" calcext:value-type="string" table:number-columns-spanned="1" table:number-rows-spanned="2">
              <text:p>SUPL.</text:p>
            </table:table-cell>
            <table:table-cell table:style-name="ce24" office:value-type="string" calcext:value-type="string" table:number-columns-spanned="1" table:number-rows-spanned="2">
              <text:p>SUP.EX.</text:p>
              <text:p>ANT.</text:p>
            </table:table-cell>
            <table:table-cell table:style-name="ce24" office:value-type="string" calcext:value-type="string" table:number-columns-spanned="1" table:number-rows-spanned="2">
              <text:p>VALOR</text:p>
              <text:p>BRUTO</text:p>
            </table:table-cell>
            <table:table-cell table:style-name="ce24" office:value-type="string" calcext:value-type="string" table:number-columns-spanned="1" table:number-rows-spanned="2">
              <text:p>IR</text:p>
            </table:table-cell>
            <table:table-cell table:style-name="ce24" office:value-type="string" calcext:value-type="string" table:number-columns-spanned="1" table:number-rows-spanned="2">
              <text:p>ANOREG /</text:p>
              <text:p>ACERPEN</text:p>
            </table:table-cell>
            <table:table-cell table:style-name="ce24" office:value-type="string" calcext:value-type="string" table:number-columns-spanned="1" table:number-rows-spanned="2">
              <text:p>SINDIC.</text:p>
            </table:table-cell>
            <table:table-cell table:style-name="ce24" office:value-type="string" calcext:value-type="string" table:number-columns-spanned="1" table:number-rows-spanned="2">
              <text:p>RESTIT.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</table:table-cell>
            <table:table-cell table:style-name="ce24" office:value-type="string" calcext:value-type="string" table:number-columns-spanned="1" table:number-rows-spanned="2">
              <text:p>VALOR</text:p>
              <text:p>LÍQUIDO</text:p>
              <text:p>COMPENSADO</text:p>
            </table:table-cell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12">
            <table:covered-table-cell table:style-name="ce4"/>
            <table:covered-table-cell table:style-name="ce11"/>
            <table:table-cell table:style-name="ce4" office:value-type="string" calcext:value-type="string">
              <text:p>NASCIM.</text:p>
            </table:table-cell>
            <table:table-cell table:style-name="ce4" office:value-type="string" calcext:value-type="string">
              <text:p>ÓBITO</text:p>
            </table:table-cell>
            <table:table-cell table:style-name="ce4" office:value-type="string" calcext:value-type="string">
              <text:p>CERT. 2ª</text:p>
              <text:p>VIA</text:p>
            </table:table-cell>
            <table:table-cell table:style-name="ce4" office:value-type="string" calcext:value-type="string">
              <text:p>CASAM.</text:p>
            </table:table-cell>
            <table:table-cell table:style-name="ce4" office:value-type="string" calcext:value-type="string">
              <text:p>AVERB.</text:p>
            </table:table-cell>
            <table:table-cell table:style-name="ce4" office:value-type="string" calcext:value-type="string">
              <text:p>REC.</text:p>
              <text:p>PATERN.</text:p>
            </table:table-cell>
            <table:covered-table-cell table:number-columns-repeated="11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  <table:table-row table:style-name="ro4">
            <table:covered-table-cell table:style-name="ce4"/>
            <table:covered-table-cell table:style-name="ce11"/>
            <table:table-cell table:style-name="ce17" office:value-type="string" calcext:value-type="string" table:number-columns-spanned="6" table:number-rows-spanned="1">
              <text:p>VALORES EM UNIDADES</text:p>
            </table:table-cell>
            <table:covered-table-cell table:number-columns-repeated="2" table:style-name="ce17"/>
            <table:covered-table-cell table:number-columns-repeated="3" table:style-name="ce4"/>
            <table:table-cell table:style-name="ce25" office:value-type="string" calcext:value-type="string" table:number-columns-spanned="11" table:number-rows-spanned="1">
              <text:p>VALORES EM REAIS</text:p>
            </table:table-cell>
            <table:covered-table-cell table:number-columns-repeated="10" table:style-name="ce24"/>
            <table:table-cell table:style-name="ce30" table:number-columns-repeated="1002"/>
            <table:table-cell table:style-name="ce33" table:number-columns-repeated="2"/>
            <table:table-cell/>
          </table:table-row>
        </table:table-header-rows>
        <table:table-row table:style-name="ro1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001011-MARCO ANTÔNIO PEDRAZZI VALENTINI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5894" calcext:value-type="float">
            <text:p>5.894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812.65" calcext:value-type="float">
            <text:p>6.812,65</text:p>
          </table:table-cell>
          <table:table-cell table:style-name="ce26" office:value-type="float" office:value="1004.12" calcext:value-type="float">
            <text:p>1.004,12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808.53" calcext:value-type="float">
            <text:p>5.808,53</text:p>
          </table:table-cell>
          <table:table-cell table:number-columns-repeated="1005"/>
        </table:table-row>
        <table:table-row table:style-name="ro13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001013-IVANIRA GURGEL HOLANDA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2390" calcext:value-type="float">
            <text:p>2.390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308.65" calcext:value-type="float">
            <text:p>3.308,65</text:p>
          </table:table-cell>
          <table:table-cell table:style-name="ce26" office:value-type="float" office:value="141.5" calcext:value-type="float">
            <text:p>141,50</text:p>
          </table:table-cell>
          <table:table-cell table:style-name="ce26" office:value-type="float" office:value="99.26" calcext:value-type="float">
            <text:p>99,2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67.89" calcext:value-type="float">
            <text:p>3.067,89</text:p>
          </table:table-cell>
          <table:table-cell table:number-columns-repeated="1005"/>
        </table:table-row>
        <table:table-row table:style-name="ro14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001015-MARIA ELANA LIMA DE ARAÚJ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3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001016-CARLOS BEZERRA PIANCÓ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926" calcext:value-type="float">
            <text:p>1.926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844.65" calcext:value-type="float">
            <text:p>2.844,65</text:p>
          </table:table-cell>
          <table:table-cell table:style-name="ce26" office:value-type="float" office:value="71.9" calcext:value-type="float">
            <text:p>71,90</text:p>
          </table:table-cell>
          <table:table-cell table:style-name="ce26" office:value-type="float" office:value="85.34" calcext:value-type="float">
            <text:p>85,3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687.41" calcext:value-type="float">
            <text:p>2.687,41</text:p>
          </table:table-cell>
          <table:table-cell table:number-columns-repeated="1005"/>
        </table:table-row>
        <table:table-row table:style-name="ro14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001017-RUI UCHÔA DE ALBUQUERQUE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24" calcext:value-type="float">
            <text:p>824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42.65" calcext:value-type="float">
            <text:p>1.742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2.28" calcext:value-type="float">
            <text:p>52,2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90.37" calcext:value-type="float">
            <text:p>1.690,37</text:p>
          </table:table-cell>
          <table:table-cell table:number-columns-repeated="1005"/>
        </table:table-row>
        <table:table-row table:style-name="ro14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001018-ANTÔNIA AURENY DO NASCIMENTO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4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004011-FRANCISCO BEZERRA DE SOUZA FEITOSA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7900" calcext:value-type="float">
            <text:p>7.900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8818.65" calcext:value-type="float">
            <text:p>8.818,65</text:p>
          </table:table-cell>
          <table:table-cell table:style-name="ce26" office:value-type="float" office:value="1555.77" calcext:value-type="float">
            <text:p>1.555,77</text:p>
          </table:table-cell>
          <table:table-cell table:style-name="ce26" office:value-type="float" office:value="264.56" calcext:value-type="float">
            <text:p>264,5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998.32" calcext:value-type="float">
            <text:p>6.998,32</text:p>
          </table:table-cell>
          <table:table-cell table:number-columns-repeated="1005"/>
        </table:table-row>
        <table:table-row table:style-name="ro13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004020-JOSEFA ALVES PEREIRA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3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009009-FRANCISCA SILVA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5" calcext:value-type="float">
            <text:p>15</text:p>
          </table:table-cell>
          <table:table-cell table:style-name="ce26" office:value-type="float" office:value="21242" calcext:value-type="float">
            <text:p>21.242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160.65" calcext:value-type="float">
            <text:p>22.160,65</text:p>
          </table:table-cell>
          <table:table-cell table:style-name="ce26" office:value-type="float" office:value="5224.82" calcext:value-type="float">
            <text:p>5.224,82</text:p>
          </table:table-cell>
          <table:table-cell table:style-name="ce26" office:value-type="float" office:value="664.82" calcext:value-type="float">
            <text:p>664,8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271.01" calcext:value-type="float">
            <text:p>16.271,01</text:p>
          </table:table-cell>
          <table:table-cell table:number-columns-repeated="1005"/>
        </table:table-row>
        <table:table-row table:style-name="ro14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009010-ANNA CECÍLIA GUEDES DE FARIAS CUNHA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392" calcext:value-type="float">
            <text:p>1.392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10.65" calcext:value-type="float">
            <text:p>2.310,65</text:p>
          </table:table-cell>
          <table:table-cell table:style-name="ce26" office:value-type="float" office:value="30.5" calcext:value-type="float">
            <text:p>30,50</text:p>
          </table:table-cell>
          <table:table-cell table:style-name="ce26" office:value-type="float" office:value="69.32" calcext:value-type="float">
            <text:p>69,3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10.83" calcext:value-type="float">
            <text:p>2.210,83</text:p>
          </table:table-cell>
          <table:table-cell table:number-columns-repeated="1005"/>
        </table:table-row>
        <table:table-row table:style-name="ro14">
          <table:table-cell table:style-name="ce5" office:value-type="float" office:value="11" calcext:value-type="float">
            <text:p>11</text:p>
          </table:table-cell>
          <table:table-cell table:style-name="ce12" office:value-type="string" calcext:value-type="string">
            <text:p>009011-JOSE DE SOUZA FÉRRER FILHO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532" calcext:value-type="float">
            <text:p>1.532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50.65" calcext:value-type="float">
            <text:p>2.450,65</text:p>
          </table:table-cell>
          <table:table-cell table:style-name="ce26" office:value-type="float" office:value="41" calcext:value-type="float">
            <text:p>41,00</text:p>
          </table:table-cell>
          <table:table-cell table:style-name="ce26" office:value-type="float" office:value="73.52" calcext:value-type="float">
            <text:p>73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36.13" calcext:value-type="float">
            <text:p>2.336,13</text:p>
          </table:table-cell>
          <table:table-cell table:number-columns-repeated="1005"/>
        </table:table-row>
        <table:table-row table:style-name="ro13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009012-JOSELITA FERREIRA ARAUJO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532" calcext:value-type="float">
            <text:p>1.532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450.65" calcext:value-type="float">
            <text:p>2.450,65</text:p>
          </table:table-cell>
          <table:table-cell table:style-name="ce26" office:value-type="float" office:value="41" calcext:value-type="float">
            <text:p>41,00</text:p>
          </table:table-cell>
          <table:table-cell table:style-name="ce26" office:value-type="float" office:value="73.52" calcext:value-type="float">
            <text:p>73,5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336.13" calcext:value-type="float">
            <text:p>2.336,13</text:p>
          </table:table-cell>
          <table:table-cell table:number-columns-repeated="1005"/>
        </table:table-row>
        <table:table-row table:style-name="ro14">
          <table:table-cell table:style-name="ce5" office:value-type="float" office:value="13" calcext:value-type="float">
            <text:p>13</text:p>
          </table:table-cell>
          <table:table-cell table:style-name="ce12" office:value-type="string" calcext:value-type="string">
            <text:p>009013-MAXIMIANA TELES LIMAVERDE DE MOURA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4">
          <table:table-cell table:style-name="ce5" office:value-type="float" office:value="14" calcext:value-type="float">
            <text:p>14</text:p>
          </table:table-cell>
          <table:table-cell table:style-name="ce12" office:value-type="string" calcext:value-type="string">
            <text:p>009014-CARLOS VENANCIO DE OLIVEIR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4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011011-MARIA MANOELA ROCHA DE ALBUQUERQUE QUINTAS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6474" calcext:value-type="float">
            <text:p>6.474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7392.65" calcext:value-type="float">
            <text:p>7.392,65</text:p>
          </table:table-cell>
          <table:table-cell table:style-name="ce26" office:value-type="float" office:value="1163.62" calcext:value-type="float">
            <text:p>1.163,62</text:p>
          </table:table-cell>
          <table:table-cell table:style-name="ce26" office:value-type="float" office:value="221.78" calcext:value-type="float">
            <text:p>221,7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6007.25" calcext:value-type="float">
            <text:p>6.007,25</text:p>
          </table:table-cell>
          <table:table-cell table:number-columns-repeated="1005"/>
        </table:table-row>
        <table:table-row table:style-name="ro14">
          <table:table-cell table:style-name="ce5" office:value-type="float" office:value="16" calcext:value-type="float">
            <text:p>16</text:p>
          </table:table-cell>
          <table:table-cell table:style-name="ce12" office:value-type="string" calcext:value-type="string">
            <text:p>011013-MAROLY MARIA DE OLIVEIRA MONTE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940" calcext:value-type="float">
            <text:p>940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58.65" calcext:value-type="float">
            <text:p>1.858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5.76" calcext:value-type="float">
            <text:p>55,7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802.89" calcext:value-type="float">
            <text:p>1.802,89</text:p>
          </table:table-cell>
          <table:table-cell table:number-columns-repeated="1005"/>
        </table:table-row>
        <table:table-row table:style-name="ro13">
          <table:table-cell table:style-name="ce5" office:value-type="float" office:value="17" calcext:value-type="float">
            <text:p>17</text:p>
          </table:table-cell>
          <table:table-cell table:style-name="ce12" office:value-type="string" calcext:value-type="string">
            <text:p>011015-LUIZ NILDOMAR BARBOSA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26" office:value-type="float" office:value="1810" calcext:value-type="float">
            <text:p>1.810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728.65" calcext:value-type="float">
            <text:p>2.728,65</text:p>
          </table:table-cell>
          <table:table-cell table:style-name="ce26" office:value-type="float" office:value="61.85" calcext:value-type="float">
            <text:p>61,85</text:p>
          </table:table-cell>
          <table:table-cell table:style-name="ce26" office:value-type="float" office:value="81.86" calcext:value-type="float">
            <text:p>81,8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84.94" calcext:value-type="float">
            <text:p>2.584,94</text:p>
          </table:table-cell>
          <table:table-cell table:number-columns-repeated="1005"/>
        </table:table-row>
        <table:table-row table:style-name="ro13">
          <table:table-cell table:style-name="ce5" office:value-type="float" office:value="18" calcext:value-type="float">
            <text:p>18</text:p>
          </table:table-cell>
          <table:table-cell table:style-name="ce12" office:value-type="string" calcext:value-type="string">
            <text:p>011016-NATÁLIA AMORIM PAIVA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346" calcext:value-type="float">
            <text:p>1.346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64.65" calcext:value-type="float">
            <text:p>2.264,65</text:p>
          </table:table-cell>
          <table:table-cell table:style-name="ce26" office:value-type="float" office:value="27.05" calcext:value-type="float">
            <text:p>27,05</text:p>
          </table:table-cell>
          <table:table-cell table:style-name="ce26" office:value-type="float" office:value="67.94" calcext:value-type="float">
            <text:p>67,9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69.66" calcext:value-type="float">
            <text:p>2.169,66</text:p>
          </table:table-cell>
          <table:table-cell table:number-columns-repeated="1005"/>
        </table:table-row>
        <table:table-row table:style-name="ro13">
          <table:table-cell table:style-name="ce5" office:value-type="float" office:value="19" calcext:value-type="float">
            <text:p>19</text:p>
          </table:table-cell>
          <table:table-cell table:style-name="ce12" office:value-type="string" calcext:value-type="string">
            <text:p>012011-VANDA ALVES DA SILVA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6" office:value-type="float" office:value="14978" calcext:value-type="float">
            <text:p>14.97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896.65" calcext:value-type="float">
            <text:p>15.896,65</text:p>
          </table:table-cell>
          <table:table-cell table:style-name="ce26" office:value-type="float" office:value="3502.22" calcext:value-type="float">
            <text:p>3.502,22</text:p>
          </table:table-cell>
          <table:table-cell table:style-name="ce26" office:value-type="float" office:value="476.9" calcext:value-type="float">
            <text:p>476,9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1917.53" calcext:value-type="float">
            <text:p>11.917,53</text:p>
          </table:table-cell>
          <table:table-cell table:number-columns-repeated="1005"/>
        </table:table-row>
        <table:table-row table:style-name="ro14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012014-MARIA CELIA DE LIMA BEZERR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1230" calcext:value-type="float">
            <text:p>1.230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48.65" calcext:value-type="float">
            <text:p>2.148,65</text:p>
          </table:table-cell>
          <table:table-cell table:style-name="ce26" office:value-type="float" office:value="18.35" calcext:value-type="float">
            <text:p>18,35</text:p>
          </table:table-cell>
          <table:table-cell table:style-name="ce26" office:value-type="float" office:value="64.46" calcext:value-type="float">
            <text:p>64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65.84" calcext:value-type="float">
            <text:p>2.065,84</text:p>
          </table:table-cell>
          <table:table-cell table:number-columns-repeated="1005"/>
        </table:table-row>
        <table:table-row table:style-name="ro14">
          <table:table-cell table:style-name="ce5" office:value-type="float" office:value="21" calcext:value-type="float">
            <text:p>21</text:p>
          </table:table-cell>
          <table:table-cell table:style-name="ce12" office:value-type="string" calcext:value-type="string">
            <text:p>012015-CRISTIANA CARLOS DO AMARAL CANTÍDI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3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012017-JOSÉ VALDIR BANDEIR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4">
          <table:table-cell table:style-name="ce5" office:value-type="float" office:value="23" calcext:value-type="float">
            <text:p>23</text:p>
          </table:table-cell>
          <table:table-cell table:style-name="ce12" office:value-type="string" calcext:value-type="string">
            <text:p>012018-MARIA MARLUCE VIEIRA SILV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3">
          <table:table-cell table:style-name="ce5" office:value-type="float" office:value="24" calcext:value-type="float">
            <text:p>24</text:p>
          </table:table-cell>
          <table:table-cell table:style-name="ce12" office:value-type="string" calcext:value-type="string">
            <text:p>016011-MAXWELL PARIZ XAVIER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9" calcext:value-type="float">
            <text:p>9</text:p>
          </table:table-cell>
          <table:table-cell table:style-name="ce26" office:value-type="float" office:value="42236" calcext:value-type="float">
            <text:p>42.236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3154.65" calcext:value-type="float">
            <text:p>43.154,65</text:p>
          </table:table-cell>
          <table:table-cell table:style-name="ce26" office:value-type="float" office:value="10998.17" calcext:value-type="float">
            <text:p>10.998,17</text:p>
          </table:table-cell>
          <table:table-cell table:style-name="ce26" office:value-type="float" office:value="1294.64" calcext:value-type="float">
            <text:p>1.294,6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0861.84" calcext:value-type="float">
            <text:p>30.861,84</text:p>
          </table:table-cell>
          <table:table-cell table:number-columns-repeated="1005"/>
        </table:table-row>
        <table:table-row table:style-name="ro14">
          <table:table-cell table:style-name="ce5" office:value-type="float" office:value="25" calcext:value-type="float">
            <text:p>25</text:p>
          </table:table-cell>
          <table:table-cell table:style-name="ce12" office:value-type="string" calcext:value-type="string">
            <text:p>016015-MARIA DE LOURDES CELESTINO DA SILVA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334" calcext:value-type="float">
            <text:p>1.334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52.65" calcext:value-type="float">
            <text:p>2.252,65</text:p>
          </table:table-cell>
          <table:table-cell table:style-name="ce26" office:value-type="float" office:value="26.15" calcext:value-type="float">
            <text:p>26,15</text:p>
          </table:table-cell>
          <table:table-cell table:style-name="ce26" office:value-type="float" office:value="67.58" calcext:value-type="float">
            <text:p>67,5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58.92" calcext:value-type="float">
            <text:p>2.158,92</text:p>
          </table:table-cell>
          <table:table-cell table:number-columns-repeated="1005"/>
        </table:table-row>
        <table:table-row table:style-name="ro13">
          <table:table-cell table:style-name="ce5" office:value-type="float" office:value="26" calcext:value-type="float">
            <text:p>26</text:p>
          </table:table-cell>
          <table:table-cell table:style-name="ce12" office:value-type="string" calcext:value-type="string">
            <text:p>016016-LUCIANO MOREIRA ALVES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5468" calcext:value-type="float">
            <text:p>5.46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386.65" calcext:value-type="float">
            <text:p>6.386,65</text:p>
          </table:table-cell>
          <table:table-cell table:style-name="ce26" office:value-type="float" office:value="886.97" calcext:value-type="float">
            <text:p>886,97</text:p>
          </table:table-cell>
          <table:table-cell table:style-name="ce26" office:value-type="float" office:value="191.6" calcext:value-type="float">
            <text:p>191,6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308.08" calcext:value-type="float">
            <text:p>5.308,08</text:p>
          </table:table-cell>
          <table:table-cell table:number-columns-repeated="1005"/>
        </table:table-row>
        <table:table-row table:style-name="ro14">
          <table:table-cell table:style-name="ce5" office:value-type="float" office:value="27" calcext:value-type="float">
            <text:p>27</text:p>
          </table:table-cell>
          <table:table-cell table:style-name="ce12" office:value-type="string" calcext:value-type="string">
            <text:p>017011-DULCINÉIA PINTO DE MACEDO ARAUJO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26" office:value-type="float" office:value="4942" calcext:value-type="float">
            <text:p>4.942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860.65" calcext:value-type="float">
            <text:p>5.860,65</text:p>
          </table:table-cell>
          <table:table-cell table:style-name="ce26" office:value-type="float" office:value="742.32" calcext:value-type="float">
            <text:p>742,32</text:p>
          </table:table-cell>
          <table:table-cell table:style-name="ce26" office:value-type="float" office:value="175.82" calcext:value-type="float">
            <text:p>175,8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942.51" calcext:value-type="float">
            <text:p>4.942,51</text:p>
          </table:table-cell>
          <table:table-cell table:number-columns-repeated="1005"/>
        </table:table-row>
        <table:table-row table:style-name="ro14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017013-FRANCISCO WILTON DE ALENCAR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4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017014-FRANCISCO GLEDSON DE SOUSA SOBREI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3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017015-ANTÔNIO AMÂNCIO PEREIRA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4">
          <table:table-cell table:style-name="ce5" office:value-type="float" office:value="31" calcext:value-type="float">
            <text:p>31</text:p>
          </table:table-cell>
          <table:table-cell table:style-name="ce12" office:value-type="string" calcext:value-type="string">
            <text:p>017016-FRANCISCA DORIENE DE OLIVEIRA BRIT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4">
          <table:table-cell table:style-name="ce5" office:value-type="float" office:value="32" calcext:value-type="float">
            <text:p>32</text:p>
          </table:table-cell>
          <table:table-cell table:style-name="ce12" office:value-type="string" calcext:value-type="string">
            <text:p>017017-CRISTINA VENTURA DE DEUS DE SOUZA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4">
          <table:table-cell table:style-name="ce5" office:value-type="float" office:value="33" calcext:value-type="float">
            <text:p>33</text:p>
          </table:table-cell>
          <table:table-cell table:style-name="ce12" office:value-type="string" calcext:value-type="string">
            <text:p>034011-WILSON QUEIROZ BRASIL FILHO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6" office:value-type="float" office:value="3504" calcext:value-type="float">
            <text:p>3.504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422.65" calcext:value-type="float">
            <text:p>4.422,65</text:p>
          </table:table-cell>
          <table:table-cell table:style-name="ce26" office:value-type="float" office:value="358.97" calcext:value-type="float">
            <text:p>358,97</text:p>
          </table:table-cell>
          <table:table-cell table:style-name="ce26" office:value-type="float" office:value="132.68" calcext:value-type="float">
            <text:p>132,6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931" calcext:value-type="float">
            <text:p>3.931,00</text:p>
          </table:table-cell>
          <table:table-cell table:number-columns-repeated="1005"/>
        </table:table-row>
        <table:table-row table:style-name="ro14">
          <table:table-cell table:style-name="ce5" office:value-type="float" office:value="34" calcext:value-type="float">
            <text:p>34</text:p>
          </table:table-cell>
          <table:table-cell table:style-name="ce12" office:value-type="string" calcext:value-type="string">
            <text:p>035011-CÍCERO HERIVELTON DOS SANTOS SILVA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26" office:value-type="float" office:value="2750" calcext:value-type="float">
            <text:p>2.750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668.65" calcext:value-type="float">
            <text:p>3.668,65</text:p>
          </table:table-cell>
          <table:table-cell table:style-name="ce26" office:value-type="float" office:value="195.5" calcext:value-type="float">
            <text:p>195,50</text:p>
          </table:table-cell>
          <table:table-cell table:style-name="ce26" office:value-type="float" office:value="110.06" calcext:value-type="float">
            <text:p>110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363.09" calcext:value-type="float">
            <text:p>3.363,09</text:p>
          </table:table-cell>
          <table:table-cell table:number-columns-repeated="1005"/>
        </table:table-row>
        <table:table-row table:style-name="ro14">
          <table:table-cell table:style-name="ce5" office:value-type="float" office:value="35" calcext:value-type="float">
            <text:p>35</text:p>
          </table:table-cell>
          <table:table-cell table:style-name="ce12" office:value-type="string" calcext:value-type="string">
            <text:p>035013-JOÃO BOSCO BEZERRA DE MENEZES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4">
          <table:table-cell table:style-name="ce5" office:value-type="float" office:value="36" calcext:value-type="float">
            <text:p>36</text:p>
          </table:table-cell>
          <table:table-cell table:style-name="ce12" office:value-type="string" calcext:value-type="string">
            <text:p>035014-MARIA SOCORRO GONÇALVES DOS SANTOS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3">
          <table:table-cell table:style-name="ce5" office:value-type="float" office:value="37" calcext:value-type="float">
            <text:p>37</text:p>
          </table:table-cell>
          <table:table-cell table:style-name="ce12" office:value-type="string" calcext:value-type="string">
            <text:p>036011-MARCELINO MACIEL TORRES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15662" calcext:value-type="float">
            <text:p>15.662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580.65" calcext:value-type="float">
            <text:p>16.580,65</text:p>
          </table:table-cell>
          <table:table-cell table:style-name="ce26" office:value-type="float" office:value="3690.32" calcext:value-type="float">
            <text:p>3.690,32</text:p>
          </table:table-cell>
          <table:table-cell table:style-name="ce26" office:value-type="float" office:value="497.42" calcext:value-type="float">
            <text:p>497,4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2392.91" calcext:value-type="float">
            <text:p>12.392,91</text:p>
          </table:table-cell>
          <table:table-cell table:number-columns-repeated="1005"/>
        </table:table-row>
        <table:table-row table:style-name="ro13">
          <table:table-cell table:style-name="ce5" office:value-type="float" office:value="38" calcext:value-type="float">
            <text:p>38</text:p>
          </table:table-cell>
          <table:table-cell table:style-name="ce12" office:value-type="string" calcext:value-type="string">
            <text:p>036013-MARIA LENISMAR FERREIRA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4">
          <table:table-cell table:style-name="ce5" office:value-type="float" office:value="39" calcext:value-type="float">
            <text:p>39</text:p>
          </table:table-cell>
          <table:table-cell table:style-name="ce12" office:value-type="string" calcext:value-type="string">
            <text:p>039011-DANIELE DE ABREU MACHADO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4884" calcext:value-type="float">
            <text:p>4.884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802.65" calcext:value-type="float">
            <text:p>5.802,65</text:p>
          </table:table-cell>
          <table:table-cell table:style-name="ce26" office:value-type="float" office:value="726.37" calcext:value-type="float">
            <text:p>726,37</text:p>
          </table:table-cell>
          <table:table-cell table:style-name="ce26" office:value-type="float" office:value="174.08" calcext:value-type="float">
            <text:p>174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902.2" calcext:value-type="float">
            <text:p>4.902,20</text:p>
          </table:table-cell>
          <table:table-cell table:number-columns-repeated="1005"/>
        </table:table-row>
        <table:table-row table:style-name="ro13">
          <table:table-cell table:style-name="ce5" office:value-type="float" office:value="40" calcext:value-type="float">
            <text:p>40</text:p>
          </table:table-cell>
          <table:table-cell table:style-name="ce12" office:value-type="string" calcext:value-type="string">
            <text:p>039013-MARIA DA PENHA BARRETO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4">
          <table:table-cell table:style-name="ce5" office:value-type="float" office:value="41" calcext:value-type="float">
            <text:p>41</text:p>
          </table:table-cell>
          <table:table-cell table:style-name="ce12" office:value-type="string" calcext:value-type="string">
            <text:p>039014-MARIA CLOTILDES DA ANUNCIACAO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4">
          <table:table-cell table:style-name="ce5" office:value-type="float" office:value="42" calcext:value-type="float">
            <text:p>42</text:p>
          </table:table-cell>
          <table:table-cell table:style-name="ce12" office:value-type="string" calcext:value-type="string">
            <text:p>039015-FRANCISCA TEÓFILO DE FONTE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4">
          <table:table-cell table:style-name="ce5" office:value-type="float" office:value="43" calcext:value-type="float">
            <text:p>43</text:p>
          </table:table-cell>
          <table:table-cell table:style-name="ce12" office:value-type="string" calcext:value-type="string">
            <text:p>040011-GEORGE ANDRESON GONDIM MONTENEGRO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666" calcext:value-type="float">
            <text:p>3.666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584.65" calcext:value-type="float">
            <text:p>4.584,65</text:p>
          </table:table-cell>
          <table:table-cell table:style-name="ce26" office:value-type="float" office:value="395.42" calcext:value-type="float">
            <text:p>395,42</text:p>
          </table:table-cell>
          <table:table-cell table:style-name="ce26" office:value-type="float" office:value="137.54" calcext:value-type="float">
            <text:p>137,5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051.69" calcext:value-type="float">
            <text:p>4.051,69</text:p>
          </table:table-cell>
          <table:table-cell table:number-columns-repeated="1005"/>
        </table:table-row>
        <table:table-row table:style-name="ro14">
          <table:table-cell table:style-name="ce5" office:value-type="float" office:value="44" calcext:value-type="float">
            <text:p>44</text:p>
          </table:table-cell>
          <table:table-cell table:style-name="ce12" office:value-type="string" calcext:value-type="string">
            <text:p>044012-ANTÔNIA VIEIRA DOS SANTOS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480" calcext:value-type="float">
            <text:p>3.480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398.65" calcext:value-type="float">
            <text:p>4.398,65</text:p>
          </table:table-cell>
          <table:table-cell table:style-name="ce26" office:value-type="float" office:value="353.57" calcext:value-type="float">
            <text:p>353,57</text:p>
          </table:table-cell>
          <table:table-cell table:style-name="ce26" office:value-type="float" office:value="87.97" calcext:value-type="float">
            <text:p>87,97</text:p>
          </table:table-cell>
          <table:table-cell table:style-name="ce26" office:value-type="float" office:value="43.99" calcext:value-type="float">
            <text:p>43,99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913.12" calcext:value-type="float">
            <text:p>3.913,12</text:p>
          </table:table-cell>
          <table:table-cell table:number-columns-repeated="1005"/>
        </table:table-row>
        <table:table-row table:style-name="ro14">
          <table:table-cell table:style-name="ce5" office:value-type="float" office:value="45" calcext:value-type="float">
            <text:p>45</text:p>
          </table:table-cell>
          <table:table-cell table:style-name="ce12" office:value-type="string" calcext:value-type="string">
            <text:p>044014-FRANCISCA GENECI DE SOUZA MENDONÇA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1450" calcext:value-type="float">
            <text:p>1.450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368.65" calcext:value-type="float">
            <text:p>2.368,65</text:p>
          </table:table-cell>
          <table:table-cell table:style-name="ce26" office:value-type="float" office:value="34.85" calcext:value-type="float">
            <text:p>34,85</text:p>
          </table:table-cell>
          <table:table-cell table:style-name="ce26" office:value-type="float" office:value="71.06" calcext:value-type="float">
            <text:p>71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262.74" calcext:value-type="float">
            <text:p>2.262,74</text:p>
          </table:table-cell>
          <table:table-cell table:number-columns-repeated="1005"/>
        </table:table-row>
        <table:table-row table:style-name="ro14">
          <table:table-cell table:style-name="ce5" office:value-type="float" office:value="46" calcext:value-type="float">
            <text:p>46</text:p>
          </table:table-cell>
          <table:table-cell table:style-name="ce12" office:value-type="string" calcext:value-type="string">
            <text:p>046011-JOÃO RIBEIRO PARENTE DE ALENCAR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5152" calcext:value-type="float">
            <text:p>5.152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070.65" calcext:value-type="float">
            <text:p>6.070,65</text:p>
          </table:table-cell>
          <table:table-cell table:style-name="ce26" office:value-type="float" office:value="800.07" calcext:value-type="float">
            <text:p>800,07</text:p>
          </table:table-cell>
          <table:table-cell table:style-name="ce26" office:value-type="float" office:value="182.12" calcext:value-type="float">
            <text:p>182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088.46" calcext:value-type="float">
            <text:p>5.088,46</text:p>
          </table:table-cell>
          <table:table-cell table:number-columns-repeated="1005"/>
        </table:table-row>
        <table:table-row table:style-name="ro13">
          <table:table-cell table:style-name="ce5" office:value-type="float" office:value="47" calcext:value-type="float">
            <text:p>47</text:p>
          </table:table-cell>
          <table:table-cell table:style-name="ce12" office:value-type="string" calcext:value-type="string">
            <text:p>046013-JOSÉ FREITAS SOBRINH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4">
          <table:table-cell table:style-name="ce5" office:value-type="float" office:value="48" calcext:value-type="float">
            <text:p>48</text:p>
          </table:table-cell>
          <table:table-cell table:style-name="ce12" office:value-type="string" calcext:value-type="string">
            <text:p>046014-FRANCISCO FRANCINALDO DE ANDRADE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4">
          <table:table-cell table:style-name="ce5" office:value-type="float" office:value="49" calcext:value-type="float">
            <text:p>49</text:p>
          </table:table-cell>
          <table:table-cell table:style-name="ce12" office:value-type="string" calcext:value-type="string">
            <text:p>046016-ANTONIO HUMBERTO CARVALHO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4">
          <table:table-cell table:style-name="ce5" office:value-type="float" office:value="50" calcext:value-type="float">
            <text:p>50</text:p>
          </table:table-cell>
          <table:table-cell table:style-name="ce12" office:value-type="string" calcext:value-type="string">
            <text:p>046020-NICODEMOS SILVA LACERDA JUNIOR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4">
          <table:table-cell table:style-name="ce5" office:value-type="float" office:value="51" calcext:value-type="float">
            <text:p>51</text:p>
          </table:table-cell>
          <table:table-cell table:style-name="ce12" office:value-type="string" calcext:value-type="string">
            <text:p>047011-FRANCISCA ALVES FÉLIX DANTAS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3" calcext:value-type="float">
            <text:p>33</text:p>
          </table:table-cell>
          <table:table-cell table:style-name="ce26" office:value-type="float" office:value="9572" calcext:value-type="float">
            <text:p>9.572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490.65" calcext:value-type="float">
            <text:p>10.490,65</text:p>
          </table:table-cell>
          <table:table-cell table:style-name="ce26" office:value-type="float" office:value="2015.57" calcext:value-type="float">
            <text:p>2.015,57</text:p>
          </table:table-cell>
          <table:table-cell table:style-name="ce26" office:value-type="float" office:value="314.72" calcext:value-type="float">
            <text:p>314,7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8160.36" calcext:value-type="float">
            <text:p>8.160,36</text:p>
          </table:table-cell>
          <table:table-cell table:number-columns-repeated="1005"/>
        </table:table-row>
        <table:table-row table:style-name="ro14">
          <table:table-cell table:style-name="ce5" office:value-type="float" office:value="52" calcext:value-type="float">
            <text:p>52</text:p>
          </table:table-cell>
          <table:table-cell table:style-name="ce12" office:value-type="string" calcext:value-type="string">
            <text:p>047013-RITA FÉLIX DE MOURA SANTOS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4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048011-FRANCISCO BEZERRA DE LUCENA FEITOSA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4212" calcext:value-type="float">
            <text:p>4.212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130.65" calcext:value-type="float">
            <text:p>5.130,65</text:p>
          </table:table-cell>
          <table:table-cell table:style-name="ce26" office:value-type="float" office:value="541.57" calcext:value-type="float">
            <text:p>541,57</text:p>
          </table:table-cell>
          <table:table-cell table:style-name="ce26" office:value-type="float" office:value="153.92" calcext:value-type="float">
            <text:p>153,9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435.16" calcext:value-type="float">
            <text:p>4.435,16</text:p>
          </table:table-cell>
          <table:table-cell table:number-columns-repeated="1005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12" office:value-type="string" calcext:value-type="string">
            <text:p>048013-SAMARA SANDRA BRASILEIRO CRUZ SOBREIRA DE LUCENA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346" calcext:value-type="float">
            <text:p>1.346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264.65" calcext:value-type="float">
            <text:p>2.264,65</text:p>
          </table:table-cell>
          <table:table-cell table:style-name="ce26" office:value-type="float" office:value="27.05" calcext:value-type="float">
            <text:p>27,05</text:p>
          </table:table-cell>
          <table:table-cell table:style-name="ce26" office:value-type="float" office:value="67.94" calcext:value-type="float">
            <text:p>67,9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169.66" calcext:value-type="float">
            <text:p>2.169,66</text:p>
          </table:table-cell>
          <table:table-cell table:number-columns-repeated="1005"/>
        </table:table-row>
        <table:table-row table:style-name="ro14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048014-MARIA EDNÚBIA ROLIM SISNANDO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4">
          <table:table-cell table:style-name="ce5" office:value-type="float" office:value="56" calcext:value-type="float">
            <text:p>56</text:p>
          </table:table-cell>
          <table:table-cell table:style-name="ce12" office:value-type="string" calcext:value-type="string">
            <text:p>055012-ALEXANDRE DE LAVOR NORÕES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5500" calcext:value-type="float">
            <text:p>5.500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6418.65" calcext:value-type="float">
            <text:p>6.418,65</text:p>
          </table:table-cell>
          <table:table-cell table:style-name="ce26" office:value-type="float" office:value="895.77" calcext:value-type="float">
            <text:p>895,77</text:p>
          </table:table-cell>
          <table:table-cell table:style-name="ce26" office:value-type="float" office:value="192.56" calcext:value-type="float">
            <text:p>192,5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5330.32" calcext:value-type="float">
            <text:p>5.330,32</text:p>
          </table:table-cell>
          <table:table-cell table:number-columns-repeated="1005"/>
        </table:table-row>
        <table:table-row table:style-name="ro14">
          <table:table-cell table:style-name="ce5" office:value-type="float" office:value="57" calcext:value-type="float">
            <text:p>57</text:p>
          </table:table-cell>
          <table:table-cell table:style-name="ce12" office:value-type="string" calcext:value-type="string">
            <text:p>055014-MARIA RILVA VIEIRA DE FREITAS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3">
          <table:table-cell table:style-name="ce5" office:value-type="float" office:value="58" calcext:value-type="float">
            <text:p>58</text:p>
          </table:table-cell>
          <table:table-cell table:style-name="ce12" office:value-type="string" calcext:value-type="string">
            <text:p>055016-ANTÔNIO VALMI DE LIMA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4">
          <table:table-cell table:style-name="ce5" office:value-type="float" office:value="59" calcext:value-type="float">
            <text:p>59</text:p>
          </table:table-cell>
          <table:table-cell table:style-name="ce12" office:value-type="string" calcext:value-type="string">
            <text:p>060011-JOSE HUMBERTO DE ALENCAR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4176" calcext:value-type="float">
            <text:p>4.176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5094.65" calcext:value-type="float">
            <text:p>5.094,65</text:p>
          </table:table-cell>
          <table:table-cell table:style-name="ce26" office:value-type="float" office:value="531.67" calcext:value-type="float">
            <text:p>531,67</text:p>
          </table:table-cell>
          <table:table-cell table:style-name="ce26" office:value-type="float" office:value="152.84" calcext:value-type="float">
            <text:p>152,8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410.14" calcext:value-type="float">
            <text:p>4.410,14</text:p>
          </table:table-cell>
          <table:table-cell table:number-columns-repeated="1005"/>
        </table:table-row>
        <table:table-row table:style-name="ro14">
          <table:table-cell table:style-name="ce5" office:value-type="float" office:value="60" calcext:value-type="float">
            <text:p>60</text:p>
          </table:table-cell>
          <table:table-cell table:style-name="ce12" office:value-type="string" calcext:value-type="string">
            <text:p>061011-MARIA ROZIMAR LEITE DE LIMA GONÇALVES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262" calcext:value-type="float">
            <text:p>2.262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180.65" calcext:value-type="float">
            <text:p>3.180,65</text:p>
          </table:table-cell>
          <table:table-cell table:style-name="ce26" office:value-type="float" office:value="122.3" calcext:value-type="float">
            <text:p>122,30</text:p>
          </table:table-cell>
          <table:table-cell table:style-name="ce26" office:value-type="float" office:value="95.42" calcext:value-type="float">
            <text:p>95,4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962.93" calcext:value-type="float">
            <text:p>2.962,93</text:p>
          </table:table-cell>
          <table:table-cell table:number-columns-repeated="1005"/>
        </table:table-row>
        <table:table-row table:style-name="ro14">
          <table:table-cell table:style-name="ce5" office:value-type="float" office:value="61" calcext:value-type="float">
            <text:p>61</text:p>
          </table:table-cell>
          <table:table-cell table:style-name="ce12" office:value-type="string" calcext:value-type="string">
            <text:p>061013-MARIA ZILDA TAVARES BANDEIRA DE ALMEID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3">
          <table:table-cell table:style-name="ce5" office:value-type="float" office:value="62" calcext:value-type="float">
            <text:p>62</text:p>
          </table:table-cell>
          <table:table-cell table:style-name="ce12" office:value-type="string" calcext:value-type="string">
            <text:p>061014-JOÃO NONATO MARTINS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4">
          <table:table-cell table:style-name="ce5" office:value-type="float" office:value="63" calcext:value-type="float">
            <text:p>63</text:p>
          </table:table-cell>
          <table:table-cell table:style-name="ce12" office:value-type="string" calcext:value-type="string">
            <text:p>061015-MARIA ADALVENIZA ALVES ESMERALD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3">
          <table:table-cell table:style-name="ce5" office:value-type="float" office:value="64" calcext:value-type="float">
            <text:p>64</text:p>
          </table:table-cell>
          <table:table-cell table:style-name="ce12" office:value-type="string" calcext:value-type="string">
            <text:p>065011-JOSE OLIVEIRA COSTA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712" calcext:value-type="float">
            <text:p>3.712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630.65" calcext:value-type="float">
            <text:p>4.630,65</text:p>
          </table:table-cell>
          <table:table-cell table:style-name="ce26" office:value-type="float" office:value="405.77" calcext:value-type="float">
            <text:p>405,77</text:p>
          </table:table-cell>
          <table:table-cell table:style-name="ce26" office:value-type="float" office:value="138.92" calcext:value-type="float">
            <text:p>138,9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085.96" calcext:value-type="float">
            <text:p>4.085,96</text:p>
          </table:table-cell>
          <table:table-cell table:number-columns-repeated="1005"/>
        </table:table-row>
        <table:table-row table:style-name="ro14">
          <table:table-cell table:style-name="ce5" office:value-type="float" office:value="65" calcext:value-type="float">
            <text:p>65</text:p>
          </table:table-cell>
          <table:table-cell table:style-name="ce12" office:value-type="string" calcext:value-type="string">
            <text:p>065013-MARIA DE FÁTIMA FERNANDES MACEDO MACHADO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4">
          <table:table-cell table:style-name="ce5" office:value-type="float" office:value="66" calcext:value-type="float">
            <text:p>66</text:p>
          </table:table-cell>
          <table:table-cell table:style-name="ce12" office:value-type="string" calcext:value-type="string">
            <text:p>067011-DAGOBERTO MOREIRA DE FIGUEIREDO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3074" calcext:value-type="float">
            <text:p>3.074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992.65" calcext:value-type="float">
            <text:p>3.992,65</text:p>
          </table:table-cell>
          <table:table-cell table:style-name="ce26" office:value-type="float" office:value="262.22" calcext:value-type="float">
            <text:p>262,22</text:p>
          </table:table-cell>
          <table:table-cell table:style-name="ce26" office:value-type="float" office:value="119.78" calcext:value-type="float">
            <text:p>119,7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610.65" calcext:value-type="float">
            <text:p>3.610,65</text:p>
          </table:table-cell>
          <table:table-cell table:number-columns-repeated="1005"/>
        </table:table-row>
        <table:table-row table:style-name="ro14">
          <table:table-cell table:style-name="ce5" office:value-type="float" office:value="67" calcext:value-type="float">
            <text:p>67</text:p>
          </table:table-cell>
          <table:table-cell table:style-name="ce12" office:value-type="string" calcext:value-type="string">
            <text:p>067013-DAGOBERTO MOREIRA DE FIGUEIREDO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3">
          <table:table-cell table:style-name="ce5" office:value-type="float" office:value="68" calcext:value-type="float">
            <text:p>68</text:p>
          </table:table-cell>
          <table:table-cell table:style-name="ce12" office:value-type="string" calcext:value-type="string">
            <text:p>067014-ALDA RODRIGUES PINHEIR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4">
          <table:table-cell table:style-name="ce5" office:value-type="float" office:value="69" calcext:value-type="float">
            <text:p>69</text:p>
          </table:table-cell>
          <table:table-cell table:style-name="ce12" office:value-type="string" calcext:value-type="string">
            <text:p>067015-DAGOBERTO MOREIRA DE FIGUEIREDO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4">
          <table:table-cell table:style-name="ce5" office:value-type="float" office:value="70" calcext:value-type="float">
            <text:p>70</text:p>
          </table:table-cell>
          <table:table-cell table:style-name="ce12" office:value-type="string" calcext:value-type="string">
            <text:p>071011-GERALDO BIANO DOS SANTOS FILHO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230" calcext:value-type="float">
            <text:p>1.230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48.65" calcext:value-type="float">
            <text:p>2.148,65</text:p>
          </table:table-cell>
          <table:table-cell table:style-name="ce26" office:value-type="float" office:value="18.35" calcext:value-type="float">
            <text:p>18,35</text:p>
          </table:table-cell>
          <table:table-cell table:style-name="ce26" office:value-type="float" office:value="64.46" calcext:value-type="float">
            <text:p>64,4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65.84" calcext:value-type="float">
            <text:p>2.065,84</text:p>
          </table:table-cell>
          <table:table-cell table:number-columns-repeated="1005"/>
        </table:table-row>
        <table:table-row table:style-name="ro13">
          <table:table-cell table:style-name="ce5" office:value-type="float" office:value="71" calcext:value-type="float">
            <text:p>71</text:p>
          </table:table-cell>
          <table:table-cell table:style-name="ce12" office:value-type="string" calcext:value-type="string">
            <text:p>071015-ANA LÚCIA DE LIMA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1184" calcext:value-type="float">
            <text:p>1.184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02.65" calcext:value-type="float">
            <text:p>2.102,65</text:p>
          </table:table-cell>
          <table:table-cell table:style-name="ce26" office:value-type="float" office:value="14.9" calcext:value-type="float">
            <text:p>14,90</text:p>
          </table:table-cell>
          <table:table-cell table:style-name="ce26" office:value-type="float" office:value="63.08" calcext:value-type="float">
            <text:p>63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024.67" calcext:value-type="float">
            <text:p>2.024,67</text:p>
          </table:table-cell>
          <table:table-cell table:number-columns-repeated="1005"/>
        </table:table-row>
        <table:table-row table:style-name="ro14">
          <table:table-cell table:style-name="ce5" office:value-type="float" office:value="72" calcext:value-type="float">
            <text:p>72</text:p>
          </table:table-cell>
          <table:table-cell table:style-name="ce12" office:value-type="string" calcext:value-type="string">
            <text:p>076011-ANTONIA <text:s/>ZUMBA DE FREITAS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944" calcext:value-type="float">
            <text:p>3.944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862.65" calcext:value-type="float">
            <text:p>4.862,65</text:p>
          </table:table-cell>
          <table:table-cell table:style-name="ce26" office:value-type="float" office:value="467.87" calcext:value-type="float">
            <text:p>467,87</text:p>
          </table:table-cell>
          <table:table-cell table:style-name="ce26" office:value-type="float" office:value="145.88" calcext:value-type="float">
            <text:p>145,8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248.9" calcext:value-type="float">
            <text:p>4.248,90</text:p>
          </table:table-cell>
          <table:table-cell table:number-columns-repeated="1005"/>
        </table:table-row>
        <table:table-row table:style-name="ro13">
          <table:table-cell table:style-name="ce5" office:value-type="float" office:value="73" calcext:value-type="float">
            <text:p>73</text:p>
          </table:table-cell>
          <table:table-cell table:style-name="ce12" office:value-type="string" calcext:value-type="string">
            <text:p>076013-THAIZ DE SOUZA LOPES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4">
          <table:table-cell table:style-name="ce5" office:value-type="float" office:value="74" calcext:value-type="float">
            <text:p>74</text:p>
          </table:table-cell>
          <table:table-cell table:style-name="ce12" office:value-type="string" calcext:value-type="string">
            <text:p>082011-ANA RAQUEL TEÓFILO DE QUEIROZ LEITE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6" office:value-type="float" office:value="3956" calcext:value-type="float">
            <text:p>3.956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874.65" calcext:value-type="float">
            <text:p>4.874,65</text:p>
          </table:table-cell>
          <table:table-cell table:style-name="ce26" office:value-type="float" office:value="471.17" calcext:value-type="float">
            <text:p>471,17</text:p>
          </table:table-cell>
          <table:table-cell table:style-name="ce26" office:value-type="float" office:value="146.24" calcext:value-type="float">
            <text:p>146,2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257.24" calcext:value-type="float">
            <text:p>4.257,24</text:p>
          </table:table-cell>
          <table:table-cell table:number-columns-repeated="1005"/>
        </table:table-row>
        <table:table-row table:style-name="ro14">
          <table:table-cell table:style-name="ce5" office:value-type="float" office:value="75" calcext:value-type="float">
            <text:p>75</text:p>
          </table:table-cell>
          <table:table-cell table:style-name="ce12" office:value-type="string" calcext:value-type="string">
            <text:p>082013-JOSILENE TORQUATO LIMA LIRA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4">
          <table:table-cell table:style-name="ce5" office:value-type="float" office:value="76" calcext:value-type="float">
            <text:p>76</text:p>
          </table:table-cell>
          <table:table-cell table:style-name="ce12" office:value-type="string" calcext:value-type="string">
            <text:p>082014-ANA RAQUEL TEÓFILO DE QUEIROZ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4">
          <table:table-cell table:style-name="ce5" office:value-type="float" office:value="77" calcext:value-type="float">
            <text:p>77</text:p>
          </table:table-cell>
          <table:table-cell table:style-name="ce12" office:value-type="string" calcext:value-type="string">
            <text:p>088011-JOSÉ GILVAN FERREIRA LIMA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6" office:value-type="float" office:value="3144" calcext:value-type="float">
            <text:p>3.144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062.65" calcext:value-type="float">
            <text:p>4.062,65</text:p>
          </table:table-cell>
          <table:table-cell table:style-name="ce26" office:value-type="float" office:value="277.97" calcext:value-type="float">
            <text:p>277,97</text:p>
          </table:table-cell>
          <table:table-cell table:style-name="ce26" office:value-type="float" office:value="121.88" calcext:value-type="float">
            <text:p>121,8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662.8" calcext:value-type="float">
            <text:p>3.662,80</text:p>
          </table:table-cell>
          <table:table-cell table:number-columns-repeated="1005"/>
        </table:table-row>
        <table:table-row table:style-name="ro13">
          <table:table-cell table:style-name="ce5" office:value-type="float" office:value="78" calcext:value-type="float">
            <text:p>78</text:p>
          </table:table-cell>
          <table:table-cell table:style-name="ce12" office:value-type="string" calcext:value-type="string">
            <text:p>088015-JOSÉ JUNIOR LEITE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3">
          <table:table-cell table:style-name="ce5" office:value-type="float" office:value="79" calcext:value-type="float">
            <text:p>79</text:p>
          </table:table-cell>
          <table:table-cell table:style-name="ce12" office:value-type="string" calcext:value-type="string">
            <text:p>090015-IDELZUITE TEREZA ALENCAR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4">
          <table:table-cell table:style-name="ce5" office:value-type="float" office:value="80" calcext:value-type="float">
            <text:p>80</text:p>
          </table:table-cell>
          <table:table-cell table:style-name="ce12" office:value-type="string" calcext:value-type="string">
            <text:p>090016-CARMEM RODRIGUES DUARTE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4">
          <table:table-cell table:style-name="ce5" office:value-type="float" office:value="81" calcext:value-type="float">
            <text:p>81</text:p>
          </table:table-cell>
          <table:table-cell table:style-name="ce12" office:value-type="string" calcext:value-type="string">
            <text:p>100002-FRANCISCA FRANCINEIDE FEITOSA GONDIM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6" office:value-type="float" office:value="2042" calcext:value-type="float">
            <text:p>2.042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60.65" calcext:value-type="float">
            <text:p>2.960,65</text:p>
          </table:table-cell>
          <table:table-cell table:style-name="ce26" office:value-type="float" office:value="89.3" calcext:value-type="float">
            <text:p>89,30</text:p>
          </table:table-cell>
          <table:table-cell table:style-name="ce26" office:value-type="float" office:value="88.82" calcext:value-type="float">
            <text:p>88,8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82.53" calcext:value-type="float">
            <text:p>2.782,53</text:p>
          </table:table-cell>
          <table:table-cell table:number-columns-repeated="1005"/>
        </table:table-row>
        <table:table-row table:style-name="ro14">
          <table:table-cell table:style-name="ce5" office:value-type="float" office:value="82" calcext:value-type="float">
            <text:p>82</text:p>
          </table:table-cell>
          <table:table-cell table:style-name="ce12" office:value-type="string" calcext:value-type="string">
            <text:p>117002-JOSÉ WEIMA ALMEIDA DE ARAÚJO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2100" calcext:value-type="float">
            <text:p>2.100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018.65" calcext:value-type="float">
            <text:p>3.018,65</text:p>
          </table:table-cell>
          <table:table-cell table:style-name="ce26" office:value-type="float" office:value="98" calcext:value-type="float">
            <text:p>98,00</text:p>
          </table:table-cell>
          <table:table-cell table:style-name="ce26" office:value-type="float" office:value="90.56" calcext:value-type="float">
            <text:p>90,5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830.09" calcext:value-type="float">
            <text:p>2.830,09</text:p>
          </table:table-cell>
          <table:table-cell table:number-columns-repeated="1005"/>
        </table:table-row>
        <table:table-row table:style-name="ro13">
          <table:table-cell table:style-name="ce5" office:value-type="float" office:value="83" calcext:value-type="float">
            <text:p>83</text:p>
          </table:table-cell>
          <table:table-cell table:style-name="ce12" office:value-type="string" calcext:value-type="string">
            <text:p>122002-WILTON DA SLVA BRITO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972" calcext:value-type="float">
            <text:p>1.972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890.65" calcext:value-type="float">
            <text:p>2.890,65</text:p>
          </table:table-cell>
          <table:table-cell table:style-name="ce26" office:value-type="float" office:value="78.8" calcext:value-type="float">
            <text:p>78,80</text:p>
          </table:table-cell>
          <table:table-cell table:style-name="ce26" office:value-type="float" office:value="86.72" calcext:value-type="float">
            <text:p>86,7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25.13" calcext:value-type="float">
            <text:p>2.725,13</text:p>
          </table:table-cell>
          <table:table-cell table:number-columns-repeated="1005"/>
        </table:table-row>
        <table:table-row table:style-name="ro14">
          <table:table-cell table:style-name="ce5" office:value-type="float" office:value="84" calcext:value-type="float">
            <text:p>84</text:p>
          </table:table-cell>
          <table:table-cell table:style-name="ce12" office:value-type="string" calcext:value-type="string">
            <text:p>123002-FRANCISCO ERALDO BASÍLIO SANTANA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6" office:value-type="float" office:value="3202" calcext:value-type="float">
            <text:p>3.202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120.65" calcext:value-type="float">
            <text:p>4.120,65</text:p>
          </table:table-cell>
          <table:table-cell table:style-name="ce26" office:value-type="float" office:value="291.02" calcext:value-type="float">
            <text:p>291,02</text:p>
          </table:table-cell>
          <table:table-cell table:style-name="ce26" office:value-type="float" office:value="123.62" calcext:value-type="float">
            <text:p>123,6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3706.01" calcext:value-type="float">
            <text:p>3.706,01</text:p>
          </table:table-cell>
          <table:table-cell table:number-columns-repeated="1005"/>
        </table:table-row>
        <table:table-row table:style-name="ro13">
          <table:table-cell table:style-name="ce5" office:value-type="float" office:value="85" calcext:value-type="float">
            <text:p>85</text:p>
          </table:table-cell>
          <table:table-cell table:style-name="ce12" office:value-type="string" calcext:value-type="string">
            <text:p>129002-ALEXANDER MOTA PINHEIRO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6" office:value-type="float" office:value="812" calcext:value-type="float">
            <text:p>812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30.65" calcext:value-type="float">
            <text:p>1.730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92" calcext:value-type="float">
            <text:p>51,9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78.73" calcext:value-type="float">
            <text:p>1.678,73</text:p>
          </table:table-cell>
          <table:table-cell table:number-columns-repeated="1005"/>
        </table:table-row>
        <table:table-row table:style-name="ro14">
          <table:table-cell table:style-name="ce5" office:value-type="float" office:value="86" calcext:value-type="float">
            <text:p>86</text:p>
          </table:table-cell>
          <table:table-cell table:style-name="ce12" office:value-type="string" calcext:value-type="string">
            <text:p>129003-HERDÊNIA GOMES DA SILVA MÁXIMO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4">
          <table:table-cell table:style-name="ce5" office:value-type="float" office:value="87" calcext:value-type="float">
            <text:p>87</text:p>
          </table:table-cell>
          <table:table-cell table:style-name="ce12" office:value-type="string" calcext:value-type="string">
            <text:p>129004-FRANCISCA DAS CHAGAS LUNA LEITE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4">
          <table:table-cell table:style-name="ce5" office:value-type="float" office:value="88" calcext:value-type="float">
            <text:p>88</text:p>
          </table:table-cell>
          <table:table-cell table:style-name="ce12" office:value-type="string" calcext:value-type="string">
            <text:p>129005-MANOEL CARNEIRO DE OLIVEIRA NETO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4">
          <table:table-cell table:style-name="ce5" office:value-type="float" office:value="89" calcext:value-type="float">
            <text:p>89</text:p>
          </table:table-cell>
          <table:table-cell table:style-name="ce12" office:value-type="string" calcext:value-type="string">
            <text:p>142002-TEREZINHA GUEDES DA SILVA RODRIGUES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682" calcext:value-type="float">
            <text:p>1.682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00.65" calcext:value-type="float">
            <text:p>2.600,65</text:p>
          </table:table-cell>
          <table:table-cell table:style-name="ce26" office:value-type="float" office:value="52.25" calcext:value-type="float">
            <text:p>52,25</text:p>
          </table:table-cell>
          <table:table-cell table:style-name="ce26" office:value-type="float" office:value="78.02" calcext:value-type="float">
            <text:p>78,0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470.38" calcext:value-type="float">
            <text:p>2.470,38</text:p>
          </table:table-cell>
          <table:table-cell table:number-columns-repeated="1005"/>
        </table:table-row>
        <table:table-row table:style-name="ro14">
          <table:table-cell table:style-name="ce5" office:value-type="float" office:value="90" calcext:value-type="float">
            <text:p>90</text:p>
          </table:table-cell>
          <table:table-cell table:style-name="ce12" office:value-type="string" calcext:value-type="string">
            <text:p>143002-MARGARIDA ALACOQUE NET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4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44002-JOÃO NORMANDO DOS SANTOS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928" calcext:value-type="float">
            <text:p>92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46.65" calcext:value-type="float">
            <text:p>1.84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5.4" calcext:value-type="float">
            <text:p>55,4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91.25" calcext:value-type="float">
            <text:p>1.791,25</text:p>
          </table:table-cell>
          <table:table-cell table:number-columns-repeated="1005"/>
        </table:table-row>
        <table:table-row table:style-name="ro13">
          <table:table-cell table:style-name="ce5" office:value-type="float" office:value="92" calcext:value-type="float">
            <text:p>92</text:p>
          </table:table-cell>
          <table:table-cell table:style-name="ce12" office:value-type="string" calcext:value-type="string">
            <text:p>145003-MARIA LUCIA LEITE DINIZ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782" calcext:value-type="float">
            <text:p>3.782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700.65" calcext:value-type="float">
            <text:p>4.700,65</text:p>
          </table:table-cell>
          <table:table-cell table:style-name="ce26" office:value-type="float" office:value="423.32" calcext:value-type="float">
            <text:p>423,32</text:p>
          </table:table-cell>
          <table:table-cell table:style-name="ce26" office:value-type="float" office:value="141.02" calcext:value-type="float">
            <text:p>141,0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136.31" calcext:value-type="float">
            <text:p>4.136,31</text:p>
          </table:table-cell>
          <table:table-cell table:number-columns-repeated="1005"/>
        </table:table-row>
        <table:table-row table:style-name="ro13">
          <table:table-cell table:style-name="ce5" office:value-type="float" office:value="93" calcext:value-type="float">
            <text:p>93</text:p>
          </table:table-cell>
          <table:table-cell table:style-name="ce12" office:value-type="string" calcext:value-type="string">
            <text:p>146002-BAIRO LEITE DE FREITAS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6" office:value-type="float" office:value="788" calcext:value-type="float">
            <text:p>788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06.65" calcext:value-type="float">
            <text:p>1.706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2" calcext:value-type="float">
            <text:p>51,2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655.45" calcext:value-type="float">
            <text:p>1.655,45</text:p>
          </table:table-cell>
          <table:table-cell table:number-columns-repeated="1005"/>
        </table:table-row>
        <table:table-row table:style-name="ro14">
          <table:table-cell table:style-name="ce5" office:value-type="float" office:value="94" calcext:value-type="float">
            <text:p>94</text:p>
          </table:table-cell>
          <table:table-cell table:style-name="ce12" office:value-type="string" calcext:value-type="string">
            <text:p>150002-MARIA DO SOCORRO FARIAS CAMPOS ALVES LEITE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102" calcext:value-type="float">
            <text:p>1.102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20.65" calcext:value-type="float">
            <text:p>2.020,65</text:p>
          </table:table-cell>
          <table:table-cell table:style-name="ce26" office:value-type="float" office:value="8.75" calcext:value-type="float">
            <text:p>8,75</text:p>
          </table:table-cell>
          <table:table-cell table:style-name="ce26" office:value-type="float" office:value="60.62" calcext:value-type="float">
            <text:p>60,6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951.28" calcext:value-type="float">
            <text:p>1.951,28</text:p>
          </table:table-cell>
          <table:table-cell table:number-columns-repeated="1005"/>
        </table:table-row>
        <table:table-row table:style-name="ro14">
          <table:table-cell table:style-name="ce5" office:value-type="float" office:value="95" calcext:value-type="float">
            <text:p>95</text:p>
          </table:table-cell>
          <table:table-cell table:style-name="ce12" office:value-type="string" calcext:value-type="string">
            <text:p>151002-JOAQUIM BARROS MONTEIRO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870" calcext:value-type="float">
            <text:p>870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88.65" calcext:value-type="float">
            <text:p>1.788,6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3.66" calcext:value-type="float">
            <text:p>53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1734.99" calcext:value-type="float">
            <text:p>1.734,99</text:p>
          </table:table-cell>
          <table:table-cell table:number-columns-repeated="1005"/>
        </table:table-row>
        <table:table-row table:style-name="ro14">
          <table:table-cell table:style-name="ce5" office:value-type="float" office:value="96" calcext:value-type="float">
            <text:p>96</text:p>
          </table:table-cell>
          <table:table-cell table:style-name="ce12" office:value-type="string" calcext:value-type="string">
            <text:p>158002-MARIA HELENA MORAIS DE LUCENA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26" office:value-type="float" office:value="1752" calcext:value-type="float">
            <text:p>1.752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670.65" calcext:value-type="float">
            <text:p>2.670,65</text:p>
          </table:table-cell>
          <table:table-cell table:style-name="ce26" office:value-type="float" office:value="57.5" calcext:value-type="float">
            <text:p>57,50</text:p>
          </table:table-cell>
          <table:table-cell table:style-name="ce26" office:value-type="float" office:value="80.12" calcext:value-type="float">
            <text:p>80,1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533.03" calcext:value-type="float">
            <text:p>2.533,03</text:p>
          </table:table-cell>
          <table:table-cell table:number-columns-repeated="1005"/>
        </table:table-row>
        <table:table-row table:style-name="ro14">
          <table:table-cell table:style-name="ce5" office:value-type="float" office:value="97" calcext:value-type="float">
            <text:p>97</text:p>
          </table:table-cell>
          <table:table-cell table:style-name="ce12" office:value-type="string" calcext:value-type="string">
            <text:p>165002-JOSE AVELINO FEITOSA DE SOUSA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4072" calcext:value-type="float">
            <text:p>4.072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4990.65" calcext:value-type="float">
            <text:p>4.990,65</text:p>
          </table:table-cell>
          <table:table-cell table:style-name="ce26" office:value-type="float" office:value="503.07" calcext:value-type="float">
            <text:p>503,07</text:p>
          </table:table-cell>
          <table:table-cell table:style-name="ce26" office:value-type="float" office:value="149.72" calcext:value-type="float">
            <text:p>149,7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4337.86" calcext:value-type="float">
            <text:p>4.337,86</text:p>
          </table:table-cell>
          <table:table-cell table:number-columns-repeated="1005"/>
        </table:table-row>
        <table:table-row table:style-name="ro14">
          <table:table-cell table:style-name="ce5" office:value-type="float" office:value="98" calcext:value-type="float">
            <text:p>98</text:p>
          </table:table-cell>
          <table:table-cell table:style-name="ce12" office:value-type="string" calcext:value-type="string">
            <text:p>182002-MARIA IVANILDE PEREIRA ANGELO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1984" calcext:value-type="float">
            <text:p>1.984,00</text:p>
          </table:table-cell>
          <table:table-cell table:style-name="ce26" office:value-type="float" office:value="918.65" calcext:value-type="float">
            <text:p>918,6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902.65" calcext:value-type="float">
            <text:p>2.902,65</text:p>
          </table:table-cell>
          <table:table-cell table:style-name="ce26" office:value-type="float" office:value="80.6" calcext:value-type="float">
            <text:p>80,60</text:p>
          </table:table-cell>
          <table:table-cell table:style-name="ce26" office:value-type="float" office:value="87.08" calcext:value-type="float">
            <text:p>87,0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number-columns-repeated="2" table:style-name="ce26" office:value-type="float" office:value="2734.97" calcext:value-type="float">
            <text:p>2.734,97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2" table:number-rows-spanned="1">
            <text:p>TOTAL REGIÃO</text:p>
          </table:table-cell>
          <table:covered-table-cell table:style-name="ce13"/>
          <table:table-cell table:style-name="ce19" table:formula="of:=SUM([.C5:.C102])" office:value-type="float" office:value="1822" calcext:value-type="float">
            <text:p>1822</text:p>
          </table:table-cell>
          <table:table-cell table:style-name="ce19" table:formula="of:=SUM([.D5:.D102])" office:value-type="float" office:value="794" calcext:value-type="float">
            <text:p>794</text:p>
          </table:table-cell>
          <table:table-cell table:style-name="ce19" table:formula="of:=SUM([.E5:.E102])" office:value-type="float" office:value="1135" calcext:value-type="float">
            <text:p>1135</text:p>
          </table:table-cell>
          <table:table-cell table:style-name="ce19" table:formula="of:=SUM([.F5:.F102])" office:value-type="float" office:value="94" calcext:value-type="float">
            <text:p>94</text:p>
          </table:table-cell>
          <table:table-cell table:style-name="ce19" table:formula="of:=SUM([.G5:.G102])" office:value-type="float" office:value="323" calcext:value-type="float">
            <text:p>323</text:p>
          </table:table-cell>
          <table:table-cell table:style-name="ce19" table:formula="of:=SUM([.H5:.H102])" office:value-type="float" office:value="116" calcext:value-type="float">
            <text:p>116</text:p>
          </table:table-cell>
          <table:table-cell table:style-name="ce27" table:formula="of:=SUM([.I5:.I102])" office:value-type="float" office:value="275010" calcext:value-type="float">
            <text:p>275.010,00</text:p>
          </table:table-cell>
          <table:table-cell table:style-name="ce27" table:formula="of:=SUM([.J5:.J102])" office:value-type="float" office:value="90027.6999999999" calcext:value-type="float">
            <text:p>90.027,70</text:p>
          </table:table-cell>
          <table:table-cell table:style-name="ce27" table:formula="of:=SUM([.K5:.K102])" office:value-type="float" office:value="0" calcext:value-type="float">
            <text:p>0,00</text:p>
          </table:table-cell>
          <table:table-cell table:style-name="ce27" table:formula="of:=SUM([.L5:.L102])" office:value-type="float" office:value="0" calcext:value-type="float">
            <text:p>0,00</text:p>
          </table:table-cell>
          <table:table-cell table:style-name="ce27" table:formula="of:=SUM([.M5:.M102])" office:value-type="float" office:value="365037.700000001" calcext:value-type="float">
            <text:p>365.037,70</text:p>
          </table:table-cell>
          <table:table-cell table:style-name="ce27" table:formula="of:=SUM([.N5:.N102])" office:value-type="float" office:value="39827.17" calcext:value-type="float">
            <text:p>39.827,17</text:p>
          </table:table-cell>
          <table:table-cell table:style-name="ce27" table:formula="of:=SUM([.O5:.O102])" office:value-type="float" office:value="10702.81" calcext:value-type="float">
            <text:p>10.702,81</text:p>
          </table:table-cell>
          <table:table-cell table:style-name="ce27" table:formula="of:=SUM([.P5:.P102])" office:value-type="float" office:value="43.99" calcext:value-type="float">
            <text:p>43,99</text:p>
          </table:table-cell>
          <table:table-cell table:style-name="ce27" table:formula="of:=SUM([.Q5:.Q102])" office:value-type="float" office:value="0" calcext:value-type="float">
            <text:p>0,00</text:p>
          </table:table-cell>
          <table:table-cell table:style-name="ce27" table:formula="of:=SUM([.R5:.R102])" office:value-type="float" office:value="314463.73" calcext:value-type="float">
            <text:p>314.463,73</text:p>
          </table:table-cell>
          <table:table-cell table:style-name="ce27" table:formula="of:=SUM([.S5:.S102])" office:value-type="float" office:value="314463.73" calcext:value-type="float">
            <text:p>314.463,73</text:p>
          </table:table-cell>
          <table:table-cell table:style-name="ce30" table:number-columns-repeated="1002"/>
          <table:table-cell table:style-name="ce33" table:number-columns-repeated="2"/>
          <table:table-cell/>
        </table:table-row>
        <table:table-row table:style-name="ro6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65463">
          <table:table-cell table:style-name="ce7"/>
          <table:table-cell table:style-name="ce14"/>
          <table:table-cell table:number-columns-repeated="1022"/>
        </table:table-row>
        <table:table-row table:style-name="ro9" table:number-rows-repeated="9830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Excel_BuiltIn__FilterDatabase_1_1" table:base-cell-address="$Regiao01.$A$1" table:expression="#REF!"/>
        <table:named-expression table:name="Excel_BuiltIn__FilterDatabase_1_1_1" table:base-cell-address="$Regiao01.$A$1" table:expression="$#REF!.$#REF!$#REF!:$#REF!$#REF!"/>
        <table:named-expression table:name="Excel_BuiltIn__FilterDatabase_2" table:base-cell-address="$Regiao01.$A$1" table:expression="$#REF!.$#REF!$#REF!:$#REF!$#REF!"/>
      </table:named-expressions>
      <table:database-ranges>
        <table:database-range table:name="__Anonymous_Sheet_DB__7" table:target-range-address="Regiao08.A1:Regiao08.S103" table:display-filter-buttons="true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percentage-style style:name="N113">
      <number:number number:decimal-places="2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enchido" style:family="table-cell" style:parent-style-name="Default">
      <style:table-cell-properties fo:background-color="#ccccff" fo:padding="0.071cm"/>
      <style:text-properties style:use-window-font-color="true" style:text-outline="false" style:text-line-through-styl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shadow="none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5">00/00/0000</text:date>, <text:time style:data-style-name="N2" text:time-value="0000-00-00T10:03:43.54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_20_-_20_Fevereiro_20_2012" style:display-name="PageStyle_Publicar - Fevereiro 2012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otal_20_Vagas" style:display-name="PageStyle_Total Vag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erificação" style:display-name="PageStyle_Verificaçã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18T16:28:38</meta:creation-date>
    <dc:date>2015-05-15T10:27:33.267000000</dc:date>
    <meta:editing-cycles>237</meta:editing-cycles>
    <meta:editing-duration>P2DT2H51M8S</meta:editing-duration>
    <meta:generator>LibreOffice/4.1.6.2$Windows_x86 LibreOffice_project/40ff705089295be5be0aae9b15123f687c05b0a</meta:generator>
    <meta:print-date>2013-08-13T10:30:13.35</meta:print-date>
    <meta:document-statistic meta:table-count="8" meta:cell-count="8476" meta:object-count="0"/>
  </office:meta>
</office:document-meta>
</file>