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04/2015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05/2015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59226211.97">
            <text:p>59.226.211,97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 office:value-type="float" office:value="358328.89">
            <text:p>358.328,89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 office:value-type="float" office:value="10290470.87">
            <text:p>10.290.470,87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1074.62">
            <text:p>1.074,6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69876086.35">
            <text:p>69.876.086,35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 office:value-type="float" office:value="13696.5">
            <text:p>13.696,5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 office:value-type="float" office:value="1449125.03">
            <text:p>1.449.125,0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 office:value-type="float" office:value="233634.97">
            <text:p>233.634,97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77313.12">
            <text:p>77.313,12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 office:value-type="float" office:value="1629489.49">
            <text:p>1.629.489,49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85027.97">
            <text:p>85.027,97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497924.2">
            <text:p>497.924,2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 office:value-type="float" office:value="457689.42">
            <text:p>457.689,42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481380.05">
            <text:p>481.380,05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708501.71">
            <text:p>708.501,7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87673.6">
            <text:p>87.673,6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1939597.42">
            <text:p>1.939.597,42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 office:value-type="float" office:value="3960">
            <text:p>3.960,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41877">
            <text:p>41.877,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 office:value-type="float" office:value="17236.58">
            <text:p>17.236,58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6255166.72">
            <text:p>6.255.166,72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13979293.78">
            <text:p>13.979.293,78 </text:p>
          </table:table-cell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1120244.7">
            <text:p>1.120.244,7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 office:value-type="float" office:value="116997.47">
            <text:p>116.997,47 </text:p>
          </table:table-cell>
          <table:table-cell table:style-name="ce37"/>
          <table:table-cell table:style-name="ce47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1237242.17">
            <text:p>1.237.242,17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9"/>
          <table:table-cell table:style-name="ce48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40"/>
          <table:table-cell table:style-name="ce49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7" office:value-type="float" office:value="0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7" office:value-type="float" office:value="0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style-name="ce51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 office:value-type="float" office:value="70054023.47">
            <text:p>70.054.023,47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 office:value-type="float" office:value="4516341.1">
            <text:p>4.516.341,1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 office:value-type="float" office:value="74570364.57">
            <text:p>74.570.364,57 </text:p>
          </table:table-cell>
          <table:table-cell table:style-name="ce43"/>
          <table:table-cell table:number-columns-repeated="1020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3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 office:value-type="float" office:value="2909118.07">
            <text:p>2.909.118,07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 office:value-type="float" office:value="5386914.85">
            <text:p>5.386.914,85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 office:value-type="float" office:value="211575.82">
            <text:p>211.575,82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8507608.74">
            <text:p>8.507.608,74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30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1"/>
          <table:table-cell table:style-name="ce46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/05/2015</text:date>, <text:time>13:3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28:47.47</meta:creation-date>
    <dc:date>2015-05-20T13:32:54.25</dc:date>
    <meta:editing-duration>PT00H04M06S</meta:editing-duration>
    <meta:editing-cycles>1</meta:editing-cycles>
    <meta:document-statistic meta:table-count="3" meta:cell-count="178" meta:object-count="0"/>
    <meta:generator>BrOffice.org/3.2$Win32 OpenOffice.org_project/320m18$Build-9502</meta:generator>
  </office:meta>
</office:document-meta>
</file>