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Default" style:data-style-name="N0">
      <style:text-properties style:font-name="Calibri" style:font-name-asian="Calibri" style:font-name-complex="Calibri"/>
    </style:style>
    <style:style style:name="ce45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Mês de Referência: 04/2014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Data da Publicação: <text:s/>20/05/2014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/>
          <table:table-cell table:style-name="ce33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3"/>
          <table:table-cell table:style-name="ce33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0" office:value-type="float" office:value="49909146.1">
            <text:p>49.909.146,10 </text:p>
          </table:table-cell>
          <table:table-cell table:style-name="ce35"/>
          <table:table-cell table:style-name="ce33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0" office:value-type="float" office:value="311057.01">
            <text:p>311.057,01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0" office:value-type="float" office:value="8358987.71">
            <text:p>8.358.987,71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5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>
            <text:p><text:s/>-00 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>
            <text:p><text:s/>-00 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>
            <text:p><text:s/>-00 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0" office:value-type="float" office:value="1897.79">
            <text:p>1.897,7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1" office:value-type="float" office:value="58581088.61">
            <text:p>58.581.088,61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3"/>
          <table:table-cell table:style-name="ce25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0" office:value-type="float" office:value="12329.5">
            <text:p>12.329,5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0" office:value-type="float" office:value="1418844.11">
            <text:p>1.418.844,11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0" office:value-type="float" office:value="216398.16">
            <text:p>216.398,16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0" office:value-type="float" office:value="82522.71">
            <text:p>82.522,71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0" office:value-type="float" office:value="75412.51">
            <text:p>75.412,51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0" office:value-type="float" office:value="41619.73">
            <text:p>41.619,73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0" office:value-type="float" office:value="371603.71">
            <text:p>371.603,71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0" office:value-type="float" office:value="443776.96">
            <text:p>443.776,96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0" office:value-type="float" office:value="316604.5">
            <text:p>316.604,5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3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270394.67">
            <text:p>270.394,67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0" office:value-type="float" office:value="80360.943">
            <text:p>80.360,94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4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0" office:value-type="float" office:value="3062799.35">
            <text:p>3.062.799,35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52"/>
          <table:table-cell table:number-columns-repeated="1016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0" office:value-type="float" office:value="7473">
            <text:p>7.473,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0" office:value-type="float" office:value="92032.5">
            <text:p>92.032,5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0" office:value-type="float" office:value="5295653.33">
            <text:p>5.295.653,33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0" office:value-type="float" office:value="11787825.683">
            <text:p>11.787.825,68 </text:p>
          </table:table-cell>
          <table:table-cell table:style-name="ce3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0" office:value-type="float" office:value="1082826.04">
            <text:p>1.082.826,04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a.1</text:p>
          </table:table-cell>
          <table:table-cell table:style-name="ce4" office:value-type="string">
            <text:p>obras e instalações (449051)</text:p>
          </table:table-cell>
          <table:table-cell table:style-name="ce20" office:value-type="float" office:value="1082826.04">
            <text:p>1.082.826,04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0" office:value-type="float" office:value="0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0" office:value-type="float" office:value="0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0" office:value-type="float" office:value="517731.81">
            <text:p>517.731,81 </text:p>
          </table:table-cell>
          <table:table-cell table:style-name="ce37"/>
          <table:table-cell table:style-name="ce47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0" office:value-type="float" office:value="1600557.85">
            <text:p>1.600.557,85 </text:p>
          </table:table-cell>
          <table:table-cell table:style-name="ce38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7"/>
          <table:table-cell table:number-columns-repeated="1020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9"/>
          <table:table-cell table:style-name="ce48"/>
          <table:table-cell table:number-columns-repeated="1019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40"/>
          <table:table-cell table:style-name="ce49"/>
          <table:table-cell table:number-columns-repeated="1019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27" office:value-type="float" office:value="0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27" office:value-type="float" office:value="0">
            <text:p>0,00</text:p>
          </table:table-cell>
          <table:table-cell table:style-name="ce42"/>
          <table:table-cell table:style-name="ce50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8" office:value-type="float" office:value="0">
            <text:p>0,00</text:p>
          </table:table-cell>
          <table:table-cell table:style-name="ce22"/>
          <table:table-cell table:style-name="ce51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19" office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0" office:value-type="float" office:value="58826220.14">
            <text:p>58.826.220,14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0" office:value-type="float" office:value="3235232.57">
            <text:p>3.235.232,57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0" office:value-type="float" office:value="0">
            <text:p><text:s/>-00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0" office:value-type="float" office:value="0">
            <text:p><text:s/>-00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0" office:value-type="float" office:value="62061452.71">
            <text:p>62.061.452,71 </text:p>
          </table:table-cell>
          <table:table-cell table:style-name="ce43"/>
          <table:table-cell table:number-columns-repeated="1020"/>
        </table:table-row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/>
          <table:table-cell table:style-name="ce43"/>
          <table:table-cell table:number-columns-repeated="1020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19" office:value-type="string">
            <text:p>Valores em R$ 1,00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20" office:value-type="float" office:value="2294004.64">
            <text:p>2.294.004,64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20"/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20" office:value-type="float" office:value="4048202.06">
            <text:p>4.048.202,06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20" office:value-type="float" office:value="222522.64">
            <text:p>222.522,64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9" office:value-type="float" office:value="6564729.34">
            <text:p>6.564.729,34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number-columns-repeated="2"/>
          <table:table-cell table:style-name="ce30"/>
          <table:table-cell table:style-name="ce33"/>
          <table:table-cell/>
          <table:table-cell table:style-name="ce33"/>
          <table:table-cell table:number-columns-repeated="1018"/>
        </table:table-row>
        <table:table-row table:style-name="ro1">
          <table:table-cell table:number-columns-repeated="3"/>
          <table:table-cell table:style-name="ce45"/>
          <table:table-cell/>
          <table:table-cell table:style-name="ce45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1"/>
          <table:table-cell table:style-name="ce46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2"/>
          <table:table-cell table:number-columns-repeated="1021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" table:number-rows-repeated="65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20/05/2014</text:date>, <text:time>16:44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0T16:40:09.69</meta:creation-date>
    <dc:date>2014-05-20T16:44:04.32</dc:date>
    <meta:editing-duration>PT00H03M54S</meta:editing-duration>
    <meta:editing-cycles>1</meta:editing-cycles>
    <meta:document-statistic meta:table-count="3" meta:cell-count="184" meta:object-count="0"/>
    <meta:generator>BrOffice.org/3.2$Win32 OpenOffice.org_project/320m18$Build-9502</meta:generator>
  </office:meta>
</office:document-meta>
</file>