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66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45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ccffff" style:diagonal-bl-tr="none" style:diagonal-tl-br="none" fo:border="0.002cm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fo:background-color="#e6e6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6"/>
        <table:table-column table:style-name="co2" table:visibility="collapse" table:default-cell-style-name="ce10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Anexo IV-C – Origem Funcional dos Ocupantes de Cargos em Comissão – Maio 2015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DATA/HORA GERAÇÃO:</text:span> 16/06/2015 10:20</text:p>
          </table:table-cell>
          <table:covered-table-cell table:number-columns-repeated="5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style-name="ce34"/>
          <table:covered-table-cell table:style-name="ce37"/>
          <table:table-cell table:style-name="ce40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30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30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30" table:number-rows-spanned="1">
            <text:p>ÁREA RESPONSÁVEL: Secretaria de Gestão de Pessoas</text:p>
          </table:table-cell>
          <table:covered-table-cell table:number-columns-repeated="5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style-name="ce36"/>
          <table:covered-table-cell table:style-name="ce39"/>
          <table:table-cell table:style-name="ce42"/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CARGO</text:p>
          </table:table-cell>
          <table:table-cell table:style-name="ce15" office:value-type="string" calcext:value-type="string" table:number-columns-spanned="1" table:number-rows-spanned="4">
            <text:p>Classe</text:p>
          </table:table-cell>
          <table:table-cell table:style-name="ce6" office:value-type="string" calcext:value-type="string" table:number-columns-spanned="1" table:number-rows-spanned="4">
            <text:p>Referência</text:p>
          </table:table-cell>
          <table:table-cell table:style-name="ce6" office:value-type="string" calcext:value-type="string" table:number-columns-spanned="18" table:number-rows-spanned="1">
            <text:p>OCUPADOS POR SERVIDORES COM VÍNCULO EFETIVO</text:p>
          </table:table-cell>
          <table:covered-table-cell table:number-columns-repeated="17" table:style-name="ce22"/>
          <table:table-cell table:style-name="ce31" office:value-type="string" calcext:value-type="string" table:number-columns-spanned="3" table:number-rows-spanned="3">
            <text:p>OCUPADOS POR SERVIDORES SEM VÍCULO EFETIVO</text:p>
          </table:table-cell>
          <table:covered-table-cell table:number-columns-repeated="2" table:style-name="ce22"/>
          <table:table-cell table:style-name="ce17" office:value-type="string" calcext:value-type="string" table:number-columns-spanned="3" table:number-rows-spanned="3">
            <text:p>Vag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7" office:value-type="string" calcext:value-type="string" table:number-columns-spanned="12" table:number-rows-spanned="1">
            <text:p>MESMO ENTE FEDERADO</text:p>
          </table:table-cell>
          <table:covered-table-cell table:number-columns-repeated="5" table:style-name="ce19"/>
          <table:covered-table-cell table:number-columns-repeated="6" table:style-name="ce17"/>
          <table:table-cell table:style-name="ce17" office:value-type="string" calcext:value-type="string" table:number-columns-spanned="6" table:number-rows-spanned="1">
            <text:p>OUTROS ENTES FEDERADOS</text:p>
          </table:table-cell>
          <table:covered-table-cell table:number-columns-repeated="14" table:style-name="ce17"/>
          <table:table-cell table:number-columns-repeated="994"/>
        </table:table-row>
        <table:table-row table:style-name="ro4">
          <table:covered-table-cell table:style-name="ce6"/>
          <table:covered-table-cell table:style-name="ce15"/>
          <table:covered-table-cell table:style-name="ce6"/>
          <table:table-cell table:style-name="ce18" office:value-type="string" calcext:value-type="string" table:number-columns-spanned="3" table:number-rows-spanned="1">
            <text:p>QUADRO PRÓPRIO</text:p>
          </table:table-cell>
          <table:covered-table-cell table:number-columns-repeated="2" table:style-name="ce23"/>
          <table:table-cell table:style-name="ce30" office:value-type="string" calcext:value-type="string" table:number-columns-spanned="3" table:number-rows-spanned="1">
            <text:p>CARREIRAS DO JUDICIÁRIO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ESTATUTÁRIO DE OUTRAS CARREIRA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STATUTÁRI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11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%</text:p>
          </table:table-cell>
          <table:table-cell table:style-name="ce43" office:value-type="string" calcext:value-type="string">
            <text:p>Total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0]&lt;&gt;&quot;&quot;;[.AB10]-(SUMIF([.$A$10:.$A$20];[.$A10];[.D$10:.D$20])+SUMIF([.$A$10:.$A$20];[.$A10];[.G$10:.G$20])+SUMIF([.$A$10:.$A$20];[.$A10];[.J$10:.J$20])+SUMIF([.$A$10:.$A$20];[.$A10];[.M$10:.M$20])+SUMIF([.$A$10:.$A$20];[.$A10];[.P$10:.P$20])+SUMIF([.$A$10:.$A$20];[.$A10];[.S$10:.S$20])+SUMIF([.$A$10:.$A$20];[.$A10];[.V$10:.V$20]));&quot;&quot;)" office:value-type="float" office:value="-1" calcext:value-type="float">
            <text:p>-1</text:p>
          </table:table-cell>
          <table:table-cell table:style-name="ce32" table:formula="of:=IF([.AC10]&lt;&gt;&quot;&quot;;[.AC10]-(SUMIF([.$A$10:.$A$20];[.$A10];[.E$10:.E$20])+SUMIF([.$A$10:.$A$20];[.$A10];[.H$10:.H$20])+SUMIF([.$A$10:.$A$20];[.$A10];[.K$10:.K$20])+SUMIF([.$A$10:.$A$20];[.$A10];[.N$10:.N$20])+SUMIF([.$A$10:.$A$20];[.$A10];[.Q$10:.Q$20])+SUMIF([.$A$10:.$A$20];[.$A10];[.T$10:.T$20])+SUMIF([.$A$10:.$A$20];[.$A10];[.W$10:.W$20]));&quot;&quot;)" office:value-type="float" office:value="-1" calcext:value-type="float">
            <text:p>-1</text:p>
          </table:table-cell>
          <table:table-cell table:style-name="ce25" table:formula="of:=IF(AND([.Z10]&lt;&gt;&quot;&quot;;[.Y10]&lt;&gt;0);([.Z10]-[.Y10])/[.Y10];IF(OR([.Z10]&gt;0;[.Z10]=&quot;&quot;);&quot;&quot;;0))" office:value-type="percentage" office:value="-0" calcext:value-type="percentage">
            <text:p>0,00%</text:p>
          </table:table-cell>
          <table:table-cell table:style-name="ce32" table:formula="of:=IF([.$A10]&lt;&gt;[.$A9];IF(ISNA(VLOOKUP([.$A10];[$'Total Vagas'.$A$3:.$E$9998];3;0));&quot;-&quot;;VLOOKUP([.$A10];[$'Total Vagas'.$A$3:.$E$9998];3;0));&quot;&quot;)" office:value-type="float" office:value="0" calcext:value-type="float">
            <text:p>0</text:p>
          </table:table-cell>
          <table:table-cell table:style-name="ce32" table:formula="of:=IF([.$A10]&lt;&gt;[.$A9];IF(ISNA(VLOOKUP([.$A10];[$'Total Vagas'.$A$3:.$E$9998];5;0));&quot;-&quot;;VLOOKUP([.$A10];[$'Total Vagas'.$A$3:.$E$9998];5;0));&quot;&quot;)" office:value-type="float" office:value="0" calcext:value-type="float">
            <text:p>0</text:p>
          </table:table-cell>
          <table:table-cell table:style-name="ce25" table:formula="of:=IF(AND([.AC10]&lt;&gt;&quot;-&quot;;[.AC10]&lt;&gt;&quot;&quot;;[.AB10]&gt;0);([.AC10]-[.AB10])/[.AB10];IF(OR([.AC10]&gt;0;[.AC10]=&quot;&quot;);&quot;&quot;;0))" office:value-type="percentage" office:value="0" calcext:value-type="percentage">
            <text:p>0,00%</text:p>
          </table:table-cell>
          <table:table-cell table:style-name="ce44" table:formula="of:=SUM([.D10];[.E10];[.G10];[.H10];[.J10];[.K10];[.M10];[.N10];[.P10];[.Q10];[.S10];[.T10];[.V10];[.W1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-0.6666666666666" calcext:value-type="percentage">
            <text:p>-66,67%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-0.3333333333333" calcext:value-type="percentage">
            <text:p>-33,33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-0.5" calcext:value-type="percentage">
            <text:p>-5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percentage" office:value="1.5" calcext:value-type="percentage">
            <text:p>150,00%</text:p>
          </table:table-cell>
          <table:table-cell table:style-name="ce32" table:formula="of:=IF([.AB11]&lt;&gt;&quot;&quot;;[.AB11]-(SUMIF([.$A$10:.$A$20];[.$A11];[.D$10:.D$20])+SUMIF([.$A$10:.$A$20];[.$A11];[.G$10:.G$20])+SUMIF([.$A$10:.$A$20];[.$A11];[.J$10:.J$20])+SUMIF([.$A$10:.$A$20];[.$A11];[.M$10:.M$20])+SUMIF([.$A$10:.$A$20];[.$A11];[.P$10:.P$20])+SUMIF([.$A$10:.$A$20];[.$A11];[.S$10:.S$20])+SUMIF([.$A$10:.$A$20];[.$A11];[.V$10:.V$20]));&quot;&quot;)" office:value-type="float" office:value="-10" calcext:value-type="float">
            <text:p>-10</text:p>
          </table:table-cell>
          <table:table-cell table:style-name="ce32" table:formula="of:=IF([.AC11]&lt;&gt;&quot;&quot;;[.AC11]-(SUMIF([.$A$10:.$A$20];[.$A11];[.E$10:.E$20])+SUMIF([.$A$10:.$A$20];[.$A11];[.H$10:.H$20])+SUMIF([.$A$10:.$A$20];[.$A11];[.K$10:.K$20])+SUMIF([.$A$10:.$A$20];[.$A11];[.N$10:.N$20])+SUMIF([.$A$10:.$A$20];[.$A11];[.Q$10:.Q$20])+SUMIF([.$A$10:.$A$20];[.$A11];[.T$10:.T$20])+SUMIF([.$A$10:.$A$20];[.$A11];[.W$10:.W$20]));&quot;&quot;)" office:value-type="float" office:value="-9" calcext:value-type="float">
            <text:p>-9</text:p>
          </table:table-cell>
          <table:table-cell table:style-name="ce25" table:formula="of:=IF(AND([.Z11]&lt;&gt;&quot;&quot;;[.Y11]&lt;&gt;0);([.Z11]-[.Y11])/[.Y11];IF(OR([.Z11]&gt;0;[.Z11]=&quot;&quot;);&quot;&quot;;0))" office:value-type="percentage" office:value="-0.1" calcext:value-type="percentage">
            <text:p>-10,00%</text:p>
          </table:table-cell>
          <table:table-cell table:style-name="ce32" table:formula="of:=IF([.$A11]&lt;&gt;[.$A10];IF(ISNA(VLOOKUP([.$A11];[$'Total Vagas'.$A$3:.$E$9998];3;0));&quot;-&quot;;VLOOKUP([.$A11];[$'Total Vagas'.$A$3:.$E$9998];3;0));&quot;&quot;)" office:value-type="float" office:value="0" calcext:value-type="float">
            <text:p>0</text:p>
          </table:table-cell>
          <table:table-cell table:style-name="ce32" table:formula="of:=IF([.$A11]&lt;&gt;[.$A10];IF(ISNA(VLOOKUP([.$A11];[$'Total Vagas'.$A$3:.$E$9998];5;0));&quot;-&quot;;VLOOKUP([.$A11];[$'Total Vagas'.$A$3:.$E$9998];5;0));&quot;&quot;)" office:value-type="float" office:value="0" calcext:value-type="float">
            <text:p>0</text:p>
          </table:table-cell>
          <table:table-cell table:style-name="ce25" table:formula="of:=IF(AND([.AC11]&lt;&gt;&quot;-&quot;;[.AC11]&lt;&gt;&quot;&quot;;[.AB11]&gt;0);([.AC11]-[.AB11])/[.AB11];IF(OR([.AC11]&gt;0;[.AC11]=&quot;&quot;);&quot;&quot;;0))" office:value-type="percentage" office:value="0" calcext:value-type="percentage">
            <text:p>0,00%</text:p>
          </table:table-cell>
          <table:table-cell table:style-name="ce44" table:formula="of:=SUM([.D11];[.E11];[.G11];[.H11];[.J11];[.K11];[.M11];[.N11];[.P11];[.Q11];[.S11];[.T11];[.V11];[.W11])" office:value-type="float" office:value="19" calcext:value-type="float">
            <text:p>19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2]&lt;&gt;&quot;&quot;;[.AB12]-(SUMIF([.$A$10:.$A$20];[.$A12];[.D$10:.D$20])+SUMIF([.$A$10:.$A$20];[.$A12];[.G$10:.G$20])+SUMIF([.$A$10:.$A$20];[.$A12];[.J$10:.J$20])+SUMIF([.$A$10:.$A$20];[.$A12];[.M$10:.M$20])+SUMIF([.$A$10:.$A$20];[.$A12];[.P$10:.P$20])+SUMIF([.$A$10:.$A$20];[.$A12];[.S$10:.S$20])+SUMIF([.$A$10:.$A$20];[.$A12];[.V$10:.V$20]));&quot;&quot;)" office:value-type="float" office:value="-1" calcext:value-type="float">
            <text:p>-1</text:p>
          </table:table-cell>
          <table:table-cell table:style-name="ce32" table:formula="of:=IF([.AC12]&lt;&gt;&quot;&quot;;[.AC12]-(SUMIF([.$A$10:.$A$20];[.$A12];[.E$10:.E$20])+SUMIF([.$A$10:.$A$20];[.$A12];[.H$10:.H$20])+SUMIF([.$A$10:.$A$20];[.$A12];[.K$10:.K$20])+SUMIF([.$A$10:.$A$20];[.$A12];[.N$10:.N$20])+SUMIF([.$A$10:.$A$20];[.$A12];[.Q$10:.Q$20])+SUMIF([.$A$10:.$A$20];[.$A12];[.T$10:.T$20])+SUMIF([.$A$10:.$A$20];[.$A12];[.W$10:.W$20]));&quot;&quot;)" office:value-type="float" office:value="-1" calcext:value-type="float">
            <text:p>-1</text:p>
          </table:table-cell>
          <table:table-cell table:style-name="ce25" table:formula="of:=IF(AND([.Z12]&lt;&gt;&quot;&quot;;[.Y12]&lt;&gt;0);([.Z12]-[.Y12])/[.Y12];IF(OR([.Z12]&gt;0;[.Z12]=&quot;&quot;);&quot;&quot;;0))" office:value-type="percentage" office:value="-0" calcext:value-type="percentage">
            <text:p>0,00%</text:p>
          </table:table-cell>
          <table:table-cell table:style-name="ce32" table:formula="of:=IF([.$A12]&lt;&gt;[.$A11];IF(ISNA(VLOOKUP([.$A12];[$'Total Vagas'.$A$3:.$E$9998];3;0));&quot;-&quot;;VLOOKUP([.$A12];[$'Total Vagas'.$A$3:.$E$9998];3;0));&quot;&quot;)" office:value-type="float" office:value="0" calcext:value-type="float">
            <text:p>0</text:p>
          </table:table-cell>
          <table:table-cell table:style-name="ce32" table:formula="of:=IF([.$A12]&lt;&gt;[.$A11];IF(ISNA(VLOOKUP([.$A12];[$'Total Vagas'.$A$3:.$E$9998];5;0));&quot;-&quot;;VLOOKUP([.$A12];[$'Total Vagas'.$A$3:.$E$9998];5;0));&quot;&quot;)" office:value-type="float" office:value="0" calcext:value-type="float">
            <text:p>0</text:p>
          </table:table-cell>
          <table:table-cell table:style-name="ce25" table:formula="of:=IF(AND([.AC12]&lt;&gt;&quot;-&quot;;[.AC12]&lt;&gt;&quot;&quot;;[.AB12]&gt;0);([.AC12]-[.AB12])/[.AB12];IF(OR([.AC12]&gt;0;[.AC12]=&quot;&quot;);&quot;&quot;;0))" office:value-type="percentage" office:value="0" calcext:value-type="percentage">
            <text:p>0,00%</text:p>
          </table:table-cell>
          <table:table-cell table:style-name="ce44" table:formula="of:=SUM([.D12];[.E12];[.G12];[.H12];[.J12];[.K12];[.M12];[.N12];[.P12];[.Q12];[.S12];[.T12];[.V12];[.W12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percentage" office:value="0.6666666666666" calcext:value-type="percentage">
            <text:p>66,67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percentage" office:value="-1" calcext:value-type="percentage">
            <text:p>-1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percentage" office:value="-0.0833333333333" calcext:value-type="percentage">
            <text:p>-8,33%</text:p>
          </table:table-cell>
          <table:table-cell table:style-name="ce32" table:formula="of:=IF([.AB13]&lt;&gt;&quot;&quot;;[.AB13]-(SUMIF([.$A$10:.$A$20];[.$A13];[.D$10:.D$20])+SUMIF([.$A$10:.$A$20];[.$A13];[.G$10:.G$20])+SUMIF([.$A$10:.$A$20];[.$A13];[.J$10:.J$20])+SUMIF([.$A$10:.$A$20];[.$A13];[.M$10:.M$20])+SUMIF([.$A$10:.$A$20];[.$A13];[.P$10:.P$20])+SUMIF([.$A$10:.$A$20];[.$A13];[.S$10:.S$20])+SUMIF([.$A$10:.$A$20];[.$A13];[.V$10:.V$20]));&quot;&quot;)" office:value-type="float" office:value="-16" calcext:value-type="float">
            <text:p>-16</text:p>
          </table:table-cell>
          <table:table-cell table:style-name="ce32" table:formula="of:=IF([.AC13]&lt;&gt;&quot;&quot;;[.AC13]-(SUMIF([.$A$10:.$A$20];[.$A13];[.E$10:.E$20])+SUMIF([.$A$10:.$A$20];[.$A13];[.H$10:.H$20])+SUMIF([.$A$10:.$A$20];[.$A13];[.K$10:.K$20])+SUMIF([.$A$10:.$A$20];[.$A13];[.N$10:.N$20])+SUMIF([.$A$10:.$A$20];[.$A13];[.Q$10:.Q$20])+SUMIF([.$A$10:.$A$20];[.$A13];[.T$10:.T$20])+SUMIF([.$A$10:.$A$20];[.$A13];[.W$10:.W$20]));&quot;&quot;)" office:value-type="float" office:value="-16" calcext:value-type="float">
            <text:p>-16</text:p>
          </table:table-cell>
          <table:table-cell table:style-name="ce25" table:formula="of:=IF(AND([.Z13]&lt;&gt;&quot;&quot;;[.Y13]&lt;&gt;0);([.Z13]-[.Y13])/[.Y13];IF(OR([.Z13]&gt;0;[.Z13]=&quot;&quot;);&quot;&quot;;0))" office:value-type="percentage" office:value="-0" calcext:value-type="percentage">
            <text:p>0,00%</text:p>
          </table:table-cell>
          <table:table-cell table:style-name="ce32" table:formula="of:=IF([.$A13]&lt;&gt;[.$A12];IF(ISNA(VLOOKUP([.$A13];[$'Total Vagas'.$A$3:.$E$9998];3;0));&quot;-&quot;;VLOOKUP([.$A13];[$'Total Vagas'.$A$3:.$E$9998];3;0));&quot;&quot;)" office:value-type="float" office:value="0" calcext:value-type="float">
            <text:p>0</text:p>
          </table:table-cell>
          <table:table-cell table:style-name="ce32" table:formula="of:=IF([.$A13]&lt;&gt;[.$A12];IF(ISNA(VLOOKUP([.$A13];[$'Total Vagas'.$A$3:.$E$9998];5;0));&quot;-&quot;;VLOOKUP([.$A13];[$'Total Vagas'.$A$3:.$E$9998];5;0));&quot;&quot;)" office:value-type="float" office:value="0" calcext:value-type="float">
            <text:p>0</text:p>
          </table:table-cell>
          <table:table-cell table:style-name="ce25" table:formula="of:=IF(AND([.AC13]&lt;&gt;&quot;-&quot;;[.AC13]&lt;&gt;&quot;&quot;;[.AB13]&gt;0);([.AC13]-[.AB13])/[.AB13];IF(OR([.AC13]&gt;0;[.AC13]=&quot;&quot;);&quot;&quot;;0))" office:value-type="percentage" office:value="0" calcext:value-type="percentage">
            <text:p>0,00%</text:p>
          </table:table-cell>
          <table:table-cell table:style-name="ce44" table:formula="of:=SUM([.D13];[.E13];[.G13];[.H13];[.J13];[.K13];[.M13];[.N13];[.P13];[.Q13];[.S13];[.T13];[.V13];[.W13])" office:value-type="float" office:value="32" calcext:value-type="float">
            <text:p>3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percentage" office:value="0.0491803278688" calcext:value-type="percentage">
            <text:p>4,92%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-0.6666666666666" calcext:value-type="percentage">
            <text:p>-66,67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66" calcext:value-type="float">
            <text:p>66</text:p>
          </table:table-cell>
          <table:table-cell table:style-name="ce25" office:value-type="percentage" office:value="-0.0434782608695" calcext:value-type="percentage">
            <text:p>-4,35%</text:p>
          </table:table-cell>
          <table:table-cell table:style-name="ce32" table:formula="of:=IF([.AB14]&lt;&gt;&quot;&quot;;[.AB14]-(SUMIF([.$A$10:.$A$20];[.$A14];[.D$10:.D$20])+SUMIF([.$A$10:.$A$20];[.$A14];[.G$10:.G$20])+SUMIF([.$A$10:.$A$20];[.$A14];[.J$10:.J$20])+SUMIF([.$A$10:.$A$20];[.$A14];[.M$10:.M$20])+SUMIF([.$A$10:.$A$20];[.$A14];[.P$10:.P$20])+SUMIF([.$A$10:.$A$20];[.$A14];[.S$10:.S$20])+SUMIF([.$A$10:.$A$20];[.$A14];[.V$10:.V$20]));&quot;&quot;)" office:value-type="float" office:value="-134" calcext:value-type="float">
            <text:p>-134</text:p>
          </table:table-cell>
          <table:table-cell table:style-name="ce32" table:formula="of:=IF([.AC14]&lt;&gt;&quot;&quot;;[.AC14]-(SUMIF([.$A$10:.$A$20];[.$A14];[.E$10:.E$20])+SUMIF([.$A$10:.$A$20];[.$A14];[.H$10:.H$20])+SUMIF([.$A$10:.$A$20];[.$A14];[.K$10:.K$20])+SUMIF([.$A$10:.$A$20];[.$A14];[.N$10:.N$20])+SUMIF([.$A$10:.$A$20];[.$A14];[.Q$10:.Q$20])+SUMIF([.$A$10:.$A$20];[.$A14];[.T$10:.T$20])+SUMIF([.$A$10:.$A$20];[.$A14];[.W$10:.W$20]));&quot;&quot;)" office:value-type="float" office:value="-133" calcext:value-type="float">
            <text:p>-133</text:p>
          </table:table-cell>
          <table:table-cell table:style-name="ce25" table:formula="of:=IF(AND([.Z14]&lt;&gt;&quot;&quot;;[.Y14]&lt;&gt;0);([.Z14]-[.Y14])/[.Y14];IF(OR([.Z14]&gt;0;[.Z14]=&quot;&quot;);&quot;&quot;;0))" office:value-type="percentage" office:value="-0.00746268656716418" calcext:value-type="percentage">
            <text:p>-0,75%</text:p>
          </table:table-cell>
          <table:table-cell table:style-name="ce32" table:formula="of:=IF([.$A14]&lt;&gt;[.$A13];IF(ISNA(VLOOKUP([.$A14];[$'Total Vagas'.$A$3:.$E$9998];3;0));&quot;-&quot;;VLOOKUP([.$A14];[$'Total Vagas'.$A$3:.$E$9998];3;0));&quot;&quot;)" office:value-type="float" office:value="0" calcext:value-type="float">
            <text:p>0</text:p>
          </table:table-cell>
          <table:table-cell table:style-name="ce32" table:formula="of:=IF([.$A14]&lt;&gt;[.$A13];IF(ISNA(VLOOKUP([.$A14];[$'Total Vagas'.$A$3:.$E$9998];5;0));&quot;-&quot;;VLOOKUP([.$A14];[$'Total Vagas'.$A$3:.$E$9998];5;0));&quot;&quot;)" office:value-type="float" office:value="0" calcext:value-type="float">
            <text:p>0</text:p>
          </table:table-cell>
          <table:table-cell table:style-name="ce25" table:formula="of:=IF(AND([.AC14]&lt;&gt;&quot;-&quot;;[.AC14]&lt;&gt;&quot;&quot;;[.AB14]&gt;0);([.AC14]-[.AB14])/[.AB14];IF(OR([.AC14]&gt;0;[.AC14]=&quot;&quot;);&quot;&quot;;0))" office:value-type="percentage" office:value="0" calcext:value-type="percentage">
            <text:p>0,00%</text:p>
          </table:table-cell>
          <table:table-cell table:style-name="ce44" table:formula="of:=SUM([.D14];[.E14];[.G14];[.H14];[.J14];[.K14];[.M14];[.N14];[.P14];[.Q14];[.S14];[.T14];[.V14];[.W14])" office:value-type="float" office:value="267" calcext:value-type="float">
            <text:p>267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72" calcext:value-type="float">
            <text:p>72</text:p>
          </table:table-cell>
          <table:table-cell table:style-name="ce25" office:value-type="percentage" office:value="0.0434782608695" calcext:value-type="percentage">
            <text:p>4,35%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28" calcext:value-type="float">
            <text:p>128</text:p>
          </table:table-cell>
          <table:table-cell table:style-name="ce24" office:value-type="float" office:value="136" calcext:value-type="float">
            <text:p>136</text:p>
          </table:table-cell>
          <table:table-cell table:style-name="ce25" office:value-type="percentage" office:value="0.0625" calcext:value-type="percentage">
            <text:p>6,25%</text:p>
          </table:table-cell>
          <table:table-cell table:style-name="ce32" table:formula="of:=IF([.AB15]&lt;&gt;&quot;&quot;;[.AB15]-(SUMIF([.$A$10:.$A$20];[.$A15];[.D$10:.D$20])+SUMIF([.$A$10:.$A$20];[.$A15];[.G$10:.G$20])+SUMIF([.$A$10:.$A$20];[.$A15];[.J$10:.J$20])+SUMIF([.$A$10:.$A$20];[.$A15];[.M$10:.M$20])+SUMIF([.$A$10:.$A$20];[.$A15];[.P$10:.P$20])+SUMIF([.$A$10:.$A$20];[.$A15];[.S$10:.S$20])+SUMIF([.$A$10:.$A$20];[.$A15];[.V$10:.V$20]));&quot;&quot;)" office:value-type="float" office:value="-201" calcext:value-type="float">
            <text:p>-201</text:p>
          </table:table-cell>
          <table:table-cell table:style-name="ce32" table:formula="of:=IF([.AC15]&lt;&gt;&quot;&quot;;[.AC15]-(SUMIF([.$A$10:.$A$20];[.$A15];[.E$10:.E$20])+SUMIF([.$A$10:.$A$20];[.$A15];[.H$10:.H$20])+SUMIF([.$A$10:.$A$20];[.$A15];[.K$10:.K$20])+SUMIF([.$A$10:.$A$20];[.$A15];[.N$10:.N$20])+SUMIF([.$A$10:.$A$20];[.$A15];[.Q$10:.Q$20])+SUMIF([.$A$10:.$A$20];[.$A15];[.T$10:.T$20])+SUMIF([.$A$10:.$A$20];[.$A15];[.W$10:.W$20]));&quot;&quot;)" office:value-type="float" office:value="-212" calcext:value-type="float">
            <text:p>-212</text:p>
          </table:table-cell>
          <table:table-cell table:style-name="ce25" table:formula="of:=IF(AND([.Z15]&lt;&gt;&quot;&quot;;[.Y15]&lt;&gt;0);([.Z15]-[.Y15])/[.Y15];IF(OR([.Z15]&gt;0;[.Z15]=&quot;&quot;);&quot;&quot;;0))" office:value-type="percentage" office:value="0.054726368159204" calcext:value-type="percentage">
            <text:p>5,47%</text:p>
          </table:table-cell>
          <table:table-cell table:style-name="ce32" table:formula="of:=IF([.$A15]&lt;&gt;[.$A14];IF(ISNA(VLOOKUP([.$A15];[$'Total Vagas'.$A$3:.$E$9998];3;0));&quot;-&quot;;VLOOKUP([.$A15];[$'Total Vagas'.$A$3:.$E$9998];3;0));&quot;&quot;)" office:value-type="float" office:value="0" calcext:value-type="float">
            <text:p>0</text:p>
          </table:table-cell>
          <table:table-cell table:style-name="ce32" table:formula="of:=IF([.$A15]&lt;&gt;[.$A14];IF(ISNA(VLOOKUP([.$A15];[$'Total Vagas'.$A$3:.$E$9998];5;0));&quot;-&quot;;VLOOKUP([.$A15];[$'Total Vagas'.$A$3:.$E$9998];5;0));&quot;&quot;)" office:value-type="float" office:value="0" calcext:value-type="float">
            <text:p>0</text:p>
          </table:table-cell>
          <table:table-cell table:style-name="ce25" table:formula="of:=IF(AND([.AC15]&lt;&gt;&quot;-&quot;;[.AC15]&lt;&gt;&quot;&quot;;[.AB15]&gt;0);([.AC15]-[.AB15])/[.AB15];IF(OR([.AC15]&gt;0;[.AC15]=&quot;&quot;);&quot;&quot;;0))" office:value-type="percentage" office:value="0" calcext:value-type="percentage">
            <text:p>0,00%</text:p>
          </table:table-cell>
          <table:table-cell table:style-name="ce44" table:formula="of:=SUM([.D15];[.E15];[.G15];[.H15];[.J15];[.K15];[.M15];[.N15];[.P15];[.Q15];[.S15];[.T15];[.V15];[.W15])" office:value-type="float" office:value="413" calcext:value-type="float">
            <text:p>413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86" calcext:value-type="float">
            <text:p>86</text:p>
          </table:table-cell>
          <table:table-cell table:style-name="ce24" office:value-type="float" office:value="85" calcext:value-type="float">
            <text:p>85</text:p>
          </table:table-cell>
          <table:table-cell table:style-name="ce25" office:value-type="percentage" office:value="-0.0116279069767" calcext:value-type="percentage">
            <text:p>-1,16%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percentage" office:value="-0.1428571428571" calcext:value-type="percentage">
            <text:p>-14,29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76" calcext:value-type="float">
            <text:p>76</text:p>
          </table:table-cell>
          <table:table-cell table:style-name="ce25" office:value-type="percentage" office:value="0.0133333333333" calcext:value-type="percentage">
            <text:p>1,33%</text:p>
          </table:table-cell>
          <table:table-cell table:style-name="ce32" table:formula="of:=IF([.AB16]&lt;&gt;&quot;&quot;;[.AB16]-(SUMIF([.$A$10:.$A$20];[.$A16];[.D$10:.D$20])+SUMIF([.$A$10:.$A$20];[.$A16];[.G$10:.G$20])+SUMIF([.$A$10:.$A$20];[.$A16];[.J$10:.J$20])+SUMIF([.$A$10:.$A$20];[.$A16];[.M$10:.M$20])+SUMIF([.$A$10:.$A$20];[.$A16];[.P$10:.P$20])+SUMIF([.$A$10:.$A$20];[.$A16];[.S$10:.S$20])+SUMIF([.$A$10:.$A$20];[.$A16];[.V$10:.V$20]));&quot;&quot;)" office:value-type="float" office:value="-173" calcext:value-type="float">
            <text:p>-173</text:p>
          </table:table-cell>
          <table:table-cell table:style-name="ce32" table:formula="of:=IF([.AC16]&lt;&gt;&quot;&quot;;[.AC16]-(SUMIF([.$A$10:.$A$20];[.$A16];[.E$10:.E$20])+SUMIF([.$A$10:.$A$20];[.$A16];[.H$10:.H$20])+SUMIF([.$A$10:.$A$20];[.$A16];[.K$10:.K$20])+SUMIF([.$A$10:.$A$20];[.$A16];[.N$10:.N$20])+SUMIF([.$A$10:.$A$20];[.$A16];[.Q$10:.Q$20])+SUMIF([.$A$10:.$A$20];[.$A16];[.T$10:.T$20])+SUMIF([.$A$10:.$A$20];[.$A16];[.W$10:.W$20]));&quot;&quot;)" office:value-type="float" office:value="-172" calcext:value-type="float">
            <text:p>-172</text:p>
          </table:table-cell>
          <table:table-cell table:style-name="ce25" table:formula="of:=IF(AND([.Z16]&lt;&gt;&quot;&quot;;[.Y16]&lt;&gt;0);([.Z16]-[.Y16])/[.Y16];IF(OR([.Z16]&gt;0;[.Z16]=&quot;&quot;);&quot;&quot;;0))" office:value-type="percentage" office:value="-0.00578034682080925" calcext:value-type="percentage">
            <text:p>-0,58%</text:p>
          </table:table-cell>
          <table:table-cell table:style-name="ce32" table:formula="of:=IF([.$A16]&lt;&gt;[.$A15];IF(ISNA(VLOOKUP([.$A16];[$'Total Vagas'.$A$3:.$E$9998];3;0));&quot;-&quot;;VLOOKUP([.$A16];[$'Total Vagas'.$A$3:.$E$9998];3;0));&quot;&quot;)" office:value-type="float" office:value="0" calcext:value-type="float">
            <text:p>0</text:p>
          </table:table-cell>
          <table:table-cell table:style-name="ce32" table:formula="of:=IF([.$A16]&lt;&gt;[.$A15];IF(ISNA(VLOOKUP([.$A16];[$'Total Vagas'.$A$3:.$E$9998];5;0));&quot;-&quot;;VLOOKUP([.$A16];[$'Total Vagas'.$A$3:.$E$9998];5;0));&quot;&quot;)" office:value-type="float" office:value="0" calcext:value-type="float">
            <text:p>0</text:p>
          </table:table-cell>
          <table:table-cell table:style-name="ce25" table:formula="of:=IF(AND([.AC16]&lt;&gt;&quot;-&quot;;[.AC16]&lt;&gt;&quot;&quot;;[.AB16]&gt;0);([.AC16]-[.AB16])/[.AB16];IF(OR([.AC16]&gt;0;[.AC16]=&quot;&quot;);&quot;&quot;;0))" office:value-type="percentage" office:value="0" calcext:value-type="percentage">
            <text:p>0,00%</text:p>
          </table:table-cell>
          <table:table-cell table:style-name="ce44" table:formula="of:=SUM([.D16];[.E16];[.G16];[.H16];[.J16];[.K16];[.M16];[.N16];[.P16];[.Q16];[.S16];[.T16];[.V16];[.W16])" office:value-type="float" office:value="345" calcext:value-type="float">
            <text:p>345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108" calcext:value-type="float">
            <text:p>108</text:p>
          </table:table-cell>
          <table:table-cell table:style-name="ce25" office:value-type="percentage" office:value="-0.027027027027" calcext:value-type="percentage">
            <text:p>-2,70%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percentage" office:value="0.25" calcext:value-type="percentage">
            <text:p>25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86" calcext:value-type="float">
            <text:p>86</text:p>
          </table:table-cell>
          <table:table-cell table:style-name="ce24" office:value-type="float" office:value="88" calcext:value-type="float">
            <text:p>88</text:p>
          </table:table-cell>
          <table:table-cell table:style-name="ce25" office:value-type="percentage" office:value="0.0232558139534" calcext:value-type="percentage">
            <text:p>2,33%</text:p>
          </table:table-cell>
          <table:table-cell table:style-name="ce32" table:formula="of:=IF([.AB17]&lt;&gt;&quot;&quot;;[.AB17]-(SUMIF([.$A$10:.$A$20];[.$A17];[.D$10:.D$20])+SUMIF([.$A$10:.$A$20];[.$A17];[.G$10:.G$20])+SUMIF([.$A$10:.$A$20];[.$A17];[.J$10:.J$20])+SUMIF([.$A$10:.$A$20];[.$A17];[.M$10:.M$20])+SUMIF([.$A$10:.$A$20];[.$A17];[.P$10:.P$20])+SUMIF([.$A$10:.$A$20];[.$A17];[.S$10:.S$20])+SUMIF([.$A$10:.$A$20];[.$A17];[.V$10:.V$20]));&quot;&quot;)" office:value-type="float" office:value="-212" calcext:value-type="float">
            <text:p>-212</text:p>
          </table:table-cell>
          <table:table-cell table:style-name="ce32" table:formula="of:=IF([.AC17]&lt;&gt;&quot;&quot;;[.AC17]-(SUMIF([.$A$10:.$A$20];[.$A17];[.E$10:.E$20])+SUMIF([.$A$10:.$A$20];[.$A17];[.H$10:.H$20])+SUMIF([.$A$10:.$A$20];[.$A17];[.K$10:.K$20])+SUMIF([.$A$10:.$A$20];[.$A17];[.N$10:.N$20])+SUMIF([.$A$10:.$A$20];[.$A17];[.Q$10:.Q$20])+SUMIF([.$A$10:.$A$20];[.$A17];[.T$10:.T$20])+SUMIF([.$A$10:.$A$20];[.$A17];[.W$10:.W$20]));&quot;&quot;)" office:value-type="float" office:value="-212" calcext:value-type="float">
            <text:p>-212</text:p>
          </table:table-cell>
          <table:table-cell table:style-name="ce25" table:formula="of:=IF(AND([.Z17]&lt;&gt;&quot;&quot;;[.Y17]&lt;&gt;0);([.Z17]-[.Y17])/[.Y17];IF(OR([.Z17]&gt;0;[.Z17]=&quot;&quot;);&quot;&quot;;0))" office:value-type="percentage" office:value="-0" calcext:value-type="percentage">
            <text:p>0,00%</text:p>
          </table:table-cell>
          <table:table-cell table:style-name="ce32" table:formula="of:=IF([.$A17]&lt;&gt;[.$A16];IF(ISNA(VLOOKUP([.$A17];[$'Total Vagas'.$A$3:.$E$9998];3;0));&quot;-&quot;;VLOOKUP([.$A17];[$'Total Vagas'.$A$3:.$E$9998];3;0));&quot;&quot;)" office:value-type="float" office:value="0" calcext:value-type="float">
            <text:p>0</text:p>
          </table:table-cell>
          <table:table-cell table:style-name="ce32" table:formula="of:=IF([.$A17]&lt;&gt;[.$A16];IF(ISNA(VLOOKUP([.$A17];[$'Total Vagas'.$A$3:.$E$9998];5;0));&quot;-&quot;;VLOOKUP([.$A17];[$'Total Vagas'.$A$3:.$E$9998];5;0));&quot;&quot;)" office:value-type="float" office:value="0" calcext:value-type="float">
            <text:p>0</text:p>
          </table:table-cell>
          <table:table-cell table:style-name="ce25" table:formula="of:=IF(AND([.AC17]&lt;&gt;&quot;-&quot;;[.AC17]&lt;&gt;&quot;&quot;;[.AB17]&gt;0);([.AC17]-[.AB17])/[.AB17];IF(OR([.AC17]&gt;0;[.AC17]=&quot;&quot;);&quot;&quot;;0))" office:value-type="percentage" office:value="0" calcext:value-type="percentage">
            <text:p>0,00%</text:p>
          </table:table-cell>
          <table:table-cell table:style-name="ce44" table:formula="of:=SUM([.D17];[.E17];[.G17];[.H17];[.J17];[.K17];[.M17];[.N17];[.P17];[.Q17];[.S17];[.T17];[.V17];[.W17])" office:value-type="float" office:value="424" calcext:value-type="float">
            <text:p>424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43" calcext:value-type="float">
            <text:p>43</text:p>
          </table:table-cell>
          <table:table-cell table:style-name="ce24" office:value-type="float" office:value="43" calcext:value-type="float">
            <text:p>43</text:p>
          </table:table-cell>
          <table:table-cell table:style-name="ce25" office:value-type="percentage" office:value="0" calcext:value-type="percentage">
            <text:p>0,0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8]&lt;&gt;&quot;&quot;;[.AB18]-(SUMIF([.$A$10:.$A$20];[.$A18];[.D$10:.D$20])+SUMIF([.$A$10:.$A$20];[.$A18];[.G$10:.G$20])+SUMIF([.$A$10:.$A$20];[.$A18];[.J$10:.J$20])+SUMIF([.$A$10:.$A$20];[.$A18];[.M$10:.M$20])+SUMIF([.$A$10:.$A$20];[.$A18];[.P$10:.P$20])+SUMIF([.$A$10:.$A$20];[.$A18];[.S$10:.S$20])+SUMIF([.$A$10:.$A$20];[.$A18];[.V$10:.V$20]));&quot;&quot;)" office:value-type="float" office:value="-70" calcext:value-type="float">
            <text:p>-70</text:p>
          </table:table-cell>
          <table:table-cell table:style-name="ce32" table:formula="of:=IF([.AC18]&lt;&gt;&quot;&quot;;[.AC18]-(SUMIF([.$A$10:.$A$20];[.$A18];[.E$10:.E$20])+SUMIF([.$A$10:.$A$20];[.$A18];[.H$10:.H$20])+SUMIF([.$A$10:.$A$20];[.$A18];[.K$10:.K$20])+SUMIF([.$A$10:.$A$20];[.$A18];[.N$10:.N$20])+SUMIF([.$A$10:.$A$20];[.$A18];[.Q$10:.Q$20])+SUMIF([.$A$10:.$A$20];[.$A18];[.T$10:.T$20])+SUMIF([.$A$10:.$A$20];[.$A18];[.W$10:.W$20]));&quot;&quot;)" office:value-type="float" office:value="-70" calcext:value-type="float">
            <text:p>-70</text:p>
          </table:table-cell>
          <table:table-cell table:style-name="ce25" table:formula="of:=IF(AND([.Z18]&lt;&gt;&quot;&quot;;[.Y18]&lt;&gt;0);([.Z18]-[.Y18])/[.Y18];IF(OR([.Z18]&gt;0;[.Z18]=&quot;&quot;);&quot;&quot;;0))" office:value-type="percentage" office:value="-0" calcext:value-type="percentage">
            <text:p>0,00%</text:p>
          </table:table-cell>
          <table:table-cell table:style-name="ce32" table:formula="of:=IF([.$A18]&lt;&gt;[.$A17];IF(ISNA(VLOOKUP([.$A18];[$'Total Vagas'.$A$3:.$E$9998];3;0));&quot;-&quot;;VLOOKUP([.$A18];[$'Total Vagas'.$A$3:.$E$9998];3;0));&quot;&quot;)" office:value-type="float" office:value="0" calcext:value-type="float">
            <text:p>0</text:p>
          </table:table-cell>
          <table:table-cell table:style-name="ce32" table:formula="of:=IF([.$A18]&lt;&gt;[.$A17];IF(ISNA(VLOOKUP([.$A18];[$'Total Vagas'.$A$3:.$E$9998];5;0));&quot;-&quot;;VLOOKUP([.$A18];[$'Total Vagas'.$A$3:.$E$9998];5;0));&quot;&quot;)" office:value-type="float" office:value="0" calcext:value-type="float">
            <text:p>0</text:p>
          </table:table-cell>
          <table:table-cell table:style-name="ce25" table:formula="of:=IF(AND([.AC18]&lt;&gt;&quot;-&quot;;[.AC18]&lt;&gt;&quot;&quot;;[.AB18]&gt;0);([.AC18]-[.AB18])/[.AB18];IF(OR([.AC18]&gt;0;[.AC18]=&quot;&quot;);&quot;&quot;;0))" office:value-type="percentage" office:value="0" calcext:value-type="percentage">
            <text:p>0,00%</text:p>
          </table:table-cell>
          <table:table-cell table:style-name="ce44" table:formula="of:=SUM([.D18];[.E18];[.G18];[.H18];[.J18];[.K18];[.M18];[.N18];[.P18];[.Q18];[.S18];[.T18];[.V18];[.W18])" office:value-type="float" office:value="140" calcext:value-type="float">
            <text:p>140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4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percentage" office:value="0.2307692307692" calcext:value-type="percentage">
            <text:p>23,08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percentage" office:value="-0.1333333333333" calcext:value-type="percentage">
            <text:p>-13,33%</text:p>
          </table:table-cell>
          <table:table-cell table:style-name="ce32" table:formula="of:=IF([.AB19]&lt;&gt;&quot;&quot;;[.AB19]-(SUMIF([.$A$10:.$A$20];[.$A19];[.D$10:.D$20])+SUMIF([.$A$10:.$A$20];[.$A19];[.G$10:.G$20])+SUMIF([.$A$10:.$A$20];[.$A19];[.J$10:.J$20])+SUMIF([.$A$10:.$A$20];[.$A19];[.M$10:.M$20])+SUMIF([.$A$10:.$A$20];[.$A19];[.P$10:.P$20])+SUMIF([.$A$10:.$A$20];[.$A19];[.S$10:.S$20])+SUMIF([.$A$10:.$A$20];[.$A19];[.V$10:.V$20]));&quot;&quot;)" office:value-type="float" office:value="-28" calcext:value-type="float">
            <text:p>-28</text:p>
          </table:table-cell>
          <table:table-cell table:style-name="ce32" table:formula="of:=IF([.AC19]&lt;&gt;&quot;&quot;;[.AC19]-(SUMIF([.$A$10:.$A$20];[.$A19];[.E$10:.E$20])+SUMIF([.$A$10:.$A$20];[.$A19];[.H$10:.H$20])+SUMIF([.$A$10:.$A$20];[.$A19];[.K$10:.K$20])+SUMIF([.$A$10:.$A$20];[.$A19];[.N$10:.N$20])+SUMIF([.$A$10:.$A$20];[.$A19];[.Q$10:.Q$20])+SUMIF([.$A$10:.$A$20];[.$A19];[.T$10:.T$20])+SUMIF([.$A$10:.$A$20];[.$A19];[.W$10:.W$20]));&quot;&quot;)" office:value-type="float" office:value="-29" calcext:value-type="float">
            <text:p>-29</text:p>
          </table:table-cell>
          <table:table-cell table:style-name="ce25" table:formula="of:=IF(AND([.Z19]&lt;&gt;&quot;&quot;;[.Y19]&lt;&gt;0);([.Z19]-[.Y19])/[.Y19];IF(OR([.Z19]&gt;0;[.Z19]=&quot;&quot;);&quot;&quot;;0))" office:value-type="percentage" office:value="0.0357142857142857" calcext:value-type="percentage">
            <text:p>3,57%</text:p>
          </table:table-cell>
          <table:table-cell table:style-name="ce32" table:formula="of:=IF([.$A19]&lt;&gt;[.$A18];IF(ISNA(VLOOKUP([.$A19];[$'Total Vagas'.$A$3:.$E$9998];3;0));&quot;-&quot;;VLOOKUP([.$A19];[$'Total Vagas'.$A$3:.$E$9998];3;0));&quot;&quot;)" office:value-type="float" office:value="0" calcext:value-type="float">
            <text:p>0</text:p>
          </table:table-cell>
          <table:table-cell table:style-name="ce32" table:formula="of:=IF([.$A19]&lt;&gt;[.$A18];IF(ISNA(VLOOKUP([.$A19];[$'Total Vagas'.$A$3:.$E$9998];5;0));&quot;-&quot;;VLOOKUP([.$A19];[$'Total Vagas'.$A$3:.$E$9998];5;0));&quot;&quot;)" office:value-type="float" office:value="0" calcext:value-type="float">
            <text:p>0</text:p>
          </table:table-cell>
          <table:table-cell table:style-name="ce25" table:formula="of:=IF(AND([.AC19]&lt;&gt;&quot;-&quot;;[.AC19]&lt;&gt;&quot;&quot;;[.AB19]&gt;0);([.AC19]-[.AB19])/[.AB19];IF(OR([.AC19]&gt;0;[.AC19]=&quot;&quot;);&quot;&quot;;0))" office:value-type="percentage" office:value="0" calcext:value-type="percentage">
            <text:p>0,00%</text:p>
          </table:table-cell>
          <table:table-cell table:style-name="ce44" table:formula="of:=SUM([.D19];[.E19];[.G19];[.H19];[.J19];[.K19];[.M19];[.N19];[.P19];[.Q19];[.S19];[.T19];[.V19];[.W19])" office:value-type="float" office:value="57" calcext:value-type="float">
            <text:p>57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5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20]&lt;&gt;&quot;&quot;;[.AB20]-(SUMIF([.$A$10:.$A$20];[.$A20];[.D$10:.D$20])+SUMIF([.$A$10:.$A$20];[.$A20];[.G$10:.G$20])+SUMIF([.$A$10:.$A$20];[.$A20];[.J$10:.J$20])+SUMIF([.$A$10:.$A$20];[.$A20];[.M$10:.M$20])+SUMIF([.$A$10:.$A$20];[.$A20];[.P$10:.P$20])+SUMIF([.$A$10:.$A$20];[.$A20];[.S$10:.S$20])+SUMIF([.$A$10:.$A$20];[.$A20];[.V$10:.V$20]));&quot;&quot;)" office:value-type="float" office:value="-1" calcext:value-type="float">
            <text:p>-1</text:p>
          </table:table-cell>
          <table:table-cell table:style-name="ce32" table:formula="of:=IF([.AC20]&lt;&gt;&quot;&quot;;[.AC20]-(SUMIF([.$A$10:.$A$20];[.$A20];[.E$10:.E$20])+SUMIF([.$A$10:.$A$20];[.$A20];[.H$10:.H$20])+SUMIF([.$A$10:.$A$20];[.$A20];[.K$10:.K$20])+SUMIF([.$A$10:.$A$20];[.$A20];[.N$10:.N$20])+SUMIF([.$A$10:.$A$20];[.$A20];[.Q$10:.Q$20])+SUMIF([.$A$10:.$A$20];[.$A20];[.T$10:.T$20])+SUMIF([.$A$10:.$A$20];[.$A20];[.W$10:.W$20]));&quot;&quot;)" office:value-type="float" office:value="-1" calcext:value-type="float">
            <text:p>-1</text:p>
          </table:table-cell>
          <table:table-cell table:style-name="ce25" table:formula="of:=IF(AND([.Z20]&lt;&gt;&quot;&quot;;[.Y20]&lt;&gt;0);([.Z20]-[.Y20])/[.Y20];IF(OR([.Z20]&gt;0;[.Z20]=&quot;&quot;);&quot;&quot;;0))" office:value-type="percentage" office:value="-0" calcext:value-type="percentage">
            <text:p>0,00%</text:p>
          </table:table-cell>
          <table:table-cell table:style-name="ce32" table:formula="of:=IF([.$A20]&lt;&gt;[.$A19];IF(ISNA(VLOOKUP([.$A20];[$'Total Vagas'.$A$3:.$E$9998];3;0));&quot;-&quot;;VLOOKUP([.$A20];[$'Total Vagas'.$A$3:.$E$9998];3;0));&quot;&quot;)" office:value-type="float" office:value="0" calcext:value-type="float">
            <text:p>0</text:p>
          </table:table-cell>
          <table:table-cell table:style-name="ce32" table:formula="of:=IF([.$A20]&lt;&gt;[.$A19];IF(ISNA(VLOOKUP([.$A20];[$'Total Vagas'.$A$3:.$E$9998];5;0));&quot;-&quot;;VLOOKUP([.$A20];[$'Total Vagas'.$A$3:.$E$9998];5;0));&quot;&quot;)" office:value-type="float" office:value="0" calcext:value-type="float">
            <text:p>0</text:p>
          </table:table-cell>
          <table:table-cell table:style-name="ce25" table:formula="of:=IF(AND([.AC20]&lt;&gt;&quot;-&quot;;[.AC20]&lt;&gt;&quot;&quot;;[.AB20]&gt;0);([.AC20]-[.AB20])/[.AB20];IF(OR([.AC20]&gt;0;[.AC20]=&quot;&quot;);&quot;&quot;;0))" office:value-type="percentage" office:value="0" calcext:value-type="percentage">
            <text:p>0,00%</text:p>
          </table:table-cell>
          <table:table-cell table:style-name="ce44" table:formula="of:=SUM([.D20];[.E20];[.G20];[.H20];[.J20];[.K20];[.M20];[.N20];[.P20];[.Q20];[.S20];[.T20];[.V20];[.W2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1" table:formula="of:=SUM([.D10:.D20])" office:value-type="float" office:value="0" calcext:value-type="float">
            <text:p>0</text:p>
          </table:table-cell>
          <table:table-cell table:style-name="ce21" table:formula="of:=SUM([.E10:.E20])" office:value-type="float" office:value="0" calcext:value-type="float">
            <text:p>0</text:p>
          </table:table-cell>
          <table:table-cell table:style-name="ce26" table:formula="of:=IF([.D21]&gt;0;([.E21]-[.D21])/[.D21];IF([.E21]&gt;0;&quot;-&quot;;0))" office:value-type="percentage" office:value="0" calcext:value-type="percentage">
            <text:p>0,00%</text:p>
          </table:table-cell>
          <table:table-cell table:style-name="ce21" table:formula="of:=SUM([.G10:.G20])" office:value-type="float" office:value="389" calcext:value-type="float">
            <text:p>389</text:p>
          </table:table-cell>
          <table:table-cell table:style-name="ce21" table:formula="of:=SUM([.H10:.H20])" office:value-type="float" office:value="394" calcext:value-type="float">
            <text:p>394</text:p>
          </table:table-cell>
          <table:table-cell table:style-name="ce26" table:formula="of:=IF([.G21]&gt;0;([.H21]-[.G21])/[.G21];IF([.H21]&gt;0;&quot;-&quot;;0))" office:value-type="percentage" office:value="0.012853470437018" calcext:value-type="percentage">
            <text:p>1,29%</text:p>
          </table:table-cell>
          <table:table-cell table:style-name="ce21" table:formula="of:=SUM([.J10:.J20])" office:value-type="float" office:value="17" calcext:value-type="float">
            <text:p>17</text:p>
          </table:table-cell>
          <table:table-cell table:style-name="ce21" table:formula="of:=SUM([.K10:.K20])" office:value-type="float" office:value="15" calcext:value-type="float">
            <text:p>15</text:p>
          </table:table-cell>
          <table:table-cell table:style-name="ce26" table:formula="of:=IF([.J21]&gt;0;([.K21]-[.J21])/[.J21];IF([.K21]&gt;0;&quot;-&quot;;0))" office:value-type="percentage" office:value="-0.117647058823529" calcext:value-type="percentage">
            <text:p>-11,76%</text:p>
          </table:table-cell>
          <table:table-cell table:style-name="ce21" table:formula="of:=SUM([.M10:.M20])" office:value-type="float" office:value="0" calcext:value-type="float">
            <text:p>0</text:p>
          </table:table-cell>
          <table:table-cell table:style-name="ce21" table:formula="of:=SUM([.N10:.N20])" office:value-type="float" office:value="0" calcext:value-type="float">
            <text:p>0</text:p>
          </table:table-cell>
          <table:table-cell table:style-name="ce26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21" table:formula="of:=SUM([.P10:.P20])" office:value-type="float" office:value="25" calcext:value-type="float">
            <text:p>25</text:p>
          </table:table-cell>
          <table:table-cell table:style-name="ce21" table:formula="of:=SUM([.Q10:.Q20])" office:value-type="float" office:value="23" calcext:value-type="float">
            <text:p>23</text:p>
          </table:table-cell>
          <table:table-cell table:style-name="ce26" table:formula="of:=IF([.P21]&gt;0;([.Q21]-[.P21])/[.P21];IF([.Q21]&gt;0;&quot;-&quot;;0))" office:value-type="percentage" office:value="-0.08" calcext:value-type="percentage">
            <text:p>-8,00%</text:p>
          </table:table-cell>
          <table:table-cell table:style-name="ce21" table:formula="of:=SUM([.S10:.S20])" office:value-type="float" office:value="0" calcext:value-type="float">
            <text:p>0</text:p>
          </table:table-cell>
          <table:table-cell table:style-name="ce21" table:formula="of:=SUM([.T10:.T20])" office:value-type="float" office:value="0" calcext:value-type="float">
            <text:p>0</text:p>
          </table:table-cell>
          <table:table-cell table:style-name="ce26" table:formula="of:=IF([.S21]&gt;0;([.T21]-[.S21])/[.S21];IF([.T21]&gt;0;&quot;-&quot;;0))" office:value-type="percentage" office:value="0" calcext:value-type="percentage">
            <text:p>0,00%</text:p>
          </table:table-cell>
          <table:table-cell table:style-name="ce21" table:formula="of:=SUM([.V10:.V20])" office:value-type="float" office:value="416" calcext:value-type="float">
            <text:p>416</text:p>
          </table:table-cell>
          <table:table-cell table:style-name="ce21" table:formula="of:=SUM([.W10:.W20])" office:value-type="float" office:value="424" calcext:value-type="float">
            <text:p>424</text:p>
          </table:table-cell>
          <table:table-cell table:style-name="ce26" table:formula="of:=IF([.V21]&gt;0;([.W21]-[.V21])/[.V21];IF([.W21]&gt;0;&quot;-&quot;;0))" office:value-type="percentage" office:value="0.0192307692307692" calcext:value-type="percentage">
            <text:p>1,92%</text:p>
          </table:table-cell>
          <table:table-cell table:style-name="ce21" table:formula="of:=SUM([.Y10:.Y20])" office:value-type="float" office:value="-847" calcext:value-type="float">
            <text:p>-847</text:p>
          </table:table-cell>
          <table:table-cell table:style-name="ce21" table:formula="of:=SUM([.Z10:.Z20])" office:value-type="float" office:value="-856" calcext:value-type="float">
            <text:p>-856</text:p>
          </table:table-cell>
          <table:table-cell table:style-name="ce26" table:formula="of:=IF([.Y21]&gt;0;([.Z21]-[.Y21])/[.Y21];IF([.Z21]&gt;0;&quot;-&quot;;0))" office:value-type="percentage" office:value="0" calcext:value-type="percentage">
            <text:p>0,00%</text:p>
          </table:table-cell>
          <table:table-cell table:style-name="ce33" table:formula="of:=SUM([.AB10:.AB20])" office:value-type="float" office:value="0" calcext:value-type="float">
            <text:p>0</text:p>
          </table:table-cell>
          <table:table-cell table:style-name="ce33" table:formula="of:=SUM([.AC10:.AC20])" office:value-type="float" office:value="0" calcext:value-type="float">
            <text:p>0</text:p>
          </table:table-cell>
          <table:table-cell table:style-name="ce26" table:formula="of:=IF([.AB21]&gt;0;([.AC21]-[.AB21])/[.AB21];IF([.AC21]&gt;0;&quot;-&quot;;0))" office:value-type="percentage" office:value="0" calcext:value-type="percentage">
            <text:p>0,00%</text:p>
          </table:table-cell>
          <table:table-cell table:style-name="ce45" table:formula="of:=SUM([.AE10:.AE20])" office:value-type="float" office:value="1703" calcext:value-type="float">
            <text:p>1703</text:p>
          </table:table-cell>
          <table:table-cell table:style-name="ce46" table:number-columns-repeated="99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10"/>
        <table:table-column table:style-name="co12" table:default-cell-style-name="ce55"/>
        <table:table-column table:style-name="co10" table:default-cell-style-name="ce55"/>
        <table:table-column table:style-name="co12" table:default-cell-style-name="ce55"/>
        <table:table-column table:style-name="co10" table:default-cell-style-name="ce55"/>
        <table:table-column table:style-name="co13" table:number-columns-repeated="1019" table:default-cell-style-name="Default"/>
        <table:table-row table:style-name="ro6">
          <table:table-cell table:style-name="ce47" office:value-type="string" calcext:value-type="string" table:number-columns-spanned="1" table:number-rows-spanned="2">
            <text:p>DENOMINAÇÃO</text:p>
          </table:table-cell>
          <table:table-cell table:style-name="ce51" office:value-type="string" calcext:value-type="string" table:number-columns-spanned="4" table:number-rows-spanned="1">
            <text:p>CARGOS</text:p>
          </table:table-cell>
          <table:covered-table-cell table:number-columns-repeated="3" table:style-name="ce51"/>
          <table:table-cell table:number-columns-repeated="2"/>
          <table:table-cell table:style-name="ce58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47"/>
          <table:table-cell table:style-name="ce52" office:value-type="string" calcext:value-type="string">
            <text:p>2014</text:p>
            <text:p>OCUPADOS</text:p>
          </table:table-cell>
          <table:table-cell table:style-name="ce52" office:value-type="string" calcext:value-type="string">
            <text:p>2014</text:p>
            <text:p>TOTAL</text:p>
          </table:table-cell>
          <table:table-cell table:style-name="ce52" office:value-type="string" calcext:value-type="string">
            <text:p>2015</text:p>
            <text:p>OCUPADOS</text:p>
          </table:table-cell>
          <table:table-cell table:style-name="ce52" office:value-type="string" calcext:value-type="string">
            <text:p>2015</text:p>
            <text:p>TOTAL</text:p>
          </table:table-cell>
          <table:table-cell table:number-columns-repeated="2"/>
          <table:table-cell table:style-name="ce58"/>
          <table:table-cell table:style-name="ce62" table:number-columns-repeated="4"/>
          <table:table-cell table:number-columns-repeated="1012"/>
        </table:table-row>
        <table:table-row table:style-name="ro6">
          <table:table-cell table:style-name="ce48" office:value-type="string" calcext:value-type="string">
            <text:p>DGS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2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1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2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133" calcext:value-type="float">
            <text:p>13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3</text:p>
          </table:table-cell>
          <table:table-cell table:style-name="ce53" office:value-type="float" office:value="201" calcext:value-type="float">
            <text:p>201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212" calcext:value-type="float">
            <text:p>21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1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172" calcext:value-type="float">
            <text:p>17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2</text:p>
          </table:table-cell>
          <table:table-cell table:style-name="ce53" office:value-type="float" office:value="212" calcext:value-type="float">
            <text:p>212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212" calcext:value-type="float">
            <text:p>21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3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4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5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54" table:formula="of:=SUM([.B3:.B13])" office:value-type="float" office:value="847" calcext:value-type="float">
            <text:p>847</text:p>
          </table:table-cell>
          <table:table-cell table:style-name="ce54" table:formula="of:=SUM([.C3:.C13])" office:value-type="float" office:value="0" calcext:value-type="float">
            <text:p>0</text:p>
          </table:table-cell>
          <table:table-cell table:style-name="ce54" table:formula="of:=SUM([.D3:.D13])" office:value-type="float" office:value="856" calcext:value-type="float">
            <text:p>856</text:p>
          </table:table-cell>
          <table:table-cell table:style-name="ce54" table:formula="of:=SUM([.E3:.E13])" office:value-type="float" office:value="0" calcext:value-type="float">
            <text:p>0</text:p>
          </table:table-cell>
          <table:table-cell table:style-name="ce57"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AE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AE9:Publicar.AE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6:5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7-08T12:26:11.177000000</dc:date>
    <meta:editing-cycles>225</meta:editing-cycles>
    <meta:editing-duration>P2DT4H1M30S</meta:editing-duration>
    <meta:generator>BrOffice.org/3.2$Win32 OpenOffice.org_project/320m12$Build-9483</meta:generator>
    <meta:print-date>2013-09-23T16:40:05.07</meta:print-date>
    <meta:document-statistic meta:table-count="2" meta:cell-count="417" meta:object-count="0"/>
  </office:meta>
</office:document-meta>
</file>