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6.142cm"/>
    </style:style>
    <style:style style:name="co13" style:family="table-column">
      <style:table-column-properties fo:break-before="auto" style:column-width="6.031cm"/>
    </style:style>
    <style:style style:name="co14" style:family="table-column">
      <style:table-column-properties fo:break-before="auto" style:column-width="6.701cm"/>
    </style:style>
    <style:style style:name="ro13" style:family="table-row">
      <style:table-row-properties style:row-height="0.778cm" fo:break-before="auto" style:use-optimal-row-height="true"/>
    </style:style>
    <style:style style:name="ro9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24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1.381cm" fo:break-before="auto" style:use-optimal-row-height="true"/>
    </style:style>
    <style:style style:name="ro17" style:family="table-row">
      <style:table-row-properties style:row-height="0.504cm" fo:break-before="auto" style:use-optimal-row-height="false"/>
    </style:style>
    <style:style style:name="ro18" style:family="table-row">
      <style:table-row-properties style:row-height="0.766cm" fo:break-before="auto" style:use-optimal-row-height="true"/>
    </style:style>
    <style:style style:name="ro19" style:family="table-row">
      <style:table-row-properties style:row-height="0.6cm" fo:break-before="auto" style:use-optimal-row-height="tru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6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size-asian="9pt" style:font-weight-asian="bold" style:font-size-complex="9pt" style:font-weight-complex="bold"/>
    </style:style>
    <style:style style:name="T2" style:family="text">
      <style:text-properties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16">
          <table:table-cell table:style-name="ce1" office:value-type="string" table:number-columns-spanned="19" table:number-rows-spanned="1">
            <text:p>FOLHA DE RESSARCIMENTO AOS CARTÓRIOS PELA PRÁTICA DE ATOS GRATUITOS DE REGISTRO CIVIL</text:p>
            <text:p>FEVEREIRO / 2015</text:p>
          </table:table-cell>
          <table:covered-table-cell table:style-name="ce43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7">
          <table:table-cell table:style-name="ce1"/>
          <table:table-cell table:style-name="ce44" office:value-type="string" table:number-columns-spanned="18" table:number-rows-spanned="1">
            <text:p><text:span text:style-name="T1">DATA/HORA GERAÇÃO:</text:span><text:span text:style-name="T2"> 16/03/2015 15:45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7">
          <table:table-cell table:style-name="ce1"/>
          <table:table-cell table:style-name="ce44" office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7">
          <table:table-cell table:style-name="ce1"/>
          <table:table-cell table:style-name="ce44" office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7">
          <table:table-cell table:style-name="ce1"/>
          <table:table-cell table:style-name="ce44" office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header-rows>
          <table:table-row table:style-name="ro18">
            <table:table-cell table:style-name="ce2" office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table-cell table:style-name="ce29" table:number-columns-repeated="1001"/>
            <table:table-cell table:style-name="ce31"/>
            <table:table-cell table:style-name="ce32" table:number-columns-repeated="2"/>
          </table:table-row>
          <table:table-row table:style-name="ro19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table-cell table:style-name="ce30" table:number-columns-repeated="1002"/>
            <table:table-cell table:style-name="ce33" table:number-columns-repeated="2"/>
          </table:table-row>
          <table:table-row table:style-name="ro19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style-name="ce17"/>
            <table:covered-table-cell table:style-name="ce17"/>
            <table:covered-table-cell table:style-name="ce4"/>
            <table:covered-table-cell table:style-name="ce4"/>
            <table:covered-table-cell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table-cell table:style-name="ce30" table:number-columns-repeated="1002"/>
            <table:table-cell table:style-name="ce33" table:number-columns-repeated="2"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0321-GUSTAVO LINHARES BEUTTENMULLER NETO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4421">
            <text:p>34.421,00</text:p>
          </table:table-cell>
          <table:table-cell table:style-name="ce26" office:value-type="float" office:value="8675.19">
            <text:p>8.675,19</text:p>
          </table:table-cell>
          <table:table-cell table:style-name="ce26" office:value-type="float" office:value="1032.63">
            <text:p>1.032,6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4713.18">
            <text:p>24.713,18</text:p>
          </table:table-cell>
          <table:table-cell table:style-name="ce26" office:value-type="float" office:value="24713.18">
            <text:p>24.713,18</text:p>
          </table:table-cell>
          <table:table-cell table:number-columns-repeated="1004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0322-MARIA DE SALETE JEREISSATI DE ARAÚJO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7940">
            <text:p>37.940,00</text:p>
          </table:table-cell>
          <table:table-cell table:style-name="ce26" office:value-type="float" office:value="10433.5">
            <text:p>10.433,50</text:p>
          </table:table-cell>
          <table:table-cell table:style-name="ce26" office:value-type="float" office:value="1138.2">
            <text:p>1.138,2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6368.3">
            <text:p>26.368,30</text:p>
          </table:table-cell>
          <table:table-cell table:style-name="ce26" office:value-type="float" office:value="26368.3">
            <text:p>26.368,30</text:p>
          </table:table-cell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0323-VITOR STORCH DE MORAES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">
            <text:p>1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9821">
            <text:p>39.821,00</text:p>
          </table:table-cell>
          <table:table-cell table:style-name="ce26" office:value-type="float" office:value="10160.19">
            <text:p>10.160,19</text:p>
          </table:table-cell>
          <table:table-cell table:style-name="ce26" office:value-type="float" office:value="1194.63">
            <text:p>1.194,6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8466.18">
            <text:p>28.466,18</text:p>
          </table:table-cell>
          <table:table-cell table:style-name="ce26" office:value-type="float" office:value="28466.18">
            <text:p>28.466,18</text:p>
          </table:table-cell>
          <table:table-cell table:number-columns-repeated="1004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0324-ANTÔNIO TOMÁS DE NORÕES MILFONT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761">
            <text:p>761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4168">
            <text:p>84.168,00</text:p>
          </table:table-cell>
          <table:table-cell table:style-name="ce26" office:value-type="float" office:value="23146.2">
            <text:p>23.146,2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1021.8">
            <text:p>61.021,80</text:p>
          </table:table-cell>
          <table:table-cell table:style-name="ce26" office:value-type="float" office:value="61021.8">
            <text:p>61.021,80</text:p>
          </table:table-cell>
          <table:table-cell table:number-columns-repeated="1004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0325-CLARICE HELENA BOTELHO COSTA <text:s/>SILVA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1599">
            <text:p>21.599,00</text:p>
          </table:table-cell>
          <table:table-cell table:style-name="ce26" office:value-type="float" office:value="5149.14">
            <text:p>5.149,14</text:p>
          </table:table-cell>
          <table:table-cell table:style-name="ce26" office:value-type="float" office:value="647.97">
            <text:p>647,9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801.89">
            <text:p>15.801,89</text:p>
          </table:table-cell>
          <table:table-cell table:style-name="ce26" office:value-type="float" office:value="15801.89">
            <text:p>15.801,89</text:p>
          </table:table-cell>
          <table:table-cell table:number-columns-repeated="1004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00361-JORGE RIBEIRO CAVALCANTI</text:p>
          </table:table-cell>
          <table:table-cell table:style-name="ce18" office:value-type="float" office:value="573">
            <text:p>573</text:p>
          </table:table-cell>
          <table:table-cell table:style-name="ce18" office:value-type="float" office:value="383">
            <text:p>383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3">
            <text:p>3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4993">
            <text:p>74.993,00</text:p>
          </table:table-cell>
          <table:table-cell table:style-name="ce26" office:value-type="float" office:value="19832.49">
            <text:p>19.832,49</text:p>
          </table:table-cell>
          <table:table-cell table:style-name="ce26" office:value-type="float" office:value="2249.79">
            <text:p>2.249,7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2910.72">
            <text:p>52.910,72</text:p>
          </table:table-cell>
          <table:table-cell table:style-name="ce26" office:value-type="float" office:value="52910.72">
            <text:p>52.910,72</text:p>
          </table:table-cell>
          <table:table-cell table:number-columns-repeated="1004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00362-JAIME DE ALENCAR ARARIPE JÚNIOR</text:p>
          </table:table-cell>
          <table:table-cell table:style-name="ce18" office:value-type="float" office:value="753">
            <text:p>75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2">
            <text:p>39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1">
            <text:p>2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8901">
            <text:p>78.901,00</text:p>
          </table:table-cell>
          <table:table-cell table:style-name="ce26" office:value-type="float" office:value="20907.19">
            <text:p>20.907,19</text:p>
          </table:table-cell>
          <table:table-cell table:style-name="ce26" office:value-type="float" office:value="2367.03">
            <text:p>2.367,0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5626.78">
            <text:p>55.626,78</text:p>
          </table:table-cell>
          <table:table-cell table:style-name="ce26" office:value-type="float" office:value="55626.78">
            <text:p>55.626,78</text:p>
          </table:table-cell>
          <table:table-cell table:number-columns-repeated="1004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00363-SILVANA MARY FARIAS GOMES</text:p>
          </table:table-cell>
          <table:table-cell table:style-name="ce18" office:value-type="float" office:value="406">
            <text:p>406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">
            <text:p>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4770">
            <text:p>44.770,00</text:p>
          </table:table-cell>
          <table:table-cell table:style-name="ce26" office:value-type="float" office:value="11521.17">
            <text:p>11.521,17</text:p>
          </table:table-cell>
          <table:table-cell table:style-name="ce26" office:value-type="float" office:value="1343.1">
            <text:p>1.343,1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1905.73">
            <text:p>31.905,73</text:p>
          </table:table-cell>
          <table:table-cell table:style-name="ce26" office:value-type="float" office:value="31905.73">
            <text:p>31.905,73</text:p>
          </table:table-cell>
          <table:table-cell table:number-columns-repeated="1004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00364-MARIA MIRTES COLARES DE MELO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1827">
            <text:p>11.827,00</text:p>
          </table:table-cell>
          <table:table-cell table:style-name="ce26" office:value-type="float" office:value="2461.84">
            <text:p>2.461,84</text:p>
          </table:table-cell>
          <table:table-cell table:style-name="ce26" office:value-type="float" office:value="354.81">
            <text:p>354,8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010.35">
            <text:p>9.010,35</text:p>
          </table:table-cell>
          <table:table-cell table:style-name="ce26" office:value-type="float" office:value="9010.35">
            <text:p>9.010,35</text:p>
          </table:table-cell>
          <table:table-cell table:number-columns-repeated="1004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00365-MARIA ELENIR LIMA SALES LIBERATO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871">
            <text:p>10.871,00</text:p>
          </table:table-cell>
          <table:table-cell table:style-name="ce26" office:value-type="float" office:value="2198.94">
            <text:p>2.198,94</text:p>
          </table:table-cell>
          <table:table-cell table:style-name="ce26" office:value-type="float" office:value="217.42">
            <text:p>217,42</text:p>
          </table:table-cell>
          <table:table-cell table:style-name="ce26" office:value-type="float" office:value="108.71">
            <text:p>108,7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345.93">
            <text:p>8.345,93</text:p>
          </table:table-cell>
          <table:table-cell table:style-name="ce26" office:value-type="float" office:value="8345.93">
            <text:p>8.345,93</text:p>
          </table:table-cell>
          <table:table-cell table:number-columns-repeated="1004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06011-FRANCISCO JARBAS ARAUJO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6697">
            <text:p>6.697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506.12">
            <text:p>7.506,12</text:p>
          </table:table-cell>
          <table:table-cell table:style-name="ce26" office:value-type="float" office:value="1273.6">
            <text:p>1.273,60</text:p>
          </table:table-cell>
          <table:table-cell table:style-name="ce26" office:value-type="float" office:value="150.12">
            <text:p>150,12</text:p>
          </table:table-cell>
          <table:table-cell table:style-name="ce26" office:value-type="float" office:value="75.06">
            <text:p>75,0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007.34">
            <text:p>6.007,34</text:p>
          </table:table-cell>
          <table:table-cell table:style-name="ce26" office:value-type="float" office:value="6007.34">
            <text:p>6.007,34</text:p>
          </table:table-cell>
          <table:table-cell table:number-columns-repeated="1004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06013-FRANCISCO JARBAS ARAÚJ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91">
            <text:p>47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49.21">
            <text:p>1.549,21</text:p>
          </table:table-cell>
          <table:table-cell table:style-name="ce26" office:value-type="float" office:value="1549.21">
            <text:p>1.549,21</text:p>
          </table:table-cell>
          <table:table-cell table:number-columns-repeated="1004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06014-JOSÉ ADERBAL DE CASTRO E SILV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91">
            <text:p>47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49.21">
            <text:p>1.549,21</text:p>
          </table:table-cell>
          <table:table-cell table:style-name="ce26" office:value-type="float" office:value="1549.21">
            <text:p>1.549,21</text:p>
          </table:table-cell>
          <table:table-cell table:number-columns-repeated="1004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06015-FRANCISCO EDVAR RODRIGUES PONTE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91">
            <text:p>47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49.21">
            <text:p>1.549,21</text:p>
          </table:table-cell>
          <table:table-cell table:style-name="ce26" office:value-type="float" office:value="1549.21">
            <text:p>1.549,21</text:p>
          </table:table-cell>
          <table:table-cell table:number-columns-repeated="1004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06016-EDMILSON DE SOUSA FERREIR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91">
            <text:p>47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49.21">
            <text:p>1.549,21</text:p>
          </table:table-cell>
          <table:table-cell table:style-name="ce26" office:value-type="float" office:value="1549.21">
            <text:p>1.549,21</text:p>
          </table:table-cell>
          <table:table-cell table:number-columns-repeated="1004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07011-ÂNGELA MARIA DE BRITO RAMO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21773">
            <text:p>21.773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582.12">
            <text:p>22.582,12</text:p>
          </table:table-cell>
          <table:table-cell table:style-name="ce26" office:value-type="float" office:value="6210.08">
            <text:p>6.210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372.04">
            <text:p>16.372,04</text:p>
          </table:table-cell>
          <table:table-cell table:style-name="ce26" office:value-type="float" office:value="16372.04">
            <text:p>16.372,04</text:p>
          </table:table-cell>
          <table:table-cell table:number-columns-repeated="1004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07016-LEOCLICE GOES DE MEDEIRO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91">
            <text:p>47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49.21">
            <text:p>1.549,21</text:p>
          </table:table-cell>
          <table:table-cell table:style-name="ce26" office:value-type="float" office:value="1549.21">
            <text:p>1.549,21</text:p>
          </table:table-cell>
          <table:table-cell table:number-columns-repeated="1004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07017-MARIA DAS DÔRES SILVA BARRO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097">
            <text:p>1.097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06.12">
            <text:p>1.906,12</text:p>
          </table:table-cell>
          <table:table-cell table:style-name="ce26" office:value-type="float" office:value="14.65">
            <text:p>14,65</text:p>
          </table:table-cell>
          <table:table-cell table:style-name="ce26" office:value-type="float" office:value="57.18">
            <text:p>57,1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34.29">
            <text:p>1.834,29</text:p>
          </table:table-cell>
          <table:table-cell table:style-name="ce26" office:value-type="float" office:value="1834.29">
            <text:p>1.834,29</text:p>
          </table:table-cell>
          <table:table-cell table:number-columns-repeated="1004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07018-FABIOLA REGINA DA ROCH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1597.12">
            <text:p>1.597,12</text:p>
          </table:table-cell>
          <table:table-cell table:number-columns-repeated="1004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07023-ANA CLÁUDIA CARVALHO BEZERRA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622">
            <text:p>7.622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431.12">
            <text:p>8.431,12</text:p>
          </table:table-cell>
          <table:table-cell table:style-name="ce26" office:value-type="float" office:value="1527.98">
            <text:p>1.527,98</text:p>
          </table:table-cell>
          <table:table-cell table:style-name="ce26" office:value-type="float" office:value="252.93">
            <text:p>252,9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650.21">
            <text:p>6.650,21</text:p>
          </table:table-cell>
          <table:table-cell table:style-name="ce26" office:value-type="float" office:value="6650.21">
            <text:p>6.650,21</text:p>
          </table:table-cell>
          <table:table-cell table:number-columns-repeated="1004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19011-FERNANDO ANTÔNIO DE HOLANDA CARLO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6412">
            <text:p>6.412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221.12">
            <text:p>7.221,12</text:p>
          </table:table-cell>
          <table:table-cell table:style-name="ce26" office:value-type="float" office:value="1195.23">
            <text:p>1.195,23</text:p>
          </table:table-cell>
          <table:table-cell table:style-name="ce26" office:value-type="float" office:value="144.42">
            <text:p>144,42</text:p>
          </table:table-cell>
          <table:table-cell table:style-name="ce26" office:value-type="float" office:value="72.21">
            <text:p>72,2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809.26">
            <text:p>5.809,26</text:p>
          </table:table-cell>
          <table:table-cell table:style-name="ce26" office:value-type="float" office:value="5809.26">
            <text:p>5.809,26</text:p>
          </table:table-cell>
          <table:table-cell table:number-columns-repeated="1004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19013-MARIA AILA DE ALENCAR BEZERRA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032">
            <text:p>4.032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41.12">
            <text:p>4.841,12</text:p>
          </table:table-cell>
          <table:table-cell table:style-name="ce26" office:value-type="float" office:value="540.73">
            <text:p>540,73</text:p>
          </table:table-cell>
          <table:table-cell table:style-name="ce26" office:value-type="float" office:value="145.23">
            <text:p>145,2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155.16">
            <text:p>4.155,16</text:p>
          </table:table-cell>
          <table:table-cell table:style-name="ce26" office:value-type="float" office:value="4155.16">
            <text:p>4.155,16</text:p>
          </table:table-cell>
          <table:table-cell table:number-columns-repeated="1004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19014-CLAUDEMIR TAVARES DO NASCIMENT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812">
            <text:p>812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1.12">
            <text:p>1.621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.63">
            <text:p>48,6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72.49">
            <text:p>1.572,49</text:p>
          </table:table-cell>
          <table:table-cell table:style-name="ce26" office:value-type="float" office:value="1572.49">
            <text:p>1.572,49</text:p>
          </table:table-cell>
          <table:table-cell table:number-columns-repeated="1004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19015-FRANCISCO ALDEMIR DA SILV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91">
            <text:p>47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49.21">
            <text:p>1.549,21</text:p>
          </table:table-cell>
          <table:table-cell table:style-name="ce26" office:value-type="float" office:value="1549.21">
            <text:p>1.549,21</text:p>
          </table:table-cell>
          <table:table-cell table:number-columns-repeated="1004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19016-FRANCISCO ALDEMIR DA SILV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91">
            <text:p>47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49.21">
            <text:p>1.549,21</text:p>
          </table:table-cell>
          <table:table-cell table:style-name="ce26" office:value-type="float" office:value="1549.21">
            <text:p>1.549,21</text:p>
          </table:table-cell>
          <table:table-cell table:number-columns-repeated="1004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19017-FRANCISCO LAERTE PONTES MOUR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40">
            <text:p>1.040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49.12">
            <text:p>1.849,12</text:p>
          </table:table-cell>
          <table:table-cell table:style-name="ce26" office:value-type="float" office:value="10.37">
            <text:p>10,37</text:p>
          </table:table-cell>
          <table:table-cell table:style-name="ce26" office:value-type="float" office:value="55.47">
            <text:p>55,4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83.28">
            <text:p>1.783,28</text:p>
          </table:table-cell>
          <table:table-cell table:style-name="ce26" office:value-type="float" office:value="1783.28">
            <text:p>1.783,28</text:p>
          </table:table-cell>
          <table:table-cell table:number-columns-repeated="1004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19021-CLAUDEMIR TAVARES DO NASCIMEN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91">
            <text:p>47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49.21">
            <text:p>1.549,21</text:p>
          </table:table-cell>
          <table:table-cell table:style-name="ce26" office:value-type="float" office:value="1549.21">
            <text:p>1.549,21</text:p>
          </table:table-cell>
          <table:table-cell table:number-columns-repeated="1004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33011-MARIA GRACÍLIA TEÓFILO DE QUEIRO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189">
            <text:p>4.189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98.12">
            <text:p>4.998,12</text:p>
          </table:table-cell>
          <table:table-cell table:style-name="ce26" office:value-type="float" office:value="583.9">
            <text:p>583,90</text:p>
          </table:table-cell>
          <table:table-cell table:style-name="ce26" office:value-type="float" office:value="149.94">
            <text:p>149,9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264.28">
            <text:p>4.264,28</text:p>
          </table:table-cell>
          <table:table-cell table:style-name="ce26" office:value-type="float" office:value="4264.28">
            <text:p>4.264,28</text:p>
          </table:table-cell>
          <table:table-cell table:number-columns-repeated="1004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33013-JOSÉ BONIFÁCIO ROCH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610">
            <text:p>1.610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419.12">
            <text:p>2.419,12</text:p>
          </table:table-cell>
          <table:table-cell table:style-name="ce26" office:value-type="float" office:value="53.12">
            <text:p>53,12</text:p>
          </table:table-cell>
          <table:table-cell table:style-name="ce26" office:value-type="float" office:value="72.57">
            <text:p>72,5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93.43">
            <text:p>2.293,43</text:p>
          </table:table-cell>
          <table:table-cell table:style-name="ce26" office:value-type="float" office:value="2293.43">
            <text:p>2.293,43</text:p>
          </table:table-cell>
          <table:table-cell table:number-columns-repeated="1004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33015-MARIA MAMEDE COSTA ABREU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69">
            <text:p>869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8.12">
            <text:p>1.678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34">
            <text:p>50,3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7.78">
            <text:p>1.627,78</text:p>
          </table:table-cell>
          <table:table-cell table:style-name="ce26" office:value-type="float" office:value="1627.78">
            <text:p>1.627,78</text:p>
          </table:table-cell>
          <table:table-cell table:number-columns-repeated="1004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33020-ALINE ALMEIDA BARBOS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91">
            <text:p>47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49.21">
            <text:p>1.549,21</text:p>
          </table:table-cell>
          <table:table-cell table:style-name="ce26" office:value-type="float" office:value="1549.21">
            <text:p>1.549,21</text:p>
          </table:table-cell>
          <table:table-cell table:number-columns-repeated="1004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50011-ALEXANDRE MAGNO MEDEIROS ALENCAR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975">
            <text:p>7.975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784.12">
            <text:p>8.784,12</text:p>
          </table:table-cell>
          <table:table-cell table:style-name="ce26" office:value-type="float" office:value="1625.05">
            <text:p>1.625,05</text:p>
          </table:table-cell>
          <table:table-cell table:style-name="ce26" office:value-type="float" office:value="87.84">
            <text:p>87,84</text:p>
          </table:table-cell>
          <table:table-cell table:style-name="ce26" office:value-type="float" office:value="175.68">
            <text:p>175,6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895.55">
            <text:p>6.895,55</text:p>
          </table:table-cell>
          <table:table-cell table:style-name="ce26" office:value-type="float" office:value="6895.55">
            <text:p>6.895,55</text:p>
          </table:table-cell>
          <table:table-cell table:number-columns-repeated="1004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50014-ROBERTA SILVA DE ALMEIDA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4389">
            <text:p>4.389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198.12">
            <text:p>5.198,12</text:p>
          </table:table-cell>
          <table:table-cell table:style-name="ce26" office:value-type="float" office:value="638.9">
            <text:p>638,90</text:p>
          </table:table-cell>
          <table:table-cell table:style-name="ce26" office:value-type="float" office:value="155.94">
            <text:p>155,9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403.28">
            <text:p>4.403,28</text:p>
          </table:table-cell>
          <table:table-cell table:style-name="ce26" office:value-type="float" office:value="4403.28">
            <text:p>4.403,28</text:p>
          </table:table-cell>
          <table:table-cell table:number-columns-repeated="1004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50017-JEANE RODRIGUES DE MENEZE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019">
            <text:p>7.019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828.12">
            <text:p>7.828,12</text:p>
          </table:table-cell>
          <table:table-cell table:style-name="ce26" office:value-type="float" office:value="1362.15">
            <text:p>1.362,15</text:p>
          </table:table-cell>
          <table:table-cell table:style-name="ce26" office:value-type="float" office:value="78.28">
            <text:p>78,28</text:p>
          </table:table-cell>
          <table:table-cell table:style-name="ce26" office:value-type="float" office:value="156.56">
            <text:p>156,5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231.13">
            <text:p>6.231,13</text:p>
          </table:table-cell>
          <table:table-cell table:style-name="ce26" office:value-type="float" office:value="6231.13">
            <text:p>6.231,13</text:p>
          </table:table-cell>
          <table:table-cell table:number-columns-repeated="1004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50018-MARIA MARILENE LOPE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926">
            <text:p>926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35.12">
            <text:p>1.735,12</text:p>
          </table:table-cell>
          <table:table-cell table:style-name="ce26" office:value-type="float" office:value="1.82">
            <text:p>1,82</text:p>
          </table:table-cell>
          <table:table-cell table:style-name="ce26" office:value-type="float" office:value="52.05">
            <text:p>52,0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81.25">
            <text:p>1.681,25</text:p>
          </table:table-cell>
          <table:table-cell table:style-name="ce26" office:value-type="float" office:value="1681.25">
            <text:p>1.681,25</text:p>
          </table:table-cell>
          <table:table-cell table:number-columns-repeated="1004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54011-FRANCISCO CLÁUDIO PINTO PINHO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761">
            <text:p>3.761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570.12">
            <text:p>4.570,12</text:p>
          </table:table-cell>
          <table:table-cell table:style-name="ce26" office:value-type="float" office:value="466.2">
            <text:p>466,20</text:p>
          </table:table-cell>
          <table:table-cell table:style-name="ce26" office:value-type="float" office:value="45.7">
            <text:p>45,70</text:p>
          </table:table-cell>
          <table:table-cell table:style-name="ce26" office:value-type="float" office:value="91.4">
            <text:p>91,4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966.82">
            <text:p>3.966,82</text:p>
          </table:table-cell>
          <table:table-cell table:style-name="ce26" office:value-type="float" office:value="3966.82">
            <text:p>3.966,82</text:p>
          </table:table-cell>
          <table:table-cell table:number-columns-repeated="1004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54013-RAIMUNDA MOREIRA BRAG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40">
            <text:p>1.140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49.12">
            <text:p>1.949,12</text:p>
          </table:table-cell>
          <table:table-cell table:style-name="ce26" office:value-type="float" office:value="17.87">
            <text:p>17,87</text:p>
          </table:table-cell>
          <table:table-cell table:style-name="ce26" office:value-type="float" office:value="58.47">
            <text:p>58,4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72.78">
            <text:p>1.872,78</text:p>
          </table:table-cell>
          <table:table-cell table:style-name="ce26" office:value-type="float" office:value="1872.78">
            <text:p>1.872,78</text:p>
          </table:table-cell>
          <table:table-cell table:number-columns-repeated="1004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54014-RAIMUNDA CORREIA SOARE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91">
            <text:p>47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49.21">
            <text:p>1.549,21</text:p>
          </table:table-cell>
          <table:table-cell table:style-name="ce26" office:value-type="float" office:value="1549.21">
            <text:p>1.549,21</text:p>
          </table:table-cell>
          <table:table-cell table:number-columns-repeated="1004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54015-MANUELLA CARDOSO BEZERRA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11">
            <text:p>1.111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20.12">
            <text:p>1.920,12</text:p>
          </table:table-cell>
          <table:table-cell table:style-name="ce26" office:value-type="float" office:value="15.7">
            <text:p>15,70</text:p>
          </table:table-cell>
          <table:table-cell table:style-name="ce26" office:value-type="float" office:value="57.6">
            <text:p>57,6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46.82">
            <text:p>1.846,82</text:p>
          </table:table-cell>
          <table:table-cell table:style-name="ce26" office:value-type="float" office:value="1846.82">
            <text:p>1.846,82</text:p>
          </table:table-cell>
          <table:table-cell table:number-columns-repeated="1004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54016-RAIMUNDO NONATO DA SILVA NET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91">
            <text:p>47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49.21">
            <text:p>1.549,21</text:p>
          </table:table-cell>
          <table:table-cell table:style-name="ce26" office:value-type="float" office:value="1549.21">
            <text:p>1.549,21</text:p>
          </table:table-cell>
          <table:table-cell table:number-columns-repeated="1004"/>
        </table:table-row>
        <table:table-row table:style-name="ro7">
          <table:table-cell table:style-name="ce5" office:value-type="float" office:value="41">
            <text:p>41</text:p>
          </table:table-cell>
          <table:table-cell table:style-name="ce12" office:value-type="string">
            <text:p>054017-MARIA BERNARDETE CAVALCANTE DE ALBUQUERQUE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91">
            <text:p>47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49.21">
            <text:p>1.549,21</text:p>
          </table:table-cell>
          <table:table-cell table:style-name="ce26" office:value-type="float" office:value="1549.21">
            <text:p>1.549,21</text:p>
          </table:table-cell>
          <table:table-cell table:number-columns-repeated="1004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054020-FÁBIA SOARES GONDIM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91">
            <text:p>47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49.21">
            <text:p>1.549,21</text:p>
          </table:table-cell>
          <table:table-cell table:style-name="ce26" office:value-type="float" office:value="1549.21">
            <text:p>1.549,21</text:p>
          </table:table-cell>
          <table:table-cell table:number-columns-repeated="1004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083011-ADRIANA ARRUDA BEZERRA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6255">
            <text:p>6.255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064.12">
            <text:p>7.064,12</text:p>
          </table:table-cell>
          <table:table-cell table:style-name="ce26" office:value-type="float" office:value="1152.05">
            <text:p>1.152,05</text:p>
          </table:table-cell>
          <table:table-cell table:style-name="ce26" office:value-type="float" office:value="70.64">
            <text:p>70,6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841.43">
            <text:p>5.841,43</text:p>
          </table:table-cell>
          <table:table-cell table:style-name="ce26" office:value-type="float" office:value="5841.43">
            <text:p>5.841,43</text:p>
          </table:table-cell>
          <table:table-cell table:number-columns-repeated="1004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083013-ADRIANA ARRUDA BEZERR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91">
            <text:p>47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49.21">
            <text:p>1.549,21</text:p>
          </table:table-cell>
          <table:table-cell table:style-name="ce26" office:value-type="float" office:value="1549.21">
            <text:p>1.549,21</text:p>
          </table:table-cell>
          <table:table-cell table:number-columns-repeated="1004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02002-MARIA DILMA FERREIRA SAMPAIO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5301">
            <text:p>5.301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110.12">
            <text:p>6.110,12</text:p>
          </table:table-cell>
          <table:table-cell table:style-name="ce26" office:value-type="float" office:value="889.7">
            <text:p>889,70</text:p>
          </table:table-cell>
          <table:table-cell table:style-name="ce26" office:value-type="float" office:value="183.3">
            <text:p>183,3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37.12">
            <text:p>5.037,12</text:p>
          </table:table-cell>
          <table:table-cell table:style-name="ce26" office:value-type="float" office:value="5037.12">
            <text:p>5.037,12</text:p>
          </table:table-cell>
          <table:table-cell table:number-columns-repeated="1004"/>
        </table:table-row>
        <table:table-row table:style-name="ro8">
          <table:table-cell table:style-name="ce5" office:value-type="float" office:value="46">
            <text:p>46</text:p>
          </table:table-cell>
          <table:table-cell table:style-name="ce12" office:value-type="string">
            <text:p>107002-MIRIAN AMELIA MAIA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353">
            <text:p>7.353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162.12">
            <text:p>8.162,12</text:p>
          </table:table-cell>
          <table:table-cell table:style-name="ce26" office:value-type="float" office:value="1454">
            <text:p>1.454,00</text:p>
          </table:table-cell>
          <table:table-cell table:style-name="ce26" office:value-type="float" office:value="244.86">
            <text:p>244,8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463.26">
            <text:p>6.463,26</text:p>
          </table:table-cell>
          <table:table-cell table:style-name="ce26" office:value-type="float" office:value="6463.26">
            <text:p>6.463,26</text:p>
          </table:table-cell>
          <table:table-cell table:number-columns-repeated="1004"/>
        </table:table-row>
        <table:table-row table:style-name="ro8">
          <table:table-cell table:style-name="ce5" office:value-type="float" office:value="47">
            <text:p>47</text:p>
          </table:table-cell>
          <table:table-cell table:style-name="ce12" office:value-type="string">
            <text:p>107006-MIRIAM AMELIA MAI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91">
            <text:p>47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49.21">
            <text:p>1.549,21</text:p>
          </table:table-cell>
          <table:table-cell table:style-name="ce26" office:value-type="float" office:value="1549.21">
            <text:p>1.549,21</text:p>
          </table:table-cell>
          <table:table-cell table:number-columns-repeated="1004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20004-JOSE AUGUSTO GUERREIRO DE BRITO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">
            <text:p>11</text:p>
          </table:table-cell>
          <table:table-cell table:style-name="ce26" office:value-type="float" office:value="18893">
            <text:p>18.893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702.12">
            <text:p>19.702,12</text:p>
          </table:table-cell>
          <table:table-cell table:style-name="ce26" office:value-type="float" office:value="4627.5">
            <text:p>4.627,50</text:p>
          </table:table-cell>
          <table:table-cell table:style-name="ce26" office:value-type="float" office:value="591.06">
            <text:p>591,0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4483.56">
            <text:p>14.483,56</text:p>
          </table:table-cell>
          <table:table-cell table:style-name="ce26" office:value-type="float" office:value="14483.56">
            <text:p>14.483,56</text:p>
          </table:table-cell>
          <table:table-cell table:number-columns-repeated="1004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20006-GERARDO RODRIGUES DE ALBUQUERQUE NETO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16128">
            <text:p>16.12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937.12">
            <text:p>16.937,12</text:p>
          </table:table-cell>
          <table:table-cell table:style-name="ce26" office:value-type="float" office:value="3867.13">
            <text:p>3.867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3069.99">
            <text:p>13.069,99</text:p>
          </table:table-cell>
          <table:table-cell table:style-name="ce26" office:value-type="float" office:value="13069.99">
            <text:p>13.069,99</text:p>
          </table:table-cell>
          <table:table-cell table:number-columns-repeated="1004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20011-KARLA FROTA DA COSTA LIM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795">
            <text:p>1.795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604.12">
            <text:p>2.604,12</text:p>
          </table:table-cell>
          <table:table-cell table:style-name="ce26" office:value-type="float" office:value="70.02">
            <text:p>70,02</text:p>
          </table:table-cell>
          <table:table-cell table:style-name="ce26" office:value-type="float" office:value="78.12">
            <text:p>78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455.98">
            <text:p>2.455,98</text:p>
          </table:table-cell>
          <table:table-cell table:style-name="ce26" office:value-type="float" office:value="2455.98">
            <text:p>2.455,98</text:p>
          </table:table-cell>
          <table:table-cell table:number-columns-repeated="1004"/>
        </table:table-row>
        <table:table-row table:style-name="ro8">
          <table:table-cell table:style-name="ce5" office:value-type="float" office:value="51">
            <text:p>51</text:p>
          </table:table-cell>
          <table:table-cell table:style-name="ce12" office:value-type="string">
            <text:p>132002-MARIA ALBINO MATO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935">
            <text:p>2.935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744.12">
            <text:p>3.744,12</text:p>
          </table:table-cell>
          <table:table-cell table:style-name="ce26" office:value-type="float" office:value="265.43">
            <text:p>265,43</text:p>
          </table:table-cell>
          <table:table-cell table:style-name="ce26" office:value-type="float" office:value="112.32">
            <text:p>112,3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366.37">
            <text:p>3.366,37</text:p>
          </table:table-cell>
          <table:table-cell table:style-name="ce26" office:value-type="float" office:value="3366.37">
            <text:p>3.366,37</text:p>
          </table:table-cell>
          <table:table-cell table:number-columns-repeated="1004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40002-MARIA DO CARMO PEREIRA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878">
            <text:p>2.87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687.12">
            <text:p>3.687,12</text:p>
          </table:table-cell>
          <table:table-cell table:style-name="ce26" office:value-type="float" office:value="252.6">
            <text:p>252,60</text:p>
          </table:table-cell>
          <table:table-cell table:style-name="ce26" office:value-type="float" office:value="110.61">
            <text:p>110,6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323.91">
            <text:p>3.323,91</text:p>
          </table:table-cell>
          <table:table-cell table:style-name="ce26" office:value-type="float" office:value="3323.91">
            <text:p>3.323,91</text:p>
          </table:table-cell>
          <table:table-cell table:number-columns-repeated="1004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40009-FRANCISCA LEURIANE DE OLIVEIRA ESTÉVÃ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91">
            <text:p>47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49.21">
            <text:p>1.549,21</text:p>
          </table:table-cell>
          <table:table-cell table:style-name="ce26" office:value-type="float" office:value="1549.21">
            <text:p>1.549,21</text:p>
          </table:table-cell>
          <table:table-cell table:number-columns-repeated="1004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166002-ANTÔNIA LINDALVA PEREIRA FEITOSA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847">
            <text:p>3.847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656.12">
            <text:p>4.656,12</text:p>
          </table:table-cell>
          <table:table-cell table:style-name="ce26" office:value-type="float" office:value="489.85">
            <text:p>489,85</text:p>
          </table:table-cell>
          <table:table-cell table:style-name="ce26" office:value-type="float" office:value="139.68">
            <text:p>139,6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026.59">
            <text:p>4.026,59</text:p>
          </table:table-cell>
          <table:table-cell table:style-name="ce26" office:value-type="float" office:value="4026.59">
            <text:p>4.026,59</text:p>
          </table:table-cell>
          <table:table-cell table:number-columns-repeated="1004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166004-ALUISIO GURGEL DO AMARAL NE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09.12">
            <text:p>809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97.12">
            <text:p>1.597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91">
            <text:p>47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49.21">
            <text:p>1.549,21</text:p>
          </table:table-cell>
          <table:table-cell table:style-name="ce26" office:value-type="float" office:value="1549.21">
            <text:p>1.549,21</text:p>
          </table:table-cell>
          <table:table-cell table:number-columns-repeated="1004"/>
        </table:table-row>
        <table:table-row table:style-name="ro9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4])" office:value-type="float" office:value="4239">
            <text:p>4239</text:p>
          </table:table-cell>
          <table:table-cell table:style-name="ce19" table:formula="of:=SUM([.D10:.D64])" office:value-type="float" office:value="1828">
            <text:p>1828</text:p>
          </table:table-cell>
          <table:table-cell table:style-name="ce19" table:formula="of:=SUM([.E10:.E64])" office:value-type="float" office:value="2820">
            <text:p>2820</text:p>
          </table:table-cell>
          <table:table-cell table:style-name="ce19" table:formula="of:=SUM([.F10:.F64])" office:value-type="float" office:value="352">
            <text:p>352</text:p>
          </table:table-cell>
          <table:table-cell table:style-name="ce19" table:formula="of:=SUM([.G10:.G64])" office:value-type="float" office:value="593">
            <text:p>593</text:p>
          </table:table-cell>
          <table:table-cell table:style-name="ce19" table:formula="of:=SUM([.H10:.H64])" office:value-type="float" office:value="142">
            <text:p>142</text:p>
          </table:table-cell>
          <table:table-cell table:style-name="ce27" table:formula="of:=SUM([.I10:.I64])" office:value-type="float" office:value="162043">
            <text:p>162.043,00</text:p>
          </table:table-cell>
          <table:table-cell table:style-name="ce27" table:formula="of:=SUM([.J10:.J64])" office:value-type="float" office:value="36410.4">
            <text:p>36.410,40</text:p>
          </table:table-cell>
          <table:table-cell table:style-name="ce27" table:formula="of:=SUM([.K10:.K64])" office:value-type="float" office:value="0">
            <text:p>0,00</text:p>
          </table:table-cell>
          <table:table-cell table:style-name="ce27" table:formula="of:=SUM([.L10:.L64])" office:value-type="float" office:value="0">
            <text:p>0,00</text:p>
          </table:table-cell>
          <table:table-cell table:style-name="ce27" table:formula="of:=SUM([.M10:.M64])" office:value-type="float" office:value="637764.4">
            <text:p>637.764,40</text:p>
          </table:table-cell>
          <table:table-cell table:style-name="ce27" table:formula="of:=SUM([.N10:.N64])" office:value-type="float" office:value="143091.48">
            <text:p>143.091,48</text:p>
          </table:table-cell>
          <table:table-cell table:style-name="ce27" table:formula="of:=SUM([.O10:.O64])" office:value-type="float" office:value="14553.35">
            <text:p>14.553,35</text:p>
          </table:table-cell>
          <table:table-cell table:style-name="ce27" table:formula="of:=SUM([.P10:.P64])" office:value-type="float" office:value="679.62">
            <text:p>679,62</text:p>
          </table:table-cell>
          <table:table-cell table:style-name="ce27" table:formula="of:=SUM([.Q10:.Q64])" office:value-type="float" office:value="0">
            <text:p>0,00</text:p>
          </table:table-cell>
          <table:table-cell table:style-name="ce27" table:formula="of:=SUM([.R10:.R64])" office:value-type="float" office:value="479439.95">
            <text:p>479.439,95</text:p>
          </table:table-cell>
          <table:table-cell table:style-name="ce27" table:formula="of:=SUM([.S10:.S64])" office:value-type="float" office:value="479439.95">
            <text:p>479.439,95</text:p>
          </table:table-cell>
          <table:table-cell table:style-name="ce30" table:number-columns-repeated="1002"/>
          <table:table-cell table:style-name="ce33" table:number-columns-repeated="2"/>
        </table:table-row>
        <table:table-row table:style-name="ro6" table:number-rows-repeated="2">
          <table:table-cell table:number-columns-repeated="1023"/>
        </table:table-row>
        <table:table-row table:style-name="ro10" table:number-rows-repeated="3">
          <table:table-cell table:number-columns-repeated="1023"/>
        </table:table-row>
        <table:table-row table:style-name="ro20">
          <table:table-cell table:number-columns-repeated="1023"/>
        </table:table-row>
        <table:table-row table:style-name="ro10" table:number-rows-repeated="15">
          <table:table-cell table:number-columns-repeated="1023"/>
        </table:table-row>
        <table:table-row table:style-name="ro20">
          <table:table-cell table:number-columns-repeated="1023"/>
        </table:table-row>
        <table:table-row table:style-name="ro10" table:number-rows-repeated="5">
          <table:table-cell table:number-columns-repeated="1023"/>
        </table:table-row>
        <table:table-row table:style-name="ro20">
          <table:table-cell table:number-columns-repeated="1023"/>
        </table:table-row>
        <table:table-row table:style-name="ro10" table:number-rows-repeated="25">
          <table:table-cell table:number-columns-repeated="1023"/>
        </table:table-row>
        <table:table-row table:style-name="ro20">
          <table:table-cell table:number-columns-repeated="1023"/>
        </table:table-row>
        <table:table-row table:style-name="ro10" table:number-rows-repeated="65410">
          <table:table-cell table:number-columns-repeated="1023"/>
        </table:table-row>
        <table:table-row table:style-name="ro10" table:number-rows-repeated="6">
          <table:table-cell table:style-name="ce8"/>
          <table:table-cell table:style-name="ce15"/>
          <table:table-cell table:number-columns-repeated="1021"/>
        </table:table-row>
        <table:table-row table:style-name="ro21">
          <table:table-cell table:style-name="ce8"/>
          <table:table-cell table:style-name="ce15"/>
          <table:table-cell table:number-columns-repeated="1021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9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9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010011-LEDA MARIA ANGELIM FROT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667" calcext:value-type="float">
            <text:p>1.667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76.12" calcext:value-type="float">
            <text:p>2.476,12</text:p>
          </table:table-cell>
          <table:table-cell table:style-name="ce26" office:value-type="float" office:value="57.4" calcext:value-type="float">
            <text:p>57,40</text:p>
          </table:table-cell>
          <table:table-cell table:style-name="ce26" office:value-type="float" office:value="74.28" calcext:value-type="float">
            <text:p>74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44.44" calcext:value-type="float">
            <text:p>2.344,44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34" office:value-type="string" calcext:value-type="string">
            <text:p>010013-MARIA GORETE DOS SANTOS FONTENEL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34" office:value-type="string" calcext:value-type="string">
            <text:p>010014-LAURO SAUDANHA DE BRIT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268" calcext:value-type="float">
            <text:p>1.26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7.12" calcext:value-type="float">
            <text:p>2.077,12</text:p>
          </table:table-cell>
          <table:table-cell table:style-name="ce26" office:value-type="float" office:value="27.47" calcext:value-type="float">
            <text:p>27,47</text:p>
          </table:table-cell>
          <table:table-cell table:style-name="ce26" office:value-type="float" office:value="62.31" calcext:value-type="float">
            <text:p>62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7.34" calcext:value-type="float">
            <text:p>1.987,34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34" office:value-type="string" calcext:value-type="string">
            <text:p>010015-FRANCISCA BENEDITA ALVES DE OLIV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34" office:value-type="string" calcext:value-type="string">
            <text:p>010016-MARIA NATALINA PEREIRA DE CARVALH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34" office:value-type="string" calcext:value-type="string">
            <text:p>010021-MARIA NATALINA PEREIRA DE CARVALH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55" calcext:value-type="float">
            <text:p>855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64.12" calcext:value-type="float">
            <text:p>1.664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92" calcext:value-type="float">
            <text:p>49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4.2" calcext:value-type="float">
            <text:p>1.614,20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34" office:value-type="string" calcext:value-type="string">
            <text:p>010022-FRANCISCA FONTENELE ROCHA SALDANH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83" calcext:value-type="float">
            <text:p>98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2.12" calcext:value-type="float">
            <text:p>1.792,12</text:p>
          </table:table-cell>
          <table:table-cell table:style-name="ce26" office:value-type="float" office:value="6.1" calcext:value-type="float">
            <text:p>6,10</text:p>
          </table:table-cell>
          <table:table-cell table:style-name="ce26" office:value-type="float" office:value="53.76" calcext:value-type="float">
            <text:p>53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2.26" calcext:value-type="float">
            <text:p>1.732,26</text:p>
          </table:table-cell>
          <table:table-cell table:number-columns-repeated="1005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34" office:value-type="string" calcext:value-type="string">
            <text:p>014011-MARIA ZÉLIA MOT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289" calcext:value-type="float">
            <text:p>4.289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98.12" calcext:value-type="float">
            <text:p>5.098,12</text:p>
          </table:table-cell>
          <table:table-cell table:style-name="ce26" office:value-type="float" office:value="611.4" calcext:value-type="float">
            <text:p>611,40</text:p>
          </table:table-cell>
          <table:table-cell table:style-name="ce26" office:value-type="float" office:value="152.94" calcext:value-type="float">
            <text:p>152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33.78" calcext:value-type="float">
            <text:p>4.333,78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34" office:value-type="string" calcext:value-type="string">
            <text:p>014015-RAIMUNDA CARNEIRO L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34" office:value-type="string" calcext:value-type="string">
            <text:p>014017-PEDRO COELHO SAMPAI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154" calcext:value-type="float">
            <text:p>1.15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3.12" calcext:value-type="float">
            <text:p>1.963,12</text:p>
          </table:table-cell>
          <table:table-cell table:style-name="ce26" office:value-type="float" office:value="18.92" calcext:value-type="float">
            <text:p>18,92</text:p>
          </table:table-cell>
          <table:table-cell table:style-name="ce26" office:value-type="float" office:value="58.89" calcext:value-type="float">
            <text:p>58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85.31" calcext:value-type="float">
            <text:p>1.885,31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34" office:value-type="string" calcext:value-type="string">
            <text:p>014018-MARIA IVANILDE DE MESQUITA MATO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11" calcext:value-type="float">
            <text:p>1.21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0.12" calcext:value-type="float">
            <text:p>2.020,12</text:p>
          </table:table-cell>
          <table:table-cell table:style-name="ce26" office:value-type="float" office:value="23.2" calcext:value-type="float">
            <text:p>23,20</text:p>
          </table:table-cell>
          <table:table-cell table:style-name="ce26" office:value-type="float" office:value="60.6" calcext:value-type="float">
            <text:p>60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36.32" calcext:value-type="float">
            <text:p>1.936,32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34" office:value-type="string" calcext:value-type="string">
            <text:p>015011-AMELIA DE SOUSA FROTA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0616" calcext:value-type="float">
            <text:p>10.61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425.12" calcext:value-type="float">
            <text:p>11.425,12</text:p>
          </table:table-cell>
          <table:table-cell table:style-name="ce26" office:value-type="float" office:value="2351.33" calcext:value-type="float">
            <text:p>2.351,33</text:p>
          </table:table-cell>
          <table:table-cell table:style-name="ce26" office:value-type="float" office:value="342.75" calcext:value-type="float">
            <text:p>342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731.04" calcext:value-type="float">
            <text:p>8.731,04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34" office:value-type="string" calcext:value-type="string">
            <text:p>015017-MARIA JANETE FREIR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26" calcext:value-type="float">
            <text:p>92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5.12" calcext:value-type="float">
            <text:p>1.735,12</text:p>
          </table:table-cell>
          <table:table-cell table:style-name="ce26" office:value-type="float" office:value="1.82" calcext:value-type="float">
            <text:p>1,82</text:p>
          </table:table-cell>
          <table:table-cell table:style-name="ce26" office:value-type="float" office:value="52.05" calcext:value-type="float">
            <text:p>52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1.25" calcext:value-type="float">
            <text:p>1.681,25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34" office:value-type="string" calcext:value-type="string">
            <text:p>015018-JOSILENE TEIXEIRA DE SOUSA LIM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34" office:value-type="string" calcext:value-type="string">
            <text:p>015019-MARIA CONCEICAO CHAVE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83" calcext:value-type="float">
            <text:p>1.08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92.12" calcext:value-type="float">
            <text:p>1.892,12</text:p>
          </table:table-cell>
          <table:table-cell table:style-name="ce26" office:value-type="float" office:value="13.6" calcext:value-type="float">
            <text:p>13,60</text:p>
          </table:table-cell>
          <table:table-cell table:style-name="ce26" office:value-type="float" office:value="56.76" calcext:value-type="float">
            <text:p>56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21.76" calcext:value-type="float">
            <text:p>1.821,76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34" office:value-type="string" calcext:value-type="string">
            <text:p>015021-MARIA RAILENE CARNEIRO DE CASTR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34" office:value-type="string" calcext:value-type="string">
            <text:p>031011-JOSÉ OSMUNDO DE LIMA JUNIOR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21" calcext:value-type="float">
            <text:p>2.82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30.12" calcext:value-type="float">
            <text:p>3.630,12</text:p>
          </table:table-cell>
          <table:table-cell table:style-name="ce26" office:value-type="float" office:value="239.78" calcext:value-type="float">
            <text:p>239,78</text:p>
          </table:table-cell>
          <table:table-cell table:style-name="ce26" office:value-type="float" office:value="72.6" calcext:value-type="float">
            <text:p>72,60</text:p>
          </table:table-cell>
          <table:table-cell table:style-name="ce26" office:value-type="float" office:value="36.3" calcext:value-type="float">
            <text:p>36,3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81.44" calcext:value-type="float">
            <text:p>3.281,44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34" office:value-type="string" calcext:value-type="string">
            <text:p>032011-MARIA HONORATA CARMO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8863" calcext:value-type="float">
            <text:p>8.86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672.12" calcext:value-type="float">
            <text:p>9.672,12</text:p>
          </table:table-cell>
          <table:table-cell table:style-name="ce26" office:value-type="float" office:value="1869.25" calcext:value-type="float">
            <text:p>1.869,25</text:p>
          </table:table-cell>
          <table:table-cell table:style-name="ce26" office:value-type="float" office:value="290.16" calcext:value-type="float">
            <text:p>290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512.71" calcext:value-type="float">
            <text:p>7.512,71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34" office:value-type="string" calcext:value-type="string">
            <text:p>032013-MARIA VILANI DE MEDEIROS FERNAND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12" calcext:value-type="float">
            <text:p>812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21.12" calcext:value-type="float">
            <text:p>1.621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8.63" calcext:value-type="float">
            <text:p>48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72.49" calcext:value-type="float">
            <text:p>1.572,49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34" office:value-type="string" calcext:value-type="string">
            <text:p>038011-MARIA ENILDA VASCONCELOS COELHO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5643" calcext:value-type="float">
            <text:p>5.64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52.12" calcext:value-type="float">
            <text:p>6.452,12</text:p>
          </table:table-cell>
          <table:table-cell table:style-name="ce26" office:value-type="float" office:value="983.75" calcext:value-type="float">
            <text:p>983,75</text:p>
          </table:table-cell>
          <table:table-cell table:style-name="ce26" office:value-type="float" office:value="193.56" calcext:value-type="float">
            <text:p>193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74.81" calcext:value-type="float">
            <text:p>5.274,81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34" office:value-type="string" calcext:value-type="string">
            <text:p>038015-FRANCISCO RODRIGUES MONTEIR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824" calcext:value-type="float">
            <text:p>1.82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33.12" calcext:value-type="float">
            <text:p>2.633,12</text:p>
          </table:table-cell>
          <table:table-cell table:style-name="ce26" office:value-type="float" office:value="74.37" calcext:value-type="float">
            <text:p>74,37</text:p>
          </table:table-cell>
          <table:table-cell table:style-name="ce26" office:value-type="float" office:value="78.99" calcext:value-type="float">
            <text:p>78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79.76" calcext:value-type="float">
            <text:p>2.479,76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34" office:value-type="string" calcext:value-type="string">
            <text:p>052011-GETÚLIO DE PESSOA COELHO FILHO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289" calcext:value-type="float">
            <text:p>4.289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98.12" calcext:value-type="float">
            <text:p>5.098,12</text:p>
          </table:table-cell>
          <table:table-cell table:style-name="ce26" office:value-type="float" office:value="611.4" calcext:value-type="float">
            <text:p>611,40</text:p>
          </table:table-cell>
          <table:table-cell table:style-name="ce26" office:value-type="float" office:value="152.94" calcext:value-type="float">
            <text:p>152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33.78" calcext:value-type="float">
            <text:p>4.333,78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34" office:value-type="string" calcext:value-type="string">
            <text:p>052015-JOSÉ HERCULANO VERÇOS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26" calcext:value-type="float">
            <text:p>92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5.12" calcext:value-type="float">
            <text:p>1.735,12</text:p>
          </table:table-cell>
          <table:table-cell table:style-name="ce26" office:value-type="float" office:value="1.82" calcext:value-type="float">
            <text:p>1,82</text:p>
          </table:table-cell>
          <table:table-cell table:style-name="ce26" office:value-type="float" office:value="52.05" calcext:value-type="float">
            <text:p>52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1.25" calcext:value-type="float">
            <text:p>1.681,25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34" office:value-type="string" calcext:value-type="string">
            <text:p>063011-ANNA BEATRIZ MATOS ALMEIDA DO AMARAL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289" calcext:value-type="float">
            <text:p>4.289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98.12" calcext:value-type="float">
            <text:p>5.098,12</text:p>
          </table:table-cell>
          <table:table-cell table:style-name="ce26" office:value-type="float" office:value="611.4" calcext:value-type="float">
            <text:p>611,40</text:p>
          </table:table-cell>
          <table:table-cell table:style-name="ce26" office:value-type="float" office:value="152.94" calcext:value-type="float">
            <text:p>152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33.78" calcext:value-type="float">
            <text:p>4.333,78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34" office:value-type="string" calcext:value-type="string">
            <text:p>063013-EDESIO MEDEIROS DE VASCONCEL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34" office:value-type="string" calcext:value-type="string">
            <text:p>077011-ADRIANO OSTERNO NEVES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688" calcext:value-type="float">
            <text:p>4.6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97.12" calcext:value-type="float">
            <text:p>5.497,12</text:p>
          </table:table-cell>
          <table:table-cell table:style-name="ce26" office:value-type="float" office:value="721.13" calcext:value-type="float">
            <text:p>721,13</text:p>
          </table:table-cell>
          <table:table-cell table:style-name="ce26" office:value-type="float" office:value="164.91" calcext:value-type="float">
            <text:p>164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11.08" calcext:value-type="float">
            <text:p>4.611,08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34" office:value-type="string" calcext:value-type="string">
            <text:p>077013-REGINA IZABEL SILVA FONSECA FRANKLIM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34" office:value-type="string" calcext:value-type="string">
            <text:p>094011-CRISTIANA CAVALCANTE BARROS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921" calcext:value-type="float">
            <text:p>2.92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30.12" calcext:value-type="float">
            <text:p>3.730,12</text:p>
          </table:table-cell>
          <table:table-cell table:style-name="ce26" office:value-type="float" office:value="262.28" calcext:value-type="float">
            <text:p>262,28</text:p>
          </table:table-cell>
          <table:table-cell table:style-name="ce26" office:value-type="float" office:value="74.6" calcext:value-type="float">
            <text:p>74,60</text:p>
          </table:table-cell>
          <table:table-cell table:style-name="ce26" office:value-type="float" office:value="37.3" calcext:value-type="float">
            <text:p>37,3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55.94" calcext:value-type="float">
            <text:p>3.355,94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34" office:value-type="string" calcext:value-type="string">
            <text:p>094013-FÁBIO HENRIQUE MENDES MACHAD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96" calcext:value-type="float">
            <text:p>1.39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5.12" calcext:value-type="float">
            <text:p>2.205,12</text:p>
          </table:table-cell>
          <table:table-cell table:style-name="ce26" office:value-type="float" office:value="37.07" calcext:value-type="float">
            <text:p>37,07</text:p>
          </table:table-cell>
          <table:table-cell table:style-name="ce26" office:value-type="float" office:value="66.15" calcext:value-type="float">
            <text:p>66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01.9" calcext:value-type="float">
            <text:p>2.101,90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34" office:value-type="string" calcext:value-type="string">
            <text:p>094014-THAIS LUCIANA MORCELI DE CASTELO BRANC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10" calcext:value-type="float">
            <text:p>1.610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19.12" calcext:value-type="float">
            <text:p>2.419,12</text:p>
          </table:table-cell>
          <table:table-cell table:style-name="ce26" office:value-type="float" office:value="53.12" calcext:value-type="float">
            <text:p>53,12</text:p>
          </table:table-cell>
          <table:table-cell table:style-name="ce26" office:value-type="float" office:value="72.57" calcext:value-type="float">
            <text:p>72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93.43" calcext:value-type="float">
            <text:p>2.293,43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34" office:value-type="string" calcext:value-type="string">
            <text:p>096002-FAGNER FRANÇA DA SILV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004" calcext:value-type="float">
            <text:p>4.00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13.12" calcext:value-type="float">
            <text:p>4.813,12</text:p>
          </table:table-cell>
          <table:table-cell table:style-name="ce26" office:value-type="float" office:value="533.03" calcext:value-type="float">
            <text:p>533,03</text:p>
          </table:table-cell>
          <table:table-cell table:style-name="ce26" office:value-type="float" office:value="96.26" calcext:value-type="float">
            <text:p>96,26</text:p>
          </table:table-cell>
          <table:table-cell table:style-name="ce26" office:value-type="float" office:value="48.13" calcext:value-type="float">
            <text:p>48,1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35.7" calcext:value-type="float">
            <text:p>4.135,70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34" office:value-type="string" calcext:value-type="string">
            <text:p>096003-FRANCISCO LOURIVAL DE BARR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34" office:value-type="string" calcext:value-type="string">
            <text:p>096004-LUCIANA RODRIGUES DE OLIVEIRA SAMPAI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482" calcext:value-type="float">
            <text:p>1.482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91.12" calcext:value-type="float">
            <text:p>2.291,12</text:p>
          </table:table-cell>
          <table:table-cell table:style-name="ce26" office:value-type="float" office:value="43.52" calcext:value-type="float">
            <text:p>43,52</text:p>
          </table:table-cell>
          <table:table-cell table:style-name="ce26" office:value-type="float" office:value="68.73" calcext:value-type="float">
            <text:p>68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78.87" calcext:value-type="float">
            <text:p>2.178,87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34" office:value-type="string" calcext:value-type="string">
            <text:p>101002-MOZART CESAR SALES FILH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22" calcext:value-type="float">
            <text:p>2.622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31.12" calcext:value-type="float">
            <text:p>3.431,12</text:p>
          </table:table-cell>
          <table:table-cell table:style-name="ce26" office:value-type="float" office:value="195" calcext:value-type="float">
            <text:p>195,00</text:p>
          </table:table-cell>
          <table:table-cell table:style-name="ce26" office:value-type="float" office:value="102.93" calcext:value-type="float">
            <text:p>102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33.19" calcext:value-type="float">
            <text:p>3.133,19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34" office:value-type="string" calcext:value-type="string">
            <text:p>111002-LAURA EDUARDO DE CASSIA COST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574" calcext:value-type="float">
            <text:p>4.57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83.12" calcext:value-type="float">
            <text:p>5.383,12</text:p>
          </table:table-cell>
          <table:table-cell table:style-name="ce26" office:value-type="float" office:value="689.78" calcext:value-type="float">
            <text:p>689,78</text:p>
          </table:table-cell>
          <table:table-cell table:style-name="ce26" office:value-type="float" office:value="161.49" calcext:value-type="float">
            <text:p>161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31.85" calcext:value-type="float">
            <text:p>4.531,85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34" office:value-type="string" calcext:value-type="string">
            <text:p>111004-POLIANA AMARAL PINHEIR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39" calcext:value-type="float">
            <text:p>1.339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8.12" calcext:value-type="float">
            <text:p>2.148,12</text:p>
          </table:table-cell>
          <table:table-cell table:style-name="ce26" office:value-type="float" office:value="32.8" calcext:value-type="float">
            <text:p>32,8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5.32" calcext:value-type="float">
            <text:p>2.115,32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34" office:value-type="string" calcext:value-type="string">
            <text:p>113002-MARIA CÍRIA CARNEIRO ARAÚJ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95" calcext:value-type="float">
            <text:p>1.895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4.12" calcext:value-type="float">
            <text:p>2.704,12</text:p>
          </table:table-cell>
          <table:table-cell table:style-name="ce26" office:value-type="float" office:value="85.02" calcext:value-type="float">
            <text:p>85,02</text:p>
          </table:table-cell>
          <table:table-cell table:style-name="ce26" office:value-type="float" office:value="81.12" calcext:value-type="float">
            <text:p>81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37.98" calcext:value-type="float">
            <text:p>2.537,98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34" office:value-type="string" calcext:value-type="string">
            <text:p>115002-ANA CÂNDIDA BEZERRA BARROSO DE ARAÚJO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776" calcext:value-type="float">
            <text:p>3.77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85.12" calcext:value-type="float">
            <text:p>4.585,12</text:p>
          </table:table-cell>
          <table:table-cell table:style-name="ce26" office:value-type="float" office:value="470.33" calcext:value-type="float">
            <text:p>470,33</text:p>
          </table:table-cell>
          <table:table-cell table:style-name="ce26" office:value-type="float" office:value="137.55" calcext:value-type="float">
            <text:p>137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77.24" calcext:value-type="float">
            <text:p>3.977,24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34" office:value-type="string" calcext:value-type="string">
            <text:p>119002-LIDUÍNA DA SILVEIRA ROCHA RODRIGU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83" calcext:value-type="float">
            <text:p>98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2.12" calcext:value-type="float">
            <text:p>1.792,12</text:p>
          </table:table-cell>
          <table:table-cell table:style-name="ce26" office:value-type="float" office:value="6.1" calcext:value-type="float">
            <text:p>6,10</text:p>
          </table:table-cell>
          <table:table-cell table:style-name="ce26" office:value-type="float" office:value="53.76" calcext:value-type="float">
            <text:p>53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2.26" calcext:value-type="float">
            <text:p>1.732,26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34" office:value-type="string" calcext:value-type="string">
            <text:p>119004-TOMAS DE AQUINO SALES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34" office:value-type="string" calcext:value-type="string">
            <text:p>121002-MIRNA MARIA CASTELO BRANCO DANTAS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688" calcext:value-type="float">
            <text:p>4.6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97.12" calcext:value-type="float">
            <text:p>5.497,12</text:p>
          </table:table-cell>
          <table:table-cell table:style-name="ce26" office:value-type="float" office:value="721.13" calcext:value-type="float">
            <text:p>721,13</text:p>
          </table:table-cell>
          <table:table-cell table:style-name="ce26" office:value-type="float" office:value="164.91" calcext:value-type="float">
            <text:p>164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11.08" calcext:value-type="float">
            <text:p>4.611,08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34" office:value-type="string" calcext:value-type="string">
            <text:p>127002-MARIA DA CONCEIÇÃO HERCULANO SOAR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80" calcext:value-type="float">
            <text:p>2.080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89.12" calcext:value-type="float">
            <text:p>2.889,12</text:p>
          </table:table-cell>
          <table:table-cell table:style-name="ce26" office:value-type="float" office:value="112.77" calcext:value-type="float">
            <text:p>112,77</text:p>
          </table:table-cell>
          <table:table-cell table:style-name="ce26" office:value-type="float" office:value="86.67" calcext:value-type="float">
            <text:p>86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89.68" calcext:value-type="float">
            <text:p>2.689,68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34" office:value-type="string" calcext:value-type="string">
            <text:p>128002-JACQUELINE DE ALMEIDA PACHEC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921" calcext:value-type="float">
            <text:p>2.92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30.12" calcext:value-type="float">
            <text:p>3.730,12</text:p>
          </table:table-cell>
          <table:table-cell table:style-name="ce26" office:value-type="float" office:value="262.28" calcext:value-type="float">
            <text:p>262,28</text:p>
          </table:table-cell>
          <table:table-cell table:style-name="ce26" office:value-type="float" office:value="111.9" calcext:value-type="float">
            <text:p>111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55.94" calcext:value-type="float">
            <text:p>3.355,94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34" office:value-type="string" calcext:value-type="string">
            <text:p>131002-MAX EUGENIO VASCONCELOS COELH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083" calcext:value-type="float">
            <text:p>1.08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92.12" calcext:value-type="float">
            <text:p>1.892,12</text:p>
          </table:table-cell>
          <table:table-cell table:style-name="ce26" office:value-type="float" office:value="13.6" calcext:value-type="float">
            <text:p>13,60</text:p>
          </table:table-cell>
          <table:table-cell table:style-name="ce26" office:value-type="float" office:value="56.76" calcext:value-type="float">
            <text:p>56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21.76" calcext:value-type="float">
            <text:p>1.821,76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34" office:value-type="string" calcext:value-type="string">
            <text:p>131004-MONICA LINHARES DE OLIV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34" office:value-type="string" calcext:value-type="string">
            <text:p>131005-MONICA LINHARES DE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34" office:value-type="string" calcext:value-type="string">
            <text:p>133002-MARIA DAS GRAÇAS PEREIRA COST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667" calcext:value-type="float">
            <text:p>1.667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76.12" calcext:value-type="float">
            <text:p>2.476,12</text:p>
          </table:table-cell>
          <table:table-cell table:style-name="ce26" office:value-type="float" office:value="57.4" calcext:value-type="float">
            <text:p>57,40</text:p>
          </table:table-cell>
          <table:table-cell table:style-name="ce26" office:value-type="float" office:value="74.28" calcext:value-type="float">
            <text:p>74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44.44" calcext:value-type="float">
            <text:p>2.344,44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34" office:value-type="string" calcext:value-type="string">
            <text:p>135002-MARIA ALBANISA AGUIAR SOUS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180" calcext:value-type="float">
            <text:p>2.180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89.12" calcext:value-type="float">
            <text:p>2.989,12</text:p>
          </table:table-cell>
          <table:table-cell table:style-name="ce26" office:value-type="float" office:value="127.77" calcext:value-type="float">
            <text:p>127,77</text:p>
          </table:table-cell>
          <table:table-cell table:style-name="ce26" office:value-type="float" office:value="29.89" calcext:value-type="float">
            <text:p>29,89</text:p>
          </table:table-cell>
          <table:table-cell table:style-name="ce26" office:value-type="float" office:value="59.78" calcext:value-type="float">
            <text:p>59,7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71.68" calcext:value-type="float">
            <text:p>2.771,68</text:p>
          </table:table-cell>
          <table:table-cell table:number-columns-repeated="1005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34" office:value-type="string" calcext:value-type="string">
            <text:p>135004-LÁZARO LUZ E SILV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140" calcext:value-type="float">
            <text:p>1.140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49.12" calcext:value-type="float">
            <text:p>1.949,12</text:p>
          </table:table-cell>
          <table:table-cell table:style-name="ce26" office:value-type="float" office:value="17.87" calcext:value-type="float">
            <text:p>17,87</text:p>
          </table:table-cell>
          <table:table-cell table:style-name="ce26" office:value-type="float" office:value="58.47" calcext:value-type="float">
            <text:p>58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72.78" calcext:value-type="float">
            <text:p>1.872,78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34" office:value-type="string" calcext:value-type="string">
            <text:p>136002-ROBERTA ALEXANDRA ROLIM MARKAN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11" calcext:value-type="float">
            <text:p>1.31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20.12" calcext:value-type="float">
            <text:p>2.120,12</text:p>
          </table:table-cell>
          <table:table-cell table:style-name="ce26" office:value-type="float" office:value="30.7" calcext:value-type="float">
            <text:p>30,70</text:p>
          </table:table-cell>
          <table:table-cell table:style-name="ce26" office:value-type="float" office:value="63.6" calcext:value-type="float">
            <text:p>63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25.82" calcext:value-type="float">
            <text:p>2.025,82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34" office:value-type="string" calcext:value-type="string">
            <text:p>160002-JOAO GOMES DA SILVA FILH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610" calcext:value-type="float">
            <text:p>1.610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19.12" calcext:value-type="float">
            <text:p>2.419,12</text:p>
          </table:table-cell>
          <table:table-cell table:style-name="ce26" office:value-type="float" office:value="53.12" calcext:value-type="float">
            <text:p>53,12</text:p>
          </table:table-cell>
          <table:table-cell table:style-name="ce26" office:value-type="float" office:value="72.57" calcext:value-type="float">
            <text:p>72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93.43" calcext:value-type="float">
            <text:p>2.293,43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34" office:value-type="string" calcext:value-type="string">
            <text:p>175002-EFRAIM FARIAS IRINEU CASTR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66" calcext:value-type="float">
            <text:p>2.06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75.12" calcext:value-type="float">
            <text:p>2.875,12</text:p>
          </table:table-cell>
          <table:table-cell table:style-name="ce26" office:value-type="float" office:value="110.67" calcext:value-type="float">
            <text:p>110,6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6.25" calcext:value-type="float">
            <text:p>86,2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78.2" calcext:value-type="float">
            <text:p>2.678,20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34" office:value-type="string" calcext:value-type="string">
            <text:p>176002-RAIMUNDA HEIDES SALES BASTO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824" calcext:value-type="float">
            <text:p>1.82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33.12" calcext:value-type="float">
            <text:p>2.633,12</text:p>
          </table:table-cell>
          <table:table-cell table:style-name="ce26" office:value-type="float" office:value="74.37" calcext:value-type="float">
            <text:p>74,37</text:p>
          </table:table-cell>
          <table:table-cell table:style-name="ce26" office:value-type="float" office:value="78.99" calcext:value-type="float">
            <text:p>78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79.76" calcext:value-type="float">
            <text:p>2.479,76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34" office:value-type="string" calcext:value-type="string">
            <text:p>176005-MARIA DA GLÓRIA TABOSA PINTO SAL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34" office:value-type="string" calcext:value-type="string">
            <text:p>181004-RITA SILVANA MORAIS MEL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781" calcext:value-type="float">
            <text:p>1.78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90.12" calcext:value-type="float">
            <text:p>2.590,12</text:p>
          </table:table-cell>
          <table:table-cell table:style-name="ce26" office:value-type="float" office:value="67.92" calcext:value-type="float">
            <text:p>67,92</text:p>
          </table:table-cell>
          <table:table-cell table:style-name="ce26" office:value-type="float" office:value="77.7" calcext:value-type="float">
            <text:p>77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44.5" calcext:value-type="float">
            <text:p>2.444,50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9])" office:value-type="float" office:value="919" calcext:value-type="float">
            <text:p>919</text:p>
          </table:table-cell>
          <table:table-cell table:style-name="ce19" table:formula="of:=SUM([.D5:.D59])" office:value-type="float" office:value="297" calcext:value-type="float">
            <text:p>297</text:p>
          </table:table-cell>
          <table:table-cell table:style-name="ce19" table:formula="of:=SUM([.E5:.E59])" office:value-type="float" office:value="555" calcext:value-type="float">
            <text:p>555</text:p>
          </table:table-cell>
          <table:table-cell table:style-name="ce19" table:formula="of:=SUM([.F5:.F59])" office:value-type="float" office:value="41" calcext:value-type="float">
            <text:p>41</text:p>
          </table:table-cell>
          <table:table-cell table:style-name="ce19" table:formula="of:=SUM([.G5:.G59])" office:value-type="float" office:value="112" calcext:value-type="float">
            <text:p>112</text:p>
          </table:table-cell>
          <table:table-cell table:style-name="ce19" table:formula="of:=SUM([.H5:.H59])" office:value-type="float" office:value="32" calcext:value-type="float">
            <text:p>32</text:p>
          </table:table-cell>
          <table:table-cell table:style-name="ce27" table:formula="of:=SUM([.I5:.I59])" office:value-type="float" office:value="119404" calcext:value-type="float">
            <text:p>119.404,00</text:p>
          </table:table-cell>
          <table:table-cell table:style-name="ce27" table:formula="of:=SUM([.J5:.J59])" office:value-type="float" office:value="44501.6" calcext:value-type="float">
            <text:p>44.501,60</text:p>
          </table:table-cell>
          <table:table-cell table:style-name="ce27" table:formula="of:=SUM([.K5:.K59])" office:value-type="float" office:value="0" calcext:value-type="float">
            <text:p>0,00</text:p>
          </table:table-cell>
          <table:table-cell table:style-name="ce27" table:formula="of:=SUM([.L5:.L59])" office:value-type="float" office:value="0" calcext:value-type="float">
            <text:p>0,00</text:p>
          </table:table-cell>
          <table:table-cell table:style-name="ce27" table:formula="of:=SUM([.M5:.M59])" office:value-type="float" office:value="163905.6" calcext:value-type="float">
            <text:p>163.905,60</text:p>
          </table:table-cell>
          <table:table-cell table:style-name="ce27" table:formula="of:=SUM([.N5:.N59])" office:value-type="float" office:value="12281.79" calcext:value-type="float">
            <text:p>12.281,79</text:p>
          </table:table-cell>
          <table:table-cell table:style-name="ce27" table:formula="of:=SUM([.O5:.O59])" office:value-type="float" office:value="4584.77" calcext:value-type="float">
            <text:p>4.584,77</text:p>
          </table:table-cell>
          <table:table-cell table:style-name="ce27" table:formula="of:=SUM([.P5:.P59])" office:value-type="float" office:value="267.76" calcext:value-type="float">
            <text:p>267,76</text:p>
          </table:table-cell>
          <table:table-cell table:style-name="ce27" table:formula="of:=SUM([.Q5:.Q59])" office:value-type="float" office:value="0" calcext:value-type="float">
            <text:p>0,00</text:p>
          </table:table-cell>
          <table:table-cell table:style-name="ce27" table:formula="of:=SUM([.R5:.R59])" office:value-type="float" office:value="146771.28" calcext:value-type="float">
            <text:p>146.771,28</text:p>
          </table:table-cell>
          <table:table-cell table:style-name="ce27" table:formula="of:=SUM([.S5:.S59])" office:value-type="float" office:value="146771.28" calcext:value-type="float">
            <text:p>146.771,28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9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9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013011-FRANCISCO DE ASSIS ARAUJO TAVARES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355" calcext:value-type="float">
            <text:p>6.355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164.12" calcext:value-type="float">
            <text:p>7.164,12</text:p>
          </table:table-cell>
          <table:table-cell table:style-name="ce26" office:value-type="float" office:value="1179.55" calcext:value-type="float">
            <text:p>1.179,55</text:p>
          </table:table-cell>
          <table:table-cell table:style-name="ce26" office:value-type="float" office:value="214.92" calcext:value-type="float">
            <text:p>214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769.65" calcext:value-type="float">
            <text:p>5.769,65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34" office:value-type="string" calcext:value-type="string">
            <text:p>026012-FRANCISCO WAGNER ALMEIDA AMARAL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324" calcext:value-type="float">
            <text:p>7.32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133.12" calcext:value-type="float">
            <text:p>8.133,12</text:p>
          </table:table-cell>
          <table:table-cell table:style-name="ce26" office:value-type="float" office:value="1446.03" calcext:value-type="float">
            <text:p>1.446,03</text:p>
          </table:table-cell>
          <table:table-cell table:style-name="ce26" office:value-type="float" office:value="243.99" calcext:value-type="float">
            <text:p>243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443.1" calcext:value-type="float">
            <text:p>6.443,10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34" office:value-type="string" calcext:value-type="string">
            <text:p>026013-ELIACI ISAIAS CAMEL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12" calcext:value-type="float">
            <text:p>812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21.12" calcext:value-type="float">
            <text:p>1.621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8.63" calcext:value-type="float">
            <text:p>48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72.49" calcext:value-type="float">
            <text:p>1.572,49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34" office:value-type="string" calcext:value-type="string">
            <text:p>028012-ILDEFONSO CAVALCANTE DE ALMEIDA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27715" calcext:value-type="float">
            <text:p>27.715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524.12" calcext:value-type="float">
            <text:p>28.524,12</text:p>
          </table:table-cell>
          <table:table-cell table:style-name="ce26" office:value-type="float" office:value="7053.55" calcext:value-type="float">
            <text:p>7.053,55</text:p>
          </table:table-cell>
          <table:table-cell table:style-name="ce26" office:value-type="float" office:value="855.72" calcext:value-type="float">
            <text:p>855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614.85" calcext:value-type="float">
            <text:p>20.614,85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34" office:value-type="string" calcext:value-type="string">
            <text:p>028014-ANTÔNIO MAURÍCIO RIBEIRO DE CARVALHO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6373" calcext:value-type="float">
            <text:p>16.37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182.12" calcext:value-type="float">
            <text:p>17.182,12</text:p>
          </table:table-cell>
          <table:table-cell table:style-name="ce26" office:value-type="float" office:value="3934.5" calcext:value-type="float">
            <text:p>3.934,5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5.46" calcext:value-type="float">
            <text:p>515,4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732.16" calcext:value-type="float">
            <text:p>12.732,16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34" office:value-type="string" calcext:value-type="string">
            <text:p>028019-TÁDZIO GUIMARÃES DE CARVALH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34" office:value-type="string" calcext:value-type="string">
            <text:p>028020-SILVANNE MENDES DE MESQUIT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68" calcext:value-type="float">
            <text:p>1.26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7.12" calcext:value-type="float">
            <text:p>2.077,12</text:p>
          </table:table-cell>
          <table:table-cell table:style-name="ce26" office:value-type="float" office:value="27.47" calcext:value-type="float">
            <text:p>27,47</text:p>
          </table:table-cell>
          <table:table-cell table:style-name="ce26" office:value-type="float" office:value="62.31" calcext:value-type="float">
            <text:p>62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7.34" calcext:value-type="float">
            <text:p>1.987,34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34" office:value-type="string" calcext:value-type="string">
            <text:p>028024-ROSA DE FATIMA ROCHA TORR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34" office:value-type="string" calcext:value-type="string">
            <text:p>030011-JOSÉ MARIA LOPES NOGUEIRA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326" calcext:value-type="float">
            <text:p>6.32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135.12" calcext:value-type="float">
            <text:p>7.135,12</text:p>
          </table:table-cell>
          <table:table-cell table:style-name="ce26" office:value-type="float" office:value="1171.58" calcext:value-type="float">
            <text:p>1.171,58</text:p>
          </table:table-cell>
          <table:table-cell table:style-name="ce26" office:value-type="float" office:value="214.05" calcext:value-type="float">
            <text:p>214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749.49" calcext:value-type="float">
            <text:p>5.749,49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34" office:value-type="string" calcext:value-type="string">
            <text:p>030013-NELSON LUIZ MENDES CAVALCANTE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94" calcext:value-type="float">
            <text:p>2.39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03.12" calcext:value-type="float">
            <text:p>3.203,12</text:p>
          </table:table-cell>
          <table:table-cell table:style-name="ce26" office:value-type="float" office:value="159.87" calcext:value-type="float">
            <text:p>159,87</text:p>
          </table:table-cell>
          <table:table-cell table:style-name="ce26" office:value-type="float" office:value="96.09" calcext:value-type="float">
            <text:p>96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47.16" calcext:value-type="float">
            <text:p>2.947,16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34" office:value-type="string" calcext:value-type="string">
            <text:p>030014-MARGARIDA CARDOSO DE MENEZES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34" office:value-type="string" calcext:value-type="string">
            <text:p>030015-JOSÉ MARIA LOPES NOGUEIR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34" office:value-type="string" calcext:value-type="string">
            <text:p>030016-JOSÉ MARIA LOPES NOGUEIR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34" office:value-type="string" calcext:value-type="string">
            <text:p>045011-FRANCISCO EVILASIO ARAUJO CARVALH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206" calcext:value-type="float">
            <text:p>3.20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15.12" calcext:value-type="float">
            <text:p>4.015,12</text:p>
          </table:table-cell>
          <table:table-cell table:style-name="ce26" office:value-type="float" office:value="326.4" calcext:value-type="float">
            <text:p>326,40</text:p>
          </table:table-cell>
          <table:table-cell table:style-name="ce26" office:value-type="float" office:value="120.45" calcext:value-type="float">
            <text:p>120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68.27" calcext:value-type="float">
            <text:p>3.568,27</text:p>
          </table:table-cell>
          <table:table-cell table:number-columns-repeated="100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34" office:value-type="string" calcext:value-type="string">
            <text:p>045013-MARY LOOR GOMES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34" office:value-type="string" calcext:value-type="string">
            <text:p>045014-MARIA LIDUINA <text:s/>SOUZA JULI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34" office:value-type="string" calcext:value-type="string">
            <text:p>056011-INALDO DE JESUS DOS SANTOS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175" calcext:value-type="float">
            <text:p>4.175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984.12" calcext:value-type="float">
            <text:p>4.984,12</text:p>
          </table:table-cell>
          <table:table-cell table:style-name="ce26" office:value-type="float" office:value="580.05" calcext:value-type="float">
            <text:p>580,05</text:p>
          </table:table-cell>
          <table:table-cell table:style-name="ce26" office:value-type="float" office:value="149.52" calcext:value-type="float">
            <text:p>149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54.55" calcext:value-type="float">
            <text:p>4.254,55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34" office:value-type="string" calcext:value-type="string">
            <text:p>056013-AIRTON SÍRIO DO NASCIMENT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26" calcext:value-type="float">
            <text:p>1.02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5.12" calcext:value-type="float">
            <text:p>1.835,12</text:p>
          </table:table-cell>
          <table:table-cell table:style-name="ce26" office:value-type="float" office:value="9.32" calcext:value-type="float">
            <text:p>9,32</text:p>
          </table:table-cell>
          <table:table-cell table:style-name="ce26" office:value-type="float" office:value="55.05" calcext:value-type="float">
            <text:p>55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70.75" calcext:value-type="float">
            <text:p>1.770,75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34" office:value-type="string" calcext:value-type="string">
            <text:p>056014-MARINA MAPURUNGA NOGUEI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83" calcext:value-type="float">
            <text:p>1.08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92.12" calcext:value-type="float">
            <text:p>1.892,12</text:p>
          </table:table-cell>
          <table:table-cell table:style-name="ce26" office:value-type="float" office:value="13.6" calcext:value-type="float">
            <text:p>13,60</text:p>
          </table:table-cell>
          <table:table-cell table:style-name="ce26" office:value-type="float" office:value="56.76" calcext:value-type="float">
            <text:p>56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21.76" calcext:value-type="float">
            <text:p>1.821,76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34" office:value-type="string" calcext:value-type="string">
            <text:p>056015-EDNA CAVALCANTE VIEI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12" calcext:value-type="float">
            <text:p>912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21.12" calcext:value-type="float">
            <text:p>1.721,12</text:p>
          </table:table-cell>
          <table:table-cell table:style-name="ce26" office:value-type="float" office:value="0.77" calcext:value-type="float">
            <text:p>0,77</text:p>
          </table:table-cell>
          <table:table-cell table:style-name="ce26" office:value-type="float" office:value="51.63" calcext:value-type="float">
            <text:p>51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68.72" calcext:value-type="float">
            <text:p>1.668,72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34" office:value-type="string" calcext:value-type="string">
            <text:p>056016-MARIA DO SOCORRO TAVARES DA SILV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34" office:value-type="string" calcext:value-type="string">
            <text:p>064011-ELANO RODNEY PEREIRA AGUIAR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522" calcext:value-type="float">
            <text:p>2.522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31.12" calcext:value-type="float">
            <text:p>3.331,12</text:p>
          </table:table-cell>
          <table:table-cell table:style-name="ce26" office:value-type="float" office:value="179.07" calcext:value-type="float">
            <text:p>179,07</text:p>
          </table:table-cell>
          <table:table-cell table:style-name="ce26" office:value-type="float" office:value="99.93" calcext:value-type="float">
            <text:p>99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52.12" calcext:value-type="float">
            <text:p>3.052,12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34" office:value-type="string" calcext:value-type="string">
            <text:p>066011-RAFAELA ANITA MORAIS PIMENTEL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66" calcext:value-type="float">
            <text:p>2.06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75.12" calcext:value-type="float">
            <text:p>2.875,12</text:p>
          </table:table-cell>
          <table:table-cell table:style-name="ce26" office:value-type="float" office:value="110.67" calcext:value-type="float">
            <text:p>110,67</text:p>
          </table:table-cell>
          <table:table-cell table:style-name="ce26" office:value-type="float" office:value="86.25" calcext:value-type="float">
            <text:p>86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78.2" calcext:value-type="float">
            <text:p>2.678,20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34" office:value-type="string" calcext:value-type="string">
            <text:p>066013-VANIA MARIA NERI ELI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34" office:value-type="string" calcext:value-type="string">
            <text:p>066014-GENTIL TELES DE ALBUQUERQU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34" office:value-type="string" calcext:value-type="string">
            <text:p>068011-FRANCISCO VERLENE MOREIRA AZEVED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34" office:value-type="string" calcext:value-type="string">
            <text:p>069011-RAIMUNDA MARIA DE OLIVEIRA FERNANDES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175" calcext:value-type="float">
            <text:p>4.175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984.12" calcext:value-type="float">
            <text:p>4.984,12</text:p>
          </table:table-cell>
          <table:table-cell table:style-name="ce26" office:value-type="float" office:value="580.05" calcext:value-type="float">
            <text:p>580,05</text:p>
          </table:table-cell>
          <table:table-cell table:style-name="ce26" office:value-type="float" office:value="99.68" calcext:value-type="float">
            <text:p>99,68</text:p>
          </table:table-cell>
          <table:table-cell table:style-name="ce26" office:value-type="float" office:value="49.84" calcext:value-type="float">
            <text:p>49,8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54.55" calcext:value-type="float">
            <text:p>4.254,55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34" office:value-type="string" calcext:value-type="string">
            <text:p>069014-MARIA BEZERRA MARTIN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34" office:value-type="string" calcext:value-type="string">
            <text:p>069016-FRANCISCA ERANDIR CAMELO DO NASCIMENT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34" office:value-type="string" calcext:value-type="string">
            <text:p>070011-AQUILINO PETROLA OLIND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992" calcext:value-type="float">
            <text:p>2.992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01.12" calcext:value-type="float">
            <text:p>3.801,12</text:p>
          </table:table-cell>
          <table:table-cell table:style-name="ce26" office:value-type="float" office:value="278.25" calcext:value-type="float">
            <text:p>278,25</text:p>
          </table:table-cell>
          <table:table-cell table:style-name="ce26" office:value-type="float" office:value="114.03" calcext:value-type="float">
            <text:p>114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08.84" calcext:value-type="float">
            <text:p>3.408,84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34" office:value-type="string" calcext:value-type="string">
            <text:p>070014-GABRIELA DE LIMA RODRIGUES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34" office:value-type="string" calcext:value-type="string">
            <text:p>079011-SAMARA BRITO MAGALHÃ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048" calcext:value-type="float">
            <text:p>3.04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57.12" calcext:value-type="float">
            <text:p>3.857,12</text:p>
          </table:table-cell>
          <table:table-cell table:style-name="ce26" office:value-type="float" office:value="290.85" calcext:value-type="float">
            <text:p>290,85</text:p>
          </table:table-cell>
          <table:table-cell table:style-name="ce26" office:value-type="float" office:value="115.71" calcext:value-type="float">
            <text:p>115,7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50.56" calcext:value-type="float">
            <text:p>3.450,56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34" office:value-type="string" calcext:value-type="string">
            <text:p>087011-RAFAELA REINALDO LIM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092" calcext:value-type="float">
            <text:p>3.092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01.12" calcext:value-type="float">
            <text:p>3.901,12</text:p>
          </table:table-cell>
          <table:table-cell table:style-name="ce26" office:value-type="float" office:value="300.75" calcext:value-type="float">
            <text:p>300,75</text:p>
          </table:table-cell>
          <table:table-cell table:style-name="ce26" office:value-type="float" office:value="117.03" calcext:value-type="float">
            <text:p>117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83.34" calcext:value-type="float">
            <text:p>3.483,34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34" office:value-type="string" calcext:value-type="string">
            <text:p>087014-RAFAELA REINALDO LIM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34" office:value-type="string" calcext:value-type="string">
            <text:p>089011-MARIA DAS DORES GOMES CAVALCANTE DE PAUL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275" calcext:value-type="float">
            <text:p>4.275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84.12" calcext:value-type="float">
            <text:p>5.084,12</text:p>
          </table:table-cell>
          <table:table-cell table:style-name="ce26" office:value-type="float" office:value="607.55" calcext:value-type="float">
            <text:p>607,55</text:p>
          </table:table-cell>
          <table:table-cell table:style-name="ce26" office:value-type="float" office:value="152.52" calcext:value-type="float">
            <text:p>152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24.05" calcext:value-type="float">
            <text:p>4.324,05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34" office:value-type="string" calcext:value-type="string">
            <text:p>089013-ANTONIO DEUSVANDO PIN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34" office:value-type="string" calcext:value-type="string">
            <text:p>089014-THAIS MARTINS FONTEL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34" office:value-type="string" calcext:value-type="string">
            <text:p>089016-VIVIÂNIA MARIA ARAÚJO RI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34" office:value-type="string" calcext:value-type="string">
            <text:p>095011-MARCIA MARIA DE ANDRADE COST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203" calcext:value-type="float">
            <text:p>4.20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12.12" calcext:value-type="float">
            <text:p>5.012,12</text:p>
          </table:table-cell>
          <table:table-cell table:style-name="ce26" office:value-type="float" office:value="587.75" calcext:value-type="float">
            <text:p>587,75</text:p>
          </table:table-cell>
          <table:table-cell table:style-name="ce26" office:value-type="float" office:value="150.36" calcext:value-type="float">
            <text:p>150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74.01" calcext:value-type="float">
            <text:p>4.274,01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34" office:value-type="string" calcext:value-type="string">
            <text:p>095013-CLEMENCEAU PARENTE DA COST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34" office:value-type="string" calcext:value-type="string">
            <text:p>095014-ANTONIA GOMES AGUIAR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34" office:value-type="string" calcext:value-type="string">
            <text:p>099002-CÍCERO ANTÔNIO SEGATTO MAZZUTTI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2750" calcext:value-type="float">
            <text:p>2.750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59.12" calcext:value-type="float">
            <text:p>3.559,12</text:p>
          </table:table-cell>
          <table:table-cell table:style-name="ce26" office:value-type="float" office:value="223.8" calcext:value-type="float">
            <text:p>223,80</text:p>
          </table:table-cell>
          <table:table-cell table:style-name="ce26" office:value-type="float" office:value="71.18" calcext:value-type="float">
            <text:p>71,18</text:p>
          </table:table-cell>
          <table:table-cell table:style-name="ce26" office:value-type="float" office:value="35.59" calcext:value-type="float">
            <text:p>35,5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28.55" calcext:value-type="float">
            <text:p>3.228,55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34" office:value-type="string" calcext:value-type="string">
            <text:p>103002-AMÉLIA GUIMARÃES DE CARVALH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3890" calcext:value-type="float">
            <text:p>3.890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99.12" calcext:value-type="float">
            <text:p>4.699,12</text:p>
          </table:table-cell>
          <table:table-cell table:style-name="ce26" office:value-type="float" office:value="501.68" calcext:value-type="float">
            <text:p>501,68</text:p>
          </table:table-cell>
          <table:table-cell table:style-name="ce26" office:value-type="float" office:value="140.97" calcext:value-type="float">
            <text:p>140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56.47" calcext:value-type="float">
            <text:p>4.056,47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34" office:value-type="string" calcext:value-type="string">
            <text:p>105002-RAIMUNDA IZOLDA ALVES RIBEIR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881" calcext:value-type="float">
            <text:p>1.88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90.12" calcext:value-type="float">
            <text:p>2.690,12</text:p>
          </table:table-cell>
          <table:table-cell table:style-name="ce26" office:value-type="float" office:value="82.92" calcext:value-type="float">
            <text:p>82,92</text:p>
          </table:table-cell>
          <table:table-cell table:style-name="ce26" office:value-type="float" office:value="80.7" calcext:value-type="float">
            <text:p>80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26.5" calcext:value-type="float">
            <text:p>2.526,50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34" office:value-type="string" calcext:value-type="string">
            <text:p>106002-FERNANDO ANTONIO DE ALBUQUERQUE ROCH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192" calcext:value-type="float">
            <text:p>3.192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01.12" calcext:value-type="float">
            <text:p>4.001,12</text:p>
          </table:table-cell>
          <table:table-cell table:style-name="ce26" office:value-type="float" office:value="323.25" calcext:value-type="float">
            <text:p>323,25</text:p>
          </table:table-cell>
          <table:table-cell table:style-name="ce26" office:value-type="float" office:value="40.01" calcext:value-type="float">
            <text:p>40,01</text:p>
          </table:table-cell>
          <table:table-cell table:style-name="ce26" office:value-type="float" office:value="80.02" calcext:value-type="float">
            <text:p>80,0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57.84" calcext:value-type="float">
            <text:p>3.557,84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34" office:value-type="string" calcext:value-type="string">
            <text:p>106004-JURACI ROSA MAGALHÃES DE NEGREIR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34" office:value-type="string" calcext:value-type="string">
            <text:p>110002-CLÁUDIA REGINA NOGUEIR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35" calcext:value-type="float">
            <text:p>2.935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44.12" calcext:value-type="float">
            <text:p>3.744,12</text:p>
          </table:table-cell>
          <table:table-cell table:style-name="ce26" office:value-type="float" office:value="265.43" calcext:value-type="float">
            <text:p>265,43</text:p>
          </table:table-cell>
          <table:table-cell table:style-name="ce26" office:value-type="float" office:value="112.32" calcext:value-type="float">
            <text:p>112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66.37" calcext:value-type="float">
            <text:p>3.366,37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34" office:value-type="string" calcext:value-type="string">
            <text:p>110003-ANA DE JESUS SILVA BRAG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98" calcext:value-type="float">
            <text:p>79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07.12" calcext:value-type="float">
            <text:p>1.60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8.21" calcext:value-type="float">
            <text:p>48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58.91" calcext:value-type="float">
            <text:p>1.558,91</text:p>
          </table:table-cell>
          <table:table-cell table:style-name="ce26" office:value-type="float" office:value="779.46" calcext:value-type="float">
            <text:p>779,46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34" office:value-type="string" calcext:value-type="string">
            <text:p>110004-CLÁUDIA REGINA NOGU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34" office:value-type="string" calcext:value-type="string">
            <text:p>125002-KARINA RIBEIRO PINHEIRO MORAI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96" calcext:value-type="float">
            <text:p>1.49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05.12" calcext:value-type="float">
            <text:p>2.305,12</text:p>
          </table:table-cell>
          <table:table-cell table:style-name="ce26" office:value-type="float" office:value="44.57" calcext:value-type="float">
            <text:p>44,57</text:p>
          </table:table-cell>
          <table:table-cell table:style-name="ce26" office:value-type="float" office:value="69.15" calcext:value-type="float">
            <text:p>69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91.4" calcext:value-type="float">
            <text:p>2.191,40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34" office:value-type="string" calcext:value-type="string">
            <text:p>126002-LUCIA MARBENS PORTELA AZEVED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11" calcext:value-type="float">
            <text:p>1.21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0.12" calcext:value-type="float">
            <text:p>2.020,12</text:p>
          </table:table-cell>
          <table:table-cell table:style-name="ce26" office:value-type="float" office:value="23.2" calcext:value-type="float">
            <text:p>23,20</text:p>
          </table:table-cell>
          <table:table-cell table:style-name="ce26" office:value-type="float" office:value="60.6" calcext:value-type="float">
            <text:p>60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36.32" calcext:value-type="float">
            <text:p>1.936,32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34" office:value-type="string" calcext:value-type="string">
            <text:p>134002-FRANCISCO HERIVELTO PINTO VALE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34" office:value-type="string" calcext:value-type="string">
            <text:p>134004-MICHELINE BARROS DE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34" office:value-type="string" calcext:value-type="string">
            <text:p>147002-ELITÂNIA NEVES BEZERR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11" calcext:value-type="float">
            <text:p>1.21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0.12" calcext:value-type="float">
            <text:p>2.020,12</text:p>
          </table:table-cell>
          <table:table-cell table:style-name="ce26" office:value-type="float" office:value="23.2" calcext:value-type="float">
            <text:p>23,20</text:p>
          </table:table-cell>
          <table:table-cell table:style-name="ce26" office:value-type="float" office:value="60.6" calcext:value-type="float">
            <text:p>60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36.32" calcext:value-type="float">
            <text:p>1.936,32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34" office:value-type="string" calcext:value-type="string">
            <text:p>148002-RODRIGO SALES PINHEIR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51" calcext:value-type="float">
            <text:p>2.45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60.12" calcext:value-type="float">
            <text:p>3.260,12</text:p>
          </table:table-cell>
          <table:table-cell table:style-name="ce26" office:value-type="float" office:value="168.42" calcext:value-type="float">
            <text:p>168,42</text:p>
          </table:table-cell>
          <table:table-cell table:style-name="ce26" office:value-type="float" office:value="97.8" calcext:value-type="float">
            <text:p>97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93.9" calcext:value-type="float">
            <text:p>2.993,90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34" office:value-type="string" calcext:value-type="string">
            <text:p>173002-ANTÔNIA LAURIANO LÚCI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083" calcext:value-type="float">
            <text:p>1.08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92.12" calcext:value-type="float">
            <text:p>1.892,12</text:p>
          </table:table-cell>
          <table:table-cell table:style-name="ce26" office:value-type="float" office:value="13.6" calcext:value-type="float">
            <text:p>13,60</text:p>
          </table:table-cell>
          <table:table-cell table:style-name="ce26" office:value-type="float" office:value="56.76" calcext:value-type="float">
            <text:p>56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21.76" calcext:value-type="float">
            <text:p>1.821,76</text:p>
          </table:table-cell>
          <table:table-cell table:number-columns-repeated="1005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34" office:value-type="string" calcext:value-type="string">
            <text:p>177002-VERTHON CLEÂNIO ALCÂNTARA DE SOUS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23" calcext:value-type="float">
            <text:p>2.12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32.12" calcext:value-type="float">
            <text:p>2.932,12</text:p>
          </table:table-cell>
          <table:table-cell table:style-name="ce26" office:value-type="float" office:value="119.22" calcext:value-type="float">
            <text:p>119,22</text:p>
          </table:table-cell>
          <table:table-cell table:style-name="ce26" office:value-type="float" office:value="87.96" calcext:value-type="float">
            <text:p>87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24.94" calcext:value-type="float">
            <text:p>2.724,94</text:p>
          </table:table-cell>
          <table:table-cell table:number-columns-repeated="1005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34" office:value-type="string" calcext:value-type="string">
            <text:p>183002-RAIMUNDA NONATA JORG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2])" office:value-type="float" office:value="1046" calcext:value-type="float">
            <text:p>1046</text:p>
          </table:table-cell>
          <table:table-cell table:style-name="ce19" table:formula="of:=SUM([.D5:.D62])" office:value-type="float" office:value="450" calcext:value-type="float">
            <text:p>450</text:p>
          </table:table-cell>
          <table:table-cell table:style-name="ce19" table:formula="of:=SUM([.E5:.E62])" office:value-type="float" office:value="659" calcext:value-type="float">
            <text:p>659</text:p>
          </table:table-cell>
          <table:table-cell table:style-name="ce19" table:formula="of:=SUM([.F5:.F62])" office:value-type="float" office:value="47" calcext:value-type="float">
            <text:p>47</text:p>
          </table:table-cell>
          <table:table-cell table:style-name="ce19" table:formula="of:=SUM([.G5:.G62])" office:value-type="float" office:value="179" calcext:value-type="float">
            <text:p>179</text:p>
          </table:table-cell>
          <table:table-cell table:style-name="ce19" table:formula="of:=SUM([.H5:.H62])" office:value-type="float" office:value="31" calcext:value-type="float">
            <text:p>31</text:p>
          </table:table-cell>
          <table:table-cell table:style-name="ce27" table:formula="of:=SUM([.I5:.I62])" office:value-type="float" office:value="150063" calcext:value-type="float">
            <text:p>150.063,00</text:p>
          </table:table-cell>
          <table:table-cell table:style-name="ce27" table:formula="of:=SUM([.J5:.J62])" office:value-type="float" office:value="46928.96" calcext:value-type="float">
            <text:p>46.928,96</text:p>
          </table:table-cell>
          <table:table-cell table:style-name="ce27" table:formula="of:=SUM([.K5:.K62])" office:value-type="float" office:value="0" calcext:value-type="float">
            <text:p>0,00</text:p>
          </table:table-cell>
          <table:table-cell table:style-name="ce27" table:formula="of:=SUM([.L5:.L62])" office:value-type="float" office:value="0" calcext:value-type="float">
            <text:p>0,00</text:p>
          </table:table-cell>
          <table:table-cell table:style-name="ce27" table:formula="of:=SUM([.M5:.M62])" office:value-type="float" office:value="196991.96" calcext:value-type="float">
            <text:p>196.991,96</text:p>
          </table:table-cell>
          <table:table-cell table:style-name="ce27" table:formula="of:=SUM([.N5:.N62])" office:value-type="float" office:value="20626.92" calcext:value-type="float">
            <text:p>20.626,92</text:p>
          </table:table-cell>
          <table:table-cell table:style-name="ce27" table:formula="of:=SUM([.O5:.O62])" office:value-type="float" office:value="5228.64" calcext:value-type="float">
            <text:p>5.228,64</text:p>
          </table:table-cell>
          <table:table-cell table:style-name="ce27" table:formula="of:=SUM([.P5:.P62])" office:value-type="float" office:value="680.91" calcext:value-type="float">
            <text:p>680,91</text:p>
          </table:table-cell>
          <table:table-cell table:style-name="ce27" table:formula="of:=SUM([.Q5:.Q62])" office:value-type="float" office:value="0" calcext:value-type="float">
            <text:p>0,00</text:p>
          </table:table-cell>
          <table:table-cell table:style-name="ce27" table:formula="of:=SUM([.R5:.R62])" office:value-type="float" office:value="170455.49" calcext:value-type="float">
            <text:p>170.455,49</text:p>
          </table:table-cell>
          <table:table-cell table:style-name="ce27" table:formula="of:=SUM([.S5:.S62])" office:value-type="float" office:value="169676.04" calcext:value-type="float">
            <text:p>169.676,0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1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9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9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008011-OSVALDO BEZERRA DO NASCIMENTO JUNIOR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26" office:value-type="float" office:value="13080" calcext:value-type="float">
            <text:p>13.080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3889.12" calcext:value-type="float">
            <text:p>13.889,12</text:p>
          </table:table-cell>
          <table:table-cell table:style-name="ce26" office:value-type="float" office:value="3028.93" calcext:value-type="float">
            <text:p>3.028,93</text:p>
          </table:table-cell>
          <table:table-cell table:style-name="ce26" office:value-type="float" office:value="277.78" calcext:value-type="float">
            <text:p>277,78</text:p>
          </table:table-cell>
          <table:table-cell table:style-name="ce26" office:value-type="float" office:value="138.89" calcext:value-type="float">
            <text:p>138,8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443.52" calcext:value-type="float">
            <text:p>10.443,52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34" office:value-type="string" calcext:value-type="string">
            <text:p>008013-JOSÉ WASHINGTON BATISTA DE ARAÚJ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96" calcext:value-type="float">
            <text:p>1.49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05.12" calcext:value-type="float">
            <text:p>2.305,12</text:p>
          </table:table-cell>
          <table:table-cell table:style-name="ce26" office:value-type="float" office:value="44.57" calcext:value-type="float">
            <text:p>44,57</text:p>
          </table:table-cell>
          <table:table-cell table:style-name="ce26" office:value-type="float" office:value="69.15" calcext:value-type="float">
            <text:p>69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91.4" calcext:value-type="float">
            <text:p>2.191,40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34" office:value-type="string" calcext:value-type="string">
            <text:p>008018-JOSÉ WASHINGTON BATISTA DE ARAU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67" calcext:value-type="float">
            <text:p>1.567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76.12" calcext:value-type="float">
            <text:p>2.376,12</text:p>
          </table:table-cell>
          <table:table-cell table:style-name="ce26" office:value-type="float" office:value="49.9" calcext:value-type="float">
            <text:p>49,90</text:p>
          </table:table-cell>
          <table:table-cell table:style-name="ce26" office:value-type="float" office:value="71.28" calcext:value-type="float">
            <text:p>71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54.94" calcext:value-type="float">
            <text:p>2.254,94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34" office:value-type="string" calcext:value-type="string">
            <text:p>021011-VANESSA PORTELA BARBOSA ZANINI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408" calcext:value-type="float">
            <text:p>2.40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17.12" calcext:value-type="float">
            <text:p>3.217,12</text:p>
          </table:table-cell>
          <table:table-cell table:style-name="ce26" office:value-type="float" office:value="161.97" calcext:value-type="float">
            <text:p>161,97</text:p>
          </table:table-cell>
          <table:table-cell table:style-name="ce26" office:value-type="float" office:value="96.51" calcext:value-type="float">
            <text:p>96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58.64" calcext:value-type="float">
            <text:p>2.958,64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34" office:value-type="string" calcext:value-type="string">
            <text:p>021015-FÁTIMA MARIA MENDES COST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34" office:value-type="string" calcext:value-type="string">
            <text:p>021016-FRANCISCO DA SILVA FERNAND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34" office:value-type="string" calcext:value-type="string">
            <text:p>021017-FRANCISCO DA SILVA FERNAND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34" office:value-type="string" calcext:value-type="string">
            <text:p>021019-ANA CARLOTA PEDROSA FARI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34" office:value-type="string" calcext:value-type="string">
            <text:p>029011-MARIA IRANI ABREU LÚCIO DE MACEDO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092" calcext:value-type="float">
            <text:p>8.092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901.12" calcext:value-type="float">
            <text:p>8.901,12</text:p>
          </table:table-cell>
          <table:table-cell table:style-name="ce26" office:value-type="float" office:value="1657.23" calcext:value-type="float">
            <text:p>1.657,23</text:p>
          </table:table-cell>
          <table:table-cell table:style-name="ce26" office:value-type="float" office:value="89.01" calcext:value-type="float">
            <text:p>89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154.88" calcext:value-type="float">
            <text:p>7.154,88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34" office:value-type="string" calcext:value-type="string">
            <text:p>029014-LIDIA VIANA DE ARAUJ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5.97" calcext:value-type="float">
            <text:p>15,97</text:p>
          </table:table-cell>
          <table:table-cell table:style-name="ce26" office:value-type="float" office:value="31.94" calcext:value-type="float">
            <text:p>31,9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34" office:value-type="string" calcext:value-type="string">
            <text:p>029016-JOSÉ ALVES DE ARAUJ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5.97" calcext:value-type="float">
            <text:p>15,97</text:p>
          </table:table-cell>
          <table:table-cell table:style-name="ce26" office:value-type="float" office:value="31.94" calcext:value-type="float">
            <text:p>31,9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34" office:value-type="string" calcext:value-type="string">
            <text:p>029018-ANTÔNIA LADYMILLA TOMAZ CARAC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34" office:value-type="string" calcext:value-type="string">
            <text:p>029023-ANNA CAROLLINE ABREU LUCIO DE MACE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34" office:value-type="string" calcext:value-type="string">
            <text:p>041011-ANTÔNIO WILSON ROCH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553" calcext:value-type="float">
            <text:p>1.55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62.12" calcext:value-type="float">
            <text:p>2.362,12</text:p>
          </table:table-cell>
          <table:table-cell table:style-name="ce26" office:value-type="float" office:value="48.85" calcext:value-type="float">
            <text:p>48,85</text:p>
          </table:table-cell>
          <table:table-cell table:style-name="ce26" office:value-type="float" office:value="23.62" calcext:value-type="float">
            <text:p>23,62</text:p>
          </table:table-cell>
          <table:table-cell table:style-name="ce26" office:value-type="float" office:value="47.24" calcext:value-type="float">
            <text:p>47,2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42.41" calcext:value-type="float">
            <text:p>2.242,41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34" office:value-type="string" calcext:value-type="string">
            <text:p>041013-VICENÇA DE JESUS PINTO SOUT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34" office:value-type="string" calcext:value-type="string">
            <text:p>041017-ANTONIO WILSON ROCH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34" office:value-type="string" calcext:value-type="string">
            <text:p>042011-FERNANDO ANTONIO FONTENELE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291" calcext:value-type="float">
            <text:p>3.29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00.12" calcext:value-type="float">
            <text:p>4.100,12</text:p>
          </table:table-cell>
          <table:table-cell table:style-name="ce26" office:value-type="float" office:value="345.53" calcext:value-type="float">
            <text:p>345,53</text:p>
          </table:table-cell>
          <table:table-cell table:style-name="ce26" office:value-type="float" office:value="123" calcext:value-type="float">
            <text:p>123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31.59" calcext:value-type="float">
            <text:p>3.631,59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34" office:value-type="string" calcext:value-type="string">
            <text:p>042014-MANOEL JOSE DE CARVALH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34" office:value-type="string" calcext:value-type="string">
            <text:p>042015-MANOEL JOSE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34" office:value-type="string" calcext:value-type="string">
            <text:p>042016-ANTÔNIA ELIAS PONTE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824" calcext:value-type="float">
            <text:p>1.82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33.12" calcext:value-type="float">
            <text:p>2.633,12</text:p>
          </table:table-cell>
          <table:table-cell table:style-name="ce26" office:value-type="float" office:value="74.37" calcext:value-type="float">
            <text:p>74,37</text:p>
          </table:table-cell>
          <table:table-cell table:style-name="ce26" office:value-type="float" office:value="78.99" calcext:value-type="float">
            <text:p>78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79.76" calcext:value-type="float">
            <text:p>2.479,76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34" office:value-type="string" calcext:value-type="string">
            <text:p>042017-ADAÍSA MARTINS DE OLIV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34" office:value-type="string" calcext:value-type="string">
            <text:p>042019-MANOEL JOSÉ DE CARVALH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34" office:value-type="string" calcext:value-type="string">
            <text:p>057011-GABRIEL ARRAES FEITOSA PAIV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79" calcext:value-type="float">
            <text:p>2.679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88.12" calcext:value-type="float">
            <text:p>3.488,12</text:p>
          </table:table-cell>
          <table:table-cell table:style-name="ce26" office:value-type="float" office:value="207.83" calcext:value-type="float">
            <text:p>207,83</text:p>
          </table:table-cell>
          <table:table-cell table:style-name="ce26" office:value-type="float" office:value="104.64" calcext:value-type="float">
            <text:p>104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75.65" calcext:value-type="float">
            <text:p>3.175,65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34" office:value-type="string" calcext:value-type="string">
            <text:p>078011-MARIA DE FÁTIMA LEITÃO DAMASCEN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36" calcext:value-type="float">
            <text:p>2.63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45.12" calcext:value-type="float">
            <text:p>3.445,12</text:p>
          </table:table-cell>
          <table:table-cell table:style-name="ce26" office:value-type="float" office:value="198.15" calcext:value-type="float">
            <text:p>198,15</text:p>
          </table:table-cell>
          <table:table-cell table:style-name="ce26" office:value-type="float" office:value="68.9" calcext:value-type="float">
            <text:p>68,90</text:p>
          </table:table-cell>
          <table:table-cell table:style-name="ce26" office:value-type="float" office:value="34.45" calcext:value-type="float">
            <text:p>34,4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43.62" calcext:value-type="float">
            <text:p>3.143,62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34" office:value-type="string" calcext:value-type="string">
            <text:p>081011-MARIA INÊS LUSTOSA SAMPAI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96" calcext:value-type="float">
            <text:p>1.59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05.12" calcext:value-type="float">
            <text:p>2.405,12</text:p>
          </table:table-cell>
          <table:table-cell table:style-name="ce26" office:value-type="float" office:value="52.07" calcext:value-type="float">
            <text:p>52,07</text:p>
          </table:table-cell>
          <table:table-cell table:style-name="ce26" office:value-type="float" office:value="72.15" calcext:value-type="float">
            <text:p>72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80.9" calcext:value-type="float">
            <text:p>2.280,90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34" office:value-type="string" calcext:value-type="string">
            <text:p>085011-MANUEL FRANCISCO NETO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36" calcext:value-type="float">
            <text:p>2.73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45.12" calcext:value-type="float">
            <text:p>3.545,12</text:p>
          </table:table-cell>
          <table:table-cell table:style-name="ce26" office:value-type="float" office:value="220.65" calcext:value-type="float">
            <text:p>220,65</text:p>
          </table:table-cell>
          <table:table-cell table:style-name="ce26" office:value-type="float" office:value="70.9" calcext:value-type="float">
            <text:p>70,90</text:p>
          </table:table-cell>
          <table:table-cell table:style-name="ce26" office:value-type="float" office:value="35.45" calcext:value-type="float">
            <text:p>35,4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18.12" calcext:value-type="float">
            <text:p>3.218,12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34" office:value-type="string" calcext:value-type="string">
            <text:p>085014-GERALDINA OLIVEIRA MOT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34" office:value-type="string" calcext:value-type="string">
            <text:p>085015-JOSÉ WILSON EVANGELISTA ALV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34" office:value-type="string" calcext:value-type="string">
            <text:p>093011-CRISTIANA LEAL FERREIRA DUAILIB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938" calcext:value-type="float">
            <text:p>1.93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47.12" calcext:value-type="float">
            <text:p>2.747,12</text:p>
          </table:table-cell>
          <table:table-cell table:style-name="ce26" office:value-type="float" office:value="91.47" calcext:value-type="float">
            <text:p>91,47</text:p>
          </table:table-cell>
          <table:table-cell table:style-name="ce26" office:value-type="float" office:value="82.41" calcext:value-type="float">
            <text:p>82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73.24" calcext:value-type="float">
            <text:p>2.573,24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34" office:value-type="string" calcext:value-type="string">
            <text:p>093014-MARIA CELINA JORG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34" office:value-type="string" calcext:value-type="string">
            <text:p>093015-JOSÉ ANTÔNIO SOUTO CAVALCANTE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34" office:value-type="string" calcext:value-type="string">
            <text:p>093016-FRANCISCA ARAÚJO PASSOS FER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34" office:value-type="string" calcext:value-type="string">
            <text:p>109002-RUBENS DORNELLES DA ROS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25" calcext:value-type="float">
            <text:p>1.325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34.12" calcext:value-type="float">
            <text:p>2.134,12</text:p>
          </table:table-cell>
          <table:table-cell table:style-name="ce26" office:value-type="float" office:value="31.75" calcext:value-type="float">
            <text:p>31,75</text:p>
          </table:table-cell>
          <table:table-cell table:style-name="ce26" office:value-type="float" office:value="64.02" calcext:value-type="float">
            <text:p>64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38.35" calcext:value-type="float">
            <text:p>2.038,35</text:p>
          </table:table-cell>
          <table:table-cell table:number-columns-repeated="100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34" office:value-type="string" calcext:value-type="string">
            <text:p>116002-MARIA MARINHO GOM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81" calcext:value-type="float">
            <text:p>1.78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90.12" calcext:value-type="float">
            <text:p>2.590,12</text:p>
          </table:table-cell>
          <table:table-cell table:style-name="ce26" office:value-type="float" office:value="67.92" calcext:value-type="float">
            <text:p>67,92</text:p>
          </table:table-cell>
          <table:table-cell table:style-name="ce26" office:value-type="float" office:value="77.7" calcext:value-type="float">
            <text:p>77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44.5" calcext:value-type="float">
            <text:p>2.444,50</text:p>
          </table:table-cell>
          <table:table-cell table:number-columns-repeated="1005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34" office:value-type="string" calcext:value-type="string">
            <text:p>116003-JOSE ANTONIO DE P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34" office:value-type="string" calcext:value-type="string">
            <text:p>139002-MANOEL OSTIANO MOURÃ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34" office:value-type="string" calcext:value-type="string">
            <text:p>139004-ÉRICA HOLANDA PEDROS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34" office:value-type="string" calcext:value-type="string">
            <text:p>149002-JOAQUIM FRANCISCO CAVALCANT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34" office:value-type="string" calcext:value-type="string">
            <text:p>149004-CIRO TORRES FILH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34" office:value-type="string" calcext:value-type="string">
            <text:p>149005-JOAQUIM FRANCISCO CAVALCAN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34" office:value-type="string" calcext:value-type="string">
            <text:p>171002-MARIA ANITA DE SOUSA AZEVEDO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553" calcext:value-type="float">
            <text:p>1.55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62.12" calcext:value-type="float">
            <text:p>2.362,12</text:p>
          </table:table-cell>
          <table:table-cell table:style-name="ce26" office:value-type="float" office:value="48.85" calcext:value-type="float">
            <text:p>48,85</text:p>
          </table:table-cell>
          <table:table-cell table:style-name="ce26" office:value-type="float" office:value="70.86" calcext:value-type="float">
            <text:p>70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42.41" calcext:value-type="float">
            <text:p>2.242,41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34" office:value-type="string" calcext:value-type="string">
            <text:p>174002-RAPHAEL PINHEIRO CAVALCANTI GUIMARÃE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34" office:value-type="string" calcext:value-type="string">
            <text:p>174004-MANOELA CALHEIROS MALTA ORSI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7])" office:value-type="float" office:value="384" calcext:value-type="float">
            <text:p>384</text:p>
          </table:table-cell>
          <table:table-cell table:style-name="ce19" table:formula="of:=SUM([.D5:.D47])" office:value-type="float" office:value="178" calcext:value-type="float">
            <text:p>178</text:p>
          </table:table-cell>
          <table:table-cell table:style-name="ce19" table:formula="of:=SUM([.E5:.E47])" office:value-type="float" office:value="251" calcext:value-type="float">
            <text:p>251</text:p>
          </table:table-cell>
          <table:table-cell table:style-name="ce19" table:formula="of:=SUM([.F5:.F47])" office:value-type="float" office:value="31" calcext:value-type="float">
            <text:p>31</text:p>
          </table:table-cell>
          <table:table-cell table:style-name="ce19" table:formula="of:=SUM([.G5:.G47])" office:value-type="float" office:value="78" calcext:value-type="float">
            <text:p>78</text:p>
          </table:table-cell>
          <table:table-cell table:style-name="ce19" table:formula="of:=SUM([.H5:.H47])" office:value-type="float" office:value="33" calcext:value-type="float">
            <text:p>33</text:p>
          </table:table-cell>
          <table:table-cell table:style-name="ce27" table:formula="of:=SUM([.I5:.I47])" office:value-type="float" office:value="70831" calcext:value-type="float">
            <text:p>70.831,00</text:p>
          </table:table-cell>
          <table:table-cell table:style-name="ce27" table:formula="of:=SUM([.J5:.J47])" office:value-type="float" office:value="34792.16" calcext:value-type="float">
            <text:p>34.792,16</text:p>
          </table:table-cell>
          <table:table-cell table:style-name="ce27" table:formula="of:=SUM([.K5:.K47])" office:value-type="float" office:value="1597.12" calcext:value-type="float">
            <text:p>1.597,12</text:p>
          </table:table-cell>
          <table:table-cell table:style-name="ce27" table:formula="of:=SUM([.L5:.L47])" office:value-type="float" office:value="0" calcext:value-type="float">
            <text:p>0,00</text:p>
          </table:table-cell>
          <table:table-cell table:style-name="ce27" table:formula="of:=SUM([.M5:.M47])" office:value-type="float" office:value="105623.16" calcext:value-type="float">
            <text:p>105.623,16</text:p>
          </table:table-cell>
          <table:table-cell table:style-name="ce27" table:formula="of:=SUM([.N5:.N47])" office:value-type="float" office:value="6330.04" calcext:value-type="float">
            <text:p>6.330,04</text:p>
          </table:table-cell>
          <table:table-cell table:style-name="ce27" table:formula="of:=SUM([.O5:.O47])" office:value-type="float" office:value="2670.61" calcext:value-type="float">
            <text:p>2.670,61</text:p>
          </table:table-cell>
          <table:table-cell table:style-name="ce27" table:formula="of:=SUM([.P5:.P47])" office:value-type="float" office:value="319.91" calcext:value-type="float">
            <text:p>319,91</text:p>
          </table:table-cell>
          <table:table-cell table:style-name="ce27" table:formula="of:=SUM([.Q5:.Q47])" office:value-type="float" office:value="0" calcext:value-type="float">
            <text:p>0,00</text:p>
          </table:table-cell>
          <table:table-cell table:style-name="ce27" table:formula="of:=SUM([.R5:.R47])" office:value-type="float" office:value="96302.6000000001" calcext:value-type="float">
            <text:p>96.302,60</text:p>
          </table:table-cell>
          <table:table-cell table:style-name="ce27" table:formula="of:=SUM([.S5:.S47])" office:value-type="float" office:value="96302.6000000001" calcext:value-type="float">
            <text:p>96.302,60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13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9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9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005012-VIVIANNE BATISTA ALVES BORGES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9" calcext:value-type="float">
            <text:p>59</text:p>
          </table:table-cell>
          <table:table-cell table:style-name="ce26" office:value-type="float" office:value="21944" calcext:value-type="float">
            <text:p>21.94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753.12" calcext:value-type="float">
            <text:p>22.753,12</text:p>
          </table:table-cell>
          <table:table-cell table:style-name="ce26" office:value-type="float" office:value="5466.53" calcext:value-type="float">
            <text:p>5.466,53</text:p>
          </table:table-cell>
          <table:table-cell table:style-name="ce26" office:value-type="float" office:value="682.59" calcext:value-type="float">
            <text:p>682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604" calcext:value-type="float">
            <text:p>16.604,00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34" office:value-type="string" calcext:value-type="string">
            <text:p>005017-MARIA ELIZETE SANTOS DUARTE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2408" calcext:value-type="float">
            <text:p>2.40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17.12" calcext:value-type="float">
            <text:p>3.217,12</text:p>
          </table:table-cell>
          <table:table-cell table:style-name="ce26" office:value-type="float" office:value="161.97" calcext:value-type="float">
            <text:p>161,97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55.15" calcext:value-type="float">
            <text:p>3.055,15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34" office:value-type="string" calcext:value-type="string">
            <text:p>005018-ANA LÚCIA SOUTO DE OLIVEIR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54" calcext:value-type="float">
            <text:p>1.15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3.12" calcext:value-type="float">
            <text:p>1.963,12</text:p>
          </table:table-cell>
          <table:table-cell table:style-name="ce26" office:value-type="float" office:value="18.92" calcext:value-type="float">
            <text:p>18,92</text:p>
          </table:table-cell>
          <table:table-cell table:style-name="ce26" office:value-type="float" office:value="58.89" calcext:value-type="float">
            <text:p>58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85.31" calcext:value-type="float">
            <text:p>1.885,31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34" office:value-type="string" calcext:value-type="string">
            <text:p>005019-VIVIANNE BATISTA ALVES BORGES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6" office:value-type="float" office:value="5700" calcext:value-type="float">
            <text:p>5.700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509.12" calcext:value-type="float">
            <text:p>6.509,12</text:p>
          </table:table-cell>
          <table:table-cell table:style-name="ce26" office:value-type="float" office:value="999.43" calcext:value-type="float">
            <text:p>999,43</text:p>
          </table:table-cell>
          <table:table-cell table:style-name="ce26" office:value-type="float" office:value="195.27" calcext:value-type="float">
            <text:p>195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314.42" calcext:value-type="float">
            <text:p>5.314,42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34" office:value-type="string" calcext:value-type="string">
            <text:p>005021-FRANCISCA SAMÁRIA PIRES SAMPAI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34" office:value-type="string" calcext:value-type="string">
            <text:p>022011-MARLEIBA VANUZA VIANA SILVA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350" calcext:value-type="float">
            <text:p>8.350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159.12" calcext:value-type="float">
            <text:p>9.159,12</text:p>
          </table:table-cell>
          <table:table-cell table:style-name="ce26" office:value-type="float" office:value="1728.18" calcext:value-type="float">
            <text:p>1.728,18</text:p>
          </table:table-cell>
          <table:table-cell table:style-name="ce26" office:value-type="float" office:value="274.77" calcext:value-type="float">
            <text:p>274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156.17" calcext:value-type="float">
            <text:p>7.156,17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34" office:value-type="string" calcext:value-type="string">
            <text:p>022014-ANTONIA FÁTIMA BARBOSA DE LIM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34" office:value-type="string" calcext:value-type="string">
            <text:p>022016-ROSANGELA ROCHA DE ALMEIDA CABRAL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34" office:value-type="string" calcext:value-type="string">
            <text:p>022020-GUARACIABA DE ALMEI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34" office:value-type="string" calcext:value-type="string">
            <text:p>022022-MARIA IRANEIDE XAVIER MARTIN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34" office:value-type="string" calcext:value-type="string">
            <text:p>023011-RAFAEL CAVALCANTE CRUZ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8464" calcext:value-type="float">
            <text:p>8.46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273.12" calcext:value-type="float">
            <text:p>9.273,12</text:p>
          </table:table-cell>
          <table:table-cell table:style-name="ce26" office:value-type="float" office:value="1759.53" calcext:value-type="float">
            <text:p>1.759,53</text:p>
          </table:table-cell>
          <table:table-cell table:style-name="ce26" office:value-type="float" office:value="278.19" calcext:value-type="float">
            <text:p>278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235.4" calcext:value-type="float">
            <text:p>7.235,40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34" office:value-type="string" calcext:value-type="string">
            <text:p>023013-MARIA DE FÁTIMA MARTINS DE BRI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12" calcext:value-type="float">
            <text:p>812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21.12" calcext:value-type="float">
            <text:p>1.621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8.63" calcext:value-type="float">
            <text:p>48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72.49" calcext:value-type="float">
            <text:p>1.572,49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34" office:value-type="string" calcext:value-type="string">
            <text:p>023014-MARIA LÚCIA CARLOS DA SILVA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869" calcext:value-type="float">
            <text:p>869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8.12" calcext:value-type="float">
            <text:p>1.678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34" calcext:value-type="float">
            <text:p>50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7.78" calcext:value-type="float">
            <text:p>1.627,78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34" office:value-type="string" calcext:value-type="string">
            <text:p>023015-RAFAEL CAVALCANTE CRUZ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34" office:value-type="string" calcext:value-type="string">
            <text:p>023016-FRANCISCA ARCELINO DO RÊG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34" office:value-type="string" calcext:value-type="string">
            <text:p>023017-MARIA AGOSTINHO NOBRE DE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34" office:value-type="string" calcext:value-type="string">
            <text:p>023018-RAIMUNDO NONATO NOGU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34" office:value-type="string" calcext:value-type="string">
            <text:p>023019-DANIEL QUEIROZ ROCH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34" office:value-type="string" calcext:value-type="string">
            <text:p>025011-QUITERIA VANILDA LOBO MESQUIT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3762" calcext:value-type="float">
            <text:p>3.762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71.12" calcext:value-type="float">
            <text:p>4.571,12</text:p>
          </table:table-cell>
          <table:table-cell table:style-name="ce26" office:value-type="float" office:value="466.48" calcext:value-type="float">
            <text:p>466,48</text:p>
          </table:table-cell>
          <table:table-cell table:style-name="ce26" office:value-type="float" office:value="137.13" calcext:value-type="float">
            <text:p>137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67.51" calcext:value-type="float">
            <text:p>3.967,51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34" office:value-type="string" calcext:value-type="string">
            <text:p>025013-LILIANA CASTOR FARIA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34" office:value-type="string" calcext:value-type="string">
            <text:p>025014-MARIA AMELIA MESQUITA LEITÃ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34" office:value-type="string" calcext:value-type="string">
            <text:p>025015-EDUARDA TAJANY SARMENTO MAGALHÃE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34" office:value-type="string" calcext:value-type="string">
            <text:p>025017-MARIA DALVA DE SOUS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34" office:value-type="string" calcext:value-type="string">
            <text:p>027011-DILVANIA MARIA MACHADO VIEIR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491" calcext:value-type="float">
            <text:p>3.49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00.12" calcext:value-type="float">
            <text:p>4.300,12</text:p>
          </table:table-cell>
          <table:table-cell table:style-name="ce26" office:value-type="float" office:value="391.95" calcext:value-type="float">
            <text:p>391,95</text:p>
          </table:table-cell>
          <table:table-cell table:style-name="ce26" office:value-type="float" office:value="129" calcext:value-type="float">
            <text:p>129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79.17" calcext:value-type="float">
            <text:p>3.779,17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34" office:value-type="string" calcext:value-type="string">
            <text:p>027013-MARTA NEIVA PINHEIR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34" office:value-type="string" calcext:value-type="string">
            <text:p>027015-DILVANIA MARIA MACHADO VI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34" office:value-type="string" calcext:value-type="string">
            <text:p>027016-JUCELÂNDIA RIBEIRO JACÓB PIR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34" office:value-type="string" calcext:value-type="string">
            <text:p>037011-JOAQUIM BEZERRA SOBRINHO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925" calcext:value-type="float">
            <text:p>6.925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734.12" calcext:value-type="float">
            <text:p>7.734,12</text:p>
          </table:table-cell>
          <table:table-cell table:style-name="ce26" office:value-type="float" office:value="1336.3" calcext:value-type="float">
            <text:p>1.336,3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97.82" calcext:value-type="float">
            <text:p>6.397,82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34" office:value-type="string" calcext:value-type="string">
            <text:p>037013-JOAQUIM BEZERRA SOBR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34" office:value-type="string" calcext:value-type="string">
            <text:p>037014-ANTONIA BEZERRA DA SILV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34" office:value-type="string" calcext:value-type="string">
            <text:p>037015-RITA DE CÁSSIA BEZERRA DA SILV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34" office:value-type="string" calcext:value-type="string">
            <text:p>037016-ANTONIA EDILENE MEND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34" office:value-type="string" calcext:value-type="string">
            <text:p>049011-ANTONIO HILTON LOPES DA COSTA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934" calcext:value-type="float">
            <text:p>8.93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743.12" calcext:value-type="float">
            <text:p>9.743,12</text:p>
          </table:table-cell>
          <table:table-cell table:style-name="ce26" office:value-type="float" office:value="1888.78" calcext:value-type="float">
            <text:p>1.888,78</text:p>
          </table:table-cell>
          <table:table-cell table:style-name="ce26" office:value-type="float" office:value="194.86" calcext:value-type="float">
            <text:p>194,86</text:p>
          </table:table-cell>
          <table:table-cell table:style-name="ce26" office:value-type="float" office:value="97.43" calcext:value-type="float">
            <text:p>97,4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562.05" calcext:value-type="float">
            <text:p>7.562,05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34" office:value-type="string" calcext:value-type="string">
            <text:p>051011-REGINA CELY NOGUEIRA PESSOA DA COST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5201" calcext:value-type="float">
            <text:p>5.20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010.12" calcext:value-type="float">
            <text:p>6.010,12</text:p>
          </table:table-cell>
          <table:table-cell table:style-name="ce26" office:value-type="float" office:value="862.2" calcext:value-type="float">
            <text:p>862,20</text:p>
          </table:table-cell>
          <table:table-cell table:style-name="ce26" office:value-type="float" office:value="180.3" calcext:value-type="float">
            <text:p>180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67.62" calcext:value-type="float">
            <text:p>4.967,62</text:p>
          </table:table-cell>
          <table:table-cell table:number-columns-repeated="1005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34" office:value-type="string" calcext:value-type="string">
            <text:p>051013-MARLON ROLIM QUEIROZ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1895" calcext:value-type="float">
            <text:p>1.895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4.12" calcext:value-type="float">
            <text:p>2.704,12</text:p>
          </table:table-cell>
          <table:table-cell table:style-name="ce26" office:value-type="float" office:value="85.02" calcext:value-type="float">
            <text:p>85,0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19.1" calcext:value-type="float">
            <text:p>2.619,10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34" office:value-type="string" calcext:value-type="string">
            <text:p>051014-FRANCISCO MACEDO TEIX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34" office:value-type="string" calcext:value-type="string">
            <text:p>091011-JOSÉ FERNANDES FILH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80" calcext:value-type="float">
            <text:p>2.180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89.12" calcext:value-type="float">
            <text:p>2.989,12</text:p>
          </table:table-cell>
          <table:table-cell table:style-name="ce26" office:value-type="float" office:value="127.77" calcext:value-type="float">
            <text:p>127,77</text:p>
          </table:table-cell>
          <table:table-cell table:style-name="ce26" office:value-type="float" office:value="89.67" calcext:value-type="float">
            <text:p>89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71.68" calcext:value-type="float">
            <text:p>2.771,68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34" office:value-type="string" calcext:value-type="string">
            <text:p>091017-CARLOS ALBERTO DINI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34" office:value-type="string" calcext:value-type="string">
            <text:p>098002-MARIA CESAR CAVALCANT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25" calcext:value-type="float">
            <text:p>1.325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34.12" calcext:value-type="float">
            <text:p>2.134,12</text:p>
          </table:table-cell>
          <table:table-cell table:style-name="ce26" office:value-type="float" office:value="31.75" calcext:value-type="float">
            <text:p>31,75</text:p>
          </table:table-cell>
          <table:table-cell table:style-name="ce26" office:value-type="float" office:value="64.02" calcext:value-type="float">
            <text:p>64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38.35" calcext:value-type="float">
            <text:p>2.038,35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34" office:value-type="string" calcext:value-type="string">
            <text:p>098003-FRANCISCO JUCIÉR LUZ SAMPAI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26" calcext:value-type="float">
            <text:p>1.02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5.12" calcext:value-type="float">
            <text:p>1.835,12</text:p>
          </table:table-cell>
          <table:table-cell table:style-name="ce26" office:value-type="float" office:value="9.32" calcext:value-type="float">
            <text:p>9,32</text:p>
          </table:table-cell>
          <table:table-cell table:style-name="ce26" office:value-type="float" office:value="55.05" calcext:value-type="float">
            <text:p>55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70.75" calcext:value-type="float">
            <text:p>1.770,75</text:p>
          </table:table-cell>
          <table:table-cell table:number-columns-repeated="1005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34" office:value-type="string" calcext:value-type="string">
            <text:p>098004-MARIA DAS GRAÇAS DIAS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34" office:value-type="string" calcext:value-type="string">
            <text:p>112004-FRANCISCO DE ASSIS BEZERRA DA SILV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724" calcext:value-type="float">
            <text:p>1.72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33.12" calcext:value-type="float">
            <text:p>2.533,12</text:p>
          </table:table-cell>
          <table:table-cell table:style-name="ce26" office:value-type="float" office:value="61.67" calcext:value-type="float">
            <text:p>61,67</text:p>
          </table:table-cell>
          <table:table-cell table:style-name="ce26" office:value-type="float" office:value="75.99" calcext:value-type="float">
            <text:p>75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95.46" calcext:value-type="float">
            <text:p>2.395,46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34" office:value-type="string" calcext:value-type="string">
            <text:p>124002-ANTÔNIA DE FÁTIMA MARTINS CALIX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69" calcext:value-type="float">
            <text:p>969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8.12" calcext:value-type="float">
            <text:p>1.778,12</text:p>
          </table:table-cell>
          <table:table-cell table:style-name="ce26" office:value-type="float" office:value="5.05" calcext:value-type="float">
            <text:p>5,05</text:p>
          </table:table-cell>
          <table:table-cell table:style-name="ce26" office:value-type="float" office:value="53.34" calcext:value-type="float">
            <text:p>53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19.73" calcext:value-type="float">
            <text:p>1.719,73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34" office:value-type="string" calcext:value-type="string">
            <text:p>124004-ANTONIA GENI PINTO LOBO MENEZES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50" calcext:value-type="float">
            <text:p>2.750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59.12" calcext:value-type="float">
            <text:p>3.559,12</text:p>
          </table:table-cell>
          <table:table-cell table:style-name="ce26" office:value-type="float" office:value="223.8" calcext:value-type="float">
            <text:p>223,80</text:p>
          </table:table-cell>
          <table:table-cell table:style-name="ce26" office:value-type="float" office:value="106.77" calcext:value-type="float">
            <text:p>106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28.55" calcext:value-type="float">
            <text:p>3.228,55</text:p>
          </table:table-cell>
          <table:table-cell table:number-columns-repeated="1005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 office:value-type="string" calcext:value-type="string">
            <text:p>138002-DIONÍSIO PAULO RABEL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180" calcext:value-type="float">
            <text:p>2.180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89.12" calcext:value-type="float">
            <text:p>2.989,12</text:p>
          </table:table-cell>
          <table:table-cell table:style-name="ce26" office:value-type="float" office:value="127.77" calcext:value-type="float">
            <text:p>127,7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9.67" calcext:value-type="float">
            <text:p>89,6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71.68" calcext:value-type="float">
            <text:p>2.771,68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34" office:value-type="string" calcext:value-type="string">
            <text:p>152002-ANTONIO GESSIMAR PINHEIR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824" calcext:value-type="float">
            <text:p>1.82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33.12" calcext:value-type="float">
            <text:p>2.633,12</text:p>
          </table:table-cell>
          <table:table-cell table:style-name="ce26" office:value-type="float" office:value="74.37" calcext:value-type="float">
            <text:p>74,37</text:p>
          </table:table-cell>
          <table:table-cell table:style-name="ce26" office:value-type="float" office:value="78.99" calcext:value-type="float">
            <text:p>78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79.76" calcext:value-type="float">
            <text:p>2.479,76</text:p>
          </table:table-cell>
          <table:table-cell table:number-columns-repeated="1005"/>
        </table:table-row>
        <table:table-row table:style-name="ro8">
          <table:table-cell table:style-name="ce5" office:value-type="float" office:value="47" calcext:value-type="float">
            <text:p>47</text:p>
          </table:table-cell>
          <table:table-cell table:style-name="ce34" office:value-type="string" calcext:value-type="string">
            <text:p>152004-CARLOS ALBERTO DINIZ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34" office:value-type="string" calcext:value-type="string">
            <text:p>153002-ANTONIA ERLENE DANTAS PINHEI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34" office:value-type="string" calcext:value-type="string">
            <text:p>161002-MARIA MAGALHÃES COST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25" calcext:value-type="float">
            <text:p>1.325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34.12" calcext:value-type="float">
            <text:p>2.134,12</text:p>
          </table:table-cell>
          <table:table-cell table:style-name="ce26" office:value-type="float" office:value="31.75" calcext:value-type="float">
            <text:p>31,75</text:p>
          </table:table-cell>
          <table:table-cell table:style-name="ce26" office:value-type="float" office:value="21.34" calcext:value-type="float">
            <text:p>21,34</text:p>
          </table:table-cell>
          <table:table-cell table:style-name="ce26" office:value-type="float" office:value="42.68" calcext:value-type="float">
            <text:p>42,6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38.35" calcext:value-type="float">
            <text:p>2.038,35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34" office:value-type="string" calcext:value-type="string">
            <text:p>168003-MARIA IRANETE MARTINS MOUR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51" calcext:value-type="float">
            <text:p>2.35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60.12" calcext:value-type="float">
            <text:p>3.160,12</text:p>
          </table:table-cell>
          <table:table-cell table:style-name="ce26" office:value-type="float" office:value="153.42" calcext:value-type="float">
            <text:p>153,42</text:p>
          </table:table-cell>
          <table:table-cell table:style-name="ce26" office:value-type="float" office:value="31.6" calcext:value-type="float">
            <text:p>31,60</text:p>
          </table:table-cell>
          <table:table-cell table:style-name="ce26" office:value-type="float" office:value="63.2" calcext:value-type="float">
            <text:p>63,2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11.9" calcext:value-type="float">
            <text:p>2.911,90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34" office:value-type="string" calcext:value-type="string">
            <text:p>168005-ÁUREA DE OLIVEIRA CUNH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34" office:value-type="string" calcext:value-type="string">
            <text:p>169002-ANTONIA SIRENE DOS ANJOS FEITOS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22" calcext:value-type="float">
            <text:p>2.422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31.12" calcext:value-type="float">
            <text:p>3.231,12</text:p>
          </table:table-cell>
          <table:table-cell table:style-name="ce26" office:value-type="float" office:value="164.07" calcext:value-type="float">
            <text:p>164,07</text:p>
          </table:table-cell>
          <table:table-cell table:style-name="ce26" office:value-type="float" office:value="64.62" calcext:value-type="float">
            <text:p>64,62</text:p>
          </table:table-cell>
          <table:table-cell table:style-name="ce26" office:value-type="float" office:value="32.31" calcext:value-type="float">
            <text:p>32,3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70.12" calcext:value-type="float">
            <text:p>2.970,12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34" office:value-type="string" calcext:value-type="string">
            <text:p>170002-IVAN BRASILINO DE FREITA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921" calcext:value-type="float">
            <text:p>2.92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30.12" calcext:value-type="float">
            <text:p>3.730,12</text:p>
          </table:table-cell>
          <table:table-cell table:style-name="ce26" office:value-type="float" office:value="262.28" calcext:value-type="float">
            <text:p>262,28</text:p>
          </table:table-cell>
          <table:table-cell table:style-name="ce26" office:value-type="float" office:value="74.6" calcext:value-type="float">
            <text:p>74,60</text:p>
          </table:table-cell>
          <table:table-cell table:style-name="ce26" office:value-type="float" office:value="37.3" calcext:value-type="float">
            <text:p>37,3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55.94" calcext:value-type="float">
            <text:p>3.355,94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34" office:value-type="string" calcext:value-type="string">
            <text:p>170005-CLAYTON CÉSAR SILVA LIM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34" office:value-type="string" calcext:value-type="string">
            <text:p>172003-FRANCISCO ROBERTO DO <text:s/>NASCIMENT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24" calcext:value-type="float">
            <text:p>1.72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33.12" calcext:value-type="float">
            <text:p>2.533,12</text:p>
          </table:table-cell>
          <table:table-cell table:style-name="ce26" office:value-type="float" office:value="61.67" calcext:value-type="float">
            <text:p>61,67</text:p>
          </table:table-cell>
          <table:table-cell table:style-name="ce26" office:value-type="float" office:value="75.99" calcext:value-type="float">
            <text:p>75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95.46" calcext:value-type="float">
            <text:p>2.395,46</text:p>
          </table:table-cell>
          <table:table-cell table:number-columns-repeated="1005"/>
        </table:table-row>
        <table:table-row table:style-name="ro8">
          <table:table-cell table:style-name="ce5" office:value-type="float" office:value="56" calcext:value-type="float">
            <text:p>56</text:p>
          </table:table-cell>
          <table:table-cell table:style-name="ce34" office:value-type="string" calcext:value-type="string">
            <text:p>172005-JOSÉ CALIXTO LIM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34" office:value-type="string" calcext:value-type="string">
            <text:p>180002-PAULO HENRIQUE BATISTA AMORIM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311" calcext:value-type="float">
            <text:p>1.31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20.12" calcext:value-type="float">
            <text:p>2.120,12</text:p>
          </table:table-cell>
          <table:table-cell table:style-name="ce26" office:value-type="float" office:value="30.7" calcext:value-type="float">
            <text:p>30,7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3.6" calcext:value-type="float">
            <text:p>63,6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025.82" calcext:value-type="float">
            <text:p>2.025,82</text:p>
          </table:table-cell>
          <table:table-cell table:style-name="ce26" office:value-type="float" office:value="1201.94" calcext:value-type="float">
            <text:p>1.201,94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1])" office:value-type="float" office:value="744" calcext:value-type="float">
            <text:p>744</text:p>
          </table:table-cell>
          <table:table-cell table:style-name="ce19" table:formula="of:=SUM([.D5:.D61])" office:value-type="float" office:value="277" calcext:value-type="float">
            <text:p>277</text:p>
          </table:table-cell>
          <table:table-cell table:style-name="ce19" table:formula="of:=SUM([.E5:.E61])" office:value-type="float" office:value="603" calcext:value-type="float">
            <text:p>603</text:p>
          </table:table-cell>
          <table:table-cell table:style-name="ce19" table:formula="of:=SUM([.F5:.F61])" office:value-type="float" office:value="39" calcext:value-type="float">
            <text:p>39</text:p>
          </table:table-cell>
          <table:table-cell table:style-name="ce19" table:formula="of:=SUM([.G5:.G61])" office:value-type="float" office:value="194" calcext:value-type="float">
            <text:p>194</text:p>
          </table:table-cell>
          <table:table-cell table:style-name="ce19" table:formula="of:=SUM([.H5:.H61])" office:value-type="float" office:value="121" calcext:value-type="float">
            <text:p>121</text:p>
          </table:table-cell>
          <table:table-cell table:style-name="ce27" table:formula="of:=SUM([.I5:.I61])" office:value-type="float" office:value="128793" calcext:value-type="float">
            <text:p>128.793,00</text:p>
          </table:table-cell>
          <table:table-cell table:style-name="ce27" table:formula="of:=SUM([.J5:.J61])" office:value-type="float" office:value="46119.84" calcext:value-type="float">
            <text:p>46.119,84</text:p>
          </table:table-cell>
          <table:table-cell table:style-name="ce27" table:formula="of:=SUM([.K5:.K61])" office:value-type="float" office:value="0" calcext:value-type="float">
            <text:p>0,00</text:p>
          </table:table-cell>
          <table:table-cell table:style-name="ce27" table:formula="of:=SUM([.L5:.L61])" office:value-type="float" office:value="0" calcext:value-type="float">
            <text:p>0,00</text:p>
          </table:table-cell>
          <table:table-cell table:style-name="ce27" table:formula="of:=SUM([.M5:.M61])" office:value-type="float" office:value="174912.84" calcext:value-type="float">
            <text:p>174.912,84</text:p>
          </table:table-cell>
          <table:table-cell table:style-name="ce27" table:formula="of:=SUM([.N5:.N61])" office:value-type="float" office:value="16530.68" calcext:value-type="float">
            <text:p>16.530,68</text:p>
          </table:table-cell>
          <table:table-cell table:style-name="ce27" table:formula="of:=SUM([.O5:.O61])" office:value-type="float" office:value="4411.34" calcext:value-type="float">
            <text:p>4.411,34</text:p>
          </table:table-cell>
          <table:table-cell table:style-name="ce27" table:formula="of:=SUM([.P5:.P61])" office:value-type="float" office:value="426.19" calcext:value-type="float">
            <text:p>426,19</text:p>
          </table:table-cell>
          <table:table-cell table:style-name="ce27" table:formula="of:=SUM([.Q5:.Q61])" office:value-type="float" office:value="0" calcext:value-type="float">
            <text:p>0,00</text:p>
          </table:table-cell>
          <table:table-cell table:style-name="ce27" table:formula="of:=SUM([.R5:.R61])" office:value-type="float" office:value="153544.63" calcext:value-type="float">
            <text:p>153.544,63</text:p>
          </table:table-cell>
          <table:table-cell table:style-name="ce27" table:formula="of:=SUM([.S5:.S61])" office:value-type="float" office:value="152720.75" calcext:value-type="float">
            <text:p>152.720,75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4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9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9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003011-FRANCISCO CARLOS CASTRO E SILV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227" calcext:value-type="float">
            <text:p>6.227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036.12" calcext:value-type="float">
            <text:p>7.036,12</text:p>
          </table:table-cell>
          <table:table-cell table:style-name="ce26" office:value-type="float" office:value="1144.35" calcext:value-type="float">
            <text:p>1.144,35</text:p>
          </table:table-cell>
          <table:table-cell table:style-name="ce26" office:value-type="float" office:value="140.72" calcext:value-type="float">
            <text:p>140,72</text:p>
          </table:table-cell>
          <table:table-cell table:style-name="ce26" office:value-type="float" office:value="70.36" calcext:value-type="float">
            <text:p>70,3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680.69" calcext:value-type="float">
            <text:p>5.680,69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35" office:value-type="string" calcext:value-type="string">
            <text:p>053011-MARIA EVENISSE SILVEIRA ARAUJ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51" calcext:value-type="float">
            <text:p>2.45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60.12" calcext:value-type="float">
            <text:p>3.260,12</text:p>
          </table:table-cell>
          <table:table-cell table:style-name="ce26" office:value-type="float" office:value="168.42" calcext:value-type="float">
            <text:p>168,42</text:p>
          </table:table-cell>
          <table:table-cell table:style-name="ce26" office:value-type="float" office:value="97.8" calcext:value-type="float">
            <text:p>97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93.9" calcext:value-type="float">
            <text:p>2.993,90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35" office:value-type="string" calcext:value-type="string">
            <text:p>053015-MARIA SIMONE CASTELO MEDEIR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35" office:value-type="string" calcext:value-type="string">
            <text:p>053016-CRISTIANO DE LIMA VAZ SARDINH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26" calcext:value-type="float">
            <text:p>1.02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5.12" calcext:value-type="float">
            <text:p>1.835,12</text:p>
          </table:table-cell>
          <table:table-cell table:style-name="ce26" office:value-type="float" office:value="9.32" calcext:value-type="float">
            <text:p>9,3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25.8" calcext:value-type="float">
            <text:p>1.825,80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35" office:value-type="string" calcext:value-type="string">
            <text:p>059011-RAFAEL LEITE ALBUQUERQUE MOREN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65" calcext:value-type="float">
            <text:p>2.465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74.12" calcext:value-type="float">
            <text:p>3.274,12</text:p>
          </table:table-cell>
          <table:table-cell table:style-name="ce26" office:value-type="float" office:value="170.52" calcext:value-type="float">
            <text:p>170,52</text:p>
          </table:table-cell>
          <table:table-cell table:style-name="ce26" office:value-type="float" office:value="98.22" calcext:value-type="float">
            <text:p>98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05.38" calcext:value-type="float">
            <text:p>3.005,38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35" office:value-type="string" calcext:value-type="string">
            <text:p>059013-RAFAEL LEITE ALBUQUERQUE MOREN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35" office:value-type="string" calcext:value-type="string">
            <text:p>059014-RITA DE CÁSSIA MONTENEGRO NOBR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35" office:value-type="string" calcext:value-type="string">
            <text:p>073011-PEDRO DE AGUIAR GOMES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180" calcext:value-type="float">
            <text:p>2.180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89.12" calcext:value-type="float">
            <text:p>2.989,12</text:p>
          </table:table-cell>
          <table:table-cell table:style-name="ce26" office:value-type="float" office:value="127.77" calcext:value-type="float">
            <text:p>127,77</text:p>
          </table:table-cell>
          <table:table-cell table:style-name="ce26" office:value-type="float" office:value="89.67" calcext:value-type="float">
            <text:p>89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71.68" calcext:value-type="float">
            <text:p>2.771,68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35" office:value-type="string" calcext:value-type="string">
            <text:p>073013-JOSÉ MARCELO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35" office:value-type="string" calcext:value-type="string">
            <text:p>073014-MARIA DULCE SIL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35" office:value-type="string" calcext:value-type="string">
            <text:p>073015-FRANCISCA MARQUES MENDONÇ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35" office:value-type="string" calcext:value-type="string">
            <text:p>080011-HAROLDO VIANA SILVEIRA JUNIOR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81" calcext:value-type="float">
            <text:p>1.88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90.12" calcext:value-type="float">
            <text:p>2.690,12</text:p>
          </table:table-cell>
          <table:table-cell table:style-name="ce26" office:value-type="float" office:value="82.92" calcext:value-type="float">
            <text:p>82,92</text:p>
          </table:table-cell>
          <table:table-cell table:style-name="ce26" office:value-type="float" office:value="80.7" calcext:value-type="float">
            <text:p>80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26.5" calcext:value-type="float">
            <text:p>2.526,50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35" office:value-type="string" calcext:value-type="string">
            <text:p>084012-LÍLIA <text:s/>MARTINS GIRÃ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66" calcext:value-type="float">
            <text:p>2.06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75.12" calcext:value-type="float">
            <text:p>2.875,12</text:p>
          </table:table-cell>
          <table:table-cell table:style-name="ce26" office:value-type="float" office:value="110.67" calcext:value-type="float">
            <text:p>110,67</text:p>
          </table:table-cell>
          <table:table-cell table:style-name="ce26" office:value-type="float" office:value="86.25" calcext:value-type="float">
            <text:p>86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78.2" calcext:value-type="float">
            <text:p>2.678,20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35" office:value-type="string" calcext:value-type="string">
            <text:p>097002-CARLOS HENRIQUE GERMANO DA SILV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24" calcext:value-type="float">
            <text:p>1.82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33.12" calcext:value-type="float">
            <text:p>2.633,12</text:p>
          </table:table-cell>
          <table:table-cell table:style-name="ce26" office:value-type="float" office:value="74.37" calcext:value-type="float">
            <text:p>74,37</text:p>
          </table:table-cell>
          <table:table-cell table:style-name="ce26" office:value-type="float" office:value="78.99" calcext:value-type="float">
            <text:p>78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79.76" calcext:value-type="float">
            <text:p>2.479,76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35" office:value-type="string" calcext:value-type="string">
            <text:p>114002-MARIVALDA FERREIRA DE FREITA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11" calcext:value-type="float">
            <text:p>1.21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0.12" calcext:value-type="float">
            <text:p>2.020,12</text:p>
          </table:table-cell>
          <table:table-cell table:style-name="ce26" office:value-type="float" office:value="23.2" calcext:value-type="float">
            <text:p>23,20</text:p>
          </table:table-cell>
          <table:table-cell table:style-name="ce26" office:value-type="float" office:value="60.6" calcext:value-type="float">
            <text:p>60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36.32" calcext:value-type="float">
            <text:p>1.936,32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35" office:value-type="string" calcext:value-type="string">
            <text:p>114004-MARIVALDA FERREIRA DE FREIT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35" office:value-type="string" calcext:value-type="string">
            <text:p>130002-RACHEL HERBSTER LUCAS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149" calcext:value-type="float">
            <text:p>3.149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58.12" calcext:value-type="float">
            <text:p>3.958,12</text:p>
          </table:table-cell>
          <table:table-cell table:style-name="ce26" office:value-type="float" office:value="313.58" calcext:value-type="float">
            <text:p>313,58</text:p>
          </table:table-cell>
          <table:table-cell table:style-name="ce26" office:value-type="float" office:value="79.16" calcext:value-type="float">
            <text:p>79,16</text:p>
          </table:table-cell>
          <table:table-cell table:style-name="ce26" office:value-type="float" office:value="39.58" calcext:value-type="float">
            <text:p>39,5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25.8" calcext:value-type="float">
            <text:p>3.525,80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34" office:value-type="string" calcext:value-type="string">
            <text:p>141002-LUIZA DE MARILAC LIM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67" calcext:value-type="float">
            <text:p>1.767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76.12" calcext:value-type="float">
            <text:p>2.576,12</text:p>
          </table:table-cell>
          <table:table-cell table:style-name="ce26" office:value-type="float" office:value="65.82" calcext:value-type="float">
            <text:p>65,82</text:p>
          </table:table-cell>
          <table:table-cell table:style-name="ce26" office:value-type="float" office:value="51.52" calcext:value-type="float">
            <text:p>51,52</text:p>
          </table:table-cell>
          <table:table-cell table:style-name="ce26" office:value-type="float" office:value="25.76" calcext:value-type="float">
            <text:p>25,7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33.02" calcext:value-type="float">
            <text:p>2.433,02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35" office:value-type="string" calcext:value-type="string">
            <text:p>141004-MARIA SALETE FREIRE JUC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35" office:value-type="string" calcext:value-type="string">
            <text:p>162004-SILVANIRA LOPES ROCH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26" office:value-type="float" office:value="4987" calcext:value-type="float">
            <text:p>4.987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96.12" calcext:value-type="float">
            <text:p>5.796,12</text:p>
          </table:table-cell>
          <table:table-cell table:style-name="ce26" office:value-type="float" office:value="803.35" calcext:value-type="float">
            <text:p>803,35</text:p>
          </table:table-cell>
          <table:table-cell table:style-name="ce26" office:value-type="float" office:value="173.88" calcext:value-type="float">
            <text:p>173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18.89" calcext:value-type="float">
            <text:p>4.818,89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35" office:value-type="string" calcext:value-type="string">
            <text:p>163002-RAIMUNDO NONATO FERNANDE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26" office:value-type="float" office:value="2080" calcext:value-type="float">
            <text:p>2.080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89.12" calcext:value-type="float">
            <text:p>2.889,12</text:p>
          </table:table-cell>
          <table:table-cell table:style-name="ce26" office:value-type="float" office:value="112.77" calcext:value-type="float">
            <text:p>112,77</text:p>
          </table:table-cell>
          <table:table-cell table:style-name="ce26" office:value-type="float" office:value="86.67" calcext:value-type="float">
            <text:p>86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89.68" calcext:value-type="float">
            <text:p>2.689,68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35" office:value-type="string" calcext:value-type="string">
            <text:p>178002-MARIA VIOLETA BATISTA DE ALME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35" office:value-type="string" calcext:value-type="string">
            <text:p>178004-MARIA VIOLETA BATISTA DE ALME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7])" office:value-type="float" office:value="262" calcext:value-type="float">
            <text:p>262</text:p>
          </table:table-cell>
          <table:table-cell table:style-name="ce19" table:formula="of:=SUM([.D5:.D27])" office:value-type="float" office:value="74" calcext:value-type="float">
            <text:p>74</text:p>
          </table:table-cell>
          <table:table-cell table:style-name="ce19" table:formula="of:=SUM([.E5:.E27])" office:value-type="float" office:value="201" calcext:value-type="float">
            <text:p>201</text:p>
          </table:table-cell>
          <table:table-cell table:style-name="ce19" table:formula="of:=SUM([.F5:.F27])" office:value-type="float" office:value="15" calcext:value-type="float">
            <text:p>15</text:p>
          </table:table-cell>
          <table:table-cell table:style-name="ce19" table:formula="of:=SUM([.G5:.G27])" office:value-type="float" office:value="56" calcext:value-type="float">
            <text:p>56</text:p>
          </table:table-cell>
          <table:table-cell table:style-name="ce19" table:formula="of:=SUM([.H5:.H27])" office:value-type="float" office:value="26" calcext:value-type="float">
            <text:p>26</text:p>
          </table:table-cell>
          <table:table-cell table:style-name="ce27" table:formula="of:=SUM([.I5:.I27])" office:value-type="float" office:value="41194" calcext:value-type="float">
            <text:p>41.194,00</text:p>
          </table:table-cell>
          <table:table-cell table:style-name="ce27" table:formula="of:=SUM([.J5:.J27])" office:value-type="float" office:value="18609.76" calcext:value-type="float">
            <text:p>18.609,76</text:p>
          </table:table-cell>
          <table:table-cell table:style-name="ce27" table:formula="of:=SUM([.K5:.K27])" office:value-type="float" office:value="0" calcext:value-type="float">
            <text:p>0,00</text:p>
          </table:table-cell>
          <table:table-cell table:style-name="ce27" table:formula="of:=SUM([.L5:.L27])" office:value-type="float" office:value="0" calcext:value-type="float">
            <text:p>0,00</text:p>
          </table:table-cell>
          <table:table-cell table:style-name="ce27" table:formula="of:=SUM([.M5:.M27])" office:value-type="float" office:value="59803.76" calcext:value-type="float">
            <text:p>59.803,76</text:p>
          </table:table-cell>
          <table:table-cell table:style-name="ce27" table:formula="of:=SUM([.N5:.N27])" office:value-type="float" office:value="3207.06" calcext:value-type="float">
            <text:p>3.207,06</text:p>
          </table:table-cell>
          <table:table-cell table:style-name="ce27" table:formula="of:=SUM([.O5:.O27])" office:value-type="float" office:value="1603.28" calcext:value-type="float">
            <text:p>1.603,28</text:p>
          </table:table-cell>
          <table:table-cell table:style-name="ce27" table:formula="of:=SUM([.P5:.P27])" office:value-type="float" office:value="135.7" calcext:value-type="float">
            <text:p>135,70</text:p>
          </table:table-cell>
          <table:table-cell table:style-name="ce27" table:formula="of:=SUM([.Q5:.Q27])" office:value-type="float" office:value="0" calcext:value-type="float">
            <text:p>0,00</text:p>
          </table:table-cell>
          <table:table-cell table:style-name="ce27" table:formula="of:=SUM([.R5:.R27])" office:value-type="float" office:value="54857.72" calcext:value-type="float">
            <text:p>54.857,72</text:p>
          </table:table-cell>
          <table:table-cell table:style-name="ce27" table:formula="of:=SUM([.S5:.S27])" office:value-type="float" office:value="54857.72" calcext:value-type="float">
            <text:p>54.857,72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8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9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9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002011-LUCIANO COSTA LIMA GURGEL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9433" calcext:value-type="float">
            <text:p>9.43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242.12" calcext:value-type="float">
            <text:p>10.242,12</text:p>
          </table:table-cell>
          <table:table-cell table:style-name="ce26" office:value-type="float" office:value="2026" calcext:value-type="float">
            <text:p>2.026,00</text:p>
          </table:table-cell>
          <table:table-cell table:style-name="ce26" office:value-type="float" office:value="204.84" calcext:value-type="float">
            <text:p>204,84</text:p>
          </table:table-cell>
          <table:table-cell table:style-name="ce26" office:value-type="float" office:value="102.42" calcext:value-type="float">
            <text:p>102,4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908.86" calcext:value-type="float">
            <text:p>7.908,86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34" office:value-type="string" calcext:value-type="string">
            <text:p>002016-MARIA ELITA DE SENA MAT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667" calcext:value-type="float">
            <text:p>1.667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76.12" calcext:value-type="float">
            <text:p>2.476,12</text:p>
          </table:table-cell>
          <table:table-cell table:style-name="ce26" office:value-type="float" office:value="57.4" calcext:value-type="float">
            <text:p>57,40</text:p>
          </table:table-cell>
          <table:table-cell table:style-name="ce26" office:value-type="float" office:value="74.28" calcext:value-type="float">
            <text:p>74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44.44" calcext:value-type="float">
            <text:p>2.344,44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34" office:value-type="string" calcext:value-type="string">
            <text:p>002021-CÍCERO PESSOA DA SILVA JÚNIOR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1.94" calcext:value-type="float">
            <text:p>31,94</text:p>
          </table:table-cell>
          <table:table-cell table:style-name="ce26" office:value-type="float" office:value="15.97" calcext:value-type="float">
            <text:p>15,9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34" office:value-type="string" calcext:value-type="string">
            <text:p>018011-BEATRIZ OQUENDO PONTES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623" calcext:value-type="float">
            <text:p>7.62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432.12" calcext:value-type="float">
            <text:p>8.432,12</text:p>
          </table:table-cell>
          <table:table-cell table:style-name="ce26" office:value-type="float" office:value="1528.25" calcext:value-type="float">
            <text:p>1.528,25</text:p>
          </table:table-cell>
          <table:table-cell table:style-name="ce26" office:value-type="float" office:value="252.96" calcext:value-type="float">
            <text:p>252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650.91" calcext:value-type="float">
            <text:p>6.650,91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34" office:value-type="string" calcext:value-type="string">
            <text:p>020011-MANOEL HONORATO CAVALCANTE NETO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5999" calcext:value-type="float">
            <text:p>5.999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808.12" calcext:value-type="float">
            <text:p>6.808,12</text:p>
          </table:table-cell>
          <table:table-cell table:style-name="ce26" office:value-type="float" office:value="1081.65" calcext:value-type="float">
            <text:p>1.081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04.24" calcext:value-type="float">
            <text:p>204,2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522.23" calcext:value-type="float">
            <text:p>5.522,23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34" office:value-type="string" calcext:value-type="string">
            <text:p>020013-JOSEFA EURISTÊNIA DO NASCIMEN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.97" calcext:value-type="float">
            <text:p>15,9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1.15" calcext:value-type="float">
            <text:p>1.581,15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34" office:value-type="string" calcext:value-type="string">
            <text:p>020014-FRANCISCA MARIA RODRIGUES BESERRA DE ANDRAD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.97" calcext:value-type="float">
            <text:p>15,9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1.15" calcext:value-type="float">
            <text:p>1.581,15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34" office:value-type="string" calcext:value-type="string">
            <text:p>020015-MARIA VILANI MOURA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34" office:value-type="string" calcext:value-type="string">
            <text:p>020016-FRANCISCA ALDAIR DOS SANTOS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34" office:value-type="string" calcext:value-type="string">
            <text:p>020017-INACIA HERBENE RABEL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.97" calcext:value-type="float">
            <text:p>15,9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1.15" calcext:value-type="float">
            <text:p>1.581,15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34" office:value-type="string" calcext:value-type="string">
            <text:p>020018-MARGARIDA NOBRE MARTINS PE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34" office:value-type="string" calcext:value-type="string">
            <text:p>024011-CARLOS EUGÊNIO CARVALHO SOUZ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324" calcext:value-type="float">
            <text:p>7.32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133.12" calcext:value-type="float">
            <text:p>8.133,12</text:p>
          </table:table-cell>
          <table:table-cell table:style-name="ce26" office:value-type="float" office:value="1446.03" calcext:value-type="float">
            <text:p>1.446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43.99" calcext:value-type="float">
            <text:p>243,9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443.1" calcext:value-type="float">
            <text:p>6.443,10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34" office:value-type="string" calcext:value-type="string">
            <text:p>024014-MARIA DO SOCORRO DE SOUSA ESTÁCI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34" office:value-type="string" calcext:value-type="string">
            <text:p>024015-JOSE GONCALVES DOS SANT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34" office:value-type="string" calcext:value-type="string">
            <text:p>024016-JOSMAR BRAGA RIBEIR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34" office:value-type="string" calcext:value-type="string">
            <text:p>024017-FRANCISCA HELENA MACIEL CELEDONI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7.12" calcext:value-type="float">
            <text:p>1.597,12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34" office:value-type="string" calcext:value-type="string">
            <text:p>024018-FRANCISCO STÊNIO ARAÚJO DE OLIV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34" office:value-type="string" calcext:value-type="string">
            <text:p>043011-MARGARETH VIEIRA E SILVA DE SOUSA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4403" calcext:value-type="float">
            <text:p>4.40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12.12" calcext:value-type="float">
            <text:p>5.212,12</text:p>
          </table:table-cell>
          <table:table-cell table:style-name="ce26" office:value-type="float" office:value="642.75" calcext:value-type="float">
            <text:p>642,75</text:p>
          </table:table-cell>
          <table:table-cell table:style-name="ce26" office:value-type="float" office:value="156.36" calcext:value-type="float">
            <text:p>156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13.01" calcext:value-type="float">
            <text:p>4.413,01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34" office:value-type="string" calcext:value-type="string">
            <text:p>043013-MARIA SOCORRO DANTAS PEIXO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34" office:value-type="string" calcext:value-type="string">
            <text:p>043014-JOSÉ MARQUES NE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34" office:value-type="string" calcext:value-type="string">
            <text:p>043015-MARIA MIRTES DE MIRAN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34" office:value-type="string" calcext:value-type="string">
            <text:p>058011-HELIANA GOMES MAGALHAES ROGERI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767" calcext:value-type="float">
            <text:p>1.767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76.12" calcext:value-type="float">
            <text:p>2.576,12</text:p>
          </table:table-cell>
          <table:table-cell table:style-name="ce26" office:value-type="float" office:value="65.82" calcext:value-type="float">
            <text:p>65,82</text:p>
          </table:table-cell>
          <table:table-cell table:style-name="ce26" office:value-type="float" office:value="77.28" calcext:value-type="float">
            <text:p>77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33.02" calcext:value-type="float">
            <text:p>2.433,02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34" office:value-type="string" calcext:value-type="string">
            <text:p>058013-SANDILEUZA MARTINS RABEL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34" office:value-type="string" calcext:value-type="string">
            <text:p>062011-CARLA CARVALHAES VIDAL LOBATO CARM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571" calcext:value-type="float">
            <text:p>5.57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380.12" calcext:value-type="float">
            <text:p>6.380,12</text:p>
          </table:table-cell>
          <table:table-cell table:style-name="ce26" office:value-type="float" office:value="963.95" calcext:value-type="float">
            <text:p>963,95</text:p>
          </table:table-cell>
          <table:table-cell table:style-name="ce26" office:value-type="float" office:value="191.4" calcext:value-type="float">
            <text:p>191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24.77" calcext:value-type="float">
            <text:p>5.224,77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34" office:value-type="string" calcext:value-type="string">
            <text:p>062013-CARLOS LUIZ NUNES FREITA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34" office:value-type="string" calcext:value-type="string">
            <text:p>062014-OSMAR DA SILVA MONTEIR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34" office:value-type="string" calcext:value-type="string">
            <text:p>062015-CLÓVIS TENÓRIO CAVALCANTI NET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34" office:value-type="string" calcext:value-type="string">
            <text:p>062016-FELIPE NOGUEIRA CADENGUE DE LUCEN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34" office:value-type="string" calcext:value-type="string">
            <text:p>062018-MARIA AMALIA FLORES CRUZ ALDAN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34" office:value-type="string" calcext:value-type="string">
            <text:p>072011-FRANCISCO DE ALMEIDA GUERR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693" calcext:value-type="float">
            <text:p>2.69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02.12" calcext:value-type="float">
            <text:p>3.502,12</text:p>
          </table:table-cell>
          <table:table-cell table:style-name="ce26" office:value-type="float" office:value="210.98" calcext:value-type="float">
            <text:p>210,98</text:p>
          </table:table-cell>
          <table:table-cell table:style-name="ce26" office:value-type="float" office:value="105.06" calcext:value-type="float">
            <text:p>105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86.08" calcext:value-type="float">
            <text:p>3.186,08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34" office:value-type="string" calcext:value-type="string">
            <text:p>075011-ANDRE GLADYSTON MOREIRA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2565" calcext:value-type="float">
            <text:p>2.565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74.12" calcext:value-type="float">
            <text:p>3.374,12</text:p>
          </table:table-cell>
          <table:table-cell table:style-name="ce26" office:value-type="float" office:value="185.52" calcext:value-type="float">
            <text:p>185,52</text:p>
          </table:table-cell>
          <table:table-cell table:style-name="ce26" office:value-type="float" office:value="101.22" calcext:value-type="float">
            <text:p>101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87.38" calcext:value-type="float">
            <text:p>3.087,38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34" office:value-type="string" calcext:value-type="string">
            <text:p>075013-FRANCISCA EFIGÊNIA MONTEIR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34" office:value-type="string" calcext:value-type="string">
            <text:p>075016-MARIA IOLITA DE CARVALHO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34" office:value-type="string" calcext:value-type="string">
            <text:p>086011-LEONARDO RODRIGO SIQUEIRA DA FONSEC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21" calcext:value-type="float">
            <text:p>2.92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30.12" calcext:value-type="float">
            <text:p>3.730,12</text:p>
          </table:table-cell>
          <table:table-cell table:style-name="ce26" office:value-type="float" office:value="262.28" calcext:value-type="float">
            <text:p>262,28</text:p>
          </table:table-cell>
          <table:table-cell table:style-name="ce26" office:value-type="float" office:value="111.9" calcext:value-type="float">
            <text:p>111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55.94" calcext:value-type="float">
            <text:p>3.355,94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34" office:value-type="string" calcext:value-type="string">
            <text:p>092011-ANTÔNIO EDSON CARLOS DOS SANTOS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3206" calcext:value-type="float">
            <text:p>3.20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15.12" calcext:value-type="float">
            <text:p>4.015,12</text:p>
          </table:table-cell>
          <table:table-cell table:style-name="ce26" office:value-type="float" office:value="326.4" calcext:value-type="float">
            <text:p>326,40</text:p>
          </table:table-cell>
          <table:table-cell table:style-name="ce26" office:value-type="float" office:value="80.3" calcext:value-type="float">
            <text:p>80,30</text:p>
          </table:table-cell>
          <table:table-cell table:style-name="ce26" office:value-type="float" office:value="40.15" calcext:value-type="float">
            <text:p>40,1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68.27" calcext:value-type="float">
            <text:p>3.568,27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34" office:value-type="string" calcext:value-type="string">
            <text:p>092013-ANTÔNIO SILVESTRE REBOUÇA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34" office:value-type="string" calcext:value-type="string">
            <text:p>104002-JOSÉ ALVES MACIEL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81" calcext:value-type="float">
            <text:p>1.78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90.12" calcext:value-type="float">
            <text:p>2.590,12</text:p>
          </table:table-cell>
          <table:table-cell table:style-name="ce26" office:value-type="float" office:value="67.92" calcext:value-type="float">
            <text:p>67,92</text:p>
          </table:table-cell>
          <table:table-cell table:style-name="ce26" office:value-type="float" office:value="77.7" calcext:value-type="float">
            <text:p>77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44.5" calcext:value-type="float">
            <text:p>2.444,50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34" office:value-type="string" calcext:value-type="string">
            <text:p>108002-FRANCIS MAGDA SPOSIT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1.94" calcext:value-type="float">
            <text:p>31,94</text:p>
          </table:table-cell>
          <table:table-cell table:style-name="ce26" office:value-type="float" office:value="15.97" calcext:value-type="float">
            <text:p>15,9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34" office:value-type="string" calcext:value-type="string">
            <text:p>108003-HERMÍNIA MARIA REBOUÇAS BARBOSA DE OLIV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34" office:value-type="string" calcext:value-type="string">
            <text:p>118002-MICHELLE DE ANDRADE SALLES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149" calcext:value-type="float">
            <text:p>3.149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58.12" calcext:value-type="float">
            <text:p>3.958,12</text:p>
          </table:table-cell>
          <table:table-cell table:style-name="ce26" office:value-type="float" office:value="313.58" calcext:value-type="float">
            <text:p>313,58</text:p>
          </table:table-cell>
          <table:table-cell table:style-name="ce26" office:value-type="float" office:value="118.74" calcext:value-type="float">
            <text:p>118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25.8" calcext:value-type="float">
            <text:p>3.525,80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34" office:value-type="string" calcext:value-type="string">
            <text:p>137002-FABRICIO MARQUES HORTENCIO DE MEDEIROS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34" office:value-type="string" calcext:value-type="string">
            <text:p>154002-MARIA DAS GRAÇAS CAMPELO DE HOLAND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34" office:value-type="string" calcext:value-type="string">
            <text:p>155002-MARIA DO SOCORRO LEITE PINHEIR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96" calcext:value-type="float">
            <text:p>1.49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05.12" calcext:value-type="float">
            <text:p>2.305,12</text:p>
          </table:table-cell>
          <table:table-cell table:style-name="ce26" office:value-type="float" office:value="44.57" calcext:value-type="float">
            <text:p>44,5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9.15" calcext:value-type="float">
            <text:p>69,1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91.4" calcext:value-type="float">
            <text:p>2.191,40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34" office:value-type="string" calcext:value-type="string">
            <text:p>156002-FRANKLIN DA SILVA NOGUEIR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26" calcext:value-type="float">
            <text:p>92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5.12" calcext:value-type="float">
            <text:p>1.735,12</text:p>
          </table:table-cell>
          <table:table-cell table:style-name="ce26" office:value-type="float" office:value="1.82" calcext:value-type="float">
            <text:p>1,82</text:p>
          </table:table-cell>
          <table:table-cell table:style-name="ce26" office:value-type="float" office:value="52.05" calcext:value-type="float">
            <text:p>52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1.25" calcext:value-type="float">
            <text:p>1.681,25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34" office:value-type="string" calcext:value-type="string">
            <text:p>159002-FRANCISCO RANÚBIO LEITE DE ANDRAD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69" calcext:value-type="float">
            <text:p>969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8.12" calcext:value-type="float">
            <text:p>1.778,12</text:p>
          </table:table-cell>
          <table:table-cell table:style-name="ce26" office:value-type="float" office:value="5.05" calcext:value-type="float">
            <text:p>5,05</text:p>
          </table:table-cell>
          <table:table-cell table:style-name="ce26" office:value-type="float" office:value="53.34" calcext:value-type="float">
            <text:p>53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19.73" calcext:value-type="float">
            <text:p>1.719,73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34" office:value-type="string" calcext:value-type="string">
            <text:p>179002-ANA REGINA MARQUES DO AMARAL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809" calcext:value-type="float">
            <text:p>1.809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18.12" calcext:value-type="float">
            <text:p>2.618,12</text:p>
          </table:table-cell>
          <table:table-cell table:style-name="ce26" office:value-type="float" office:value="72.12" calcext:value-type="float">
            <text:p>72,1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46" calcext:value-type="float">
            <text:p>2.546,00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0])" office:value-type="float" office:value="493" calcext:value-type="float">
            <text:p>493</text:p>
          </table:table-cell>
          <table:table-cell table:style-name="ce19" table:formula="of:=SUM([.D5:.D50])" office:value-type="float" office:value="228" calcext:value-type="float">
            <text:p>228</text:p>
          </table:table-cell>
          <table:table-cell table:style-name="ce19" table:formula="of:=SUM([.E5:.E50])" office:value-type="float" office:value="458" calcext:value-type="float">
            <text:p>458</text:p>
          </table:table-cell>
          <table:table-cell table:style-name="ce19" table:formula="of:=SUM([.F5:.F50])" office:value-type="float" office:value="28" calcext:value-type="float">
            <text:p>28</text:p>
          </table:table-cell>
          <table:table-cell table:style-name="ce19" table:formula="of:=SUM([.G5:.G50])" office:value-type="float" office:value="49" calcext:value-type="float">
            <text:p>49</text:p>
          </table:table-cell>
          <table:table-cell table:style-name="ce19" table:formula="of:=SUM([.H5:.H50])" office:value-type="float" office:value="24" calcext:value-type="float">
            <text:p>24</text:p>
          </table:table-cell>
          <table:table-cell table:style-name="ce27" table:formula="of:=SUM([.I5:.I50])" office:value-type="float" office:value="87366" calcext:value-type="float">
            <text:p>87.366,00</text:p>
          </table:table-cell>
          <table:table-cell table:style-name="ce27" table:formula="of:=SUM([.J5:.J50])" office:value-type="float" office:value="37219.52" calcext:value-type="float">
            <text:p>37.219,52</text:p>
          </table:table-cell>
          <table:table-cell table:style-name="ce27" table:formula="of:=SUM([.K5:.K50])" office:value-type="float" office:value="0" calcext:value-type="float">
            <text:p>0,00</text:p>
          </table:table-cell>
          <table:table-cell table:style-name="ce27" table:formula="of:=SUM([.L5:.L50])" office:value-type="float" office:value="0" calcext:value-type="float">
            <text:p>0,00</text:p>
          </table:table-cell>
          <table:table-cell table:style-name="ce27" table:formula="of:=SUM([.M5:.M50])" office:value-type="float" office:value="124585.52" calcext:value-type="float">
            <text:p>124.585,52</text:p>
          </table:table-cell>
          <table:table-cell table:style-name="ce27" table:formula="of:=SUM([.N5:.N50])" office:value-type="float" office:value="9302.09" calcext:value-type="float">
            <text:p>9.302,09</text:p>
          </table:table-cell>
          <table:table-cell table:style-name="ce27" table:formula="of:=SUM([.O5:.O50])" office:value-type="float" office:value="2727.42" calcext:value-type="float">
            <text:p>2.727,42</text:p>
          </table:table-cell>
          <table:table-cell table:style-name="ce27" table:formula="of:=SUM([.P5:.P50])" office:value-type="float" office:value="787.71" calcext:value-type="float">
            <text:p>787,71</text:p>
          </table:table-cell>
          <table:table-cell table:style-name="ce27" table:formula="of:=SUM([.Q5:.Q50])" office:value-type="float" office:value="0" calcext:value-type="float">
            <text:p>0,00</text:p>
          </table:table-cell>
          <table:table-cell table:style-name="ce27" table:formula="of:=SUM([.R5:.R50])" office:value-type="float" office:value="111768.3" calcext:value-type="float">
            <text:p>111.768,30</text:p>
          </table:table-cell>
          <table:table-cell table:style-name="ce27" table:formula="of:=SUM([.S5:.S50])" office:value-type="float" office:value="111768.3" calcext:value-type="float">
            <text:p>111.768,30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6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14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9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9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1011-MARCO ANTÔNIO PEDRAZZI VALENTINI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799" calcext:value-type="float">
            <text:p>5.799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608.12" calcext:value-type="float">
            <text:p>6.608,12</text:p>
          </table:table-cell>
          <table:table-cell table:style-name="ce26" office:value-type="float" office:value="1026.65" calcext:value-type="float">
            <text:p>1.026,65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581.47" calcext:value-type="float">
            <text:p>5.581,47</text:p>
          </table:table-cell>
          <table:table-cell table:number-columns-repeated="100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1013-IVANIRA GURGEL HOLAND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838" calcext:value-type="float">
            <text:p>1.83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47.12" calcext:value-type="float">
            <text:p>2.647,12</text:p>
          </table:table-cell>
          <table:table-cell table:style-name="ce26" office:value-type="float" office:value="76.47" calcext:value-type="float">
            <text:p>76,47</text:p>
          </table:table-cell>
          <table:table-cell table:style-name="ce26" office:value-type="float" office:value="79.41" calcext:value-type="float">
            <text:p>79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91.24" calcext:value-type="float">
            <text:p>2.491,24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1015-MARIA ELANA LIMA DE ARAÚJ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1016-CARLOS BEZERRA PIANC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724" calcext:value-type="float">
            <text:p>1.72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33.12" calcext:value-type="float">
            <text:p>2.533,12</text:p>
          </table:table-cell>
          <table:table-cell table:style-name="ce26" office:value-type="float" office:value="61.67" calcext:value-type="float">
            <text:p>61,67</text:p>
          </table:table-cell>
          <table:table-cell table:style-name="ce26" office:value-type="float" office:value="75.99" calcext:value-type="float">
            <text:p>75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95.46" calcext:value-type="float">
            <text:p>2.395,46</text:p>
          </table:table-cell>
          <table:table-cell table:number-columns-repeated="1005"/>
        </table:table-row>
        <table:table-row table:style-name="ro15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1017-RUI UCHÔA DE ALBUQUERQUE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69" calcext:value-type="float">
            <text:p>869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8.12" calcext:value-type="float">
            <text:p>1.678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34" calcext:value-type="float">
            <text:p>50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7.78" calcext:value-type="float">
            <text:p>1.627,78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1018-ANTÔNIA AURENY DO NASCIMEN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4011-FRANCISCO BEZERRA DE SOUZA FEITOSA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999" calcext:value-type="float">
            <text:p>5.999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808.12" calcext:value-type="float">
            <text:p>6.808,12</text:p>
          </table:table-cell>
          <table:table-cell table:style-name="ce26" office:value-type="float" office:value="1081.65" calcext:value-type="float">
            <text:p>1.081,65</text:p>
          </table:table-cell>
          <table:table-cell table:style-name="ce26" office:value-type="float" office:value="204.24" calcext:value-type="float">
            <text:p>204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522.23" calcext:value-type="float">
            <text:p>5.522,23</text:p>
          </table:table-cell>
          <table:table-cell table:number-columns-repeated="1005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4020-JOSEFA ALVES PER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9009-FRANCISCA SILVA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" calcext:value-type="float">
            <text:p>12</text:p>
          </table:table-cell>
          <table:table-cell table:style-name="ce26" office:value-type="float" office:value="19350" calcext:value-type="float">
            <text:p>19.350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59.12" calcext:value-type="float">
            <text:p>20.159,12</text:p>
          </table:table-cell>
          <table:table-cell table:style-name="ce26" office:value-type="float" office:value="4753.18" calcext:value-type="float">
            <text:p>4.753,18</text:p>
          </table:table-cell>
          <table:table-cell table:style-name="ce26" office:value-type="float" office:value="604.77" calcext:value-type="float">
            <text:p>604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801.17" calcext:value-type="float">
            <text:p>14.801,17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9010-ANNA CECÍLIA GUEDES DE FARIAS CUNH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496" calcext:value-type="float">
            <text:p>1.49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05.12" calcext:value-type="float">
            <text:p>2.305,12</text:p>
          </table:table-cell>
          <table:table-cell table:style-name="ce26" office:value-type="float" office:value="44.57" calcext:value-type="float">
            <text:p>44,57</text:p>
          </table:table-cell>
          <table:table-cell table:style-name="ce26" office:value-type="float" office:value="69.15" calcext:value-type="float">
            <text:p>69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91.4" calcext:value-type="float">
            <text:p>2.191,40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9011-JOSE DE SOUZA FÉRRER FILH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97" calcext:value-type="float">
            <text:p>1.197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06.12" calcext:value-type="float">
            <text:p>2.006,12</text:p>
          </table:table-cell>
          <table:table-cell table:style-name="ce26" office:value-type="float" office:value="22.15" calcext:value-type="float">
            <text:p>22,15</text:p>
          </table:table-cell>
          <table:table-cell table:style-name="ce26" office:value-type="float" office:value="60.18" calcext:value-type="float">
            <text:p>60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23.79" calcext:value-type="float">
            <text:p>1.923,79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9012-JOSELITA FERREIRA ARAUJ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9013-MAXIMIANA TELES LIMAVERDE DE MOU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9014-CARLOS VENANCIO DE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1011-MARIA MANOELA ROCHA DE ALBUQUERQUE QUINTAS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298" calcext:value-type="float">
            <text:p>6.29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107.12" calcext:value-type="float">
            <text:p>7.107,12</text:p>
          </table:table-cell>
          <table:table-cell table:style-name="ce26" office:value-type="float" office:value="1163.88" calcext:value-type="float">
            <text:p>1.163,88</text:p>
          </table:table-cell>
          <table:table-cell table:style-name="ce26" office:value-type="float" office:value="213.21" calcext:value-type="float">
            <text:p>213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730.03" calcext:value-type="float">
            <text:p>5.730,03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1013-MAROLY MARIA DE OLIVEIRA MONT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11015-LUIZ NILDOMAR BARBOS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1667" calcext:value-type="float">
            <text:p>1.667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76.12" calcext:value-type="float">
            <text:p>2.476,12</text:p>
          </table:table-cell>
          <table:table-cell table:style-name="ce26" office:value-type="float" office:value="57.4" calcext:value-type="float">
            <text:p>57,40</text:p>
          </table:table-cell>
          <table:table-cell table:style-name="ce26" office:value-type="float" office:value="74.28" calcext:value-type="float">
            <text:p>74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44.44" calcext:value-type="float">
            <text:p>2.344,44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11016-NATÁLIA AMORIM PAIV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97" calcext:value-type="float">
            <text:p>1.097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6.12" calcext:value-type="float">
            <text:p>1.906,12</text:p>
          </table:table-cell>
          <table:table-cell table:style-name="ce26" office:value-type="float" office:value="14.65" calcext:value-type="float">
            <text:p>14,65</text:p>
          </table:table-cell>
          <table:table-cell table:style-name="ce26" office:value-type="float" office:value="57.18" calcext:value-type="float">
            <text:p>57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34.29" calcext:value-type="float">
            <text:p>1.834,29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12011-VANDA ALVES DA SILVA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4078" calcext:value-type="float">
            <text:p>14.07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887.12" calcext:value-type="float">
            <text:p>14.887,12</text:p>
          </table:table-cell>
          <table:table-cell table:style-name="ce26" office:value-type="float" office:value="3303.38" calcext:value-type="float">
            <text:p>3.303,38</text:p>
          </table:table-cell>
          <table:table-cell table:style-name="ce26" office:value-type="float" office:value="446.61" calcext:value-type="float">
            <text:p>446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137.13" calcext:value-type="float">
            <text:p>11.137,13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2014-MARIA CELIA DE LIMA BEZER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40" calcext:value-type="float">
            <text:p>1.040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9.12" calcext:value-type="float">
            <text:p>1.849,12</text:p>
          </table:table-cell>
          <table:table-cell table:style-name="ce26" office:value-type="float" office:value="10.37" calcext:value-type="float">
            <text:p>10,37</text:p>
          </table:table-cell>
          <table:table-cell table:style-name="ce26" office:value-type="float" office:value="55.47" calcext:value-type="float">
            <text:p>55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3.28" calcext:value-type="float">
            <text:p>1.783,28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2015-CRISTIANA CARLOS DO AMARAL CANTÍDI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2017-JOSÉ VALDIR BAND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2018-MARIA MARLUCE VIEIRA SILV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6011-MAXWELL PARIZ XAVIER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4713" calcext:value-type="float">
            <text:p>34.71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522.12" calcext:value-type="float">
            <text:p>35.522,12</text:p>
          </table:table-cell>
          <table:table-cell table:style-name="ce26" office:value-type="float" office:value="8978" calcext:value-type="float">
            <text:p>8.978,00</text:p>
          </table:table-cell>
          <table:table-cell table:style-name="ce26" office:value-type="float" office:value="1065.66" calcext:value-type="float">
            <text:p>1.065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478.46" calcext:value-type="float">
            <text:p>25.478,46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6015-MARIA DE LOURDES CELESTINO DA SILV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25" calcext:value-type="float">
            <text:p>1.425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34.12" calcext:value-type="float">
            <text:p>2.234,12</text:p>
          </table:table-cell>
          <table:table-cell table:style-name="ce26" office:value-type="float" office:value="39.25" calcext:value-type="float">
            <text:p>39,25</text:p>
          </table:table-cell>
          <table:table-cell table:style-name="ce26" office:value-type="float" office:value="67.02" calcext:value-type="float">
            <text:p>67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27.85" calcext:value-type="float">
            <text:p>2.127,85</text:p>
          </table:table-cell>
          <table:table-cell table:number-columns-repeated="100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6016-LUCIANO MOREIRA ALV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626" calcext:value-type="float">
            <text:p>5.62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35.12" calcext:value-type="float">
            <text:p>6.435,12</text:p>
          </table:table-cell>
          <table:table-cell table:style-name="ce26" office:value-type="float" office:value="979.08" calcext:value-type="float">
            <text:p>979,08</text:p>
          </table:table-cell>
          <table:table-cell table:style-name="ce26" office:value-type="float" office:value="193.05" calcext:value-type="float">
            <text:p>193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62.99" calcext:value-type="float">
            <text:p>5.262,99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7011-DULCINÉIA PINTO DE MACEDO ARAUJO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061" calcext:value-type="float">
            <text:p>4.06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70.12" calcext:value-type="float">
            <text:p>4.870,12</text:p>
          </table:table-cell>
          <table:table-cell table:style-name="ce26" office:value-type="float" office:value="548.7" calcext:value-type="float">
            <text:p>548,70</text:p>
          </table:table-cell>
          <table:table-cell table:style-name="ce26" office:value-type="float" office:value="146.1" calcext:value-type="float">
            <text:p>146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75.32" calcext:value-type="float">
            <text:p>4.175,32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17013-FRANCISCO WILTON DE ALENCAR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17014-FRANCISCO GLEDSON DE SOUSA SOBREI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17015-ANTÔNIO AMÂNCIO PEREI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17016-FRANCISCA DORIENE DE OLIVEIRA BRI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17017-CRISTINA VENTURA DE DEUS DE SOUZ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4011-WILSON QUEIROZ BRASIL FILH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2736" calcext:value-type="float">
            <text:p>2.73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45.12" calcext:value-type="float">
            <text:p>3.545,12</text:p>
          </table:table-cell>
          <table:table-cell table:style-name="ce26" office:value-type="float" office:value="220.65" calcext:value-type="float">
            <text:p>220,65</text:p>
          </table:table-cell>
          <table:table-cell table:style-name="ce26" office:value-type="float" office:value="106.35" calcext:value-type="float">
            <text:p>106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18.12" calcext:value-type="float">
            <text:p>3.218,12</text:p>
          </table:table-cell>
          <table:table-cell table:number-columns-repeated="100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34016-FRANCISCO PALÁCIO LEITE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35011-CÍCERO HERIVELTON DOS SANTOS SILV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023" calcext:value-type="float">
            <text:p>2.02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32.12" calcext:value-type="float">
            <text:p>2.832,12</text:p>
          </table:table-cell>
          <table:table-cell table:style-name="ce26" office:value-type="float" office:value="104.22" calcext:value-type="float">
            <text:p>104,22</text:p>
          </table:table-cell>
          <table:table-cell table:style-name="ce26" office:value-type="float" office:value="84.96" calcext:value-type="float">
            <text:p>84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42.94" calcext:value-type="float">
            <text:p>2.642,94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35013-JOÃO BOSCO BEZERRA DE MENEZE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35014-MARIA SOCORRO GONÇALVES DOS SANTOS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36011-MARCELINO MACIEL TORRES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5403" calcext:value-type="float">
            <text:p>15.40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212.12" calcext:value-type="float">
            <text:p>16.212,12</text:p>
          </table:table-cell>
          <table:table-cell table:style-name="ce26" office:value-type="float" office:value="3667.75" calcext:value-type="float">
            <text:p>3.667,75</text:p>
          </table:table-cell>
          <table:table-cell table:style-name="ce26" office:value-type="float" office:value="486.36" calcext:value-type="float">
            <text:p>486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058.01" calcext:value-type="float">
            <text:p>12.058,01</text:p>
          </table:table-cell>
          <table:table-cell table:number-columns-repeated="100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36013-MARIA LENISMAR FERR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39011-DANIELE DE ABREU MACHAD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816" calcext:value-type="float">
            <text:p>4.81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625.12" calcext:value-type="float">
            <text:p>5.625,12</text:p>
          </table:table-cell>
          <table:table-cell table:style-name="ce26" office:value-type="float" office:value="756.33" calcext:value-type="float">
            <text:p>756,33</text:p>
          </table:table-cell>
          <table:table-cell table:style-name="ce26" office:value-type="float" office:value="168.75" calcext:value-type="float">
            <text:p>168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00.04" calcext:value-type="float">
            <text:p>4.700,04</text:p>
          </table:table-cell>
          <table:table-cell table:number-columns-repeated="1005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39013-MARIA DA PENHA BARRE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40011-GEORGE ANDRESON GONDIM MONTENEGR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78" calcext:value-type="float">
            <text:p>2.97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87.12" calcext:value-type="float">
            <text:p>3.787,12</text:p>
          </table:table-cell>
          <table:table-cell table:style-name="ce26" office:value-type="float" office:value="275.1" calcext:value-type="float">
            <text:p>275,10</text:p>
          </table:table-cell>
          <table:table-cell table:style-name="ce26" office:value-type="float" office:value="113.61" calcext:value-type="float">
            <text:p>113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98.41" calcext:value-type="float">
            <text:p>3.398,41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44012-ANTÔNIA VIEIRA DOS SANTOS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819" calcext:value-type="float">
            <text:p>3.819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28.12" calcext:value-type="float">
            <text:p>4.628,12</text:p>
          </table:table-cell>
          <table:table-cell table:style-name="ce26" office:value-type="float" office:value="482.15" calcext:value-type="float">
            <text:p>482,15</text:p>
          </table:table-cell>
          <table:table-cell table:style-name="ce26" office:value-type="float" office:value="92.56" calcext:value-type="float">
            <text:p>92,56</text:p>
          </table:table-cell>
          <table:table-cell table:style-name="ce26" office:value-type="float" office:value="46.28" calcext:value-type="float">
            <text:p>46,2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07.13" calcext:value-type="float">
            <text:p>4.007,13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44014-FRANCISCA GENECI DE SOUZA MENDONÇ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083" calcext:value-type="float">
            <text:p>1.08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92.12" calcext:value-type="float">
            <text:p>1.892,12</text:p>
          </table:table-cell>
          <table:table-cell table:style-name="ce26" office:value-type="float" office:value="13.6" calcext:value-type="float">
            <text:p>13,60</text:p>
          </table:table-cell>
          <table:table-cell table:style-name="ce26" office:value-type="float" office:value="56.76" calcext:value-type="float">
            <text:p>56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21.76" calcext:value-type="float">
            <text:p>1.821,76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046011-JOÃO RIBEIRO PARENTE DE ALENCAR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357" calcext:value-type="float">
            <text:p>5.357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166.12" calcext:value-type="float">
            <text:p>6.166,12</text:p>
          </table:table-cell>
          <table:table-cell table:style-name="ce26" office:value-type="float" office:value="905.1" calcext:value-type="float">
            <text:p>905,10</text:p>
          </table:table-cell>
          <table:table-cell table:style-name="ce26" office:value-type="float" office:value="184.98" calcext:value-type="float">
            <text:p>184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076.04" calcext:value-type="float">
            <text:p>5.076,04</text:p>
          </table:table-cell>
          <table:table-cell table:number-columns-repeated="1005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46013-JOSÉ FREITAS SOBRINH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046014-FRANCISCO FRANCINALDO DE ANDRAD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046016-ANTONIO HUMBERTO CARVALH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046020-NICODEMOS SILVA LACERDA JUNIOR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047011-FRANCISCA ALVES FÉLIX DANTAS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26" office:value-type="float" office:value="9133" calcext:value-type="float">
            <text:p>9.13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942.12" calcext:value-type="float">
            <text:p>9.942,12</text:p>
          </table:table-cell>
          <table:table-cell table:style-name="ce26" office:value-type="float" office:value="1943.5" calcext:value-type="float">
            <text:p>1.943,50</text:p>
          </table:table-cell>
          <table:table-cell table:style-name="ce26" office:value-type="float" office:value="298.26" calcext:value-type="float">
            <text:p>298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700.36" calcext:value-type="float">
            <text:p>7.700,36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047013-RITA FÉLIX DE MOURA SANT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048011-FRANCISCO BEZERRA DE LUCENA FEITOS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234" calcext:value-type="float">
            <text:p>3.23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43.12" calcext:value-type="float">
            <text:p>4.043,12</text:p>
          </table:table-cell>
          <table:table-cell table:style-name="ce26" office:value-type="float" office:value="332.7" calcext:value-type="float">
            <text:p>332,70</text:p>
          </table:table-cell>
          <table:table-cell table:style-name="ce26" office:value-type="float" office:value="121.29" calcext:value-type="float">
            <text:p>121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89.13" calcext:value-type="float">
            <text:p>3.589,13</text:p>
          </table:table-cell>
          <table:table-cell table:number-columns-repeated="1005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048013-SAMARA SANDRA BRASILEIRO CRUZ SOBREIRA DE LUCEN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97" calcext:value-type="float">
            <text:p>1.097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6.12" calcext:value-type="float">
            <text:p>1.906,12</text:p>
          </table:table-cell>
          <table:table-cell table:style-name="ce26" office:value-type="float" office:value="14.65" calcext:value-type="float">
            <text:p>14,65</text:p>
          </table:table-cell>
          <table:table-cell table:style-name="ce26" office:value-type="float" office:value="57.18" calcext:value-type="float">
            <text:p>57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34.29" calcext:value-type="float">
            <text:p>1.834,29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048014-MARIA EDNÚBIA ROLIM SISNANDO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055012-ALEXANDRE DE LAVOR NORÕES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514" calcext:value-type="float">
            <text:p>5.51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323.12" calcext:value-type="float">
            <text:p>6.323,12</text:p>
          </table:table-cell>
          <table:table-cell table:style-name="ce26" office:value-type="float" office:value="948.28" calcext:value-type="float">
            <text:p>948,28</text:p>
          </table:table-cell>
          <table:table-cell table:style-name="ce26" office:value-type="float" office:value="189.69" calcext:value-type="float">
            <text:p>189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85.15" calcext:value-type="float">
            <text:p>5.185,15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055014-MARIA RILVA VIEIRA DE FREIT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055016-ANTÔNIO VALMI DE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060011-JOSE HUMBERTO DE ALENCAR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3078" calcext:value-type="float">
            <text:p>3.07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87.12" calcext:value-type="float">
            <text:p>3.887,12</text:p>
          </table:table-cell>
          <table:table-cell table:style-name="ce26" office:value-type="float" office:value="297.6" calcext:value-type="float">
            <text:p>297,60</text:p>
          </table:table-cell>
          <table:table-cell table:style-name="ce26" office:value-type="float" office:value="116.61" calcext:value-type="float">
            <text:p>116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72.91" calcext:value-type="float">
            <text:p>3.472,91</text:p>
          </table:table-cell>
          <table:table-cell table:number-columns-repeated="1005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061011-MARIA ROZIMAR LEITE DE LIMA GONÇALV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311" calcext:value-type="float">
            <text:p>1.31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20.12" calcext:value-type="float">
            <text:p>2.120,12</text:p>
          </table:table-cell>
          <table:table-cell table:style-name="ce26" office:value-type="float" office:value="30.7" calcext:value-type="float">
            <text:p>30,70</text:p>
          </table:table-cell>
          <table:table-cell table:style-name="ce26" office:value-type="float" office:value="63.6" calcext:value-type="float">
            <text:p>63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25.82" calcext:value-type="float">
            <text:p>2.025,82</text:p>
          </table:table-cell>
          <table:table-cell table:number-columns-repeated="1005"/>
        </table:table-row>
        <table:table-row table:style-name="ro6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061013-MARIA ZILDA TAVARES BANDEIRA DE ALMEID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061014-JOÃO NONATO MARTIN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061015-MARIA ADALVENIZA ALVES ESMERAL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065011-JOSE OLIVEIRA COST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591" calcext:value-type="float">
            <text:p>3.59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00.12" calcext:value-type="float">
            <text:p>4.400,12</text:p>
          </table:table-cell>
          <table:table-cell table:style-name="ce26" office:value-type="float" office:value="419.45" calcext:value-type="float">
            <text:p>419,45</text:p>
          </table:table-cell>
          <table:table-cell table:style-name="ce26" office:value-type="float" office:value="132" calcext:value-type="float">
            <text:p>13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48.67" calcext:value-type="float">
            <text:p>3.848,67</text:p>
          </table:table-cell>
          <table:table-cell table:number-columns-repeated="1005"/>
        </table:table-row>
        <table:table-row table:style-name="ro6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065013-MARIA DE FÁTIMA FERNANDES MACEDO MACHA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067011-DAGOBERTO MOREIRA DE FIGUEIRED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66" calcext:value-type="float">
            <text:p>2.16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75.12" calcext:value-type="float">
            <text:p>2.975,12</text:p>
          </table:table-cell>
          <table:table-cell table:style-name="ce26" office:value-type="float" office:value="125.67" calcext:value-type="float">
            <text:p>125,67</text:p>
          </table:table-cell>
          <table:table-cell table:style-name="ce26" office:value-type="float" office:value="89.25" calcext:value-type="float">
            <text:p>89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60.2" calcext:value-type="float">
            <text:p>2.760,20</text:p>
          </table:table-cell>
          <table:table-cell table:number-columns-repeated="1005"/>
        </table:table-row>
        <table:table-row table:style-name="ro6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067013-DAGOBERTO MOREIRA DE FIGUEIRED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067014-ALDA RODRIGUES PINHEIR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067015-JURACI PRIMO FERR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071011-GERALDO BIANO DOS SANTOS FILH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11" calcext:value-type="float">
            <text:p>1.21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0.12" calcext:value-type="float">
            <text:p>2.020,12</text:p>
          </table:table-cell>
          <table:table-cell table:style-name="ce26" office:value-type="float" office:value="23.2" calcext:value-type="float">
            <text:p>23,20</text:p>
          </table:table-cell>
          <table:table-cell table:style-name="ce26" office:value-type="float" office:value="60.6" calcext:value-type="float">
            <text:p>60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36.32" calcext:value-type="float">
            <text:p>1.936,32</text:p>
          </table:table-cell>
          <table:table-cell table:number-columns-repeated="1005"/>
        </table:table-row>
        <table:table-row table:style-name="ro8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071015-ANA LÚCIA DE LIM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26" office:value-type="float" office:value="2023" calcext:value-type="float">
            <text:p>2.02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32.12" calcext:value-type="float">
            <text:p>2.832,12</text:p>
          </table:table-cell>
          <table:table-cell table:style-name="ce26" office:value-type="float" office:value="104.22" calcext:value-type="float">
            <text:p>104,22</text:p>
          </table:table-cell>
          <table:table-cell table:style-name="ce26" office:value-type="float" office:value="84.96" calcext:value-type="float">
            <text:p>84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42.94" calcext:value-type="float">
            <text:p>2.642,94</text:p>
          </table:table-cell>
          <table:table-cell table:number-columns-repeated="1005"/>
        </table:table-row>
        <table:table-row table:style-name="ro15">
          <table:table-cell table:style-name="ce5" office:value-type="float" office:value="71" calcext:value-type="float">
            <text:p>71</text:p>
          </table:table-cell>
          <table:table-cell table:style-name="ce34" office:value-type="string" calcext:value-type="string">
            <text:p>076011-ANTONIA <text:s/>ZUMBA DE FREITAS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534" calcext:value-type="float">
            <text:p>3.53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43.12" calcext:value-type="float">
            <text:p>4.343,12</text:p>
          </table:table-cell>
          <table:table-cell table:style-name="ce26" office:value-type="float" office:value="403.78" calcext:value-type="float">
            <text:p>403,78</text:p>
          </table:table-cell>
          <table:table-cell table:style-name="ce26" office:value-type="float" office:value="130.29" calcext:value-type="float">
            <text:p>130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09.05" calcext:value-type="float">
            <text:p>3.809,05</text:p>
          </table:table-cell>
          <table:table-cell table:number-columns-repeated="1005"/>
        </table:table-row>
        <table:table-row table:style-name="ro8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076013-THAIZ DE SOUZA LOPE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082011-ANA RAQUEL TEÓFILO DE QUEIROZ LEITE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78" calcext:value-type="float">
            <text:p>2.97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87.12" calcext:value-type="float">
            <text:p>3.787,12</text:p>
          </table:table-cell>
          <table:table-cell table:style-name="ce26" office:value-type="float" office:value="275.1" calcext:value-type="float">
            <text:p>275,10</text:p>
          </table:table-cell>
          <table:table-cell table:style-name="ce26" office:value-type="float" office:value="113.61" calcext:value-type="float">
            <text:p>113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98.41" calcext:value-type="float">
            <text:p>3.398,41</text:p>
          </table:table-cell>
          <table:table-cell table:number-columns-repeated="1005"/>
        </table:table-row>
        <table:table-row table:style-name="ro6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082013-JOSILENE TORQUATO LIMA L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082014-ANA RAQUEL TEÓFILO DE QUEIRO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088011-JOSÉ GILVAN FERREIRA LIM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2864" calcext:value-type="float">
            <text:p>2.86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73.12" calcext:value-type="float">
            <text:p>3.673,12</text:p>
          </table:table-cell>
          <table:table-cell table:style-name="ce26" office:value-type="float" office:value="249.45" calcext:value-type="float">
            <text:p>249,45</text:p>
          </table:table-cell>
          <table:table-cell table:style-name="ce26" office:value-type="float" office:value="110.19" calcext:value-type="float">
            <text:p>110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13.48" calcext:value-type="float">
            <text:p>3.313,48</text:p>
          </table:table-cell>
          <table:table-cell table:number-columns-repeated="1005"/>
        </table:table-row>
        <table:table-row table:style-name="ro8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088013-JOÃO MARTINS GOM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088015-JOSÉ JUNIOR LEI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8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090015-IDELZUITE TEREZA ALENCAR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090016-CARMEM RODRIGUES DUARTE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969" calcext:value-type="float">
            <text:p>969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8.12" calcext:value-type="float">
            <text:p>1.778,12</text:p>
          </table:table-cell>
          <table:table-cell table:style-name="ce26" office:value-type="float" office:value="5.05" calcext:value-type="float">
            <text:p>5,05</text:p>
          </table:table-cell>
          <table:table-cell table:style-name="ce26" office:value-type="float" office:value="53.34" calcext:value-type="float">
            <text:p>53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19.73" calcext:value-type="float">
            <text:p>1.719,73</text:p>
          </table:table-cell>
          <table:table-cell table:number-columns-repeated="1005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100002-FRANCISCA FRANCINEIDE FEITOSA GONDIM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54" calcext:value-type="float">
            <text:p>1.15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3.12" calcext:value-type="float">
            <text:p>1.963,12</text:p>
          </table:table-cell>
          <table:table-cell table:style-name="ce26" office:value-type="float" office:value="18.92" calcext:value-type="float">
            <text:p>18,92</text:p>
          </table:table-cell>
          <table:table-cell table:style-name="ce26" office:value-type="float" office:value="58.89" calcext:value-type="float">
            <text:p>58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85.31" calcext:value-type="float">
            <text:p>1.885,31</text:p>
          </table:table-cell>
          <table:table-cell table:number-columns-repeated="1005"/>
        </table:table-row>
        <table:table-row table:style-name="ro6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117002-JOSÉ WEIMA ALMEIDA DE ARAÚJ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66" calcext:value-type="float">
            <text:p>2.166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75.12" calcext:value-type="float">
            <text:p>2.975,12</text:p>
          </table:table-cell>
          <table:table-cell table:style-name="ce26" office:value-type="float" office:value="125.67" calcext:value-type="float">
            <text:p>125,67</text:p>
          </table:table-cell>
          <table:table-cell table:style-name="ce26" office:value-type="float" office:value="89.25" calcext:value-type="float">
            <text:p>89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60.2" calcext:value-type="float">
            <text:p>2.760,20</text:p>
          </table:table-cell>
          <table:table-cell table:number-columns-repeated="1005"/>
        </table:table-row>
        <table:table-row table:style-name="ro8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122002-WILTON DA SLVA BRIT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40" calcext:value-type="float">
            <text:p>1.140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49.12" calcext:value-type="float">
            <text:p>1.949,12</text:p>
          </table:table-cell>
          <table:table-cell table:style-name="ce26" office:value-type="float" office:value="17.87" calcext:value-type="float">
            <text:p>17,87</text:p>
          </table:table-cell>
          <table:table-cell table:style-name="ce26" office:value-type="float" office:value="58.47" calcext:value-type="float">
            <text:p>58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72.78" calcext:value-type="float">
            <text:p>1.872,78</text:p>
          </table:table-cell>
          <table:table-cell table:number-columns-repeated="1005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123002-FRANCISCO ERALDO BASÍLIO SANTAN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93" calcext:value-type="float">
            <text:p>2.693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02.12" calcext:value-type="float">
            <text:p>3.502,12</text:p>
          </table:table-cell>
          <table:table-cell table:style-name="ce26" office:value-type="float" office:value="210.98" calcext:value-type="float">
            <text:p>210,98</text:p>
          </table:table-cell>
          <table:table-cell table:style-name="ce26" office:value-type="float" office:value="105.06" calcext:value-type="float">
            <text:p>105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86.08" calcext:value-type="float">
            <text:p>3.186,08</text:p>
          </table:table-cell>
          <table:table-cell table:number-columns-repeated="1005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129002-ALEXANDER MOTA PINHEIR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129003-HERDÊNIA GOMES DA SILVA MÁXIM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129004-FRANCISCA DAS CHAGAS LUNA LEIT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9005-MANOEL CARNEIRO DE OLIVEIRA NET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2002-TEREZINHA GUEDES DA SILVA RODRIGUE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39" calcext:value-type="float">
            <text:p>1.539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48.12" calcext:value-type="float">
            <text:p>2.348,12</text:p>
          </table:table-cell>
          <table:table-cell table:style-name="ce26" office:value-type="float" office:value="47.8" calcext:value-type="float">
            <text:p>47,80</text:p>
          </table:table-cell>
          <table:table-cell table:style-name="ce26" office:value-type="float" office:value="70.44" calcext:value-type="float">
            <text:p>70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9.88" calcext:value-type="float">
            <text:p>2.229,88</text:p>
          </table:table-cell>
          <table:table-cell table:number-columns-repeated="1005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4002-JOÃO NORMANDO DOS SANT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12" calcext:value-type="float">
            <text:p>912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21.12" calcext:value-type="float">
            <text:p>1.721,12</text:p>
          </table:table-cell>
          <table:table-cell table:style-name="ce26" office:value-type="float" office:value="0.77" calcext:value-type="float">
            <text:p>0,77</text:p>
          </table:table-cell>
          <table:table-cell table:style-name="ce26" office:value-type="float" office:value="51.63" calcext:value-type="float">
            <text:p>51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68.72" calcext:value-type="float">
            <text:p>1.668,72</text:p>
          </table:table-cell>
          <table:table-cell table:number-columns-repeated="1005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5003-MARIA LUCIA LEITE DINIZ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864" calcext:value-type="float">
            <text:p>2.864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73.12" calcext:value-type="float">
            <text:p>3.673,12</text:p>
          </table:table-cell>
          <table:table-cell table:style-name="ce26" office:value-type="float" office:value="249.45" calcext:value-type="float">
            <text:p>249,45</text:p>
          </table:table-cell>
          <table:table-cell table:style-name="ce26" office:value-type="float" office:value="110.19" calcext:value-type="float">
            <text:p>110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13.48" calcext:value-type="float">
            <text:p>3.313,48</text:p>
          </table:table-cell>
          <table:table-cell table:number-columns-repeated="1005"/>
        </table:table-row>
        <table:table-row table:style-name="ro8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6002-BAIRO LEITE DE FREITA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0002-MARIA DO SOCORRO FARIAS CAMPOS ALVES LEIT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15">
          <table:table-cell table:style-name="ce5" office:value-type="float" office:value="94" calcext:value-type="float">
            <text:p>94</text:p>
          </table:table-cell>
          <table:table-cell table:style-name="ce34" office:value-type="string" calcext:value-type="string">
            <text:p>151002-JOAQUIM BARROS MONTEIR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97.12" calcext:value-type="float">
            <text:p>1.59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.91" calcext:value-type="float">
            <text:p>4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.21" calcext:value-type="float">
            <text:p>1.549,21</text:p>
          </table:table-cell>
          <table:table-cell table:number-columns-repeated="1005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65002-JOSE AVELINO FEITOSA DE SOUSA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688" calcext:value-type="float">
            <text:p>4.688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97.12" calcext:value-type="float">
            <text:p>5.497,12</text:p>
          </table:table-cell>
          <table:table-cell table:style-name="ce26" office:value-type="float" office:value="721.13" calcext:value-type="float">
            <text:p>721,13</text:p>
          </table:table-cell>
          <table:table-cell table:style-name="ce26" office:value-type="float" office:value="164.91" calcext:value-type="float">
            <text:p>164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11.08" calcext:value-type="float">
            <text:p>4.611,08</text:p>
          </table:table-cell>
          <table:table-cell table:number-columns-repeated="1005"/>
        </table:table-row>
        <table:table-row table:style-name="ro6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182002-MARIA IVANILDE PEREIRA ANGEL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781" calcext:value-type="float">
            <text:p>1.781,00</text:p>
          </table:table-cell>
          <table:table-cell table:style-name="ce26" office:value-type="float" office:value="809.12" calcext:value-type="float">
            <text:p>80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90.12" calcext:value-type="float">
            <text:p>2.590,12</text:p>
          </table:table-cell>
          <table:table-cell table:style-name="ce26" office:value-type="float" office:value="67.92" calcext:value-type="float">
            <text:p>67,92</text:p>
          </table:table-cell>
          <table:table-cell table:style-name="ce26" office:value-type="float" office:value="77.7" calcext:value-type="float">
            <text:p>77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44.5" calcext:value-type="float">
            <text:p>2.444,50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100])" office:value-type="float" office:value="1609" calcext:value-type="float">
            <text:p>1609</text:p>
          </table:table-cell>
          <table:table-cell table:style-name="ce19" table:formula="of:=SUM([.D5:.D100])" office:value-type="float" office:value="666" calcext:value-type="float">
            <text:p>666</text:p>
          </table:table-cell>
          <table:table-cell table:style-name="ce19" table:formula="of:=SUM([.E5:.E100])" office:value-type="float" office:value="1065" calcext:value-type="float">
            <text:p>1065</text:p>
          </table:table-cell>
          <table:table-cell table:style-name="ce19" table:formula="of:=SUM([.F5:.F100])" office:value-type="float" office:value="80" calcext:value-type="float">
            <text:p>80</text:p>
          </table:table-cell>
          <table:table-cell table:style-name="ce19" table:formula="of:=SUM([.G5:.G100])" office:value-type="float" office:value="301" calcext:value-type="float">
            <text:p>301</text:p>
          </table:table-cell>
          <table:table-cell table:style-name="ce19" table:formula="of:=SUM([.H5:.H100])" office:value-type="float" office:value="93" calcext:value-type="float">
            <text:p>93</text:p>
          </table:table-cell>
          <table:table-cell table:style-name="ce27" table:formula="of:=SUM([.I5:.I100])" office:value-type="float" office:value="245956" calcext:value-type="float">
            <text:p>245.956,00</text:p>
          </table:table-cell>
          <table:table-cell table:style-name="ce27" table:formula="of:=SUM([.J5:.J100])" office:value-type="float" office:value="77675.52" calcext:value-type="float">
            <text:p>77.675,52</text:p>
          </table:table-cell>
          <table:table-cell table:style-name="ce27" table:formula="of:=SUM([.K5:.K100])" office:value-type="float" office:value="0" calcext:value-type="float">
            <text:p>0,00</text:p>
          </table:table-cell>
          <table:table-cell table:style-name="ce27" table:formula="of:=SUM([.L5:.L100])" office:value-type="float" office:value="0" calcext:value-type="float">
            <text:p>0,00</text:p>
          </table:table-cell>
          <table:table-cell table:style-name="ce27" table:formula="of:=SUM([.M5:.M100])" office:value-type="float" office:value="323631.52" calcext:value-type="float">
            <text:p>323.631,52</text:p>
          </table:table-cell>
          <table:table-cell table:style-name="ce27" table:formula="of:=SUM([.N5:.N100])" office:value-type="float" office:value="35219.81" calcext:value-type="float">
            <text:p>35.219,81</text:p>
          </table:table-cell>
          <table:table-cell table:style-name="ce27" table:formula="of:=SUM([.O5:.O100])" office:value-type="float" office:value="9464.07999999999" calcext:value-type="float">
            <text:p>9.464,08</text:p>
          </table:table-cell>
          <table:table-cell table:style-name="ce27" table:formula="of:=SUM([.P5:.P100])" office:value-type="float" office:value="46.28" calcext:value-type="float">
            <text:p>46,28</text:p>
          </table:table-cell>
          <table:table-cell table:style-name="ce27" table:formula="of:=SUM([.Q5:.Q100])" office:value-type="float" office:value="0" calcext:value-type="float">
            <text:p>0,00</text:p>
          </table:table-cell>
          <table:table-cell table:style-name="ce27" table:formula="of:=SUM([.R5:.R100])" office:value-type="float" office:value="278901.35" calcext:value-type="float">
            <text:p>278.901,35</text:p>
          </table:table-cell>
          <table:table-cell table:style-name="ce27" table:formula="of:=SUM([.S5:.S100])" office:value-type="float" office:value="278901.35" calcext:value-type="float">
            <text:p>278.901,35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0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  <table:database-ranges>
        <table:database-range table:name="__Anonymous_Sheet_DB__7" table:target-range-address="Regiao08.A1:Regiao08.S10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25/09/2015</text:date>, <text:time>11:55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6:28:38</meta:creation-date>
    <dc:date>2015-03-16T15:58:43.532000000</dc:date>
    <meta:editing-cycles>237</meta:editing-cycles>
    <meta:editing-duration>P2DT2H51M8S</meta:editing-duration>
    <meta:generator>BrOffice.org/3.2$Win32 OpenOffice.org_project/320m12$Build-9483</meta:generator>
    <meta:print-date>2013-08-13T10:30:13.35</meta:print-date>
    <meta:document-statistic meta:table-count="8" meta:cell-count="8552" meta:object-count="0"/>
  </office:meta>
</office:document-meta>
</file>